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Narrow" svg:font-family="'Nimbus Sans Narrow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2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Nimbus Sans Narrow" fo:font-size="8pt" style:font-size-asian="8pt" style:font-size-complex="8pt"/>
    </style:style>
    <style:style style:name="ce3" style:family="table-cell" style:parent-style-name="Default" style:data-style-name="N107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Nimbus Sans Narrow" fo:font-size="8pt" style:font-size-asian="8pt" style:font-size-complex="8pt"/>
    </style:style>
    <style:style style:name="ce6" style:family="table-cell" style:parent-style-name="Default" style:data-style-name="N107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8" style:family="table-cell" style:parent-style-name="Default" style:data-style-name="N107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4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Nimbus Sans Narrow" fo:font-size="8pt" style:font-size-asian="8pt" style:font-size-complex="8pt"/>
    </style:style>
    <style:style style:name="ce11" style:family="table-cell" style:parent-style-name="Default" style:data-style-name="N1">
      <style:table-cell-properties fo:border-bottom="0.51pt solid #000000" style:text-align-source="fix" style:repeat-content="false" fo:border-left="0.74pt solid #000000" fo:border-right="0.51pt solid #000000" fo:border-top="0.74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12" style:family="table-cell" style:parent-style-name="Default" style:data-style-name="N1">
      <style:table-cell-properties fo:border-bottom="0.51pt solid #000000" style:text-align-source="fix" style:repeat-content="false" fo:border-left="0.74pt solid #000000" fo:border-right="0.51pt solid #000000" fo:border-top="0.51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13" style:family="table-cell" style:parent-style-name="Default" style:data-style-name="N1">
      <style:table-cell-properties fo:border-bottom="0.74pt solid #000000" style:text-align-source="fix" style:repeat-content="false" fo:border-left="0.74pt solid #000000" fo:border-right="0.51pt solid #000000" fo:border-top="0.51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imbus Sans Narrow" fo:font-size="8pt" style:font-size-asian="8pt" style:font-size-complex="8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Nimbus Sans Narrow" fo:font-size="8pt" style:font-size-asian="8pt" style:font-size-complex="8pt"/>
    </style:style>
    <style:style style:name="ce16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17" style:family="table-cell" style:parent-style-name="Default" style:data-style-name="N107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18" style:family="table-cell" style:parent-style-name="Default" style:data-style-name="N1">
      <style:table-cell-properties fo:border-bottom="0.51pt solid #000000" style:text-align-source="fix" style:repeat-content="false" fo:border-left="0.51pt solid #000000" fo:border-right="0.51pt solid #000000" fo:border-top="0.74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19" style:family="table-cell" style:parent-style-name="Default" style:data-style-name="N1">
      <style:table-cell-properties style:text-align-source="fix" style:repeat-content="false" fo:border="0.51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20" style:family="table-cell" style:parent-style-name="Default" style:data-style-name="N1">
      <style:table-cell-properties fo:border-bottom="0.74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Nimbus Sans Narrow" fo:font-size="8pt" style:font-size-asian="8pt" style:font-size-complex="8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23" style:family="table-cell" style:parent-style-name="Default" style:data-style-name="N107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24" style:family="table-cell" style:parent-style-name="Default" style:data-style-name="N107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25" style:family="table-cell" style:parent-style-name="Default" style:data-style-name="N107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26" style:family="table-cell" style:parent-style-name="Default" style:data-style-name="N1">
      <style:table-cell-properties fo:border-bottom="0.51pt solid #000000" style:text-align-source="fix" style:repeat-content="false" fo:border-left="0.51pt solid #000000" fo:border-right="0.74pt solid #000000" fo:border-top="0.74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27" style:family="table-cell" style:parent-style-name="Default" style:data-style-name="N1">
      <style:table-cell-properties fo:border-bottom="0.51pt solid #000000" style:text-align-source="fix" style:repeat-content="false" fo:border-left="0.51pt solid #000000" fo:border-right="0.74pt solid #000000" fo:border-top="0.51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28" style:family="table-cell" style:parent-style-name="Default" style:data-style-name="N1">
      <style:table-cell-properties fo:border-bottom="0.74pt solid #000000" style:text-align-source="fix" style:repeat-content="false" fo:border-left="0.51pt solid #000000" fo:border-right="0.74pt solid #000000" fo:border-top="0.51pt solid #000000" style:vertical-align="middle"/>
      <style:paragraph-properties fo:text-align="center"/>
      <style:text-properties style:font-name="Nimbus Sans Narrow" fo:font-size="8pt" style:font-size-asian="8pt" style:font-size-complex="8pt"/>
    </style:style>
    <style:style style:name="ce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Nimbus Sans Narrow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7" table:default-cell-style-name="ce7"/>
        <table:table-column table:style-name="co2" table:number-columns-repeated="16375" table:default-cell-style-name="ce7"/>
        <table:table-row table:style-name="ro1">
          <table:table-cell/>
          <table:table-cell table:style-name="ce2" office:value-type="string" calcext:value-type="string" table:number-columns-spanned="8" table:number-rows-spanned="1">
            <text:p>IIR-Hilbert-Trafo nach Olli Niemitalo, Koeffizientenumrechnung in Binärbrüche</text:p>
          </table:table-cell>
          <table:covered-table-cell table:number-columns-repeated="7" table:style-name="ce14"/>
          <table:table-cell table:number-columns-repeated="16375"/>
        </table:table-row>
        <table:table-row table:style-name="ro1">
          <table:table-cell office:value-type="string" calcext:value-type="string">
            <text:p>Filter-Koeffizienten</text:p>
          </table:table-cell>
          <table:table-cell table:style-name="ce3" office:value-type="string" calcext:value-type="string">
            <text:p>k1</text:p>
          </table:table-cell>
          <table:table-cell table:style-name="ce15" office:value-type="string" calcext:value-type="string">
            <text:p>k2</text:p>
          </table:table-cell>
          <table:table-cell table:style-name="ce15" office:value-type="string" calcext:value-type="string">
            <text:p>k3</text:p>
          </table:table-cell>
          <table:table-cell table:style-name="ce15" office:value-type="string" calcext:value-type="string">
            <text:p>k4</text:p>
          </table:table-cell>
          <table:table-cell table:style-name="ce15" office:value-type="string" calcext:value-type="string">
            <text:p>k5</text:p>
          </table:table-cell>
          <table:table-cell table:style-name="ce15" office:value-type="string" calcext:value-type="string">
            <text:p>k6</text:p>
          </table:table-cell>
          <table:table-cell table:style-name="ce15" office:value-type="string" calcext:value-type="string">
            <text:p>k7</text:p>
          </table:table-cell>
          <table:table-cell table:style-name="ce21" office:value-type="string" calcext:value-type="string">
            <text:p>k8</text:p>
          </table:table-cell>
          <table:table-cell table:number-columns-repeated="16375"/>
        </table:table-row>
        <table:table-row table:style-name="ro1">
          <table:table-cell/>
          <table:table-cell table:style-name="ce6" office:value-type="float" office:value="0.161758498367701" calcext:value-type="float">
            <text:p>0,161758498367701</text:p>
          </table:table-cell>
          <table:table-cell office:value-type="float" office:value="0.479400834855823" calcext:value-type="float">
            <text:p>0,479400834855823</text:p>
          </table:table-cell>
          <table:table-cell office:value-type="float" office:value="0.733028932341491" calcext:value-type="float">
            <text:p>0,733028932341491</text:p>
          </table:table-cell>
          <table:table-cell office:value-type="float" office:value="0.87621849353931" calcext:value-type="float">
            <text:p>0,87621849353931</text:p>
          </table:table-cell>
          <table:table-cell office:value-type="float" office:value="0.945349700329113" calcext:value-type="float">
            <text:p>0,945349700329113</text:p>
          </table:table-cell>
          <table:table-cell office:value-type="float" office:value="0.976597589508199" calcext:value-type="float">
            <text:p>0,976597589508199</text:p>
          </table:table-cell>
          <table:table-cell office:value-type="float" office:value="0.990599156684529" calcext:value-type="float">
            <text:p>0,990599156684529</text:p>
          </table:table-cell>
          <table:table-cell table:style-name="ce22" office:value-type="float" office:value="0.997499255935549" calcext:value-type="float">
            <text:p>0,997499255935549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]*2" office:value-type="float" office:value="0.323516996735402" calcext:value-type="float">
            <text:p>0,323516996735402</text:p>
          </table:table-cell>
          <table:table-cell table:style-name="ce4" table:formula="of:=[.C3]*2" office:value-type="float" office:value="0.958801669711646" calcext:value-type="float">
            <text:p>0,958801669711646</text:p>
          </table:table-cell>
          <table:table-cell table:style-name="ce4" table:formula="of:=[.D3]*2" office:value-type="float" office:value="1.46605786468298" calcext:value-type="float">
            <text:p>1,466057864682980</text:p>
          </table:table-cell>
          <table:table-cell table:style-name="ce4" table:formula="of:=[.E3]*2" office:value-type="float" office:value="1.75243698707862" calcext:value-type="float">
            <text:p>1,752436987078620</text:p>
          </table:table-cell>
          <table:table-cell table:style-name="ce4" table:formula="of:=[.F3]*2" office:value-type="float" office:value="1.89069940065823" calcext:value-type="float">
            <text:p>1,890699400658230</text:p>
          </table:table-cell>
          <table:table-cell table:style-name="ce4" table:formula="of:=[.G3]*2" office:value-type="float" office:value="1.9531951790164" calcext:value-type="float">
            <text:p>1,953195179016400</text:p>
          </table:table-cell>
          <table:table-cell table:style-name="ce4" table:formula="of:=[.H3]*2" office:value-type="float" office:value="1.98119831336906" calcext:value-type="float">
            <text:p>1,981198313369060</text:p>
          </table:table-cell>
          <table:table-cell table:style-name="ce23" table:formula="of:=[.I3]*2" office:value-type="float" office:value="1.9949985118711" calcext:value-type="float">
            <text:p>1,99499851187110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]-INT([.B4])" office:value-type="float" office:value="0.323516996735402" calcext:value-type="float">
            <text:p>0,323516996735402</text:p>
          </table:table-cell>
          <table:table-cell table:style-name="ce4" table:formula="of:=[.C4]-INT([.C4])" office:value-type="float" office:value="0.958801669711646" calcext:value-type="float">
            <text:p>0,958801669711646</text:p>
          </table:table-cell>
          <table:table-cell table:style-name="ce4" table:formula="of:=[.D4]-INT([.D4])" office:value-type="float" office:value="0.466057864682981" calcext:value-type="float">
            <text:p>0,466057864682981</text:p>
          </table:table-cell>
          <table:table-cell table:style-name="ce4" table:formula="of:=[.E4]-INT([.E4])" office:value-type="float" office:value="0.75243698707862" calcext:value-type="float">
            <text:p>0,752436987078620</text:p>
          </table:table-cell>
          <table:table-cell table:style-name="ce4" table:formula="of:=[.F4]-INT([.F4])" office:value-type="float" office:value="0.890699400658227" calcext:value-type="float">
            <text:p>0,890699400658227</text:p>
          </table:table-cell>
          <table:table-cell table:style-name="ce4" table:formula="of:=[.G4]-INT([.G4])" office:value-type="float" office:value="0.953195179016399" calcext:value-type="float">
            <text:p>0,953195179016399</text:p>
          </table:table-cell>
          <table:table-cell table:style-name="ce4" table:formula="of:=[.H4]-INT([.H4])" office:value-type="float" office:value="0.981198313369058" calcext:value-type="float">
            <text:p>0,981198313369058</text:p>
          </table:table-cell>
          <table:table-cell table:style-name="ce23" table:formula="of:=[.I4]-INT([.I4])" office:value-type="float" office:value="0.994998511871098" calcext:value-type="float">
            <text:p>0,994998511871098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]*2" office:value-type="float" office:value="0.647033993470804" calcext:value-type="float">
            <text:p>0,647033993470804</text:p>
          </table:table-cell>
          <table:table-cell table:style-name="ce4" table:formula="of:=[.C5]*2" office:value-type="float" office:value="1.91760333942329" calcext:value-type="float">
            <text:p>1,917603339423290</text:p>
          </table:table-cell>
          <table:table-cell table:style-name="ce4" table:formula="of:=[.D5]*2" office:value-type="float" office:value="0.932115729365962" calcext:value-type="float">
            <text:p>0,932115729365962</text:p>
          </table:table-cell>
          <table:table-cell table:style-name="ce4" table:formula="of:=[.E5]*2" office:value-type="float" office:value="1.50487397415724" calcext:value-type="float">
            <text:p>1,504873974157240</text:p>
          </table:table-cell>
          <table:table-cell table:style-name="ce4" table:formula="of:=[.F5]*2" office:value-type="float" office:value="1.78139880131645" calcext:value-type="float">
            <text:p>1,781398801316450</text:p>
          </table:table-cell>
          <table:table-cell table:style-name="ce4" table:formula="of:=[.G5]*2" office:value-type="float" office:value="1.9063903580328" calcext:value-type="float">
            <text:p>1,906390358032800</text:p>
          </table:table-cell>
          <table:table-cell table:style-name="ce4" table:formula="of:=[.H5]*2" office:value-type="float" office:value="1.96239662673812" calcext:value-type="float">
            <text:p>1,962396626738120</text:p>
          </table:table-cell>
          <table:table-cell table:style-name="ce23" table:formula="of:=[.I5]*2" office:value-type="float" office:value="1.9899970237422" calcext:value-type="float">
            <text:p>1,98999702374220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6]-INT([.B6])" office:value-type="float" office:value="0.647033993470804" calcext:value-type="float">
            <text:p>0,647033993470804</text:p>
          </table:table-cell>
          <table:table-cell table:style-name="ce4" table:formula="of:=[.C6]-INT([.C6])" office:value-type="float" office:value="0.917603339423293" calcext:value-type="float">
            <text:p>0,917603339423293</text:p>
          </table:table-cell>
          <table:table-cell table:style-name="ce4" table:formula="of:=[.D6]-INT([.D6])" office:value-type="float" office:value="0.932115729365962" calcext:value-type="float">
            <text:p>0,932115729365962</text:p>
          </table:table-cell>
          <table:table-cell table:style-name="ce4" table:formula="of:=[.E6]-INT([.E6])" office:value-type="float" office:value="0.504873974157241" calcext:value-type="float">
            <text:p>0,504873974157241</text:p>
          </table:table-cell>
          <table:table-cell table:style-name="ce4" table:formula="of:=[.F6]-INT([.F6])" office:value-type="float" office:value="0.781398801316454" calcext:value-type="float">
            <text:p>0,781398801316454</text:p>
          </table:table-cell>
          <table:table-cell table:style-name="ce4" table:formula="of:=[.G6]-INT([.G6])" office:value-type="float" office:value="0.906390358032798" calcext:value-type="float">
            <text:p>0,906390358032798</text:p>
          </table:table-cell>
          <table:table-cell table:style-name="ce4" table:formula="of:=[.H6]-INT([.H6])" office:value-type="float" office:value="0.962396626738117" calcext:value-type="float">
            <text:p>0,962396626738117</text:p>
          </table:table-cell>
          <table:table-cell table:style-name="ce23" table:formula="of:=[.I6]-INT([.I6])" office:value-type="float" office:value="0.989997023742196" calcext:value-type="float">
            <text:p>0,989997023742196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7]*2" office:value-type="float" office:value="1.29406798694161" calcext:value-type="float">
            <text:p>1,294067986941610</text:p>
          </table:table-cell>
          <table:table-cell table:style-name="ce4" table:formula="of:=[.C7]*2" office:value-type="float" office:value="1.83520667884659" calcext:value-type="float">
            <text:p>1,835206678846590</text:p>
          </table:table-cell>
          <table:table-cell table:style-name="ce4" table:formula="of:=[.D7]*2" office:value-type="float" office:value="1.86423145873192" calcext:value-type="float">
            <text:p>1,864231458731920</text:p>
          </table:table-cell>
          <table:table-cell table:style-name="ce4" table:formula="of:=[.E7]*2" office:value-type="float" office:value="1.00974794831448" calcext:value-type="float">
            <text:p>1,009747948314480</text:p>
          </table:table-cell>
          <table:table-cell table:style-name="ce4" table:formula="of:=[.F7]*2" office:value-type="float" office:value="1.56279760263291" calcext:value-type="float">
            <text:p>1,562797602632910</text:p>
          </table:table-cell>
          <table:table-cell table:style-name="ce4" table:formula="of:=[.G7]*2" office:value-type="float" office:value="1.8127807160656" calcext:value-type="float">
            <text:p>1,812780716065600</text:p>
          </table:table-cell>
          <table:table-cell table:style-name="ce4" table:formula="of:=[.H7]*2" office:value-type="float" office:value="1.92479325347623" calcext:value-type="float">
            <text:p>1,924793253476230</text:p>
          </table:table-cell>
          <table:table-cell table:style-name="ce23" table:formula="of:=[.I7]*2" office:value-type="float" office:value="1.97999404748439" calcext:value-type="float">
            <text:p>1,97999404748439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8]-INT([.B8])" office:value-type="float" office:value="0.294067986941609" calcext:value-type="float">
            <text:p>0,294067986941609</text:p>
          </table:table-cell>
          <table:table-cell table:style-name="ce4" table:formula="of:=[.C8]-INT([.C8])" office:value-type="float" office:value="0.835206678846586" calcext:value-type="float">
            <text:p>0,835206678846586</text:p>
          </table:table-cell>
          <table:table-cell table:style-name="ce4" table:formula="of:=[.D8]-INT([.D8])" office:value-type="float" office:value="0.864231458731925" calcext:value-type="float">
            <text:p>0,864231458731925</text:p>
          </table:table-cell>
          <table:table-cell table:style-name="ce4" table:formula="of:=[.E8]-INT([.E8])" office:value-type="float" office:value="0.00974794831448111" calcext:value-type="float">
            <text:p>0,009747948314481</text:p>
          </table:table-cell>
          <table:table-cell table:style-name="ce4" table:formula="of:=[.F8]-INT([.F8])" office:value-type="float" office:value="0.562797602632907" calcext:value-type="float">
            <text:p>0,562797602632907</text:p>
          </table:table-cell>
          <table:table-cell table:style-name="ce4" table:formula="of:=[.G8]-INT([.G8])" office:value-type="float" office:value="0.812780716065595" calcext:value-type="float">
            <text:p>0,812780716065595</text:p>
          </table:table-cell>
          <table:table-cell table:style-name="ce4" table:formula="of:=[.H8]-INT([.H8])" office:value-type="float" office:value="0.924793253476233" calcext:value-type="float">
            <text:p>0,924793253476233</text:p>
          </table:table-cell>
          <table:table-cell table:style-name="ce23" table:formula="of:=[.I8]-INT([.I8])" office:value-type="float" office:value="0.979994047484393" calcext:value-type="float">
            <text:p>0,979994047484393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9]*2" office:value-type="float" office:value="0.588135973883217" calcext:value-type="float">
            <text:p>0,588135973883217</text:p>
          </table:table-cell>
          <table:table-cell table:style-name="ce4" table:formula="of:=[.C9]*2" office:value-type="float" office:value="1.67041335769317" calcext:value-type="float">
            <text:p>1,670413357693170</text:p>
          </table:table-cell>
          <table:table-cell table:style-name="ce4" table:formula="of:=[.D9]*2" office:value-type="float" office:value="1.72846291746385" calcext:value-type="float">
            <text:p>1,728462917463850</text:p>
          </table:table-cell>
          <table:table-cell table:style-name="ce4" table:formula="of:=[.E9]*2" office:value-type="float" office:value="0.0194958966289622" calcext:value-type="float">
            <text:p>0,019495896628962</text:p>
          </table:table-cell>
          <table:table-cell table:style-name="ce4" table:formula="of:=[.F9]*2" office:value-type="float" office:value="1.12559520526581" calcext:value-type="float">
            <text:p>1,125595205265810</text:p>
          </table:table-cell>
          <table:table-cell table:style-name="ce4" table:formula="of:=[.G9]*2" office:value-type="float" office:value="1.62556143213119" calcext:value-type="float">
            <text:p>1,625561432131190</text:p>
          </table:table-cell>
          <table:table-cell table:style-name="ce4" table:formula="of:=[.H9]*2" office:value-type="float" office:value="1.84958650695247" calcext:value-type="float">
            <text:p>1,849586506952470</text:p>
          </table:table-cell>
          <table:table-cell table:style-name="ce23" table:formula="of:=[.I9]*2" office:value-type="float" office:value="1.95998809496879" calcext:value-type="float">
            <text:p>1,95998809496879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0]-INT([.B10])" office:value-type="float" office:value="0.588135973883217" calcext:value-type="float">
            <text:p>0,588135973883217</text:p>
          </table:table-cell>
          <table:table-cell table:style-name="ce4" table:formula="of:=[.C10]-INT([.C10])" office:value-type="float" office:value="0.670413357693171" calcext:value-type="float">
            <text:p>0,670413357693171</text:p>
          </table:table-cell>
          <table:table-cell table:style-name="ce4" table:formula="of:=[.D10]-INT([.D10])" office:value-type="float" office:value="0.728462917463849" calcext:value-type="float">
            <text:p>0,728462917463849</text:p>
          </table:table-cell>
          <table:table-cell table:style-name="ce4" table:formula="of:=[.E10]-INT([.E10])" office:value-type="float" office:value="0.0194958966289622" calcext:value-type="float">
            <text:p>0,019495896628962</text:p>
          </table:table-cell>
          <table:table-cell table:style-name="ce4" table:formula="of:=[.F10]-INT([.F10])" office:value-type="float" office:value="0.125595205265814" calcext:value-type="float">
            <text:p>0,125595205265814</text:p>
          </table:table-cell>
          <table:table-cell table:style-name="ce4" table:formula="of:=[.G10]-INT([.G10])" office:value-type="float" office:value="0.625561432131191" calcext:value-type="float">
            <text:p>0,625561432131191</text:p>
          </table:table-cell>
          <table:table-cell table:style-name="ce4" table:formula="of:=[.H10]-INT([.H10])" office:value-type="float" office:value="0.849586506952466" calcext:value-type="float">
            <text:p>0,849586506952466</text:p>
          </table:table-cell>
          <table:table-cell table:style-name="ce23" table:formula="of:=[.I10]-INT([.I10])" office:value-type="float" office:value="0.959988094968786" calcext:value-type="float">
            <text:p>0,959988094968786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1]*2" office:value-type="float" office:value="1.17627194776643" calcext:value-type="float">
            <text:p>1,176271947766430</text:p>
          </table:table-cell>
          <table:table-cell table:style-name="ce4" table:formula="of:=[.C11]*2" office:value-type="float" office:value="1.34082671538634" calcext:value-type="float">
            <text:p>1,340826715386340</text:p>
          </table:table-cell>
          <table:table-cell table:style-name="ce4" table:formula="of:=[.D11]*2" office:value-type="float" office:value="1.4569258349277" calcext:value-type="float">
            <text:p>1,456925834927700</text:p>
          </table:table-cell>
          <table:table-cell table:style-name="ce4" table:formula="of:=[.E11]*2" office:value-type="float" office:value="0.0389917932579245" calcext:value-type="float">
            <text:p>0,038991793257925</text:p>
          </table:table-cell>
          <table:table-cell table:style-name="ce4" table:formula="of:=[.F11]*2" office:value-type="float" office:value="0.251190410531628" calcext:value-type="float">
            <text:p>0,251190410531628</text:p>
          </table:table-cell>
          <table:table-cell table:style-name="ce4" table:formula="of:=[.G11]*2" office:value-type="float" office:value="1.25112286426238" calcext:value-type="float">
            <text:p>1,251122864262380</text:p>
          </table:table-cell>
          <table:table-cell table:style-name="ce4" table:formula="of:=[.H11]*2" office:value-type="float" office:value="1.69917301390493" calcext:value-type="float">
            <text:p>1,699173013904930</text:p>
          </table:table-cell>
          <table:table-cell table:style-name="ce23" table:formula="of:=[.I11]*2" office:value-type="float" office:value="1.91997618993757" calcext:value-type="float">
            <text:p>1,91997618993757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2]-INT([.B12])" office:value-type="float" office:value="0.176271947766434" calcext:value-type="float">
            <text:p>0,176271947766434</text:p>
          </table:table-cell>
          <table:table-cell table:style-name="ce4" table:formula="of:=[.C12]-INT([.C12])" office:value-type="float" office:value="0.340826715386342" calcext:value-type="float">
            <text:p>0,340826715386342</text:p>
          </table:table-cell>
          <table:table-cell table:style-name="ce4" table:formula="of:=[.D12]-INT([.D12])" office:value-type="float" office:value="0.456925834927699" calcext:value-type="float">
            <text:p>0,456925834927699</text:p>
          </table:table-cell>
          <table:table-cell table:style-name="ce4" table:formula="of:=[.E12]-INT([.E12])" office:value-type="float" office:value="0.0389917932579245" calcext:value-type="float">
            <text:p>0,038991793257925</text:p>
          </table:table-cell>
          <table:table-cell table:style-name="ce4" table:formula="of:=[.F12]-INT([.F12])" office:value-type="float" office:value="0.251190410531628" calcext:value-type="float">
            <text:p>0,251190410531628</text:p>
          </table:table-cell>
          <table:table-cell table:style-name="ce4" table:formula="of:=[.G12]-INT([.G12])" office:value-type="float" office:value="0.251122864262381" calcext:value-type="float">
            <text:p>0,251122864262381</text:p>
          </table:table-cell>
          <table:table-cell table:style-name="ce4" table:formula="of:=[.H12]-INT([.H12])" office:value-type="float" office:value="0.699173013904932" calcext:value-type="float">
            <text:p>0,699173013904932</text:p>
          </table:table-cell>
          <table:table-cell table:style-name="ce23" table:formula="of:=[.I12]-INT([.I12])" office:value-type="float" office:value="0.919976189937572" calcext:value-type="float">
            <text:p>0,919976189937572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3]*2" office:value-type="float" office:value="0.352543895532868" calcext:value-type="float">
            <text:p>0,352543895532868</text:p>
          </table:table-cell>
          <table:table-cell table:style-name="ce4" table:formula="of:=[.C13]*2" office:value-type="float" office:value="0.681653430772684" calcext:value-type="float">
            <text:p>0,681653430772684</text:p>
          </table:table-cell>
          <table:table-cell table:style-name="ce4" table:formula="of:=[.D13]*2" office:value-type="float" office:value="0.913851669855397" calcext:value-type="float">
            <text:p>0,913851669855397</text:p>
          </table:table-cell>
          <table:table-cell table:style-name="ce4" table:formula="of:=[.E13]*2" office:value-type="float" office:value="0.0779835865158489" calcext:value-type="float">
            <text:p>0,077983586515849</text:p>
          </table:table-cell>
          <table:table-cell table:style-name="ce4" table:formula="of:=[.F13]*2" office:value-type="float" office:value="0.502380821063255" calcext:value-type="float">
            <text:p>0,502380821063255</text:p>
          </table:table-cell>
          <table:table-cell table:style-name="ce4" table:formula="of:=[.G13]*2" office:value-type="float" office:value="0.502245728524763" calcext:value-type="float">
            <text:p>0,502245728524763</text:p>
          </table:table-cell>
          <table:table-cell table:style-name="ce4" table:formula="of:=[.H13]*2" office:value-type="float" office:value="1.39834602780986" calcext:value-type="float">
            <text:p>1,398346027809860</text:p>
          </table:table-cell>
          <table:table-cell table:style-name="ce23" table:formula="of:=[.I13]*2" office:value-type="float" office:value="1.83995237987514" calcext:value-type="float">
            <text:p>1,83995237987514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4]-INT([.B14])" office:value-type="float" office:value="0.352543895532868" calcext:value-type="float">
            <text:p>0,352543895532868</text:p>
          </table:table-cell>
          <table:table-cell table:style-name="ce4" table:formula="of:=[.C14]-INT([.C14])" office:value-type="float" office:value="0.681653430772684" calcext:value-type="float">
            <text:p>0,681653430772684</text:p>
          </table:table-cell>
          <table:table-cell table:style-name="ce4" table:formula="of:=[.D14]-INT([.D14])" office:value-type="float" office:value="0.913851669855397" calcext:value-type="float">
            <text:p>0,913851669855397</text:p>
          </table:table-cell>
          <table:table-cell table:style-name="ce4" table:formula="of:=[.E14]-INT([.E14])" office:value-type="float" office:value="0.0779835865158489" calcext:value-type="float">
            <text:p>0,077983586515849</text:p>
          </table:table-cell>
          <table:table-cell table:style-name="ce4" table:formula="of:=[.F14]-INT([.F14])" office:value-type="float" office:value="0.502380821063255" calcext:value-type="float">
            <text:p>0,502380821063255</text:p>
          </table:table-cell>
          <table:table-cell table:style-name="ce4" table:formula="of:=[.G14]-INT([.G14])" office:value-type="float" office:value="0.502245728524763" calcext:value-type="float">
            <text:p>0,502245728524763</text:p>
          </table:table-cell>
          <table:table-cell table:style-name="ce4" table:formula="of:=[.H14]-INT([.H14])" office:value-type="float" office:value="0.398346027809865" calcext:value-type="float">
            <text:p>0,398346027809865</text:p>
          </table:table-cell>
          <table:table-cell table:style-name="ce23" table:formula="of:=[.I14]-INT([.I14])" office:value-type="float" office:value="0.839952379875143" calcext:value-type="float">
            <text:p>0,839952379875143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5]*2" office:value-type="float" office:value="0.705087791065736" calcext:value-type="float">
            <text:p>0,705087791065736</text:p>
          </table:table-cell>
          <table:table-cell table:style-name="ce4" table:formula="of:=[.C15]*2" office:value-type="float" office:value="1.36330686154537" calcext:value-type="float">
            <text:p>1,363306861545370</text:p>
          </table:table-cell>
          <table:table-cell table:style-name="ce4" table:formula="of:=[.D15]*2" office:value-type="float" office:value="1.82770333971079" calcext:value-type="float">
            <text:p>1,827703339710790</text:p>
          </table:table-cell>
          <table:table-cell table:style-name="ce4" table:formula="of:=[.E15]*2" office:value-type="float" office:value="0.155967173031698" calcext:value-type="float">
            <text:p>0,155967173031698</text:p>
          </table:table-cell>
          <table:table-cell table:style-name="ce4" table:formula="of:=[.F15]*2" office:value-type="float" office:value="1.00476164212651" calcext:value-type="float">
            <text:p>1,004761642126510</text:p>
          </table:table-cell>
          <table:table-cell table:style-name="ce4" table:formula="of:=[.G15]*2" office:value-type="float" office:value="1.00449145704953" calcext:value-type="float">
            <text:p>1,004491457049530</text:p>
          </table:table-cell>
          <table:table-cell table:style-name="ce4" table:formula="of:=[.H15]*2" office:value-type="float" office:value="0.796692055619729" calcext:value-type="float">
            <text:p>0,796692055619729</text:p>
          </table:table-cell>
          <table:table-cell table:style-name="ce23" table:formula="of:=[.I15]*2" office:value-type="float" office:value="1.67990475975029" calcext:value-type="float">
            <text:p>1,67990475975029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6]-INT([.B16])" office:value-type="float" office:value="0.705087791065736" calcext:value-type="float">
            <text:p>0,705087791065736</text:p>
          </table:table-cell>
          <table:table-cell table:style-name="ce4" table:formula="of:=[.C16]-INT([.C16])" office:value-type="float" office:value="0.363306861545368" calcext:value-type="float">
            <text:p>0,363306861545368</text:p>
          </table:table-cell>
          <table:table-cell table:style-name="ce4" table:formula="of:=[.D16]-INT([.D16])" office:value-type="float" office:value="0.827703339710794" calcext:value-type="float">
            <text:p>0,827703339710794</text:p>
          </table:table-cell>
          <table:table-cell table:style-name="ce4" table:formula="of:=[.E16]-INT([.E16])" office:value-type="float" office:value="0.155967173031698" calcext:value-type="float">
            <text:p>0,155967173031698</text:p>
          </table:table-cell>
          <table:table-cell table:style-name="ce4" table:formula="of:=[.F16]-INT([.F16])" office:value-type="float" office:value="0.00476164212651042" calcext:value-type="float">
            <text:p>0,004761642126510</text:p>
          </table:table-cell>
          <table:table-cell table:style-name="ce4" table:formula="of:=[.G16]-INT([.G16])" office:value-type="float" office:value="0.00449145704952514" calcext:value-type="float">
            <text:p>0,004491457049525</text:p>
          </table:table-cell>
          <table:table-cell table:style-name="ce4" table:formula="of:=[.H16]-INT([.H16])" office:value-type="float" office:value="0.796692055619729" calcext:value-type="float">
            <text:p>0,796692055619729</text:p>
          </table:table-cell>
          <table:table-cell table:style-name="ce23" table:formula="of:=[.I16]-INT([.I16])" office:value-type="float" office:value="0.679904759750286" calcext:value-type="float">
            <text:p>0,679904759750286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7]*2" office:value-type="float" office:value="1.41017558213147" calcext:value-type="float">
            <text:p>1,410175582131470</text:p>
          </table:table-cell>
          <table:table-cell table:style-name="ce4" table:formula="of:=[.C17]*2" office:value-type="float" office:value="0.726613723090736" calcext:value-type="float">
            <text:p>0,726613723090736</text:p>
          </table:table-cell>
          <table:table-cell table:style-name="ce4" table:formula="of:=[.D17]*2" office:value-type="float" office:value="1.65540667942159" calcext:value-type="float">
            <text:p>1,655406679421590</text:p>
          </table:table-cell>
          <table:table-cell table:style-name="ce4" table:formula="of:=[.E17]*2" office:value-type="float" office:value="0.311934346063396" calcext:value-type="float">
            <text:p>0,311934346063396</text:p>
          </table:table-cell>
          <table:table-cell table:style-name="ce4" table:formula="of:=[.F17]*2" office:value-type="float" office:value="0.00952328425302085" calcext:value-type="float">
            <text:p>0,009523284253021</text:p>
          </table:table-cell>
          <table:table-cell table:style-name="ce4" table:formula="of:=[.G17]*2" office:value-type="float" office:value="0.00898291409905028" calcext:value-type="float">
            <text:p>0,008982914099050</text:p>
          </table:table-cell>
          <table:table-cell table:style-name="ce4" table:formula="of:=[.H17]*2" office:value-type="float" office:value="1.59338411123946" calcext:value-type="float">
            <text:p>1,593384111239460</text:p>
          </table:table-cell>
          <table:table-cell table:style-name="ce23" table:formula="of:=[.I17]*2" office:value-type="float" office:value="1.35980951950057" calcext:value-type="float">
            <text:p>1,35980951950057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8]-INT([.B18])" office:value-type="float" office:value="0.410175582131473" calcext:value-type="float">
            <text:p>0,410175582131473</text:p>
          </table:table-cell>
          <table:table-cell table:style-name="ce4" table:formula="of:=[.C18]-INT([.C18])" office:value-type="float" office:value="0.726613723090736" calcext:value-type="float">
            <text:p>0,726613723090736</text:p>
          </table:table-cell>
          <table:table-cell table:style-name="ce4" table:formula="of:=[.D18]-INT([.D18])" office:value-type="float" office:value="0.655406679421589" calcext:value-type="float">
            <text:p>0,655406679421589</text:p>
          </table:table-cell>
          <table:table-cell table:style-name="ce4" table:formula="of:=[.E18]-INT([.E18])" office:value-type="float" office:value="0.311934346063396" calcext:value-type="float">
            <text:p>0,311934346063396</text:p>
          </table:table-cell>
          <table:table-cell table:style-name="ce4" table:formula="of:=[.F18]-INT([.F18])" office:value-type="float" office:value="0.00952328425302085" calcext:value-type="float">
            <text:p>0,009523284253021</text:p>
          </table:table-cell>
          <table:table-cell table:style-name="ce4" table:formula="of:=[.G18]-INT([.G18])" office:value-type="float" office:value="0.00898291409905028" calcext:value-type="float">
            <text:p>0,008982914099050</text:p>
          </table:table-cell>
          <table:table-cell table:style-name="ce4" table:formula="of:=[.H18]-INT([.H18])" office:value-type="float" office:value="0.593384111239459" calcext:value-type="float">
            <text:p>0,593384111239459</text:p>
          </table:table-cell>
          <table:table-cell table:style-name="ce23" table:formula="of:=[.I18]-INT([.I18])" office:value-type="float" office:value="0.359809519500573" calcext:value-type="float">
            <text:p>0,359809519500573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19]*2" office:value-type="float" office:value="0.820351164262945" calcext:value-type="float">
            <text:p>0,820351164262945</text:p>
          </table:table-cell>
          <table:table-cell table:style-name="ce4" table:formula="of:=[.C19]*2" office:value-type="float" office:value="1.45322744618147" calcext:value-type="float">
            <text:p>1,453227446181470</text:p>
          </table:table-cell>
          <table:table-cell table:style-name="ce4" table:formula="of:=[.D19]*2" office:value-type="float" office:value="1.31081335884318" calcext:value-type="float">
            <text:p>1,310813358843180</text:p>
          </table:table-cell>
          <table:table-cell table:style-name="ce4" table:formula="of:=[.E19]*2" office:value-type="float" office:value="0.623868692126791" calcext:value-type="float">
            <text:p>0,623868692126791</text:p>
          </table:table-cell>
          <table:table-cell table:style-name="ce4" table:formula="of:=[.F19]*2" office:value-type="float" office:value="0.0190465685060417" calcext:value-type="float">
            <text:p>0,019046568506042</text:p>
          </table:table-cell>
          <table:table-cell table:style-name="ce4" table:formula="of:=[.G19]*2" office:value-type="float" office:value="0.0179658281981006" calcext:value-type="float">
            <text:p>0,017965828198101</text:p>
          </table:table-cell>
          <table:table-cell table:style-name="ce4" table:formula="of:=[.H19]*2" office:value-type="float" office:value="1.18676822247892" calcext:value-type="float">
            <text:p>1,186768222478920</text:p>
          </table:table-cell>
          <table:table-cell table:style-name="ce23" table:formula="of:=[.I19]*2" office:value-type="float" office:value="0.719619039001145" calcext:value-type="float">
            <text:p>0,719619039001145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0]-INT([.B20])" office:value-type="float" office:value="0.820351164262945" calcext:value-type="float">
            <text:p>0,820351164262945</text:p>
          </table:table-cell>
          <table:table-cell table:style-name="ce4" table:formula="of:=[.C20]-INT([.C20])" office:value-type="float" office:value="0.453227446181472" calcext:value-type="float">
            <text:p>0,453227446181472</text:p>
          </table:table-cell>
          <table:table-cell table:style-name="ce4" table:formula="of:=[.D20]-INT([.D20])" office:value-type="float" office:value="0.310813358843177" calcext:value-type="float">
            <text:p>0,310813358843177</text:p>
          </table:table-cell>
          <table:table-cell table:style-name="ce4" table:formula="of:=[.E20]-INT([.E20])" office:value-type="float" office:value="0.623868692126791" calcext:value-type="float">
            <text:p>0,623868692126791</text:p>
          </table:table-cell>
          <table:table-cell table:style-name="ce4" table:formula="of:=[.F20]-INT([.F20])" office:value-type="float" office:value="0.0190465685060417" calcext:value-type="float">
            <text:p>0,019046568506042</text:p>
          </table:table-cell>
          <table:table-cell table:style-name="ce4" table:formula="of:=[.G20]-INT([.G20])" office:value-type="float" office:value="0.0179658281981006" calcext:value-type="float">
            <text:p>0,017965828198101</text:p>
          </table:table-cell>
          <table:table-cell table:style-name="ce4" table:formula="of:=[.H20]-INT([.H20])" office:value-type="float" office:value="0.186768222478918" calcext:value-type="float">
            <text:p>0,186768222478918</text:p>
          </table:table-cell>
          <table:table-cell table:style-name="ce23" table:formula="of:=[.I20]-INT([.I20])" office:value-type="float" office:value="0.719619039001145" calcext:value-type="float">
            <text:p>0,719619039001145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1]*2" office:value-type="float" office:value="1.64070232852589" calcext:value-type="float">
            <text:p>1,640702328525890</text:p>
          </table:table-cell>
          <table:table-cell table:style-name="ce4" table:formula="of:=[.C21]*2" office:value-type="float" office:value="0.906454892362945" calcext:value-type="float">
            <text:p>0,906454892362945</text:p>
          </table:table-cell>
          <table:table-cell table:style-name="ce4" table:formula="of:=[.D21]*2" office:value-type="float" office:value="0.621626717686354" calcext:value-type="float">
            <text:p>0,621626717686354</text:p>
          </table:table-cell>
          <table:table-cell table:style-name="ce4" table:formula="of:=[.E21]*2" office:value-type="float" office:value="1.24773738425358" calcext:value-type="float">
            <text:p>1,247737384253580</text:p>
          </table:table-cell>
          <table:table-cell table:style-name="ce4" table:formula="of:=[.F21]*2" office:value-type="float" office:value="0.0380931370120834" calcext:value-type="float">
            <text:p>0,038093137012083</text:p>
          </table:table-cell>
          <table:table-cell table:style-name="ce4" table:formula="of:=[.G21]*2" office:value-type="float" office:value="0.0359316563962011" calcext:value-type="float">
            <text:p>0,035931656396201</text:p>
          </table:table-cell>
          <table:table-cell table:style-name="ce4" table:formula="of:=[.H21]*2" office:value-type="float" office:value="0.373536444957836" calcext:value-type="float">
            <text:p>0,373536444957836</text:p>
          </table:table-cell>
          <table:table-cell table:style-name="ce23" table:formula="of:=[.I21]*2" office:value-type="float" office:value="1.43923807800229" calcext:value-type="float">
            <text:p>1,43923807800229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2]-INT([.B22])" office:value-type="float" office:value="0.64070232852589" calcext:value-type="float">
            <text:p>0,640702328525890</text:p>
          </table:table-cell>
          <table:table-cell table:style-name="ce4" table:formula="of:=[.C22]-INT([.C22])" office:value-type="float" office:value="0.906454892362945" calcext:value-type="float">
            <text:p>0,906454892362945</text:p>
          </table:table-cell>
          <table:table-cell table:style-name="ce4" table:formula="of:=[.D22]-INT([.D22])" office:value-type="float" office:value="0.621626717686354" calcext:value-type="float">
            <text:p>0,621626717686354</text:p>
          </table:table-cell>
          <table:table-cell table:style-name="ce4" table:formula="of:=[.E22]-INT([.E22])" office:value-type="float" office:value="0.247737384253583" calcext:value-type="float">
            <text:p>0,247737384253583</text:p>
          </table:table-cell>
          <table:table-cell table:style-name="ce4" table:formula="of:=[.F22]-INT([.F22])" office:value-type="float" office:value="0.0380931370120834" calcext:value-type="float">
            <text:p>0,038093137012083</text:p>
          </table:table-cell>
          <table:table-cell table:style-name="ce4" table:formula="of:=[.G22]-INT([.G22])" office:value-type="float" office:value="0.0359316563962011" calcext:value-type="float">
            <text:p>0,035931656396201</text:p>
          </table:table-cell>
          <table:table-cell table:style-name="ce4" table:formula="of:=[.H22]-INT([.H22])" office:value-type="float" office:value="0.373536444957836" calcext:value-type="float">
            <text:p>0,373536444957836</text:p>
          </table:table-cell>
          <table:table-cell table:style-name="ce23" table:formula="of:=[.I22]-INT([.I22])" office:value-type="float" office:value="0.43923807800229" calcext:value-type="float">
            <text:p>0,43923807800229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3]*2" office:value-type="float" office:value="1.28140465705178" calcext:value-type="float">
            <text:p>1,281404657051780</text:p>
          </table:table-cell>
          <table:table-cell table:style-name="ce4" table:formula="of:=[.C23]*2" office:value-type="float" office:value="1.81290978472589" calcext:value-type="float">
            <text:p>1,812909784725890</text:p>
          </table:table-cell>
          <table:table-cell table:style-name="ce4" table:formula="of:=[.D23]*2" office:value-type="float" office:value="1.24325343537271" calcext:value-type="float">
            <text:p>1,243253435372710</text:p>
          </table:table-cell>
          <table:table-cell table:style-name="ce4" table:formula="of:=[.E23]*2" office:value-type="float" office:value="0.495474768507165" calcext:value-type="float">
            <text:p>0,495474768507165</text:p>
          </table:table-cell>
          <table:table-cell table:style-name="ce4" table:formula="of:=[.F23]*2" office:value-type="float" office:value="0.0761862740241668" calcext:value-type="float">
            <text:p>0,076186274024167</text:p>
          </table:table-cell>
          <table:table-cell table:style-name="ce4" table:formula="of:=[.G23]*2" office:value-type="float" office:value="0.0718633127924022" calcext:value-type="float">
            <text:p>0,071863312792402</text:p>
          </table:table-cell>
          <table:table-cell table:style-name="ce4" table:formula="of:=[.H23]*2" office:value-type="float" office:value="0.747072889915671" calcext:value-type="float">
            <text:p>0,747072889915671</text:p>
          </table:table-cell>
          <table:table-cell table:style-name="ce23" table:formula="of:=[.I23]*2" office:value-type="float" office:value="0.878476156004581" calcext:value-type="float">
            <text:p>0,878476156004581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4]-INT([.B24])" office:value-type="float" office:value="0.28140465705178" calcext:value-type="float">
            <text:p>0,281404657051780</text:p>
          </table:table-cell>
          <table:table-cell table:style-name="ce4" table:formula="of:=[.C24]-INT([.C24])" office:value-type="float" office:value="0.812909784725889" calcext:value-type="float">
            <text:p>0,812909784725889</text:p>
          </table:table-cell>
          <table:table-cell table:style-name="ce4" table:formula="of:=[.D24]-INT([.D24])" office:value-type="float" office:value="0.243253435372708" calcext:value-type="float">
            <text:p>0,243253435372708</text:p>
          </table:table-cell>
          <table:table-cell table:style-name="ce4" table:formula="of:=[.E24]-INT([.E24])" office:value-type="float" office:value="0.495474768507165" calcext:value-type="float">
            <text:p>0,495474768507165</text:p>
          </table:table-cell>
          <table:table-cell table:style-name="ce4" table:formula="of:=[.F24]-INT([.F24])" office:value-type="float" office:value="0.0761862740241668" calcext:value-type="float">
            <text:p>0,076186274024167</text:p>
          </table:table-cell>
          <table:table-cell table:style-name="ce4" table:formula="of:=[.G24]-INT([.G24])" office:value-type="float" office:value="0.0718633127924022" calcext:value-type="float">
            <text:p>0,071863312792402</text:p>
          </table:table-cell>
          <table:table-cell table:style-name="ce4" table:formula="of:=[.H24]-INT([.H24])" office:value-type="float" office:value="0.747072889915671" calcext:value-type="float">
            <text:p>0,747072889915671</text:p>
          </table:table-cell>
          <table:table-cell table:style-name="ce23" table:formula="of:=[.I24]-INT([.I24])" office:value-type="float" office:value="0.878476156004581" calcext:value-type="float">
            <text:p>0,878476156004581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5]*2" office:value-type="float" office:value="0.562809314103561" calcext:value-type="float">
            <text:p>0,562809314103561</text:p>
          </table:table-cell>
          <table:table-cell table:style-name="ce4" table:formula="of:=[.C25]*2" office:value-type="float" office:value="1.62581956945178" calcext:value-type="float">
            <text:p>1,625819569451780</text:p>
          </table:table-cell>
          <table:table-cell table:style-name="ce4" table:formula="of:=[.D25]*2" office:value-type="float" office:value="0.486506870745416" calcext:value-type="float">
            <text:p>0,486506870745416</text:p>
          </table:table-cell>
          <table:table-cell table:style-name="ce4" table:formula="of:=[.E25]*2" office:value-type="float" office:value="0.99094953701433" calcext:value-type="float">
            <text:p>0,990949537014330</text:p>
          </table:table-cell>
          <table:table-cell table:style-name="ce4" table:formula="of:=[.F25]*2" office:value-type="float" office:value="0.152372548048334" calcext:value-type="float">
            <text:p>0,152372548048334</text:p>
          </table:table-cell>
          <table:table-cell table:style-name="ce4" table:formula="of:=[.G25]*2" office:value-type="float" office:value="0.143726625584804" calcext:value-type="float">
            <text:p>0,143726625584804</text:p>
          </table:table-cell>
          <table:table-cell table:style-name="ce4" table:formula="of:=[.H25]*2" office:value-type="float" office:value="1.49414577983134" calcext:value-type="float">
            <text:p>1,494145779831340</text:p>
          </table:table-cell>
          <table:table-cell table:style-name="ce23" table:formula="of:=[.I25]*2" office:value-type="float" office:value="1.75695231200916" calcext:value-type="float">
            <text:p>1,75695231200916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6]-INT([.B26])" office:value-type="float" office:value="0.562809314103561" calcext:value-type="float">
            <text:p>0,562809314103561</text:p>
          </table:table-cell>
          <table:table-cell table:style-name="ce4" table:formula="of:=[.C26]-INT([.C26])" office:value-type="float" office:value="0.625819569451778" calcext:value-type="float">
            <text:p>0,625819569451778</text:p>
          </table:table-cell>
          <table:table-cell table:style-name="ce4" table:formula="of:=[.D26]-INT([.D26])" office:value-type="float" office:value="0.486506870745416" calcext:value-type="float">
            <text:p>0,486506870745416</text:p>
          </table:table-cell>
          <table:table-cell table:style-name="ce4" table:formula="of:=[.E26]-INT([.E26])" office:value-type="float" office:value="0.99094953701433" calcext:value-type="float">
            <text:p>0,990949537014330</text:p>
          </table:table-cell>
          <table:table-cell table:style-name="ce4" table:formula="of:=[.F26]-INT([.F26])" office:value-type="float" office:value="0.152372548048334" calcext:value-type="float">
            <text:p>0,152372548048334</text:p>
          </table:table-cell>
          <table:table-cell table:style-name="ce4" table:formula="of:=[.G26]-INT([.G26])" office:value-type="float" office:value="0.143726625584804" calcext:value-type="float">
            <text:p>0,143726625584804</text:p>
          </table:table-cell>
          <table:table-cell table:style-name="ce4" table:formula="of:=[.H26]-INT([.H26])" office:value-type="float" office:value="0.494145779831342" calcext:value-type="float">
            <text:p>0,494145779831342</text:p>
          </table:table-cell>
          <table:table-cell table:style-name="ce23" table:formula="of:=[.I26]-INT([.I26])" office:value-type="float" office:value="0.756952312009162" calcext:value-type="float">
            <text:p>0,756952312009162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7]*2" office:value-type="float" office:value="1.12561862820712" calcext:value-type="float">
            <text:p>1,125618628207120</text:p>
          </table:table-cell>
          <table:table-cell table:style-name="ce4" table:formula="of:=[.C27]*2" office:value-type="float" office:value="1.25163913890356" calcext:value-type="float">
            <text:p>1,251639138903560</text:p>
          </table:table-cell>
          <table:table-cell table:style-name="ce4" table:formula="of:=[.D27]*2" office:value-type="float" office:value="0.973013741490831" calcext:value-type="float">
            <text:p>0,973013741490831</text:p>
          </table:table-cell>
          <table:table-cell table:style-name="ce4" table:formula="of:=[.E27]*2" office:value-type="float" office:value="1.98189907402866" calcext:value-type="float">
            <text:p>1,981899074028660</text:p>
          </table:table-cell>
          <table:table-cell table:style-name="ce4" table:formula="of:=[.F27]*2" office:value-type="float" office:value="0.304745096096667" calcext:value-type="float">
            <text:p>0,304745096096667</text:p>
          </table:table-cell>
          <table:table-cell table:style-name="ce4" table:formula="of:=[.G27]*2" office:value-type="float" office:value="0.287453251169609" calcext:value-type="float">
            <text:p>0,287453251169609</text:p>
          </table:table-cell>
          <table:table-cell table:style-name="ce4" table:formula="of:=[.H27]*2" office:value-type="float" office:value="0.988291559662684" calcext:value-type="float">
            <text:p>0,988291559662684</text:p>
          </table:table-cell>
          <table:table-cell table:style-name="ce23" table:formula="of:=[.I27]*2" office:value-type="float" office:value="1.51390462401832" calcext:value-type="float">
            <text:p>1,51390462401832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8]-INT([.B28])" office:value-type="float" office:value="0.125618628207121" calcext:value-type="float">
            <text:p>0,125618628207121</text:p>
          </table:table-cell>
          <table:table-cell table:style-name="ce4" table:formula="of:=[.C28]-INT([.C28])" office:value-type="float" office:value="0.251639138903556" calcext:value-type="float">
            <text:p>0,251639138903556</text:p>
          </table:table-cell>
          <table:table-cell table:style-name="ce4" table:formula="of:=[.D28]-INT([.D28])" office:value-type="float" office:value="0.973013741490831" calcext:value-type="float">
            <text:p>0,973013741490831</text:p>
          </table:table-cell>
          <table:table-cell table:style-name="ce4" table:formula="of:=[.E28]-INT([.E28])" office:value-type="float" office:value="0.981899074028661" calcext:value-type="float">
            <text:p>0,981899074028661</text:p>
          </table:table-cell>
          <table:table-cell table:style-name="ce4" table:formula="of:=[.F28]-INT([.F28])" office:value-type="float" office:value="0.304745096096667" calcext:value-type="float">
            <text:p>0,304745096096667</text:p>
          </table:table-cell>
          <table:table-cell table:style-name="ce4" table:formula="of:=[.G28]-INT([.G28])" office:value-type="float" office:value="0.287453251169609" calcext:value-type="float">
            <text:p>0,287453251169609</text:p>
          </table:table-cell>
          <table:table-cell table:style-name="ce4" table:formula="of:=[.H28]-INT([.H28])" office:value-type="float" office:value="0.988291559662684" calcext:value-type="float">
            <text:p>0,988291559662684</text:p>
          </table:table-cell>
          <table:table-cell table:style-name="ce23" table:formula="of:=[.I28]-INT([.I28])" office:value-type="float" office:value="0.513904624018323" calcext:value-type="float">
            <text:p>0,513904624018323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29]*2" office:value-type="float" office:value="0.251237256414242" calcext:value-type="float">
            <text:p>0,251237256414242</text:p>
          </table:table-cell>
          <table:table-cell table:style-name="ce4" table:formula="of:=[.C29]*2" office:value-type="float" office:value="0.503278277807112" calcext:value-type="float">
            <text:p>0,503278277807112</text:p>
          </table:table-cell>
          <table:table-cell table:style-name="ce4" table:formula="of:=[.D29]*2" office:value-type="float" office:value="1.94602748298166" calcext:value-type="float">
            <text:p>1,946027482981660</text:p>
          </table:table-cell>
          <table:table-cell table:style-name="ce4" table:formula="of:=[.E29]*2" office:value-type="float" office:value="1.96379814805732" calcext:value-type="float">
            <text:p>1,963798148057320</text:p>
          </table:table-cell>
          <table:table-cell table:style-name="ce4" table:formula="of:=[.F29]*2" office:value-type="float" office:value="0.609490192193334" calcext:value-type="float">
            <text:p>0,609490192193334</text:p>
          </table:table-cell>
          <table:table-cell table:style-name="ce4" table:formula="of:=[.G29]*2" office:value-type="float" office:value="0.574906502339218" calcext:value-type="float">
            <text:p>0,574906502339218</text:p>
          </table:table-cell>
          <table:table-cell table:style-name="ce4" table:formula="of:=[.H29]*2" office:value-type="float" office:value="1.97658311932537" calcext:value-type="float">
            <text:p>1,976583119325370</text:p>
          </table:table-cell>
          <table:table-cell table:style-name="ce23" table:formula="of:=[.I29]*2" office:value-type="float" office:value="1.02780924803665" calcext:value-type="float">
            <text:p>1,02780924803665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0]-INT([.B30])" office:value-type="float" office:value="0.251237256414242" calcext:value-type="float">
            <text:p>0,251237256414242</text:p>
          </table:table-cell>
          <table:table-cell table:style-name="ce4" table:formula="of:=[.C30]-INT([.C30])" office:value-type="float" office:value="0.503278277807112" calcext:value-type="float">
            <text:p>0,503278277807112</text:p>
          </table:table-cell>
          <table:table-cell table:style-name="ce4" table:formula="of:=[.D30]-INT([.D30])" office:value-type="float" office:value="0.946027482981663" calcext:value-type="float">
            <text:p>0,946027482981663</text:p>
          </table:table-cell>
          <table:table-cell table:style-name="ce4" table:formula="of:=[.E30]-INT([.E30])" office:value-type="float" office:value="0.963798148057322" calcext:value-type="float">
            <text:p>0,963798148057322</text:p>
          </table:table-cell>
          <table:table-cell table:style-name="ce4" table:formula="of:=[.F30]-INT([.F30])" office:value-type="float" office:value="0.609490192193334" calcext:value-type="float">
            <text:p>0,609490192193334</text:p>
          </table:table-cell>
          <table:table-cell table:style-name="ce4" table:formula="of:=[.G30]-INT([.G30])" office:value-type="float" office:value="0.574906502339218" calcext:value-type="float">
            <text:p>0,574906502339218</text:p>
          </table:table-cell>
          <table:table-cell table:style-name="ce4" table:formula="of:=[.H30]-INT([.H30])" office:value-type="float" office:value="0.976583119325369" calcext:value-type="float">
            <text:p>0,976583119325369</text:p>
          </table:table-cell>
          <table:table-cell table:style-name="ce23" table:formula="of:=[.I30]-INT([.I30])" office:value-type="float" office:value="0.0278092480366468" calcext:value-type="float">
            <text:p>0,027809248036647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1]*2" office:value-type="float" office:value="0.502474512828485" calcext:value-type="float">
            <text:p>0,502474512828485</text:p>
          </table:table-cell>
          <table:table-cell table:style-name="ce4" table:formula="of:=[.C31]*2" office:value-type="float" office:value="1.00655655561422" calcext:value-type="float">
            <text:p>1,006556555614220</text:p>
          </table:table-cell>
          <table:table-cell table:style-name="ce4" table:formula="of:=[.D31]*2" office:value-type="float" office:value="1.89205496596333" calcext:value-type="float">
            <text:p>1,892054965963330</text:p>
          </table:table-cell>
          <table:table-cell table:style-name="ce4" table:formula="of:=[.E31]*2" office:value-type="float" office:value="1.92759629611464" calcext:value-type="float">
            <text:p>1,927596296114640</text:p>
          </table:table-cell>
          <table:table-cell table:style-name="ce4" table:formula="of:=[.F31]*2" office:value-type="float" office:value="1.21898038438667" calcext:value-type="float">
            <text:p>1,218980384386670</text:p>
          </table:table-cell>
          <table:table-cell table:style-name="ce4" table:formula="of:=[.G31]*2" office:value-type="float" office:value="1.14981300467844" calcext:value-type="float">
            <text:p>1,149813004678440</text:p>
          </table:table-cell>
          <table:table-cell table:style-name="ce4" table:formula="of:=[.H31]*2" office:value-type="float" office:value="1.95316623865074" calcext:value-type="float">
            <text:p>1,953166238650740</text:p>
          </table:table-cell>
          <table:table-cell table:style-name="ce23" table:formula="of:=[.I31]*2" office:value-type="float" office:value="0.0556184960732935" calcext:value-type="float">
            <text:p>0,055618496073294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2]-INT([.B32])" office:value-type="float" office:value="0.502474512828485" calcext:value-type="float">
            <text:p>0,502474512828485</text:p>
          </table:table-cell>
          <table:table-cell table:style-name="ce4" table:formula="of:=[.C32]-INT([.C32])" office:value-type="float" office:value="0.00655655561422464" calcext:value-type="float">
            <text:p>0,006556555614225</text:p>
          </table:table-cell>
          <table:table-cell table:style-name="ce4" table:formula="of:=[.D32]-INT([.D32])" office:value-type="float" office:value="0.892054965963325" calcext:value-type="float">
            <text:p>0,892054965963325</text:p>
          </table:table-cell>
          <table:table-cell table:style-name="ce4" table:formula="of:=[.E32]-INT([.E32])" office:value-type="float" office:value="0.927596296114643" calcext:value-type="float">
            <text:p>0,927596296114643</text:p>
          </table:table-cell>
          <table:table-cell table:style-name="ce4" table:formula="of:=[.F32]-INT([.F32])" office:value-type="float" office:value="0.218980384386668" calcext:value-type="float">
            <text:p>0,218980384386668</text:p>
          </table:table-cell>
          <table:table-cell table:style-name="ce4" table:formula="of:=[.G32]-INT([.G32])" office:value-type="float" office:value="0.149813004678435" calcext:value-type="float">
            <text:p>0,149813004678435</text:p>
          </table:table-cell>
          <table:table-cell table:style-name="ce4" table:formula="of:=[.H32]-INT([.H32])" office:value-type="float" office:value="0.953166238650738" calcext:value-type="float">
            <text:p>0,953166238650738</text:p>
          </table:table-cell>
          <table:table-cell table:style-name="ce23" table:formula="of:=[.I32]-INT([.I32])" office:value-type="float" office:value="0.0556184960732935" calcext:value-type="float">
            <text:p>0,055618496073294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3]*2" office:value-type="float" office:value="1.00494902565697" calcext:value-type="float">
            <text:p>1,004949025656970</text:p>
          </table:table-cell>
          <table:table-cell table:style-name="ce4" table:formula="of:=[.C33]*2" office:value-type="float" office:value="0.0131131112284493" calcext:value-type="float">
            <text:p>0,013113111228449</text:p>
          </table:table-cell>
          <table:table-cell table:style-name="ce4" table:formula="of:=[.D33]*2" office:value-type="float" office:value="1.78410993192665" calcext:value-type="float">
            <text:p>1,784109931926650</text:p>
          </table:table-cell>
          <table:table-cell table:style-name="ce4" table:formula="of:=[.E33]*2" office:value-type="float" office:value="1.85519259222929" calcext:value-type="float">
            <text:p>1,855192592229290</text:p>
          </table:table-cell>
          <table:table-cell table:style-name="ce4" table:formula="of:=[.F33]*2" office:value-type="float" office:value="0.437960768773337" calcext:value-type="float">
            <text:p>0,437960768773337</text:p>
          </table:table-cell>
          <table:table-cell table:style-name="ce4" table:formula="of:=[.G33]*2" office:value-type="float" office:value="0.299626009356871" calcext:value-type="float">
            <text:p>0,299626009356871</text:p>
          </table:table-cell>
          <table:table-cell table:style-name="ce4" table:formula="of:=[.H33]*2" office:value-type="float" office:value="1.90633247730148" calcext:value-type="float">
            <text:p>1,906332477301480</text:p>
          </table:table-cell>
          <table:table-cell table:style-name="ce23" table:formula="of:=[.I33]*2" office:value-type="float" office:value="0.111236992146587" calcext:value-type="float">
            <text:p>0,111236992146587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4]-INT([.B34])" office:value-type="float" office:value="0.00494902565696975" calcext:value-type="float">
            <text:p>0,004949025656970</text:p>
          </table:table-cell>
          <table:table-cell table:style-name="ce4" table:formula="of:=[.C34]-INT([.C34])" office:value-type="float" office:value="0.0131131112284493" calcext:value-type="float">
            <text:p>0,013113111228449</text:p>
          </table:table-cell>
          <table:table-cell table:style-name="ce4" table:formula="of:=[.D34]-INT([.D34])" office:value-type="float" office:value="0.784109931926651" calcext:value-type="float">
            <text:p>0,784109931926651</text:p>
          </table:table-cell>
          <table:table-cell table:style-name="ce4" table:formula="of:=[.E34]-INT([.E34])" office:value-type="float" office:value="0.855192592229287" calcext:value-type="float">
            <text:p>0,855192592229287</text:p>
          </table:table-cell>
          <table:table-cell table:style-name="ce4" table:formula="of:=[.F34]-INT([.F34])" office:value-type="float" office:value="0.437960768773337" calcext:value-type="float">
            <text:p>0,437960768773337</text:p>
          </table:table-cell>
          <table:table-cell table:style-name="ce4" table:formula="of:=[.G34]-INT([.G34])" office:value-type="float" office:value="0.299626009356871" calcext:value-type="float">
            <text:p>0,299626009356871</text:p>
          </table:table-cell>
          <table:table-cell table:style-name="ce4" table:formula="of:=[.H34]-INT([.H34])" office:value-type="float" office:value="0.906332477301476" calcext:value-type="float">
            <text:p>0,906332477301476</text:p>
          </table:table-cell>
          <table:table-cell table:style-name="ce23" table:formula="of:=[.I34]-INT([.I34])" office:value-type="float" office:value="0.111236992146587" calcext:value-type="float">
            <text:p>0,111236992146587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5]*2" office:value-type="float" office:value="0.0098980513139395" calcext:value-type="float">
            <text:p>0,009898051313940</text:p>
          </table:table-cell>
          <table:table-cell table:style-name="ce4" table:formula="of:=[.C35]*2" office:value-type="float" office:value="0.0262262224568985" calcext:value-type="float">
            <text:p>0,026226222456899</text:p>
          </table:table-cell>
          <table:table-cell table:style-name="ce4" table:formula="of:=[.D35]*2" office:value-type="float" office:value="1.5682198638533" calcext:value-type="float">
            <text:p>1,568219863853300</text:p>
          </table:table-cell>
          <table:table-cell table:style-name="ce4" table:formula="of:=[.E35]*2" office:value-type="float" office:value="1.71038518445857" calcext:value-type="float">
            <text:p>1,710385184458570</text:p>
          </table:table-cell>
          <table:table-cell table:style-name="ce4" table:formula="of:=[.F35]*2" office:value-type="float" office:value="0.875921537546674" calcext:value-type="float">
            <text:p>0,875921537546674</text:p>
          </table:table-cell>
          <table:table-cell table:style-name="ce4" table:formula="of:=[.G35]*2" office:value-type="float" office:value="0.599252018713742" calcext:value-type="float">
            <text:p>0,599252018713742</text:p>
          </table:table-cell>
          <table:table-cell table:style-name="ce4" table:formula="of:=[.H35]*2" office:value-type="float" office:value="1.81266495460295" calcext:value-type="float">
            <text:p>1,812664954602950</text:p>
          </table:table-cell>
          <table:table-cell table:style-name="ce23" table:formula="of:=[.I35]*2" office:value-type="float" office:value="0.222473984293174" calcext:value-type="float">
            <text:p>0,222473984293174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6]-INT([.B36])" office:value-type="float" office:value="0.0098980513139395" calcext:value-type="float">
            <text:p>0,009898051313940</text:p>
          </table:table-cell>
          <table:table-cell table:style-name="ce4" table:formula="of:=[.C36]-INT([.C36])" office:value-type="float" office:value="0.0262262224568985" calcext:value-type="float">
            <text:p>0,026226222456899</text:p>
          </table:table-cell>
          <table:table-cell table:style-name="ce4" table:formula="of:=[.D36]-INT([.D36])" office:value-type="float" office:value="0.568219863853301" calcext:value-type="float">
            <text:p>0,568219863853301</text:p>
          </table:table-cell>
          <table:table-cell table:style-name="ce4" table:formula="of:=[.E36]-INT([.E36])" office:value-type="float" office:value="0.710385184458573" calcext:value-type="float">
            <text:p>0,710385184458573</text:p>
          </table:table-cell>
          <table:table-cell table:style-name="ce4" table:formula="of:=[.F36]-INT([.F36])" office:value-type="float" office:value="0.875921537546674" calcext:value-type="float">
            <text:p>0,875921537546674</text:p>
          </table:table-cell>
          <table:table-cell table:style-name="ce4" table:formula="of:=[.G36]-INT([.G36])" office:value-type="float" office:value="0.599252018713742" calcext:value-type="float">
            <text:p>0,599252018713742</text:p>
          </table:table-cell>
          <table:table-cell table:style-name="ce4" table:formula="of:=[.H36]-INT([.H36])" office:value-type="float" office:value="0.812664954602951" calcext:value-type="float">
            <text:p>0,812664954602951</text:p>
          </table:table-cell>
          <table:table-cell table:style-name="ce23" table:formula="of:=[.I36]-INT([.I36])" office:value-type="float" office:value="0.222473984293174" calcext:value-type="float">
            <text:p>0,222473984293174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7]*2" office:value-type="float" office:value="0.019796102627879" calcext:value-type="float">
            <text:p>0,019796102627879</text:p>
          </table:table-cell>
          <table:table-cell table:style-name="ce4" table:formula="of:=[.C37]*2" office:value-type="float" office:value="0.0524524449137971" calcext:value-type="float">
            <text:p>0,052452444913797</text:p>
          </table:table-cell>
          <table:table-cell table:style-name="ce4" table:formula="of:=[.D37]*2" office:value-type="float" office:value="1.1364397277066" calcext:value-type="float">
            <text:p>1,136439727706600</text:p>
          </table:table-cell>
          <table:table-cell table:style-name="ce4" table:formula="of:=[.E37]*2" office:value-type="float" office:value="1.42077036891715" calcext:value-type="float">
            <text:p>1,420770368917150</text:p>
          </table:table-cell>
          <table:table-cell table:style-name="ce4" table:formula="of:=[.F37]*2" office:value-type="float" office:value="1.75184307509335" calcext:value-type="float">
            <text:p>1,751843075093350</text:p>
          </table:table-cell>
          <table:table-cell table:style-name="ce4" table:formula="of:=[.G37]*2" office:value-type="float" office:value="1.19850403742748" calcext:value-type="float">
            <text:p>1,198504037427480</text:p>
          </table:table-cell>
          <table:table-cell table:style-name="ce4" table:formula="of:=[.H37]*2" office:value-type="float" office:value="1.6253299092059" calcext:value-type="float">
            <text:p>1,625329909205900</text:p>
          </table:table-cell>
          <table:table-cell table:style-name="ce23" table:formula="of:=[.I37]*2" office:value-type="float" office:value="0.444947968586348" calcext:value-type="float">
            <text:p>0,444947968586348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8]-INT([.B38])" office:value-type="float" office:value="0.019796102627879" calcext:value-type="float">
            <text:p>0,019796102627879</text:p>
          </table:table-cell>
          <table:table-cell table:style-name="ce4" table:formula="of:=[.C38]-INT([.C38])" office:value-type="float" office:value="0.0524524449137971" calcext:value-type="float">
            <text:p>0,052452444913797</text:p>
          </table:table-cell>
          <table:table-cell table:style-name="ce4" table:formula="of:=[.D38]-INT([.D38])" office:value-type="float" office:value="0.136439727706602" calcext:value-type="float">
            <text:p>0,136439727706602</text:p>
          </table:table-cell>
          <table:table-cell table:style-name="ce4" table:formula="of:=[.E38]-INT([.E38])" office:value-type="float" office:value="0.420770368917147" calcext:value-type="float">
            <text:p>0,420770368917147</text:p>
          </table:table-cell>
          <table:table-cell table:style-name="ce4" table:formula="of:=[.F38]-INT([.F38])" office:value-type="float" office:value="0.751843075093348" calcext:value-type="float">
            <text:p>0,751843075093348</text:p>
          </table:table-cell>
          <table:table-cell table:style-name="ce4" table:formula="of:=[.G38]-INT([.G38])" office:value-type="float" office:value="0.198504037427483" calcext:value-type="float">
            <text:p>0,198504037427483</text:p>
          </table:table-cell>
          <table:table-cell table:style-name="ce4" table:formula="of:=[.H38]-INT([.H38])" office:value-type="float" office:value="0.625329909205902" calcext:value-type="float">
            <text:p>0,625329909205902</text:p>
          </table:table-cell>
          <table:table-cell table:style-name="ce23" table:formula="of:=[.I38]-INT([.I38])" office:value-type="float" office:value="0.444947968586348" calcext:value-type="float">
            <text:p>0,444947968586348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39]*2" office:value-type="float" office:value="0.039592205255758" calcext:value-type="float">
            <text:p>0,039592205255758</text:p>
          </table:table-cell>
          <table:table-cell table:style-name="ce4" table:formula="of:=[.C39]*2" office:value-type="float" office:value="0.104904889827594" calcext:value-type="float">
            <text:p>0,104904889827594</text:p>
          </table:table-cell>
          <table:table-cell table:style-name="ce4" table:formula="of:=[.D39]*2" office:value-type="float" office:value="0.272879455413204" calcext:value-type="float">
            <text:p>0,272879455413204</text:p>
          </table:table-cell>
          <table:table-cell table:style-name="ce4" table:formula="of:=[.E39]*2" office:value-type="float" office:value="0.841540737834293" calcext:value-type="float">
            <text:p>0,841540737834293</text:p>
          </table:table-cell>
          <table:table-cell table:style-name="ce4" table:formula="of:=[.F39]*2" office:value-type="float" office:value="1.5036861501867" calcext:value-type="float">
            <text:p>1,503686150186700</text:p>
          </table:table-cell>
          <table:table-cell table:style-name="ce4" table:formula="of:=[.G39]*2" office:value-type="float" office:value="0.397008074854966" calcext:value-type="float">
            <text:p>0,397008074854966</text:p>
          </table:table-cell>
          <table:table-cell table:style-name="ce4" table:formula="of:=[.H39]*2" office:value-type="float" office:value="1.2506598184118" calcext:value-type="float">
            <text:p>1,250659818411800</text:p>
          </table:table-cell>
          <table:table-cell table:style-name="ce23" table:formula="of:=[.I39]*2" office:value-type="float" office:value="0.889895937172696" calcext:value-type="float">
            <text:p>0,889895937172696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0]-INT([.B40])" office:value-type="float" office:value="0.039592205255758" calcext:value-type="float">
            <text:p>0,039592205255758</text:p>
          </table:table-cell>
          <table:table-cell table:style-name="ce4" table:formula="of:=[.C40]-INT([.C40])" office:value-type="float" office:value="0.104904889827594" calcext:value-type="float">
            <text:p>0,104904889827594</text:p>
          </table:table-cell>
          <table:table-cell table:style-name="ce4" table:formula="of:=[.D40]-INT([.D40])" office:value-type="float" office:value="0.272879455413204" calcext:value-type="float">
            <text:p>0,272879455413204</text:p>
          </table:table-cell>
          <table:table-cell table:style-name="ce4" table:formula="of:=[.E40]-INT([.E40])" office:value-type="float" office:value="0.841540737834293" calcext:value-type="float">
            <text:p>0,841540737834293</text:p>
          </table:table-cell>
          <table:table-cell table:style-name="ce4" table:formula="of:=[.F40]-INT([.F40])" office:value-type="float" office:value="0.503686150186695" calcext:value-type="float">
            <text:p>0,503686150186695</text:p>
          </table:table-cell>
          <table:table-cell table:style-name="ce4" table:formula="of:=[.G40]-INT([.G40])" office:value-type="float" office:value="0.397008074854966" calcext:value-type="float">
            <text:p>0,397008074854966</text:p>
          </table:table-cell>
          <table:table-cell table:style-name="ce4" table:formula="of:=[.H40]-INT([.H40])" office:value-type="float" office:value="0.250659818411805" calcext:value-type="float">
            <text:p>0,250659818411805</text:p>
          </table:table-cell>
          <table:table-cell table:style-name="ce23" table:formula="of:=[.I40]-INT([.I40])" office:value-type="float" office:value="0.889895937172696" calcext:value-type="float">
            <text:p>0,889895937172696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1]*2" office:value-type="float" office:value="0.079184410511516" calcext:value-type="float">
            <text:p>0,079184410511516</text:p>
          </table:table-cell>
          <table:table-cell table:style-name="ce4" table:formula="of:=[.C41]*2" office:value-type="float" office:value="0.209809779655188" calcext:value-type="float">
            <text:p>0,209809779655188</text:p>
          </table:table-cell>
          <table:table-cell table:style-name="ce4" table:formula="of:=[.D41]*2" office:value-type="float" office:value="0.545758910826407" calcext:value-type="float">
            <text:p>0,545758910826407</text:p>
          </table:table-cell>
          <table:table-cell table:style-name="ce4" table:formula="of:=[.E41]*2" office:value-type="float" office:value="1.68308147566859" calcext:value-type="float">
            <text:p>1,683081475668590</text:p>
          </table:table-cell>
          <table:table-cell table:style-name="ce4" table:formula="of:=[.F41]*2" office:value-type="float" office:value="1.00737230037339" calcext:value-type="float">
            <text:p>1,007372300373390</text:p>
          </table:table-cell>
          <table:table-cell table:style-name="ce4" table:formula="of:=[.G41]*2" office:value-type="float" office:value="0.794016149709933" calcext:value-type="float">
            <text:p>0,794016149709933</text:p>
          </table:table-cell>
          <table:table-cell table:style-name="ce4" table:formula="of:=[.H41]*2" office:value-type="float" office:value="0.50131963682361" calcext:value-type="float">
            <text:p>0,501319636823610</text:p>
          </table:table-cell>
          <table:table-cell table:style-name="ce23" table:formula="of:=[.I41]*2" office:value-type="float" office:value="1.77979187434539" calcext:value-type="float">
            <text:p>1,77979187434539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2]-INT([.B42])" office:value-type="float" office:value="0.079184410511516" calcext:value-type="float">
            <text:p>0,079184410511516</text:p>
          </table:table-cell>
          <table:table-cell table:style-name="ce4" table:formula="of:=[.C42]-INT([.C42])" office:value-type="float" office:value="0.209809779655188" calcext:value-type="float">
            <text:p>0,209809779655188</text:p>
          </table:table-cell>
          <table:table-cell table:style-name="ce4" table:formula="of:=[.D42]-INT([.D42])" office:value-type="float" office:value="0.545758910826407" calcext:value-type="float">
            <text:p>0,545758910826407</text:p>
          </table:table-cell>
          <table:table-cell table:style-name="ce4" table:formula="of:=[.E42]-INT([.E42])" office:value-type="float" office:value="0.683081475668587" calcext:value-type="float">
            <text:p>0,683081475668587</text:p>
          </table:table-cell>
          <table:table-cell table:style-name="ce4" table:formula="of:=[.F42]-INT([.F42])" office:value-type="float" office:value="0.00737230037339032" calcext:value-type="float">
            <text:p>0,007372300373390</text:p>
          </table:table-cell>
          <table:table-cell table:style-name="ce4" table:formula="of:=[.G42]-INT([.G42])" office:value-type="float" office:value="0.794016149709933" calcext:value-type="float">
            <text:p>0,794016149709933</text:p>
          </table:table-cell>
          <table:table-cell table:style-name="ce4" table:formula="of:=[.H42]-INT([.H42])" office:value-type="float" office:value="0.50131963682361" calcext:value-type="float">
            <text:p>0,501319636823610</text:p>
          </table:table-cell>
          <table:table-cell table:style-name="ce23" table:formula="of:=[.I42]-INT([.I42])" office:value-type="float" office:value="0.779791874345392" calcext:value-type="float">
            <text:p>0,779791874345392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3]*2" office:value-type="float" office:value="0.158368821023032" calcext:value-type="float">
            <text:p>0,158368821023032</text:p>
          </table:table-cell>
          <table:table-cell table:style-name="ce4" table:formula="of:=[.C43]*2" office:value-type="float" office:value="0.419619559310377" calcext:value-type="float">
            <text:p>0,419619559310377</text:p>
          </table:table-cell>
          <table:table-cell table:style-name="ce4" table:formula="of:=[.D43]*2" office:value-type="float" office:value="1.09151782165281" calcext:value-type="float">
            <text:p>1,091517821652810</text:p>
          </table:table-cell>
          <table:table-cell table:style-name="ce4" table:formula="of:=[.E43]*2" office:value-type="float" office:value="1.36616295133717" calcext:value-type="float">
            <text:p>1,366162951337170</text:p>
          </table:table-cell>
          <table:table-cell table:style-name="ce4" table:formula="of:=[.F43]*2" office:value-type="float" office:value="0.0147446007467806" calcext:value-type="float">
            <text:p>0,014744600746781</text:p>
          </table:table-cell>
          <table:table-cell table:style-name="ce4" table:formula="of:=[.G43]*2" office:value-type="float" office:value="1.58803229941987" calcext:value-type="float">
            <text:p>1,588032299419870</text:p>
          </table:table-cell>
          <table:table-cell table:style-name="ce4" table:formula="of:=[.H43]*2" office:value-type="float" office:value="1.00263927364722" calcext:value-type="float">
            <text:p>1,002639273647220</text:p>
          </table:table-cell>
          <table:table-cell table:style-name="ce23" table:formula="of:=[.I43]*2" office:value-type="float" office:value="1.55958374869078" calcext:value-type="float">
            <text:p>1,55958374869078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4]-INT([.B44])" office:value-type="float" office:value="0.158368821023032" calcext:value-type="float">
            <text:p>0,158368821023032</text:p>
          </table:table-cell>
          <table:table-cell table:style-name="ce4" table:formula="of:=[.C44]-INT([.C44])" office:value-type="float" office:value="0.419619559310377" calcext:value-type="float">
            <text:p>0,419619559310377</text:p>
          </table:table-cell>
          <table:table-cell table:style-name="ce4" table:formula="of:=[.D44]-INT([.D44])" office:value-type="float" office:value="0.0915178216528148" calcext:value-type="float">
            <text:p>0,091517821652815</text:p>
          </table:table-cell>
          <table:table-cell table:style-name="ce4" table:formula="of:=[.E44]-INT([.E44])" office:value-type="float" office:value="0.366162951337174" calcext:value-type="float">
            <text:p>0,366162951337174</text:p>
          </table:table-cell>
          <table:table-cell table:style-name="ce4" table:formula="of:=[.F44]-INT([.F44])" office:value-type="float" office:value="0.0147446007467806" calcext:value-type="float">
            <text:p>0,014744600746781</text:p>
          </table:table-cell>
          <table:table-cell table:style-name="ce4" table:formula="of:=[.G44]-INT([.G44])" office:value-type="float" office:value="0.588032299419865" calcext:value-type="float">
            <text:p>0,588032299419865</text:p>
          </table:table-cell>
          <table:table-cell table:style-name="ce4" table:formula="of:=[.H44]-INT([.H44])" office:value-type="float" office:value="0.00263927364721894" calcext:value-type="float">
            <text:p>0,002639273647219</text:p>
          </table:table-cell>
          <table:table-cell table:style-name="ce23" table:formula="of:=[.I44]-INT([.I44])" office:value-type="float" office:value="0.559583748690784" calcext:value-type="float">
            <text:p>0,559583748690784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5]*2" office:value-type="float" office:value="0.316737642046064" calcext:value-type="float">
            <text:p>0,316737642046064</text:p>
          </table:table-cell>
          <table:table-cell table:style-name="ce4" table:formula="of:=[.C45]*2" office:value-type="float" office:value="0.839239118620753" calcext:value-type="float">
            <text:p>0,839239118620753</text:p>
          </table:table-cell>
          <table:table-cell table:style-name="ce4" table:formula="of:=[.D45]*2" office:value-type="float" office:value="0.18303564330563" calcext:value-type="float">
            <text:p>0,183035643305630</text:p>
          </table:table-cell>
          <table:table-cell table:style-name="ce4" table:formula="of:=[.E45]*2" office:value-type="float" office:value="0.732325902674347" calcext:value-type="float">
            <text:p>0,732325902674347</text:p>
          </table:table-cell>
          <table:table-cell table:style-name="ce4" table:formula="of:=[.F45]*2" office:value-type="float" office:value="0.0294892014935613" calcext:value-type="float">
            <text:p>0,029489201493561</text:p>
          </table:table-cell>
          <table:table-cell table:style-name="ce4" table:formula="of:=[.G45]*2" office:value-type="float" office:value="1.17606459883973" calcext:value-type="float">
            <text:p>1,176064598839730</text:p>
          </table:table-cell>
          <table:table-cell table:style-name="ce4" table:formula="of:=[.H45]*2" office:value-type="float" office:value="0.00527854729443789" calcext:value-type="float">
            <text:p>0,005278547294438</text:p>
          </table:table-cell>
          <table:table-cell table:style-name="ce23" table:formula="of:=[.I45]*2" office:value-type="float" office:value="1.11916749738157" calcext:value-type="float">
            <text:p>1,11916749738157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6]-INT([.B46])" office:value-type="float" office:value="0.316737642046064" calcext:value-type="float">
            <text:p>0,316737642046064</text:p>
          </table:table-cell>
          <table:table-cell table:style-name="ce4" table:formula="of:=[.C46]-INT([.C46])" office:value-type="float" office:value="0.839239118620753" calcext:value-type="float">
            <text:p>0,839239118620753</text:p>
          </table:table-cell>
          <table:table-cell table:style-name="ce4" table:formula="of:=[.D46]-INT([.D46])" office:value-type="float" office:value="0.18303564330563" calcext:value-type="float">
            <text:p>0,183035643305630</text:p>
          </table:table-cell>
          <table:table-cell table:style-name="ce4" table:formula="of:=[.E46]-INT([.E46])" office:value-type="float" office:value="0.732325902674347" calcext:value-type="float">
            <text:p>0,732325902674347</text:p>
          </table:table-cell>
          <table:table-cell table:style-name="ce4" table:formula="of:=[.F46]-INT([.F46])" office:value-type="float" office:value="0.0294892014935613" calcext:value-type="float">
            <text:p>0,029489201493561</text:p>
          </table:table-cell>
          <table:table-cell table:style-name="ce4" table:formula="of:=[.G46]-INT([.G46])" office:value-type="float" office:value="0.17606459883973" calcext:value-type="float">
            <text:p>0,176064598839730</text:p>
          </table:table-cell>
          <table:table-cell table:style-name="ce4" table:formula="of:=[.H46]-INT([.H46])" office:value-type="float" office:value="0.00527854729443789" calcext:value-type="float">
            <text:p>0,005278547294438</text:p>
          </table:table-cell>
          <table:table-cell table:style-name="ce23" table:formula="of:=[.I46]-INT([.I46])" office:value-type="float" office:value="0.119167497381568" calcext:value-type="float">
            <text:p>0,119167497381568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7]*2" office:value-type="float" office:value="0.633475284092128" calcext:value-type="float">
            <text:p>0,633475284092128</text:p>
          </table:table-cell>
          <table:table-cell table:style-name="ce4" table:formula="of:=[.C47]*2" office:value-type="float" office:value="1.67847823724151" calcext:value-type="float">
            <text:p>1,678478237241510</text:p>
          </table:table-cell>
          <table:table-cell table:style-name="ce4" table:formula="of:=[.D47]*2" office:value-type="float" office:value="0.366071286611259" calcext:value-type="float">
            <text:p>0,366071286611259</text:p>
          </table:table-cell>
          <table:table-cell table:style-name="ce4" table:formula="of:=[.E47]*2" office:value-type="float" office:value="1.46465180534869" calcext:value-type="float">
            <text:p>1,464651805348690</text:p>
          </table:table-cell>
          <table:table-cell table:style-name="ce4" table:formula="of:=[.F47]*2" office:value-type="float" office:value="0.0589784029871225" calcext:value-type="float">
            <text:p>0,058978402987123</text:p>
          </table:table-cell>
          <table:table-cell table:style-name="ce4" table:formula="of:=[.G47]*2" office:value-type="float" office:value="0.35212919767946" calcext:value-type="float">
            <text:p>0,352129197679460</text:p>
          </table:table-cell>
          <table:table-cell table:style-name="ce4" table:formula="of:=[.H47]*2" office:value-type="float" office:value="0.0105570945888758" calcext:value-type="float">
            <text:p>0,010557094588876</text:p>
          </table:table-cell>
          <table:table-cell table:style-name="ce23" table:formula="of:=[.I47]*2" office:value-type="float" office:value="0.238334994763136" calcext:value-type="float">
            <text:p>0,238334994763136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8]-INT([.B48])" office:value-type="float" office:value="0.633475284092128" calcext:value-type="float">
            <text:p>0,633475284092128</text:p>
          </table:table-cell>
          <table:table-cell table:style-name="ce4" table:formula="of:=[.C48]-INT([.C48])" office:value-type="float" office:value="0.678478237241507" calcext:value-type="float">
            <text:p>0,678478237241507</text:p>
          </table:table-cell>
          <table:table-cell table:style-name="ce4" table:formula="of:=[.D48]-INT([.D48])" office:value-type="float" office:value="0.366071286611259" calcext:value-type="float">
            <text:p>0,366071286611259</text:p>
          </table:table-cell>
          <table:table-cell table:style-name="ce4" table:formula="of:=[.E48]-INT([.E48])" office:value-type="float" office:value="0.464651805348694" calcext:value-type="float">
            <text:p>0,464651805348694</text:p>
          </table:table-cell>
          <table:table-cell table:style-name="ce4" table:formula="of:=[.F48]-INT([.F48])" office:value-type="float" office:value="0.0589784029871225" calcext:value-type="float">
            <text:p>0,058978402987123</text:p>
          </table:table-cell>
          <table:table-cell table:style-name="ce4" table:formula="of:=[.G48]-INT([.G48])" office:value-type="float" office:value="0.35212919767946" calcext:value-type="float">
            <text:p>0,352129197679460</text:p>
          </table:table-cell>
          <table:table-cell table:style-name="ce4" table:formula="of:=[.H48]-INT([.H48])" office:value-type="float" office:value="0.0105570945888758" calcext:value-type="float">
            <text:p>0,010557094588876</text:p>
          </table:table-cell>
          <table:table-cell table:style-name="ce23" table:formula="of:=[.I48]-INT([.I48])" office:value-type="float" office:value="0.238334994763136" calcext:value-type="float">
            <text:p>0,238334994763136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49]*2" office:value-type="float" office:value="1.26695056818426" calcext:value-type="float">
            <text:p>1,266950568184260</text:p>
          </table:table-cell>
          <table:table-cell table:style-name="ce4" table:formula="of:=[.C49]*2" office:value-type="float" office:value="1.35695647448301" calcext:value-type="float">
            <text:p>1,356956474483010</text:p>
          </table:table-cell>
          <table:table-cell table:style-name="ce4" table:formula="of:=[.D49]*2" office:value-type="float" office:value="0.732142573222518" calcext:value-type="float">
            <text:p>0,732142573222518</text:p>
          </table:table-cell>
          <table:table-cell table:style-name="ce4" table:formula="of:=[.E49]*2" office:value-type="float" office:value="0.929303610697388" calcext:value-type="float">
            <text:p>0,929303610697388</text:p>
          </table:table-cell>
          <table:table-cell table:style-name="ce4" table:formula="of:=[.F49]*2" office:value-type="float" office:value="0.117956805974245" calcext:value-type="float">
            <text:p>0,117956805974245</text:p>
          </table:table-cell>
          <table:table-cell table:style-name="ce4" table:formula="of:=[.G49]*2" office:value-type="float" office:value="0.70425839535892" calcext:value-type="float">
            <text:p>0,704258395358920</text:p>
          </table:table-cell>
          <table:table-cell table:style-name="ce4" table:formula="of:=[.H49]*2" office:value-type="float" office:value="0.0211141891777516" calcext:value-type="float">
            <text:p>0,021114189177752</text:p>
          </table:table-cell>
          <table:table-cell table:style-name="ce23" table:formula="of:=[.I49]*2" office:value-type="float" office:value="0.476669989526272" calcext:value-type="float">
            <text:p>0,476669989526272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0]-INT([.B50])" office:value-type="float" office:value="0.266950568184256" calcext:value-type="float">
            <text:p>0,266950568184256</text:p>
          </table:table-cell>
          <table:table-cell table:style-name="ce4" table:formula="of:=[.C50]-INT([.C50])" office:value-type="float" office:value="0.356956474483014" calcext:value-type="float">
            <text:p>0,356956474483014</text:p>
          </table:table-cell>
          <table:table-cell table:style-name="ce4" table:formula="of:=[.D50]-INT([.D50])" office:value-type="float" office:value="0.732142573222518" calcext:value-type="float">
            <text:p>0,732142573222518</text:p>
          </table:table-cell>
          <table:table-cell table:style-name="ce4" table:formula="of:=[.E50]-INT([.E50])" office:value-type="float" office:value="0.929303610697388" calcext:value-type="float">
            <text:p>0,929303610697388</text:p>
          </table:table-cell>
          <table:table-cell table:style-name="ce4" table:formula="of:=[.F50]-INT([.F50])" office:value-type="float" office:value="0.117956805974245" calcext:value-type="float">
            <text:p>0,117956805974245</text:p>
          </table:table-cell>
          <table:table-cell table:style-name="ce4" table:formula="of:=[.G50]-INT([.G50])" office:value-type="float" office:value="0.70425839535892" calcext:value-type="float">
            <text:p>0,704258395358920</text:p>
          </table:table-cell>
          <table:table-cell table:style-name="ce4" table:formula="of:=[.H50]-INT([.H50])" office:value-type="float" office:value="0.0211141891777516" calcext:value-type="float">
            <text:p>0,021114189177752</text:p>
          </table:table-cell>
          <table:table-cell table:style-name="ce23" table:formula="of:=[.I50]-INT([.I50])" office:value-type="float" office:value="0.476669989526272" calcext:value-type="float">
            <text:p>0,476669989526272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1]*2" office:value-type="float" office:value="0.533901136368512" calcext:value-type="float">
            <text:p>0,533901136368512</text:p>
          </table:table-cell>
          <table:table-cell table:style-name="ce4" table:formula="of:=[.C51]*2" office:value-type="float" office:value="0.713912948966028" calcext:value-type="float">
            <text:p>0,713912948966028</text:p>
          </table:table-cell>
          <table:table-cell table:style-name="ce4" table:formula="of:=[.D51]*2" office:value-type="float" office:value="1.46428514644504" calcext:value-type="float">
            <text:p>1,464285146445040</text:p>
          </table:table-cell>
          <table:table-cell table:style-name="ce4" table:formula="of:=[.E51]*2" office:value-type="float" office:value="1.85860722139478" calcext:value-type="float">
            <text:p>1,858607221394780</text:p>
          </table:table-cell>
          <table:table-cell table:style-name="ce4" table:formula="of:=[.F51]*2" office:value-type="float" office:value="0.23591361194849" calcext:value-type="float">
            <text:p>0,235913611948490</text:p>
          </table:table-cell>
          <table:table-cell table:style-name="ce4" table:formula="of:=[.G51]*2" office:value-type="float" office:value="1.40851679071784" calcext:value-type="float">
            <text:p>1,408516790717840</text:p>
          </table:table-cell>
          <table:table-cell table:style-name="ce4" table:formula="of:=[.H51]*2" office:value-type="float" office:value="0.0422283783555032" calcext:value-type="float">
            <text:p>0,042228378355503</text:p>
          </table:table-cell>
          <table:table-cell table:style-name="ce23" table:formula="of:=[.I51]*2" office:value-type="float" office:value="0.953339979052544" calcext:value-type="float">
            <text:p>0,953339979052544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2]-INT([.B52])" office:value-type="float" office:value="0.533901136368512" calcext:value-type="float">
            <text:p>0,533901136368512</text:p>
          </table:table-cell>
          <table:table-cell table:style-name="ce4" table:formula="of:=[.C52]-INT([.C52])" office:value-type="float" office:value="0.713912948966028" calcext:value-type="float">
            <text:p>0,713912948966028</text:p>
          </table:table-cell>
          <table:table-cell table:style-name="ce4" table:formula="of:=[.D52]-INT([.D52])" office:value-type="float" office:value="0.464285146445036" calcext:value-type="float">
            <text:p>0,464285146445036</text:p>
          </table:table-cell>
          <table:table-cell table:style-name="ce4" table:formula="of:=[.E52]-INT([.E52])" office:value-type="float" office:value="0.858607221394776" calcext:value-type="float">
            <text:p>0,858607221394776</text:p>
          </table:table-cell>
          <table:table-cell table:style-name="ce4" table:formula="of:=[.F52]-INT([.F52])" office:value-type="float" office:value="0.23591361194849" calcext:value-type="float">
            <text:p>0,235913611948490</text:p>
          </table:table-cell>
          <table:table-cell table:style-name="ce4" table:formula="of:=[.G52]-INT([.G52])" office:value-type="float" office:value="0.40851679071784" calcext:value-type="float">
            <text:p>0,408516790717840</text:p>
          </table:table-cell>
          <table:table-cell table:style-name="ce4" table:formula="of:=[.H52]-INT([.H52])" office:value-type="float" office:value="0.0422283783555032" calcext:value-type="float">
            <text:p>0,042228378355503</text:p>
          </table:table-cell>
          <table:table-cell table:style-name="ce23" table:formula="of:=[.I52]-INT([.I52])" office:value-type="float" office:value="0.953339979052544" calcext:value-type="float">
            <text:p>0,953339979052544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3]*2" office:value-type="float" office:value="1.06780227273702" calcext:value-type="float">
            <text:p>1,067802272737020</text:p>
          </table:table-cell>
          <table:table-cell table:style-name="ce4" table:formula="of:=[.C53]*2" office:value-type="float" office:value="1.42782589793206" calcext:value-type="float">
            <text:p>1,427825897932060</text:p>
          </table:table-cell>
          <table:table-cell table:style-name="ce4" table:formula="of:=[.D53]*2" office:value-type="float" office:value="0.928570292890072" calcext:value-type="float">
            <text:p>0,928570292890072</text:p>
          </table:table-cell>
          <table:table-cell table:style-name="ce4" table:formula="of:=[.E53]*2" office:value-type="float" office:value="1.71721444278955" calcext:value-type="float">
            <text:p>1,717214442789550</text:p>
          </table:table-cell>
          <table:table-cell table:style-name="ce4" table:formula="of:=[.F53]*2" office:value-type="float" office:value="0.47182722389698" calcext:value-type="float">
            <text:p>0,471827223896980</text:p>
          </table:table-cell>
          <table:table-cell table:style-name="ce4" table:formula="of:=[.G53]*2" office:value-type="float" office:value="0.81703358143568" calcext:value-type="float">
            <text:p>0,817033581435680</text:p>
          </table:table-cell>
          <table:table-cell table:style-name="ce4" table:formula="of:=[.H53]*2" office:value-type="float" office:value="0.0844567567110064" calcext:value-type="float">
            <text:p>0,084456756711006</text:p>
          </table:table-cell>
          <table:table-cell table:style-name="ce23" table:formula="of:=[.I53]*2" office:value-type="float" office:value="1.90667995810509" calcext:value-type="float">
            <text:p>1,90667995810509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4]-INT([.B54])" office:value-type="float" office:value="0.0678022727370244" calcext:value-type="float">
            <text:p>0,067802272737024</text:p>
          </table:table-cell>
          <table:table-cell table:style-name="ce4" table:formula="of:=[.C54]-INT([.C54])" office:value-type="float" office:value="0.427825897932056" calcext:value-type="float">
            <text:p>0,427825897932056</text:p>
          </table:table-cell>
          <table:table-cell table:style-name="ce4" table:formula="of:=[.D54]-INT([.D54])" office:value-type="float" office:value="0.928570292890072" calcext:value-type="float">
            <text:p>0,928570292890072</text:p>
          </table:table-cell>
          <table:table-cell table:style-name="ce4" table:formula="of:=[.E54]-INT([.E54])" office:value-type="float" office:value="0.717214442789552" calcext:value-type="float">
            <text:p>0,717214442789552</text:p>
          </table:table-cell>
          <table:table-cell table:style-name="ce4" table:formula="of:=[.F54]-INT([.F54])" office:value-type="float" office:value="0.47182722389698" calcext:value-type="float">
            <text:p>0,471827223896980</text:p>
          </table:table-cell>
          <table:table-cell table:style-name="ce4" table:formula="of:=[.G54]-INT([.G54])" office:value-type="float" office:value="0.81703358143568" calcext:value-type="float">
            <text:p>0,817033581435680</text:p>
          </table:table-cell>
          <table:table-cell table:style-name="ce4" table:formula="of:=[.H54]-INT([.H54])" office:value-type="float" office:value="0.0844567567110064" calcext:value-type="float">
            <text:p>0,084456756711006</text:p>
          </table:table-cell>
          <table:table-cell table:style-name="ce23" table:formula="of:=[.I54]-INT([.I54])" office:value-type="float" office:value="0.906679958105088" calcext:value-type="float">
            <text:p>0,906679958105088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5]*2" office:value-type="float" office:value="0.135604545474049" calcext:value-type="float">
            <text:p>0,135604545474049</text:p>
          </table:table-cell>
          <table:table-cell table:style-name="ce4" table:formula="of:=[.C55]*2" office:value-type="float" office:value="0.855651795864112" calcext:value-type="float">
            <text:p>0,855651795864112</text:p>
          </table:table-cell>
          <table:table-cell table:style-name="ce4" table:formula="of:=[.D55]*2" office:value-type="float" office:value="1.85714058578014" calcext:value-type="float">
            <text:p>1,857140585780140</text:p>
          </table:table-cell>
          <table:table-cell table:style-name="ce4" table:formula="of:=[.E55]*2" office:value-type="float" office:value="1.4344288855791" calcext:value-type="float">
            <text:p>1,434428885579100</text:p>
          </table:table-cell>
          <table:table-cell table:style-name="ce4" table:formula="of:=[.F55]*2" office:value-type="float" office:value="0.94365444779396" calcext:value-type="float">
            <text:p>0,943654447793960</text:p>
          </table:table-cell>
          <table:table-cell table:style-name="ce4" table:formula="of:=[.G55]*2" office:value-type="float" office:value="1.63406716287136" calcext:value-type="float">
            <text:p>1,634067162871360</text:p>
          </table:table-cell>
          <table:table-cell table:style-name="ce4" table:formula="of:=[.H55]*2" office:value-type="float" office:value="0.168913513422013" calcext:value-type="float">
            <text:p>0,168913513422013</text:p>
          </table:table-cell>
          <table:table-cell table:style-name="ce23" table:formula="of:=[.I55]*2" office:value-type="float" office:value="1.81335991621018" calcext:value-type="float">
            <text:p>1,81335991621018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6]-INT([.B56])" office:value-type="float" office:value="0.135604545474049" calcext:value-type="float">
            <text:p>0,135604545474049</text:p>
          </table:table-cell>
          <table:table-cell table:style-name="ce4" table:formula="of:=[.C56]-INT([.C56])" office:value-type="float" office:value="0.855651795864112" calcext:value-type="float">
            <text:p>0,855651795864112</text:p>
          </table:table-cell>
          <table:table-cell table:style-name="ce4" table:formula="of:=[.D56]-INT([.D56])" office:value-type="float" office:value="0.857140585780144" calcext:value-type="float">
            <text:p>0,857140585780144</text:p>
          </table:table-cell>
          <table:table-cell table:style-name="ce4" table:formula="of:=[.E56]-INT([.E56])" office:value-type="float" office:value="0.434428885579104" calcext:value-type="float">
            <text:p>0,434428885579104</text:p>
          </table:table-cell>
          <table:table-cell table:style-name="ce4" table:formula="of:=[.F56]-INT([.F56])" office:value-type="float" office:value="0.94365444779396" calcext:value-type="float">
            <text:p>0,943654447793960</text:p>
          </table:table-cell>
          <table:table-cell table:style-name="ce4" table:formula="of:=[.G56]-INT([.G56])" office:value-type="float" office:value="0.63406716287136" calcext:value-type="float">
            <text:p>0,634067162871360</text:p>
          </table:table-cell>
          <table:table-cell table:style-name="ce4" table:formula="of:=[.H56]-INT([.H56])" office:value-type="float" office:value="0.168913513422013" calcext:value-type="float">
            <text:p>0,168913513422013</text:p>
          </table:table-cell>
          <table:table-cell table:style-name="ce23" table:formula="of:=[.I56]-INT([.I56])" office:value-type="float" office:value="0.813359916210176" calcext:value-type="float">
            <text:p>0,813359916210176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7]*2" office:value-type="float" office:value="0.271209090948098" calcext:value-type="float">
            <text:p>0,271209090948098</text:p>
          </table:table-cell>
          <table:table-cell table:style-name="ce4" table:formula="of:=[.C57]*2" office:value-type="float" office:value="1.71130359172822" calcext:value-type="float">
            <text:p>1,711303591728220</text:p>
          </table:table-cell>
          <table:table-cell table:style-name="ce4" table:formula="of:=[.D57]*2" office:value-type="float" office:value="1.71428117156029" calcext:value-type="float">
            <text:p>1,714281171560290</text:p>
          </table:table-cell>
          <table:table-cell table:style-name="ce4" table:formula="of:=[.E57]*2" office:value-type="float" office:value="0.868857771158208" calcext:value-type="float">
            <text:p>0,868857771158208</text:p>
          </table:table-cell>
          <table:table-cell table:style-name="ce4" table:formula="of:=[.F57]*2" office:value-type="float" office:value="1.88730889558792" calcext:value-type="float">
            <text:p>1,887308895587920</text:p>
          </table:table-cell>
          <table:table-cell table:style-name="ce4" table:formula="of:=[.G57]*2" office:value-type="float" office:value="1.26813432574272" calcext:value-type="float">
            <text:p>1,268134325742720</text:p>
          </table:table-cell>
          <table:table-cell table:style-name="ce4" table:formula="of:=[.H57]*2" office:value-type="float" office:value="0.337827026844026" calcext:value-type="float">
            <text:p>0,337827026844026</text:p>
          </table:table-cell>
          <table:table-cell table:style-name="ce23" table:formula="of:=[.I57]*2" office:value-type="float" office:value="1.62671983242035" calcext:value-type="float">
            <text:p>1,62671983242035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8]-INT([.B58])" office:value-type="float" office:value="0.271209090948098" calcext:value-type="float">
            <text:p>0,271209090948098</text:p>
          </table:table-cell>
          <table:table-cell table:style-name="ce4" table:formula="of:=[.C58]-INT([.C58])" office:value-type="float" office:value="0.711303591728225" calcext:value-type="float">
            <text:p>0,711303591728225</text:p>
          </table:table-cell>
          <table:table-cell table:style-name="ce4" table:formula="of:=[.D58]-INT([.D58])" office:value-type="float" office:value="0.714281171560288" calcext:value-type="float">
            <text:p>0,714281171560288</text:p>
          </table:table-cell>
          <table:table-cell table:style-name="ce4" table:formula="of:=[.E58]-INT([.E58])" office:value-type="float" office:value="0.868857771158208" calcext:value-type="float">
            <text:p>0,868857771158208</text:p>
          </table:table-cell>
          <table:table-cell table:style-name="ce4" table:formula="of:=[.F58]-INT([.F58])" office:value-type="float" office:value="0.88730889558792" calcext:value-type="float">
            <text:p>0,887308895587920</text:p>
          </table:table-cell>
          <table:table-cell table:style-name="ce4" table:formula="of:=[.G58]-INT([.G58])" office:value-type="float" office:value="0.26813432574272" calcext:value-type="float">
            <text:p>0,268134325742720</text:p>
          </table:table-cell>
          <table:table-cell table:style-name="ce4" table:formula="of:=[.H58]-INT([.H58])" office:value-type="float" office:value="0.337827026844026" calcext:value-type="float">
            <text:p>0,337827026844026</text:p>
          </table:table-cell>
          <table:table-cell table:style-name="ce23" table:formula="of:=[.I58]-INT([.I58])" office:value-type="float" office:value="0.626719832420352" calcext:value-type="float">
            <text:p>0,626719832420352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59]*2" office:value-type="float" office:value="0.542418181896196" calcext:value-type="float">
            <text:p>0,542418181896196</text:p>
          </table:table-cell>
          <table:table-cell table:style-name="ce4" table:formula="of:=[.C59]*2" office:value-type="float" office:value="1.42260718345645" calcext:value-type="float">
            <text:p>1,422607183456450</text:p>
          </table:table-cell>
          <table:table-cell table:style-name="ce4" table:formula="of:=[.D59]*2" office:value-type="float" office:value="1.42856234312058" calcext:value-type="float">
            <text:p>1,428562343120580</text:p>
          </table:table-cell>
          <table:table-cell table:style-name="ce4" table:formula="of:=[.E59]*2" office:value-type="float" office:value="1.73771554231642" calcext:value-type="float">
            <text:p>1,737715542316420</text:p>
          </table:table-cell>
          <table:table-cell table:style-name="ce4" table:formula="of:=[.F59]*2" office:value-type="float" office:value="1.77461779117584" calcext:value-type="float">
            <text:p>1,774617791175840</text:p>
          </table:table-cell>
          <table:table-cell table:style-name="ce4" table:formula="of:=[.G59]*2" office:value-type="float" office:value="0.53626865148544" calcext:value-type="float">
            <text:p>0,536268651485440</text:p>
          </table:table-cell>
          <table:table-cell table:style-name="ce4" table:formula="of:=[.H59]*2" office:value-type="float" office:value="0.675654053688051" calcext:value-type="float">
            <text:p>0,675654053688051</text:p>
          </table:table-cell>
          <table:table-cell table:style-name="ce23" table:formula="of:=[.I59]*2" office:value-type="float" office:value="1.2534396648407" calcext:value-type="float">
            <text:p>1,25343966484070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60]-INT([.B60])" office:value-type="float" office:value="0.542418181896196" calcext:value-type="float">
            <text:p>0,542418181896196</text:p>
          </table:table-cell>
          <table:table-cell table:style-name="ce4" table:formula="of:=[.C60]-INT([.C60])" office:value-type="float" office:value="0.422607183456449" calcext:value-type="float">
            <text:p>0,422607183456449</text:p>
          </table:table-cell>
          <table:table-cell table:style-name="ce4" table:formula="of:=[.D60]-INT([.D60])" office:value-type="float" office:value="0.428562343120575" calcext:value-type="float">
            <text:p>0,428562343120575</text:p>
          </table:table-cell>
          <table:table-cell table:style-name="ce4" table:formula="of:=[.E60]-INT([.E60])" office:value-type="float" office:value="0.737715542316416" calcext:value-type="float">
            <text:p>0,737715542316416</text:p>
          </table:table-cell>
          <table:table-cell table:style-name="ce4" table:formula="of:=[.F60]-INT([.F60])" office:value-type="float" office:value="0.77461779117584" calcext:value-type="float">
            <text:p>0,774617791175840</text:p>
          </table:table-cell>
          <table:table-cell table:style-name="ce4" table:formula="of:=[.G60]-INT([.G60])" office:value-type="float" office:value="0.53626865148544" calcext:value-type="float">
            <text:p>0,536268651485440</text:p>
          </table:table-cell>
          <table:table-cell table:style-name="ce4" table:formula="of:=[.H60]-INT([.H60])" office:value-type="float" office:value="0.675654053688051" calcext:value-type="float">
            <text:p>0,675654053688051</text:p>
          </table:table-cell>
          <table:table-cell table:style-name="ce23" table:formula="of:=[.I60]-INT([.I60])" office:value-type="float" office:value="0.253439664840704" calcext:value-type="float">
            <text:p>0,253439664840704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61]*2" office:value-type="float" office:value="1.08483636379239" calcext:value-type="float">
            <text:p>1,084836363792390</text:p>
          </table:table-cell>
          <table:table-cell table:style-name="ce4" table:formula="of:=[.C61]*2" office:value-type="float" office:value="0.845214366912899" calcext:value-type="float">
            <text:p>0,845214366912899</text:p>
          </table:table-cell>
          <table:table-cell table:style-name="ce4" table:formula="of:=[.D61]*2" office:value-type="float" office:value="0.85712468624115" calcext:value-type="float">
            <text:p>0,857124686241150</text:p>
          </table:table-cell>
          <table:table-cell table:style-name="ce4" table:formula="of:=[.E61]*2" office:value-type="float" office:value="1.47543108463283" calcext:value-type="float">
            <text:p>1,475431084632830</text:p>
          </table:table-cell>
          <table:table-cell table:style-name="ce4" table:formula="of:=[.F61]*2" office:value-type="float" office:value="1.54923558235168" calcext:value-type="float">
            <text:p>1,549235582351680</text:p>
          </table:table-cell>
          <table:table-cell table:style-name="ce4" table:formula="of:=[.G61]*2" office:value-type="float" office:value="1.07253730297088" calcext:value-type="float">
            <text:p>1,072537302970880</text:p>
          </table:table-cell>
          <table:table-cell table:style-name="ce4" table:formula="of:=[.H61]*2" office:value-type="float" office:value="1.3513081073761" calcext:value-type="float">
            <text:p>1,351308107376100</text:p>
          </table:table-cell>
          <table:table-cell table:style-name="ce23" table:formula="of:=[.I61]*2" office:value-type="float" office:value="0.506879329681407" calcext:value-type="float">
            <text:p>0,506879329681407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62]-INT([.B62])" office:value-type="float" office:value="0.084836363792391" calcext:value-type="float">
            <text:p>0,084836363792391</text:p>
          </table:table-cell>
          <table:table-cell table:style-name="ce4" table:formula="of:=[.C62]-INT([.C62])" office:value-type="float" office:value="0.845214366912899" calcext:value-type="float">
            <text:p>0,845214366912899</text:p>
          </table:table-cell>
          <table:table-cell table:style-name="ce4" table:formula="of:=[.D62]-INT([.D62])" office:value-type="float" office:value="0.85712468624115" calcext:value-type="float">
            <text:p>0,857124686241150</text:p>
          </table:table-cell>
          <table:table-cell table:style-name="ce4" table:formula="of:=[.E62]-INT([.E62])" office:value-type="float" office:value="0.475431084632831" calcext:value-type="float">
            <text:p>0,475431084632831</text:p>
          </table:table-cell>
          <table:table-cell table:style-name="ce4" table:formula="of:=[.F62]-INT([.F62])" office:value-type="float" office:value="0.54923558235168" calcext:value-type="float">
            <text:p>0,549235582351680</text:p>
          </table:table-cell>
          <table:table-cell table:style-name="ce4" table:formula="of:=[.G62]-INT([.G62])" office:value-type="float" office:value="0.0725373029708791" calcext:value-type="float">
            <text:p>0,072537302970879</text:p>
          </table:table-cell>
          <table:table-cell table:style-name="ce4" table:formula="of:=[.H62]-INT([.H62])" office:value-type="float" office:value="0.351308107376102" calcext:value-type="float">
            <text:p>0,351308107376102</text:p>
          </table:table-cell>
          <table:table-cell table:style-name="ce23" table:formula="of:=[.I62]-INT([.I62])" office:value-type="float" office:value="0.506879329681407" calcext:value-type="float">
            <text:p>0,506879329681407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63]*2" office:value-type="float" office:value="0.169672727584782" calcext:value-type="float">
            <text:p>0,169672727584782</text:p>
          </table:table-cell>
          <table:table-cell table:style-name="ce4" table:formula="of:=[.C63]*2" office:value-type="float" office:value="1.6904287338258" calcext:value-type="float">
            <text:p>1,690428733825800</text:p>
          </table:table-cell>
          <table:table-cell table:style-name="ce4" table:formula="of:=[.D63]*2" office:value-type="float" office:value="1.7142493724823" calcext:value-type="float">
            <text:p>1,714249372482300</text:p>
          </table:table-cell>
          <table:table-cell table:style-name="ce4" table:formula="of:=[.E63]*2" office:value-type="float" office:value="0.950862169265662" calcext:value-type="float">
            <text:p>0,950862169265662</text:p>
          </table:table-cell>
          <table:table-cell table:style-name="ce4" table:formula="of:=[.F63]*2" office:value-type="float" office:value="1.09847116470336" calcext:value-type="float">
            <text:p>1,098471164703360</text:p>
          </table:table-cell>
          <table:table-cell table:style-name="ce4" table:formula="of:=[.G63]*2" office:value-type="float" office:value="0.145074605941758" calcext:value-type="float">
            <text:p>0,145074605941758</text:p>
          </table:table-cell>
          <table:table-cell table:style-name="ce4" table:formula="of:=[.H63]*2" office:value-type="float" office:value="0.702616214752205" calcext:value-type="float">
            <text:p>0,702616214752205</text:p>
          </table:table-cell>
          <table:table-cell table:style-name="ce23" table:formula="of:=[.I63]*2" office:value-type="float" office:value="1.01375865936281" calcext:value-type="float">
            <text:p>1,013758659362810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64]-INT([.B64])" office:value-type="float" office:value="0.169672727584782" calcext:value-type="float">
            <text:p>0,169672727584782</text:p>
          </table:table-cell>
          <table:table-cell table:style-name="ce4" table:formula="of:=[.C64]-INT([.C64])" office:value-type="float" office:value="0.690428733825797" calcext:value-type="float">
            <text:p>0,690428733825797</text:p>
          </table:table-cell>
          <table:table-cell table:style-name="ce4" table:formula="of:=[.D64]-INT([.D64])" office:value-type="float" office:value="0.7142493724823" calcext:value-type="float">
            <text:p>0,714249372482300</text:p>
          </table:table-cell>
          <table:table-cell table:style-name="ce4" table:formula="of:=[.E64]-INT([.E64])" office:value-type="float" office:value="0.950862169265662" calcext:value-type="float">
            <text:p>0,950862169265662</text:p>
          </table:table-cell>
          <table:table-cell table:style-name="ce4" table:formula="of:=[.F64]-INT([.F64])" office:value-type="float" office:value="0.0984711647033603" calcext:value-type="float">
            <text:p>0,098471164703360</text:p>
          </table:table-cell>
          <table:table-cell table:style-name="ce4" table:formula="of:=[.G64]-INT([.G64])" office:value-type="float" office:value="0.145074605941758" calcext:value-type="float">
            <text:p>0,145074605941758</text:p>
          </table:table-cell>
          <table:table-cell table:style-name="ce4" table:formula="of:=[.H64]-INT([.H64])" office:value-type="float" office:value="0.702616214752205" calcext:value-type="float">
            <text:p>0,702616214752205</text:p>
          </table:table-cell>
          <table:table-cell table:style-name="ce23" table:formula="of:=[.I64]-INT([.I64])" office:value-type="float" office:value="0.0137586593628143" calcext:value-type="float">
            <text:p>0,013758659362814</text:p>
          </table:table-cell>
          <table:table-cell table:number-columns-repeated="16375"/>
        </table:table-row>
        <table:table-row table:style-name="ro1">
          <table:table-cell/>
          <table:table-cell table:style-name="ce6" table:formula="of:=[.B65]*2" office:value-type="float" office:value="0.339345455169564" calcext:value-type="float">
            <text:p>0,339345455169564</text:p>
          </table:table-cell>
          <table:table-cell table:style-name="ce4" table:formula="of:=[.C65]*2" office:value-type="float" office:value="1.38085746765159" calcext:value-type="float">
            <text:p>1,380857467651590</text:p>
          </table:table-cell>
          <table:table-cell table:style-name="ce4" table:formula="of:=[.D65]*2" office:value-type="float" office:value="1.4284987449646" calcext:value-type="float">
            <text:p>1,428498744964600</text:p>
          </table:table-cell>
          <table:table-cell table:style-name="ce4" table:formula="of:=[.E65]*2" office:value-type="float" office:value="1.90172433853132" calcext:value-type="float">
            <text:p>1,901724338531320</text:p>
          </table:table-cell>
          <table:table-cell table:style-name="ce4" table:formula="of:=[.F65]*2" office:value-type="float" office:value="0.196942329406721" calcext:value-type="float">
            <text:p>0,196942329406721</text:p>
          </table:table-cell>
          <table:table-cell table:style-name="ce4" table:formula="of:=[.G65]*2" office:value-type="float" office:value="0.290149211883517" calcext:value-type="float">
            <text:p>0,290149211883517</text:p>
          </table:table-cell>
          <table:table-cell table:style-name="ce4" table:formula="of:=[.H65]*2" office:value-type="float" office:value="1.40523242950441" calcext:value-type="float">
            <text:p>1,405232429504410</text:p>
          </table:table-cell>
          <table:table-cell table:style-name="ce23" table:formula="of:=[.I65]*2" office:value-type="float" office:value="0.0275173187256286" calcext:value-type="float">
            <text:p>0,027517318725629</text:p>
          </table:table-cell>
          <table:table-cell table:number-columns-repeated="16375"/>
        </table:table-row>
        <table:table-row table:style-name="ro1">
          <table:table-cell/>
          <table:table-cell table:style-name="ce8" table:formula="of:=[.B66]-INT([.B66])" office:value-type="float" office:value="0.339345455169564" calcext:value-type="float">
            <text:p>0,339345455169564</text:p>
          </table:table-cell>
          <table:table-cell table:style-name="ce16" table:formula="of:=[.C66]-INT([.C66])" office:value-type="float" office:value="0.380857467651595" calcext:value-type="float">
            <text:p>0,380857467651595</text:p>
          </table:table-cell>
          <table:table-cell table:style-name="ce16" table:formula="of:=[.D66]-INT([.D66])" office:value-type="float" office:value="0.4284987449646" calcext:value-type="float">
            <text:p>0,428498744964600</text:p>
          </table:table-cell>
          <table:table-cell table:style-name="ce16" table:formula="of:=[.E66]-INT([.E66])" office:value-type="float" office:value="0.901724338531324" calcext:value-type="float">
            <text:p>0,901724338531324</text:p>
          </table:table-cell>
          <table:table-cell table:style-name="ce16" table:formula="of:=[.F66]-INT([.F66])" office:value-type="float" office:value="0.196942329406721" calcext:value-type="float">
            <text:p>0,196942329406721</text:p>
          </table:table-cell>
          <table:table-cell table:style-name="ce16" table:formula="of:=[.G66]-INT([.G66])" office:value-type="float" office:value="0.290149211883517" calcext:value-type="float">
            <text:p>0,290149211883517</text:p>
          </table:table-cell>
          <table:table-cell table:style-name="ce16" table:formula="of:=[.H66]-INT([.H66])" office:value-type="float" office:value="0.40523242950441" calcext:value-type="float">
            <text:p>0,405232429504410</text:p>
          </table:table-cell>
          <table:table-cell table:style-name="ce24" table:formula="of:=[.I66]-INT([.I66])" office:value-type="float" office:value="0.0275173187256286" calcext:value-type="float">
            <text:p>0,027517318725629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4" table:number-columns-repeated="7"/>
          <table:table-cell table:number-columns-repeated="16375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Binärbruchzerlegung:</text:p>
          </table:table-cell>
          <table:covered-table-cell table:number-columns-repeated="6" table:style-name="ce17"/>
          <table:covered-table-cell table:style-name="ce25"/>
          <table:table-cell table:number-columns-repeated="16375"/>
        </table:table-row>
        <table:table-row table:style-name="ro1">
          <table:table-cell office:value-type="string" calcext:value-type="string">
            <text:p>MSB</text:p>
          </table:table-cell>
          <table:table-cell table:style-name="ce11" table:formula="of:=([.B4]-[.B5])" office:value-type="float" office:value="0" calcext:value-type="float">
            <text:p>0</text:p>
          </table:table-cell>
          <table:table-cell table:style-name="ce18" table:formula="of:=([.C4]-[.C5])" office:value-type="float" office:value="0" calcext:value-type="float">
            <text:p>0</text:p>
          </table:table-cell>
          <table:table-cell table:style-name="ce18" table:formula="of:=([.D4]-[.D5])" office:value-type="float" office:value="1" calcext:value-type="float">
            <text:p>1</text:p>
          </table:table-cell>
          <table:table-cell table:style-name="ce18" table:formula="of:=([.E4]-[.E5])" office:value-type="float" office:value="1" calcext:value-type="float">
            <text:p>1</text:p>
          </table:table-cell>
          <table:table-cell table:style-name="ce18" table:formula="of:=([.F4]-[.F5])" office:value-type="float" office:value="1" calcext:value-type="float">
            <text:p>1</text:p>
          </table:table-cell>
          <table:table-cell table:style-name="ce18" table:formula="of:=([.G4]-[.G5])" office:value-type="float" office:value="1" calcext:value-type="float">
            <text:p>1</text:p>
          </table:table-cell>
          <table:table-cell table:style-name="ce18" table:formula="of:=([.H4]-[.H5])" office:value-type="float" office:value="1" calcext:value-type="float">
            <text:p>1</text:p>
          </table:table-cell>
          <table:table-cell table:style-name="ce26" table:formula="of:=([.I4]-[.I5])" office:value-type="float" office:value="1" calcext:value-type="float">
            <text:p>1</text:p>
          </table:table-cell>
          <table:table-cell table:style-name="ce5" table:number-columns-repeated="16375"/>
        </table:table-row>
        <table:table-row table:style-name="ro1">
          <table:table-cell/>
          <table:table-cell table:style-name="ce12" table:formula="of:=([.B6]-[.B7])" office:value-type="float" office:value="0" calcext:value-type="float">
            <text:p>0</text:p>
          </table:table-cell>
          <table:table-cell table:style-name="ce19" table:formula="of:=([.C6]-[.C7])" office:value-type="float" office:value="1" calcext:value-type="float">
            <text:p>1</text:p>
          </table:table-cell>
          <table:table-cell table:style-name="ce19" table:formula="of:=([.D6]-[.D7])" office:value-type="float" office:value="0" calcext:value-type="float">
            <text:p>0</text:p>
          </table:table-cell>
          <table:table-cell table:style-name="ce19" table:formula="of:=([.E6]-[.E7])" office:value-type="float" office:value="1" calcext:value-type="float">
            <text:p>1</text:p>
          </table:table-cell>
          <table:table-cell table:style-name="ce19" table:formula="of:=([.F6]-[.F7])" office:value-type="float" office:value="1" calcext:value-type="float">
            <text:p>1</text:p>
          </table:table-cell>
          <table:table-cell table:style-name="ce19" table:formula="of:=([.G6]-[.G7])" office:value-type="float" office:value="1" calcext:value-type="float">
            <text:p>1</text:p>
          </table:table-cell>
          <table:table-cell table:style-name="ce19" table:formula="of:=([.H6]-[.H7])" office:value-type="float" office:value="1" calcext:value-type="float">
            <text:p>1</text:p>
          </table:table-cell>
          <table:table-cell table:style-name="ce27" table:formula="of:=([.I6]-[.I7])" office:value-type="float" office:value="1" calcext:value-type="float">
            <text:p>1</text:p>
          </table:table-cell>
          <table:table-cell table:style-name="ce5" table:number-columns-repeated="16375"/>
        </table:table-row>
        <table:table-row table:style-name="ro1">
          <table:table-cell/>
          <table:table-cell table:style-name="ce12" table:formula="of:=([.B8]-[.B9])" office:value-type="float" office:value="1" calcext:value-type="float">
            <text:p>1</text:p>
          </table:table-cell>
          <table:table-cell table:style-name="ce19" table:formula="of:=([.C8]-[.C9])" office:value-type="float" office:value="1" calcext:value-type="float">
            <text:p>1</text:p>
          </table:table-cell>
          <table:table-cell table:style-name="ce19" table:formula="of:=([.D8]-[.D9])" office:value-type="float" office:value="1" calcext:value-type="float">
            <text:p>1</text:p>
          </table:table-cell>
          <table:table-cell table:style-name="ce19" table:formula="of:=([.E8]-[.E9])" office:value-type="float" office:value="1" calcext:value-type="float">
            <text:p>1</text:p>
          </table:table-cell>
          <table:table-cell table:style-name="ce19" table:formula="of:=([.F8]-[.F9])" office:value-type="float" office:value="1" calcext:value-type="float">
            <text:p>1</text:p>
          </table:table-cell>
          <table:table-cell table:style-name="ce19" table:formula="of:=([.G8]-[.G9])" office:value-type="float" office:value="1" calcext:value-type="float">
            <text:p>1</text:p>
          </table:table-cell>
          <table:table-cell table:style-name="ce19" table:formula="of:=([.H8]-[.H9])" office:value-type="float" office:value="1" calcext:value-type="float">
            <text:p>1</text:p>
          </table:table-cell>
          <table:table-cell table:style-name="ce27" table:formula="of:=([.I8]-[.I9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3" table:formula="of:=([.B10]-[.B11])" office:value-type="float" office:value="0" calcext:value-type="float">
            <text:p>0</text:p>
          </table:table-cell>
          <table:table-cell table:style-name="ce20" table:formula="of:=([.C10]-[.C11])" office:value-type="float" office:value="1" calcext:value-type="float">
            <text:p>1</text:p>
          </table:table-cell>
          <table:table-cell table:style-name="ce20" table:formula="of:=([.D10]-[.D11])" office:value-type="float" office:value="1" calcext:value-type="float">
            <text:p>1</text:p>
          </table:table-cell>
          <table:table-cell table:style-name="ce20" table:formula="of:=([.E10]-[.E11])" office:value-type="float" office:value="0" calcext:value-type="float">
            <text:p>0</text:p>
          </table:table-cell>
          <table:table-cell table:style-name="ce20" table:formula="of:=([.F10]-[.F11])" office:value-type="float" office:value="1" calcext:value-type="float">
            <text:p>1</text:p>
          </table:table-cell>
          <table:table-cell table:style-name="ce20" table:formula="of:=([.G10]-[.G11])" office:value-type="float" office:value="1" calcext:value-type="float">
            <text:p>1</text:p>
          </table:table-cell>
          <table:table-cell table:style-name="ce20" table:formula="of:=([.H10]-[.H11])" office:value-type="float" office:value="1" calcext:value-type="float">
            <text:p>1</text:p>
          </table:table-cell>
          <table:table-cell table:style-name="ce28" table:formula="of:=([.I10]-[.I11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12]-[.B13])" office:value-type="float" office:value="1" calcext:value-type="float">
            <text:p>1</text:p>
          </table:table-cell>
          <table:table-cell table:style-name="ce19" table:formula="of:=([.C12]-[.C13])" office:value-type="float" office:value="1" calcext:value-type="float">
            <text:p>1</text:p>
          </table:table-cell>
          <table:table-cell table:style-name="ce19" table:formula="of:=([.D12]-[.D13])" office:value-type="float" office:value="1" calcext:value-type="float">
            <text:p>1</text:p>
          </table:table-cell>
          <table:table-cell table:style-name="ce19" table:formula="of:=([.E12]-[.E13])" office:value-type="float" office:value="0" calcext:value-type="float">
            <text:p>0</text:p>
          </table:table-cell>
          <table:table-cell table:style-name="ce19" table:formula="of:=([.F12]-[.F13])" office:value-type="float" office:value="0" calcext:value-type="float">
            <text:p>0</text:p>
          </table:table-cell>
          <table:table-cell table:style-name="ce19" table:formula="of:=([.G12]-[.G13])" office:value-type="float" office:value="1" calcext:value-type="float">
            <text:p>1</text:p>
          </table:table-cell>
          <table:table-cell table:style-name="ce19" table:formula="of:=([.H12]-[.H13])" office:value-type="float" office:value="1" calcext:value-type="float">
            <text:p>1</text:p>
          </table:table-cell>
          <table:table-cell table:style-name="ce27" table:formula="of:=([.I12]-[.I13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14]-[.B15])" office:value-type="float" office:value="0" calcext:value-type="float">
            <text:p>0</text:p>
          </table:table-cell>
          <table:table-cell table:style-name="ce19" table:formula="of:=([.C14]-[.C15])" office:value-type="float" office:value="0" calcext:value-type="float">
            <text:p>0</text:p>
          </table:table-cell>
          <table:table-cell table:style-name="ce19" table:formula="of:=([.D14]-[.D15])" office:value-type="float" office:value="0" calcext:value-type="float">
            <text:p>0</text:p>
          </table:table-cell>
          <table:table-cell table:style-name="ce19" table:formula="of:=([.E14]-[.E15])" office:value-type="float" office:value="0" calcext:value-type="float">
            <text:p>0</text:p>
          </table:table-cell>
          <table:table-cell table:style-name="ce19" table:formula="of:=([.F14]-[.F15])" office:value-type="float" office:value="0" calcext:value-type="float">
            <text:p>0</text:p>
          </table:table-cell>
          <table:table-cell table:style-name="ce19" table:formula="of:=([.G14]-[.G15])" office:value-type="float" office:value="0" calcext:value-type="float">
            <text:p>0</text:p>
          </table:table-cell>
          <table:table-cell table:style-name="ce19" table:formula="of:=([.H14]-[.H15])" office:value-type="float" office:value="1" calcext:value-type="float">
            <text:p>1</text:p>
          </table:table-cell>
          <table:table-cell table:style-name="ce27" table:formula="of:=([.I14]-[.I15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16]-[.B17])" office:value-type="float" office:value="0" calcext:value-type="float">
            <text:p>0</text:p>
          </table:table-cell>
          <table:table-cell table:style-name="ce19" table:formula="of:=([.C16]-[.C17])" office:value-type="float" office:value="1" calcext:value-type="float">
            <text:p>1</text:p>
          </table:table-cell>
          <table:table-cell table:style-name="ce19" table:formula="of:=([.D16]-[.D17])" office:value-type="float" office:value="1" calcext:value-type="float">
            <text:p>1</text:p>
          </table:table-cell>
          <table:table-cell table:style-name="ce19" table:formula="of:=([.E16]-[.E17])" office:value-type="float" office:value="0" calcext:value-type="float">
            <text:p>0</text:p>
          </table:table-cell>
          <table:table-cell table:style-name="ce19" table:formula="of:=([.F16]-[.F17])" office:value-type="float" office:value="1" calcext:value-type="float">
            <text:p>1</text:p>
          </table:table-cell>
          <table:table-cell table:style-name="ce19" table:formula="of:=([.G16]-[.G17])" office:value-type="float" office:value="1" calcext:value-type="float">
            <text:p>1</text:p>
          </table:table-cell>
          <table:table-cell table:style-name="ce19" table:formula="of:=([.H16]-[.H17])" office:value-type="float" office:value="0" calcext:value-type="float">
            <text:p>0</text:p>
          </table:table-cell>
          <table:table-cell table:style-name="ce27" table:formula="of:=([.I16]-[.I17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18]-[.B19])" office:value-type="float" office:value="1" calcext:value-type="float">
            <text:p>1</text:p>
          </table:table-cell>
          <table:table-cell table:style-name="ce19" table:formula="of:=([.C18]-[.C19])" office:value-type="float" office:value="0" calcext:value-type="float">
            <text:p>0</text:p>
          </table:table-cell>
          <table:table-cell table:style-name="ce19" table:formula="of:=([.D18]-[.D19])" office:value-type="float" office:value="1" calcext:value-type="float">
            <text:p>1</text:p>
          </table:table-cell>
          <table:table-cell table:style-name="ce19" table:formula="of:=([.E18]-[.E19])" office:value-type="float" office:value="0" calcext:value-type="float">
            <text:p>0</text:p>
          </table:table-cell>
          <table:table-cell table:style-name="ce19" table:formula="of:=([.F18]-[.F19])" office:value-type="float" office:value="0" calcext:value-type="float">
            <text:p>0</text:p>
          </table:table-cell>
          <table:table-cell table:style-name="ce19" table:formula="of:=([.G18]-[.G19])" office:value-type="float" office:value="0" calcext:value-type="float">
            <text:p>0</text:p>
          </table:table-cell>
          <table:table-cell table:style-name="ce19" table:formula="of:=([.H18]-[.H19])" office:value-type="float" office:value="1" calcext:value-type="float">
            <text:p>1</text:p>
          </table:table-cell>
          <table:table-cell table:style-name="ce27" table:formula="of:=([.I18]-[.I19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1" table:formula="of:=([.B20]-[.B21])" office:value-type="float" office:value="0" calcext:value-type="float">
            <text:p>0</text:p>
          </table:table-cell>
          <table:table-cell table:style-name="ce18" table:formula="of:=([.C20]-[.C21])" office:value-type="float" office:value="1" calcext:value-type="float">
            <text:p>1</text:p>
          </table:table-cell>
          <table:table-cell table:style-name="ce18" table:formula="of:=([.D20]-[.D21])" office:value-type="float" office:value="1" calcext:value-type="float">
            <text:p>1</text:p>
          </table:table-cell>
          <table:table-cell table:style-name="ce18" table:formula="of:=([.E20]-[.E21])" office:value-type="float" office:value="0" calcext:value-type="float">
            <text:p>0</text:p>
          </table:table-cell>
          <table:table-cell table:style-name="ce18" table:formula="of:=([.F20]-[.F21])" office:value-type="float" office:value="0" calcext:value-type="float">
            <text:p>0</text:p>
          </table:table-cell>
          <table:table-cell table:style-name="ce18" table:formula="of:=([.G20]-[.G21])" office:value-type="float" office:value="0" calcext:value-type="float">
            <text:p>0</text:p>
          </table:table-cell>
          <table:table-cell table:style-name="ce18" table:formula="of:=([.H20]-[.H21])" office:value-type="float" office:value="1" calcext:value-type="float">
            <text:p>1</text:p>
          </table:table-cell>
          <table:table-cell table:style-name="ce26" table:formula="of:=([.I20]-[.I21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22]-[.B23])" office:value-type="float" office:value="1" calcext:value-type="float">
            <text:p>1</text:p>
          </table:table-cell>
          <table:table-cell table:style-name="ce19" table:formula="of:=([.C22]-[.C23])" office:value-type="float" office:value="0" calcext:value-type="float">
            <text:p>0</text:p>
          </table:table-cell>
          <table:table-cell table:style-name="ce19" table:formula="of:=([.D22]-[.D23])" office:value-type="float" office:value="0" calcext:value-type="float">
            <text:p>0</text:p>
          </table:table-cell>
          <table:table-cell table:style-name="ce19" table:formula="of:=([.E22]-[.E23])" office:value-type="float" office:value="1" calcext:value-type="float">
            <text:p>1</text:p>
          </table:table-cell>
          <table:table-cell table:style-name="ce19" table:formula="of:=([.F22]-[.F23])" office:value-type="float" office:value="0" calcext:value-type="float">
            <text:p>0</text:p>
          </table:table-cell>
          <table:table-cell table:style-name="ce19" table:formula="of:=([.G22]-[.G23])" office:value-type="float" office:value="0" calcext:value-type="float">
            <text:p>0</text:p>
          </table:table-cell>
          <table:table-cell table:style-name="ce19" table:formula="of:=([.H22]-[.H23])" office:value-type="float" office:value="0" calcext:value-type="float">
            <text:p>0</text:p>
          </table:table-cell>
          <table:table-cell table:style-name="ce27" table:formula="of:=([.I22]-[.I23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24]-[.B25])" office:value-type="float" office:value="1" calcext:value-type="float">
            <text:p>1</text:p>
          </table:table-cell>
          <table:table-cell table:style-name="ce19" table:formula="of:=([.C24]-[.C25])" office:value-type="float" office:value="1" calcext:value-type="float">
            <text:p>1</text:p>
          </table:table-cell>
          <table:table-cell table:style-name="ce19" table:formula="of:=([.D24]-[.D25])" office:value-type="float" office:value="1" calcext:value-type="float">
            <text:p>1</text:p>
          </table:table-cell>
          <table:table-cell table:style-name="ce19" table:formula="of:=([.E24]-[.E25])" office:value-type="float" office:value="0" calcext:value-type="float">
            <text:p>0</text:p>
          </table:table-cell>
          <table:table-cell table:style-name="ce19" table:formula="of:=([.F24]-[.F25])" office:value-type="float" office:value="0" calcext:value-type="float">
            <text:p>0</text:p>
          </table:table-cell>
          <table:table-cell table:style-name="ce19" table:formula="of:=([.G24]-[.G25])" office:value-type="float" office:value="0" calcext:value-type="float">
            <text:p>0</text:p>
          </table:table-cell>
          <table:table-cell table:style-name="ce19" table:formula="of:=([.H24]-[.H25])" office:value-type="float" office:value="0" calcext:value-type="float">
            <text:p>0</text:p>
          </table:table-cell>
          <table:table-cell table:style-name="ce27" table:formula="of:=([.I24]-[.I25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3" table:formula="of:=([.B26]-[.B27])" office:value-type="float" office:value="0" calcext:value-type="float">
            <text:p>0</text:p>
          </table:table-cell>
          <table:table-cell table:style-name="ce20" table:formula="of:=([.C26]-[.C27])" office:value-type="float" office:value="1" calcext:value-type="float">
            <text:p>1</text:p>
          </table:table-cell>
          <table:table-cell table:style-name="ce20" table:formula="of:=([.D26]-[.D27])" office:value-type="float" office:value="0" calcext:value-type="float">
            <text:p>0</text:p>
          </table:table-cell>
          <table:table-cell table:style-name="ce20" table:formula="of:=([.E26]-[.E27])" office:value-type="float" office:value="0" calcext:value-type="float">
            <text:p>0</text:p>
          </table:table-cell>
          <table:table-cell table:style-name="ce20" table:formula="of:=([.F26]-[.F27])" office:value-type="float" office:value="0" calcext:value-type="float">
            <text:p>0</text:p>
          </table:table-cell>
          <table:table-cell table:style-name="ce20" table:formula="of:=([.G26]-[.G27])" office:value-type="float" office:value="0" calcext:value-type="float">
            <text:p>0</text:p>
          </table:table-cell>
          <table:table-cell table:style-name="ce20" table:formula="of:=([.H26]-[.H27])" office:value-type="float" office:value="1" calcext:value-type="float">
            <text:p>1</text:p>
          </table:table-cell>
          <table:table-cell table:style-name="ce28" table:formula="of:=([.I26]-[.I27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28]-[.B29])" office:value-type="float" office:value="1" calcext:value-type="float">
            <text:p>1</text:p>
          </table:table-cell>
          <table:table-cell table:style-name="ce19" table:formula="of:=([.C28]-[.C29])" office:value-type="float" office:value="1" calcext:value-type="float">
            <text:p>1</text:p>
          </table:table-cell>
          <table:table-cell table:style-name="ce19" table:formula="of:=([.D28]-[.D29])" office:value-type="float" office:value="0" calcext:value-type="float">
            <text:p>0</text:p>
          </table:table-cell>
          <table:table-cell table:style-name="ce19" table:formula="of:=([.E28]-[.E29])" office:value-type="float" office:value="1" calcext:value-type="float">
            <text:p>1</text:p>
          </table:table-cell>
          <table:table-cell table:style-name="ce19" table:formula="of:=([.F28]-[.F29])" office:value-type="float" office:value="0" calcext:value-type="float">
            <text:p>0</text:p>
          </table:table-cell>
          <table:table-cell table:style-name="ce19" table:formula="of:=([.G28]-[.G29])" office:value-type="float" office:value="0" calcext:value-type="float">
            <text:p>0</text:p>
          </table:table-cell>
          <table:table-cell table:style-name="ce19" table:formula="of:=([.H28]-[.H29])" office:value-type="float" office:value="0" calcext:value-type="float">
            <text:p>0</text:p>
          </table:table-cell>
          <table:table-cell table:style-name="ce27" table:formula="of:=([.I28]-[.I29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30]-[.B31])" office:value-type="float" office:value="0" calcext:value-type="float">
            <text:p>0</text:p>
          </table:table-cell>
          <table:table-cell table:style-name="ce19" table:formula="of:=([.C30]-[.C31])" office:value-type="float" office:value="0" calcext:value-type="float">
            <text:p>0</text:p>
          </table:table-cell>
          <table:table-cell table:style-name="ce19" table:formula="of:=([.D30]-[.D31])" office:value-type="float" office:value="1" calcext:value-type="float">
            <text:p>1</text:p>
          </table:table-cell>
          <table:table-cell table:style-name="ce19" table:formula="of:=([.E30]-[.E31])" office:value-type="float" office:value="1" calcext:value-type="float">
            <text:p>1</text:p>
          </table:table-cell>
          <table:table-cell table:style-name="ce19" table:formula="of:=([.F30]-[.F31])" office:value-type="float" office:value="0" calcext:value-type="float">
            <text:p>0</text:p>
          </table:table-cell>
          <table:table-cell table:style-name="ce19" table:formula="of:=([.G30]-[.G31])" office:value-type="float" office:value="0" calcext:value-type="float">
            <text:p>0</text:p>
          </table:table-cell>
          <table:table-cell table:style-name="ce19" table:formula="of:=([.H30]-[.H31])" office:value-type="float" office:value="1" calcext:value-type="float">
            <text:p>1</text:p>
          </table:table-cell>
          <table:table-cell table:style-name="ce27" table:formula="of:=([.I30]-[.I31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32]-[.B33])" office:value-type="float" office:value="0" calcext:value-type="float">
            <text:p>0</text:p>
          </table:table-cell>
          <table:table-cell table:style-name="ce19" table:formula="of:=([.C32]-[.C33])" office:value-type="float" office:value="0.999999999999995" calcext:value-type="float">
            <text:p>1</text:p>
          </table:table-cell>
          <table:table-cell table:style-name="ce19" table:formula="of:=([.D32]-[.D33])" office:value-type="float" office:value="1" calcext:value-type="float">
            <text:p>1</text:p>
          </table:table-cell>
          <table:table-cell table:style-name="ce19" table:formula="of:=([.E32]-[.E33])" office:value-type="float" office:value="0.999999999999997" calcext:value-type="float">
            <text:p>1</text:p>
          </table:table-cell>
          <table:table-cell table:style-name="ce19" table:formula="of:=([.F32]-[.F33])" office:value-type="float" office:value="1" calcext:value-type="float">
            <text:p>1</text:p>
          </table:table-cell>
          <table:table-cell table:style-name="ce19" table:formula="of:=([.G32]-[.G33])" office:value-type="float" office:value="1.00000000000001" calcext:value-type="float">
            <text:p>1</text:p>
          </table:table-cell>
          <table:table-cell table:style-name="ce19" table:formula="of:=([.H32]-[.H33])" office:value-type="float" office:value="1" calcext:value-type="float">
            <text:p>1</text:p>
          </table:table-cell>
          <table:table-cell table:style-name="ce27" table:formula="of:=([.I32]-[.I33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34]-[.B35])" office:value-type="float" office:value="1" calcext:value-type="float">
            <text:p>1</text:p>
          </table:table-cell>
          <table:table-cell table:style-name="ce19" table:formula="of:=([.C34]-[.C35])" office:value-type="float" office:value="0" calcext:value-type="float">
            <text:p>0</text:p>
          </table:table-cell>
          <table:table-cell table:style-name="ce19" table:formula="of:=([.D34]-[.D35])" office:value-type="float" office:value="0.999999999999999" calcext:value-type="float">
            <text:p>1</text:p>
          </table:table-cell>
          <table:table-cell table:style-name="ce19" table:formula="of:=([.E34]-[.E35])" office:value-type="float" office:value="1" calcext:value-type="float">
            <text:p>1</text:p>
          </table:table-cell>
          <table:table-cell table:style-name="ce19" table:formula="of:=([.F34]-[.F35])" office:value-type="float" office:value="0" calcext:value-type="float">
            <text:p>0</text:p>
          </table:table-cell>
          <table:table-cell table:style-name="ce19" table:formula="of:=([.G34]-[.G35])" office:value-type="float" office:value="0" calcext:value-type="float">
            <text:p>0</text:p>
          </table:table-cell>
          <table:table-cell table:style-name="ce19" table:formula="of:=([.H34]-[.H35])" office:value-type="float" office:value="1" calcext:value-type="float">
            <text:p>1</text:p>
          </table:table-cell>
          <table:table-cell table:style-name="ce27" table:formula="of:=([.I34]-[.I35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1" table:formula="of:=([.B36]-[.B37])" office:value-type="float" office:value="0" calcext:value-type="float">
            <text:p>0</text:p>
          </table:table-cell>
          <table:table-cell table:style-name="ce18" table:formula="of:=([.C36]-[.C37])" office:value-type="float" office:value="0" calcext:value-type="float">
            <text:p>0</text:p>
          </table:table-cell>
          <table:table-cell table:style-name="ce18" table:formula="of:=([.D36]-[.D37])" office:value-type="float" office:value="0.999999999999999" calcext:value-type="float">
            <text:p>1</text:p>
          </table:table-cell>
          <table:table-cell table:style-name="ce18" table:formula="of:=([.E36]-[.E37])" office:value-type="float" office:value="0.999999999999997" calcext:value-type="float">
            <text:p>1</text:p>
          </table:table-cell>
          <table:table-cell table:style-name="ce18" table:formula="of:=([.F36]-[.F37])" office:value-type="float" office:value="0" calcext:value-type="float">
            <text:p>0</text:p>
          </table:table-cell>
          <table:table-cell table:style-name="ce18" table:formula="of:=([.G36]-[.G37])" office:value-type="float" office:value="0" calcext:value-type="float">
            <text:p>0</text:p>
          </table:table-cell>
          <table:table-cell table:style-name="ce18" table:formula="of:=([.H36]-[.H37])" office:value-type="float" office:value="0.999999999999999" calcext:value-type="float">
            <text:p>1</text:p>
          </table:table-cell>
          <table:table-cell table:style-name="ce26" table:formula="of:=([.I36]-[.I37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38]-[.B39])" office:value-type="float" office:value="0" calcext:value-type="float">
            <text:p>0</text:p>
          </table:table-cell>
          <table:table-cell table:style-name="ce19" table:formula="of:=([.C38]-[.C39])" office:value-type="float" office:value="0" calcext:value-type="float">
            <text:p>0</text:p>
          </table:table-cell>
          <table:table-cell table:style-name="ce19" table:formula="of:=([.D38]-[.D39])" office:value-type="float" office:value="0.999999999999998" calcext:value-type="float">
            <text:p>1</text:p>
          </table:table-cell>
          <table:table-cell table:style-name="ce19" table:formula="of:=([.E38]-[.E39])" office:value-type="float" office:value="1" calcext:value-type="float">
            <text:p>1</text:p>
          </table:table-cell>
          <table:table-cell table:style-name="ce19" table:formula="of:=([.F38]-[.F39])" office:value-type="float" office:value="1" calcext:value-type="float">
            <text:p>1</text:p>
          </table:table-cell>
          <table:table-cell table:style-name="ce19" table:formula="of:=([.G38]-[.G39])" office:value-type="float" office:value="0.999999999999997" calcext:value-type="float">
            <text:p>1</text:p>
          </table:table-cell>
          <table:table-cell table:style-name="ce19" table:formula="of:=([.H38]-[.H39])" office:value-type="float" office:value="0.999999999999998" calcext:value-type="float">
            <text:p>1</text:p>
          </table:table-cell>
          <table:table-cell table:style-name="ce27" table:formula="of:=([.I38]-[.I39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40]-[.B41])" office:value-type="float" office:value="0" calcext:value-type="float">
            <text:p>0</text:p>
          </table:table-cell>
          <table:table-cell table:style-name="ce19" table:formula="of:=([.C40]-[.C41])" office:value-type="float" office:value="0" calcext:value-type="float">
            <text:p>0</text:p>
          </table:table-cell>
          <table:table-cell table:style-name="ce19" table:formula="of:=([.D40]-[.D41])" office:value-type="float" office:value="0" calcext:value-type="float">
            <text:p>0</text:p>
          </table:table-cell>
          <table:table-cell table:style-name="ce19" table:formula="of:=([.E40]-[.E41])" office:value-type="float" office:value="0" calcext:value-type="float">
            <text:p>0</text:p>
          </table:table-cell>
          <table:table-cell table:style-name="ce19" table:formula="of:=([.F40]-[.F41])" office:value-type="float" office:value="1" calcext:value-type="float">
            <text:p>1</text:p>
          </table:table-cell>
          <table:table-cell table:style-name="ce19" table:formula="of:=([.G40]-[.G41])" office:value-type="float" office:value="0" calcext:value-type="float">
            <text:p>0</text:p>
          </table:table-cell>
          <table:table-cell table:style-name="ce19" table:formula="of:=([.H40]-[.H41])" office:value-type="float" office:value="0.999999999999995" calcext:value-type="float">
            <text:p>1</text:p>
          </table:table-cell>
          <table:table-cell table:style-name="ce27" table:formula="of:=([.I40]-[.I41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3" table:formula="of:=([.B42]-[.B43])" office:value-type="float" office:value="0" calcext:value-type="float">
            <text:p>0</text:p>
          </table:table-cell>
          <table:table-cell table:style-name="ce20" table:formula="of:=([.C42]-[.C43])" office:value-type="float" office:value="0" calcext:value-type="float">
            <text:p>0</text:p>
          </table:table-cell>
          <table:table-cell table:style-name="ce20" table:formula="of:=([.D42]-[.D43])" office:value-type="float" office:value="0" calcext:value-type="float">
            <text:p>0</text:p>
          </table:table-cell>
          <table:table-cell table:style-name="ce20" table:formula="of:=([.E42]-[.E43])" office:value-type="float" office:value="1" calcext:value-type="float">
            <text:p>1</text:p>
          </table:table-cell>
          <table:table-cell table:style-name="ce20" table:formula="of:=([.F42]-[.F43])" office:value-type="float" office:value="1" calcext:value-type="float">
            <text:p>1</text:p>
          </table:table-cell>
          <table:table-cell table:style-name="ce20" table:formula="of:=([.G42]-[.G43])" office:value-type="float" office:value="0" calcext:value-type="float">
            <text:p>0</text:p>
          </table:table-cell>
          <table:table-cell table:style-name="ce20" table:formula="of:=([.H42]-[.H43])" office:value-type="float" office:value="0" calcext:value-type="float">
            <text:p>0</text:p>
          </table:table-cell>
          <table:table-cell table:style-name="ce28" table:formula="of:=([.I42]-[.I43])" office:value-type="float" office:value="0.999999999999998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44]-[.B45])" office:value-type="float" office:value="0" calcext:value-type="float">
            <text:p>0</text:p>
          </table:table-cell>
          <table:table-cell table:style-name="ce19" table:formula="of:=([.C44]-[.C45])" office:value-type="float" office:value="0" calcext:value-type="float">
            <text:p>0</text:p>
          </table:table-cell>
          <table:table-cell table:style-name="ce19" table:formula="of:=([.D44]-[.D45])" office:value-type="float" office:value="0.999999999999995" calcext:value-type="float">
            <text:p>1</text:p>
          </table:table-cell>
          <table:table-cell table:style-name="ce19" table:formula="of:=([.E44]-[.E45])" office:value-type="float" office:value="0.999999999999996" calcext:value-type="float">
            <text:p>1</text:p>
          </table:table-cell>
          <table:table-cell table:style-name="ce19" table:formula="of:=([.F44]-[.F45])" office:value-type="float" office:value="0" calcext:value-type="float">
            <text:p>0</text:p>
          </table:table-cell>
          <table:table-cell table:style-name="ce19" table:formula="of:=([.G44]-[.G45])" office:value-type="float" office:value="1" calcext:value-type="float">
            <text:p>1</text:p>
          </table:table-cell>
          <table:table-cell table:style-name="ce19" table:formula="of:=([.H44]-[.H45])" office:value-type="float" office:value="1" calcext:value-type="float">
            <text:p>1</text:p>
          </table:table-cell>
          <table:table-cell table:style-name="ce27" table:formula="of:=([.I44]-[.I45])" office:value-type="float" office:value="0.999999999999996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46]-[.B47])" office:value-type="float" office:value="0" calcext:value-type="float">
            <text:p>0</text:p>
          </table:table-cell>
          <table:table-cell table:style-name="ce19" table:formula="of:=([.C46]-[.C47])" office:value-type="float" office:value="0" calcext:value-type="float">
            <text:p>0</text:p>
          </table:table-cell>
          <table:table-cell table:style-name="ce19" table:formula="of:=([.D46]-[.D47])" office:value-type="float" office:value="0" calcext:value-type="float">
            <text:p>0</text:p>
          </table:table-cell>
          <table:table-cell table:style-name="ce19" table:formula="of:=([.E46]-[.E47])" office:value-type="float" office:value="0" calcext:value-type="float">
            <text:p>0</text:p>
          </table:table-cell>
          <table:table-cell table:style-name="ce19" table:formula="of:=([.F46]-[.F47])" office:value-type="float" office:value="0" calcext:value-type="float">
            <text:p>0</text:p>
          </table:table-cell>
          <table:table-cell table:style-name="ce19" table:formula="of:=([.G46]-[.G47])" office:value-type="float" office:value="1" calcext:value-type="float">
            <text:p>1</text:p>
          </table:table-cell>
          <table:table-cell table:style-name="ce19" table:formula="of:=([.H46]-[.H47])" office:value-type="float" office:value="0" calcext:value-type="float">
            <text:p>0</text:p>
          </table:table-cell>
          <table:table-cell table:style-name="ce27" table:formula="of:=([.I46]-[.I47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48]-[.B49])" office:value-type="float" office:value="0" calcext:value-type="float">
            <text:p>0</text:p>
          </table:table-cell>
          <table:table-cell table:style-name="ce19" table:formula="of:=([.C48]-[.C49])" office:value-type="float" office:value="1" calcext:value-type="float">
            <text:p>1</text:p>
          </table:table-cell>
          <table:table-cell table:style-name="ce19" table:formula="of:=([.D48]-[.D49])" office:value-type="float" office:value="0" calcext:value-type="float">
            <text:p>0</text:p>
          </table:table-cell>
          <table:table-cell table:style-name="ce19" table:formula="of:=([.E48]-[.E49])" office:value-type="float" office:value="0.999999999999996" calcext:value-type="float">
            <text:p>1</text:p>
          </table:table-cell>
          <table:table-cell table:style-name="ce19" table:formula="of:=([.F48]-[.F49])" office:value-type="float" office:value="0" calcext:value-type="float">
            <text:p>0</text:p>
          </table:table-cell>
          <table:table-cell table:style-name="ce19" table:formula="of:=([.G48]-[.G49])" office:value-type="float" office:value="0" calcext:value-type="float">
            <text:p>0</text:p>
          </table:table-cell>
          <table:table-cell table:style-name="ce19" table:formula="of:=([.H48]-[.H49])" office:value-type="float" office:value="0" calcext:value-type="float">
            <text:p>0</text:p>
          </table:table-cell>
          <table:table-cell table:style-name="ce27" table:formula="of:=([.I48]-[.I49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50]-[.B51])" office:value-type="float" office:value="1" calcext:value-type="float">
            <text:p>1</text:p>
          </table:table-cell>
          <table:table-cell table:style-name="ce19" table:formula="of:=([.C50]-[.C51])" office:value-type="float" office:value="1" calcext:value-type="float">
            <text:p>1</text:p>
          </table:table-cell>
          <table:table-cell table:style-name="ce19" table:formula="of:=([.D50]-[.D51])" office:value-type="float" office:value="0" calcext:value-type="float">
            <text:p>0</text:p>
          </table:table-cell>
          <table:table-cell table:style-name="ce19" table:formula="of:=([.E50]-[.E51])" office:value-type="float" office:value="0" calcext:value-type="float">
            <text:p>0</text:p>
          </table:table-cell>
          <table:table-cell table:style-name="ce19" table:formula="of:=([.F50]-[.F51])" office:value-type="float" office:value="0" calcext:value-type="float">
            <text:p>0</text:p>
          </table:table-cell>
          <table:table-cell table:style-name="ce19" table:formula="of:=([.G50]-[.G51])" office:value-type="float" office:value="0" calcext:value-type="float">
            <text:p>0</text:p>
          </table:table-cell>
          <table:table-cell table:style-name="ce19" table:formula="of:=([.H50]-[.H51])" office:value-type="float" office:value="0" calcext:value-type="float">
            <text:p>0</text:p>
          </table:table-cell>
          <table:table-cell table:style-name="ce27" table:formula="of:=([.I50]-[.I51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1" table:formula="of:=([.B52]-[.B53])" office:value-type="float" office:value="0" calcext:value-type="float">
            <text:p>0</text:p>
          </table:table-cell>
          <table:table-cell table:style-name="ce18" table:formula="of:=([.C52]-[.C53])" office:value-type="float" office:value="0" calcext:value-type="float">
            <text:p>0</text:p>
          </table:table-cell>
          <table:table-cell table:style-name="ce18" table:formula="of:=([.D52]-[.D53])" office:value-type="float" office:value="1" calcext:value-type="float">
            <text:p>1</text:p>
          </table:table-cell>
          <table:table-cell table:style-name="ce18" table:formula="of:=([.E52]-[.E53])" office:value-type="float" office:value="1" calcext:value-type="float">
            <text:p>1</text:p>
          </table:table-cell>
          <table:table-cell table:style-name="ce18" table:formula="of:=([.F52]-[.F53])" office:value-type="float" office:value="0" calcext:value-type="float">
            <text:p>0</text:p>
          </table:table-cell>
          <table:table-cell table:style-name="ce18" table:formula="of:=([.G52]-[.G53])" office:value-type="float" office:value="1" calcext:value-type="float">
            <text:p>1</text:p>
          </table:table-cell>
          <table:table-cell table:style-name="ce18" table:formula="of:=([.H52]-[.H53])" office:value-type="float" office:value="0" calcext:value-type="float">
            <text:p>0</text:p>
          </table:table-cell>
          <table:table-cell table:style-name="ce26" table:formula="of:=([.I52]-[.I53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54]-[.B55])" office:value-type="float" office:value="1" calcext:value-type="float">
            <text:p>1</text:p>
          </table:table-cell>
          <table:table-cell table:style-name="ce19" table:formula="of:=([.C54]-[.C55])" office:value-type="float" office:value="1" calcext:value-type="float">
            <text:p>1</text:p>
          </table:table-cell>
          <table:table-cell table:style-name="ce19" table:formula="of:=([.D54]-[.D55])" office:value-type="float" office:value="0" calcext:value-type="float">
            <text:p>0</text:p>
          </table:table-cell>
          <table:table-cell table:style-name="ce19" table:formula="of:=([.E54]-[.E55])" office:value-type="float" office:value="1" calcext:value-type="float">
            <text:p>1</text:p>
          </table:table-cell>
          <table:table-cell table:style-name="ce19" table:formula="of:=([.F54]-[.F55])" office:value-type="float" office:value="0" calcext:value-type="float">
            <text:p>0</text:p>
          </table:table-cell>
          <table:table-cell table:style-name="ce19" table:formula="of:=([.G54]-[.G55])" office:value-type="float" office:value="0" calcext:value-type="float">
            <text:p>0</text:p>
          </table:table-cell>
          <table:table-cell table:style-name="ce19" table:formula="of:=([.H54]-[.H55])" office:value-type="float" office:value="0" calcext:value-type="float">
            <text:p>0</text:p>
          </table:table-cell>
          <table:table-cell table:style-name="ce27" table:formula="of:=([.I54]-[.I55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56]-[.B57])" office:value-type="float" office:value="0" calcext:value-type="float">
            <text:p>0</text:p>
          </table:table-cell>
          <table:table-cell table:style-name="ce19" table:formula="of:=([.C56]-[.C57])" office:value-type="float" office:value="0" calcext:value-type="float">
            <text:p>0</text:p>
          </table:table-cell>
          <table:table-cell table:style-name="ce19" table:formula="of:=([.D56]-[.D57])" office:value-type="float" office:value="1" calcext:value-type="float">
            <text:p>1</text:p>
          </table:table-cell>
          <table:table-cell table:style-name="ce19" table:formula="of:=([.E56]-[.E57])" office:value-type="float" office:value="1" calcext:value-type="float">
            <text:p>1</text:p>
          </table:table-cell>
          <table:table-cell table:style-name="ce19" table:formula="of:=([.F56]-[.F57])" office:value-type="float" office:value="0" calcext:value-type="float">
            <text:p>0</text:p>
          </table:table-cell>
          <table:table-cell table:style-name="ce19" table:formula="of:=([.G56]-[.G57])" office:value-type="float" office:value="1" calcext:value-type="float">
            <text:p>1</text:p>
          </table:table-cell>
          <table:table-cell table:style-name="ce19" table:formula="of:=([.H56]-[.H57])" office:value-type="float" office:value="0" calcext:value-type="float">
            <text:p>0</text:p>
          </table:table-cell>
          <table:table-cell table:style-name="ce27" table:formula="of:=([.I56]-[.I57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3" table:formula="of:=([.B58]-[.B59])" office:value-type="float" office:value="0" calcext:value-type="float">
            <text:p>0</text:p>
          </table:table-cell>
          <table:table-cell table:style-name="ce20" table:formula="of:=([.C58]-[.C59])" office:value-type="float" office:value="1" calcext:value-type="float">
            <text:p>1</text:p>
          </table:table-cell>
          <table:table-cell table:style-name="ce20" table:formula="of:=([.D58]-[.D59])" office:value-type="float" office:value="1" calcext:value-type="float">
            <text:p>1</text:p>
          </table:table-cell>
          <table:table-cell table:style-name="ce20" table:formula="of:=([.E58]-[.E59])" office:value-type="float" office:value="0" calcext:value-type="float">
            <text:p>0</text:p>
          </table:table-cell>
          <table:table-cell table:style-name="ce20" table:formula="of:=([.F58]-[.F59])" office:value-type="float" office:value="1" calcext:value-type="float">
            <text:p>1</text:p>
          </table:table-cell>
          <table:table-cell table:style-name="ce20" table:formula="of:=([.G58]-[.G59])" office:value-type="float" office:value="1" calcext:value-type="float">
            <text:p>1</text:p>
          </table:table-cell>
          <table:table-cell table:style-name="ce20" table:formula="of:=([.H58]-[.H59])" office:value-type="float" office:value="0" calcext:value-type="float">
            <text:p>0</text:p>
          </table:table-cell>
          <table:table-cell table:style-name="ce28" table:formula="of:=([.I58]-[.I59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60]-[.B61])" office:value-type="float" office:value="0" calcext:value-type="float">
            <text:p>0</text:p>
          </table:table-cell>
          <table:table-cell table:style-name="ce19" table:formula="of:=([.C60]-[.C61])" office:value-type="float" office:value="1" calcext:value-type="float">
            <text:p>1</text:p>
          </table:table-cell>
          <table:table-cell table:style-name="ce19" table:formula="of:=([.D60]-[.D61])" office:value-type="float" office:value="1" calcext:value-type="float">
            <text:p>1</text:p>
          </table:table-cell>
          <table:table-cell table:style-name="ce19" table:formula="of:=([.E60]-[.E61])" office:value-type="float" office:value="1" calcext:value-type="float">
            <text:p>1</text:p>
          </table:table-cell>
          <table:table-cell table:style-name="ce19" table:formula="of:=([.F60]-[.F61])" office:value-type="float" office:value="1" calcext:value-type="float">
            <text:p>1</text:p>
          </table:table-cell>
          <table:table-cell table:style-name="ce19" table:formula="of:=([.G60]-[.G61])" office:value-type="float" office:value="0" calcext:value-type="float">
            <text:p>0</text:p>
          </table:table-cell>
          <table:table-cell table:style-name="ce19" table:formula="of:=([.H60]-[.H61])" office:value-type="float" office:value="0" calcext:value-type="float">
            <text:p>0</text:p>
          </table:table-cell>
          <table:table-cell table:style-name="ce27" table:formula="of:=([.I60]-[.I61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62]-[.B63])" office:value-type="float" office:value="1" calcext:value-type="float">
            <text:p>1</text:p>
          </table:table-cell>
          <table:table-cell table:style-name="ce19" table:formula="of:=([.C62]-[.C63])" office:value-type="float" office:value="0" calcext:value-type="float">
            <text:p>0</text:p>
          </table:table-cell>
          <table:table-cell table:style-name="ce19" table:formula="of:=([.D62]-[.D63])" office:value-type="float" office:value="0" calcext:value-type="float">
            <text:p>0</text:p>
          </table:table-cell>
          <table:table-cell table:style-name="ce19" table:formula="of:=([.E62]-[.E63])" office:value-type="float" office:value="1" calcext:value-type="float">
            <text:p>1</text:p>
          </table:table-cell>
          <table:table-cell table:style-name="ce19" table:formula="of:=([.F62]-[.F63])" office:value-type="float" office:value="1" calcext:value-type="float">
            <text:p>1</text:p>
          </table:table-cell>
          <table:table-cell table:style-name="ce19" table:formula="of:=([.G62]-[.G63])" office:value-type="float" office:value="1" calcext:value-type="float">
            <text:p>1</text:p>
          </table:table-cell>
          <table:table-cell table:style-name="ce19" table:formula="of:=([.H62]-[.H63])" office:value-type="float" office:value="1" calcext:value-type="float">
            <text:p>1</text:p>
          </table:table-cell>
          <table:table-cell table:style-name="ce27" table:formula="of:=([.I62]-[.I63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2" table:formula="of:=([.B64]-[.B65])" office:value-type="float" office:value="0" calcext:value-type="float">
            <text:p>0</text:p>
          </table:table-cell>
          <table:table-cell table:style-name="ce19" table:formula="of:=([.C64]-[.C65])" office:value-type="float" office:value="1" calcext:value-type="float">
            <text:p>1</text:p>
          </table:table-cell>
          <table:table-cell table:style-name="ce19" table:formula="of:=([.D64]-[.D65])" office:value-type="float" office:value="1" calcext:value-type="float">
            <text:p>1</text:p>
          </table:table-cell>
          <table:table-cell table:style-name="ce19" table:formula="of:=([.E64]-[.E65])" office:value-type="float" office:value="0" calcext:value-type="float">
            <text:p>0</text:p>
          </table:table-cell>
          <table:table-cell table:style-name="ce19" table:formula="of:=([.F64]-[.F65])" office:value-type="float" office:value="1" calcext:value-type="float">
            <text:p>1</text:p>
          </table:table-cell>
          <table:table-cell table:style-name="ce19" table:formula="of:=([.G64]-[.G65])" office:value-type="float" office:value="0" calcext:value-type="float">
            <text:p>0</text:p>
          </table:table-cell>
          <table:table-cell table:style-name="ce19" table:formula="of:=([.H64]-[.H65])" office:value-type="float" office:value="0" calcext:value-type="float">
            <text:p>0</text:p>
          </table:table-cell>
          <table:table-cell table:style-name="ce27" table:formula="of:=([.I64]-[.I65])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SB</text:p>
          </table:table-cell>
          <table:table-cell table:style-name="ce13" table:formula="of:=([.B66]-[.B67])" office:value-type="float" office:value="0" calcext:value-type="float">
            <text:p>0</text:p>
          </table:table-cell>
          <table:table-cell table:style-name="ce20" table:formula="of:=([.C66]-[.C67])" office:value-type="float" office:value="1" calcext:value-type="float">
            <text:p>1</text:p>
          </table:table-cell>
          <table:table-cell table:style-name="ce20" table:formula="of:=([.D66]-[.D67])" office:value-type="float" office:value="1" calcext:value-type="float">
            <text:p>1</text:p>
          </table:table-cell>
          <table:table-cell table:style-name="ce20" table:formula="of:=([.E66]-[.E67])" office:value-type="float" office:value="1" calcext:value-type="float">
            <text:p>1</text:p>
          </table:table-cell>
          <table:table-cell table:style-name="ce20" table:formula="of:=([.F66]-[.F67])" office:value-type="float" office:value="0" calcext:value-type="float">
            <text:p>0</text:p>
          </table:table-cell>
          <table:table-cell table:style-name="ce20" table:formula="of:=([.G66]-[.G67])" office:value-type="float" office:value="0" calcext:value-type="float">
            <text:p>0</text:p>
          </table:table-cell>
          <table:table-cell table:style-name="ce20" table:formula="of:=([.H66]-[.H67])" office:value-type="float" office:value="1" calcext:value-type="float">
            <text:p>1</text:p>
          </table:table-cell>
          <table:table-cell table:style-name="ce28" table:formula="of:=([.I66]-[.I67])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twert aus Binärzahl</text:p>
          </table:table-cell>
          <table:table-cell table:number-matrix-columns-spanned="1" table:number-matrix-rows-spanned="1" table:formula="of:=[.B70]/2+[.B71]/4+[.B72]/8+[.B73]/16+[.B74]/32+[.B75]/64+[.B76]/128+[.B77]/256+[.B78]/512+[.B79]/1024+[.B80]/2048+[.B81]/4096+[.B82]/8192+[.B83]/16384+[.B84]/32768+[.B85]/65536+[.B86]*(2^{-17})+[.B87]*(2^{-18})+[.B88]*(2^{-19})+[.B89]*(2^{-20})+[.B90]*(2^{-21})+[.B91]*(2^{-22})+[.B92]*(2^{-23})+[.B93]*(2^{-24})*+[.B94]*(2^{-25})+[.B95]*(2^{-26})*+[.B96]*(2^{-27})+[.B97]*(2^{-28})+[.B98]*(2^{-29})+[.B99]*(2^{-30})+[.B100]*(2^{-31})+[.B101]*(2^{-32})" office:value-type="float" office:value="0.161758423782885" calcext:value-type="float">
            <text:p>0,161758423782885</text:p>
          </table:table-cell>
          <table:table-cell table:style-name="ce4" table:number-matrix-columns-spanned="1" table:number-matrix-rows-spanned="1" table:formula="of:=[.C70]/2+[.C71]/4+[.C72]/8+[.C73]/16+[.C74]/32+[.C75]/64+[.C76]/128+[.C77]/256+[.C78]/512+[.C79]/1024+[.C80]/2048+[.C81]/4096+[.C82]/8192+[.C83]/16384+[.C84]/32768+[.C85]/65536+[.C86]*(2^{-17})+[.C87]*(2^{-18})+[.C88]*(2^{-19})+[.C89]*(2^{-20})+[.C90]*(2^{-21})+[.C91]*(2^{-22})+[.C92]*(2^{-23})+[.C93]*(2^{-24})*+[.C94]*(2^{-25})+[.C95]*(2^{-26})*+[.C96]*(2^{-27})+[.C97]*(2^{-28})+[.C98]*(2^{-29})+[.C99]*(2^{-30})+[.C100]*(2^{-31})+[.C101]*(2^{-32})" office:value-type="float" office:value="0.479400760261342" calcext:value-type="float">
            <text:p>0,479400760261342</text:p>
          </table:table-cell>
          <table:table-cell table:style-name="ce4" table:number-matrix-columns-spanned="1" table:number-matrix-rows-spanned="1" table:formula="of:=[.D70]/2+[.D71]/4+[.D72]/8+[.D73]/16+[.D74]/32+[.D75]/64+[.D76]/128+[.D77]/256+[.D78]/512+[.D79]/1024+[.D80]/2048+[.D81]/4096+[.D82]/8192+[.D83]/16384+[.D84]/32768+[.D85]/65536+[.D86]*(2^{-17})+[.D87]*(2^{-18})+[.D88]*(2^{-19})+[.D89]*(2^{-20})+[.D90]*(2^{-21})+[.D91]*(2^{-22})+[.D92]*(2^{-23})+[.D93]*(2^{-24})*+[.D94]*(2^{-25})+[.D95]*(2^{-26})*+[.D96]*(2^{-27})+[.D97]*(2^{-28})+[.D98]*(2^{-29})+[.D99]*(2^{-30})+[.D100]*(2^{-31})+[.D101]*(2^{-32})" office:value-type="float" office:value="0.73302889498882" calcext:value-type="float">
            <text:p>0,733028894988820</text:p>
          </table:table-cell>
          <table:table-cell table:style-name="ce4" table:number-matrix-columns-spanned="1" table:number-matrix-rows-spanned="1" table:formula="of:=[.E70]/2+[.E71]/4+[.E72]/8+[.E73]/16+[.E74]/32+[.E75]/64+[.E76]/128+[.E77]/256+[.E78]/512+[.E79]/1024+[.E80]/2048+[.E81]/4096+[.E82]/8192+[.E83]/16384+[.E84]/32768+[.E85]/65536+[.E86]*(2^{-17})+[.E87]*(2^{-18})+[.E88]*(2^{-19})+[.E89]*(2^{-20})+[.E90]*(2^{-21})+[.E91]*(2^{-22})+[.E92]*(2^{-23})+[.E93]*(2^{-24})*+[.E94]*(2^{-25})+[.E95]*(2^{-26})*+[.E96]*(2^{-27})+[.E97]*(2^{-28})+[.E98]*(2^{-29})+[.E99]*(2^{-30})+[.E100]*(2^{-31})+[.E101]*(2^{-32})" office:value-type="float" office:value="0.876218441175297" calcext:value-type="float">
            <text:p>0,876218441175297</text:p>
          </table:table-cell>
          <table:table-cell table:style-name="ce4" table:number-matrix-columns-spanned="1" table:number-matrix-rows-spanned="1" table:formula="of:=[.F70]/2+[.F71]/4+[.F72]/8+[.F73]/16+[.F74]/32+[.F75]/64+[.F76]/128+[.F77]/256+[.F78]/512+[.F79]/1024+[.F80]/2048+[.F81]/4096+[.F82]/8192+[.F83]/16384+[.F84]/32768+[.F85]/65536+[.F86]*(2^{-17})+[.F87]*(2^{-18})+[.F88]*(2^{-19})+[.F89]*(2^{-20})+[.F90]*(2^{-21})+[.F91]*(2^{-22})+[.F92]*(2^{-23})+[.F93]*(2^{-24})*+[.F94]*(2^{-25})+[.F95]*(2^{-26})*+[.F96]*(2^{-27})+[.F97]*(2^{-28})+[.F98]*(2^{-29})+[.F99]*(2^{-30})+[.F100]*(2^{-31})+[.F101]*(2^{-32})" office:value-type="float" office:value="0.945349700283259" calcext:value-type="float">
            <text:p>0,945349700283259</text:p>
          </table:table-cell>
          <table:table-cell table:style-name="ce4" table:number-matrix-columns-spanned="1" table:number-matrix-rows-spanned="1" table:formula="of:=[.G70]/2+[.G71]/4+[.G72]/8+[.G73]/16+[.G74]/32+[.G75]/64+[.G76]/128+[.G77]/256+[.G78]/512+[.G79]/1024+[.G80]/2048+[.G81]/4096+[.G82]/8192+[.G83]/16384+[.G84]/32768+[.G85]/65536+[.G86]*(2^{-17})+[.G87]*(2^{-18})+[.G88]*(2^{-19})+[.G89]*(2^{-20})+[.G90]*(2^{-21})+[.G91]*(2^{-22})+[.G92]*(2^{-23})+[.G93]*(2^{-24})*+[.G94]*(2^{-25})+[.G95]*(2^{-26})*+[.G96]*(2^{-27})+[.G97]*(2^{-28})+[.G98]*(2^{-29})+[.G99]*(2^{-30})+[.G100]*(2^{-31})+[.G101]*(2^{-32})" office:value-type="float" office:value="0.976597552187741" calcext:value-type="float">
            <text:p>0,976597552187741</text:p>
          </table:table-cell>
          <table:table-cell table:style-name="ce4" table:number-matrix-columns-spanned="1" table:number-matrix-rows-spanned="1" table:formula="of:=[.H70]/2+[.H71]/4+[.H72]/8+[.H73]/16+[.H74]/32+[.H75]/64+[.H76]/128+[.H77]/256+[.H78]/512+[.H79]/1024+[.H80]/2048+[.H81]/4096+[.H82]/8192+[.H83]/16384+[.H84]/32768+[.H85]/65536+[.H86]*(2^{-17})+[.H87]*(2^{-18})+[.H88]*(2^{-19})+[.H89]*(2^{-20})+[.H90]*(2^{-21})+[.H91]*(2^{-22})+[.H92]*(2^{-23})+[.H93]*(2^{-24})*+[.H94]*(2^{-25})+[.H95]*(2^{-26})*+[.H96]*(2^{-27})+[.H97]*(2^{-28})+[.H98]*(2^{-29})+[.H99]*(2^{-30})+[.H100]*(2^{-31})+[.H101]*(2^{-32})" office:value-type="float" office:value="0.990599156590179" calcext:value-type="float">
            <text:p>0,990599156590179</text:p>
          </table:table-cell>
          <table:table-cell table:style-name="ce4" table:number-matrix-columns-spanned="1" table:number-matrix-rows-spanned="1" table:formula="of:=[.I70]/2+[.I71]/4+[.I72]/8+[.I73]/16+[.I74]/32+[.I75]/64+[.I76]/128+[.I77]/256+[.I78]/512+[.I79]/1024+[.I80]/2048+[.I81]/4096+[.I82]/8192+[.I83]/16384+[.I84]/32768+[.I85]/65536+[.I86]*(2^{-17})+[.I87]*(2^{-18})+[.I88]*(2^{-19})+[.I89]*(2^{-20})+[.I90]*(2^{-21})+[.I91]*(2^{-22})+[.I92]*(2^{-23})+[.I93]*(2^{-24})*+[.I94]*(2^{-25})+[.I95]*(2^{-26})*+[.I96]*(2^{-27})+[.I97]*(2^{-28})+[.I98]*(2^{-29})+[.I99]*(2^{-30})+[.I100]*(2^{-31})+[.I101]*(2^{-32})" office:value-type="float" office:value="0.997499233577401" calcext:value-type="float">
            <text:p>0,99749923357740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llwert wie oben</text:p>
          </table:table-cell>
          <table:table-cell table:formula="of:=[.B3]" office:value-type="float" office:value="0.161758498367701" calcext:value-type="float">
            <text:p>0,161758498367701</text:p>
          </table:table-cell>
          <table:table-cell table:style-name="ce4" table:formula="of:=[.C3]" office:value-type="float" office:value="0.479400834855823" calcext:value-type="float">
            <text:p>0,479400834855823</text:p>
          </table:table-cell>
          <table:table-cell table:style-name="ce4" table:formula="of:=[.D3]" office:value-type="float" office:value="0.733028932341491" calcext:value-type="float">
            <text:p>0,733028932341491</text:p>
          </table:table-cell>
          <table:table-cell table:style-name="ce4" table:formula="of:=[.E3]" office:value-type="float" office:value="0.87621849353931" calcext:value-type="float">
            <text:p>0,876218493539310</text:p>
          </table:table-cell>
          <table:table-cell table:style-name="ce4" table:formula="of:=[.F3]" office:value-type="float" office:value="0.945349700329113" calcext:value-type="float">
            <text:p>0,945349700329113</text:p>
          </table:table-cell>
          <table:table-cell table:style-name="ce4" table:formula="of:=[.G3]" office:value-type="float" office:value="0.976597589508199" calcext:value-type="float">
            <text:p>0,976597589508199</text:p>
          </table:table-cell>
          <table:table-cell table:style-name="ce4" table:formula="of:=[.H3]" office:value-type="float" office:value="0.990599156684529" calcext:value-type="float">
            <text:p>0,990599156684529</text:p>
          </table:table-cell>
          <table:table-cell table:style-name="ce4" table:formula="of:=[.I3]" office:value-type="float" office:value="0.997499255935549" calcext:value-type="float">
            <text:p>0,997499255935549</text:p>
          </table:table-cell>
          <table:table-cell table:number-columns-repeated="16375"/>
        </table:table-row>
        <table:table-row table:style-name="ro1" table:number-rows-repeated="104847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Narrow" svg:font-family="'Nimbus Sans Narrow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20" number:min-decimal-places="20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7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5T13:48:24.280889731</meta:creation-date>
    <dc:date>2022-11-26T07:47:29.346891808</dc:date>
    <meta:editing-duration>PT1H20M5S</meta:editing-duration>
    <meta:editing-cycles>23</meta:editing-cycles>
    <meta:generator>LibreOffice/7.4.2.3$Linux_X86_64 LibreOffice_project/40$Build-3</meta:generator>
    <meta:document-statistic meta:table-count="1" meta:cell-count="807" meta:object-count="0"/>
  </office:meta>
</office:document-meta>
</file>