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1.28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Vcc</text:p>
          </table:table-cell>
          <table:table-cell office:value-type="float" office:value="5">
            <text:p>5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string">
            <text:p>PWM Frequenz</text:p>
          </table:table-cell>
          <table:table-cell office:value-type="float" office:value="20000">
            <text:p>20000</text:p>
          </table:table-cell>
          <table:table-cell office:value-type="string">
            <text:p>Hz</text:p>
          </table:table-cell>
        </table:table-row>
        <table:table-row table:style-name="ro1">
          <table:table-cell office:value-type="string">
            <text:p>Widerstand</text:p>
          </table:table-cell>
          <table:table-cell office:value-type="float" office:value="4700">
            <text:p>4700</text:p>
          </table:table-cell>
          <table:table-cell office:value-type="string">
            <text:p>kOhm</text:p>
          </table:table-cell>
        </table:table-row>
        <table:table-row table:style-name="ro1">
          <table:table-cell office:value-type="string">
            <text:p>Kapazität</text:p>
          </table:table-cell>
          <table:table-cell office:value-type="float" office:value="3.3">
            <text:p>3,3</text:p>
          </table:table-cell>
          <table:table-cell office:value-type="string">
            <text:p>nF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Rippel</text:p>
          </table:table-cell>
          <table:table-cell table:style-name="ce1" table:formula="of:=([.B1]*(1/[.B2]))/(4*[.B3]*1000*[.B4]/1000000000)" office:value-type="float" office:value="0.00402965828497743">
            <text:p>0,004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renzfrequenz</text:p>
          </table:table-cell>
          <table:table-cell table:formula="of:=1/(2*3.14*[.B3]*1000*[.B4]/1000000000)" office:value-type="float" office:value="10.2666453120444">
            <text:p>10,27</text:p>
          </table:table-cell>
          <table:table-cell office:value-type="string">
            <text:p>Hz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.05.2011</text:date>, <text:time>11:5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7M19S</meta:editing-duration>
    <meta:editing-cycles>3</meta:editing-cycles>
    <meta:generator>OpenOffice.org/3.3$Win32 OpenOffice.org_project/330m20$Build-9567</meta:generator>
    <dc:date>2011-05-04T11:53:13.24</dc: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