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E8AEDD9C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775cm" svg:x="1.008cm" svg:y="7.5cm">
          <draw:image xlink:href="Pictures/1000000000000500000003E8AEDD9C2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13T13:20:05.26</meta:creation-date>
    <dc:date>2011-05-13T13:22:10.01</dc:date>
    <meta:editing-duration>PT00H02M06S</meta:editing-duration>
    <meta:editing-cycles>1</meta:editing-cycles>
    <meta:document-statistic meta:object-count="1"/>
    <meta:generator>OpenOffice.org/3.2$Win32 OpenOffice.org_project/320m18$Build-9502</meta:generator>
  </office:meta>
</office:document-meta>
</file>