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B800001E64A5F22658.svm"/>
  <manifest:file-entry manifest:media-type="" manifest:full-path="Pictures/20000007000026DD00001D0CCF68464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fik1" text:anchor-type="paragraph" svg:width="11.959cm" svg:height="7.781cm" draw:z-index="0"><draw:image xlink:href="Pictures/2000000700002EB800001E64A5F22658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3" text:anchor-type="paragraph" svg:width="9.948cm" svg:height="7.437cm" draw:z-index="1"><draw:image xlink:href="Pictures/20000007000026DD00001D0CCF68464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 Abiad Adnane</meta:initial-creator>
    <meta:creation-date>2011-07-17T23:19:21.32</meta:creation-date>
    <dc:date>2011-07-17T23:24:05.85</dc:date>
    <dc:creator>El Abiad Adnane</dc:creator>
    <meta:editing-duration>PT4M12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