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 draw:fit-to-size="false"/>
    </style:style>
    <style:style style:name="gr2" style:family="graphic" style:parent-style-name="standard">
      <style:graphic-properties draw:fill="solid" draw:fill-color="#4c1900" draw:textarea-horizontal-align="center" draw:textarea-vertical-align="middle" draw:fit-to-size="false"/>
    </style:style>
    <style:style style:name="gr3" style:family="graphic" style:parent-style-name="standard">
      <style:graphic-properties draw:fill="solid" draw:fill-color="#dc2300" draw:textarea-horizontal-align="center" draw:textarea-vertical-align="middle" draw:fit-to-size="false"/>
    </style:style>
    <style:style style:name="gr4" style:family="graphic" style:parent-style-name="standard">
      <style:graphic-properties draw:fill="solid" draw:fill-color="#ffcc99" draw:textarea-horizontal-align="center" draw:textarea-vertical-align="middle" draw:fit-to-size="false"/>
    </style:style>
    <style:style style:name="gr5" style:family="graphic" style:parent-style-name="standard">
      <style:graphic-properties draw:fill="solid" draw:fill-color="#ffff66" draw:textarea-horizontal-align="center" draw:textarea-vertical-align="middle" draw:fit-to-size="false"/>
    </style:style>
    <style:style style:name="gr6" style:family="graphic" style:parent-style-name="standard">
      <style:graphic-properties draw:fill="solid" draw:fill-color="#3deb3d" draw:textarea-horizontal-align="center" draw:textarea-vertical-align="middle" draw:fit-to-size="false"/>
    </style:style>
    <style:style style:name="gr7" style:family="graphic" style:parent-style-name="standard">
      <style:graphic-properties draw:fill="solid" draw:fill-color="#0000ff" draw:textarea-horizontal-align="center" draw:textarea-vertical-align="middle" draw:fit-to-size="false"/>
    </style:style>
    <style:style style:name="gr8" style:family="graphic" style:parent-style-name="standard">
      <style:graphic-properties draw:fill="solid" draw:fill-color="#6b4794" draw:textarea-horizontal-align="center" draw:textarea-vertical-align="middle" draw:fit-to-size="false"/>
    </style:style>
    <style:style style:name="gr9" style:family="graphic" style:parent-style-name="standard">
      <style:graphic-properties draw:fill="solid" draw:fill-color="#c0c0c0" draw:textarea-horizontal-align="center" draw:textarea-vertical-align="middle" draw:fit-to-size="false"/>
    </style:style>
    <style:style style:name="P1" style:family="paragraph">
      <style:paragraph-properties fo:text-align="center"/>
      <style:text-properties fo:font-size="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6pt" fo:font-weight="bold" style:font-size-asian="18pt" style:font-size-complex="18pt"/>
    </style:style>
    <style:style style:name="P4" style:family="paragraph">
      <style:paragraph-properties fo:text-align="center"/>
      <style:text-properties fo:color="#b3b3b3" fo:font-size="6pt" fo:font-weight="bold" style:font-size-asian="18pt" style:font-size-complex="18pt"/>
    </style:style>
    <style:style style:name="P5" style:family="paragraph">
      <style:paragraph-properties fo:text-align="center"/>
      <style:text-properties fo:color="#333333" fo:font-size="6pt" fo:font-weight="bold" style:font-size-asian="18pt" style:font-size-complex="18pt"/>
    </style:style>
    <style:style style:name="T1" style:family="text">
      <style:text-properties fo:color="#ffffff" fo:font-size="6pt" fo:font-weight="bold" style:font-size-asian="18pt" style:font-size-complex="18pt"/>
    </style:style>
    <style:style style:name="T2" style:family="text">
      <style:text-properties fo:color="#b3b3b3" fo:font-size="6pt" fo:font-weight="bold" style:font-size-asian="18pt" style:font-size-complex="18pt"/>
    </style:style>
    <style:style style:name="T3" style:family="text">
      <style:text-properties fo:color="#333333" fo:font-size="6pt" fo:font-weight="bold" style:font-size-asian="18pt" style:font-size-complex="18pt"/>
    </style:style>
    <style:style style:name="T4" style:family="text">
      <style:text-properties fo:color="#333333" fo:font-size="6pt" fo:font-weight="bold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0.941cm" svg:height="4.6cm" svg:x="5.558cm" svg:y="1.9cm">
            <text:p/>
          </draw:rect>
          <draw:rect draw:style-name="gr2" draw:text-style-name="P3" draw:layer="layout" svg:width="0.418cm" svg:height="0.266cm" svg:x="5.558cm" svg:y="2.109cm">
            <text:p text:style-name="P2"><text:span text:style-name="T1">C0</text:span></text:p>
          </draw:rect>
          <draw:rect draw:style-name="gr3" draw:text-style-name="P3" draw:layer="layout" svg:width="0.418cm" svg:height="0.265cm" svg:x="5.558cm" svg:y="2.375cm">
            <text:p text:style-name="P2"><text:span text:style-name="T1">C1</text:span></text:p>
          </draw:rect>
          <draw:rect draw:style-name="gr4" draw:text-style-name="P3" draw:layer="layout" svg:width="0.418cm" svg:height="0.266cm" svg:x="5.558cm" svg:y="2.636cm">
            <text:p text:style-name="P2"><text:span text:style-name="T1">C2</text:span></text:p>
          </draw:rect>
          <draw:rect draw:style-name="gr5" draw:text-style-name="P4" draw:layer="layout" svg:width="0.418cm" svg:height="0.266cm" svg:x="5.558cm" svg:y="2.897cm">
            <text:p text:style-name="P2"><text:span text:style-name="T2">C3</text:span></text:p>
          </draw:rect>
          <draw:rect draw:style-name="gr6" draw:text-style-name="P3" draw:layer="layout" svg:width="0.418cm" svg:height="0.265cm" svg:x="5.558cm" svg:y="3.159cm">
            <text:p text:style-name="P2"><text:span text:style-name="T1">C4</text:span></text:p>
          </draw:rect>
          <draw:rect draw:style-name="gr7" draw:text-style-name="P3" draw:layer="layout" svg:width="0.418cm" svg:height="0.266cm" svg:x="5.558cm" svg:y="3.424cm">
            <text:p text:style-name="P2"><text:span text:style-name="T1">C5</text:span></text:p>
          </draw:rect>
          <draw:rect draw:style-name="gr8" draw:text-style-name="P3" draw:layer="layout" svg:width="0.418cm" svg:height="0.265cm" svg:x="5.558cm" svg:y="3.686cm">
            <text:p text:style-name="P2"><text:span text:style-name="T1">C6</text:span></text:p>
          </draw:rect>
          <draw:rect draw:style-name="gr9" draw:text-style-name="P5" draw:layer="layout" svg:width="0.418cm" svg:height="0.266cm" svg:x="5.558cm" svg:y="3.951cm">
            <text:p text:style-name="P2"><text:span text:style-name="T3">C7</text:span></text:p>
          </draw:rect>
          <draw:rect draw:style-name="gr2" draw:text-style-name="P3" draw:layer="layout" svg:width="0.418cm" svg:height="0.266cm" svg:x="5.558cm" svg:y="4.208cm">
            <text:p text:style-name="P2"><text:span text:style-name="T1">D0</text:span></text:p>
          </draw:rect>
          <draw:rect draw:style-name="gr3" draw:text-style-name="P3" draw:layer="layout" svg:width="0.418cm" svg:height="0.265cm" svg:x="5.558cm" svg:y="4.474cm">
            <text:p text:style-name="P2"><text:span text:style-name="T1">D1</text:span></text:p>
          </draw:rect>
          <draw:rect draw:style-name="gr4" draw:text-style-name="P3" draw:layer="layout" svg:width="0.418cm" svg:height="0.266cm" svg:x="5.558cm" svg:y="4.735cm">
            <text:p text:style-name="P2"><text:span text:style-name="T1">D2</text:span></text:p>
          </draw:rect>
          <draw:rect draw:style-name="gr5" draw:text-style-name="P4" draw:layer="layout" svg:width="0.418cm" svg:height="0.265cm" svg:x="5.558cm" svg:y="4.997cm">
            <text:p text:style-name="P2"><text:span text:style-name="T2">D3</text:span></text:p>
          </draw:rect>
          <draw:rect draw:style-name="gr6" draw:text-style-name="P3" draw:layer="layout" svg:width="0.418cm" svg:height="0.266cm" svg:x="5.558cm" svg:y="5.258cm">
            <text:p text:style-name="P2"><text:span text:style-name="T1">D4</text:span></text:p>
          </draw:rect>
          <draw:rect draw:style-name="gr7" draw:text-style-name="P3" draw:layer="layout" svg:width="0.418cm" svg:height="0.265cm" svg:x="5.558cm" svg:y="5.524cm">
            <text:p text:style-name="P2"><text:span text:style-name="T1">D5</text:span></text:p>
          </draw:rect>
          <draw:rect draw:style-name="gr8" draw:text-style-name="P3" draw:layer="layout" svg:width="0.418cm" svg:height="0.265cm" svg:x="5.558cm" svg:y="5.785cm">
            <text:p text:style-name="P2"><text:span text:style-name="T1">D6</text:span></text:p>
          </draw:rect>
          <draw:rect draw:style-name="gr9" draw:text-style-name="P5" draw:layer="layout" svg:width="0.418cm" svg:height="0.266cm" svg:x="5.558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4.5cm" svg:y="1.9cm">
            <text:p/>
          </draw:rect>
          <draw:rect draw:style-name="gr2" draw:text-style-name="P3" draw:layer="layout" svg:width="0.418cm" svg:height="0.266cm" svg:x="4.5cm" svg:y="2.109cm">
            <text:p text:style-name="P2"><text:span text:style-name="T1">C0</text:span></text:p>
          </draw:rect>
          <draw:rect draw:style-name="gr3" draw:text-style-name="P3" draw:layer="layout" svg:width="0.418cm" svg:height="0.265cm" svg:x="4.5cm" svg:y="2.375cm">
            <text:p text:style-name="P2"><text:span text:style-name="T1">C1</text:span></text:p>
          </draw:rect>
          <draw:rect draw:style-name="gr4" draw:text-style-name="P3" draw:layer="layout" svg:width="0.418cm" svg:height="0.266cm" svg:x="4.5cm" svg:y="2.636cm">
            <text:p text:style-name="P2"><text:span text:style-name="T1">C2</text:span></text:p>
          </draw:rect>
          <draw:rect draw:style-name="gr5" draw:text-style-name="P4" draw:layer="layout" svg:width="0.418cm" svg:height="0.266cm" svg:x="4.5cm" svg:y="2.897cm">
            <text:p text:style-name="P2"><text:span text:style-name="T2">C3</text:span></text:p>
          </draw:rect>
          <draw:rect draw:style-name="gr6" draw:text-style-name="P3" draw:layer="layout" svg:width="0.418cm" svg:height="0.265cm" svg:x="4.5cm" svg:y="3.159cm">
            <text:p text:style-name="P2"><text:span text:style-name="T1">C4</text:span></text:p>
          </draw:rect>
          <draw:rect draw:style-name="gr7" draw:text-style-name="P3" draw:layer="layout" svg:width="0.418cm" svg:height="0.266cm" svg:x="4.5cm" svg:y="3.424cm">
            <text:p text:style-name="P2"><text:span text:style-name="T1">C5</text:span></text:p>
          </draw:rect>
          <draw:rect draw:style-name="gr8" draw:text-style-name="P3" draw:layer="layout" svg:width="0.418cm" svg:height="0.265cm" svg:x="4.5cm" svg:y="3.686cm">
            <text:p text:style-name="P2"><text:span text:style-name="T1">C6</text:span></text:p>
          </draw:rect>
          <draw:rect draw:style-name="gr9" draw:text-style-name="P5" draw:layer="layout" svg:width="0.418cm" svg:height="0.266cm" svg:x="4.5cm" svg:y="3.951cm">
            <text:p text:style-name="P2"><text:span text:style-name="T3">C7</text:span></text:p>
          </draw:rect>
          <draw:rect draw:style-name="gr2" draw:text-style-name="P3" draw:layer="layout" svg:width="0.418cm" svg:height="0.266cm" svg:x="4.5cm" svg:y="4.208cm">
            <text:p text:style-name="P2"><text:span text:style-name="T1">D0</text:span></text:p>
          </draw:rect>
          <draw:rect draw:style-name="gr3" draw:text-style-name="P3" draw:layer="layout" svg:width="0.418cm" svg:height="0.265cm" svg:x="4.5cm" svg:y="4.474cm">
            <text:p text:style-name="P2"><text:span text:style-name="T1">D1</text:span></text:p>
          </draw:rect>
          <draw:rect draw:style-name="gr4" draw:text-style-name="P3" draw:layer="layout" svg:width="0.418cm" svg:height="0.266cm" svg:x="4.5cm" svg:y="4.735cm">
            <text:p text:style-name="P2"><text:span text:style-name="T1">D2</text:span></text:p>
          </draw:rect>
          <draw:rect draw:style-name="gr5" draw:text-style-name="P4" draw:layer="layout" svg:width="0.418cm" svg:height="0.265cm" svg:x="4.5cm" svg:y="4.997cm">
            <text:p text:style-name="P2"><text:span text:style-name="T2">D3</text:span></text:p>
          </draw:rect>
          <draw:rect draw:style-name="gr6" draw:text-style-name="P3" draw:layer="layout" svg:width="0.418cm" svg:height="0.266cm" svg:x="4.5cm" svg:y="5.258cm">
            <text:p text:style-name="P2"><text:span text:style-name="T1">D4</text:span></text:p>
          </draw:rect>
          <draw:rect draw:style-name="gr7" draw:text-style-name="P3" draw:layer="layout" svg:width="0.418cm" svg:height="0.265cm" svg:x="4.5cm" svg:y="5.524cm">
            <text:p text:style-name="P2"><text:span text:style-name="T1">D5</text:span></text:p>
          </draw:rect>
          <draw:rect draw:style-name="gr8" draw:text-style-name="P3" draw:layer="layout" svg:width="0.418cm" svg:height="0.265cm" svg:x="4.5cm" svg:y="5.785cm">
            <text:p text:style-name="P2"><text:span text:style-name="T1">D6</text:span></text:p>
          </draw:rect>
          <draw:rect draw:style-name="gr9" draw:text-style-name="P5" draw:layer="layout" svg:width="0.418cm" svg:height="0.266cm" svg:x="4.5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3.06cm" svg:y="1.9cm">
            <text:p/>
          </draw:rect>
          <draw:rect draw:style-name="gr2" draw:text-style-name="P3" draw:layer="layout" svg:width="0.418cm" svg:height="0.266cm" svg:x="3.06cm" svg:y="2.109cm">
            <text:p text:style-name="P2"><text:span text:style-name="T1">C0</text:span></text:p>
          </draw:rect>
          <draw:rect draw:style-name="gr3" draw:text-style-name="P3" draw:layer="layout" svg:width="0.418cm" svg:height="0.265cm" svg:x="3.06cm" svg:y="2.375cm">
            <text:p text:style-name="P2"><text:span text:style-name="T1">C1</text:span></text:p>
          </draw:rect>
          <draw:rect draw:style-name="gr4" draw:text-style-name="P3" draw:layer="layout" svg:width="0.418cm" svg:height="0.266cm" svg:x="3.06cm" svg:y="2.636cm">
            <text:p text:style-name="P2"><text:span text:style-name="T1">C2</text:span></text:p>
          </draw:rect>
          <draw:rect draw:style-name="gr5" draw:text-style-name="P4" draw:layer="layout" svg:width="0.418cm" svg:height="0.266cm" svg:x="3.06cm" svg:y="2.897cm">
            <text:p text:style-name="P2"><text:span text:style-name="T2">C3</text:span></text:p>
          </draw:rect>
          <draw:rect draw:style-name="gr6" draw:text-style-name="P3" draw:layer="layout" svg:width="0.418cm" svg:height="0.265cm" svg:x="3.06cm" svg:y="3.159cm">
            <text:p text:style-name="P2"><text:span text:style-name="T1">C4</text:span></text:p>
          </draw:rect>
          <draw:rect draw:style-name="gr7" draw:text-style-name="P3" draw:layer="layout" svg:width="0.418cm" svg:height="0.266cm" svg:x="3.06cm" svg:y="3.424cm">
            <text:p text:style-name="P2"><text:span text:style-name="T1">C5</text:span></text:p>
          </draw:rect>
          <draw:rect draw:style-name="gr8" draw:text-style-name="P3" draw:layer="layout" svg:width="0.418cm" svg:height="0.265cm" svg:x="3.06cm" svg:y="3.686cm">
            <text:p text:style-name="P2"><text:span text:style-name="T1">C6</text:span></text:p>
          </draw:rect>
          <draw:rect draw:style-name="gr9" draw:text-style-name="P5" draw:layer="layout" svg:width="0.418cm" svg:height="0.266cm" svg:x="3.06cm" svg:y="3.951cm">
            <text:p text:style-name="P2"><text:span text:style-name="T3">C7</text:span></text:p>
          </draw:rect>
          <draw:rect draw:style-name="gr2" draw:text-style-name="P3" draw:layer="layout" svg:width="0.418cm" svg:height="0.266cm" svg:x="3.06cm" svg:y="4.208cm">
            <text:p text:style-name="P2"><text:span text:style-name="T1">D0</text:span></text:p>
          </draw:rect>
          <draw:rect draw:style-name="gr3" draw:text-style-name="P3" draw:layer="layout" svg:width="0.418cm" svg:height="0.265cm" svg:x="3.06cm" svg:y="4.474cm">
            <text:p text:style-name="P2"><text:span text:style-name="T1">D1</text:span></text:p>
          </draw:rect>
          <draw:rect draw:style-name="gr4" draw:text-style-name="P3" draw:layer="layout" svg:width="0.418cm" svg:height="0.266cm" svg:x="3.06cm" svg:y="4.735cm">
            <text:p text:style-name="P2"><text:span text:style-name="T1">D2</text:span></text:p>
          </draw:rect>
          <draw:rect draw:style-name="gr5" draw:text-style-name="P4" draw:layer="layout" svg:width="0.418cm" svg:height="0.265cm" svg:x="3.06cm" svg:y="4.997cm">
            <text:p text:style-name="P2"><text:span text:style-name="T2">D3</text:span></text:p>
          </draw:rect>
          <draw:rect draw:style-name="gr6" draw:text-style-name="P3" draw:layer="layout" svg:width="0.418cm" svg:height="0.266cm" svg:x="3.06cm" svg:y="5.258cm">
            <text:p text:style-name="P2"><text:span text:style-name="T1">D4</text:span></text:p>
          </draw:rect>
          <draw:rect draw:style-name="gr7" draw:text-style-name="P3" draw:layer="layout" svg:width="0.418cm" svg:height="0.265cm" svg:x="3.06cm" svg:y="5.524cm">
            <text:p text:style-name="P2"><text:span text:style-name="T1">D5</text:span></text:p>
          </draw:rect>
          <draw:rect draw:style-name="gr8" draw:text-style-name="P3" draw:layer="layout" svg:width="0.418cm" svg:height="0.265cm" svg:x="3.06cm" svg:y="5.785cm">
            <text:p text:style-name="P2"><text:span text:style-name="T1">D6</text:span></text:p>
          </draw:rect>
          <draw:rect draw:style-name="gr9" draw:text-style-name="P5" draw:layer="layout" svg:width="0.418cm" svg:height="0.266cm" svg:x="3.06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2.002cm" svg:y="1.9cm">
            <text:p/>
          </draw:rect>
          <draw:rect draw:style-name="gr2" draw:text-style-name="P3" draw:layer="layout" svg:width="0.418cm" svg:height="0.266cm" svg:x="2.002cm" svg:y="2.109cm">
            <text:p text:style-name="P2"><text:span text:style-name="T1">C0</text:span></text:p>
          </draw:rect>
          <draw:rect draw:style-name="gr3" draw:text-style-name="P3" draw:layer="layout" svg:width="0.418cm" svg:height="0.265cm" svg:x="2.002cm" svg:y="2.375cm">
            <text:p text:style-name="P2"><text:span text:style-name="T1">C1</text:span></text:p>
          </draw:rect>
          <draw:rect draw:style-name="gr4" draw:text-style-name="P3" draw:layer="layout" svg:width="0.418cm" svg:height="0.266cm" svg:x="2.002cm" svg:y="2.636cm">
            <text:p text:style-name="P2"><text:span text:style-name="T1">C2</text:span></text:p>
          </draw:rect>
          <draw:rect draw:style-name="gr5" draw:text-style-name="P4" draw:layer="layout" svg:width="0.418cm" svg:height="0.266cm" svg:x="2.002cm" svg:y="2.897cm">
            <text:p text:style-name="P2"><text:span text:style-name="T2">C3</text:span></text:p>
          </draw:rect>
          <draw:rect draw:style-name="gr6" draw:text-style-name="P3" draw:layer="layout" svg:width="0.418cm" svg:height="0.265cm" svg:x="2.002cm" svg:y="3.159cm">
            <text:p text:style-name="P2"><text:span text:style-name="T1">C4</text:span></text:p>
          </draw:rect>
          <draw:rect draw:style-name="gr7" draw:text-style-name="P3" draw:layer="layout" svg:width="0.418cm" svg:height="0.266cm" svg:x="2.002cm" svg:y="3.424cm">
            <text:p text:style-name="P2"><text:span text:style-name="T1">C5</text:span></text:p>
          </draw:rect>
          <draw:rect draw:style-name="gr8" draw:text-style-name="P3" draw:layer="layout" svg:width="0.418cm" svg:height="0.265cm" svg:x="2.002cm" svg:y="3.686cm">
            <text:p text:style-name="P2"><text:span text:style-name="T1">C6</text:span></text:p>
          </draw:rect>
          <draw:rect draw:style-name="gr9" draw:text-style-name="P5" draw:layer="layout" svg:width="0.418cm" svg:height="0.266cm" svg:x="2.002cm" svg:y="3.951cm">
            <text:p text:style-name="P2"><text:span text:style-name="T3">C7</text:span></text:p>
          </draw:rect>
          <draw:rect draw:style-name="gr2" draw:text-style-name="P3" draw:layer="layout" svg:width="0.418cm" svg:height="0.266cm" svg:x="2.002cm" svg:y="4.208cm">
            <text:p text:style-name="P2"><text:span text:style-name="T1">D0</text:span></text:p>
          </draw:rect>
          <draw:rect draw:style-name="gr3" draw:text-style-name="P3" draw:layer="layout" svg:width="0.418cm" svg:height="0.265cm" svg:x="2.002cm" svg:y="4.474cm">
            <text:p text:style-name="P2"><text:span text:style-name="T1">D1</text:span></text:p>
          </draw:rect>
          <draw:rect draw:style-name="gr4" draw:text-style-name="P3" draw:layer="layout" svg:width="0.418cm" svg:height="0.266cm" svg:x="2.002cm" svg:y="4.735cm">
            <text:p text:style-name="P2"><text:span text:style-name="T1">D2</text:span></text:p>
          </draw:rect>
          <draw:rect draw:style-name="gr5" draw:text-style-name="P4" draw:layer="layout" svg:width="0.418cm" svg:height="0.265cm" svg:x="2.002cm" svg:y="4.997cm">
            <text:p text:style-name="P2"><text:span text:style-name="T2">D3</text:span></text:p>
          </draw:rect>
          <draw:rect draw:style-name="gr6" draw:text-style-name="P3" draw:layer="layout" svg:width="0.418cm" svg:height="0.266cm" svg:x="2.002cm" svg:y="5.258cm">
            <text:p text:style-name="P2"><text:span text:style-name="T1">D4</text:span></text:p>
          </draw:rect>
          <draw:rect draw:style-name="gr7" draw:text-style-name="P3" draw:layer="layout" svg:width="0.418cm" svg:height="0.265cm" svg:x="2.002cm" svg:y="5.524cm">
            <text:p text:style-name="P2"><text:span text:style-name="T1">D5</text:span></text:p>
          </draw:rect>
          <draw:rect draw:style-name="gr8" draw:text-style-name="P3" draw:layer="layout" svg:width="0.418cm" svg:height="0.265cm" svg:x="2.002cm" svg:y="5.785cm">
            <text:p text:style-name="P2"><text:span text:style-name="T1">D6</text:span></text:p>
          </draw:rect>
          <draw:rect draw:style-name="gr9" draw:text-style-name="P5" draw:layer="layout" svg:width="0.418cm" svg:height="0.266cm" svg:x="2.002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10.559cm" svg:y="1.9cm">
            <text:p/>
          </draw:rect>
          <draw:rect draw:style-name="gr2" draw:text-style-name="P3" draw:layer="layout" svg:width="0.418cm" svg:height="0.266cm" svg:x="10.559cm" svg:y="2.109cm">
            <text:p text:style-name="P2"><text:span text:style-name="T1">C0</text:span></text:p>
          </draw:rect>
          <draw:rect draw:style-name="gr3" draw:text-style-name="P3" draw:layer="layout" svg:width="0.418cm" svg:height="0.265cm" svg:x="10.559cm" svg:y="2.375cm">
            <text:p text:style-name="P2"><text:span text:style-name="T1">C1</text:span></text:p>
          </draw:rect>
          <draw:rect draw:style-name="gr4" draw:text-style-name="P3" draw:layer="layout" svg:width="0.418cm" svg:height="0.266cm" svg:x="10.559cm" svg:y="2.636cm">
            <text:p text:style-name="P2"><text:span text:style-name="T1">C2</text:span></text:p>
          </draw:rect>
          <draw:rect draw:style-name="gr5" draw:text-style-name="P4" draw:layer="layout" svg:width="0.418cm" svg:height="0.266cm" svg:x="10.559cm" svg:y="2.897cm">
            <text:p text:style-name="P2"><text:span text:style-name="T2">C3</text:span></text:p>
          </draw:rect>
          <draw:rect draw:style-name="gr6" draw:text-style-name="P3" draw:layer="layout" svg:width="0.418cm" svg:height="0.265cm" svg:x="10.559cm" svg:y="3.159cm">
            <text:p text:style-name="P2"><text:span text:style-name="T1">C4</text:span></text:p>
          </draw:rect>
          <draw:rect draw:style-name="gr7" draw:text-style-name="P3" draw:layer="layout" svg:width="0.418cm" svg:height="0.266cm" svg:x="10.559cm" svg:y="3.424cm">
            <text:p text:style-name="P2"><text:span text:style-name="T1">C5</text:span></text:p>
          </draw:rect>
          <draw:rect draw:style-name="gr8" draw:text-style-name="P3" draw:layer="layout" svg:width="0.418cm" svg:height="0.265cm" svg:x="10.559cm" svg:y="3.686cm">
            <text:p text:style-name="P2"><text:span text:style-name="T1">C6</text:span></text:p>
          </draw:rect>
          <draw:rect draw:style-name="gr9" draw:text-style-name="P5" draw:layer="layout" svg:width="0.418cm" svg:height="0.266cm" svg:x="10.559cm" svg:y="3.951cm">
            <text:p text:style-name="P2"><text:span text:style-name="T3">C7</text:span></text:p>
          </draw:rect>
          <draw:rect draw:style-name="gr2" draw:text-style-name="P3" draw:layer="layout" svg:width="0.418cm" svg:height="0.266cm" svg:x="10.559cm" svg:y="4.208cm">
            <text:p text:style-name="P2"><text:span text:style-name="T1">D0</text:span></text:p>
          </draw:rect>
          <draw:rect draw:style-name="gr3" draw:text-style-name="P3" draw:layer="layout" svg:width="0.418cm" svg:height="0.265cm" svg:x="10.559cm" svg:y="4.474cm">
            <text:p text:style-name="P2"><text:span text:style-name="T1">D1</text:span></text:p>
          </draw:rect>
          <draw:rect draw:style-name="gr4" draw:text-style-name="P3" draw:layer="layout" svg:width="0.418cm" svg:height="0.266cm" svg:x="10.559cm" svg:y="4.735cm">
            <text:p text:style-name="P2"><text:span text:style-name="T1">D2</text:span></text:p>
          </draw:rect>
          <draw:rect draw:style-name="gr5" draw:text-style-name="P4" draw:layer="layout" svg:width="0.418cm" svg:height="0.265cm" svg:x="10.559cm" svg:y="4.997cm">
            <text:p text:style-name="P2"><text:span text:style-name="T2">D3</text:span></text:p>
          </draw:rect>
          <draw:rect draw:style-name="gr6" draw:text-style-name="P3" draw:layer="layout" svg:width="0.418cm" svg:height="0.266cm" svg:x="10.559cm" svg:y="5.258cm">
            <text:p text:style-name="P2"><text:span text:style-name="T1">D4</text:span></text:p>
          </draw:rect>
          <draw:rect draw:style-name="gr7" draw:text-style-name="P3" draw:layer="layout" svg:width="0.418cm" svg:height="0.265cm" svg:x="10.559cm" svg:y="5.524cm">
            <text:p text:style-name="P2"><text:span text:style-name="T1">D5</text:span></text:p>
          </draw:rect>
          <draw:rect draw:style-name="gr8" draw:text-style-name="P3" draw:layer="layout" svg:width="0.418cm" svg:height="0.265cm" svg:x="10.559cm" svg:y="5.785cm">
            <text:p text:style-name="P2"><text:span text:style-name="T1">D6</text:span></text:p>
          </draw:rect>
          <draw:rect draw:style-name="gr9" draw:text-style-name="P5" draw:layer="layout" svg:width="0.418cm" svg:height="0.266cm" svg:x="10.559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9.501cm" svg:y="1.9cm">
            <text:p/>
          </draw:rect>
          <draw:rect draw:style-name="gr2" draw:text-style-name="P3" draw:layer="layout" svg:width="0.418cm" svg:height="0.266cm" svg:x="9.501cm" svg:y="2.109cm">
            <text:p text:style-name="P2"><text:span text:style-name="T1">C0</text:span></text:p>
          </draw:rect>
          <draw:rect draw:style-name="gr3" draw:text-style-name="P3" draw:layer="layout" svg:width="0.418cm" svg:height="0.265cm" svg:x="9.501cm" svg:y="2.375cm">
            <text:p text:style-name="P2"><text:span text:style-name="T1">C1</text:span></text:p>
          </draw:rect>
          <draw:rect draw:style-name="gr4" draw:text-style-name="P3" draw:layer="layout" svg:width="0.418cm" svg:height="0.266cm" svg:x="9.501cm" svg:y="2.636cm">
            <text:p text:style-name="P2"><text:span text:style-name="T1">C2</text:span></text:p>
          </draw:rect>
          <draw:rect draw:style-name="gr5" draw:text-style-name="P4" draw:layer="layout" svg:width="0.418cm" svg:height="0.266cm" svg:x="9.501cm" svg:y="2.897cm">
            <text:p text:style-name="P2"><text:span text:style-name="T2">C3</text:span></text:p>
          </draw:rect>
          <draw:rect draw:style-name="gr6" draw:text-style-name="P3" draw:layer="layout" svg:width="0.418cm" svg:height="0.265cm" svg:x="9.501cm" svg:y="3.159cm">
            <text:p text:style-name="P2"><text:span text:style-name="T1">C4</text:span></text:p>
          </draw:rect>
          <draw:rect draw:style-name="gr7" draw:text-style-name="P3" draw:layer="layout" svg:width="0.418cm" svg:height="0.266cm" svg:x="9.501cm" svg:y="3.424cm">
            <text:p text:style-name="P2"><text:span text:style-name="T1">C5</text:span></text:p>
          </draw:rect>
          <draw:rect draw:style-name="gr8" draw:text-style-name="P3" draw:layer="layout" svg:width="0.418cm" svg:height="0.265cm" svg:x="9.501cm" svg:y="3.686cm">
            <text:p text:style-name="P2"><text:span text:style-name="T1">C6</text:span></text:p>
          </draw:rect>
          <draw:rect draw:style-name="gr9" draw:text-style-name="P5" draw:layer="layout" svg:width="0.418cm" svg:height="0.266cm" svg:x="9.501cm" svg:y="3.951cm">
            <text:p text:style-name="P2"><text:span text:style-name="T3">C7</text:span></text:p>
          </draw:rect>
          <draw:rect draw:style-name="gr2" draw:text-style-name="P3" draw:layer="layout" svg:width="0.418cm" svg:height="0.266cm" svg:x="9.501cm" svg:y="4.208cm">
            <text:p text:style-name="P2"><text:span text:style-name="T1">D0</text:span></text:p>
          </draw:rect>
          <draw:rect draw:style-name="gr3" draw:text-style-name="P3" draw:layer="layout" svg:width="0.418cm" svg:height="0.265cm" svg:x="9.501cm" svg:y="4.474cm">
            <text:p text:style-name="P2"><text:span text:style-name="T1">D1</text:span></text:p>
          </draw:rect>
          <draw:rect draw:style-name="gr4" draw:text-style-name="P3" draw:layer="layout" svg:width="0.418cm" svg:height="0.266cm" svg:x="9.501cm" svg:y="4.735cm">
            <text:p text:style-name="P2"><text:span text:style-name="T1">D2</text:span></text:p>
          </draw:rect>
          <draw:rect draw:style-name="gr5" draw:text-style-name="P4" draw:layer="layout" svg:width="0.418cm" svg:height="0.265cm" svg:x="9.501cm" svg:y="4.997cm">
            <text:p text:style-name="P2"><text:span text:style-name="T2">D3</text:span></text:p>
          </draw:rect>
          <draw:rect draw:style-name="gr6" draw:text-style-name="P3" draw:layer="layout" svg:width="0.418cm" svg:height="0.266cm" svg:x="9.501cm" svg:y="5.258cm">
            <text:p text:style-name="P2"><text:span text:style-name="T1">D4</text:span></text:p>
          </draw:rect>
          <draw:rect draw:style-name="gr7" draw:text-style-name="P3" draw:layer="layout" svg:width="0.418cm" svg:height="0.265cm" svg:x="9.501cm" svg:y="5.524cm">
            <text:p text:style-name="P2"><text:span text:style-name="T1">D5</text:span></text:p>
          </draw:rect>
          <draw:rect draw:style-name="gr8" draw:text-style-name="P3" draw:layer="layout" svg:width="0.418cm" svg:height="0.265cm" svg:x="9.501cm" svg:y="5.785cm">
            <text:p text:style-name="P2"><text:span text:style-name="T1">D6</text:span></text:p>
          </draw:rect>
          <draw:rect draw:style-name="gr9" draw:text-style-name="P5" draw:layer="layout" svg:width="0.418cm" svg:height="0.266cm" svg:x="9.501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8.061cm" svg:y="1.9cm">
            <text:p/>
          </draw:rect>
          <draw:rect draw:style-name="gr2" draw:text-style-name="P3" draw:layer="layout" svg:width="0.418cm" svg:height="0.266cm" svg:x="8.061cm" svg:y="2.109cm">
            <text:p text:style-name="P2"><text:span text:style-name="T1">C0</text:span></text:p>
          </draw:rect>
          <draw:rect draw:style-name="gr3" draw:text-style-name="P3" draw:layer="layout" svg:width="0.418cm" svg:height="0.265cm" svg:x="8.061cm" svg:y="2.375cm">
            <text:p text:style-name="P2"><text:span text:style-name="T1">C1</text:span></text:p>
          </draw:rect>
          <draw:rect draw:style-name="gr4" draw:text-style-name="P3" draw:layer="layout" svg:width="0.418cm" svg:height="0.266cm" svg:x="8.061cm" svg:y="2.636cm">
            <text:p text:style-name="P2"><text:span text:style-name="T1">C2</text:span></text:p>
          </draw:rect>
          <draw:rect draw:style-name="gr5" draw:text-style-name="P4" draw:layer="layout" svg:width="0.418cm" svg:height="0.266cm" svg:x="8.061cm" svg:y="2.897cm">
            <text:p text:style-name="P2"><text:span text:style-name="T2">C3</text:span></text:p>
          </draw:rect>
          <draw:rect draw:style-name="gr6" draw:text-style-name="P3" draw:layer="layout" svg:width="0.418cm" svg:height="0.265cm" svg:x="8.061cm" svg:y="3.159cm">
            <text:p text:style-name="P2"><text:span text:style-name="T1">C4</text:span></text:p>
          </draw:rect>
          <draw:rect draw:style-name="gr7" draw:text-style-name="P3" draw:layer="layout" svg:width="0.418cm" svg:height="0.266cm" svg:x="8.061cm" svg:y="3.424cm">
            <text:p text:style-name="P2"><text:span text:style-name="T1">C5</text:span></text:p>
          </draw:rect>
          <draw:rect draw:style-name="gr8" draw:text-style-name="P3" draw:layer="layout" svg:width="0.418cm" svg:height="0.265cm" svg:x="8.061cm" svg:y="3.686cm">
            <text:p text:style-name="P2"><text:span text:style-name="T1">C6</text:span></text:p>
          </draw:rect>
          <draw:rect draw:style-name="gr9" draw:text-style-name="P5" draw:layer="layout" svg:width="0.418cm" svg:height="0.266cm" svg:x="8.061cm" svg:y="3.951cm">
            <text:p text:style-name="P2"><text:span text:style-name="T3">C7</text:span></text:p>
          </draw:rect>
          <draw:rect draw:style-name="gr2" draw:text-style-name="P3" draw:layer="layout" svg:width="0.418cm" svg:height="0.266cm" svg:x="8.061cm" svg:y="4.208cm">
            <text:p text:style-name="P2"><text:span text:style-name="T1">D0</text:span></text:p>
          </draw:rect>
          <draw:rect draw:style-name="gr3" draw:text-style-name="P3" draw:layer="layout" svg:width="0.418cm" svg:height="0.265cm" svg:x="8.061cm" svg:y="4.474cm">
            <text:p text:style-name="P2"><text:span text:style-name="T1">D1</text:span></text:p>
          </draw:rect>
          <draw:rect draw:style-name="gr4" draw:text-style-name="P3" draw:layer="layout" svg:width="0.418cm" svg:height="0.266cm" svg:x="8.061cm" svg:y="4.735cm">
            <text:p text:style-name="P2"><text:span text:style-name="T1">D2</text:span></text:p>
          </draw:rect>
          <draw:rect draw:style-name="gr5" draw:text-style-name="P4" draw:layer="layout" svg:width="0.418cm" svg:height="0.265cm" svg:x="8.061cm" svg:y="4.997cm">
            <text:p text:style-name="P2"><text:span text:style-name="T2">D3</text:span></text:p>
          </draw:rect>
          <draw:rect draw:style-name="gr6" draw:text-style-name="P3" draw:layer="layout" svg:width="0.418cm" svg:height="0.266cm" svg:x="8.061cm" svg:y="5.258cm">
            <text:p text:style-name="P2"><text:span text:style-name="T1">D4</text:span></text:p>
          </draw:rect>
          <draw:rect draw:style-name="gr7" draw:text-style-name="P3" draw:layer="layout" svg:width="0.418cm" svg:height="0.265cm" svg:x="8.061cm" svg:y="5.524cm">
            <text:p text:style-name="P2"><text:span text:style-name="T1">D5</text:span></text:p>
          </draw:rect>
          <draw:rect draw:style-name="gr8" draw:text-style-name="P3" draw:layer="layout" svg:width="0.418cm" svg:height="0.265cm" svg:x="8.061cm" svg:y="5.785cm">
            <text:p text:style-name="P2"><text:span text:style-name="T1">D6</text:span></text:p>
          </draw:rect>
          <draw:rect draw:style-name="gr9" draw:text-style-name="P5" draw:layer="layout" svg:width="0.418cm" svg:height="0.266cm" svg:x="8.061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7.003cm" svg:y="1.9cm">
            <text:p/>
          </draw:rect>
          <draw:rect draw:style-name="gr2" draw:text-style-name="P3" draw:layer="layout" svg:width="0.418cm" svg:height="0.266cm" svg:x="7.003cm" svg:y="2.109cm">
            <text:p text:style-name="P2"><text:span text:style-name="T1">C0</text:span></text:p>
          </draw:rect>
          <draw:rect draw:style-name="gr3" draw:text-style-name="P3" draw:layer="layout" svg:width="0.418cm" svg:height="0.265cm" svg:x="7.003cm" svg:y="2.375cm">
            <text:p text:style-name="P2"><text:span text:style-name="T1">C1</text:span></text:p>
          </draw:rect>
          <draw:rect draw:style-name="gr4" draw:text-style-name="P3" draw:layer="layout" svg:width="0.418cm" svg:height="0.266cm" svg:x="7.003cm" svg:y="2.636cm">
            <text:p text:style-name="P2"><text:span text:style-name="T1">C2</text:span></text:p>
          </draw:rect>
          <draw:rect draw:style-name="gr5" draw:text-style-name="P4" draw:layer="layout" svg:width="0.418cm" svg:height="0.266cm" svg:x="7.003cm" svg:y="2.897cm">
            <text:p text:style-name="P2"><text:span text:style-name="T2">C3</text:span></text:p>
          </draw:rect>
          <draw:rect draw:style-name="gr6" draw:text-style-name="P3" draw:layer="layout" svg:width="0.418cm" svg:height="0.265cm" svg:x="7.003cm" svg:y="3.159cm">
            <text:p text:style-name="P2"><text:span text:style-name="T1">C4</text:span></text:p>
          </draw:rect>
          <draw:rect draw:style-name="gr7" draw:text-style-name="P3" draw:layer="layout" svg:width="0.418cm" svg:height="0.266cm" svg:x="7.003cm" svg:y="3.424cm">
            <text:p text:style-name="P2"><text:span text:style-name="T1">C5</text:span></text:p>
          </draw:rect>
          <draw:rect draw:style-name="gr8" draw:text-style-name="P3" draw:layer="layout" svg:width="0.418cm" svg:height="0.265cm" svg:x="7.003cm" svg:y="3.686cm">
            <text:p text:style-name="P2"><text:span text:style-name="T1">C6</text:span></text:p>
          </draw:rect>
          <draw:rect draw:style-name="gr9" draw:text-style-name="P5" draw:layer="layout" svg:width="0.418cm" svg:height="0.266cm" svg:x="7.003cm" svg:y="3.951cm">
            <text:p text:style-name="P2"><text:span text:style-name="T3">C7</text:span></text:p>
          </draw:rect>
          <draw:rect draw:style-name="gr2" draw:text-style-name="P3" draw:layer="layout" svg:width="0.418cm" svg:height="0.266cm" svg:x="7.003cm" svg:y="4.208cm">
            <text:p text:style-name="P2"><text:span text:style-name="T1">D0</text:span></text:p>
          </draw:rect>
          <draw:rect draw:style-name="gr3" draw:text-style-name="P3" draw:layer="layout" svg:width="0.418cm" svg:height="0.265cm" svg:x="7.003cm" svg:y="4.474cm">
            <text:p text:style-name="P2"><text:span text:style-name="T1">D1</text:span></text:p>
          </draw:rect>
          <draw:rect draw:style-name="gr4" draw:text-style-name="P3" draw:layer="layout" svg:width="0.418cm" svg:height="0.266cm" svg:x="7.003cm" svg:y="4.735cm">
            <text:p text:style-name="P2"><text:span text:style-name="T1">D2</text:span></text:p>
          </draw:rect>
          <draw:rect draw:style-name="gr5" draw:text-style-name="P4" draw:layer="layout" svg:width="0.418cm" svg:height="0.265cm" svg:x="7.003cm" svg:y="4.997cm">
            <text:p text:style-name="P2"><text:span text:style-name="T2">D3</text:span></text:p>
          </draw:rect>
          <draw:rect draw:style-name="gr6" draw:text-style-name="P3" draw:layer="layout" svg:width="0.418cm" svg:height="0.266cm" svg:x="7.003cm" svg:y="5.258cm">
            <text:p text:style-name="P2"><text:span text:style-name="T1">D4</text:span></text:p>
          </draw:rect>
          <draw:rect draw:style-name="gr7" draw:text-style-name="P3" draw:layer="layout" svg:width="0.418cm" svg:height="0.265cm" svg:x="7.003cm" svg:y="5.524cm">
            <text:p text:style-name="P2"><text:span text:style-name="T1">D5</text:span></text:p>
          </draw:rect>
          <draw:rect draw:style-name="gr8" draw:text-style-name="P3" draw:layer="layout" svg:width="0.418cm" svg:height="0.265cm" svg:x="7.003cm" svg:y="5.785cm">
            <text:p text:style-name="P2"><text:span text:style-name="T1">D6</text:span></text:p>
          </draw:rect>
          <draw:rect draw:style-name="gr9" draw:text-style-name="P5" draw:layer="layout" svg:width="0.418cm" svg:height="0.266cm" svg:x="7.003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15.558cm" svg:y="1.9cm">
            <text:p/>
          </draw:rect>
          <draw:rect draw:style-name="gr2" draw:text-style-name="P3" draw:layer="layout" svg:width="0.418cm" svg:height="0.266cm" svg:x="15.558cm" svg:y="2.109cm">
            <text:p text:style-name="P2"><text:span text:style-name="T1">C0</text:span></text:p>
          </draw:rect>
          <draw:rect draw:style-name="gr3" draw:text-style-name="P3" draw:layer="layout" svg:width="0.418cm" svg:height="0.265cm" svg:x="15.558cm" svg:y="2.375cm">
            <text:p text:style-name="P2"><text:span text:style-name="T1">C1</text:span></text:p>
          </draw:rect>
          <draw:rect draw:style-name="gr4" draw:text-style-name="P3" draw:layer="layout" svg:width="0.418cm" svg:height="0.266cm" svg:x="15.558cm" svg:y="2.636cm">
            <text:p text:style-name="P2"><text:span text:style-name="T1">C2</text:span></text:p>
          </draw:rect>
          <draw:rect draw:style-name="gr5" draw:text-style-name="P4" draw:layer="layout" svg:width="0.418cm" svg:height="0.266cm" svg:x="15.558cm" svg:y="2.897cm">
            <text:p text:style-name="P2"><text:span text:style-name="T2">C3</text:span></text:p>
          </draw:rect>
          <draw:rect draw:style-name="gr6" draw:text-style-name="P3" draw:layer="layout" svg:width="0.418cm" svg:height="0.265cm" svg:x="15.558cm" svg:y="3.159cm">
            <text:p text:style-name="P2"><text:span text:style-name="T1">C4</text:span></text:p>
          </draw:rect>
          <draw:rect draw:style-name="gr7" draw:text-style-name="P3" draw:layer="layout" svg:width="0.418cm" svg:height="0.266cm" svg:x="15.558cm" svg:y="3.424cm">
            <text:p text:style-name="P2"><text:span text:style-name="T1">C5</text:span></text:p>
          </draw:rect>
          <draw:rect draw:style-name="gr8" draw:text-style-name="P3" draw:layer="layout" svg:width="0.418cm" svg:height="0.265cm" svg:x="15.558cm" svg:y="3.686cm">
            <text:p text:style-name="P2"><text:span text:style-name="T1">C6</text:span></text:p>
          </draw:rect>
          <draw:rect draw:style-name="gr9" draw:text-style-name="P5" draw:layer="layout" svg:width="0.418cm" svg:height="0.266cm" svg:x="15.558cm" svg:y="3.951cm">
            <text:p text:style-name="P2"><text:span text:style-name="T3">C7</text:span></text:p>
          </draw:rect>
          <draw:rect draw:style-name="gr2" draw:text-style-name="P3" draw:layer="layout" svg:width="0.418cm" svg:height="0.266cm" svg:x="15.558cm" svg:y="4.208cm">
            <text:p text:style-name="P2"><text:span text:style-name="T1">D0</text:span></text:p>
          </draw:rect>
          <draw:rect draw:style-name="gr3" draw:text-style-name="P3" draw:layer="layout" svg:width="0.418cm" svg:height="0.265cm" svg:x="15.558cm" svg:y="4.474cm">
            <text:p text:style-name="P2"><text:span text:style-name="T1">D1</text:span></text:p>
          </draw:rect>
          <draw:rect draw:style-name="gr4" draw:text-style-name="P3" draw:layer="layout" svg:width="0.418cm" svg:height="0.266cm" svg:x="15.558cm" svg:y="4.735cm">
            <text:p text:style-name="P2"><text:span text:style-name="T1">D2</text:span></text:p>
          </draw:rect>
          <draw:rect draw:style-name="gr5" draw:text-style-name="P4" draw:layer="layout" svg:width="0.418cm" svg:height="0.265cm" svg:x="15.558cm" svg:y="4.997cm">
            <text:p text:style-name="P2"><text:span text:style-name="T2">D3</text:span></text:p>
          </draw:rect>
          <draw:rect draw:style-name="gr6" draw:text-style-name="P3" draw:layer="layout" svg:width="0.418cm" svg:height="0.266cm" svg:x="15.558cm" svg:y="5.258cm">
            <text:p text:style-name="P2"><text:span text:style-name="T1">D4</text:span></text:p>
          </draw:rect>
          <draw:rect draw:style-name="gr7" draw:text-style-name="P3" draw:layer="layout" svg:width="0.418cm" svg:height="0.265cm" svg:x="15.558cm" svg:y="5.524cm">
            <text:p text:style-name="P2"><text:span text:style-name="T1">D5</text:span></text:p>
          </draw:rect>
          <draw:rect draw:style-name="gr8" draw:text-style-name="P3" draw:layer="layout" svg:width="0.418cm" svg:height="0.265cm" svg:x="15.558cm" svg:y="5.785cm">
            <text:p text:style-name="P2"><text:span text:style-name="T1">D6</text:span></text:p>
          </draw:rect>
          <draw:rect draw:style-name="gr9" draw:text-style-name="P5" draw:layer="layout" svg:width="0.418cm" svg:height="0.266cm" svg:x="15.558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14.5cm" svg:y="1.9cm">
            <text:p/>
          </draw:rect>
          <draw:rect draw:style-name="gr2" draw:text-style-name="P3" draw:layer="layout" svg:width="0.418cm" svg:height="0.266cm" svg:x="14.5cm" svg:y="2.109cm">
            <text:p text:style-name="P2"><text:span text:style-name="T1">C0</text:span></text:p>
          </draw:rect>
          <draw:rect draw:style-name="gr3" draw:text-style-name="P3" draw:layer="layout" svg:width="0.418cm" svg:height="0.265cm" svg:x="14.5cm" svg:y="2.375cm">
            <text:p text:style-name="P2"><text:span text:style-name="T1">C1</text:span></text:p>
          </draw:rect>
          <draw:rect draw:style-name="gr4" draw:text-style-name="P3" draw:layer="layout" svg:width="0.418cm" svg:height="0.266cm" svg:x="14.5cm" svg:y="2.636cm">
            <text:p text:style-name="P2"><text:span text:style-name="T1">C2</text:span></text:p>
          </draw:rect>
          <draw:rect draw:style-name="gr5" draw:text-style-name="P4" draw:layer="layout" svg:width="0.418cm" svg:height="0.266cm" svg:x="14.5cm" svg:y="2.897cm">
            <text:p text:style-name="P2"><text:span text:style-name="T2">C3</text:span></text:p>
          </draw:rect>
          <draw:rect draw:style-name="gr6" draw:text-style-name="P3" draw:layer="layout" svg:width="0.418cm" svg:height="0.265cm" svg:x="14.5cm" svg:y="3.159cm">
            <text:p text:style-name="P2"><text:span text:style-name="T1">C4</text:span></text:p>
          </draw:rect>
          <draw:rect draw:style-name="gr7" draw:text-style-name="P3" draw:layer="layout" svg:width="0.418cm" svg:height="0.266cm" svg:x="14.5cm" svg:y="3.424cm">
            <text:p text:style-name="P2"><text:span text:style-name="T1">C5</text:span></text:p>
          </draw:rect>
          <draw:rect draw:style-name="gr8" draw:text-style-name="P3" draw:layer="layout" svg:width="0.418cm" svg:height="0.265cm" svg:x="14.5cm" svg:y="3.686cm">
            <text:p text:style-name="P2"><text:span text:style-name="T1">C6</text:span></text:p>
          </draw:rect>
          <draw:rect draw:style-name="gr9" draw:text-style-name="P5" draw:layer="layout" svg:width="0.418cm" svg:height="0.266cm" svg:x="14.5cm" svg:y="3.951cm">
            <text:p text:style-name="P2"><text:span text:style-name="T3">C7</text:span></text:p>
          </draw:rect>
          <draw:rect draw:style-name="gr2" draw:text-style-name="P3" draw:layer="layout" svg:width="0.418cm" svg:height="0.266cm" svg:x="14.5cm" svg:y="4.208cm">
            <text:p text:style-name="P2"><text:span text:style-name="T1">D0</text:span></text:p>
          </draw:rect>
          <draw:rect draw:style-name="gr3" draw:text-style-name="P3" draw:layer="layout" svg:width="0.418cm" svg:height="0.265cm" svg:x="14.5cm" svg:y="4.474cm">
            <text:p text:style-name="P2"><text:span text:style-name="T1">D1</text:span></text:p>
          </draw:rect>
          <draw:rect draw:style-name="gr4" draw:text-style-name="P3" draw:layer="layout" svg:width="0.418cm" svg:height="0.266cm" svg:x="14.5cm" svg:y="4.735cm">
            <text:p text:style-name="P2"><text:span text:style-name="T1">D2</text:span></text:p>
          </draw:rect>
          <draw:rect draw:style-name="gr5" draw:text-style-name="P4" draw:layer="layout" svg:width="0.418cm" svg:height="0.265cm" svg:x="14.5cm" svg:y="4.997cm">
            <text:p text:style-name="P2"><text:span text:style-name="T2">D3</text:span></text:p>
          </draw:rect>
          <draw:rect draw:style-name="gr6" draw:text-style-name="P3" draw:layer="layout" svg:width="0.418cm" svg:height="0.266cm" svg:x="14.5cm" svg:y="5.258cm">
            <text:p text:style-name="P2"><text:span text:style-name="T1">D4</text:span></text:p>
          </draw:rect>
          <draw:rect draw:style-name="gr7" draw:text-style-name="P3" draw:layer="layout" svg:width="0.418cm" svg:height="0.265cm" svg:x="14.5cm" svg:y="5.524cm">
            <text:p text:style-name="P2"><text:span text:style-name="T1">D5</text:span></text:p>
          </draw:rect>
          <draw:rect draw:style-name="gr8" draw:text-style-name="P3" draw:layer="layout" svg:width="0.418cm" svg:height="0.265cm" svg:x="14.5cm" svg:y="5.785cm">
            <text:p text:style-name="P2"><text:span text:style-name="T1">D6</text:span></text:p>
          </draw:rect>
          <draw:rect draw:style-name="gr9" draw:text-style-name="P5" draw:layer="layout" svg:width="0.418cm" svg:height="0.266cm" svg:x="14.5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13.06cm" svg:y="1.9cm">
            <text:p/>
          </draw:rect>
          <draw:rect draw:style-name="gr2" draw:text-style-name="P3" draw:layer="layout" svg:width="0.418cm" svg:height="0.266cm" svg:x="13.06cm" svg:y="2.109cm">
            <text:p text:style-name="P2"><text:span text:style-name="T1">C0</text:span></text:p>
          </draw:rect>
          <draw:rect draw:style-name="gr3" draw:text-style-name="P3" draw:layer="layout" svg:width="0.418cm" svg:height="0.265cm" svg:x="13.06cm" svg:y="2.375cm">
            <text:p text:style-name="P2"><text:span text:style-name="T1">C1</text:span></text:p>
          </draw:rect>
          <draw:rect draw:style-name="gr4" draw:text-style-name="P3" draw:layer="layout" svg:width="0.418cm" svg:height="0.266cm" svg:x="13.06cm" svg:y="2.636cm">
            <text:p text:style-name="P2"><text:span text:style-name="T1">C2</text:span></text:p>
          </draw:rect>
          <draw:rect draw:style-name="gr5" draw:text-style-name="P4" draw:layer="layout" svg:width="0.418cm" svg:height="0.266cm" svg:x="13.06cm" svg:y="2.897cm">
            <text:p text:style-name="P2"><text:span text:style-name="T2">C3</text:span></text:p>
          </draw:rect>
          <draw:rect draw:style-name="gr6" draw:text-style-name="P3" draw:layer="layout" svg:width="0.418cm" svg:height="0.265cm" svg:x="13.06cm" svg:y="3.159cm">
            <text:p text:style-name="P2"><text:span text:style-name="T1">C4</text:span></text:p>
          </draw:rect>
          <draw:rect draw:style-name="gr7" draw:text-style-name="P3" draw:layer="layout" svg:width="0.418cm" svg:height="0.266cm" svg:x="13.06cm" svg:y="3.424cm">
            <text:p text:style-name="P2"><text:span text:style-name="T1">C5</text:span></text:p>
          </draw:rect>
          <draw:rect draw:style-name="gr8" draw:text-style-name="P3" draw:layer="layout" svg:width="0.418cm" svg:height="0.265cm" svg:x="13.06cm" svg:y="3.686cm">
            <text:p text:style-name="P2"><text:span text:style-name="T1">C6</text:span></text:p>
          </draw:rect>
          <draw:rect draw:style-name="gr9" draw:text-style-name="P5" draw:layer="layout" svg:width="0.418cm" svg:height="0.266cm" svg:x="13.06cm" svg:y="3.951cm">
            <text:p text:style-name="P2"><text:span text:style-name="T3">C7</text:span></text:p>
          </draw:rect>
          <draw:rect draw:style-name="gr2" draw:text-style-name="P3" draw:layer="layout" svg:width="0.418cm" svg:height="0.266cm" svg:x="13.06cm" svg:y="4.208cm">
            <text:p text:style-name="P2"><text:span text:style-name="T1">D0</text:span></text:p>
          </draw:rect>
          <draw:rect draw:style-name="gr3" draw:text-style-name="P3" draw:layer="layout" svg:width="0.418cm" svg:height="0.265cm" svg:x="13.06cm" svg:y="4.474cm">
            <text:p text:style-name="P2"><text:span text:style-name="T1">D1</text:span></text:p>
          </draw:rect>
          <draw:rect draw:style-name="gr4" draw:text-style-name="P3" draw:layer="layout" svg:width="0.418cm" svg:height="0.266cm" svg:x="13.06cm" svg:y="4.735cm">
            <text:p text:style-name="P2"><text:span text:style-name="T1">D2</text:span></text:p>
          </draw:rect>
          <draw:rect draw:style-name="gr5" draw:text-style-name="P4" draw:layer="layout" svg:width="0.418cm" svg:height="0.265cm" svg:x="13.06cm" svg:y="4.997cm">
            <text:p text:style-name="P2"><text:span text:style-name="T2">D3</text:span></text:p>
          </draw:rect>
          <draw:rect draw:style-name="gr6" draw:text-style-name="P3" draw:layer="layout" svg:width="0.418cm" svg:height="0.266cm" svg:x="13.06cm" svg:y="5.258cm">
            <text:p text:style-name="P2"><text:span text:style-name="T1">D4</text:span></text:p>
          </draw:rect>
          <draw:rect draw:style-name="gr7" draw:text-style-name="P3" draw:layer="layout" svg:width="0.418cm" svg:height="0.265cm" svg:x="13.06cm" svg:y="5.524cm">
            <text:p text:style-name="P2"><text:span text:style-name="T1">D5</text:span></text:p>
          </draw:rect>
          <draw:rect draw:style-name="gr8" draw:text-style-name="P3" draw:layer="layout" svg:width="0.418cm" svg:height="0.265cm" svg:x="13.06cm" svg:y="5.785cm">
            <text:p text:style-name="P2"><text:span text:style-name="T1">D6</text:span></text:p>
          </draw:rect>
          <draw:rect draw:style-name="gr9" draw:text-style-name="P5" draw:layer="layout" svg:width="0.418cm" svg:height="0.266cm" svg:x="13.06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12.002cm" svg:y="1.9cm">
            <text:p/>
          </draw:rect>
          <draw:rect draw:style-name="gr2" draw:text-style-name="P3" draw:layer="layout" svg:width="0.418cm" svg:height="0.266cm" svg:x="12.002cm" svg:y="2.109cm">
            <text:p text:style-name="P2"><text:span text:style-name="T1">C0</text:span></text:p>
          </draw:rect>
          <draw:rect draw:style-name="gr3" draw:text-style-name="P3" draw:layer="layout" svg:width="0.418cm" svg:height="0.265cm" svg:x="12.002cm" svg:y="2.375cm">
            <text:p text:style-name="P2"><text:span text:style-name="T1">C1</text:span></text:p>
          </draw:rect>
          <draw:rect draw:style-name="gr4" draw:text-style-name="P3" draw:layer="layout" svg:width="0.418cm" svg:height="0.266cm" svg:x="12.002cm" svg:y="2.636cm">
            <text:p text:style-name="P2"><text:span text:style-name="T1">C2</text:span></text:p>
          </draw:rect>
          <draw:rect draw:style-name="gr5" draw:text-style-name="P4" draw:layer="layout" svg:width="0.418cm" svg:height="0.266cm" svg:x="12.002cm" svg:y="2.897cm">
            <text:p text:style-name="P2"><text:span text:style-name="T2">C3</text:span></text:p>
          </draw:rect>
          <draw:rect draw:style-name="gr6" draw:text-style-name="P3" draw:layer="layout" svg:width="0.418cm" svg:height="0.265cm" svg:x="12.002cm" svg:y="3.159cm">
            <text:p text:style-name="P2"><text:span text:style-name="T1">C4</text:span></text:p>
          </draw:rect>
          <draw:rect draw:style-name="gr7" draw:text-style-name="P3" draw:layer="layout" svg:width="0.418cm" svg:height="0.266cm" svg:x="12.002cm" svg:y="3.424cm">
            <text:p text:style-name="P2"><text:span text:style-name="T1">C5</text:span></text:p>
          </draw:rect>
          <draw:rect draw:style-name="gr8" draw:text-style-name="P3" draw:layer="layout" svg:width="0.418cm" svg:height="0.265cm" svg:x="12.002cm" svg:y="3.686cm">
            <text:p text:style-name="P2"><text:span text:style-name="T1">C6</text:span></text:p>
          </draw:rect>
          <draw:rect draw:style-name="gr9" draw:text-style-name="P5" draw:layer="layout" svg:width="0.418cm" svg:height="0.266cm" svg:x="12.002cm" svg:y="3.951cm">
            <text:p text:style-name="P2"><text:span text:style-name="T3">C7</text:span></text:p>
          </draw:rect>
          <draw:rect draw:style-name="gr2" draw:text-style-name="P3" draw:layer="layout" svg:width="0.418cm" svg:height="0.266cm" svg:x="12.002cm" svg:y="4.208cm">
            <text:p text:style-name="P2"><text:span text:style-name="T1">D0</text:span></text:p>
          </draw:rect>
          <draw:rect draw:style-name="gr3" draw:text-style-name="P3" draw:layer="layout" svg:width="0.418cm" svg:height="0.265cm" svg:x="12.002cm" svg:y="4.474cm">
            <text:p text:style-name="P2"><text:span text:style-name="T1">D1</text:span></text:p>
          </draw:rect>
          <draw:rect draw:style-name="gr4" draw:text-style-name="P3" draw:layer="layout" svg:width="0.418cm" svg:height="0.266cm" svg:x="12.002cm" svg:y="4.735cm">
            <text:p text:style-name="P2"><text:span text:style-name="T1">D2</text:span></text:p>
          </draw:rect>
          <draw:rect draw:style-name="gr5" draw:text-style-name="P4" draw:layer="layout" svg:width="0.418cm" svg:height="0.265cm" svg:x="12.002cm" svg:y="4.997cm">
            <text:p text:style-name="P2"><text:span text:style-name="T2">D3</text:span></text:p>
          </draw:rect>
          <draw:rect draw:style-name="gr6" draw:text-style-name="P3" draw:layer="layout" svg:width="0.418cm" svg:height="0.266cm" svg:x="12.002cm" svg:y="5.258cm">
            <text:p text:style-name="P2"><text:span text:style-name="T1">D4</text:span></text:p>
          </draw:rect>
          <draw:rect draw:style-name="gr7" draw:text-style-name="P3" draw:layer="layout" svg:width="0.418cm" svg:height="0.265cm" svg:x="12.002cm" svg:y="5.524cm">
            <text:p text:style-name="P2"><text:span text:style-name="T1">D5</text:span></text:p>
          </draw:rect>
          <draw:rect draw:style-name="gr8" draw:text-style-name="P3" draw:layer="layout" svg:width="0.418cm" svg:height="0.265cm" svg:x="12.002cm" svg:y="5.785cm">
            <text:p text:style-name="P2"><text:span text:style-name="T1">D6</text:span></text:p>
          </draw:rect>
          <draw:rect draw:style-name="gr9" draw:text-style-name="P5" draw:layer="layout" svg:width="0.418cm" svg:height="0.266cm" svg:x="12.002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18.061cm" svg:y="1.9cm">
            <text:p/>
          </draw:rect>
          <draw:rect draw:style-name="gr2" draw:text-style-name="P3" draw:layer="layout" svg:width="0.418cm" svg:height="0.266cm" svg:x="18.061cm" svg:y="2.109cm">
            <text:p text:style-name="P2"><text:span text:style-name="T1">C0</text:span></text:p>
          </draw:rect>
          <draw:rect draw:style-name="gr3" draw:text-style-name="P3" draw:layer="layout" svg:width="0.418cm" svg:height="0.265cm" svg:x="18.061cm" svg:y="2.375cm">
            <text:p text:style-name="P2"><text:span text:style-name="T1">C1</text:span></text:p>
          </draw:rect>
          <draw:rect draw:style-name="gr4" draw:text-style-name="P3" draw:layer="layout" svg:width="0.418cm" svg:height="0.266cm" svg:x="18.061cm" svg:y="2.636cm">
            <text:p text:style-name="P2"><text:span text:style-name="T1">C2</text:span></text:p>
          </draw:rect>
          <draw:rect draw:style-name="gr5" draw:text-style-name="P4" draw:layer="layout" svg:width="0.418cm" svg:height="0.266cm" svg:x="18.061cm" svg:y="2.897cm">
            <text:p text:style-name="P2"><text:span text:style-name="T2">C3</text:span></text:p>
          </draw:rect>
          <draw:rect draw:style-name="gr6" draw:text-style-name="P3" draw:layer="layout" svg:width="0.418cm" svg:height="0.265cm" svg:x="18.061cm" svg:y="3.159cm">
            <text:p text:style-name="P2"><text:span text:style-name="T1">C4</text:span></text:p>
          </draw:rect>
          <draw:rect draw:style-name="gr7" draw:text-style-name="P3" draw:layer="layout" svg:width="0.418cm" svg:height="0.266cm" svg:x="18.061cm" svg:y="3.424cm">
            <text:p text:style-name="P2"><text:span text:style-name="T1">C5</text:span></text:p>
          </draw:rect>
          <draw:rect draw:style-name="gr8" draw:text-style-name="P3" draw:layer="layout" svg:width="0.418cm" svg:height="0.265cm" svg:x="18.061cm" svg:y="3.686cm">
            <text:p text:style-name="P2"><text:span text:style-name="T1">C6</text:span></text:p>
          </draw:rect>
          <draw:rect draw:style-name="gr9" draw:text-style-name="P5" draw:layer="layout" svg:width="0.418cm" svg:height="0.266cm" svg:x="18.061cm" svg:y="3.951cm">
            <text:p text:style-name="P2"><text:span text:style-name="T3">C7</text:span></text:p>
          </draw:rect>
          <draw:rect draw:style-name="gr2" draw:text-style-name="P3" draw:layer="layout" svg:width="0.418cm" svg:height="0.266cm" svg:x="18.061cm" svg:y="4.208cm">
            <text:p text:style-name="P2"><text:span text:style-name="T1">D0</text:span></text:p>
          </draw:rect>
          <draw:rect draw:style-name="gr3" draw:text-style-name="P3" draw:layer="layout" svg:width="0.418cm" svg:height="0.265cm" svg:x="18.061cm" svg:y="4.474cm">
            <text:p text:style-name="P2"><text:span text:style-name="T1">D1</text:span></text:p>
          </draw:rect>
          <draw:rect draw:style-name="gr4" draw:text-style-name="P3" draw:layer="layout" svg:width="0.418cm" svg:height="0.266cm" svg:x="18.061cm" svg:y="4.735cm">
            <text:p text:style-name="P2"><text:span text:style-name="T1">D2</text:span></text:p>
          </draw:rect>
          <draw:rect draw:style-name="gr5" draw:text-style-name="P4" draw:layer="layout" svg:width="0.418cm" svg:height="0.265cm" svg:x="18.061cm" svg:y="4.997cm">
            <text:p text:style-name="P2"><text:span text:style-name="T2">D3</text:span></text:p>
          </draw:rect>
          <draw:rect draw:style-name="gr6" draw:text-style-name="P3" draw:layer="layout" svg:width="0.418cm" svg:height="0.266cm" svg:x="18.061cm" svg:y="5.258cm">
            <text:p text:style-name="P2"><text:span text:style-name="T1">D4</text:span></text:p>
          </draw:rect>
          <draw:rect draw:style-name="gr7" draw:text-style-name="P3" draw:layer="layout" svg:width="0.418cm" svg:height="0.265cm" svg:x="18.061cm" svg:y="5.524cm">
            <text:p text:style-name="P2"><text:span text:style-name="T1">D5</text:span></text:p>
          </draw:rect>
          <draw:rect draw:style-name="gr8" draw:text-style-name="P3" draw:layer="layout" svg:width="0.418cm" svg:height="0.265cm" svg:x="18.061cm" svg:y="5.785cm">
            <text:p text:style-name="P2"><text:span text:style-name="T1">D6</text:span></text:p>
          </draw:rect>
          <draw:rect draw:style-name="gr9" draw:text-style-name="P5" draw:layer="layout" svg:width="0.418cm" svg:height="0.266cm" svg:x="18.061cm" svg:y="6.05cm">
            <text:p text:style-name="P2"><text:span text:style-name="T4">D7</text:span></text:p>
          </draw:rect>
        </draw:g>
        <draw:g>
          <draw:rect draw:style-name="gr1" draw:text-style-name="P1" draw:layer="layout" svg:width="0.941cm" svg:height="4.6cm" svg:x="17.003cm" svg:y="1.9cm">
            <text:p/>
          </draw:rect>
          <draw:rect draw:style-name="gr2" draw:text-style-name="P3" draw:layer="layout" svg:width="0.418cm" svg:height="0.266cm" svg:x="17.003cm" svg:y="2.109cm">
            <text:p text:style-name="P2"><text:span text:style-name="T1">C0</text:span></text:p>
          </draw:rect>
          <draw:rect draw:style-name="gr3" draw:text-style-name="P3" draw:layer="layout" svg:width="0.418cm" svg:height="0.265cm" svg:x="17.003cm" svg:y="2.375cm">
            <text:p text:style-name="P2"><text:span text:style-name="T1">C1</text:span></text:p>
          </draw:rect>
          <draw:rect draw:style-name="gr4" draw:text-style-name="P3" draw:layer="layout" svg:width="0.418cm" svg:height="0.266cm" svg:x="17.003cm" svg:y="2.636cm">
            <text:p text:style-name="P2"><text:span text:style-name="T1">C2</text:span></text:p>
          </draw:rect>
          <draw:rect draw:style-name="gr5" draw:text-style-name="P4" draw:layer="layout" svg:width="0.418cm" svg:height="0.266cm" svg:x="17.003cm" svg:y="2.897cm">
            <text:p text:style-name="P2"><text:span text:style-name="T2">C3</text:span></text:p>
          </draw:rect>
          <draw:rect draw:style-name="gr6" draw:text-style-name="P3" draw:layer="layout" svg:width="0.418cm" svg:height="0.265cm" svg:x="17.003cm" svg:y="3.159cm">
            <text:p text:style-name="P2"><text:span text:style-name="T1">C4</text:span></text:p>
          </draw:rect>
          <draw:rect draw:style-name="gr7" draw:text-style-name="P3" draw:layer="layout" svg:width="0.418cm" svg:height="0.266cm" svg:x="17.003cm" svg:y="3.424cm">
            <text:p text:style-name="P2"><text:span text:style-name="T1">C5</text:span></text:p>
          </draw:rect>
          <draw:rect draw:style-name="gr8" draw:text-style-name="P3" draw:layer="layout" svg:width="0.418cm" svg:height="0.265cm" svg:x="17.003cm" svg:y="3.686cm">
            <text:p text:style-name="P2"><text:span text:style-name="T1">C6</text:span></text:p>
          </draw:rect>
          <draw:rect draw:style-name="gr9" draw:text-style-name="P5" draw:layer="layout" svg:width="0.418cm" svg:height="0.266cm" svg:x="17.003cm" svg:y="3.951cm">
            <text:p text:style-name="P2"><text:span text:style-name="T3">C7</text:span></text:p>
          </draw:rect>
          <draw:rect draw:style-name="gr2" draw:text-style-name="P3" draw:layer="layout" svg:width="0.418cm" svg:height="0.266cm" svg:x="17.003cm" svg:y="4.208cm">
            <text:p text:style-name="P2"><text:span text:style-name="T1">D0</text:span></text:p>
          </draw:rect>
          <draw:rect draw:style-name="gr3" draw:text-style-name="P3" draw:layer="layout" svg:width="0.418cm" svg:height="0.265cm" svg:x="17.003cm" svg:y="4.474cm">
            <text:p text:style-name="P2"><text:span text:style-name="T1">D1</text:span></text:p>
          </draw:rect>
          <draw:rect draw:style-name="gr4" draw:text-style-name="P3" draw:layer="layout" svg:width="0.418cm" svg:height="0.266cm" svg:x="17.003cm" svg:y="4.735cm">
            <text:p text:style-name="P2"><text:span text:style-name="T1">D2</text:span></text:p>
          </draw:rect>
          <draw:rect draw:style-name="gr5" draw:text-style-name="P4" draw:layer="layout" svg:width="0.418cm" svg:height="0.265cm" svg:x="17.003cm" svg:y="4.997cm">
            <text:p text:style-name="P2"><text:span text:style-name="T2">D3</text:span></text:p>
          </draw:rect>
          <draw:rect draw:style-name="gr6" draw:text-style-name="P3" draw:layer="layout" svg:width="0.418cm" svg:height="0.266cm" svg:x="17.003cm" svg:y="5.258cm">
            <text:p text:style-name="P2"><text:span text:style-name="T1">D4</text:span></text:p>
          </draw:rect>
          <draw:rect draw:style-name="gr7" draw:text-style-name="P3" draw:layer="layout" svg:width="0.418cm" svg:height="0.265cm" svg:x="17.003cm" svg:y="5.524cm">
            <text:p text:style-name="P2"><text:span text:style-name="T1">D5</text:span></text:p>
          </draw:rect>
          <draw:rect draw:style-name="gr8" draw:text-style-name="P3" draw:layer="layout" svg:width="0.418cm" svg:height="0.265cm" svg:x="17.003cm" svg:y="5.785cm">
            <text:p text:style-name="P2"><text:span text:style-name="T1">D6</text:span></text:p>
          </draw:rect>
          <draw:rect draw:style-name="gr9" draw:text-style-name="P5" draw:layer="layout" svg:width="0.418cm" svg:height="0.266cm" svg:x="17.003cm" svg:y="6.05cm">
            <text:p text:style-name="P2"><text:span text:style-name="T4">D7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7-20T12:06:05.59</meta:creation-date>
    <meta:editing-duration>P0D</meta:editing-duration>
    <meta:editing-cycles>1</meta:editing-cycles>
    <meta:generator>OpenOffice.org/3.3$Win32 OpenOffice.org_project/330m20$Build-9567</meta:generator>
    <meta:document-statistic meta:object-count="252"/>
  </office:meta>
</office:document-meta>
</file>