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B8000002125DE3B03C.png"/>
  <manifest:file-entry manifest:media-type="image/png" manifest:full-path="Pictures/100000000000047B000001AC77F8E976.png"/>
  <manifest:file-entry manifest:media-type="image/png" manifest:full-path="Pictures/100000000000041A000001E361C99650.png"/>
  <manifest:file-entry manifest:media-type="image/png" manifest:full-path="Pictures/1000000000000335000001738BCAA386.png"/>
  <manifest:file-entry manifest:media-type="image/png" manifest:full-path="Pictures/10000000000004B300000326F65A6FB4.png"/>
  <manifest:file-entry manifest:media-type="image/png" manifest:full-path="Pictures/100000000000043B0000028D6A135922.png"/>
  <manifest:file-entry manifest:media-type="image/png" manifest:full-path="Pictures/10000000000002F800000174CC2633A2.png"/>
  <manifest:file-entry manifest:media-type="image/png" manifest:full-path="Pictures/10000000000002F5000001A9902BF9B7.png"/>
  <manifest:file-entry manifest:media-type="image/png" manifest:full-path="Pictures/10000000000003660000034417BB55E8.png"/>
  <manifest:file-entry manifest:media-type="image/png" manifest:full-path="Pictures/10000000000003AB00000217A892FDE9.png"/>
  <manifest:file-entry manifest:media-type="image/png" manifest:full-path="Pictures/10000000000003CE000002973F7BFE5E.png"/>
  <manifest:file-entry manifest:media-type="image/png" manifest:full-path="Pictures/100000000000044700000252EDA2BBF7.png"/>
  <manifest:file-entry manifest:media-type="image/png" manifest:full-path="Pictures/10000000000003F80000017EF90D2D28.png"/>
  <manifest:file-entry manifest:media-type="image/png" manifest:full-path="Pictures/1000000000000780000004B00EB8F8F5.png"/>
  <manifest:file-entry manifest:media-type="image/png" manifest:full-path="Pictures/10000000000005690000033FFB85AE3A.png"/>
  <manifest:file-entry manifest:media-type="image/png" manifest:full-path="Pictures/10000000000003A50000025D2C17BCED.png"/>
  <manifest:file-entry manifest:media-type="image/png" manifest:full-path="Pictures/1000000000000448000001BA31E71A7F.png"/>
  <manifest:file-entry manifest:media-type="image/png" manifest:full-path="Pictures/10000000000003040000011E47E34489.png"/>
  <manifest:file-entry manifest:media-type="image/png" manifest:full-path="Pictures/1000000000000448000002B9966E4D33.png"/>
  <manifest:file-entry manifest:media-type="image/png" manifest:full-path="Pictures/100000000000047C0000023F33C3CAFB.png"/>
  <manifest:file-entry manifest:media-type="image/png" manifest:full-path="Pictures/1000000000000534000003AA31543429.png"/>
  <manifest:file-entry manifest:media-type="image/png" manifest:full-path="Pictures/100000000000048E00000193ED60CE8A.png"/>
  <manifest:file-entry manifest:media-type="image/png" manifest:full-path="Pictures/1000000000000433000002B714E64BB6.png"/>
  <manifest:file-entry manifest:media-type="image/png" manifest:full-path="Pictures/10000000000004C400000099F8363277.png"/>
  <manifest:file-entry manifest:media-type="image/png" manifest:full-path="Pictures/10000000000004490000025319977F3B.png"/>
  <manifest:file-entry manifest:media-type="image/png" manifest:full-path="Pictures/100000000000032D000001D22D1A345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Tahoma1" svg:font-family="Tahoma" style:font-family-generic="swiss" style:font-pitch="variable"/>
    <style:font-face style:name="Tahoma" svg:font-family="Tahoma" style:font-adornments="Standard"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5.715cm"/>
    </style:style>
    <style:style style:name="co2" style:family="table-column">
      <style:table-column-properties fo:break-before="auto" style:column-width="0.942cm"/>
    </style:style>
    <style:style style:name="co3" style:family="table-column">
      <style:table-column-properties fo:break-before="auto" style:column-width="2.997cm"/>
    </style:style>
    <style:style style:name="co4" style:family="table-column">
      <style:table-column-properties fo:break-before="auto" style:column-width="3.718cm"/>
    </style:style>
    <style:style style:name="co5" style:family="table-column">
      <style:table-column-properties fo:break-before="auto" style:column-width="2.267cm"/>
    </style:style>
    <style:style style:name="co6" style:family="table-column">
      <style:table-column-properties fo:break-before="auto" style:column-width="10.072cm"/>
    </style:style>
    <style:style style:name="co7" style:family="table-column">
      <style:table-column-properties fo:break-before="auto" style:column-width="6.604cm"/>
    </style:style>
    <style:style style:name="co8" style:family="table-column">
      <style:table-column-properties fo:break-before="auto" style:column-width="3.44cm"/>
    </style:style>
    <style:style style:name="co9" style:family="table-column">
      <style:table-column-properties fo:break-before="auto" style:column-width="3.634cm"/>
    </style:style>
    <style:style style:name="co10" style:family="table-column">
      <style:table-column-properties fo:break-before="auto" style:column-width="2.886cm"/>
    </style:style>
    <style:style style:name="co11" style:family="table-column">
      <style:table-column-properties fo:break-before="auto" style:column-width="3.967cm"/>
    </style:style>
    <style:style style:name="co12" style:family="table-column">
      <style:table-column-properties fo:break-before="auto" style:column-width="10.7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boolean-style style:name="N99">
      <number:boolean/>
    </number:boolean-style>
    <style:style style:name="ce1" style:family="table-cell" style:parent-style-name="Default">
      <style:table-cell-properties fo:background-color="#000000" style:text-align-source="fix" style:repeat-content="false" fo:border="0.002cm solid #666666" style:shadow="none"/>
      <style:paragraph-properties fo:text-align="center"/>
      <style:text-properties fo:color="#e6e6e6" style:font-name="Tahoma1" fo:font-weight="bold" style:font-weight-asian="bold" style:font-weight-complex="bold"/>
    </style:style>
    <style:style style:name="ce2" style:family="table-cell" style:parent-style-name="Default">
      <style:table-cell-properties fo:background-color="#000000" style:text-align-source="fix" style:repeat-content="false" fo:border="0.002cm solid #666666" style:shadow="none"/>
      <style:paragraph-properties fo:text-align="center"/>
      <style:text-properties fo:color="#e6e6e6" style:font-name="Tahoma"/>
    </style:style>
    <style:style style:name="ce3" style:family="table-cell" style:parent-style-name="Default">
      <style:table-cell-properties fo:background-color="#000000" style:text-align-source="fix" style:repeat-content="false" fo:border="0.002cm solid #666666" style:shadow="none"/>
      <style:paragraph-properties fo:text-align="center"/>
      <style:text-properties fo:color="#e6e6e6" style:font-name="Tahoma" fo:font-weight="bold" style:font-weight-asian="bold" style:font-weight-complex="bold"/>
    </style:style>
    <style:style style:name="ce4" style:family="table-cell" style:parent-style-name="Default">
      <style:table-cell-properties fo:background-color="#333333" style:text-align-source="fix" style:repeat-content="false" fo:border="0.002cm solid #666666" style:shadow="none"/>
      <style:paragraph-properties fo:text-align="center"/>
      <style:text-properties fo:color="#e6e6e6" style:font-name="Tahoma"/>
    </style:style>
    <style:style style:name="ce5" style:family="table-cell" style:parent-style-name="Default" style:data-style-name="N0">
      <style:table-cell-properties fo:background-color="#000000" style:text-align-source="fix" style:repeat-content="false" fo:border="0.002cm solid #666666" style:shadow="none"/>
      <style:paragraph-properties fo:text-align="center"/>
      <style:text-properties fo:color="#e6e6e6" style:font-name="Tahoma"/>
    </style:style>
    <style:style style:name="ce6" style:family="table-cell" style:parent-style-name="Default">
      <style:table-cell-properties fo:background-color="#000000" style:text-align-source="fix" style:repeat-content="false" fo:border="0.002cm solid #666666" style:shadow="none"/>
      <style:paragraph-properties fo:text-align="center"/>
      <style:text-properties fo:color="#e6e6e6" style:font-name="Tahoma1"/>
    </style:style>
    <style:style style:name="ce7" style:family="table-cell" style:parent-style-name="Default" style:data-style-name="N99">
      <style:table-cell-properties fo:background-color="#000000" style:text-align-source="fix" style:repeat-content="false" fo:border="0.002cm solid #666666" style:shadow="none"/>
      <style:paragraph-properties fo:text-align="center"/>
      <style:text-properties fo:color="#e6e6e6" style:font-name="Tahoma"/>
    </style:style>
    <style:style style:name="ce8" style:family="table-cell" style:parent-style-name="Default" style:data-style-name="N114">
      <style:table-cell-properties fo:background-color="#000000" style:text-align-source="fix" style:repeat-content="false" fo:border="0.002cm solid #666666" style:shadow="none"/>
      <style:paragraph-properties fo:text-align="center"/>
      <style:text-properties fo:color="#e6e6e6" style:font-name="Tahoma"/>
    </style:style>
    <style:style style:name="ce9" style:family="table-cell" style:parent-style-name="Default" style:data-style-name="N115">
      <style:table-cell-properties fo:background-color="#000000" style:text-align-source="fix" style:repeat-content="false" fo:border="0.002cm solid #666666" style:shadow="none"/>
      <style:paragraph-properties fo:text-align="center"/>
      <style:text-properties fo:color="#e6e6e6" style:font-name="Tahoma"/>
    </style:style>
    <style:style style:name="ce10" style:family="table-cell" style:parent-style-name="Default" style:data-style-name="N117">
      <style:table-cell-properties fo:background-color="#000000" style:text-align-source="fix" style:repeat-content="false" fo:border="0.002cm solid #666666" style:shadow="none"/>
      <style:paragraph-properties fo:text-align="center"/>
      <style:text-properties fo:color="#e6e6e6" style:font-name="Tahoma"/>
    </style:style>
    <style:style style:name="ce11" style:family="table-cell" style:parent-style-name="Default" style:data-style-name="N118">
      <style:table-cell-properties fo:background-color="#000000" style:text-align-source="fix" style:repeat-content="false" fo:border="0.002cm solid #666666" style:shadow="none"/>
      <style:paragraph-properties fo:text-align="center"/>
      <style:text-properties fo:color="#e6e6e6" style:font-name="Tahoma"/>
    </style:style>
    <style:style style:name="ce12" style:family="table-cell" style:parent-style-name="Default" style:data-style-name="N119">
      <style:table-cell-properties fo:background-color="#000000" style:text-align-source="fix" style:repeat-content="false" fo:border="0.002cm solid #666666" style:shadow="none"/>
      <style:paragraph-properties fo:text-align="center"/>
      <style:text-properties fo:color="#e6e6e6" style:font-name="Tahoma"/>
    </style:style>
    <style:style style:name="ce13" style:family="table-cell" style:parent-style-name="Default" style:data-style-name="N115">
      <style:table-cell-properties fo:background-color="#333333" style:text-align-source="fix" style:repeat-content="false" fo:border="0.002cm solid #666666" style:shadow="none"/>
      <style:paragraph-properties fo:text-align="center"/>
      <style:text-properties fo:color="#e6e6e6" style:font-name="Tahoma"/>
    </style:style>
    <style:style style:name="ce14" style:family="table-cell" style:parent-style-name="Default">
      <style:table-cell-properties fo:background-color="#000000" style:text-align-source="fix" style:repeat-content="false" fo:border="0.002cm solid #666666" style:shadow="none"/>
      <style:paragraph-properties fo:text-align="center"/>
      <style:text-properties fo:color="#e6e6e6" style:font-name="Tahoma" fo:font-weight="normal" style:font-weight-asian="normal" style:font-weight-complex="normal"/>
    </style:style>
    <style:style style:name="ce15" style:family="table-cell" style:parent-style-name="Default">
      <style:table-cell-properties fo:background-color="#000000" style:text-align-source="fix" style:repeat-content="false" style:shadow="none"/>
      <style:paragraph-properties fo:text-align="center" fo:margin-left="0cm"/>
      <style:text-properties fo:color="#cccccc" style:font-name="Tahoma1" fo:font-weight="bold" style:font-weight-asian="bold" style:font-weight-complex="bold"/>
    </style:style>
    <style:style style:name="ce16" style:family="table-cell" style:parent-style-name="Default">
      <style:table-cell-properties fo:background-color="#000000" style:text-align-source="fix" style:repeat-content="false" fo:border="0.002cm solid #666666" style:shadow="none"/>
      <style:paragraph-properties fo:text-align="center" fo:margin-left="0cm"/>
      <style:text-properties fo:color="#cccccc" style:font-name="Tahoma1" fo:font-weight="bold" style:font-weight-asian="bold" style:font-weight-complex="bold"/>
    </style:style>
    <style:style style:name="ce17" style:family="table-cell" style:parent-style-name="Default">
      <style:table-cell-properties fo:background-color="#1e1e1e" style:text-align-source="fix" style:repeat-content="false" style:shadow="none"/>
      <style:paragraph-properties fo:text-align="center" fo:margin-left="0cm"/>
      <style:text-properties fo:color="#cccccc" style:font-name="Tahoma1" fo:font-weight="bold" style:font-weight-asian="bold" style:font-weight-complex="bold"/>
    </style:style>
    <style:style style:name="ce18" style:family="table-cell" style:parent-style-name="Default">
      <style:table-cell-properties fo:background-color="#000000" style:text-align-source="fix" style:repeat-content="false" style:shadow="none"/>
      <style:paragraph-properties fo:text-align="center" fo:margin-left="0cm"/>
      <style:text-properties fo:color="#cccccc" style:font-name="Tahoma1"/>
    </style:style>
    <style:style style:name="ce19" style:family="table-cell" style:parent-style-name="Default">
      <style:table-cell-properties fo:background-color="#005a00" style:text-align-source="fix" style:repeat-content="false" fo:border="0.002cm solid #666666" style:shadow="none"/>
      <style:paragraph-properties fo:text-align="center" fo:margin-left="0cm"/>
      <style:text-properties fo:color="#cccccc" style:font-name="Tahoma1" fo:font-weight="bold" style:font-weight-asian="bold" style:font-weight-complex="bold"/>
    </style:style>
    <style:style style:name="ce20" style:family="table-cell" style:parent-style-name="Default">
      <style:table-cell-properties fo:background-color="#333333" style:text-align-source="fix" style:repeat-content="false" fo:border="0.002cm solid #666666" style:shadow="none"/>
      <style:paragraph-properties fo:text-align="center" fo:margin-left="0cm"/>
      <style:text-properties fo:color="#cccccc" style:font-name="Tahoma1"/>
    </style:style>
    <style:style style:name="ce21" style:family="table-cell" style:parent-style-name="Default">
      <style:table-cell-properties fo:background-color="#1e1e1e" style:text-align-source="fix" style:repeat-content="false" style:shadow="none"/>
      <style:paragraph-properties fo:text-align="center" fo:margin-left="0cm"/>
      <style:text-properties fo:color="#cccccc" style:font-name="Tahoma1"/>
    </style:style>
    <style:style style:name="ce22" style:family="table-cell" style:parent-style-name="Default">
      <style:table-cell-properties fo:background-color="#005a00" style:text-align-source="fix" style:repeat-content="false" fo:border="0.002cm solid #666666" style:shadow="none"/>
      <style:paragraph-properties fo:text-align="center" fo:margin-left="0cm"/>
      <style:text-properties fo:color="#cccccc" style:font-name="Tahoma1"/>
    </style:style>
    <style:style style:name="ce23" style:family="table-cell" style:parent-style-name="Default">
      <style:table-cell-properties fo:background-color="#000000" style:text-align-source="fix" style:repeat-content="false" fo:border="0.002cm solid #666666" style:shadow="none"/>
      <style:paragraph-properties fo:text-align="center" fo:margin-left="0cm"/>
      <style:text-properties fo:color="#cccccc" style:font-name="Tahoma1"/>
    </style:style>
    <style:style style:name="ce24" style:family="table-cell" style:parent-style-name="Default">
      <style:table-cell-properties fo:background-color="#005a00" style:text-align-source="fix" style:repeat-content="false" style:shadow="none"/>
      <style:paragraph-properties fo:text-align="center" fo:margin-left="0cm"/>
      <style:text-properties fo:color="#cccccc" style:font-name="Tahoma1"/>
    </style:style>
    <style:style style:name="ce25" style:family="table-cell" style:parent-style-name="Default">
      <style:table-cell-properties fo:background-color="#005a00" style:text-align-source="fix" style:repeat-content="false" fo:border="0.002cm solid #666666" style:shadow="none"/>
      <style:paragraph-properties fo:text-align="center"/>
      <style:text-properties fo:color="#e6e6e6" style:font-name="Tahoma"/>
    </style:style>
    <style:style style:name="ce26" style:family="table-cell" style:parent-style-name="Default">
      <style:table-cell-properties fo:background-color="#960000" style:text-align-source="fix" style:repeat-content="false" fo:border="0.002cm solid #666666" style:shadow="none"/>
      <style:paragraph-properties fo:text-align="center"/>
      <style:text-properties fo:color="#e6e6e6" style:font-name="Tahoma"/>
    </style:style>
    <style:style style:name="ce27" style:family="table-cell" style:parent-style-name="Default">
      <style:table-cell-properties fo:background-color="#960000" style:text-align-source="fix" style:repeat-content="false" fo:border="0.002cm solid #666666" style:shadow="none"/>
      <style:paragraph-properties fo:text-align="center" fo:margin-left="0cm"/>
      <style:text-properties fo:color="#960000" style:font-name="Tahoma1" fo:font-weight="bold" style:font-weight-asian="bold" style:font-weight-complex="bold"/>
    </style:style>
    <style:style style:name="ce28" style:family="table-cell" style:parent-style-name="Default">
      <style:table-cell-properties fo:background-color="#960000" style:text-align-source="fix" style:repeat-content="false" fo:border="0.002cm solid #666666" style:shadow="none"/>
      <style:paragraph-properties fo:text-align="center" fo:margin-left="0cm"/>
      <style:text-properties fo:color="#cccccc" style:font-name="Tahoma1" fo:font-weight="bold" style:font-weight-asian="bold" style:font-weight-complex="bold"/>
    </style:style>
    <style:style style:name="ce29" style:family="table-cell" style:parent-style-name="Default">
      <style:table-cell-properties fo:background-color="#960000" style:text-align-source="fix" style:repeat-content="false" fo:border="0.002cm solid #666666" style:shadow="none"/>
      <style:paragraph-properties fo:text-align="center" fo:margin-left="0cm"/>
      <style:text-properties fo:color="#cccccc" style:font-name="Tahoma1"/>
    </style:style>
    <style:style style:name="ce30" style:family="table-cell" style:parent-style-name="Default">
      <style:table-cell-properties fo:background-color="#960000" style:text-align-source="fix" style:repeat-content="false" style:shadow="none"/>
      <style:paragraph-properties fo:text-align="center" fo:margin-left="0cm"/>
      <style:text-properties fo:color="#cccccc" style:font-name="Tahoma1"/>
    </style:style>
    <style:style style:name="ce31" style:family="table-cell" style:parent-style-name="Default">
      <style:table-cell-properties fo:background-color="#960000" style:text-align-source="fix" style:repeat-content="false" fo:border="0.002cm solid #666666" style:shadow="none"/>
      <style:paragraph-properties fo:text-align="center" fo:margin-left="0cm"/>
      <style:text-properties fo:color="#c0c0c0" style:font-name="Tahoma1" fo:font-weight="bold" style:font-weight-asian="bold" style:font-weight-complex="bold"/>
    </style:style>
    <style:style style:name="ce32" style:family="table-cell" style:parent-style-name="Default" style:data-style-name="N0">
      <style:table-cell-properties fo:background-color="#960000" style:text-align-source="fix" style:repeat-content="false" fo:border="0.002cm solid #666666" style:shadow="none"/>
      <style:paragraph-properties fo:text-align="center"/>
      <style:text-properties fo:color="#e6e6e6" style:font-name="Tahoma"/>
    </style:style>
    <style:style style:name="ce33" style:family="table-cell" style:parent-style-name="Default">
      <style:table-cell-properties fo:background-color="#960000" style:text-align-source="fix" style:repeat-content="false" fo:border="0.002cm solid #666666" style:shadow="none"/>
      <style:paragraph-properties fo:text-align="center"/>
      <style:text-properties fo:color="#e6e6e6" style:font-name="Tahoma1"/>
    </style:style>
    <style:style style:name="ce34" style:family="table-cell" style:parent-style-name="Default" style:data-style-name="N99">
      <style:table-cell-properties fo:background-color="#960000" style:text-align-source="fix" style:repeat-content="false" fo:border="0.002cm solid #666666" style:shadow="none"/>
      <style:paragraph-properties fo:text-align="center"/>
      <style:text-properties fo:color="#e6e6e6" style:font-name="Tahoma"/>
    </style:style>
    <style:style style:name="ce35" style:family="table-cell" style:parent-style-name="Default" style:data-style-name="N114">
      <style:table-cell-properties fo:background-color="#000000" style:text-align-source="fix" style:repeat-content="false" fo:border="0.002cm solid #666666" style:shadow="none"/>
      <style:paragraph-properties fo:text-align="center" fo:margin-left="0cm"/>
      <style:text-properties fo:color="#cccccc" style:font-name="Tahoma1"/>
    </style:style>
    <style:style style:name="ce36" style:family="table-cell" style:parent-style-name="Default" style:data-style-name="N115">
      <style:table-cell-properties fo:background-color="#000000" style:text-align-source="fix" style:repeat-content="false" fo:border="0.002cm solid #666666" style:shadow="none"/>
      <style:paragraph-properties fo:text-align="center" fo:margin-left="0cm"/>
      <style:text-properties fo:color="#cccccc" style:font-name="Tahoma1"/>
    </style:style>
    <style:style style:name="ce37" style:family="table-cell" style:parent-style-name="Default" style:data-style-name="N120">
      <style:table-cell-properties fo:background-color="#333333" style:text-align-source="fix" style:repeat-content="false" style:shadow="none"/>
      <style:paragraph-properties fo:text-align="center" fo:margin-left="0cm"/>
      <style:text-properties fo:color="#cccccc" style:font-name="Tahoma1"/>
    </style:style>
    <style:style style:name="ce38" style:family="table-cell" style:parent-style-name="Default" style:data-style-name="N115">
      <style:table-cell-properties fo:background-color="#333333" style:text-align-source="fix" style:repeat-content="false" fo:border="0.002cm solid #666666" style:shadow="none"/>
      <style:paragraph-properties fo:text-align="center" fo:margin-left="0cm"/>
      <style:text-properties fo:color="#cccccc" style:font-name="Tahoma1"/>
    </style:style>
    <style:style style:name="ce39" style:family="table-cell" style:parent-style-name="Default" style:data-style-name="N1">
      <style:table-cell-properties fo:background-color="#333333" style:text-align-source="fix" style:repeat-content="false" style:shadow="none"/>
      <style:paragraph-properties fo:text-align="center" fo:margin-left="0cm"/>
      <style:text-properties fo:color="#cccccc" style:font-name="Tahoma1"/>
    </style:style>
    <style:style style:name="ce40" style:family="table-cell" style:parent-style-name="Default" style:data-style-name="N1">
      <style:table-cell-properties fo:background-color="#333333" style:text-align-source="fix" style:repeat-content="false" fo:border="0.002cm solid #666666" style:shadow="none"/>
      <style:paragraph-properties fo:text-align="center" fo:margin-left="0cm"/>
      <style:text-properties fo:color="#cccccc" style:font-name="Tahoma1"/>
    </style:style>
    <style:style style:name="gr1" style:family="graphic">
      <style:graphic-properties draw:marker-start="Linienende_20_1" draw:marker-start-width="0.2cm" draw:marker-start-center="false" draw:fill="solid" draw:fill-color="#ffffc0" draw:auto-grow-height="true" draw:auto-grow-width="false" fo:min-height="22.579cm" fo:padding-top="0.1cm" fo:padding-bottom="0.1cm" fo:padding-left="0.1cm" fo:padding-right="0.1cm" draw:shadow="hidden" draw:shadow-offset-x="0.1cm" draw:shadow-offset-y="0.1cm" draw:caption-escape-direction="auto"/>
    </style:style>
    <style:style style:name="gr2" style:family="graphic">
      <style:graphic-properties draw:marker-start="Linienende_20_1" draw:marker-start-width="0.2cm" draw:marker-start-center="false" draw:fill="solid" draw:fill-color="#ffffc0" draw:auto-grow-height="true" draw:auto-grow-width="false" fo:min-height="3.835cm" fo:padding-top="0.1cm" fo:padding-bottom="0.1cm" fo:padding-left="0.1cm" fo:padding-right="0.1cm" draw:shadow="hidden" draw:shadow-offset-x="0.1cm" draw:shadow-offset-y="0.1cm" draw:caption-escape-direction="auto"/>
    </style:style>
    <style:style style:name="gr3" style:family="graphic">
      <style:graphic-properties draw:marker-start="Linienende_20_1" draw:marker-start-width="0.2cm" draw:marker-start-center="false" draw:fill="bitmap" draw:fill-color="#ffffc0" draw:fill-image-name="TX_20_Register_20_Simplified_20_Block_20_Diagram_20__28_Before_20_Transmit_29__20_" draw:auto-grow-height="true" draw:auto-grow-width="false" fo:min-height="10.024cm" fo:padding-top="0.1cm" fo:padding-bottom="0.1cm" fo:padding-left="0.1cm" fo:padding-right="0.1cm" draw:shadow="hidden" draw:shadow-offset-x="0.1cm" draw:shadow-offset-y="0.1cm" draw:caption-escape-direction="auto"/>
    </style:style>
    <style:style style:name="gr4" style:family="graphic">
      <style:graphic-properties draw:marker-start="Linienende_20_1" draw:marker-start-width="0.2cm" draw:marker-start-center="false" draw:fill="bitmap" draw:fill-color="#ffffc0" draw:fill-image-name="TX_20_Register_20_Simplified_20_Block_20_Diagram_20__28_During_20_Transmit_29__20_" draw:auto-grow-height="true" draw:auto-grow-width="false" fo:min-height="11.069cm" fo:padding-top="0.1cm" fo:padding-bottom="0.1cm" fo:padding-left="0.1cm" fo:padding-right="0.1cm" draw:shadow="hidden" draw:shadow-offset-x="0.1cm" draw:shadow-offset-y="0.1cm" draw:caption-escape-direction="auto"/>
    </style:style>
    <style:style style:name="gr5" style:family="graphic">
      <style:graphic-properties draw:marker-start="Linienende_20_1" draw:marker-start-width="0.2cm" draw:marker-start-center="false" draw:fill="bitmap" draw:fill-color="#ffffc0" draw:fill-image-name="Typical_20_TX_20_Register_20_Usage" draw:auto-grow-height="true" draw:auto-grow-width="false" fo:min-height="17.926cm" fo:padding-top="0.1cm" fo:padding-bottom="0.1cm" fo:padding-left="0.1cm" fo:padding-right="0.1cm" draw:shadow="hidden" draw:shadow-offset-x="0.1cm" draw:shadow-offset-y="0.1cm" draw:caption-escape-direction="auto"/>
    </style:style>
    <style:style style:name="gr6" style:family="graphic">
      <style:graphic-properties draw:marker-start="Linienende_20_1" draw:marker-start-width="0.2cm" draw:marker-start-center="false" draw:fill="solid" draw:fill-color="#ffffc0" draw:auto-grow-height="true" draw:auto-grow-width="false" fo:min-height="0.542cm" fo:padding-top="0.1cm" fo:padding-bottom="0.1cm" fo:padding-left="0.1cm" fo:padding-right="0.1cm" draw:shadow="hidden" draw:shadow-offset-x="0.1cm" draw:shadow-offset-y="0.1cm" draw:caption-escape-direction="auto"/>
    </style:style>
    <style:style style:name="gr7" style:family="graphic">
      <style:graphic-properties draw:marker-start="Linienende_20_1" draw:marker-start-width="0.2cm" draw:marker-start-center="false" draw:fill="solid" draw:fill-color="#ffffc0" draw:auto-grow-height="true" draw:auto-grow-width="false" fo:min-height="1.042cm" fo:padding-top="0.1cm" fo:padding-bottom="0.1cm" fo:padding-left="0.1cm" fo:padding-right="0.1cm" draw:shadow="hidden" draw:shadow-offset-x="0.1cm" draw:shadow-offset-y="0.1cm" draw:caption-escape-direction="auto"/>
    </style:style>
    <style:style style:name="gr8" style:family="graphic">
      <style:graphic-properties draw:marker-start="Linienende_20_1" draw:marker-start-width="0.2cm" draw:marker-start-center="false" draw:fill="solid" draw:fill-color="#ffffc0" draw:auto-grow-height="true" draw:auto-grow-width="false" fo:min-height="3.042cm" fo:padding-top="0.1cm" fo:padding-bottom="0.1cm" fo:padding-left="0.1cm" fo:padding-right="0.1cm" draw:shadow="hidden" draw:shadow-offset-x="0.1cm" draw:shadow-offset-y="0.1cm" draw:caption-escape-direction="auto"/>
    </style:style>
    <style:style style:name="gr9" style:family="graphic">
      <style:graphic-properties draw:marker-start="Linienende_20_1" draw:marker-start-width="0.2cm" draw:marker-start-center="false" draw:fill="solid" draw:fill-color="#ffffc0" draw:auto-grow-height="true" draw:auto-grow-width="false" fo:min-height="7.243cm" fo:padding-top="0.1cm" fo:padding-bottom="0.1cm" fo:padding-left="0.1cm" fo:padding-right="0.1cm" draw:shadow="hidden" draw:shadow-offset-x="0.1cm" draw:shadow-offset-y="0.1cm" draw:caption-type="straight-line" draw:caption-escape-direction="auto" draw:caption-fit-line-length="true"/>
    </style:style>
    <style:style style:name="gr10" style:family="graphic">
      <style:graphic-properties draw:marker-start="Linienende_20_1" draw:marker-start-width="0.2cm" draw:marker-start-center="false" draw:fill="solid" draw:fill-color="#ffffc0" draw:auto-grow-height="true" draw:auto-grow-width="false" fo:min-height="6.817cm" fo:padding-top="0.1cm" fo:padding-bottom="0.1cm" fo:padding-left="0.1cm" fo:padding-right="0.1cm" draw:shadow="hidden" draw:shadow-offset-x="0.1cm" draw:shadow-offset-y="0.1cm" draw:caption-escape-direction="auto"/>
    </style:style>
    <style:style style:name="gr11" style:family="graphic">
      <style:graphic-properties draw:marker-start="Linienende_20_1" draw:marker-start-width="0.2cm" draw:marker-start-center="false" draw:fill="bitmap" draw:fill-color="#ffffc0" draw:fill-image-name="FIFO_20_Read_20_Example_20_with_20_FFIT_20_Polling" draw:auto-grow-height="true" draw:auto-grow-width="false" fo:min-height="15.764cm" fo:padding-top="0.1cm" fo:padding-bottom="0.1cm" fo:padding-left="0.1cm" fo:padding-right="0.1cm" draw:shadow="hidden" draw:shadow-offset-x="0.1cm" draw:shadow-offset-y="0.1cm" draw:caption-escape-direction="auto"/>
    </style:style>
    <style:style style:name="gr12" style:family="graphic">
      <style:graphic-properties draw:marker-start="Linienende_20_1" draw:marker-start-width="0.2cm" draw:marker-start-center="false" draw:fill="solid" draw:fill-color="#ffffc0" draw:auto-grow-height="true" draw:auto-grow-width="false" fo:min-height="10.651cm" fo:padding-top="0.1cm" fo:padding-bottom="0.1cm" fo:padding-left="0.1cm" fo:padding-right="0.1cm" draw:shadow="hidden" draw:shadow-offset-x="0.1cm" draw:shadow-offset-y="0.1cm" draw:caption-escape-direction="auto"/>
    </style:style>
    <style:style style:name="gr13" style:family="graphic">
      <style:graphic-properties draw:marker-start="Linienende_20_1" draw:marker-start-width="0.2cm" draw:marker-start-center="false" draw:fill="solid" draw:fill-color="#ffffc0" draw:auto-grow-height="true" draw:auto-grow-width="false" fo:min-height="1.736cm" fo:padding-top="0.1cm" fo:padding-bottom="0.1cm" fo:padding-left="0.1cm" fo:padding-right="0.1cm" draw:shadow="hidden" draw:shadow-offset-x="0.1cm" draw:shadow-offset-y="0.1cm" draw:caption-escape-direction="auto"/>
    </style:style>
    <style:style style:name="gr14" style:family="graphic">
      <style:graphic-properties draw:marker-start="Linienende_20_1" draw:marker-start-width="0.2cm" draw:marker-start-center="false" draw:fill="solid" draw:fill-color="#ffffc0" draw:auto-grow-height="true" draw:auto-grow-width="false" fo:min-height="1.279cm" fo:padding-top="0.1cm" fo:padding-bottom="0.1cm" fo:padding-left="0.1cm" fo:padding-right="0.1cm" draw:shadow="hidden" draw:shadow-offset-x="0.1cm" draw:shadow-offset-y="0.1cm" draw:caption-escape-direction="auto"/>
    </style:style>
    <style:style style:name="gr15" style:family="graphic">
      <style:graphic-properties svg:stroke-color="#ff0000" draw:marker-start="Linienende_20_1" draw:marker-start-width="0.2cm" draw:marker-start-center="false" draw:fill="solid" draw:fill-color="#1e1e1e" draw:auto-grow-height="true" draw:auto-grow-width="false" fo:min-height="1.929cm" fo:padding-top="0.1cm" fo:padding-bottom="0.1cm" fo:padding-left="0.1cm" fo:padding-right="0.1cm" draw:shadow="hidden" draw:shadow-offset-x="0.1cm" draw:shadow-offset-y="0.1cm" draw:caption-escape-direction="auto"/>
    </style:style>
    <style:style style:name="gr16" style:family="graphic">
      <style:graphic-properties draw:marker-start="Linienende_20_1" draw:marker-start-width="0.2cm" draw:marker-start-center="false" draw:fill="solid" draw:fill-color="#ffffc0" draw:auto-grow-height="true" draw:auto-grow-width="false" fo:min-height="8.929cm" fo:padding-top="0.1cm" fo:padding-bottom="0.1cm" fo:padding-left="0.1cm" fo:padding-right="0.1cm" draw:shadow="hidden" draw:shadow-offset-x="0.1cm" draw:shadow-offset-y="0.1cm" draw:caption-escape-direction="auto"/>
    </style:style>
    <style:style style:name="gr17" style:family="graphic">
      <style:graphic-properties draw:marker-start="Linienende_20_1" draw:marker-start-width="0.2cm" draw:marker-start-center="false" draw:fill="solid" draw:fill-color="#ffffc0" draw:auto-grow-height="true" draw:auto-grow-width="false" fo:min-height="0.623cm" fo:padding-top="0.1cm" fo:padding-bottom="0.1cm" fo:padding-left="0.1cm" fo:padding-right="0.1cm" draw:shadow="hidden" draw:shadow-offset-x="0.1cm" draw:shadow-offset-y="0.1cm" draw:caption-escape-direction="auto"/>
    </style:style>
    <style:style style:name="gr18" style:family="graphic">
      <style:graphic-properties draw:marker-start="Linienende_20_1" draw:marker-start-width="0.2cm" draw:marker-start-center="false" draw:fill="solid" draw:fill-color="#ffffc0" draw:auto-grow-height="true" draw:auto-grow-width="false" fo:min-height="1.123cm" fo:padding-top="0.1cm" fo:padding-bottom="0.1cm" fo:padding-left="0.1cm" fo:padding-right="0.1cm" draw:shadow="hidden" draw:shadow-offset-x="0.1cm" draw:shadow-offset-y="0.1cm" draw:caption-escape-direction="auto"/>
    </style:style>
    <style:style style:name="gr19" style:family="graphic">
      <style:graphic-properties draw:marker-start="Linienend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20" style:family="graphic">
      <style:graphic-properties draw:marker-start="Linienende_20_1" draw:marker-start-width="0.2cm" draw:marker-start-center="false" draw:fill="bitmap" draw:fill-color="#ffffc0" draw:fill-image-name="Power_20_Setting" draw:auto-grow-height="true" draw:auto-grow-width="false" fo:min-height="13.768cm" fo:padding-top="0.1cm" fo:padding-bottom="0.1cm" fo:padding-left="0.1cm" fo:padding-right="0.1cm" draw:shadow="hidden" draw:shadow-offset-x="0.1cm" draw:shadow-offset-y="0.1cm" draw:caption-escape-direction="auto"/>
    </style:style>
    <style:style style:name="gr21" style:family="graphic">
      <style:graphic-properties draw:marker-start="Linienende_20_1" draw:marker-start-width="0.2cm" draw:marker-start-center="false" draw:fill="solid" draw:fill-color="#ffffc0" draw:auto-grow-height="true" draw:auto-grow-width="false" fo:min-height="2.316cm" fo:padding-top="0.1cm" fo:padding-bottom="0.1cm" fo:padding-left="0.1cm" fo:padding-right="0.1cm" draw:shadow="hidden" draw:shadow-offset-x="0.1cm" draw:shadow-offset-y="0.1cm" draw:caption-escape-direction="auto"/>
    </style:style>
    <style:style style:name="gr22" style:family="graphic">
      <style:graphic-properties draw:marker-start="Linienende_20_1" draw:marker-start-width="0.2cm" draw:marker-start-center="false" draw:fill="solid" draw:fill-color="#ffffc0" draw:auto-grow-height="true" draw:auto-grow-width="false" fo:min-height="3.316cm" fo:padding-top="0.1cm" fo:padding-bottom="0.1cm" fo:padding-left="0.1cm" fo:padding-right="0.1cm" draw:shadow="hidden" draw:shadow-offset-x="0.1cm" draw:shadow-offset-y="0.1cm" draw:caption-escape-direction="auto"/>
    </style:style>
    <style:style style:name="gr23" style:family="graphic">
      <style:graphic-properties draw:marker-start="Linienende_20_1" draw:marker-start-width="0.2cm" draw:marker-start-center="false" draw:fill="solid" draw:fill-color="#ffffc0" draw:auto-grow-height="true" draw:auto-grow-width="false" fo:min-height="2.816cm" fo:padding-top="0.1cm" fo:padding-bottom="0.1cm" fo:padding-left="0.1cm" fo:padding-right="0.1cm" draw:shadow="hidden" draw:shadow-offset-x="0.1cm" draw:shadow-offset-y="0.1cm" draw:caption-escape-direction="auto"/>
    </style:style>
    <style:style style:name="gr24" style:family="graphic">
      <style:graphic-properties draw:marker-start="Linienende_20_1" draw:marker-start-width="0.2cm" draw:marker-start-center="false" draw:fill="solid" draw:fill-color="#ffffc0" draw:auto-grow-height="true" draw:auto-grow-width="false" fo:min-height="1.705cm" fo:padding-top="0.1cm" fo:padding-bottom="0.1cm" fo:padding-left="0.1cm" fo:padding-right="0.1cm" draw:shadow="hidden" draw:shadow-offset-x="0.1cm" draw:shadow-offset-y="0.1cm" draw:caption-escape-direction="auto"/>
    </style:style>
    <style:style style:name="gr25" style:family="graphic">
      <style:graphic-properties draw:marker-start="Linienende_20_1" draw:marker-start-width="0.2cm" draw:marker-start-center="false" draw:fill="solid" draw:fill-color="#ffffc0" draw:auto-grow-height="true" draw:auto-grow-width="false" fo:min-height="2.557cm" fo:padding-top="0.1cm" fo:padding-bottom="0.1cm" fo:padding-left="0.1cm" fo:padding-right="0.1cm" draw:shadow="hidden" draw:shadow-offset-x="0.1cm" draw:shadow-offset-y="0.1cm" draw:caption-escape-direction="auto"/>
    </style:style>
    <style:style style:name="gr26" style:family="graphic">
      <style:graphic-properties draw:marker-start="Linienende_20_1" draw:marker-start-width="0.2cm" draw:marker-start-center="false" draw:fill="solid" draw:fill-color="#ffffc0" draw:auto-grow-height="true" draw:auto-grow-width="false" fo:min-height="8.095cm" fo:padding-top="0.1cm" fo:padding-bottom="0.1cm" fo:padding-left="0.1cm" fo:padding-right="0.1cm" draw:shadow="hidden" draw:shadow-offset-x="0.1cm" draw:shadow-offset-y="0.1cm" draw:caption-escape-direction="auto"/>
    </style:style>
    <style:style style:name="gr27" style:family="graphic">
      <style:graphic-properties draw:marker-start="Linienende_20_1" draw:marker-start-width="0.2cm" draw:marker-start-center="false" draw:fill="solid" draw:fill-color="#ffffc0" draw:auto-grow-height="true" draw:auto-grow-width="false" fo:min-height="3.01cm" fo:padding-top="0.1cm" fo:padding-bottom="0.1cm" fo:padding-left="0.1cm" fo:padding-right="0.1cm" draw:shadow="hidden" draw:shadow-offset-x="0.1cm" draw:shadow-offset-y="0.1cm" draw:caption-escape-direction="auto"/>
    </style:style>
    <style:style style:name="gr28" style:family="graphic">
      <style:graphic-properties draw:marker-start="Linienende_20_1" draw:marker-start-width="0.2cm" draw:marker-start-center="false" draw:fill="bitmap" draw:fill-color="#ffffc0" draw:fill-image-name="FIFO_20_and_20_Reset_20_Mode" draw:auto-grow-height="true" draw:auto-grow-width="false" fo:min-height="16.655cm" fo:padding-top="0.1cm" fo:padding-bottom="0.1cm" fo:padding-left="0.1cm" fo:padding-right="0.1cm" draw:shadow="hidden" draw:shadow-offset-x="0.1cm" draw:shadow-offset-y="0.1cm" draw:caption-escape-direction="auto"/>
    </style:style>
    <style:style style:name="gr29" style:family="graphic">
      <style:graphic-properties draw:marker-start="Linienende_20_1" draw:marker-start-width="0.2cm" draw:marker-start-center="false" draw:fill="solid" draw:fill-color="#ffffc0" draw:auto-grow-height="true" draw:auto-grow-width="false" fo:min-height="0.703cm" fo:padding-top="0.1cm" fo:padding-bottom="0.1cm" fo:padding-left="0.1cm" fo:padding-right="0.1cm" draw:shadow="hidden" draw:shadow-offset-x="0.1cm" draw:shadow-offset-y="0.1cm" draw:caption-escape-direction="auto"/>
    </style:style>
    <style:style style:name="gr30" style:family="graphic">
      <style:graphic-properties draw:marker-start="Linienende_20_1" draw:marker-start-width="0.2cm" draw:marker-start-center="false" draw:fill="solid" draw:fill-color="#ffffc0" draw:auto-grow-height="true" draw:auto-grow-width="false" fo:min-height="2.983cm" fo:padding-top="0.1cm" fo:padding-bottom="0.1cm" fo:padding-left="0.1cm" fo:padding-right="0.1cm" draw:shadow="hidden" draw:shadow-offset-x="0.1cm" draw:shadow-offset-y="0.1cm" draw:caption-escape-direction="auto"/>
    </style:style>
    <style:style style:name="gr31" style:family="graphic">
      <style:graphic-properties draw:marker-start="Linienende_20_1" draw:marker-start-width="0.2cm" draw:marker-start-center="false" draw:fill="solid" draw:fill-color="#ffffc0" draw:auto-grow-height="true" draw:auto-grow-width="false" fo:min-height="2.131cm" fo:padding-top="0.1cm" fo:padding-bottom="0.1cm" fo:padding-left="0.1cm" fo:padding-right="0.1cm" draw:shadow="hidden" draw:shadow-offset-x="0.1cm" draw:shadow-offset-y="0.1cm" draw:caption-escape-direction="auto"/>
    </style:style>
    <style:style style:name="gr32" style:family="graphic">
      <style:graphic-properties draw:marker-start="Linienende_20_1" draw:marker-start-width="0.2cm" draw:marker-start-center="false" draw:fill="solid" draw:fill-color="#ffffc0" draw:auto-grow-height="true" draw:auto-grow-width="false" fo:min-height="1.8cm" fo:padding-top="0.1cm" fo:padding-bottom="0.1cm" fo:padding-left="0.1cm" fo:padding-right="0.1cm" draw:shadow="hidden" draw:shadow-offset-x="0.1cm" draw:shadow-offset-y="0.1cm" draw:caption-escape-direction="auto"/>
    </style:style>
    <style:style style:name="gr33" style:family="graphic">
      <style:graphic-properties draw:marker-start="Linienende_20_1" draw:marker-start-width="0.2cm" draw:marker-start-center="false" draw:fill="bitmap" draw:fill-color="#ffffc0" draw:fill-image-name="Receiver_20_FIFO_20_Read" draw:auto-grow-height="true" draw:auto-grow-width="false" fo:min-height="11.848cm" fo:padding-top="0.1cm" fo:padding-bottom="0.1cm" fo:padding-left="0.1cm" fo:padding-right="0.1cm" draw:shadow="hidden" draw:shadow-offset-x="0.1cm" draw:shadow-offset-y="0.1cm" draw:caption-escape-direction="auto"/>
    </style:style>
    <style:style style:name="gr34" style:family="graphic">
      <style:graphic-properties draw:marker-start="Linienende_20_1" draw:marker-start-width="0.2cm" draw:marker-start-center="false" draw:fill="bitmap" draw:fill-color="#ffffc0" draw:fill-image-name="AFC" draw:auto-grow-height="true" draw:auto-grow-width="false" fo:min-height="15.042cm" fo:padding-top="0.1cm" fo:padding-bottom="0.1cm" fo:padding-left="0.1cm" fo:padding-right="0.1cm" draw:shadow="hidden" draw:shadow-offset-x="0.1cm" draw:shadow-offset-y="0.1cm" draw:caption-escape-direction="auto"/>
    </style:style>
    <style:style style:name="gr35" style:family="graphic">
      <style:graphic-properties draw:marker-start="Linienende_20_1" draw:marker-start-width="0.2cm" draw:marker-start-center="false" draw:fill="solid" draw:fill-color="#ffffc0" draw:auto-grow-height="true" draw:auto-grow-width="false" fo:min-height="13.09cm" fo:padding-top="0.1cm" fo:padding-bottom="0.1cm" fo:padding-left="0.1cm" fo:padding-right="0.1cm" draw:shadow="hidden" draw:shadow-offset-x="0.1cm" draw:shadow-offset-y="0.1cm" draw:caption-escape-direction="auto"/>
    </style:style>
    <style:style style:name="gr36" style:family="graphic">
      <style:graphic-properties draw:marker-start="Linienende_20_1" draw:marker-start-width="0.2cm" draw:marker-start-center="false" draw:fill="solid" draw:fill-color="#ffffc0" draw:auto-grow-height="true" draw:auto-grow-width="false" fo:min-height="2.674cm" fo:padding-top="0.1cm" fo:padding-bottom="0.1cm" fo:padding-left="0.1cm" fo:padding-right="0.1cm" draw:shadow="hidden" draw:shadow-offset-x="0.1cm" draw:shadow-offset-y="0.1cm" draw:caption-escape-direction="auto"/>
    </style:style>
    <style:style style:name="gr37" style:family="graphic">
      <style:graphic-properties draw:marker-start="Linienende_20_1" draw:marker-start-width="0.2cm" draw:marker-start-center="false" draw:fill="solid" draw:fill-color="#ffffc0" draw:auto-grow-height="true" draw:auto-grow-width="false" fo:min-height="5.539cm" fo:padding-top="0.1cm" fo:padding-bottom="0.1cm" fo:padding-left="0.1cm" fo:padding-right="0.1cm" draw:shadow="hidden" draw:shadow-offset-x="0.1cm" draw:shadow-offset-y="0.1cm" draw:caption-escape-direction="auto"/>
    </style:style>
    <style:style style:name="gr38" style:family="graphic">
      <style:graphic-properties draw:marker-start="Linienende_20_1" draw:marker-start-width="0.2cm" draw:marker-start-center="false" draw:fill="solid" draw:fill-color="#ffffc0" draw:auto-grow-height="true" draw:auto-grow-width="false" fo:min-height="1.59cm" fo:padding-top="0.1cm" fo:padding-bottom="0.1cm" fo:padding-left="0.1cm" fo:padding-right="0.1cm" draw:shadow="hidden" draw:shadow-offset-x="0.1cm" draw:shadow-offset-y="0.1cm" draw:caption-escape-direction="auto"/>
    </style:style>
    <style:style style:name="gr39" style:family="graphic">
      <style:graphic-properties draw:marker-start="Linienende_20_1" draw:marker-start-width="0.2cm" draw:marker-start-center="false" draw:fill="solid" draw:fill-color="#ffffc0" draw:auto-grow-height="true" draw:auto-grow-width="false" fo:min-height="2.09cm" fo:padding-top="0.1cm" fo:padding-bottom="0.1cm" fo:padding-left="0.1cm" fo:padding-right="0.1cm" draw:shadow="hidden" draw:shadow-offset-x="0.1cm" draw:shadow-offset-y="0.1cm" draw:caption-escape-direction="auto"/>
    </style:style>
    <style:style style:name="gr40" style:family="graphic">
      <style:graphic-properties draw:marker-start="Linienende_20_1" draw:marker-start-width="0.2cm" draw:marker-start-center="false" draw:fill="solid" draw:fill-color="#ffffc0" draw:auto-grow-height="true" draw:auto-grow-width="false" fo:min-height="1.09cm" fo:padding-top="0.1cm" fo:padding-bottom="0.1cm" fo:padding-left="0.1cm" fo:padding-right="0.1cm" draw:shadow="hidden" draw:shadow-offset-x="0.1cm" draw:shadow-offset-y="0.1cm" draw:caption-escape-direction="auto"/>
    </style:style>
    <style:style style:name="gr41" style:family="graphic">
      <style:graphic-properties draw:marker-start="Linienende_20_1" draw:marker-start-width="0.2cm" draw:marker-start-center="false" draw:fill="bitmap" draw:fill-color="#ffffc0" draw:fill-image-name="TX_20_Configuration_20_Control" draw:auto-grow-height="true" draw:auto-grow-width="false" fo:min-height="10.284cm" fo:padding-top="0.1cm" fo:padding-bottom="0.1cm" fo:padding-left="0.1cm" fo:padding-right="0.1cm" draw:shadow="hidden" draw:shadow-offset-x="0.1cm" draw:shadow-offset-y="0.1cm" draw:caption-escape-direction="auto"/>
    </style:style>
    <style:style style:name="gr42" style:family="graphic">
      <style:graphic-properties draw:marker-start="Linienende_20_1" draw:marker-start-width="0.2cm" draw:marker-start-center="false" draw:fill="solid" draw:fill-color="#ffffc0" draw:auto-grow-height="true" draw:auto-grow-width="false" fo:min-height="4.283cm" fo:padding-top="0.1cm" fo:padding-bottom="0.1cm" fo:padding-left="0.1cm" fo:padding-right="0.1cm" draw:shadow="hidden" draw:shadow-offset-x="0.1cm" draw:shadow-offset-y="0.1cm" draw:caption-escape-direction="auto"/>
    </style:style>
    <style:style style:name="gr43" style:family="graphic">
      <style:graphic-properties draw:marker-start="Linienende_20_1" draw:marker-start-width="0.2cm" draw:marker-start-center="false" draw:fill="solid" draw:fill-color="#ffffc0" draw:auto-grow-height="true" draw:auto-grow-width="false" fo:min-height="1.977cm" fo:padding-top="0.1cm" fo:padding-bottom="0.1cm" fo:padding-left="0.1cm" fo:padding-right="0.1cm" draw:shadow="hidden" draw:shadow-offset-x="0.1cm" draw:shadow-offset-y="0.1cm" draw:caption-escape-direction="auto"/>
    </style:style>
    <style:style style:name="gr44" style:family="graphic">
      <style:graphic-properties draw:marker-start="Linienende_20_1" draw:marker-start-width="0.2cm" draw:marker-start-center="false" draw:fill="solid" draw:fill-color="#ffffc0" draw:auto-grow-height="true" draw:auto-grow-width="false" fo:min-height="4.169cm" fo:padding-top="0.1cm" fo:padding-bottom="0.1cm" fo:padding-left="0.1cm" fo:padding-right="0.1cm" draw:shadow="hidden" draw:shadow-offset-x="0.1cm" draw:shadow-offset-y="0.1cm" draw:caption-escape-direction="auto"/>
    </style:style>
    <style:style style:name="gr45" style:family="graphic">
      <style:graphic-properties draw:marker-start="Linienende_20_1" draw:marker-start-width="0.2cm" draw:marker-start-center="false" draw:fill="solid" draw:fill-color="#ffffc0" draw:auto-grow-height="true" draw:auto-grow-width="false" fo:min-height="3.671cm" fo:padding-top="0.1cm" fo:padding-bottom="0.1cm" fo:padding-left="0.1cm" fo:padding-right="0.1cm" draw:shadow="hidden" draw:shadow-offset-x="0.1cm" draw:shadow-offset-y="0.1cm" draw:caption-escape-direction="auto"/>
    </style:style>
    <style:style style:name="gr46" style:family="graphic">
      <style:graphic-properties draw:marker-start="Linienende_20_1" draw:marker-start-width="0.2cm" draw:marker-start-center="false" draw:fill="bitmap" draw:fill-color="#ffffc0" draw:fill-image-name="Low_20_Duty-Cycle" draw:auto-grow-height="true" draw:auto-grow-width="false" fo:min-height="12.864cm" fo:padding-top="0.1cm" fo:padding-bottom="0.1cm" fo:padding-left="0.1cm" fo:padding-right="0.1cm" draw:shadow="hidden" draw:shadow-offset-x="0.1cm" draw:shadow-offset-y="0.1cm" draw:caption-escape-direction="auto"/>
    </style:style>
    <style:style style:name="gr47" style:family="graphic">
      <style:graphic-properties draw:marker-start="Linienende_20_1" draw:marker-start-width="0.2cm" draw:marker-start-center="false" draw:fill="solid" draw:fill-color="#ffffc0" draw:auto-grow-height="true" draw:auto-grow-width="false" fo:min-height="8.947cm" fo:padding-top="0.1cm" fo:padding-bottom="0.1cm" fo:padding-left="0.1cm" fo:padding-right="0.1cm" draw:shadow="hidden" draw:shadow-offset-x="0.1cm" draw:shadow-offset-y="0.1cm" draw:caption-escape-direction="auto"/>
    </style:style>
    <style:style style:name="gr48" style:family="graphic">
      <style:graphic-properties draw:marker-start="Linienende_20_1" draw:marker-start-width="0.2cm" draw:marker-start-center="false" draw:fill="solid" draw:fill-color="#ffffc0" draw:auto-grow-height="true" draw:auto-grow-width="false" fo:min-height="6.391cm" fo:padding-top="0.1cm" fo:padding-bottom="0.1cm" fo:padding-left="0.1cm" fo:padding-right="0.1cm" draw:shadow="hidden" draw:shadow-offset-x="0.1cm" draw:shadow-offset-y="0.1cm" draw:caption-escape-direction="auto"/>
    </style:style>
    <style:style style:name="gr49" style:family="graphic">
      <style:graphic-properties draw:marker-start="Linienende_20_1" draw:marker-start-width="0.2cm" draw:marker-start-center="false" draw:fill="bitmap" draw:fill-color="#ffffc0" draw:fill-image-name="Status_20_Read" draw:auto-grow-height="true" draw:auto-grow-width="false" fo:min-height="22.302cm" fo:padding-top="0.1cm" fo:padding-bottom="0.1cm" fo:padding-left="0.1cm" fo:padding-right="0.1cm" draw:shadow="hidden" draw:shadow-offset-x="0.1cm" draw:shadow-offset-y="0.1cm" draw:caption-escape-direction="auto"/>
    </style:style>
    <style:style style:name="gr50" style:family="graphic">
      <style:graphic-properties draw:marker-start="Linienende_20_1" draw:marker-start-width="0.2cm" draw:marker-start-center="false" draw:fill="solid" draw:fill-color="#ffffc0" draw:auto-grow-height="true" draw:auto-grow-width="false" fo:min-height="2.766cm" fo:padding-top="0.1cm" fo:padding-bottom="0.1cm" fo:padding-left="0.1cm" fo:padding-right="0.1cm" draw:shadow="hidden" draw:shadow-offset-x="0.1cm" draw:shadow-offset-y="0.1cm" draw:caption-escape-direction="auto"/>
    </style:style>
    <style:style style:name="gr51" style:family="graphic">
      <style:graphic-properties svg:stroke-color="#ff0000" draw:marker-start="Linienende_20_1" draw:marker-start-width="0.2cm" draw:marker-start-center="false" draw:fill="solid" draw:fill-color="#1e1e1e" draw:auto-grow-height="true" draw:auto-grow-width="false" fo:min-height="28.969cm" fo:padding-top="0.1cm" fo:padding-bottom="0.1cm" fo:padding-left="0.1cm" fo:padding-right="0.1cm" draw:shadow="hidden" draw:shadow-offset-x="0.1cm" draw:shadow-offset-y="0.1cm" draw:caption-escape-direction="auto"/>
    </style:style>
    <style:style style:name="gr52" style:family="graphic">
      <style:graphic-properties svg:stroke-color="#ff0000" draw:marker-start="Linienende_20_1" draw:marker-start-width="0.2cm" draw:marker-start-center="false" draw:fill="solid" draw:fill-color="#1e1e1e" draw:auto-grow-height="true" draw:auto-grow-width="false" fo:min-height="2.557cm" fo:padding-top="0.1cm" fo:padding-bottom="0.1cm" fo:padding-left="0.1cm" fo:padding-right="0.1cm" draw:shadow="hidden" draw:shadow-offset-x="0.1cm" draw:shadow-offset-y="0.1cm" draw:caption-escape-direction="auto"/>
    </style:style>
    <style:style style:name="gr53" style:family="graphic">
      <style:graphic-properties svg:stroke-color="#ff0000" draw:marker-start="Linienende_20_1" draw:marker-start-width="0.2cm" draw:marker-start-center="false" draw:fill="bitmap" draw:fill-color="#ffffc0" draw:fill-image-name="TX_20_register_20_simplified_20_block_20_diagram_20__28_before_20_transmit_29__20_" draw:auto-grow-height="true" draw:auto-grow-width="false" fo:min-height="7.033cm" fo:padding-top="0.1cm" fo:padding-bottom="0.1cm" fo:padding-left="0.1cm" fo:padding-right="0.1cm" draw:shadow="hidden" draw:shadow-offset-x="0.1cm" draw:shadow-offset-y="0.1cm" draw:caption-escape-direction="auto"/>
    </style:style>
    <style:style style:name="gr54" style:family="graphic">
      <style:graphic-properties svg:stroke-color="#ff0000" draw:marker-start="Linienende_20_1" draw:marker-start-width="0.2cm" draw:marker-start-center="false" draw:fill="bitmap" draw:fill-color="#ffffc0" draw:fill-image-name="_20_TX_20_register_20_simplified_20_block_20_diagram_20__28_during_20_transmit_29_" draw:auto-grow-height="true" draw:auto-grow-width="false" fo:min-height="9.533cm" fo:padding-top="0.1cm" fo:padding-bottom="0.1cm" fo:padding-left="0.1cm" fo:padding-right="0.1cm" draw:shadow="hidden" draw:shadow-offset-x="0.1cm" draw:shadow-offset-y="0.1cm" draw:caption-escape-direction="auto"/>
    </style:style>
    <style:style style:name="gr55" style:family="graphic">
      <style:graphic-properties svg:stroke-color="#ff0000" draw:marker-start="Linienende_20_1" draw:marker-start-width="0.2cm" draw:marker-start-center="false" draw:fill="bitmap" draw:fill-color="#ffffc0" draw:fill-image-name="Typical_20_TX_20_register_20_usage" draw:auto-grow-height="true" draw:auto-grow-width="false" fo:min-height="22.079cm" fo:padding-top="0.1cm" fo:padding-bottom="0.1cm" fo:padding-left="0.1cm" fo:padding-right="0.1cm" draw:shadow="hidden" draw:shadow-offset-x="0.1cm" draw:shadow-offset-y="0.1cm" draw:caption-escape-direction="auto"/>
    </style:style>
    <style:style style:name="gr56" style:family="graphic">
      <style:graphic-properties svg:stroke-color="#ff3333" draw:marker-start="Linienende_20_1" draw:marker-start-width="0.2cm" draw:marker-start-center="false" draw:fill="solid" draw:fill-color="#1e1e1e" draw:auto-grow-height="true" draw:auto-grow-width="false" fo:min-height="0.542cm" fo:padding-top="0.1cm" fo:padding-bottom="0.1cm" fo:padding-left="0.1cm" fo:padding-right="0.1cm" draw:shadow="hidden" draw:shadow-offset-x="0.1cm" draw:shadow-offset-y="0.1cm" draw:caption-escape-direction="auto"/>
    </style:style>
    <style:style style:name="gr57" style:family="graphic">
      <style:graphic-properties svg:stroke-color="#ff0000" draw:marker-start="Linienende_20_1" draw:marker-start-width="0.2cm" draw:marker-start-center="false" draw:fill="solid" draw:fill-color="#1e1e1e" draw:auto-grow-height="true" draw:auto-grow-width="false" fo:min-height="1.042cm" fo:padding-top="0.1cm" fo:padding-bottom="0.1cm" fo:padding-left="0.1cm" fo:padding-right="0.1cm" draw:shadow="hidden" draw:shadow-offset-x="0.1cm" draw:shadow-offset-y="0.1cm" draw:caption-escape-direction="auto"/>
    </style:style>
    <style:style style:name="gr58" style:family="graphic">
      <style:graphic-properties svg:stroke-color="#ff0000" draw:marker-start="Linienende_20_1" draw:marker-start-width="0.2cm" draw:marker-start-center="false" draw:fill="solid" draw:fill-color="#1e1e1e" draw:auto-grow-height="true" draw:auto-grow-width="false" fo:min-height="3.042cm" fo:padding-top="0.1cm" fo:padding-bottom="0.1cm" fo:padding-left="0.1cm" fo:padding-right="0.1cm" draw:shadow="hidden" draw:shadow-offset-x="0.1cm" draw:shadow-offset-y="0.1cm" draw:caption-escape-direction="auto"/>
    </style:style>
    <style:style style:name="gr59" style:family="graphic">
      <style:graphic-properties svg:stroke-color="#ff0000" draw:marker-start="Linienende_20_1" draw:marker-start-width="0.2cm" draw:marker-start-center="false" draw:fill="solid" draw:fill-color="#1e1e1e" draw:auto-grow-height="true" draw:auto-grow-width="false" fo:min-height="7.243cm" fo:padding-top="0.1cm" fo:padding-bottom="0.1cm" fo:padding-left="0.1cm" fo:padding-right="0.1cm" draw:shadow="hidden" draw:shadow-offset-x="0.1cm" draw:shadow-offset-y="0.1cm" draw:caption-type="straight-line" draw:caption-escape-direction="auto" draw:caption-fit-line-length="true"/>
    </style:style>
    <style:style style:name="gr60" style:family="graphic">
      <style:graphic-properties svg:stroke-color="#ff0000" draw:marker-start="Linienende_20_1" draw:marker-start-width="0.2cm" draw:marker-start-center="false" draw:fill="solid" draw:fill-color="#1e1e1e" draw:auto-grow-height="true" draw:auto-grow-width="false" fo:min-height="11.077cm" fo:padding-top="0.1cm" fo:padding-bottom="0.1cm" fo:padding-left="0.1cm" fo:padding-right="0.1cm" draw:shadow="hidden" draw:shadow-offset-x="0.1cm" draw:shadow-offset-y="0.1cm" draw:caption-escape-direction="auto"/>
    </style:style>
    <style:style style:name="gr61" style:family="graphic">
      <style:graphic-properties svg:stroke-color="#ff0000" draw:marker-start="Linienende_20_1" draw:marker-start-width="0.2cm" draw:marker-start-center="false" draw:fill="solid" draw:fill-color="#1e1e1e" draw:auto-grow-height="true" draw:auto-grow-width="false" fo:min-height="6.86cm" fo:padding-top="0.1cm" fo:padding-bottom="0.1cm" fo:padding-left="0.1cm" fo:padding-right="0.1cm" draw:shadow="hidden" draw:shadow-offset-x="0.1cm" draw:shadow-offset-y="0.1cm" draw:caption-escape-direction="auto"/>
    </style:style>
    <style:style style:name="gr62" style:family="graphic">
      <style:graphic-properties draw:marker-start="Linienende_20_1" draw:marker-start-width="0.2cm" draw:marker-start-center="false" draw:fill="bitmap" draw:fill-color="#ffffc0" draw:fill-image-name="FIFO_20_Read_20_Example_20_with_20_FFIT_20_Polling_20_si4421" draw:auto-grow-height="true" draw:auto-grow-width="false" fo:min-height="13.3cm" fo:padding-top="0.1cm" fo:padding-bottom="0.1cm" fo:padding-left="0.1cm" fo:padding-right="0.1cm" draw:shadow="hidden" draw:shadow-offset-x="0.1cm" draw:shadow-offset-y="0.1cm" draw:caption-escape-direction="auto"/>
    </style:style>
    <style:style style:name="gr63" style:family="graphic">
      <style:graphic-properties svg:stroke-color="#ff0000" draw:marker-start="Linienende_20_1" draw:marker-start-width="0.2cm" draw:marker-start-center="false" draw:fill="bitmap" draw:fill-color="#ffffc0" draw:fill-image-name="Power_20_Management_20_" draw:auto-grow-height="true" draw:auto-grow-width="false" fo:min-height="21.047cm" fo:padding-top="0.1cm" fo:padding-bottom="0.1cm" fo:padding-left="0.1cm" fo:padding-right="0.1cm" draw:shadow="hidden" draw:shadow-offset-x="0.1cm" draw:shadow-offset-y="0.1cm" draw:caption-escape-direction="auto"/>
    </style:style>
    <style:style style:name="gr64" style:family="graphic">
      <style:graphic-properties svg:stroke-color="#ff0000" draw:marker-start="Linienende_20_1" draw:marker-start-width="0.2cm" draw:marker-start-center="false" draw:fill="bitmap" draw:fill-color="#ffffc0" draw:fill-image-name="RECOMMENDED_20_PACKET_20_STRUCTURES" draw:auto-grow-height="true" draw:auto-grow-width="false" fo:min-height="3.443cm" fo:padding-top="0.1cm" fo:padding-bottom="0.1cm" fo:padding-left="0.1cm" fo:padding-right="0.1cm" draw:shadow="hidden" draw:shadow-offset-x="0.1cm" draw:shadow-offset-y="0.1cm" draw:caption-escape-direction="auto"/>
    </style:style>
    <style:style style:name="gr65" style:family="graphic">
      <style:graphic-properties svg:stroke-color="#ff0000" draw:marker-start="Linienende_20_1" draw:marker-start-width="0.2cm" draw:marker-start-center="false" draw:fill="solid" draw:fill-color="#1e1e1e" draw:auto-grow-height="true" draw:auto-grow-width="false" fo:min-height="17.893cm" fo:padding-top="0.1cm" fo:padding-bottom="0.1cm" fo:padding-left="0.1cm" fo:padding-right="0.1cm" draw:shadow="hidden" draw:shadow-offset-x="0.1cm" draw:shadow-offset-y="0.1cm" draw:caption-escape-direction="auto"/>
    </style:style>
    <style:style style:name="gr66" style:family="graphic">
      <style:graphic-properties svg:stroke-color="#ff0000" draw:marker-start="Linienende_20_1" draw:marker-start-width="0.2cm" draw:marker-start-center="false" draw:fill="solid" draw:fill-color="#1e1e1e" draw:auto-grow-height="true" draw:auto-grow-width="false" fo:min-height="1.736cm" fo:padding-top="0.1cm" fo:padding-bottom="0.1cm" fo:padding-left="0.1cm" fo:padding-right="0.1cm" draw:shadow="hidden" draw:shadow-offset-x="0.1cm" draw:shadow-offset-y="0.1cm" draw:caption-escape-direction="auto"/>
    </style:style>
    <style:style style:name="gr67" style:family="graphic">
      <style:graphic-properties svg:stroke-color="#ff0000" draw:marker-start="Linienende_20_1" draw:marker-start-width="0.2cm" draw:marker-start-center="false" draw:fill="solid" draw:fill-color="#1e1e1e" draw:auto-grow-height="true" draw:auto-grow-width="false" fo:min-height="1.279cm" fo:padding-top="0.1cm" fo:padding-bottom="0.1cm" fo:padding-left="0.1cm" fo:padding-right="0.1cm" draw:shadow="hidden" draw:shadow-offset-x="0.1cm" draw:shadow-offset-y="0.1cm" draw:caption-escape-direction="auto"/>
    </style:style>
    <style:style style:name="gr68" style:family="graphic">
      <style:graphic-properties svg:stroke-color="#ff0000" draw:marker-start="Linienende_20_1" draw:marker-start-width="0.2cm" draw:marker-start-center="false" draw:fill="solid" draw:fill-color="#1e1e1e" draw:auto-grow-height="true" draw:auto-grow-width="false" fo:min-height="3.835cm" fo:padding-top="0.1cm" fo:padding-bottom="0.1cm" fo:padding-left="0.1cm" fo:padding-right="0.1cm" draw:shadow="hidden" draw:shadow-offset-x="0.1cm" draw:shadow-offset-y="0.1cm" draw:caption-escape-direction="auto"/>
    </style:style>
    <style:style style:name="gr69" style:family="graphic">
      <style:graphic-properties svg:stroke-color="#ff0000" draw:marker-start="Linienende_20_1" draw:marker-start-width="0.2cm" draw:marker-start-center="false" draw:fill="solid" draw:fill-color="#1e1e1e" draw:auto-grow-height="true" draw:auto-grow-width="false" fo:min-height="2.131cm" fo:padding-top="0.1cm" fo:padding-bottom="0.1cm" fo:padding-left="0.1cm" fo:padding-right="0.1cm" draw:shadow="hidden" draw:shadow-offset-x="0.1cm" draw:shadow-offset-y="0.1cm" draw:caption-escape-direction="auto"/>
    </style:style>
    <style:style style:name="gr70" style:family="graphic">
      <style:graphic-properties svg:stroke-color="#ff0000" draw:marker-start="Linienende_20_1" draw:marker-start-width="0.2cm" draw:marker-start-center="false" draw:fill="solid" draw:fill-color="#1e1e1e" draw:auto-grow-height="true" draw:auto-grow-width="false" fo:min-height="8.521cm" fo:padding-top="0.1cm" fo:padding-bottom="0.1cm" fo:padding-left="0.1cm" fo:padding-right="0.1cm" draw:shadow="hidden" draw:shadow-offset-x="0.1cm" draw:shadow-offset-y="0.1cm" draw:caption-escape-direction="auto"/>
    </style:style>
    <style:style style:name="gr71" style:family="graphic">
      <style:graphic-properties svg:stroke-color="#ff0000" draw:marker-start="Linienende_20_1" draw:marker-start-width="0.2cm" draw:marker-start-center="false" draw:fill="solid" draw:fill-color="#1e1e1e" draw:auto-grow-height="true" draw:auto-grow-width="false" fo:min-height="8.929cm" fo:padding-top="0.1cm" fo:padding-bottom="0.1cm" fo:padding-left="0.1cm" fo:padding-right="0.1cm" draw:shadow="hidden" draw:shadow-offset-x="0.1cm" draw:shadow-offset-y="0.1cm" draw:caption-escape-direction="auto"/>
    </style:style>
    <style:style style:name="gr72" style:family="graphic">
      <style:graphic-properties svg:stroke-color="#ff0000" draw:marker-start="Linienende_20_1" draw:marker-start-width="0.2cm" draw:marker-start-center="false" draw:fill="solid" draw:fill-color="#1e1e1e" draw:auto-grow-height="true" draw:auto-grow-width="false" fo:min-height="2.6cm" fo:padding-top="0.1cm" fo:padding-bottom="0.1cm" fo:padding-left="0.1cm" fo:padding-right="0.1cm" draw:shadow="hidden" draw:shadow-offset-x="0.1cm" draw:shadow-offset-y="0.1cm" draw:caption-escape-direction="auto"/>
    </style:style>
    <style:style style:name="gr73" style:family="graphic">
      <style:graphic-properties svg:stroke-color="#ff0000" draw:marker-start="Linienende_20_1" draw:marker-start-width="0.2cm" draw:marker-start-center="false" draw:fill="solid" draw:fill-color="#1e1e1e" draw:auto-grow-height="true" draw:auto-grow-width="false" fo:min-height="8.123cm" fo:padding-top="0.1cm" fo:padding-bottom="0.1cm" fo:padding-left="0.1cm" fo:padding-right="0.1cm" draw:shadow="hidden" draw:shadow-offset-x="0.1cm" draw:shadow-offset-y="0.1cm" draw:caption-escape-direction="auto"/>
    </style:style>
    <style:style style:name="gr74" style:family="graphic">
      <style:graphic-properties svg:stroke-color="#ff0000" draw:marker-start="Linienende_20_1" draw:marker-start-width="0.2cm" draw:marker-start-center="false" draw:fill="solid" draw:fill-color="#1e1e1e" draw:auto-grow-height="true" draw:auto-grow-width="false" fo:min-height="0.623cm" fo:padding-top="0.1cm" fo:padding-bottom="0.1cm" fo:padding-left="0.1cm" fo:padding-right="0.1cm" draw:shadow="hidden" draw:shadow-offset-x="0.1cm" draw:shadow-offset-y="0.1cm" draw:caption-escape-direction="auto"/>
    </style:style>
    <style:style style:name="gr75" style:family="graphic">
      <style:graphic-properties svg:stroke-color="#ff0000" draw:marker-start="Linienende_20_1" draw:marker-start-width="0.2cm" draw:marker-start-center="false" draw:fill="solid" draw:fill-color="#1e1e1e" draw:auto-grow-height="true" draw:auto-grow-width="false" fo:min-height="1.123cm" fo:padding-top="0.1cm" fo:padding-bottom="0.1cm" fo:padding-left="0.1cm" fo:padding-right="0.1cm" draw:shadow="hidden" draw:shadow-offset-x="0.1cm" draw:shadow-offset-y="0.1cm" draw:caption-escape-direction="auto"/>
    </style:style>
    <style:style style:name="gr76" style:family="graphic">
      <style:graphic-properties svg:stroke-color="#ff0000" draw:marker-start="Linienende_20_1" draw:marker-start-width="0.2cm" draw:marker-start-center="false" draw:fill="solid" draw:fill-color="#1e1e1e" draw:auto-grow-height="true" draw:auto-grow-width="false" fo:padding-top="0.1cm" fo:padding-bottom="0.1cm" fo:padding-left="0.1cm" fo:padding-right="0.1cm" draw:shadow="hidden" draw:shadow-offset-x="0.1cm" draw:shadow-offset-y="0.1cm" draw:caption-escape-direction="auto"/>
    </style:style>
    <style:style style:name="gr77" style:family="graphic">
      <style:graphic-properties svg:stroke-color="#ff0000" draw:marker-start="Linienende_20_1" draw:marker-start-width="0.2cm" draw:marker-start-center="false" draw:fill="bitmap" draw:fill-color="#ffffc0" draw:fill-image-name="PACKAGE_20_PIN_20_DEFINITIONS_20_rfm12b" draw:auto-grow-height="true" draw:auto-grow-width="false" fo:min-height="24.8cm" fo:padding-top="0.1cm" fo:padding-bottom="0.1cm" fo:padding-left="0.1cm" fo:padding-right="0.1cm" draw:shadow="hidden" draw:shadow-offset-x="0.1cm" draw:shadow-offset-y="0.1cm" draw:caption-escape-direction="auto"/>
    </style:style>
    <style:style style:name="gr78" style:family="graphic">
      <style:graphic-properties draw:marker-start="Linienende_20_1" draw:marker-start-width="0.2cm" draw:marker-start-center="false" draw:fill="bitmap" draw:fill-color="#ffffc0" draw:fill-image-name="VDI_20_Logic_20_Diagram" draw:auto-grow-height="true" draw:auto-grow-width="false" fo:min-height="16.768cm" fo:padding-top="0.1cm" fo:padding-bottom="0.1cm" fo:padding-left="0.1cm" fo:padding-right="0.1cm" draw:shadow="hidden" draw:shadow-offset-x="0.1cm" draw:shadow-offset-y="0.1cm" draw:caption-escape-direction="auto"/>
    </style:style>
    <style:style style:name="gr79" style:family="graphic">
      <style:graphic-properties draw:marker-start="Linienende_20_1" draw:marker-start-width="0.2cm" draw:marker-start-center="false" draw:fill="bitmap" draw:fill-color="#ffffc0" draw:fill-image-name="BER_20_Curves_20_in_20_868_20_MHz_20_Band" draw:auto-grow-height="true" draw:auto-grow-width="false" fo:min-height="15.768cm" fo:padding-top="0.1cm" fo:padding-bottom="0.1cm" fo:padding-left="0.1cm" fo:padding-right="0.1cm" draw:shadow="hidden" draw:shadow-offset-x="0.1cm" draw:shadow-offset-y="0.1cm" draw:caption-escape-direction="auto"/>
    </style:style>
    <style:style style:name="gr80" style:family="graphic">
      <style:graphic-properties draw:marker-start="Linienende_20_1" draw:marker-start-width="0.2cm" draw:marker-start-center="false" draw:fill="bitmap" draw:fill-color="#ffffc0" draw:fill-image-name="BER_20_Curves_20_in_20_433_20_MHz_20_Band" draw:auto-grow-height="true" draw:auto-grow-width="false" fo:min-height="15.768cm" fo:padding-top="0.1cm" fo:padding-bottom="0.1cm" fo:padding-left="0.1cm" fo:padding-right="0.1cm" draw:shadow="hidden" draw:shadow-offset-x="0.1cm" draw:shadow-offset-y="0.1cm" draw:caption-escape-direction="auto"/>
    </style:style>
    <style:style style:name="gr81" style:family="graphic">
      <style:graphic-properties svg:stroke-color="#ff0000" draw:marker-start="Linienende_20_1" draw:marker-start-width="0.2cm" draw:marker-start-center="false" draw:fill="solid" draw:fill-color="#1e1e1e" draw:auto-grow-height="true" draw:auto-grow-width="false" fo:min-height="1.816cm" fo:padding-top="0.1cm" fo:padding-bottom="0.1cm" fo:padding-left="0.1cm" fo:padding-right="0.1cm" draw:shadow="hidden" draw:shadow-offset-x="0.1cm" draw:shadow-offset-y="0.1cm" draw:caption-escape-direction="auto"/>
    </style:style>
    <style:style style:name="gr82" style:family="graphic">
      <style:graphic-properties svg:stroke-color="#ff0000" draw:marker-start="Linienende_20_1" draw:marker-start-width="0.2cm" draw:marker-start-center="false" draw:fill="solid" draw:fill-color="#1e1e1e" draw:auto-grow-height="true" draw:auto-grow-width="false" fo:min-height="7.316cm" fo:padding-top="0.1cm" fo:padding-bottom="0.1cm" fo:padding-left="0.1cm" fo:padding-right="0.1cm" draw:shadow="hidden" draw:shadow-offset-x="0.1cm" draw:shadow-offset-y="0.1cm" draw:caption-escape-direction="auto"/>
    </style:style>
    <style:style style:name="gr83" style:family="graphic">
      <style:graphic-properties svg:stroke-color="#ff0000" draw:marker-start="Linienende_20_1" draw:marker-start-width="0.2cm" draw:marker-start-center="false" draw:fill="solid" draw:fill-color="#1e1e1e" draw:auto-grow-height="true" draw:auto-grow-width="false" fo:min-height="9.816cm" fo:padding-top="0.1cm" fo:padding-bottom="0.1cm" fo:padding-left="0.1cm" fo:padding-right="0.1cm" draw:shadow="hidden" draw:shadow-offset-x="0.1cm" draw:shadow-offset-y="0.1cm" draw:caption-escape-direction="auto"/>
    </style:style>
    <style:style style:name="gr84" style:family="graphic">
      <style:graphic-properties svg:stroke-color="#ff0000" draw:marker-start="Linienende_20_1" draw:marker-start-width="0.2cm" draw:marker-start-center="false" draw:fill="solid" draw:fill-color="#1e1e1e" draw:auto-grow-height="true" draw:auto-grow-width="false" fo:min-height="2.983cm" fo:padding-top="0.1cm" fo:padding-bottom="0.1cm" fo:padding-left="0.1cm" fo:padding-right="0.1cm" draw:shadow="hidden" draw:shadow-offset-x="0.1cm" draw:shadow-offset-y="0.1cm" draw:caption-escape-direction="auto"/>
    </style:style>
    <style:style style:name="gr85" style:family="graphic">
      <style:graphic-properties svg:stroke-color="#ff0000" draw:marker-start="Linienende_20_1" draw:marker-start-width="0.2cm" draw:marker-start-center="false" draw:fill="solid" draw:fill-color="#1e1e1e" draw:auto-grow-height="true" draw:auto-grow-width="false" fo:min-height="6.391cm" fo:padding-top="0.1cm" fo:padding-bottom="0.1cm" fo:padding-left="0.1cm" fo:padding-right="0.1cm" draw:shadow="hidden" draw:shadow-offset-x="0.1cm" draw:shadow-offset-y="0.1cm" draw:caption-escape-direction="auto"/>
    </style:style>
    <style:style style:name="gr86" style:family="graphic">
      <style:graphic-properties svg:stroke-color="#ff0000" draw:marker-start="Linienende_20_1" draw:marker-start-width="0.2cm" draw:marker-start-center="false" draw:fill="solid" draw:fill-color="#1e1e1e" draw:auto-grow-height="true" draw:auto-grow-width="false" fo:min-height="2.015cm" fo:padding-top="0.1cm" fo:padding-bottom="0.1cm" fo:padding-left="0.1cm" fo:padding-right="0.1cm" draw:shadow="hidden" draw:shadow-offset-x="0.1cm" draw:shadow-offset-y="0.1cm" draw:caption-escape-direction="auto"/>
    </style:style>
    <style:style style:name="gr87" style:family="graphic">
      <style:graphic-properties svg:stroke-color="#ff0000" draw:marker-start="Linienende_20_1" draw:marker-start-width="0.2cm" draw:marker-start-center="false" draw:fill="solid" draw:fill-color="#1e1e1e" draw:auto-grow-height="true" draw:auto-grow-width="false" fo:min-height="2.515cm" fo:padding-top="0.1cm" fo:padding-bottom="0.1cm" fo:padding-left="0.1cm" fo:padding-right="0.1cm" draw:shadow="hidden" draw:shadow-offset-x="0.1cm" draw:shadow-offset-y="0.1cm" draw:caption-escape-direction="auto"/>
    </style:style>
    <style:style style:name="gr88" style:family="graphic">
      <style:graphic-properties svg:stroke-color="#ff0000" draw:marker-start="Linienende_20_1" draw:marker-start-width="0.2cm" draw:marker-start-center="false" draw:fill="solid" draw:fill-color="#1e1e1e" draw:auto-grow-height="true" draw:auto-grow-width="false" fo:min-height="6.015cm" fo:padding-top="0.1cm" fo:padding-bottom="0.1cm" fo:padding-left="0.1cm" fo:padding-right="0.1cm" draw:shadow="hidden" draw:shadow-offset-x="0.1cm" draw:shadow-offset-y="0.1cm" draw:caption-escape-direction="auto"/>
    </style:style>
    <style:style style:name="gr89" style:family="graphic">
      <style:graphic-properties svg:stroke-color="#ff0000" draw:marker-start="Linienende_20_1" draw:marker-start-width="0.2cm" draw:marker-start-center="false" draw:fill="solid" draw:fill-color="#1e1e1e" draw:auto-grow-height="true" draw:auto-grow-width="false" fo:min-height="5.539cm" fo:padding-top="0.1cm" fo:padding-bottom="0.1cm" fo:padding-left="0.1cm" fo:padding-right="0.1cm" draw:shadow="hidden" draw:shadow-offset-x="0.1cm" draw:shadow-offset-y="0.1cm" draw:caption-escape-direction="auto"/>
    </style:style>
    <style:style style:name="gr90" style:family="graphic">
      <style:graphic-properties svg:stroke-color="#ff0000" draw:marker-start="Linienende_20_1" draw:marker-start-width="0.2cm" draw:marker-start-center="false" draw:fill="bitmap" draw:fill-color="#ffffc0" draw:fill-image-name="FIFO_20_fill_20_start_20_condition" draw:auto-grow-height="true" draw:auto-grow-width="false" fo:min-height="12.655cm" fo:padding-top="0.1cm" fo:padding-bottom="0.1cm" fo:padding-left="0.1cm" fo:padding-right="0.1cm" draw:shadow="hidden" draw:shadow-offset-x="0.1cm" draw:shadow-offset-y="0.1cm" draw:caption-escape-direction="auto"/>
    </style:style>
    <style:style style:name="gr91" style:family="graphic">
      <style:graphic-properties svg:stroke-color="#ff0000" draw:marker-start="Linienende_20_1" draw:marker-start-width="0.2cm" draw:marker-start-center="false" draw:fill="solid" draw:fill-color="#1e1e1e" draw:auto-grow-height="true" draw:auto-grow-width="false" fo:min-height="0.703cm" fo:padding-top="0.1cm" fo:padding-bottom="0.1cm" fo:padding-left="0.1cm" fo:padding-right="0.1cm" draw:shadow="hidden" draw:shadow-offset-x="0.1cm" draw:shadow-offset-y="0.1cm" draw:caption-escape-direction="auto"/>
    </style:style>
    <style:style style:name="gr92" style:family="graphic">
      <style:graphic-properties svg:stroke-color="#ff0000" draw:marker-start="Linienende_20_1" draw:marker-start-width="0.2cm" draw:marker-start-center="false" draw:fill="solid" draw:fill-color="#1e1e1e" draw:auto-grow-height="true" draw:auto-grow-width="false" fo:min-height="2.208cm" fo:padding-top="0.1cm" fo:padding-bottom="0.1cm" fo:padding-left="0.1cm" fo:padding-right="0.1cm" draw:shadow="hidden" draw:shadow-offset-x="0.1cm" draw:shadow-offset-y="0.1cm" draw:caption-escape-direction="auto"/>
    </style:style>
    <style:style style:name="gr93" style:family="graphic">
      <style:graphic-properties svg:stroke-color="#ff0000" draw:marker-start="Linienende_20_1" draw:marker-start-width="0.2cm" draw:marker-start-center="false" draw:fill="solid" draw:fill-color="#1e1e1e" draw:auto-grow-height="true" draw:auto-grow-width="false" fo:min-height="1.172cm" fo:padding-top="0.1cm" fo:padding-bottom="0.1cm" fo:padding-left="0.1cm" fo:padding-right="0.1cm" draw:shadow="hidden" draw:shadow-offset-x="0.1cm" draw:shadow-offset-y="0.1cm" draw:caption-escape-direction="auto"/>
    </style:style>
    <style:style style:name="gr94" style:family="graphic">
      <style:graphic-properties svg:stroke-color="#ff0000" draw:marker-start="Linienende_20_1" draw:marker-start-width="0.2cm" draw:marker-start-center="false" draw:fill="solid" draw:fill-color="#1e1e1e" draw:auto-grow-height="true" draw:auto-grow-width="false" fo:min-height="1.705cm" fo:padding-top="0.1cm" fo:padding-bottom="0.1cm" fo:padding-left="0.1cm" fo:padding-right="0.1cm" draw:shadow="hidden" draw:shadow-offset-x="0.1cm" draw:shadow-offset-y="0.1cm" draw:caption-escape-direction="auto"/>
    </style:style>
    <style:style style:name="gr95" style:family="graphic">
      <style:graphic-properties svg:stroke-color="#ff0000" draw:marker-start="Linienende_20_1" draw:marker-start-width="0.2cm" draw:marker-start-center="false" draw:fill="solid" draw:fill-color="#1e1e1e" draw:auto-grow-height="true" draw:auto-grow-width="false" fo:min-height="15.337cm" fo:padding-top="0.1cm" fo:padding-bottom="0.1cm" fo:padding-left="0.1cm" fo:padding-right="0.1cm" draw:shadow="hidden" draw:shadow-offset-x="0.1cm" draw:shadow-offset-y="0.1cm" draw:caption-escape-direction="auto"/>
    </style:style>
    <style:style style:name="gr96" style:family="graphic">
      <style:graphic-properties svg:stroke-color="#ff0000" draw:marker-start="Linienende_20_1" draw:marker-start-width="0.2cm" draw:marker-start-center="false" draw:fill="solid" draw:fill-color="#1e1e1e" draw:auto-grow-height="true" draw:auto-grow-width="false" fo:min-height="2.674cm" fo:padding-top="0.1cm" fo:padding-bottom="0.1cm" fo:padding-left="0.1cm" fo:padding-right="0.1cm" draw:shadow="hidden" draw:shadow-offset-x="0.1cm" draw:shadow-offset-y="0.1cm" draw:caption-escape-direction="auto"/>
    </style:style>
    <style:style style:name="gr97" style:family="graphic">
      <style:graphic-properties svg:stroke-color="#ff0000" draw:marker-start="Linienende_20_1" draw:marker-start-width="0.2cm" draw:marker-start-center="false" draw:fill="solid" draw:fill-color="#1e1e1e" draw:auto-grow-height="true" draw:auto-grow-width="false" fo:min-height="1.59cm" fo:padding-top="0.1cm" fo:padding-bottom="0.1cm" fo:padding-left="0.1cm" fo:padding-right="0.1cm" draw:shadow="hidden" draw:shadow-offset-x="0.1cm" draw:shadow-offset-y="0.1cm" draw:caption-escape-direction="auto"/>
    </style:style>
    <style:style style:name="gr98" style:family="graphic">
      <style:graphic-properties svg:stroke-color="#ff0000" draw:marker-start="Linienende_20_1" draw:marker-start-width="0.2cm" draw:marker-start-center="false" draw:fill="solid" draw:fill-color="#1e1e1e" draw:auto-grow-height="true" draw:auto-grow-width="false" fo:min-height="2.09cm" fo:padding-top="0.1cm" fo:padding-bottom="0.1cm" fo:padding-left="0.1cm" fo:padding-right="0.1cm" draw:shadow="hidden" draw:shadow-offset-x="0.1cm" draw:shadow-offset-y="0.1cm" draw:caption-escape-direction="auto"/>
    </style:style>
    <style:style style:name="gr99" style:family="graphic">
      <style:graphic-properties svg:stroke-color="#ff0000" draw:marker-start="Linienende_20_1" draw:marker-start-width="0.2cm" draw:marker-start-center="false" draw:fill="solid" draw:fill-color="#1e1e1e" draw:auto-grow-height="true" draw:auto-grow-width="false" fo:min-height="1.09cm" fo:padding-top="0.1cm" fo:padding-bottom="0.1cm" fo:padding-left="0.1cm" fo:padding-right="0.1cm" draw:shadow="hidden" draw:shadow-offset-x="0.1cm" draw:shadow-offset-y="0.1cm" draw:caption-escape-direction="auto"/>
    </style:style>
    <style:style style:name="gr100" style:family="graphic">
      <style:graphic-properties draw:marker-start="Linienende_20_1" draw:marker-start-width="0.2cm" draw:marker-start-center="false" draw:fill="bitmap" draw:fill-color="#ffffc0" draw:fill-image-name="FSK_20_modulation_20_parameters" draw:auto-grow-height="true" draw:auto-grow-width="false" fo:min-height="11.8cm" fo:padding-top="0.1cm" fo:padding-bottom="0.1cm" fo:padding-left="0.1cm" fo:padding-right="0.1cm" draw:shadow="hidden" draw:shadow-offset-x="0.1cm" draw:shadow-offset-y="0.1cm" draw:caption-escape-direction="auto"/>
    </style:style>
    <style:style style:name="gr101" style:family="graphic">
      <style:graphic-properties draw:marker-start="Linienende_20_1" draw:marker-start-width="0.2cm" draw:marker-start-center="false" draw:fill="bitmap" draw:fill-color="#ffffc0" draw:fill-image-name="FSK_20_modulation_20_parameters" draw:auto-grow-height="true" draw:auto-grow-width="false" fo:min-height="11.482cm" fo:padding-top="0.1cm" fo:padding-bottom="0.1cm" fo:padding-left="0.1cm" fo:padding-right="0.1cm" draw:shadow="hidden" draw:shadow-offset-x="0.1cm" draw:shadow-offset-y="0.1cm" draw:caption-escape-direction="auto"/>
    </style:style>
    <style:style style:name="gr102" style:family="graphic">
      <style:graphic-properties svg:stroke-color="#ff0000" draw:marker-start="Linienende_20_1" draw:marker-start-width="0.2cm" draw:marker-start-center="false" draw:fill="solid" draw:fill-color="#1e1e1e" draw:auto-grow-height="true" draw:auto-grow-width="false" fo:min-height="6.981cm" fo:padding-top="0.1cm" fo:padding-bottom="0.1cm" fo:padding-left="0.1cm" fo:padding-right="0.1cm" draw:shadow="hidden" draw:shadow-offset-x="0.1cm" draw:shadow-offset-y="0.1cm" draw:caption-escape-direction="auto"/>
    </style:style>
    <style:style style:name="gr103" style:family="graphic">
      <style:graphic-properties svg:stroke-color="#ff0000" draw:marker-start="Linienende_20_1" draw:marker-start-width="0.2cm" draw:marker-start-center="false" draw:fill="solid" draw:fill-color="#1e1e1e" draw:auto-grow-height="true" draw:auto-grow-width="false" fo:min-height="5.671cm" fo:padding-top="0.1cm" fo:padding-bottom="0.1cm" fo:padding-left="0.1cm" fo:padding-right="0.1cm" draw:shadow="hidden" draw:shadow-offset-x="0.1cm" draw:shadow-offset-y="0.1cm" draw:caption-escape-direction="auto"/>
    </style:style>
    <style:style style:name="gr104" style:family="graphic">
      <style:graphic-properties svg:stroke-color="#ff0000" draw:marker-start="Linienende_20_1" draw:marker-start-width="0.2cm" draw:marker-start-center="false" draw:fill="solid" draw:fill-color="#1e1e1e" draw:auto-grow-height="true" draw:auto-grow-width="false" fo:min-height="0.396cm" fo:padding-top="0.1cm" fo:padding-bottom="0.1cm" fo:padding-left="0.1cm" fo:padding-right="0.1cm" draw:shadow="hidden" draw:shadow-offset-x="0.1cm" draw:shadow-offset-y="0.1cm" draw:caption-escape-direction="auto"/>
    </style:style>
    <style:style style:name="gr105" style:family="graphic">
      <style:graphic-properties svg:stroke-color="#ff0000" draw:marker-start="Linienende_20_1" draw:marker-start-width="0.2cm" draw:marker-start-center="false" draw:fill="solid" draw:fill-color="#1e1e1e" draw:auto-grow-height="true" draw:auto-grow-width="false" fo:min-height="3.951cm" fo:padding-top="0.1cm" fo:padding-bottom="0.1cm" fo:padding-left="0.1cm" fo:padding-right="0.1cm" draw:shadow="hidden" draw:shadow-offset-x="0.1cm" draw:shadow-offset-y="0.1cm" draw:caption-escape-direction="auto"/>
    </style:style>
    <style:style style:name="gr106" style:family="graphic">
      <style:graphic-properties svg:stroke-color="#ff0000" draw:marker-start="Linienende_20_1" draw:marker-start-width="0.2cm" draw:marker-start-center="false" draw:fill="bitmap" draw:fill-color="#ffffc0" draw:fill-image-name="Multiple_20_Byte_20_Write_20_with_20_Transmit_20_Register_20_Write_20_Command" draw:auto-grow-height="true" draw:auto-grow-width="false" fo:min-height="13.172cm" fo:padding-top="0.1cm" fo:padding-bottom="0.1cm" fo:padding-left="0.1cm" fo:padding-right="0.1cm" draw:shadow="hidden" draw:shadow-offset-x="0.1cm" draw:shadow-offset-y="0.1cm" draw:caption-escape-direction="auto"/>
    </style:style>
    <style:style style:name="gr107" style:family="graphic">
      <style:graphic-properties svg:stroke-color="#ff0000" draw:marker-start="Linienende_20_1" draw:marker-start-width="0.2cm" draw:marker-start-center="false" draw:fill="solid" draw:fill-color="#1e1e1e" draw:auto-grow-height="true" draw:auto-grow-width="false" fo:min-height="1.977cm" fo:padding-top="0.1cm" fo:padding-bottom="0.1cm" fo:padding-left="0.1cm" fo:padding-right="0.1cm" draw:shadow="hidden" draw:shadow-offset-x="0.1cm" draw:shadow-offset-y="0.1cm" draw:caption-escape-direction="auto"/>
    </style:style>
    <style:style style:name="gr108" style:family="graphic">
      <style:graphic-properties svg:stroke-color="#ff0000" draw:marker-start="Linienende_20_1" draw:marker-start-width="0.2cm" draw:marker-start-center="false" draw:fill="solid" draw:fill-color="#1e1e1e" draw:auto-grow-height="true" draw:auto-grow-width="false" fo:min-height="2.062cm" fo:padding-top="0.1cm" fo:padding-bottom="0.1cm" fo:padding-left="0.1cm" fo:padding-right="0.1cm" draw:shadow="hidden" draw:shadow-offset-x="0.1cm" draw:shadow-offset-y="0.1cm" draw:caption-escape-direction="auto"/>
    </style:style>
    <style:style style:name="gr109" style:family="graphic">
      <style:graphic-properties svg:stroke-color="#ff0000" draw:marker-start="Linienende_20_1" draw:marker-start-width="0.2cm" draw:marker-start-center="false" draw:fill="bitmap" draw:fill-color="#ffffc0" draw:fill-image-name="Application_20_Proposal_20_for_20_LPDM_20__28_Low_20_Power_20_Duty-Cycle_20_Mode_29__20_Receivers" draw:auto-grow-height="true" draw:auto-grow-width="false" fo:min-height="18.032cm" fo:padding-top="0.1cm" fo:padding-bottom="0.1cm" fo:padding-left="0.1cm" fo:padding-right="0.1cm" draw:shadow="hidden" draw:shadow-offset-x="0.1cm" draw:shadow-offset-y="0.1cm" draw:caption-escape-direction="auto"/>
    </style:style>
    <style:style style:name="gr110" style:family="graphic">
      <style:graphic-properties svg:stroke-color="#ff0000" draw:marker-start="Linienende_20_1" draw:marker-start-width="0.2cm" draw:marker-start-center="false" draw:fill="solid" draw:fill-color="#000000" draw:fill-image-name="Low_20_Duty-Cycle" draw:auto-grow-height="true" draw:auto-grow-width="false" fo:min-height="3.255cm" fo:padding-top="0.1cm" fo:padding-bottom="0.1cm" fo:padding-left="0.1cm" fo:padding-right="0.1cm" draw:shadow="hidden" draw:shadow-offset-x="0.1cm" draw:shadow-offset-y="0.1cm" draw:caption-escape-direction="auto"/>
    </style:style>
    <style:style style:name="gr111" style:family="graphic">
      <style:graphic-properties svg:stroke-color="#ff0000" draw:marker-start="Linienende_20_1" draw:marker-start-width="0.2cm" draw:marker-start-center="false" draw:fill="solid" draw:fill-color="#1e1e1e" draw:auto-grow-height="true" draw:auto-grow-width="false" fo:min-height="7.782cm" fo:padding-top="0.1cm" fo:padding-bottom="0.1cm" fo:padding-left="0.1cm" fo:padding-right="0.1cm" draw:shadow="hidden" draw:shadow-offset-x="0.1cm" draw:shadow-offset-y="0.1cm" draw:caption-escape-direction="auto"/>
    </style:style>
    <style:style style:name="gr112" style:family="graphic">
      <style:graphic-properties draw:marker-start="Linienende_20_1" draw:marker-start-width="0.2cm" draw:marker-start-center="false" draw:fill="bitmap" draw:fill-color="#ffffc0" draw:fill-image-name="Status_20_Register_20_Read_20_Sequence_20_with_20_FIFO_20_Read_20_Example" draw:auto-grow-height="true" draw:auto-grow-width="false" fo:min-height="12.193cm"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Tahoma1" fo:font-size="10pt" fo:language="de" fo:country="DE"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Tahoma2"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style:text-outline="false" style:text-line-through-style="none" style:font-name="Arial" fo:font-size="10pt" fo:language="de" fo:country="DE"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Tahoma2"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c0c0c0" style:text-outline="false" style:text-line-through-style="none" style:font-name="Arial" fo:font-size="10pt" fo:language="de" fo:country="DE"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Tahoma2"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c0c0c0" style:text-outline="false" style:text-line-through-style="none" style:font-name="Tahoma1" fo:font-size="10pt" fo:language="de" fo:country="DE"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Tahoma2"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fo:text-align="start" style:text-autospace="none" style:line-break="normal" style:writing-mode="page"/>
      <style:text-properties fo:color="#c0c0c0" style:text-outline="false" style:text-line-through-style="none" style:font-name="Tahoma1" fo:font-size="10pt" fo:language="de" fo:country="DE"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Tahoma2"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Tahoma1" fo:font-size="10pt" fo:language="de" fo:country="DE"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Tahoma2"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Arial" fo:font-size="10pt" fo:language="de" fo:country="DE"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Tahoma2"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Tahoma1" fo:font-size="10pt" fo:language="de" fo:country="DE" fo:font-style="normal" fo:text-shadow="none" style:text-underline-style="none" fo:font-weight="bold" style:text-underline-mode="continuous" style:text-overline-mode="continuous" style:text-line-through-mode="continuous" style:font-name-asian="SimSun" style:font-size-asian="10pt" style:language-asian="zh" style:country-asian="CN" style:font-style-asian="normal" style:font-weight-asian="bold" style:font-name-complex="Tahoma2" style:font-size-complex="10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c0c0c0" style:text-outline="false" style:text-line-through-style="none" style:font-name="Tahoma1" fo:font-size="10pt" fo:language="de" fo:country="DE"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Tahoma2"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font-name="Tahoma1" fo:font-size="8pt" fo:language="de" fo:country="DE" fo:font-style="normal" fo:text-shadow="none" style:text-underline-style="none" fo:font-weight="normal" style:text-underline-mode="continuous" style:text-overline-mode="continuous" style:text-line-through-mode="continuous" style:font-name-asian="SimSun" style:font-size-asian="8pt" style:language-asian="zh" style:country-asian="CN" style:font-style-asian="normal" style:font-weight-asian="normal" style:font-name-complex="Tahoma2" style:font-size-complex="8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c0c0c0" style:text-outline="false" style:text-line-through-style="none" style:font-name="Tahoma1" fo:font-size="10pt" fo:language="de" fo:country="DE" fo:font-style="normal" fo:text-shadow="none" style:text-underline-style="none" fo:font-weight="bold" style:text-underline-mode="continuous" style:text-overline-mode="continuous" style:text-line-through-mode="continuous" style:font-name-asian="SimSun" style:font-size-asian="10pt" style:language-asian="zh" style:country-asian="CN" style:font-style-asian="normal" style:font-weight-asian="bold" style:font-name-complex="Tahoma2" style:font-size-complex="10pt" style:language-complex="hi" style:country-complex="IN" style:font-style-complex="normal" style:font-weight-complex="bold" style:text-emphasize="none" style:font-relief="none" style:text-overline-style="none" style:text-overline-color="font-color"/>
    </style:style>
    <style:style style:name="T7" style:family="text">
      <style:text-properties fo:color="#c0c0c0" style:text-outline="false" style:text-line-through-style="none" style:font-name="Tahoma1" fo:font-size="8pt" fo:language="de" fo:country="DE" fo:font-style="normal" fo:text-shadow="none" style:text-underline-style="none" fo:font-weight="normal" style:text-underline-mode="continuous" style:text-overline-mode="continuous" style:text-line-through-mode="continuous" style:font-name-asian="SimSun" style:font-size-asian="8pt" style:language-asian="zh" style:country-asian="CN" style:font-style-asian="normal" style:font-weight-asian="normal" style:font-name-complex="Tahoma2" style:font-size-complex="8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c0c0c0" style:text-outline="false" style:text-line-through-style="none" style:font-name="Arial" fo:font-size="10pt" fo:language="de" fo:country="DE"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Tahoma2"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rfm12" table:style-name="ta1" table:print="false">
        <table:table-column table:style-name="co1" table:default-cell-style-name="ce1"/>
        <table:table-column table:style-name="co2" table:number-columns-repeated="16" table:default-cell-style-name="ce2"/>
        <table:table-column table:style-name="co3" table:default-cell-style-name="ce3"/>
        <table:table-column table:style-name="co4" table:number-columns-repeated="2" table:default-cell-style-name="ce2"/>
        <table:table-column table:style-name="co5" table:default-cell-style-name="ce2"/>
        <table:table-column table:style-name="co6" table:default-cell-style-name="ce2"/>
        <table:table-column table:style-name="co5" table:number-columns-repeated="1002" table:default-cell-style-name="ce2"/>
        <table:table-row table:style-name="ro1">
          <table:table-cell/>
          <table:table-cell table:number-columns-repeated="16" office:value-type="float" office:value="1">
            <text:p>1</text:p>
          </table:table-cell>
          <table:table-cell table:formula="of:=BASE([.B1]*2^15+[.C1]*2^14+[.D1]*2^13+[.E1]*2^12+[.F1]*2^11+[.G1]*2^10+[.H1]*2^9+[.I1]*2^8+[.J1]*2^7+[.K1]*2^6+[.L1]*2^5+[.M1]*2^4+[.N1]*2^3+[.O1]*2^2+[.P1]*2+[.Q1];16;4)" office:value-type="string" office:string-value="FFFF">
            <text:p>FFFF</text:p>
          </table:table-cell>
          <table:table-cell table:number-columns-repeated="3"/>
          <table:table-cell office:value-type="string">
            <office:annotation draw:style-name="gr1" draw:text-style-name="P1" svg:width="25.5cm" svg:height="22.779cm" svg:x="27.6cm" svg:y="0cm" draw:caption-point-x="15.784cm" draw:caption-point-y="0.011cm">
              <dc:date>2011-12-02T00:00:00</dc:date>
              <text:p text:style-name="P1"><text:span text:style-name="T1">In order to achieve low power consumption there is an advanced event handling circuit implemented. <text:s/>The device has a very low </text:span></text:p>
              <text:p text:style-name="P1"><text:span text:style-name="T1">power consumption mode, so called sleep mode. In this mode only a few parts of the circuit are working. In case of an event, the </text:span></text:p>
              <text:p text:style-name="P1"><text:span text:style-name="T1">device wakes up, switches into active mode and an interrupt signal generated on the nIRQ pin to indicate the changed state to the </text:span></text:p>
              <text:p text:style-name="P1"><text:span text:style-name="T1">microcontroller. The cause of the interrupt can be determined by reading the status word of the device (see Status Read Command).</text:span></text:p>
              <text:p text:style-name="P1"><text:span text:style-name="T1"><text:s/></text:span></text:p>
              <text:p text:style-name="P1"><text:span text:style-name="T1">Several interrupt sources are available: </text:span></text:p>
              <text:p text:style-name="P1"><text:span text:style-name="T1">• <text:s/></text:span><text:span text:style-name="T1">RGIT – TX register empty interrupt: This interrupt generated <text:s/>when the transmit register is empty. Valid only when the <text:s/>el (enable internal data register) bit is set in the Configuration Setting Command, and the transmitter is enabled in the Power </text:span></text:p>
              <text:p text:style-name="P1"><text:span text:style-name="T1">Management <text:s/>command. </text:span></text:p>
              <text:p text:style-name="P1"><text:span text:style-name="T1">• <text:s/></text:span><text:span text:style-name="T1">FFIT – the number of bits in the RX FIFO reached the preprogrammed <text:s/>level: When the number of received data bits in the receiver FIFO reaches the threshold set by the <text:s/>f3…f0 <text:s/>bits of the <text:s/>FIFO and Reset Mode Command <text:s/>an interrupt is fired. Valid only when the ef (enable FIFO mode) bit is set in the Configuration Setting Command and the receiver is enabled in the Power Management Command. </text:span></text:p>
              <text:p text:style-name="P1"><text:span text:style-name="T1">• <text:s/></text:span><text:span text:style-name="T1">POR – power on reset interrupt: An interrupt generated when the change on the VDD line triggered the internal reset circuit or a software reset command was issued. For more details, see the Reset Modes section. </text:span></text:p>
              <text:p text:style-name="P1"><text:span text:style-name="T1">• <text:s/></text:span><text:span text:style-name="T1">RGUR – TX register under run: The automatic baud rate generator finished the transmission of the byte in the TX register before the register write occurred. Valid only when the el (enable internal data register) bit is set in the Configuration Setting </text:span></text:p>
              <text:p text:style-name="P1"><text:span text:style-name="T1">Command and the transmitter is enabled in the Power Management command. </text:span></text:p>
              <text:p text:style-name="P1"><text:span text:style-name="T1">• <text:s/></text:span><text:span text:style-name="T1">FFOV – FIFO overflow: There are more bits received than the capacity of the FIFO (16 bits). Valid only when the ef <text:s/>(enable FIFO mode) bit is set in the <text:s/>Configuration Setting Command <text:s/>and the receiver is enabled in the <text:s/>Power Management command </text:span></text:p>
              <text:p text:style-name="P1"><text:span text:style-name="T1">• <text:s/></text:span><text:span text:style-name="T1">WKUP – wake-up timer interrupt: This interrupt event occurs when the time specified by the Wake-Up Timer Command has elapsed. Valid only when the ew bit is set in the Power Management Command. </text:span></text:p>
              <text:p text:style-name="P1"><text:span text:style-name="T1">• <text:s/></text:span><text:span text:style-name="T1">EXT – external interrupt: Follows the level of the nINT pin if it is configured as an external Interrupt pin in the Receiver Control Command. </text:span></text:p>
              <text:p text:style-name="P1"><text:span text:style-name="T1">• <text:s/></text:span><text:span text:style-name="T1">LBD – low battery detector interrupt: Occurs when the VDD goes below the programmable low battery detector threshold level (v3…v0 <text:s/>bits in the <text:s/>Low Battery and Microcontroller Clock Divider Command). Valid only when the <text:s/>eb <text:s/>(enable low battery detector) bit is set in the Power Management Command. </text:span></text:p>
              <text:p text:style-name="P1"><text:span text:style-name="T1"/></text:p>
              <text:p text:style-name="P1"><text:span text:style-name="T1">If any of the sources becomes active, the nIRQ pin will change to logic low level, and the corresponding bit in the status byte will be HIGH.</text:span></text:p>
              <text:p text:style-name="P1"><text:span text:style-name="T1"/></text:p>
              <text:p text:style-name="P1"><text:span text:style-name="T1">Clearing an interrupt actually implies two things: </text:span></text:p>
              <text:p text:style-name="P1"><text:span text:style-name="T1">• <text:s/></text:span><text:span text:style-name="T1">Releasing the nIRQ pin to return to logic high </text:span></text:p>
              <text:p text:style-name="P1"><text:span text:style-name="T1">• <text:s/></text:span><text:span text:style-name="T1">Clearing the corresponding bit in the status byte </text:span></text:p>
              <text:p text:style-name="P1"><text:span text:style-name="T1"/></text:p>
              <text:p text:style-name="P1"><text:span text:style-name="T1">This may be completed with the following interrupt sources: </text:span></text:p>
              <text:p text:style-name="P1"><text:span text:style-name="T1">• <text:s/></text:span><text:span text:style-name="T1">RGIT: both the nIRQ pin and status bit remain active until the register is written (if under-run does not occur until the register write), or the transmitter and the TX latch are switched off. </text:span></text:p>
              <text:p text:style-name="P1"><text:span text:style-name="T1">• <text:s/></text:span><text:span text:style-name="T1">FFIT: both the nIRQ pin and status bit remain active until the FIFO is read (a FIFO IT threshold number of bits have been read), the receiver is switched off, or the RX FIFO is switched off. </text:span></text:p>
              <text:p text:style-name="P1"><text:span text:style-name="T1">• <text:s/></text:span><text:span text:style-name="T1">POR: both the nIRQ pin and status bit can be cleared by the read status command </text:span></text:p>
              <text:p text:style-name="P1"><text:span text:style-name="T1">• <text:s/></text:span><text:span text:style-name="T1">RGUR: this bit is always set together with RGIT; both the nIRQ pin and the status bit remain active until the transmitter and the TX latch is switched off. </text:span></text:p>
              <text:p text:style-name="P1"><text:span text:style-name="T1">• <text:s/></text:span><text:span text:style-name="T1">FFOV: this bit is always set together with FFIT; it can be cleared by the status read command, <text:s/>but the FFIT bit and hence the nIRQ pin will remain active until the FIFO is read fully, the receiver is switched off, or the RX FIFO is switched off. </text:span></text:p>
              <text:p text:style-name="P1"><text:span text:style-name="T1">• <text:s/></text:span><text:span text:style-name="T1">WKUP: both the nIRQ pin and status bit can be cleared by the read status command </text:span></text:p>
              <text:p text:style-name="P1"><text:span text:style-name="T1">• <text:s/></text:span><text:span text:style-name="T1">EXT: both the nIRQ pin and status bit follow the level of the nINT pin </text:span></text:p>
              <text:p text:style-name="P1"><text:span text:style-name="T1">• <text:s/></text:span><text:span text:style-name="T1">LBD: the nIRQ pin can be released by the reading the status, but the status bit will remain active while the VDD is below the threshold. </text:span></text:p>
              <text:p text:style-name="P1"><text:span text:style-name="T1"/></text:p>
              <text:p text:style-name="P1"><text:span text:style-name="T1">The best practice in interrupt handling is to start with a status read when interrupt occurs, and then make a decision based on the status byte. It is very important <text:s/>to mention that any interrupt can “wake-up” the EZradio chip from sleep mode. This means that the crystal oscillator starts to supply clock signal to the microcontroller even if the microcontroller has its own clock source. Also, the RFM12B will not go to low current sleep mode if any <text:s/>interrupt remains active regardless to the state of the <text:s/>ex <text:s/>(enable crystal oscillator) bit in the <text:s/>Power Management Command. This way the <text:s/>microcontroller <text:s/>always can have clock signal to process the interrupt. To prevent high current consumption and this way short battery life, it is strongly advised to process and clear every interrupt before going to sleep mode. All unnecessary functions should be turned off to avoid unwanted interrupts. Before freezing the microcontroller code, a thorough testing must be performed in order to make sure that all interrupt sources are handled before putting the radio device to low power consumption sleep mode. If the dc bit is set in the Power Management Command, then only the ex bit controls the crystal oscillator (supposing that both the er and et bits are cleared), the interrupts have no effect on it. </text:span></text:p>
            </office:annotation>
            <text:p>INTERRUPT HANDLING</text:p>
          </table:table-cell>
          <table:table-cell table:number-columns-repeated="1002"/>
        </table:table-row>
        <table:table-row table:style-name="ro1">
          <table:table-cell table:number-columns-repeated="21"/>
          <table:table-cell office:value-type="string">
            <office:annotation draw:style-name="gr2" draw:text-style-name="P1" svg:width="10.453cm" svg:height="4.035cm" svg:x="36.44cm" svg:y="0cm" draw:caption-point-x="6.944cm" draw:caption-point-y="0.462cm">
              <dc:date>2011-12-02T00:00:00</dc:date>
              <text:p text:style-name="P1"><text:span text:style-name="T1">In this operating mode (enabled by bit el, the Configuration Control Command) the TX data is clocked into one of the two 8-bit data registers. The transmitter starts to send out the data from the first register (with the given bit rate) when bit <text:s/>et is set with the <text:s/>Power Management Command. The initial value of the data registers (AAh) can be used to generate preamble. During this mode, the SDO pin can be monitored to check whether the register is ready (SDO is high) to receive the next byte from the microcontroller. </text:span></text:p>
            </office:annotation>
            <text:p>TX REGISTER <text:s/>BUFFERED <text:s/>DATA TRANSMISSION</text:p>
          </table:table-cell>
          <table:table-cell table:number-columns-repeated="1002"/>
        </table:table-row>
        <table:table-row table:style-name="ro1">
          <table:table-cell table:number-columns-repeated="21"/>
          <table:table-cell office:value-type="string">
            <office:annotation draw:style-name="gr3" draw:text-style-name="P2" svg:width="20.132cm" svg:height="10.224cm" svg:x="29.308cm" svg:y="1.271cm" draw:caption-point-x="14.076cm" draw:caption-point-y="-0.357cm">
              <dc:date>2011-12-02T00:00:00</dc:date>
              <text:p text:style-name="P2"><text:span text:style-name="T2">1</text:span></text:p>
            </office:annotation>
            <text:p>TX Register Simplified Block Diagram (Before Transmit) </text:p>
          </table:table-cell>
          <table:table-cell table:number-columns-repeated="1002"/>
        </table:table-row>
        <table:table-row table:style-name="ro1">
          <table:table-cell office:value-type="string">
            <text:p>Configuration <text:s/>Setting</text:p>
          </table:table-cell>
          <table:table-cell table:style-name="ce3" table:number-columns-repeated="8"/>
          <table:table-cell table:style-name="ce3" office:value-type="string">
            <text:p>el</text:p>
          </table:table-cell>
          <table:table-cell table:style-name="ce3" office:value-type="string">
            <text:p>ef</text:p>
          </table:table-cell>
          <table:table-cell table:style-name="ce3" office:value-type="string">
            <text:p>b1</text:p>
          </table:table-cell>
          <table:table-cell table:style-name="ce3" office:value-type="string">
            <text:p>b0</text:p>
          </table:table-cell>
          <table:table-cell table:style-name="ce3" office:value-type="string">
            <text:p>x3</text:p>
          </table:table-cell>
          <table:table-cell table:style-name="ce3" office:value-type="string">
            <text:p>x2</text:p>
          </table:table-cell>
          <table:table-cell table:style-name="ce3" office:value-type="string">
            <text:p>x1</text:p>
          </table:table-cell>
          <table:table-cell table:style-name="ce3" office:value-type="string">
            <text:p>x0</text:p>
          </table:table-cell>
          <table:table-cell/>
          <table:table-cell table:style-name="ce3" table:number-columns-repeated="3"/>
          <table:table-cell table:style-name="ce14" office:value-type="string">
            <office:annotation draw:style-name="gr4" draw:text-style-name="P2" svg:width="20.5cm" svg:height="11.269cm" svg:x="29.5cm" svg:y="2.226cm" draw:caption-point-x="13.884cm" draw:caption-point-y="-0.861cm">
              <dc:date>2011-12-02T00:00:00</dc:date>
              <text:p text:style-name="P2"><text:span text:style-name="T2">1</text:span></text:p>
            </office:annotation>
            <text:p>TX Register Simplified Block Diagram (During Transmit)</text:p>
          </table:table-cell>
          <table:table-cell table:style-name="ce3" table:number-columns-repeated="1002"/>
        </table:table-row>
        <table:table-row table:style-name="ro1">
          <table:table-cell/>
          <table:table-cell table:style-name="ce4" office:value-type="float" office:value="15">
            <text:p>15</text:p>
          </table:table-cell>
          <table:table-cell table:style-name="ce4" office:value-type="float" office:value="14">
            <text:p>14</text:p>
          </table:table-cell>
          <table:table-cell table:style-name="ce4" office:value-type="float" office:value="13">
            <text:p>13</text:p>
          </table:table-cell>
          <table:table-cell table:style-name="ce4" office:value-type="float" office:value="12">
            <text:p>12</text:p>
          </table:table-cell>
          <table:table-cell office:value-type="float" office:value="11">
            <text:p>11</text:p>
          </table:table-cell>
          <table:table-cell office:value-type="float" office:value="10">
            <text:p>10</text:p>
          </table:table-cell>
          <table:table-cell office:value-type="float" office:value="9">
            <text:p>9</text:p>
          </table:table-cell>
          <table:table-cell office:value-type="float" office:value="8">
            <text:p>8</text:p>
          </table:table-cell>
          <table:table-cell table:style-name="ce4" office:value-type="float" office:value="7">
            <text:p>7</text:p>
          </table:table-cell>
          <table:table-cell table:style-name="ce4" office:value-type="float" office:value="6">
            <text:p>6</text:p>
          </table:table-cell>
          <table:table-cell table:style-name="ce4" office:value-type="float" office:value="5">
            <text:p>5</text:p>
          </table:table-cell>
          <table:table-cell table:style-name="ce4" office:value-type="float" office:value="4">
            <text:p>4</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4"/>
          <table:table-cell office:value-type="string">
            <office:annotation draw:style-name="gr5" draw:text-style-name="P2" svg:width="28cm" svg:height="18.126cm" svg:x="20.461cm" svg:y="3.33cm" draw:caption-point-x="22.923cm" draw:caption-point-y="-1.513cm">
              <dc:date>2011-12-02T00:00:00</dc:date>
              <text:p text:style-name="P2"><text:span text:style-name="T2">1</text:span></text:p>
            </office:annotation>
            <text:p>Typical TX Register Usage</text:p>
          </table:table-cell>
          <table:table-cell table:number-columns-repeated="1002"/>
        </table:table-row>
        <table:table-row table:style-name="ro1">
          <table:table-cell/>
          <table:table-cell table:style-name="ce3" office:value-type="float" office:value="1">
            <text:p>1</text:p>
          </table:table-cell>
          <table:table-cell table:style-name="ce3" office:value-type="float" office:value="0">
            <text:p>0</text:p>
          </table:table-cell>
          <table:table-cell table:style-name="ce3" office:value-type="float" office:value="0">
            <text:p>0</text:p>
          </table:table-cell>
          <table:table-cell table:style-name="ce3" office:value-type="float" office:value="0">
            <text:p>0</text:p>
          </table:table-cell>
          <table:table-cell table:style-name="ce3" office:value-type="float" office:value="0">
            <text:p>0</text:p>
          </table:table-cell>
          <table:table-cell table:style-name="ce3" office:value-type="float" office:value="0">
            <text:p>0</text:p>
          </table:table-cell>
          <table:table-cell table:style-name="ce3" office:value-type="float" office:value="0">
            <text:p>0</text:p>
          </table:table-cell>
          <table:table-cell table:style-name="ce3" office:value-type="float" office:value="0">
            <text:p>0</text:p>
          </table:table-cell>
          <table:table-cell table:style-name="ce3" office:value-type="float" office:value="1">
            <office:annotation draw:style-name="gr6" draw:text-style-name="P1" svg:width="5.616cm" svg:height="0.742cm" svg:x="14.739cm" svg:y="0.751cm" draw:caption-point-x="-0.61cm" draw:caption-point-y="1.518cm">
              <dc:date>2011-12-01T00:00:00</dc:date>
              <text:p text:style-name="P1"><text:span text:style-name="T1">enables the internal data register</text:span></text:p>
            </office:annotation>
            <text:p>1</text:p>
          </table:table-cell>
          <table:table-cell table:style-name="ce3" office:value-type="float" office:value="1">
            <office:annotation draw:style-name="gr7" draw:text-style-name="P1" svg:width="13.178cm" svg:height="1.242cm" svg:x="15.677cm" svg:y="0.751cm" draw:caption-point-x="-0.61cm" draw:caption-point-y="1.518cm">
              <dc:date>2011-12-01T00:00:00</dc:date>
              <text:p text:style-name="P1"><text:span text:style-name="T1">enables the FIFO mode</text:span></text:p>
              <text:p text:style-name="P1"><text:span text:style-name="T1">0 - then DATA (pin 6) and DCLK (pin 7) are used for data and data clock output. </text:span></text:p>
            </office:annotation>
            <text:p>1</text:p>
          </table:table-cell>
          <table:table-cell table:style-name="ce3" office:value-type="float" office:value="1" table:number-columns-spanned="2" table:number-rows-spanned="1">
            <office:annotation draw:style-name="gr8" draw:text-style-name="P1" svg:width="3.301cm" svg:height="3.242cm" svg:x="17.554cm" svg:y="0.751cm" draw:caption-point-x="-0.61cm" draw:caption-point-y="1.518cm">
              <dc:date>2011-12-01T00:00:00</dc:date>
              <text:p text:style-name="P1"><text:span text:style-name="T1">Frequency Band</text:span></text:p>
              <text:p text:style-name="P1"><text:span text:style-name="T1"/></text:p>
              <text:p text:style-name="P1"><text:span text:style-name="T1">0 – Reserved</text:span></text:p>
              <text:p text:style-name="P1"><text:span text:style-name="T1">1 – 433</text:span></text:p>
              <text:p text:style-name="P1"><text:span text:style-name="T1">2 – 868</text:span></text:p>
              <text:p text:style-name="P1"><text:span text:style-name="T1">3 - 915</text:span></text:p>
            </office:annotation>
            <text:p>1</text:p>
          </table:table-cell>
          <table:covered-table-cell table:style-name="ce3"/>
          <table:table-cell table:style-name="ce3" office:value-type="float" office:value="15" table:number-columns-spanned="4" table:number-rows-spanned="1">
            <office:annotation draw:style-name="gr9" draw:text-style-name="P1" svg:width="5.103cm" svg:height="7.443cm" svg:x="20.698cm" svg:y="15.87cm" draw:caption-point-x="0cm" draw:caption-point-y="-15.869cm">
              <dc:date>2011-12-01T00:00:00</dc:date>
              <text:p text:style-name="P1"><text:span text:style-name="T1">Crystal Load Capacitance [pF]</text:span></text:p>
              <text:p text:style-name="P1"><text:span text:style-name="T1">0 – 8,5</text:span></text:p>
              <text:p text:style-name="P1"><text:span text:style-name="T1">1 – 9,0</text:span></text:p>
              <text:p text:style-name="P1"><text:span text:style-name="T1">2 – 9,5</text:span></text:p>
              <text:p text:style-name="P1"><text:span text:style-name="T1">3 – 10,0</text:span></text:p>
              <text:p text:style-name="P1"><text:span text:style-name="T1">4 – 10,5</text:span></text:p>
              <text:p text:style-name="P1"><text:span text:style-name="T1">5 – 11,0</text:span></text:p>
              <text:p text:style-name="P1"><text:span text:style-name="T1">6 – 11,5</text:span></text:p>
              <text:p text:style-name="P1"><text:span text:style-name="T1">7 – 12,0</text:span></text:p>
              <text:p text:style-name="P1"><text:span text:style-name="T1">8 – 12,5</text:span></text:p>
              <text:p text:style-name="P1"><text:span text:style-name="T1">9 – 13,0</text:span></text:p>
              <text:p text:style-name="P1"><text:span text:style-name="T1">10 – 13,5</text:span></text:p>
              <text:p text:style-name="P1"><text:span text:style-name="T1">11 – 14,0</text:span></text:p>
              <text:p text:style-name="P1"><text:span text:style-name="T1">12 – 14,5</text:span></text:p>
              <text:p text:style-name="P1"><text:span text:style-name="T1">13 – 15,0</text:span></text:p>
              <text:p text:style-name="P1"><text:span text:style-name="T1">14 – 15,5</text:span></text:p>
              <text:p text:style-name="P1"><text:span text:style-name="T1">15 - 16,0</text:span></text:p>
            </office:annotation>
            <text:p>15</text:p>
          </table:table-cell>
          <table:covered-table-cell table:style-name="ce3"/>
          <table:covered-table-cell table:style-name="ce3"/>
          <table:covered-table-cell table:style-name="ce3"/>
          <table:table-cell table:formula="of:=BASE([.B6]*2^15+[.C6]*2^14+[.D6]*2^13+[.E6]*2^12+[.F6]*2^11+[.G6]*2^10+[.H6]*2^9+[.I6]*2^8+[.J6]*2^7+[.K6]*2^6+[.L6]*16+[.N6];16;4)" office:value-type="string" office:string-value="80DF">
            <text:p>80DF</text:p>
          </table:table-cell>
          <table:table-cell table:style-name="ce3" table:number-columns-repeated="3"/>
          <table:table-cell table:style-name="ce14" office:value-type="string">
            <office:annotation draw:style-name="gr10" draw:text-style-name="P1" svg:width="16.393cm" svg:height="7.017cm" svg:x="30.5cm" svg:y="0.753cm" draw:caption-point-x="12.884cm" draw:caption-point-y="1.516cm">
              <dc:date>2011-12-02T00:00:00</dc:date>
              <text:p text:style-name="P1"><text:span text:style-name="T1">In this operating mode, incoming data are clocked into a 16 bit FIFO buffer. The receiver starts to fill up the FIFO when the Valid Data Indicator (VDI) bit and the synchron pattern recognition circuit indicates potentially real incoming data. This prevents the FIFO from being filled with noise and overloading the external microcontroller. </text:span></text:p>
              <text:p text:style-name="P1"><text:span text:style-name="T1"/></text:p>
              <text:p text:style-name="P1"><text:span text:style-name="T3">Polling Mode:</text:span></text:p>
              <text:p text:style-name="P1"><text:span text:style-name="T1">The nFFS signal selects the buffer directly and its content can be clocked out through pin SDO by SCK. Set the FIFO IT level to 1. In this case, </text:span></text:p>
              <text:p text:style-name="P1"><text:span text:style-name="T1">as long as FFIT indicates received bits in the FIFO, the controller may continue to take the bits away. When FFIT goes low, no more bits need </text:span></text:p>
              <text:p text:style-name="P1"><text:span text:style-name="T1">to be taken. An SPI read command is also available. </text:span></text:p>
              <text:p text:style-name="P1"><text:span text:style-name="T1"/></text:p>
              <text:p text:style-name="P1"><text:span text:style-name="T3">Interrupt Controlled Mode: </text:span></text:p>
              <text:p text:style-name="P1"><text:span text:style-name="T1">The user can define the FIFO level (the number of received bits), which will generate the nFFIT when exceeded. The status bits report the </text:span></text:p>
              <text:p text:style-name="P1"><text:span text:style-name="T1">changed FIFO status in this case. </text:span></text:p>
            </office:annotation>
            <text:p>RX FIFO BUFFERED DATA READ</text:p>
          </table:table-cell>
          <table:table-cell table:style-name="ce3" table:number-columns-repeated="1002"/>
        </table:table-row>
        <table:table-row table:style-name="ro1">
          <table:table-cell table:number-columns-repeated="21"/>
          <table:table-cell office:value-type="string">
            <office:annotation draw:style-name="gr11" draw:text-style-name="P2" svg:width="25.5cm" svg:height="15.964cm" svg:x="21.043cm" svg:y="4.659cm" draw:caption-point-x="22.341cm" draw:caption-point-y="-1.939cm">
              <dc:date>2011-12-02T00:00:00</dc:date>
              <text:p text:style-name="P2"><text:span text:style-name="T2">1</text:span></text:p>
            </office:annotation>
            <text:p>FIFO Read Example with FFIT Polling</text:p>
          </table:table-cell>
          <table:table-cell table:number-columns-repeated="1002"/>
        </table:table-row>
        <table:table-row table:style-name="ro1">
          <table:table-cell office:value-type="string">
            <text:p>Power Management</text:p>
          </table:table-cell>
          <table:table-cell table:number-columns-repeated="8"/>
          <table:table-cell office:value-type="string">
            <text:p>er</text:p>
          </table:table-cell>
          <table:table-cell office:value-type="string">
            <text:p>ebb</text:p>
          </table:table-cell>
          <table:table-cell office:value-type="string">
            <text:p>et</text:p>
          </table:table-cell>
          <table:table-cell office:value-type="string">
            <text:p>es</text:p>
          </table:table-cell>
          <table:table-cell office:value-type="string">
            <text:p>ex</text:p>
          </table:table-cell>
          <table:table-cell office:value-type="string">
            <text:p>eb</text:p>
          </table:table-cell>
          <table:table-cell office:value-type="string">
            <text:p>ew</text:p>
          </table:table-cell>
          <table:table-cell office:value-type="string">
            <text:p>dc</text:p>
          </table:table-cell>
          <table:table-cell table:number-columns-repeated="4"/>
          <table:table-cell office:value-type="string">
            <office:annotation draw:style-name="gr12" draw:text-style-name="P1" svg:width="15.393cm" svg:height="10.851cm" svg:x="31.641cm" svg:y="4.233cm" draw:caption-point-x="11.743cm" draw:caption-point-y="-1.061cm">
              <dc:date>2011-12-02T00:00:00</dc:date>
              <text:p text:style-name="P1"><text:span text:style-name="T1">Commands (or TX data) to the transceiver are sent serially. Data bits on pin SDI are shifted into the device upon the rising edge of the clock on pin SCK whenever the chip select pin nSEL is low. When the nSEL signal is high, it initializes the serial interface. All commands consist of a command code, followed by a varying number of parameter or data bits. All data are sent MSB first (e.g. bit 15 for a 16-bit command). Bits having no influence (don’t care) are indicated with X. The Power On Reset (POR) circuit sets default values in all control and <text:s/>command registers.</text:span></text:p>
              <text:p text:style-name="P1"><text:span text:style-name="T1"><text:s/></text:span></text:p>
              <text:p text:style-name="P1"><text:span text:style-name="T1">The status information or received data can be read serially over the SDO pin. Bits are shifted out upon the falling edge of CLK signal. When the nSEL is high, the SDO output is in a high impedance state.</text:span></text:p>
              <text:p text:style-name="P1"><text:span text:style-name="T1"/></text:p>
              <text:p text:style-name="P1"><text:span text:style-name="T1">The receiver will generate an interrupt request (IT) for the microcontroller - by pulling the nIRQ pin low - on the following events:</text:span></text:p>
              <text:p text:style-name="P1"><text:span text:style-name="T1"><text:s/></text:span></text:p>
              <text:p text:style-name="P1"><text:span text:style-name="T1"> <text:s/></text:span><text:span text:style-name="T1">The TX register is ready to receive the next byte (RGIT) </text:span></text:p>
              <text:p text:style-name="P1"><text:span text:style-name="T1"> <text:s/></text:span><text:span text:style-name="T1">The FIFO has received the preprogrammed amount of bits (FFIT) </text:span></text:p>
              <text:p text:style-name="P1"><text:span text:style-name="T1"> <text:s/></text:span><text:span text:style-name="T1">Power-on reset (POR) </text:span></text:p>
              <text:p text:style-name="P1"><text:span text:style-name="T1"> <text:s/></text:span><text:span text:style-name="T1">FIFO overflow (FFOV) / TX register underrun (RGUR) </text:span></text:p>
              <text:p text:style-name="P1"><text:span text:style-name="T1"> <text:s/></text:span><text:span text:style-name="T1">Wake-up timer timeout (WKUP) </text:span></text:p>
              <text:p text:style-name="P1"><text:span text:style-name="T1"> <text:s/></text:span><text:span text:style-name="T1">Negative pulse on the interrupt input pin nINT (EXT) <text:s/></text:span></text:p>
              <text:p text:style-name="P1"><text:span text:style-name="T1"> <text:s/></text:span><text:span text:style-name="T1">Supply voltage below the preprogrammed value is detected (LBD) </text:span></text:p>
              <text:p text:style-name="P1"><text:span text:style-name="T1"/></text:p>
              <text:p text:style-name="P1"><text:span text:style-name="T1">FFIT and FFOV are applicable when the FIFO is enabled. RGIT and RGUR are applicable only when the TX register is enabled. To identify the source of the IT, the status bits should be read out. </text:span></text:p>
            </office:annotation>
            <text:p>CONTROL INTERFACE</text:p>
          </table:table-cell>
          <table:table-cell table:number-columns-repeated="1002"/>
        </table:table-row>
        <table:table-row table:style-name="ro1">
          <table:table-cell/>
          <table:table-cell table:style-name="ce4" office:value-type="float" office:value="15">
            <text:p>15</text:p>
          </table:table-cell>
          <table:table-cell table:style-name="ce4" office:value-type="float" office:value="14">
            <text:p>14</text:p>
          </table:table-cell>
          <table:table-cell table:style-name="ce4" office:value-type="float" office:value="13">
            <text:p>13</text:p>
          </table:table-cell>
          <table:table-cell table:style-name="ce4" office:value-type="float" office:value="12">
            <text:p>12</text:p>
          </table:table-cell>
          <table:table-cell office:value-type="float" office:value="11">
            <text:p>11</text:p>
          </table:table-cell>
          <table:table-cell office:value-type="float" office:value="10">
            <text:p>10</text:p>
          </table:table-cell>
          <table:table-cell office:value-type="float" office:value="9">
            <text:p>9</text:p>
          </table:table-cell>
          <table:table-cell office:value-type="float" office:value="8">
            <text:p>8</text:p>
          </table:table-cell>
          <table:table-cell table:style-name="ce4" office:value-type="float" office:value="7">
            <text:p>7</text:p>
          </table:table-cell>
          <table:table-cell table:style-name="ce4" office:value-type="float" office:value="6">
            <text:p>6</text:p>
          </table:table-cell>
          <table:table-cell table:style-name="ce4" office:value-type="float" office:value="5">
            <text:p>5</text:p>
          </table:table-cell>
          <table:table-cell table:style-name="ce4" office:value-type="float" office:value="4">
            <text:p>4</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1007"/>
        </table:table-row>
        <table:table-row table:style-name="ro1">
          <table:table-cell/>
          <table:table-cell table:style-name="ce3" office:value-type="float" office:value="1">
            <text:p>1</text:p>
          </table:table-cell>
          <table:table-cell table:style-name="ce3" office:value-type="float" office:value="0">
            <text:p>0</text:p>
          </table:table-cell>
          <table:table-cell table:style-name="ce3" office:value-type="float" office:value="0">
            <text:p>0</text:p>
          </table:table-cell>
          <table:table-cell table:style-name="ce3" office:value-type="float" office:value="0">
            <text:p>0</text:p>
          </table:table-cell>
          <table:table-cell table:style-name="ce3" office:value-type="float" office:value="0">
            <text:p>0</text:p>
          </table:table-cell>
          <table:table-cell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office:annotation draw:style-name="gr13" draw:text-style-name="P1" svg:width="11.616cm" svg:height="1.936cm" svg:x="14.739cm" svg:y="2.557cm" draw:caption-point-x="-0.61cm" draw:caption-point-y="1.518cm">
              <dc:date>2011-12-01T00:00:00</dc:date>
              <text:p text:style-name="P1"><text:span text:style-name="T1">Enables the whole receiver chain </text:span></text:p>
              <text:p text:style-name="P1"><text:span text:style-name="T1"/></text:p>
              <text:p text:style-name="P1"><text:span text:style-name="T1">Related blocks - RF front end, baseband, synthesizer, crystal oscillator </text:span></text:p>
            </office:annotation>
            <text:p>1</text:p>
          </table:table-cell>
          <table:table-cell table:style-name="ce3" office:value-type="float" office:value="1">
            <office:annotation draw:style-name="gr14" draw:text-style-name="P1" svg:width="10.178cm" svg:height="1.479cm" svg:x="15.677cm" svg:y="2.557cm" draw:caption-point-x="-0.61cm" draw:caption-point-y="1.518cm">
              <dc:date>2011-12-02T00:00:00</dc:date>
              <text:p text:style-name="P1"><text:span text:style-name="T1">The receiver baseband circuit can be separately switched on </text:span></text:p>
              <text:p text:style-name="P1"><text:span text:style-name="T1"/></text:p>
              <text:p text:style-name="P1"><text:span text:style-name="T1">Related blocks - Baseband </text:span></text:p>
            </office:annotation>
            <text:p>1</text:p>
          </table:table-cell>
          <table:table-cell table:style-name="ce3" office:value-type="float" office:value="1">
            <office:annotation draw:style-name="gr14" draw:text-style-name="P1" svg:width="15.239cm" svg:height="1.479cm" svg:x="16.616cm" svg:y="2.557cm" draw:caption-point-x="-0.61cm" draw:caption-point-y="1.518cm">
              <dc:date>2011-12-01T00:00:00</dc:date>
              <text:p text:style-name="P1"><text:span text:style-name="T1">Switches on the PLL, the power amplifier, and starts the transmission (If TX register is enabled) </text:span></text:p>
              <text:p text:style-name="P1"><text:span text:style-name="T1"/></text:p>
              <text:p text:style-name="P1"><text:span text:style-name="T1">Related blocks - Power amplifier, synthesizer, crystal oscillator </text:span></text:p>
            </office:annotation>
            <text:p>1</text:p>
          </table:table-cell>
          <table:table-cell table:style-name="ce3" office:value-type="float" office:value="1">
            <office:annotation draw:style-name="gr14" draw:text-style-name="P1" svg:width="4.801cm" svg:height="1.479cm" svg:x="17.554cm" svg:y="2.557cm" draw:caption-point-x="-0.61cm" draw:caption-point-y="1.518cm">
              <dc:date>2011-12-01T00:00:00</dc:date>
              <text:p text:style-name="P1"><text:span text:style-name="T1">Turns on the synthesizer </text:span></text:p>
              <text:p text:style-name="P1"><text:span text:style-name="T1"/></text:p>
              <text:p text:style-name="P1"><text:span text:style-name="T1">Related blocks - Synthesizer </text:span></text:p>
            </office:annotation>
            <text:p>1</text:p>
          </table:table-cell>
          <table:table-cell table:style-name="ce3" office:value-type="float" office:value="1">
            <office:annotation draw:style-name="gr14" draw:text-style-name="P1" svg:width="5.863cm" svg:height="1.479cm" svg:x="18.492cm" svg:y="2.557cm" draw:caption-point-x="-0.61cm" draw:caption-point-y="1.518cm">
              <dc:date>2011-12-01T00:00:00</dc:date>
              <text:p text:style-name="P1"><text:span text:style-name="T1">Turns on the crystal oscillator </text:span></text:p>
              <text:p text:style-name="P1"><text:span text:style-name="T1"/></text:p>
              <text:p text:style-name="P1"><text:span text:style-name="T1">Related blocks - Crystal oscillator </text:span></text:p>
            </office:annotation>
            <text:p>1</text:p>
          </table:table-cell>
          <table:table-cell table:style-name="ce3" office:value-type="float" office:value="1">
            <office:annotation draw:style-name="gr14" draw:text-style-name="P1" svg:width="6.424cm" svg:height="1.479cm" svg:x="19.431cm" svg:y="2.557cm" draw:caption-point-x="-0.61cm" draw:caption-point-y="1.518cm">
              <dc:date>2011-12-01T00:00:00</dc:date>
              <text:p text:style-name="P1"><text:span text:style-name="T1">Enables the low battery detector</text:span></text:p>
              <text:p text:style-name="P1"><text:span text:style-name="T1"/></text:p>
              <text:p text:style-name="P1"><text:span text:style-name="T1">Related blocks - Low battery detector </text:span></text:p>
            </office:annotation>
            <text:p>1</text:p>
          </table:table-cell>
          <table:table-cell table:style-name="ce3" office:value-type="float" office:value="1">
            <office:annotation draw:style-name="gr14" draw:text-style-name="P1" svg:width="5.486cm" svg:height="1.479cm" svg:x="20.369cm" svg:y="2.557cm" draw:caption-point-x="-0.61cm" draw:caption-point-y="1.518cm">
              <dc:date>2011-12-01T00:00:00</dc:date>
              <text:p text:style-name="P1"><text:span text:style-name="T1">Enables the wake-up timer</text:span></text:p>
              <text:p text:style-name="P1"><text:span text:style-name="T1"/></text:p>
              <text:p text:style-name="P1"><text:span text:style-name="T1">Related blocks - Wake-up timer </text:span></text:p>
            </office:annotation>
            <text:p>1</text:p>
          </table:table-cell>
          <table:table-cell table:style-name="ce3" office:value-type="float" office:value="1">
            <office:annotation draw:style-name="gr14" draw:text-style-name="P1" svg:width="6.047cm" svg:height="1.479cm" svg:x="21.308cm" svg:y="2.557cm" draw:caption-point-x="-0.61cm" draw:caption-point-y="1.518cm">
              <dc:date>2011-12-01T00:00:00</dc:date>
              <text:p text:style-name="P1"><text:span text:style-name="T1">Disables the clock output (pin 8) <text:s/></text:span></text:p>
              <text:p text:style-name="P1"><text:span text:style-name="T1"/></text:p>
              <text:p text:style-name="P1"><text:span text:style-name="T1">Related blocks - Clock output buffer </text:span></text:p>
            </office:annotation>
            <text:p>1</text:p>
          </table:table-cell>
          <table:table-cell table:formula="of:=BASE([.B10]*2^15+[.C10]*2^14+[.D10]*2^13+[.E10]*2^12+[.F10]*2^11+[.G10]*2^10+[.H10]*2^9+[.I10]*2^8+[.J10]*2^7+[.K10]*2^6+[.L10]*2^5+[.M10]*2^4+[.N10]*2^3+[.O10]*2^2+[.P10]*2+[.Q10];16;4)" office:value-type="string" office:string-value="82FF">
            <text:p>82FF</text:p>
          </table:table-cell>
          <table:table-cell table:style-name="ce3" table:number-columns-repeated="1006"/>
        </table:table-row>
        <table:table-row table:style-name="ro1">
          <table:table-cell table:number-columns-repeated="1024"/>
        </table:table-row>
        <table:table-row table:style-name="ro1">
          <table:table-cell office:value-type="string">
            <text:p>Frequency <text:s/>Setting</text:p>
          </table:table-cell>
          <table:table-cell table:number-columns-repeated="4"/>
          <table:table-cell office:value-type="string">
            <text:p>f11</text:p>
          </table:table-cell>
          <table:table-cell office:value-type="string">
            <text:p>f10</text:p>
          </table:table-cell>
          <table:table-cell office:value-type="string">
            <text:p>f9</text:p>
          </table:table-cell>
          <table:table-cell office:value-type="string">
            <text:p>f0</text:p>
          </table:table-cell>
          <table:table-cell office:value-type="string">
            <text:p>f7</text:p>
          </table:table-cell>
          <table:table-cell office:value-type="string">
            <text:p>f6</text:p>
          </table:table-cell>
          <table:table-cell office:value-type="string">
            <text:p>f5</text:p>
          </table:table-cell>
          <table:table-cell office:value-type="string">
            <text:p>f4</text:p>
          </table:table-cell>
          <table:table-cell office:value-type="string">
            <text:p>f3</text:p>
          </table:table-cell>
          <table:table-cell office:value-type="string">
            <text:p>f2</text:p>
          </table:table-cell>
          <table:table-cell office:value-type="string">
            <text:p>f1</text:p>
          </table:table-cell>
          <table:table-cell office:value-type="string">
            <text:p>f0</text:p>
          </table:table-cell>
          <table:table-cell table:number-columns-repeated="1007"/>
        </table:table-row>
        <table:table-row table:style-name="ro1">
          <table:table-cell/>
          <table:table-cell table:style-name="ce4" office:value-type="float" office:value="15">
            <text:p>15</text:p>
          </table:table-cell>
          <table:table-cell table:style-name="ce4" office:value-type="float" office:value="14">
            <text:p>14</text:p>
          </table:table-cell>
          <table:table-cell table:style-name="ce4" office:value-type="float" office:value="13">
            <text:p>13</text:p>
          </table:table-cell>
          <table:table-cell table:style-name="ce4" office:value-type="float" office:value="12">
            <text:p>12</text:p>
          </table:table-cell>
          <table:table-cell office:value-type="float" office:value="11">
            <text:p>11</text:p>
          </table:table-cell>
          <table:table-cell office:value-type="float" office:value="10">
            <text:p>10</text:p>
          </table:table-cell>
          <table:table-cell office:value-type="float" office:value="9">
            <text:p>9</text:p>
          </table:table-cell>
          <table:table-cell office:value-type="float" office:value="8">
            <text:p>8</text:p>
          </table:table-cell>
          <table:table-cell table:style-name="ce4" office:value-type="float" office:value="7">
            <text:p>7</text:p>
          </table:table-cell>
          <table:table-cell table:style-name="ce4" office:value-type="float" office:value="6">
            <text:p>6</text:p>
          </table:table-cell>
          <table:table-cell table:style-name="ce4" office:value-type="float" office:value="5">
            <text:p>5</text:p>
          </table:table-cell>
          <table:table-cell table:style-name="ce4" office:value-type="float" office:value="4">
            <text:p>4</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1007"/>
        </table:table-row>
        <table:table-row table:style-name="ro1">
          <table:table-cell office:value-type="string">
            <office:annotation draw:style-name="gr15" draw:text-style-name="P3" svg:width="11.707cm" svg:height="2.129cm" svg:x="6.293cm" svg:y="4.37cm" draw:caption-point-x="-0.61cm" draw:caption-point-y="1.512cm">
              <dc:date>2011-12-03T00:00:00</dc:date>
              <text:p text:style-name="P3"><text:span text:style-name="T4">Band <text:s text:c="6"/>Min.Freq <text:s text:c="17"/>Max.Freq <text:s text:c="10"/>PLL Frequency Step </text:span></text:p>
              <text:p text:style-name="P3"><text:span text:style-name="T4">433 MHz <text:s/>430.2400 MHz <text:s text:c="5"/>439.7575 MHz <text:s text:c="15"/>2.5 kHz </text:span></text:p>
              <text:p text:style-name="P3"><text:span text:style-name="T4">868 MHz <text:s/>860.4800 MHz <text:s text:c="5"/>879.5150 MHZ <text:s text:c="15"/>5.0 kHz </text:span></text:p>
              <text:p text:style-name="P3"><text:span text:style-name="T4">915 MHz <text:s/>900.7200 MHz <text:s text:c="5"/>929.2725 MHz <text:s text:c="15"/>7.5 kHz </text:span></text:p>
            </office:annotation>
            <text:p>text</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6965" table:number-columns-spanned="12" table:number-rows-spanned="1">
            <office:annotation draw:style-name="gr16" draw:text-style-name="P1" svg:width="9.547cm" svg:height="9.129cm" svg:x="21.308cm" svg:y="4.364cm" draw:caption-point-x="-0.61cm" draw:caption-point-y="1.518cm">
              <dc:date>2011-12-01T00:00:00</dc:date>
              <text:p text:style-name="P1"><text:span text:style-name="T1">The 12-bit parameter F (bits f11 to f0) should be in the range </text:span></text:p>
              <text:p text:style-name="P1"><text:span text:style-name="T1">of <text:s/></text:span><text:span text:style-name="T3">96 <text:s/>and <text:s/>3903</text:span><text:span text:style-name="T1">. <text:s/>When <text:s/>F <text:s/>value <text:s/>sent <text:s/>is <text:s/>out <text:s/>of <text:s/>range, <text:s/>the previous value is kept. The synthesizer center frequency f0 </text:span></text:p>
              <text:p text:style-name="P1"><text:span text:style-name="T1">can be calculated as: <text:s/>f 0 <text:s/>= 10 * C1 * (C2 + F/4000) [MHz] </text:span></text:p>
              <text:p text:style-name="P1"><text:span text:style-name="T1"/></text:p>
              <text:p text:style-name="P1"><text:span text:style-name="T1">The constants C1 and C2 are determined by </text:span></text:p>
              <text:p text:style-name="P1"><text:span text:style-name="T1">the selected band as: </text:span></text:p>
              <text:p text:style-name="P1"><text:span text:style-name="T1">Band <text:s text:c="4"/>C1 <text:s text:c="2"/>C2</text:span></text:p>
              <text:p text:style-name="P1"><text:span text:style-name="T1">433 <text:s text:c="7"/>1 <text:s text:c="3"/>43</text:span></text:p>
              <text:p text:style-name="P1"><text:span text:style-name="T1">868 <text:s text:c="7"/>2 <text:s text:c="3"/>43</text:span></text:p>
              <text:p text:style-name="P1"><text:span text:style-name="T1">915 <text:s text:c="7"/>3 <text:s text:c="3"/>30</text:span></text:p>
              <text:p text:style-name="P1"><text:span text:style-name="T1"/></text:p>
              <text:p text:style-name="P1"><text:span text:style-name="T1">Band <text:s text:c="8"/>Min Freq <text:s text:c="8"/>Max Freq PLL <text:s text:c="2"/>Freq Step </text:span></text:p>
              <text:p text:style-name="P1"><text:span text:style-name="T1">433 MHz <text:s/>430.2400 MHz <text:s/>439.7575 MHz <text:s/>2.5 kHz </text:span></text:p>
              <text:p text:style-name="P1"><text:span text:style-name="T1">868 MHz <text:s/>860.4800 MHz <text:s/>879.5150 MHZ <text:s/>5.0 kHz </text:span></text:p>
              <text:p text:style-name="P1"><text:span text:style-name="T1">915 MHz <text:s/>900.7200 MHz <text:s/>929.2725 MHz <text:s/>7.5 kHz </text:span></text:p>
            </office:annotation>
            <text:p>6965</text:p>
          </table:table-cell>
          <table:covered-table-cell table:number-columns-repeated="11" office:value-type="float" office:value="1">
            <text:p>1</text:p>
          </table:covered-table-cell>
          <table:table-cell table:formula="of:=BASE([.B14]*2^15+[.C14]*2^14+[.D14]*2^13+[.E14]*2^12+[.F14];16;4)" office:value-type="string" office:string-value="BB35">
            <text:p>BB35</text:p>
          </table:table-cell>
          <table:table-cell table:style-name="ce8" table:formula="of:=10*[.L6]*(IF([.L6]=1;43;0)+IF([.L6]=2;43;0)+IF([.L6]=3;30;0)+[.F14]/4000)" office:value-type="float" office:value="447.4125">
            <text:p>447,413 MHz</text:p>
          </table:table-cell>
          <table:table-cell table:style-name="ce5"/>
          <table:table-cell table:number-columns-repeated="1004"/>
        </table:table-row>
        <table:table-row table:style-name="ro1">
          <table:table-cell table:number-columns-repeated="1024"/>
        </table:table-row>
        <table:table-row table:style-name="ro1">
          <table:table-cell office:value-type="string">
            <text:p>Data Rate</text:p>
          </table:table-cell>
          <table:table-cell table:number-columns-repeated="8"/>
          <table:table-cell office:value-type="string">
            <text:p>cs</text:p>
          </table:table-cell>
          <table:table-cell office:value-type="string">
            <text:p>r6</text:p>
          </table:table-cell>
          <table:table-cell office:value-type="string">
            <text:p>r5</text:p>
          </table:table-cell>
          <table:table-cell office:value-type="string">
            <text:p>r4</text:p>
          </table:table-cell>
          <table:table-cell office:value-type="string">
            <text:p>r3</text:p>
          </table:table-cell>
          <table:table-cell office:value-type="string">
            <text:p>r2</text:p>
          </table:table-cell>
          <table:table-cell office:value-type="string">
            <text:p>r1</text:p>
          </table:table-cell>
          <table:table-cell office:value-type="string">
            <text:p>r0</text:p>
          </table:table-cell>
          <table:table-cell table:number-columns-repeated="1007"/>
        </table:table-row>
        <table:table-row table:style-name="ro1">
          <table:table-cell/>
          <table:table-cell table:style-name="ce4" office:value-type="float" office:value="15">
            <text:p>15</text:p>
          </table:table-cell>
          <table:table-cell table:style-name="ce4" office:value-type="float" office:value="14">
            <text:p>14</text:p>
          </table:table-cell>
          <table:table-cell table:style-name="ce4" office:value-type="float" office:value="13">
            <text:p>13</text:p>
          </table:table-cell>
          <table:table-cell table:style-name="ce4" office:value-type="float" office:value="12">
            <text:p>12</text:p>
          </table:table-cell>
          <table:table-cell office:value-type="float" office:value="11">
            <text:p>11</text:p>
          </table:table-cell>
          <table:table-cell office:value-type="float" office:value="10">
            <text:p>10</text:p>
          </table:table-cell>
          <table:table-cell office:value-type="float" office:value="9">
            <text:p>9</text:p>
          </table:table-cell>
          <table:table-cell office:value-type="float" office:value="8">
            <text:p>8</text:p>
          </table:table-cell>
          <table:table-cell table:style-name="ce4" office:value-type="float" office:value="7">
            <text:p>7</text:p>
          </table:table-cell>
          <table:table-cell table:style-name="ce4" office:value-type="float" office:value="6">
            <text:p>6</text:p>
          </table:table-cell>
          <table:table-cell table:style-name="ce4" office:value-type="float" office:value="5">
            <text:p>5</text:p>
          </table:table-cell>
          <table:table-cell table:style-name="ce4" office:value-type="float" office:value="4">
            <text:p>4</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1007"/>
        </table:table-row>
        <table:table-row table:style-name="ro1">
          <table:table-cell/>
          <table:table-cell table:number-columns-repeated="2" office:value-type="float" office:value="1">
            <text:p>1</text:p>
          </table:table-cell>
          <table:table-cell table:number-columns-repeated="3"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35" table:number-columns-spanned="7" table:number-rows-spanned="1">
            <text:p>35</text:p>
          </table:table-cell>
          <table:covered-table-cell table:number-columns-repeated="6" office:value-type="float" office:value="1">
            <text:p>1</text:p>
          </table:covered-table-cell>
          <table:table-cell table:formula="of:=BASE([.B18]*2^15+[.C18]*2^14+[.D18]*2^13+[.E18]*2^12+[.F18]*2^11+[.G18]*2^10+[.H18]*2^9+[.I18]*2^8+[.J18]*2^7+[.K18];16;4)" office:value-type="string" office:string-value="C6A3">
            <text:p>C6A3</text:p>
          </table:table-cell>
          <table:table-cell table:style-name="ce9" table:formula="of:=10000/29/([.K18]+1)/(1+[.J18]*7)" office:value-type="float" office:value="1.19731800766284">
            <office:annotation draw:style-name="gr17" draw:text-style-name="P1" svg:width="3.857cm" svg:height="0.823cm" svg:x="27.998cm" svg:y="6.171cm" draw:caption-point-x="-0.61cm" draw:caption-point-y="1.517cm">
              <dc:date>2011-12-01T00:00:00</dc:date>
              <text:p text:style-name="P1"><text:span text:style-name="T1">Resultierende bitrate</text:span></text:p>
            </office:annotation>
            <text:p>1,20 kbit</text:p>
          </table:table-cell>
          <table:table-cell table:style-name="ce13" office:value-type="float" office:value="9.6">
            <office:annotation draw:style-name="gr18" draw:text-style-name="P1" svg:width="7.653cm" svg:height="1.323cm" svg:x="31.702cm" svg:y="6.171cm" draw:caption-point-x="-0.61cm" draw:caption-point-y="1.517cm">
              <dc:date>2011-12-01T00:00:00</dc:date>
              <text:p text:style-name="P1"><text:span text:style-name="T1">Funktion zur Berechnung von r6-r0</text:span></text:p>
              <text:p text:style-name="P1"><text:span text:style-name="T1">Hier gewünschte Bitrate in kbit eingeben</text:span></text:p>
            </office:annotation>
            <text:p>9,60 kbit</text:p>
          </table:table-cell>
          <table:table-cell table:style-name="ce4" table:formula="of:=(10000/29/(1+[.J18]*7)/[.T18])-1" office:value-type="float" office:value="3.48994252873563">
            <office:annotation draw:style-name="gr19" draw:text-style-name="P1" svg:width="2.899cm" svg:height="0.627cm" svg:x="33.96cm" svg:y="6.171cm" draw:caption-point-x="-0.61cm" draw:caption-point-y="1.517cm">
              <dc:date>2011-12-01T00:00:00</dc:date>
              <text:p text:style-name="P1"><text:span text:style-name="T1">Ergebnis r6-r0</text:span></text:p>
            </office:annotation>
            <text:p>3,49</text:p>
          </table:table-cell>
          <table:table-cell table:number-columns-repeated="1003"/>
        </table:table-row>
        <table:table-row table:style-name="ro1">
          <table:table-cell table:number-columns-repeated="1024"/>
        </table:table-row>
        <table:table-row table:style-name="ro1">
          <table:table-cell office:value-type="string">
            <text:p>Power Setting</text:p>
          </table:table-cell>
          <table:table-cell table:number-columns-repeated="5"/>
          <table:table-cell office:value-type="string">
            <text:p>p16</text:p>
          </table:table-cell>
          <table:table-cell office:value-type="string">
            <text:p>d1</text:p>
          </table:table-cell>
          <table:table-cell office:value-type="string">
            <text:p>d0</text:p>
          </table:table-cell>
          <table:table-cell office:value-type="string">
            <text:p>i2</text:p>
          </table:table-cell>
          <table:table-cell office:value-type="string">
            <text:p>i1</text:p>
          </table:table-cell>
          <table:table-cell office:value-type="string">
            <text:p>i0</text:p>
          </table:table-cell>
          <table:table-cell office:value-type="string">
            <text:p>g1</text:p>
          </table:table-cell>
          <table:table-cell office:value-type="string">
            <text:p>g0</text:p>
          </table:table-cell>
          <table:table-cell office:value-type="string">
            <text:p>r2</text:p>
          </table:table-cell>
          <table:table-cell office:value-type="string">
            <text:p>r1</text:p>
          </table:table-cell>
          <table:table-cell office:value-type="string">
            <text:p>r0</text:p>
          </table:table-cell>
          <table:table-cell table:number-columns-repeated="1007"/>
        </table:table-row>
        <table:table-row table:style-name="ro1">
          <table:table-cell office:value-type="string">
            <office:annotation draw:style-name="gr20" draw:text-style-name="P2" svg:width="24.562cm" svg:height="13.968cm" svg:x="6.293cm" svg:y="7.526cm" draw:caption-point-x="-0.61cm" draw:caption-point-y="1.517cm">
              <dc:date>2011-12-02T00:00:00</dc:date>
              <text:p text:style-name="P2"><text:span text:style-name="T2">1</text:span></text:p>
            </office:annotation>
            <text:p>bild</text:p>
          </table:table-cell>
          <table:table-cell table:style-name="ce4" office:value-type="float" office:value="15">
            <text:p>15</text:p>
          </table:table-cell>
          <table:table-cell table:style-name="ce4" office:value-type="float" office:value="14">
            <text:p>14</text:p>
          </table:table-cell>
          <table:table-cell table:style-name="ce4" office:value-type="float" office:value="13">
            <text:p>13</text:p>
          </table:table-cell>
          <table:table-cell table:style-name="ce4" office:value-type="float" office:value="12">
            <text:p>12</text:p>
          </table:table-cell>
          <table:table-cell office:value-type="float" office:value="11">
            <text:p>11</text:p>
          </table:table-cell>
          <table:table-cell office:value-type="float" office:value="10">
            <text:p>10</text:p>
          </table:table-cell>
          <table:table-cell office:value-type="float" office:value="9">
            <text:p>9</text:p>
          </table:table-cell>
          <table:table-cell office:value-type="float" office:value="8">
            <text:p>8</text:p>
          </table:table-cell>
          <table:table-cell table:style-name="ce4" office:value-type="float" office:value="7">
            <text:p>7</text:p>
          </table:table-cell>
          <table:table-cell table:style-name="ce4" office:value-type="float" office:value="6">
            <text:p>6</text:p>
          </table:table-cell>
          <table:table-cell table:style-name="ce4" office:value-type="float" office:value="5">
            <text:p>5</text:p>
          </table:table-cell>
          <table:table-cell table:style-name="ce4" office:value-type="float" office:value="4">
            <text:p>4</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1007"/>
        </table:table-row>
        <table:table-row table:style-name="ro1">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1">
            <office:annotation draw:style-name="gr21" draw:text-style-name="P2" svg:width="4.431cm" svg:height="2.516cm" svg:x="11.924cm" svg:y="7.978cm" draw:caption-point-x="-0.61cm" draw:caption-point-y="1.517cm">
              <dc:date>2011-12-01T00:00:00</dc:date>
              <text:p text:style-name="P2"><text:span text:style-name="T1">Function of pin 16</text:span></text:p>
              <text:p text:style-name="P2"><text:span text:style-name="T1"/></text:p>
              <text:p text:style-name="P2"><text:span text:style-name="T1">0 - Interrupt input</text:span></text:p>
              <text:p text:style-name="P2"><text:span text:style-name="T1">1 - VDI output </text:span></text:p>
            </office:annotation>
            <text:p>1</text:p>
          </table:table-cell>
          <table:table-cell office:value-type="float" office:value="0" table:number-columns-spanned="2" table:number-rows-spanned="1">
            <office:annotation draw:style-name="gr22" draw:text-style-name="P1" svg:width="6.055cm" svg:height="3.516cm" svg:x="13.8cm" svg:y="7.978cm" draw:caption-point-x="-0.61cm" draw:caption-point-y="1.517cm">
              <dc:date>2011-12-01T00:00:00</dc:date>
              <text:p text:style-name="P1"><text:span text:style-name="T1">VDI (valid data indicator) signal response time setting</text:span></text:p>
              <text:p text:style-name="P1"><text:span text:style-name="T1"/></text:p>
              <text:p text:style-name="P1"><text:span text:style-name="T1">0 – Fast</text:span></text:p>
              <text:p text:style-name="P1"><text:span text:style-name="T1">1 – Medium</text:span></text:p>
              <text:p text:style-name="P1"><text:span text:style-name="T1">3 – Slow</text:span></text:p>
              <text:p text:style-name="P1"><text:span text:style-name="T1">3 – Always on</text:span></text:p>
            </office:annotation>
            <text:p>0</text:p>
          </table:table-cell>
          <table:covered-table-cell office:value-type="float" office:value="1">
            <text:p>1</text:p>
          </table:covered-table-cell>
          <table:table-cell office:value-type="float" office:value="1" table:number-columns-spanned="3" table:number-rows-spanned="1">
            <office:annotation draw:style-name="gr2" draw:text-style-name="P1" svg:width="7.239cm" svg:height="4.035cm" svg:x="16.616cm" svg:y="7.978cm" draw:caption-point-x="-0.61cm" draw:caption-point-y="1.517cm">
              <dc:date>2011-12-01T00:00:00</dc:date>
              <text:p text:style-name="P1"><text:span text:style-name="T1">Receiver baseband bandwidth (BW) select</text:span></text:p>
              <text:p text:style-name="P1"><text:span text:style-name="T1"/></text:p>
              <text:p text:style-name="P1"><text:span text:style-name="T1">0 – reserved</text:span></text:p>
              <text:p text:style-name="P1"><text:span text:style-name="T1">1 – 400 kHz</text:span></text:p>
              <text:p text:style-name="P1"><text:span text:style-name="T1">2 – 340 kHz</text:span></text:p>
              <text:p text:style-name="P1"><text:span text:style-name="T1">3 – 270 kHz</text:span></text:p>
              <text:p text:style-name="P1"><text:span text:style-name="T1">4 – 200 kHz</text:span></text:p>
              <text:p text:style-name="P1"><text:span text:style-name="T1">5 – 134 kHz</text:span></text:p>
              <text:p text:style-name="P1"><text:span text:style-name="T1">6 - reserved</text:span></text:p>
            </office:annotation>
            <text:p>1</text:p>
          </table:table-cell>
          <table:covered-table-cell table:number-columns-repeated="2" office:value-type="float" office:value="1">
            <text:p>1</text:p>
          </table:covered-table-cell>
          <table:table-cell office:value-type="float" office:value="0" table:number-columns-spanned="2" table:number-rows-spanned="1">
            <office:annotation draw:style-name="gr23" draw:text-style-name="P1" svg:width="2.863cm" svg:height="3.016cm" svg:x="18.492cm" svg:y="7.978cm" draw:caption-point-x="-0.61cm" draw:caption-point-y="1.517cm">
              <dc:date>2011-12-01T00:00:00</dc:date>
              <text:p text:style-name="P1"><text:span text:style-name="T1"><text:s/></text:span><text:span text:style-name="T1">LNA gain select</text:span></text:p>
              <text:p text:style-name="P1"><text:span text:style-name="T1"/></text:p>
              <text:p text:style-name="P1"><text:span text:style-name="T1">0 – 0 dB</text:span></text:p>
              <text:p text:style-name="P1"><text:span text:style-name="T1">1 - -6 dB</text:span></text:p>
              <text:p text:style-name="P1"><text:span text:style-name="T1">2 - -14dB</text:span></text:p>
              <text:p text:style-name="P1"><text:span text:style-name="T1">3 - -20dB</text:span></text:p>
            </office:annotation>
            <text:p>0</text:p>
          </table:table-cell>
          <table:covered-table-cell office:value-type="float" office:value="1">
            <text:p>1</text:p>
          </table:covered-table-cell>
          <table:table-cell office:value-type="float" office:value="0" table:number-columns-spanned="3" table:number-rows-spanned="1">
            <office:annotation draw:style-name="gr10" draw:text-style-name="P1" svg:width="7.547cm" svg:height="7.017cm" svg:x="21.308cm" svg:y="7.978cm" draw:caption-point-x="-0.61cm" draw:caption-point-y="1.517cm">
              <dc:date>2011-12-01T00:00:00</dc:date>
              <text:p text:style-name="P1"><text:span text:style-name="T1">RSSI detector threshold</text:span></text:p>
              <text:p text:style-name="P1"><text:span text:style-name="T1"/></text:p>
              <text:p text:style-name="P1"><text:span text:style-name="T1">0 - -103 dBm</text:span></text:p>
              <text:p text:style-name="P1"><text:span text:style-name="T1">1 - -97 dBm</text:span></text:p>
              <text:p text:style-name="P1"><text:span text:style-name="T1">2 - -91 dBm</text:span></text:p>
              <text:p text:style-name="P1"><text:span text:style-name="T1">3 - -85 dBm</text:span></text:p>
              <text:p text:style-name="P1"><text:span text:style-name="T1">4 - -79 dBm</text:span></text:p>
              <text:p text:style-name="P1"><text:span text:style-name="T1">5 - -73 dBm</text:span></text:p>
              <text:p text:style-name="P1"><text:span text:style-name="T1">6 – reserved</text:span></text:p>
              <text:p text:style-name="P1"><text:span text:style-name="T1">7 – reserved</text:span></text:p>
              <text:p text:style-name="P1"><text:span text:style-name="T1"/></text:p>
              <text:p text:style-name="P1"><text:span text:style-name="T1">The RSSI threshold depends on the LNA gain, the real RSSI threshold can be calculated: </text:span></text:p>
              <text:p text:style-name="P1"><text:span text:style-name="T1"><text:s/></text:span></text:p>
              <text:p text:style-name="P1"><text:span text:style-name="T1"><text:s/></text:span><text:span text:style-name="T1">RSSIth=RSSIsetth+G</text:span></text:p>
              <text:p text:style-name="P1"><text:span text:style-name="T1"/></text:p>
            </office:annotation>
            <text:p>0</text:p>
          </table:table-cell>
          <table:covered-table-cell table:number-columns-repeated="2" office:value-type="float" office:value="1">
            <text:p>1</text:p>
          </table:covered-table-cell>
          <table:table-cell table:formula="of:=BASE([.B22]*2^15+[.C22]*2^14+[.D22]*2^13+[.E22]*2^12+[.F22]*2^11+[.G22]*2^10+[.H22]*2^8+[.J22]*2^5+[.M22]*2^3+[.O22];16;4)" office:value-type="string" office:string-value="9420">
            <text:p>9420</text:p>
          </table:table-cell>
          <table:table-cell table:number-columns-repeated="1006"/>
        </table:table-row>
        <table:table-row table:style-name="ro1">
          <table:table-cell table:number-columns-repeated="1024"/>
        </table:table-row>
        <table:table-row table:style-name="ro1">
          <table:table-cell office:value-type="string">
            <text:p>Data Filter</text:p>
          </table:table-cell>
          <table:table-cell table:number-columns-repeated="8"/>
          <table:table-cell office:value-type="string">
            <text:p>al</text:p>
          </table:table-cell>
          <table:table-cell table:style-name="ce6" office:value-type="string">
            <text:p>ml</text:p>
          </table:table-cell>
          <table:table-cell/>
          <table:table-cell office:value-type="string">
            <text:p>s</text:p>
          </table:table-cell>
          <table:table-cell/>
          <table:table-cell office:value-type="string">
            <text:p>f2</text:p>
          </table:table-cell>
          <table:table-cell office:value-type="string">
            <text:p>f1</text:p>
          </table:table-cell>
          <table:table-cell office:value-type="string">
            <text:p>f0</text:p>
          </table:table-cell>
          <table:table-cell table:number-columns-repeated="1007"/>
        </table:table-row>
        <table:table-row table:style-name="ro1">
          <table:table-cell/>
          <table:table-cell table:style-name="ce4" office:value-type="float" office:value="15">
            <text:p>15</text:p>
          </table:table-cell>
          <table:table-cell table:style-name="ce4" office:value-type="float" office:value="14">
            <text:p>14</text:p>
          </table:table-cell>
          <table:table-cell table:style-name="ce4" office:value-type="float" office:value="13">
            <text:p>13</text:p>
          </table:table-cell>
          <table:table-cell table:style-name="ce4" office:value-type="float" office:value="12">
            <text:p>12</text:p>
          </table:table-cell>
          <table:table-cell office:value-type="float" office:value="11">
            <text:p>11</text:p>
          </table:table-cell>
          <table:table-cell office:value-type="float" office:value="10">
            <text:p>10</text:p>
          </table:table-cell>
          <table:table-cell office:value-type="float" office:value="9">
            <text:p>9</text:p>
          </table:table-cell>
          <table:table-cell office:value-type="float" office:value="8">
            <text:p>8</text:p>
          </table:table-cell>
          <table:table-cell table:style-name="ce4" office:value-type="float" office:value="7">
            <text:p>7</text:p>
          </table:table-cell>
          <table:table-cell table:style-name="ce4" office:value-type="float" office:value="6">
            <text:p>6</text:p>
          </table:table-cell>
          <table:table-cell table:style-name="ce4" office:value-type="float" office:value="5">
            <text:p>5</text:p>
          </table:table-cell>
          <table:table-cell table:style-name="ce4" office:value-type="float" office:value="4">
            <text:p>4</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1007"/>
        </table:table-row>
        <table:table-row table:style-name="ro1">
          <table:table-cell/>
          <table:table-cell table:number-columns-repeated="2" office:value-type="float" office:value="1">
            <text:p>1</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office:value-type="float" office:value="1">
            <office:annotation draw:style-name="gr24" draw:text-style-name="P1" svg:width="8.116cm" svg:height="1.905cm" svg:x="14.739cm" svg:y="9.784cm" draw:caption-point-x="-0.61cm" draw:caption-point-y="1.517cm">
              <dc:date>2011-12-01T00:00:00</dc:date>
              <text:p text:style-name="P1"><text:span text:style-name="T1">Clock recovery (CR) auto lock control, if set. <text:s/></text:span></text:p>
              <text:p text:style-name="P1"><text:span text:style-name="T1"/></text:p>
              <text:p text:style-name="P1"><text:span text:style-name="T1">CR will start in fast mode, then after locking it will automatically switch to slow mode. </text:span></text:p>
            </office:annotation>
            <text:p>1</text:p>
          </table:table-cell>
          <table:table-cell office:value-type="float" office:value="1">
            <office:annotation draw:style-name="gr25" draw:text-style-name="P1" svg:width="14.178cm" svg:height="2.757cm" svg:x="15.677cm" svg:y="9.784cm" draw:caption-point-x="-0.61cm" draw:caption-point-y="1.517cm">
              <dc:date>2011-12-01T00:00:00</dc:date>
              <text:p text:style-name="P1"><text:span text:style-name="T1">Clock recovery lock control </text:span></text:p>
              <text:p text:style-name="P1"><text:span text:style-name="T1"><text:s/></text:span></text:p>
              <text:p text:style-name="P1"><text:span text:style-name="T1">0: slow mode, slow attack and slow release (12 to 16 bit preamble is recommended) </text:span></text:p>
              <text:p text:style-name="P1"><text:span text:style-name="T1">1: fast mode, fast attack and fast release (6 to 8 bit preamble (1010...) is recommended)</text:span></text:p>
              <text:p text:style-name="P1"><text:span text:style-name="T1"/></text:p>
              <text:p text:style-name="P1"><text:span text:style-name="T1">Using the slow mode requires more accurate bit timing (see Data Rate Command). </text:span></text:p>
            </office:annotation>
            <text:p>1</text:p>
          </table:table-cell>
          <table:table-cell office:value-type="float" office:value="1">
            <text:p>1</text:p>
          </table:table-cell>
          <table:table-cell office:value-type="float" office:value="1">
            <office:annotation draw:style-name="gr26" draw:text-style-name="P1" svg:width="14.301cm" svg:height="8.295cm" svg:x="17.554cm" svg:y="9.784cm" draw:caption-point-x="-0.61cm" draw:caption-point-y="1.517cm">
              <dc:date>2011-12-02T00:00:00</dc:date>
              <text:p text:style-name="P1"><text:span text:style-name="T1">Select the type of the data filter:</text:span></text:p>
              <text:p text:style-name="P1"><text:span text:style-name="T1"><text:s/></text:span></text:p>
              <text:p text:style-name="P1"><text:span text:style-name="T1">0 Digital filter</text:span></text:p>
              <text:p text:style-name="P1"><text:span text:style-name="T1">1 Analog RC filter</text:span></text:p>
              <text:p text:style-name="P1"><text:span text:style-name="T1"/></text:p>
              <text:p text:style-name="P1"><text:span text:style-name="T1">Digital: <text:s/>This is a digital realization of an analog RC filter <text:s/>followed by a comparator with hysteresis. The time constant is </text:span></text:p>
              <text:p text:style-name="P1"><text:span text:style-name="T1">automatically adjusted to the bit rate defined by the Data Rate Command.</text:span></text:p>
              <text:p text:style-name="P1"><text:span text:style-name="T1"><text:s/></text:span></text:p>
              <text:p text:style-name="P1"><text:span text:style-name="T1">Note: Bit rate can not exceed 115 kpbs in this mode. </text:span></text:p>
              <text:p text:style-name="P1"><text:span text:style-name="T1"/></text:p>
              <text:p text:style-name="P1"><text:span text:style-name="T1">Analog RC filter: <text:s/>The demodulator output is fed to pin 7 over a 10 kOhm resistor. The filter cut-off frequency is set by the external capacitor connected to this pin and VSS.</text:span></text:p>
              <text:p text:style-name="P1"><text:span text:style-name="T1"/></text:p>
              <text:p text:style-name="P1"><text:span text:style-name="T1">C = 1 / (3 * R * Bit Rate), therefore the suggested value for 9600 bps is 3.3 nF</text:span></text:p>
              <text:p text:style-name="P1"><text:span text:style-name="T1"/></text:p>
              <text:p text:style-name="P1"><text:span text:style-name="T1">Note: If analog RC filter is selected the internal clock recovery circuit and the FIFO can not be used. </text:span></text:p>
            </office:annotation>
            <text:p>1</text:p>
          </table:table-cell>
          <table:table-cell office:value-type="float" office:value="1">
            <text:p>1</text:p>
          </table:table-cell>
          <table:table-cell office:value-type="float" office:value="1" table:number-columns-spanned="3" table:number-rows-spanned="1">
            <office:annotation draw:style-name="gr27" draw:text-style-name="P1" svg:width="11.047cm" svg:height="3.21cm" svg:x="21.308cm" svg:y="9.784cm" draw:caption-point-x="-0.61cm" draw:caption-point-y="1.517cm">
              <dc:date>2011-12-01T00:00:00</dc:date>
              <text:p text:style-name="P1"><text:span text:style-name="T1">DQD threshold parameter.</text:span></text:p>
              <text:p text:style-name="P1"><text:span text:style-name="T1"/></text:p>
              <text:p text:style-name="P1"><text:span text:style-name="T1">Note: <text:s/>To let the DQD report "good signal quality" the threshold parameter should be less than 4 in the case when the bitrate is </text:span></text:p>
              <text:p text:style-name="P1"><text:span text:style-name="T1">close to the deviation. At higher deviation/bitrate settings higher threshold parameter can report "good signal quality" as </text:span></text:p>
              <text:p text:style-name="P1"><text:span text:style-name="T1">well. </text:span></text:p>
            </office:annotation>
            <text:p>1</text:p>
          </table:table-cell>
          <table:covered-table-cell table:number-columns-repeated="2" office:value-type="float" office:value="1">
            <text:p>1</text:p>
          </table:covered-table-cell>
          <table:table-cell table:formula="of:=BASE([.B26]*2^15+[.C26]*2^14+[.D26]*2^13+[.E26]*2^12+[.F26]*2^11+[.G26]*2^10+[.H26]*2^9+[.I26]*2^8+[.J26]*2^7+[.K26]*2^6+[.L26]*2^5+[.M26]*2^4+[.N26]*2^3+[.O26];16;4)" office:value-type="string" office:string-value="C2F9">
            <text:p>C2F9</text:p>
          </table:table-cell>
          <table:table-cell table:number-columns-repeated="1006"/>
        </table:table-row>
        <table:table-row table:style-name="ro1">
          <table:table-cell table:number-columns-repeated="1024"/>
        </table:table-row>
        <table:table-row table:style-name="ro1">
          <table:table-cell office:value-type="string">
            <text:p>FIFO and Reset Mode</text:p>
          </table:table-cell>
          <table:table-cell table:number-columns-repeated="8"/>
          <table:table-cell office:value-type="string">
            <text:p>f3</text:p>
          </table:table-cell>
          <table:table-cell office:value-type="string">
            <text:p>f2</text:p>
          </table:table-cell>
          <table:table-cell office:value-type="string">
            <text:p>f1</text:p>
          </table:table-cell>
          <table:table-cell office:value-type="string">
            <text:p>f0</text:p>
          </table:table-cell>
          <table:table-cell/>
          <table:table-cell office:value-type="string">
            <text:p>al</text:p>
          </table:table-cell>
          <table:table-cell office:value-type="string">
            <text:p>ff</text:p>
          </table:table-cell>
          <table:table-cell office:value-type="string">
            <text:p>dr</text:p>
          </table:table-cell>
          <table:table-cell table:number-columns-repeated="1007"/>
        </table:table-row>
        <table:table-row table:style-name="ro1">
          <table:table-cell office:value-type="string">
            <office:annotation draw:style-name="gr28" draw:text-style-name="P2" svg:width="25.562cm" svg:height="16.855cm" svg:x="6.293cm" svg:y="11.139cm" draw:caption-point-x="-0.61cm" draw:caption-point-y="1.517cm">
              <dc:date>2011-12-02T00:00:00</dc:date>
              <text:p text:style-name="P2"><text:span text:style-name="T2">1</text:span></text:p>
            </office:annotation>
            <text:p>bild</text:p>
          </table:table-cell>
          <table:table-cell table:style-name="ce4" office:value-type="float" office:value="15">
            <text:p>15</text:p>
          </table:table-cell>
          <table:table-cell table:style-name="ce4" office:value-type="float" office:value="14">
            <text:p>14</text:p>
          </table:table-cell>
          <table:table-cell table:style-name="ce4" office:value-type="float" office:value="13">
            <text:p>13</text:p>
          </table:table-cell>
          <table:table-cell table:style-name="ce4" office:value-type="float" office:value="12">
            <text:p>12</text:p>
          </table:table-cell>
          <table:table-cell office:value-type="float" office:value="11">
            <text:p>11</text:p>
          </table:table-cell>
          <table:table-cell office:value-type="float" office:value="10">
            <text:p>10</text:p>
          </table:table-cell>
          <table:table-cell office:value-type="float" office:value="9">
            <text:p>9</text:p>
          </table:table-cell>
          <table:table-cell office:value-type="float" office:value="8">
            <text:p>8</text:p>
          </table:table-cell>
          <table:table-cell table:style-name="ce4" office:value-type="float" office:value="7">
            <text:p>7</text:p>
          </table:table-cell>
          <table:table-cell table:style-name="ce4" office:value-type="float" office:value="6">
            <text:p>6</text:p>
          </table:table-cell>
          <table:table-cell table:style-name="ce4" office:value-type="float" office:value="5">
            <text:p>5</text:p>
          </table:table-cell>
          <table:table-cell table:style-name="ce4" office:value-type="float" office:value="4">
            <text:p>4</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1007"/>
        </table:table-row>
        <table:table-row table:style-name="ro1">
          <table:table-cell/>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able:number-columns-spanned="4" table:number-rows-spanned="1">
            <office:annotation draw:style-name="gr29" draw:text-style-name="P1" svg:width="15.801cm" svg:height="0.903cm" svg:x="17.554cm" svg:y="11.591cm" draw:caption-point-x="-0.61cm" draw:caption-point-y="1.517cm">
              <dc:date>2011-12-01T00:00:00</dc:date>
              <text:p text:style-name="P1"><text:span text:style-name="T1"><text:s/></text:span><text:span text:style-name="T1">FIFO IT level. The FIFO generates IT when the number of received data bits reaches this level. </text:span></text:p>
            </office:annotation>
            <text:p>1</text:p>
          </table:table-cell>
          <table:covered-table-cell table:number-columns-repeated="3" office:value-type="float" office:value="1">
            <text:p>1</text:p>
          </table:covered-table-cell>
          <table:table-cell office:value-type="float" office:value="1">
            <text:p>1</text:p>
          </table:table-cell>
          <table:table-cell office:value-type="float" office:value="1">
            <office:annotation draw:style-name="gr30" draw:text-style-name="P1" svg:width="6.924cm" svg:height="3.183cm" svg:x="19.431cm" svg:y="11.591cm" draw:caption-point-x="-0.61cm" draw:caption-point-y="1.517cm">
              <dc:date>2011-12-02T00:00:00</dc:date>
              <text:p text:style-name="P1"><text:span text:style-name="T1">Set the input of the FIFO fill start condition</text:span></text:p>
              <text:p text:style-name="P1"><text:span text:style-name="T1"/></text:p>
              <text:p text:style-name="P1"><text:span text:style-name="T1">0 - Synchron pattern</text:span></text:p>
              <text:p text:style-name="P1"><text:span text:style-name="T1">1 - Always fill</text:span></text:p>
              <text:p text:style-name="P1"><text:span text:style-name="T1"/></text:p>
              <text:p text:style-name="P1"><text:span text:style-name="T1">Note: Synchron pattern in microcontroller mode is 2DD4h</text:span></text:p>
            </office:annotation>
            <text:p>1</text:p>
          </table:table-cell>
          <table:table-cell office:value-type="float" office:value="1">
            <office:annotation draw:style-name="gr31" draw:text-style-name="P1" svg:width="9.986cm" svg:height="2.331cm" svg:x="20.369cm" svg:y="11.591cm" draw:caption-point-x="-0.61cm" draw:caption-point-y="1.517cm">
              <dc:date>2011-12-02T00:00:00</dc:date>
              <text:p text:style-name="P1"><text:span text:style-name="T1">FIFO fill will be enabled after synchron pattern reception.</text:span></text:p>
              <text:p text:style-name="P1"><text:span text:style-name="T1">The FIFO fill stops when this bit is cleared</text:span></text:p>
              <text:p text:style-name="P1"><text:span text:style-name="T1"/></text:p>
              <text:p text:style-name="P1"><text:span text:style-name="T1">Note: To restart the synchron pattern recognition, bit 1 should be cleared and set.</text:span></text:p>
            </office:annotation>
            <text:p>1</text:p>
          </table:table-cell>
          <table:table-cell office:value-type="float" office:value="1">
            <office:annotation draw:style-name="gr24" draw:text-style-name="P1" svg:width="12.047cm" svg:height="1.905cm" svg:x="21.308cm" svg:y="11.591cm" draw:caption-point-x="-0.61cm" draw:caption-point-y="1.517cm">
              <dc:date>2011-12-02T00:00:00</dc:date>
              <text:p text:style-name="P1"><text:span text:style-name="T1">Disables the highly sensitive RESET mode. If this bit is cleared, a 600 mV glitch in the power supply may cause a system reset. For </text:span></text:p>
              <text:p text:style-name="P1"><text:span text:style-name="T1">more detailed description see the Reset modes section</text:span></text:p>
              <text:p text:style-name="P1"><text:span text:style-name="T1"/></text:p>
            </office:annotation>
            <text:p>1</text:p>
          </table:table-cell>
          <table:table-cell table:formula="of:=BASE([.B30]*2^15+[.C30]*2^14+[.D30]*2^13+[.E30]*2^12+[.F30]*2^11+[.G30]*2^10+[.H30]*2^9+[.I30]*2^8+[.J30]*2^4+[.N30]*2^3+[.O30]*2^2+[.P30]*2+[.Q30];16;4)" office:value-type="string" office:string-value="CA1F">
            <text:p>CA1F</text:p>
          </table:table-cell>
          <table:table-cell table:number-columns-repeated="1006"/>
        </table:table-row>
        <table:table-row table:style-name="ro1">
          <table:table-cell table:number-columns-repeated="1024"/>
        </table:table-row>
        <table:table-row table:style-name="ro1">
          <table:table-cell office:value-type="string">
            <office:annotation draw:style-name="gr32" draw:text-style-name="P2" svg:width="9.062cm" svg:height="2cm" svg:x="6.293cm" svg:y="12.494cm" draw:caption-point-x="-0.61cm" draw:caption-point-y="1.517cm">
              <dc:date>2011-12-02T00:00:00</dc:date>
              <text:p text:style-name="P2"><text:span text:style-name="T2">With this command, the controller can read 8 bits from the receiver FIFO. Bit 6 (ef) must be set in Configuration Setting Command.</text:span></text:p>
            </office:annotation>
            <text:p>Receiver FIFO Read</text:p>
          </table:table-cell>
          <table:table-cell table:number-columns-repeated="1023"/>
        </table:table-row>
        <table:table-row table:style-name="ro1">
          <table:table-cell office:value-type="string">
            <office:annotation draw:style-name="gr33" draw:text-style-name="P2" svg:width="30.562cm" svg:height="12.048cm" svg:x="6.293cm" svg:y="12.946cm" draw:caption-point-x="-0.61cm" draw:caption-point-y="1.517cm">
              <dc:date>2011-12-02T00:00:00</dc:date>
              <text:p text:style-name="P2"><text:span text:style-name="T2">1</text:span></text:p>
            </office:annotation>
            <text:p>bild</text:p>
          </table:table-cell>
          <table:table-cell table:style-name="ce4" office:value-type="float" office:value="15">
            <text:p>15</text:p>
          </table:table-cell>
          <table:table-cell table:style-name="ce4" office:value-type="float" office:value="14">
            <text:p>14</text:p>
          </table:table-cell>
          <table:table-cell table:style-name="ce4" office:value-type="float" office:value="13">
            <text:p>13</text:p>
          </table:table-cell>
          <table:table-cell table:style-name="ce4" office:value-type="float" office:value="12">
            <text:p>12</text:p>
          </table:table-cell>
          <table:table-cell office:value-type="float" office:value="11">
            <text:p>11</text:p>
          </table:table-cell>
          <table:table-cell office:value-type="float" office:value="10">
            <text:p>10</text:p>
          </table:table-cell>
          <table:table-cell office:value-type="float" office:value="9">
            <text:p>9</text:p>
          </table:table-cell>
          <table:table-cell office:value-type="float" office:value="8">
            <text:p>8</text:p>
          </table:table-cell>
          <table:table-cell table:style-name="ce4" office:value-type="float" office:value="7">
            <text:p>7</text:p>
          </table:table-cell>
          <table:table-cell table:style-name="ce4" office:value-type="float" office:value="6">
            <text:p>6</text:p>
          </table:table-cell>
          <table:table-cell table:style-name="ce4" office:value-type="float" office:value="5">
            <text:p>5</text:p>
          </table:table-cell>
          <table:table-cell table:style-name="ce4" office:value-type="float" office:value="4">
            <text:p>4</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1007"/>
        </table:table-row>
        <table:table-row table:style-name="ro1">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table:number-columns-repeated="12" office:value-type="float" office:value="0">
            <text:p>0</text:p>
          </table:table-cell>
          <table:table-cell table:formula="of:=BASE([.B34]*2^15+[.C34]*2^14+[.D34]*2^13+[.E34]*2^12+[.F34]*2^11+[.G34]*2^10+[.H34]*2^9+[.I34]*2^8+[.J34]*2^7+[.K34]*2^6+[.L34]*2^5+[.M34]*2^4+[.N34]*2^3+[.O34]*2^2+[.P34]*2+[.Q34];16;4)" office:value-type="string" office:string-value="B000">
            <text:p>B000</text:p>
          </table:table-cell>
          <table:table-cell table:number-columns-repeated="1006"/>
        </table:table-row>
        <table:table-row table:style-name="ro1">
          <table:table-cell table:number-columns-repeated="1024"/>
        </table:table-row>
        <table:table-row table:style-name="ro1">
          <table:table-cell office:value-type="string">
            <text:p>AFC</text:p>
          </table:table-cell>
          <table:table-cell table:number-columns-repeated="8"/>
          <table:table-cell office:value-type="string">
            <text:p>a1</text:p>
          </table:table-cell>
          <table:table-cell office:value-type="string">
            <text:p>a0</text:p>
          </table:table-cell>
          <table:table-cell office:value-type="string">
            <text:p>r1</text:p>
          </table:table-cell>
          <table:table-cell office:value-type="string">
            <text:p>r0</text:p>
          </table:table-cell>
          <table:table-cell office:value-type="string">
            <text:p>st</text:p>
          </table:table-cell>
          <table:table-cell office:value-type="string">
            <text:p>fi</text:p>
          </table:table-cell>
          <table:table-cell office:value-type="string">
            <text:p>oe</text:p>
          </table:table-cell>
          <table:table-cell office:value-type="string">
            <text:p>en</text:p>
          </table:table-cell>
          <table:table-cell table:number-columns-repeated="1007"/>
        </table:table-row>
        <table:table-row table:style-name="ro1">
          <table:table-cell office:value-type="string">
            <office:annotation draw:style-name="gr34" draw:text-style-name="P2" svg:width="31.062cm" svg:height="15.242cm" svg:x="6.293cm" svg:y="14.752cm" draw:caption-point-x="-0.61cm" draw:caption-point-y="1.517cm">
              <dc:date>2011-12-02T00:00:00</dc:date>
              <text:p text:style-name="P2"><text:span text:style-name="T2">1</text:span></text:p>
            </office:annotation>
            <text:p>bild</text:p>
          </table:table-cell>
          <table:table-cell table:style-name="ce4" office:value-type="float" office:value="15">
            <text:p>15</text:p>
          </table:table-cell>
          <table:table-cell table:style-name="ce4" office:value-type="float" office:value="14">
            <text:p>14</text:p>
          </table:table-cell>
          <table:table-cell table:style-name="ce4" office:value-type="float" office:value="13">
            <text:p>13</text:p>
          </table:table-cell>
          <table:table-cell table:style-name="ce4" office:value-type="float" office:value="12">
            <text:p>12</text:p>
          </table:table-cell>
          <table:table-cell office:value-type="float" office:value="11">
            <text:p>11</text:p>
          </table:table-cell>
          <table:table-cell office:value-type="float" office:value="10">
            <text:p>10</text:p>
          </table:table-cell>
          <table:table-cell office:value-type="float" office:value="9">
            <text:p>9</text:p>
          </table:table-cell>
          <table:table-cell office:value-type="float" office:value="8">
            <text:p>8</text:p>
          </table:table-cell>
          <table:table-cell table:style-name="ce4" office:value-type="float" office:value="7">
            <text:p>7</text:p>
          </table:table-cell>
          <table:table-cell table:style-name="ce4" office:value-type="float" office:value="6">
            <text:p>6</text:p>
          </table:table-cell>
          <table:table-cell table:style-name="ce4" office:value-type="float" office:value="5">
            <text:p>5</text:p>
          </table:table-cell>
          <table:table-cell table:style-name="ce4" office:value-type="float" office:value="4">
            <text:p>4</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1007"/>
        </table:table-row>
        <table:table-row table:style-name="ro1">
          <table:table-cell>
            <office:annotation draw:style-name="gr35" draw:text-style-name="P1" svg:width="22.562cm" svg:height="13.29cm" svg:x="6.293cm" svg:y="15.204cm" draw:caption-point-x="-0.61cm" draw:caption-point-y="1.517cm">
              <dc:date>2011-12-02T00:00:00</dc:date>
              <text:p text:style-name="P1"><text:span text:style-name="T1">Note: <text:s text:c="2"/>Lock bit is high when the AFC loop is locked, f_same bit indicates when two subsequent measuring results are the same, toggle bit </text:span></text:p>
              <text:p text:style-name="P1"><text:span text:style-name="T1">changes state in every measurement cycle.</text:span></text:p>
              <text:p text:style-name="P1"><text:span text:style-name="T1"/></text:p>
              <text:p text:style-name="P1"><text:span text:style-name="T1">In automatic operation mode (no strobe signal is needed from the microcontroller to update the output offset register) the AFC <text:s/>circuit is </text:span></text:p>
              <text:p text:style-name="P1"><text:span text:style-name="T1">automatically enabled when the VDI indicates potential incoming signal during the whole measurement cycle and the circuit measures the </text:span></text:p>
              <text:p text:style-name="P1"><text:span text:style-name="T1">same result in two subsequent cycles.</text:span></text:p>
              <text:p text:style-name="P1"><text:span text:style-name="T1"><text:s text:c="2"/></text:span></text:p>
              <text:p text:style-name="P1"><text:span text:style-name="T1">There are three operation modes, example from the possible application: </text:span></text:p>
              <text:p text:style-name="P1"><text:span text:style-name="T1"/></text:p>
              <text:p text:style-name="P1"><text:span text:style-name="T1">1, (a1=0, a0=1) The circuit measures the frequency offset only once after power up. In this way extended TX-RX maximum distance can be </text:span></text:p>
              <text:p text:style-name="P1"><text:span text:style-name="T1">achieved. </text:span></text:p>
              <text:p text:style-name="P1"><text:span text:style-name="T1"/></text:p>
              <text:p text:style-name="P1"><text:span text:style-name="T1">Possible application: <text:s/></text:span></text:p>
              <text:p text:style-name="P1"><text:span text:style-name="T1"/></text:p>
              <text:p text:style-name="P1"><text:span text:style-name="T1">In the final application, when the user inserts the battery, the circuit measures and compensates for the frequency offset caused by the </text:span></text:p>
              <text:p text:style-name="P1"><text:span text:style-name="T1">crystal tolerances. This method allows for the use of a cheaper <text:s/>quartz in the application and provides protection against tracking an </text:span></text:p>
              <text:p text:style-name="P1"><text:span text:style-name="T1">Interferer.</text:span></text:p>
              <text:p text:style-name="P1"><text:span text:style-name="T1"><text:s/></text:span></text:p>
              <text:p text:style-name="P1"><text:span text:style-name="T1">2a, (a1=1, a0=0) The circuit automatically measures the frequency offset during an initial effective low data rate pattern –easier to receive- </text:span></text:p>
              <text:p text:style-name="P1"><text:span text:style-name="T1">(i.e.: 00110011) of the package and changes the <text:s/>receiving frequency accordingly. The further part of the package can be received by the </text:span></text:p>
              <text:p text:style-name="P1"><text:span text:style-name="T1">corrected frequency settings.</text:span></text:p>
              <text:p text:style-name="P1"><text:span text:style-name="T1"/></text:p>
              <text:p text:style-name="P1"><text:span text:style-name="T1">2b, (a1=1, <text:s/>a0=0) The transmitter must transmit the first part of the packet with a step higher deviation and later there is a possibility to </text:span></text:p>
              <text:p text:style-name="P1"><text:span text:style-name="T1">reduce it. </text:span></text:p>
              <text:p text:style-name="P1"><text:span text:style-name="T1"/></text:p>
              <text:p text:style-name="P1"><text:span text:style-name="T1">In both cases (2a and 2b), when the VDI indicates poor receiving conditions (VDI goes low), the output register is automatically cleared. Use </text:span></text:p>
              <text:p text:style-name="P1"><text:span text:style-name="T1">these settings when receiving signals from different transmitters transmitting in the same nominal frequencies. </text:span></text:p>
              <text:p text:style-name="P1"><text:span text:style-name="T1"/></text:p>
              <text:p text:style-name="P1"><text:span text:style-name="T1">3, (a1=1, <text:s/>a0=1) It’s the same as 2a and 2b modes, but suggested to use when a receiver operates with only one transmitter. After a </text:span></text:p>
              <text:p text:style-name="P1"><text:span text:style-name="T1">complete measuring cycle, the measured value is kept independently of the state of the VDI signal. </text:span></text:p>
            </office:annotation>
          </table:table-cell>
          <table:table-cell table:number-columns-repeated="2"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0" table:number-columns-spanned="2" table:number-rows-spanned="1">
            <office:annotation draw:style-name="gr36" draw:text-style-name="P1" svg:width="11.678cm" svg:height="2.874cm" svg:x="15.677cm" svg:y="15.204cm" draw:caption-point-x="-0.61cm" draw:caption-point-y="1.517cm">
              <dc:date>2011-12-02T00:00:00</dc:date>
              <text:p text:style-name="P1"><text:span text:style-name="T1">Automatic operation mode selector</text:span></text:p>
              <text:p text:style-name="P1"><text:span text:style-name="T1"/></text:p>
              <text:p text:style-name="P1"><text:span text:style-name="T1">0 - Auto mode off (Strobe is controlled by microcontroller)</text:span></text:p>
              <text:p text:style-name="P1"><text:span text:style-name="T1">1 - Runs only once after each power-up</text:span></text:p>
              <text:p text:style-name="P1"><text:span text:style-name="T1">2- <text:s/>Keep the foffset only during receiving (VDI=high)</text:span></text:p>
              <text:p text:style-name="P1"><text:span text:style-name="T1">3 - Keep the foffset value independently from the state of the VDI signal </text:span></text:p>
            </office:annotation>
            <text:p>0</text:p>
          </table:table-cell>
          <table:covered-table-cell office:value-type="float" office:value="1">
            <text:p>1</text:p>
          </table:covered-table-cell>
          <table:table-cell office:value-type="float" office:value="2" table:number-columns-spanned="2" table:number-rows-spanned="1">
            <office:annotation draw:style-name="gr37" draw:text-style-name="P1" svg:width="11.301cm" svg:height="5.739cm" svg:x="17.554cm" svg:y="15.204cm" draw:caption-point-x="-0.61cm" draw:caption-point-y="1.517cm">
              <dc:date>2011-12-02T00:00:00</dc:date>
              <text:p text:style-name="P1"><text:span text:style-name="T1">Range limit. Limits the value of the frequency offset register to the next values:</text:span></text:p>
              <text:p text:style-name="P1"><text:span text:style-name="T1"/></text:p>
              <text:p text:style-name="P1"><text:span text:style-name="T1">Max deviation</text:span></text:p>
              <text:p text:style-name="P1"><text:span text:style-name="T1">0 - <text:s/>No restriction</text:span></text:p>
              <text:p text:style-name="P1"><text:span text:style-name="T1">1 - +15 f</text:span><text:span text:style-name="T5">res</text:span><text:span text:style-name="T1"> to -16 f</text:span><text:span text:style-name="T5">res</text:span></text:p>
              <text:p text:style-name="P1"><text:span text:style-name="T1">2 - +7 f</text:span><text:span text:style-name="T5">res</text:span><text:span text:style-name="T1"> to -8 f</text:span><text:span text:style-name="T5">res</text:span></text:p>
              <text:p text:style-name="P1"><text:span text:style-name="T1">3 - +3 f</text:span><text:span text:style-name="T5">res</text:span><text:span text:style-name="T1"> to -4 f</text:span><text:span text:style-name="T5">res</text:span></text:p>
              <text:p text:style-name="P1"><text:span text:style-name="T1"/></text:p>
              <text:p text:style-name="P1"><text:span text:style-name="T1">f</text:span><text:span text:style-name="T5">res</text:span><text:span text:style-name="T1">: </text:span></text:p>
              <text:p text:style-name="P1"><text:span text:style-name="T1">315, 433 MHz bands: 2.5 kHz </text:span></text:p>
              <text:p text:style-name="P1"><text:span text:style-name="T1">868 MHz band: 5 kHz </text:span></text:p>
              <text:p text:style-name="P1"><text:span text:style-name="T1">915 MHz band: 7.5 kHz </text:span></text:p>
            </office:annotation>
            <text:p>2</text:p>
          </table:table-cell>
          <table:covered-table-cell office:value-type="float" office:value="1">
            <text:p>1</text:p>
          </table:covered-table-cell>
          <table:table-cell office:value-type="float" office:value="1">
            <office:annotation draw:style-name="gr38" draw:text-style-name="P1" svg:width="8.363cm" svg:height="1.79cm" svg:x="18.492cm" svg:y="15.204cm" draw:caption-point-x="-0.61cm" draw:caption-point-y="1.517cm">
              <dc:date>2011-12-02T00:00:00</dc:date>
              <text:p text:style-name="P1"><text:span text:style-name="T1">Strobe edge, when st goes to high, the actual latest calculated frequency error is stored into the offset register of the AFC block.</text:span></text:p>
            </office:annotation>
            <text:p>1</text:p>
          </table:table-cell>
          <table:table-cell office:value-type="float" office:value="1">
            <office:annotation draw:style-name="gr39" draw:text-style-name="P1" svg:width="7.424cm" svg:height="2.29cm" svg:x="19.431cm" svg:y="15.204cm" draw:caption-point-x="-0.61cm" draw:caption-point-y="1.517cm">
              <dc:date>2011-12-02T00:00:00</dc:date>
              <text:p text:style-name="P1"><text:span text:style-name="T1">Switches the circuit to high accuracy (fine) mode. In this case, the processing time is about twice longer, but the measurement </text:span></text:p>
              <text:p text:style-name="P1"><text:span text:style-name="T1">uncertainty is about the half</text:span></text:p>
            </office:annotation>
            <text:p>1</text:p>
          </table:table-cell>
          <table:table-cell office:value-type="float" office:value="1">
            <office:annotation draw:style-name="gr24" draw:text-style-name="P1" svg:width="5.986cm" svg:height="1.905cm" svg:x="20.369cm" svg:y="15.204cm" draw:caption-point-x="-0.61cm" draw:caption-point-y="1.517cm">
              <dc:date>2011-12-02T00:00:00</dc:date>
              <text:p text:style-name="P1"><text:span text:style-name="T1">Enables the frequency offset register. It allows the addition of the offset register to the frequency control word of the PLL</text:span></text:p>
            </office:annotation>
            <text:p>1</text:p>
          </table:table-cell>
          <table:table-cell office:value-type="float" office:value="1">
            <office:annotation draw:style-name="gr40" draw:text-style-name="P1" svg:width="6.047cm" svg:height="1.29cm" svg:x="21.308cm" svg:y="15.204cm" draw:caption-point-x="-0.61cm" draw:caption-point-y="1.517cm">
              <dc:date>2011-12-02T00:00:00</dc:date>
              <text:p text:style-name="P1"><text:span text:style-name="T1">Enables the calculation of the offset frequency by the AFC circuit</text:span></text:p>
            </office:annotation>
            <text:p>1</text:p>
          </table:table-cell>
          <table:table-cell table:formula="of:=BASE([.B38]*2^15+[.C38]*2^14+[.D38]*2^13+[.E38]*2^12+[.F38]*2^11+[.G38]*2^10+[.H38]*2^9+[.I38]*2^8+[.J38]*2^6+[.L38]*2^4+[.N38]*2^3+[.O38]*2^2+[.P38]*2+[.Q38];16;4)" office:value-type="string" office:string-value="C42F">
            <text:p>C42F</text:p>
          </table:table-cell>
          <table:table-cell table:number-columns-repeated="1006"/>
        </table:table-row>
        <table:table-row table:style-name="ro1">
          <table:table-cell table:number-columns-repeated="1024"/>
        </table:table-row>
        <table:table-row table:style-name="ro1">
          <table:table-cell office:value-type="string">
            <text:p>TX Configuration Control</text:p>
          </table:table-cell>
          <table:table-cell table:number-columns-repeated="7"/>
          <table:table-cell office:value-type="string">
            <text:p>mp</text:p>
          </table:table-cell>
          <table:table-cell table:style-name="ce5" office:value-type="string">
            <text:p>m3</text:p>
          </table:table-cell>
          <table:table-cell table:style-name="ce5" office:value-type="string">
            <text:p>m2</text:p>
          </table:table-cell>
          <table:table-cell table:style-name="ce7" office:value-type="string">
            <text:p>m1</text:p>
          </table:table-cell>
          <table:table-cell table:style-name="ce7" office:value-type="string">
            <text:p>m0</text:p>
          </table:table-cell>
          <table:table-cell/>
          <table:table-cell office:value-type="string">
            <text:p>p2</text:p>
          </table:table-cell>
          <table:table-cell office:value-type="string">
            <text:p>p1</text:p>
          </table:table-cell>
          <table:table-cell office:value-type="string">
            <text:p>p0</text:p>
          </table:table-cell>
          <table:table-cell table:number-columns-repeated="1007"/>
        </table:table-row>
        <table:table-row table:style-name="ro1">
          <table:table-cell/>
          <table:table-cell table:style-name="ce4" office:value-type="float" office:value="15">
            <text:p>15</text:p>
          </table:table-cell>
          <table:table-cell table:style-name="ce4" office:value-type="float" office:value="14">
            <text:p>14</text:p>
          </table:table-cell>
          <table:table-cell table:style-name="ce4" office:value-type="float" office:value="13">
            <text:p>13</text:p>
          </table:table-cell>
          <table:table-cell table:style-name="ce4" office:value-type="float" office:value="12">
            <text:p>12</text:p>
          </table:table-cell>
          <table:table-cell office:value-type="float" office:value="11">
            <text:p>11</text:p>
          </table:table-cell>
          <table:table-cell office:value-type="float" office:value="10">
            <text:p>10</text:p>
          </table:table-cell>
          <table:table-cell office:value-type="float" office:value="9">
            <text:p>9</text:p>
          </table:table-cell>
          <table:table-cell office:value-type="float" office:value="8">
            <text:p>8</text:p>
          </table:table-cell>
          <table:table-cell table:style-name="ce4" office:value-type="float" office:value="7">
            <text:p>7</text:p>
          </table:table-cell>
          <table:table-cell table:style-name="ce4" office:value-type="float" office:value="6">
            <text:p>6</text:p>
          </table:table-cell>
          <table:table-cell table:style-name="ce4" office:value-type="float" office:value="5">
            <text:p>5</text:p>
          </table:table-cell>
          <table:table-cell table:style-name="ce4" office:value-type="float" office:value="4">
            <text:p>4</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1007"/>
        </table:table-row>
        <table:table-row table:style-name="ro1">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office:value-type="float" office:value="1">
            <office:annotation draw:style-name="gr41" draw:text-style-name="P2" svg:width="27.473cm" svg:height="10.484cm" svg:x="13.8cm" svg:y="17.01cm" draw:caption-point-x="-0.61cm" draw:caption-point-y="1.517cm">
              <dc:date>2011-12-02T00:00:00</dc:date>
              <text:p text:style-name="P2"><text:span text:style-name="T2">1</text:span></text:p>
            </office:annotation>
            <text:p>1</text:p>
          </table:table-cell>
          <table:table-cell office:value-type="float" office:value="1" table:number-columns-spanned="4" table:number-rows-spanned="1">
            <office:annotation draw:style-name="gr41" draw:text-style-name="P2" svg:width="27.219cm" svg:height="10.484cm" svg:x="17.554cm" svg:y="17.01cm" draw:caption-point-x="-0.61cm" draw:caption-point-y="1.517cm">
              <dc:date>2011-12-02T00:00:00</dc:date>
              <text:p text:style-name="P2"><text:span text:style-name="T2">1</text:span></text:p>
            </office:annotation>
            <text:p>1</text:p>
          </table:table-cell>
          <table:covered-table-cell table:number-columns-repeated="3" office:value-type="float" office:value="1">
            <text:p>1</text:p>
          </table:covered-table-cell>
          <table:table-cell office:value-type="float" office:value="0">
            <text:p>0</text:p>
          </table:table-cell>
          <table:table-cell office:value-type="float" office:value="1" table:number-columns-spanned="3" table:number-rows-spanned="1">
            <office:annotation draw:style-name="gr42" draw:text-style-name="P1" svg:width="2.466cm" svg:height="4.483cm" svg:x="21.308cm" svg:y="17.011cm" draw:caption-point-x="-0.61cm" draw:caption-point-y="1.516cm">
              <dc:date>2011-12-02T00:00:00</dc:date>
              <text:p text:style-name="P1"><text:span text:style-name="T1">Output power</text:span></text:p>
              <text:p text:style-name="P1"><text:span text:style-name="T1"/></text:p>
              <text:p text:style-name="P1"><text:span text:style-name="T1">0 - </text:span></text:p>
              <text:p text:style-name="P1"><text:span text:style-name="T1">1 - <text:s/>-3 dB</text:span></text:p>
              <text:p text:style-name="P1"><text:span text:style-name="T1">2 - <text:s/>-6 dB</text:span></text:p>
              <text:p text:style-name="P1"><text:span text:style-name="T1">3 - <text:s/>-9 dB</text:span></text:p>
              <text:p text:style-name="P1"><text:span text:style-name="T1">4 - <text:s/>-12 dB</text:span></text:p>
              <text:p text:style-name="P1"><text:span text:style-name="T1">5 - <text:s/>-15 dB</text:span></text:p>
              <text:p text:style-name="P1"><text:span text:style-name="T1">6 - <text:s/>-18 dB</text:span></text:p>
              <text:p text:style-name="P1"><text:span text:style-name="T1">7 - <text:s/>-21 dB</text:span></text:p>
            </office:annotation>
            <text:p>1</text:p>
          </table:table-cell>
          <table:covered-table-cell table:number-columns-repeated="2" office:value-type="float" office:value="1">
            <text:p>1</text:p>
          </table:covered-table-cell>
          <table:table-cell table:formula="of:=BASE([.B42]*2^15+[.C42]*2^14+[.D42]*2^13+[.E42]*2^12+[.F42]*2^11+[.G42]*2^10+[.H42]*2^9+[.I42]*2^8+[.J42]*2^4+[.N42]*2^3+[.O42];16;4)" office:value-type="string" office:string-value="9911">
            <text:p>9911</text:p>
          </table:table-cell>
          <table:table-cell table:style-name="ce10" table:formula="of:=([.J42]+1)*15" office:value-type="float" office:value="30">
            <text:p>df fsk 30,0 kHz</text:p>
          </table:table-cell>
          <table:table-cell table:number-columns-repeated="1005"/>
        </table:table-row>
        <table:table-row table:style-name="ro1">
          <table:table-cell table:number-columns-repeated="1024"/>
        </table:table-row>
        <table:table-row table:style-name="ro1">
          <table:table-cell office:value-type="string">
            <text:p>Transmitter Register Write</text:p>
          </table:table-cell>
          <table:table-cell table:number-columns-repeated="8"/>
          <table:table-cell office:value-type="string">
            <text:p>t7</text:p>
          </table:table-cell>
          <table:table-cell office:value-type="string">
            <text:p>t6</text:p>
          </table:table-cell>
          <table:table-cell office:value-type="string">
            <text:p>t5</text:p>
          </table:table-cell>
          <table:table-cell office:value-type="string">
            <text:p>t4</text:p>
          </table:table-cell>
          <table:table-cell office:value-type="string">
            <text:p>t3</text:p>
          </table:table-cell>
          <table:table-cell office:value-type="string">
            <text:p>t2</text:p>
          </table:table-cell>
          <table:table-cell office:value-type="string">
            <text:p>t1</text:p>
          </table:table-cell>
          <table:table-cell office:value-type="string">
            <text:p>t0</text:p>
          </table:table-cell>
          <table:table-cell table:number-columns-repeated="1007"/>
        </table:table-row>
        <table:table-row table:style-name="ro1">
          <table:table-cell/>
          <table:table-cell table:style-name="ce4" office:value-type="float" office:value="15">
            <text:p>15</text:p>
          </table:table-cell>
          <table:table-cell table:style-name="ce4" office:value-type="float" office:value="14">
            <text:p>14</text:p>
          </table:table-cell>
          <table:table-cell table:style-name="ce4" office:value-type="float" office:value="13">
            <text:p>13</text:p>
          </table:table-cell>
          <table:table-cell table:style-name="ce4" office:value-type="float" office:value="12">
            <text:p>12</text:p>
          </table:table-cell>
          <table:table-cell office:value-type="float" office:value="11">
            <text:p>11</text:p>
          </table:table-cell>
          <table:table-cell office:value-type="float" office:value="10">
            <text:p>10</text:p>
          </table:table-cell>
          <table:table-cell office:value-type="float" office:value="9">
            <text:p>9</text:p>
          </table:table-cell>
          <table:table-cell office:value-type="float" office:value="8">
            <text:p>8</text:p>
          </table:table-cell>
          <table:table-cell table:style-name="ce4" office:value-type="float" office:value="7">
            <text:p>7</text:p>
          </table:table-cell>
          <table:table-cell table:style-name="ce4" office:value-type="float" office:value="6">
            <text:p>6</text:p>
          </table:table-cell>
          <table:table-cell table:style-name="ce4" office:value-type="float" office:value="5">
            <text:p>5</text:p>
          </table:table-cell>
          <table:table-cell table:style-name="ce4" office:value-type="float" office:value="4">
            <text:p>4</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1007"/>
        </table:table-row>
        <table:table-row table:style-name="ro1">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table:number-columns-repeated="3" office:value-type="float" office:value="0">
            <text:p>0</text:p>
          </table:table-cell>
          <table:table-cell office:value-type="float" office:value="1" table:number-columns-spanned="8" table:number-rows-spanned="1">
            <office:annotation draw:style-name="gr43" draw:text-style-name="P1" svg:width="7.692cm" svg:height="2.177cm" svg:x="21.308cm" svg:y="18.818cm" draw:caption-point-x="-0.61cm" draw:caption-point-y="1.516cm">
              <dc:date>2011-12-02T00:00:00</dc:date>
              <text:p text:style-name="P1"><text:span text:style-name="T1">With this command, the controller can write 8 bits (t7 to t0) to the transmitter data register. Bit 7 (el) must be set in Configuration Setting </text:span></text:p>
              <text:p text:style-name="P1"><text:span text:style-name="T1">Command.</text:span></text:p>
            </office:annotation>
            <text:p>1</text:p>
          </table:table-cell>
          <table:covered-table-cell table:number-columns-repeated="7" office:value-type="float" office:value="1">
            <text:p>1</text:p>
          </table:covered-table-cell>
          <table:table-cell table:formula="of:=BASE([.B46]*2^15+[.C46]*2^14+[.D46]*2^13+[.E46]*2^12+[.F46]*2^11+[.G46]*2^10+[.H46]*2^9+[.I46]*2^8+[.J46];16;4)" office:value-type="string" office:string-value="B801">
            <text:p>B801</text:p>
          </table:table-cell>
          <table:table-cell table:number-columns-repeated="1006"/>
        </table:table-row>
        <table:table-row table:style-name="ro1">
          <table:table-cell table:number-columns-repeated="1024"/>
        </table:table-row>
        <table:table-row table:style-name="ro1">
          <table:table-cell office:value-type="string">
            <text:p>Wake-Up Timer</text:p>
          </table:table-cell>
          <table:table-cell table:number-columns-repeated="3"/>
          <table:table-cell office:value-type="string">
            <text:p>r4</text:p>
          </table:table-cell>
          <table:table-cell office:value-type="string">
            <text:p>r3</text:p>
          </table:table-cell>
          <table:table-cell office:value-type="string">
            <text:p>r2</text:p>
          </table:table-cell>
          <table:table-cell office:value-type="string">
            <text:p>r1</text:p>
          </table:table-cell>
          <table:table-cell office:value-type="string">
            <text:p>r0</text:p>
          </table:table-cell>
          <table:table-cell office:value-type="string">
            <text:p>m7</text:p>
          </table:table-cell>
          <table:table-cell office:value-type="string">
            <text:p>m6</text:p>
          </table:table-cell>
          <table:table-cell office:value-type="string">
            <text:p>m5</text:p>
          </table:table-cell>
          <table:table-cell office:value-type="string">
            <text:p>m4</text:p>
          </table:table-cell>
          <table:table-cell office:value-type="string">
            <text:p>m3</text:p>
          </table:table-cell>
          <table:table-cell office:value-type="string">
            <text:p>m2</text:p>
          </table:table-cell>
          <table:table-cell office:value-type="string">
            <text:p>m1</text:p>
          </table:table-cell>
          <table:table-cell office:value-type="string">
            <text:p>m0</text:p>
          </table:table-cell>
          <table:table-cell table:number-columns-repeated="1007"/>
        </table:table-row>
        <table:table-row table:style-name="ro1">
          <table:table-cell/>
          <table:table-cell table:style-name="ce4" office:value-type="float" office:value="15">
            <text:p>15</text:p>
          </table:table-cell>
          <table:table-cell table:style-name="ce4" office:value-type="float" office:value="14">
            <text:p>14</text:p>
          </table:table-cell>
          <table:table-cell table:style-name="ce4" office:value-type="float" office:value="13">
            <text:p>13</text:p>
          </table:table-cell>
          <table:table-cell table:style-name="ce4" office:value-type="float" office:value="12">
            <text:p>12</text:p>
          </table:table-cell>
          <table:table-cell office:value-type="float" office:value="11">
            <text:p>11</text:p>
          </table:table-cell>
          <table:table-cell office:value-type="float" office:value="10">
            <text:p>10</text:p>
          </table:table-cell>
          <table:table-cell office:value-type="float" office:value="9">
            <text:p>9</text:p>
          </table:table-cell>
          <table:table-cell office:value-type="float" office:value="8">
            <text:p>8</text:p>
          </table:table-cell>
          <table:table-cell table:style-name="ce4" office:value-type="float" office:value="7">
            <text:p>7</text:p>
          </table:table-cell>
          <table:table-cell table:style-name="ce4" office:value-type="float" office:value="6">
            <text:p>6</text:p>
          </table:table-cell>
          <table:table-cell table:style-name="ce4" office:value-type="float" office:value="5">
            <text:p>5</text:p>
          </table:table-cell>
          <table:table-cell table:style-name="ce4" office:value-type="float" office:value="4">
            <text:p>4</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1007"/>
        </table:table-row>
        <table:table-row table:style-name="ro1">
          <table:table-cell/>
          <table:table-cell table:number-columns-repeated="3" office:value-type="float" office:value="1">
            <text:p>1</text:p>
          </table:table-cell>
          <table:table-cell office:value-type="float" office:value="4" table:number-columns-spanned="5" table:number-rows-spanned="1">
            <office:annotation draw:style-name="gr44" draw:text-style-name="P1" svg:width="16.7cm" svg:height="4.369cm" svg:x="13.8cm" svg:y="20.624cm" draw:caption-point-x="-0.61cm" draw:caption-point-y="1.516cm">
              <dc:date>2011-12-02T00:00:00</dc:date>
              <text:p text:style-name="P1"><text:span text:style-name="T1">The wake-up time period can be calculated by (m7 to m0) and (r4 to r0): <text:s/>Twake-up = M * 2^R [ms]</text:span></text:p>
              <text:p text:style-name="P1"><text:span text:style-name="T1"><text:s/></text:span></text:p>
              <text:p text:style-name="P1"><text:span text:style-name="T1">Note: <text:s text:c="2"/></text:span></text:p>
              <text:p text:style-name="P1"><text:span text:style-name="T1"> <text:s/></text:span><text:span text:style-name="T1">For continual operation the et bit should be cleared and set at the end of every cycle. </text:span></text:p>
              <text:p text:style-name="P1"><text:span text:style-name="T1"> <text:s/></text:span><text:span text:style-name="T1">For future compatibility, use R in a range of 0 and 29. </text:span></text:p>
              <text:p text:style-name="P1"><text:span text:style-name="T1"><text:s/></text:span></text:p>
              <text:p text:style-name="P1"><text:span text:style-name="T1">Software reset: Sending FE00h command to the chip triggers software reset. For more details see the Reset modes section. </text:span></text:p>
            </office:annotation>
            <text:p>4</text:p>
          </table:table-cell>
          <table:covered-table-cell table:number-columns-repeated="4" office:value-type="float" office:value="1">
            <text:p>1</text:p>
          </table:covered-table-cell>
          <table:table-cell office:value-type="float" office:value="1" table:number-columns-spanned="8" table:number-rows-spanned="1">
            <office:annotation draw:style-name="gr45" draw:text-style-name="P2" svg:width="16.692cm" svg:height="3.871cm" svg:x="21.308cm" svg:y="20.624cm" draw:caption-point-x="-0.61cm" draw:caption-point-y="1.516cm">
              <dc:date>2011-12-02T00:00:00</dc:date>
              <text:p text:style-name="P2"><text:span text:style-name="T1">The wake-up time period can be calculated by (m7 to m0) and (r4 to r0): <text:s/>Twake-up = M * 2^R [ms]</text:span></text:p>
              <text:p text:style-name="P2"><text:span text:style-name="T1"><text:s/></text:span></text:p>
              <text:p text:style-name="P2"><text:span text:style-name="T1">Note: <text:s text:c="2"/></text:span></text:p>
              <text:p text:style-name="P2"><text:span text:style-name="T1"> <text:s/></text:span><text:span text:style-name="T1">For continual operation the et bit should be cleared and set at the end of every cycle. </text:span></text:p>
              <text:p text:style-name="P2"><text:span text:style-name="T1"> <text:s/></text:span><text:span text:style-name="T1">For future compatibility, use R in a range of 0 and 29. </text:span></text:p>
              <text:p text:style-name="P2"><text:span text:style-name="T1"><text:s/></text:span></text:p>
              <text:p text:style-name="P2"><text:span text:style-name="T1">Software reset: Sending FE00h command to the chip triggers software reset. For more details see the Reset modes section. </text:span></text:p>
            </office:annotation>
            <text:p>1</text:p>
          </table:table-cell>
          <table:covered-table-cell table:number-columns-repeated="7" office:value-type="float" office:value="1">
            <text:p>1</text:p>
          </table:covered-table-cell>
          <table:table-cell table:formula="of:=BASE([.B50]*2^15+[.C50]*2^14+[.D50]*2^13+[.E50]*2^8+[.J50];16;4)" office:value-type="string" office:string-value="E401">
            <text:p>E401</text:p>
          </table:table-cell>
          <table:table-cell table:style-name="ce11" table:formula="of:=[.J50]*2^[.E50]" office:value-type="float" office:value="16">
            <text:p>16 ms</text:p>
          </table:table-cell>
          <table:table-cell table:number-columns-repeated="1005"/>
        </table:table-row>
        <table:table-row table:style-name="ro1">
          <table:table-cell table:number-columns-repeated="1024"/>
        </table:table-row>
        <table:table-row table:style-name="ro1">
          <table:table-cell office:value-type="string">
            <text:p>Low Duty-Cycle</text:p>
          </table:table-cell>
          <table:table-cell table:number-columns-repeated="8"/>
          <table:table-cell office:value-type="string">
            <text:p>d6</text:p>
          </table:table-cell>
          <table:table-cell office:value-type="string">
            <text:p>d5</text:p>
          </table:table-cell>
          <table:table-cell office:value-type="string">
            <text:p>d4</text:p>
          </table:table-cell>
          <table:table-cell office:value-type="string">
            <text:p>d3</text:p>
          </table:table-cell>
          <table:table-cell office:value-type="string">
            <text:p>d2</text:p>
          </table:table-cell>
          <table:table-cell office:value-type="string">
            <text:p>d1</text:p>
          </table:table-cell>
          <table:table-cell office:value-type="string">
            <text:p>d0</text:p>
          </table:table-cell>
          <table:table-cell office:value-type="string">
            <text:p>en</text:p>
          </table:table-cell>
          <table:table-cell table:number-columns-repeated="1007"/>
        </table:table-row>
        <table:table-row table:style-name="ro1">
          <table:table-cell/>
          <table:table-cell table:style-name="ce4" office:value-type="float" office:value="15">
            <text:p>15</text:p>
          </table:table-cell>
          <table:table-cell table:style-name="ce4" office:value-type="float" office:value="14">
            <text:p>14</text:p>
          </table:table-cell>
          <table:table-cell table:style-name="ce4" office:value-type="float" office:value="13">
            <text:p>13</text:p>
          </table:table-cell>
          <table:table-cell table:style-name="ce4" office:value-type="float" office:value="12">
            <text:p>12</text:p>
          </table:table-cell>
          <table:table-cell office:value-type="float" office:value="11">
            <text:p>11</text:p>
          </table:table-cell>
          <table:table-cell office:value-type="float" office:value="10">
            <text:p>10</text:p>
          </table:table-cell>
          <table:table-cell office:value-type="float" office:value="9">
            <text:p>9</text:p>
          </table:table-cell>
          <table:table-cell office:value-type="float" office:value="8">
            <text:p>8</text:p>
          </table:table-cell>
          <table:table-cell table:style-name="ce4" office:value-type="float" office:value="7">
            <text:p>7</text:p>
          </table:table-cell>
          <table:table-cell table:style-name="ce4" office:value-type="float" office:value="6">
            <text:p>6</text:p>
          </table:table-cell>
          <table:table-cell table:style-name="ce4" office:value-type="float" office:value="5">
            <text:p>5</text:p>
          </table:table-cell>
          <table:table-cell table:style-name="ce4" office:value-type="float" office:value="4">
            <text:p>4</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1007"/>
        </table:table-row>
        <table:table-row table:style-name="ro1">
          <table:table-cell/>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00" table:number-columns-spanned="7" table:number-rows-spanned="1">
            <office:annotation draw:style-name="gr46" draw:text-style-name="P2" svg:width="28.131cm" svg:height="13.064cm" svg:x="20.369cm" svg:y="22.431cm" draw:caption-point-x="-0.61cm" draw:caption-point-y="1.516cm">
              <dc:date>2011-12-02T00:00:00</dc:date>
              <text:p text:style-name="P2"><text:span text:style-name="T2">1</text:span></text:p>
            </office:annotation>
            <text:p>100</text:p>
          </table:table-cell>
          <table:covered-table-cell table:number-columns-repeated="6" office:value-type="float" office:value="1">
            <text:p>1</text:p>
          </table:covered-table-cell>
          <table:table-cell office:value-type="float" office:value="0">
            <office:annotation draw:style-name="gr47" draw:text-style-name="P1" svg:width="24.692cm" svg:height="9.147cm" svg:x="21.308cm" svg:y="22.431cm" draw:caption-point-x="-0.61cm" draw:caption-point-y="1.516cm">
              <dc:date>2011-12-02T00:00:00</dc:date>
              <text:p text:style-name="P1"><text:span text:style-name="T1">Enables the Low Duty-Cycle Mode. Wake-up timer interrupt not generated in this mode</text:span></text:p>
              <text:p text:style-name="P1"><text:span text:style-name="T1"/></text:p>
              <text:p text:style-name="P1"><text:span text:style-name="T1">Note: <text:s/>In this operation mode, bit er must be cleared and bit ew must be set in the Power Management Command</text:span></text:p>
              <text:p text:style-name="P1"><text:span text:style-name="T1"/></text:p>
              <text:p text:style-name="P1"><text:span text:style-name="T1">In low duty-cycle mode the receiver periodically wakes up for a short period of time and checks if there is a valid FSK transmission in </text:span></text:p>
              <text:p text:style-name="P1"><text:span text:style-name="T1">progress. FSK transmission is detected <text:s/>in the frequency range determined by <text:s/>Frequency Setting Command <text:s text:c="2"/>plus and minus the </text:span></text:p>
              <text:p text:style-name="P1"><text:span text:style-name="T1">baseband filter bandwidth determined by the <text:s/>Receiver Control Command. This on-time is automatically extended while DQD </text:span></text:p>
              <text:p text:style-name="P1"><text:span text:style-name="T1">indicates good received signal condition. </text:span></text:p>
              <text:p text:style-name="P1"><text:span text:style-name="T1"/></text:p>
              <text:p text:style-name="P1"><text:span text:style-name="T1">When calculating the on-time take into account: </text:span></text:p>
              <text:p text:style-name="P1"><text:span text:style-name="T1">- <text:s text:c="2"/>the crystal oscillator, the synthesizer and the PLL needs time to start, see the <text:s/>AC Characteristics (Turn-on/Turnaround timings) </text:span></text:p>
              <text:p text:style-name="P1"><text:span text:style-name="T1">- <text:s text:c="2"/>depending on the DQD parameter, the chip needs to receive a few valid data bits before the DQD signal indicates good </text:span></text:p>
              <text:p text:style-name="P1"><text:span text:style-name="T1">signal condition (Data Filter Command) </text:span></text:p>
              <text:p text:style-name="P1"><text:span text:style-name="T1"/></text:p>
              <text:p text:style-name="P1"><text:span text:style-name="T1">Choosing too short on-time can prevent the crystal oscillator from starting or the DQD signal will not go high even when the received </text:span></text:p>
              <text:p text:style-name="P1"><text:span text:style-name="T1">signal has good quality.</text:span></text:p>
              <text:p text:style-name="P1"><text:span text:style-name="T1"/></text:p>
              <text:p text:style-name="P1"><text:span text:style-name="T1">There is an application proposal. The RFM12B is configured to work in FIFO mode. The chip periodically wakes up and switches to </text:span></text:p>
              <text:p text:style-name="P1"><text:span text:style-name="T1">receiving mode. If valid FSK data received, the chip sends an interrupt to the microcontroller and continues filling the RX FIFO. After </text:span></text:p>
              <text:p text:style-name="P1"><text:span text:style-name="T1">the transmission is over and the FIFO is read out completely <text:s/>and all other interrupts are cleared, the chip goes back to low power </text:span></text:p>
              <text:p text:style-name="P1"><text:span text:style-name="T1">consumption mode. </text:span></text:p>
            </office:annotation>
            <text:p>0</text:p>
          </table:table-cell>
          <table:table-cell table:formula="of:=BASE([.B54]*2^15+[.C54]*2^14+[.D54]*2^13+[.E54]*2^12+[.F54]*2^11+[.G54]*2^10+[.H54]*2^9+[.I54]*2^8+[.J54]*2+[.Q54];16;4)" office:value-type="string" office:string-value="C8C8">
            <text:p>C8C8</text:p>
          </table:table-cell>
          <table:table-cell table:formula="of:=([.J54]*2+1)/[.J50]" office:value-type="float" office:value="201">
            <text:p>201</text:p>
          </table:table-cell>
          <table:table-cell table:number-columns-repeated="1005"/>
        </table:table-row>
        <table:table-row table:style-name="ro1">
          <table:table-cell table:number-columns-repeated="1024"/>
        </table:table-row>
        <table:table-row table:style-name="ro1">
          <table:table-cell office:value-type="string">
            <text:p>Low Battery Detector and Microcontroller Clock Divider</text:p>
          </table:table-cell>
          <table:table-cell table:number-columns-repeated="8"/>
          <table:table-cell office:value-type="string">
            <text:p>d2</text:p>
          </table:table-cell>
          <table:table-cell office:value-type="string">
            <text:p>d1</text:p>
          </table:table-cell>
          <table:table-cell office:value-type="string">
            <text:p>d0</text:p>
          </table:table-cell>
          <table:table-cell office:value-type="string">
            <text:p>v4</text:p>
          </table:table-cell>
          <table:table-cell office:value-type="string">
            <text:p>v3</text:p>
          </table:table-cell>
          <table:table-cell office:value-type="string">
            <text:p>v2</text:p>
          </table:table-cell>
          <table:table-cell office:value-type="string">
            <text:p>v1</text:p>
          </table:table-cell>
          <table:table-cell office:value-type="string">
            <text:p>v0</text:p>
          </table:table-cell>
          <table:table-cell table:number-columns-repeated="1007"/>
        </table:table-row>
        <table:table-row table:style-name="ro1">
          <table:table-cell/>
          <table:table-cell table:style-name="ce4" office:value-type="float" office:value="15">
            <text:p>15</text:p>
          </table:table-cell>
          <table:table-cell table:style-name="ce4" office:value-type="float" office:value="14">
            <text:p>14</text:p>
          </table:table-cell>
          <table:table-cell table:style-name="ce4" office:value-type="float" office:value="13">
            <text:p>13</text:p>
          </table:table-cell>
          <table:table-cell table:style-name="ce4" office:value-type="float" office:value="12">
            <text:p>12</text:p>
          </table:table-cell>
          <table:table-cell office:value-type="float" office:value="11">
            <text:p>11</text:p>
          </table:table-cell>
          <table:table-cell office:value-type="float" office:value="10">
            <text:p>10</text:p>
          </table:table-cell>
          <table:table-cell office:value-type="float" office:value="9">
            <text:p>9</text:p>
          </table:table-cell>
          <table:table-cell office:value-type="float" office:value="8">
            <text:p>8</text:p>
          </table:table-cell>
          <table:table-cell table:style-name="ce4" office:value-type="float" office:value="7">
            <text:p>7</text:p>
          </table:table-cell>
          <table:table-cell table:style-name="ce4" office:value-type="float" office:value="6">
            <text:p>6</text:p>
          </table:table-cell>
          <table:table-cell table:style-name="ce4" office:value-type="float" office:value="5">
            <text:p>5</text:p>
          </table:table-cell>
          <table:table-cell table:style-name="ce4" office:value-type="float" office:value="4">
            <text:p>4</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1007"/>
        </table:table-row>
        <table:table-row table:style-name="ro1">
          <table:table-cell/>
          <table:table-cell table:number-columns-repeated="2" office:value-type="float" office:value="1">
            <text:p>1</text:p>
          </table:table-cell>
          <table:table-cell table:number-columns-repeated="6" office:value-type="float" office:value="0">
            <text:p>0</text:p>
          </table:table-cell>
          <table:table-cell office:value-type="float" office:value="1" table:number-columns-spanned="3" table:number-rows-spanned="1">
            <office:annotation draw:style-name="gr48" draw:text-style-name="P1" svg:width="7.884cm" svg:height="6.591cm" svg:x="16.616cm" svg:y="24.237cm" draw:caption-point-x="-0.61cm" draw:caption-point-y="1.516cm">
              <dc:date>2011-12-02T00:00:00</dc:date>
              <text:p text:style-name="P1"><text:span text:style-name="T1">Clock divider configuration:</text:span></text:p>
              <text:p text:style-name="P1"><text:span text:style-name="T1"/></text:p>
              <text:p text:style-name="P1"><text:span text:style-name="T1">0 – 1 MHz</text:span></text:p>
              <text:p text:style-name="P1"><text:span text:style-name="T1">1 - 1,25 MHz</text:span></text:p>
              <text:p text:style-name="P1"><text:span text:style-name="T1">2 - 1,66 MHz</text:span></text:p>
              <text:p text:style-name="P1"><text:span text:style-name="T1">3 – 2 <text:s/>MHz</text:span></text:p>
              <text:p text:style-name="P1"><text:span text:style-name="T1">4 - 2,5 MHz</text:span></text:p>
              <text:p text:style-name="P1"><text:span text:style-name="T1">5 - 3,33 MHz</text:span></text:p>
              <text:p text:style-name="P1"><text:span text:style-name="T1">6 - 5 MHz</text:span></text:p>
              <text:p text:style-name="P1"><text:span text:style-name="T1">7 - 10 Mhz</text:span></text:p>
              <text:p text:style-name="P1"><text:span text:style-name="T1"/></text:p>
              <text:p text:style-name="P1"><text:span text:style-name="T1">The low battery detector and the clock output can be enabled or disabled by bits <text:s/>eb and <text:s/>dc, respectively, using the <text:s/>Power Management </text:span></text:p>
              <text:p text:style-name="P1"><text:span text:style-name="T1">Command.</text:span></text:p>
            </office:annotation>
            <text:p>1</text:p>
          </table:table-cell>
          <table:covered-table-cell table:number-columns-repeated="2" office:value-type="float" office:value="1">
            <text:p>1</text:p>
          </table:covered-table-cell>
          <table:table-cell office:value-type="float" office:value="0" table:number-columns-spanned="5" table:number-rows-spanned="1">
            <office:annotation draw:style-name="gr24" draw:text-style-name="P1" svg:width="11.192cm" svg:height="1.905cm" svg:x="21.308cm" svg:y="24.237cm" draw:caption-point-x="-0.61cm" draw:caption-point-y="1.516cm">
              <dc:date>2011-12-02T00:00:00</dc:date>
              <text:p text:style-name="P1"><text:span text:style-name="T1">The 5 bit parameter (v4 to v0) represents the value V, which defines the threshold voltage Vlb of the detector:</text:span></text:p>
              <text:p text:style-name="P1"><text:span text:style-name="T1"/></text:p>
              <text:p text:style-name="P1"><text:span text:style-name="T1">Vlb= 2.25 + V * 0.1 [V] </text:span></text:p>
            </office:annotation>
            <text:p>0</text:p>
          </table:table-cell>
          <table:covered-table-cell table:number-columns-repeated="4" office:value-type="float" office:value="1">
            <text:p>1</text:p>
          </table:covered-table-cell>
          <table:table-cell table:formula="of:=BASE([.B58]*2^15+[.C58]*2^14+[.D58]*2^13+[.E58]*2^12+[.F58]*2^11+[.G58]*2^10+[.H58]*2^9+[.I58]*2^8+[.J58]*2^5+[.M58];16;4)" office:value-type="string" office:string-value="C020">
            <text:p>C020</text:p>
          </table:table-cell>
          <table:table-cell table:style-name="ce12" table:formula="of:=2.25+[.M58]*0.1" office:value-type="float" office:value="2.25">
            <text:p>2,25 V</text:p>
          </table:table-cell>
          <table:table-cell table:number-columns-repeated="1005"/>
        </table:table-row>
        <table:table-row table:style-name="ro1">
          <table:table-cell table:number-columns-repeated="1024"/>
        </table:table-row>
        <table:table-row table:style-name="ro1">
          <table:table-cell office:value-type="string">
            <text:p>Status Read</text:p>
          </table:table-cell>
          <table:table-cell table:number-columns-repeated="1023"/>
        </table:table-row>
        <table:table-row table:style-name="ro1">
          <table:table-cell office:value-type="string">
            <office:annotation draw:style-name="gr49" draw:text-style-name="P2" svg:width="23.207cm" svg:height="22.502cm" svg:x="6.293cm" svg:y="24.993cm" draw:caption-point-x="-0.61cm" draw:caption-point-y="2.115cm">
              <dc:date>2011-12-02T00:00:00</dc:date>
              <text:p text:style-name="P2"><text:span text:style-name="T2">1</text:span></text:p>
            </office:annotation>
            <text:p>bild</text:p>
          </table:table-cell>
          <table:table-cell table:style-name="ce4" office:value-type="float" office:value="15">
            <text:p>15</text:p>
          </table:table-cell>
          <table:table-cell table:style-name="ce4" office:value-type="float" office:value="14">
            <text:p>14</text:p>
          </table:table-cell>
          <table:table-cell table:style-name="ce4" office:value-type="float" office:value="13">
            <text:p>13</text:p>
          </table:table-cell>
          <table:table-cell table:style-name="ce4" office:value-type="float" office:value="12">
            <text:p>12</text:p>
          </table:table-cell>
          <table:table-cell office:value-type="float" office:value="11">
            <text:p>11</text:p>
          </table:table-cell>
          <table:table-cell office:value-type="float" office:value="10">
            <text:p>10</text:p>
          </table:table-cell>
          <table:table-cell office:value-type="float" office:value="9">
            <text:p>9</text:p>
          </table:table-cell>
          <table:table-cell office:value-type="float" office:value="8">
            <text:p>8</text:p>
          </table:table-cell>
          <table:table-cell table:style-name="ce4" office:value-type="float" office:value="7">
            <text:p>7</text:p>
          </table:table-cell>
          <table:table-cell table:style-name="ce4" office:value-type="float" office:value="6">
            <text:p>6</text:p>
          </table:table-cell>
          <table:table-cell table:style-name="ce4" office:value-type="float" office:value="5">
            <text:p>5</text:p>
          </table:table-cell>
          <table:table-cell table:style-name="ce4" office:value-type="float" office:value="4">
            <text:p>4</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1007"/>
        </table:table-row>
        <table:table-row table:style-name="ro1">
          <table:table-cell office:value-type="string">
            <office:annotation draw:style-name="gr50" draw:text-style-name="P2" svg:width="12.207cm" svg:height="2.966cm" svg:x="6.293cm" svg:y="26.044cm" draw:caption-point-x="-0.61cm" draw:caption-point-y="1.516cm">
              <dc:date>2011-12-02T00:00:00</dc:date>
              <text:p text:style-name="P2"><text:span text:style-name="T2">Note: In order to get accurate values the AFC has to be disabled during the read by clearing the en bit in the AFC Control Command. </text:span></text:p>
              <text:p text:style-name="P2"><text:span text:style-name="T2">The AFC offset value (OFFS bits in the <text:s/>status word) is represented as a two’s <text:s/>complement number. The <text:s/>actual frequency </text:span></text:p>
              <text:p text:style-name="P2"><text:span text:style-name="T2">offset can be calculated as the AFC offset value <text:s/>multiplied by the current PLL frequency step (see the <text:s/>Frequency Setting </text:span></text:p>
              <text:p text:style-name="P2"><text:span text:style-name="T2">Command). </text:span></text:p>
            </office:annotation>
            <text:p>text</text:p>
          </table:table-cell>
          <table:table-cell table:number-columns-repeated="16" office:value-type="float" office:value="0">
            <text:p>0</text:p>
          </table:table-cell>
          <table:table-cell table:formula="of:=BASE([.B62]*2^15+[.C62]*2^14+[.D62]*2^13+[.E62]*2^12+[.F62]*2^11+[.G62]*2^10+[.H62]*2^9+[.I62]*2^8+[.J62]*2^7+[.K62]*2^6+[.L62]*2^5+[.M62]*2^4+[.N62]*2^3+[.O62]*2^2+[.P62]*2+[.Q62];16;4)" office:value-type="string" office:string-value="0000">
            <text:p>0000</text:p>
          </table:table-cell>
          <table:table-cell table:number-columns-repeated="1006"/>
        </table:table-row>
        <table:table-row table:style-name="ro1" table:number-rows-repeated="65473">
          <table:table-cell table:number-columns-repeated="1024"/>
        </table:table-row>
        <table:table-row table:style-name="ro1">
          <table:table-cell table:number-columns-repeated="1024"/>
        </table:table-row>
      </table:table>
      <table:table table:name="rfm12b" table:style-name="ta1" table:print="false">
        <table:table-column table:style-name="co7" table:default-cell-style-name="ce15"/>
        <table:table-column table:style-name="co2" table:number-columns-repeated="16" table:default-cell-style-name="ce18"/>
        <table:table-column table:style-name="co8" table:default-cell-style-name="ce15"/>
        <table:table-column table:style-name="co9" table:default-cell-style-name="ce18"/>
        <table:table-column table:style-name="co5" table:default-cell-style-name="ce18"/>
        <table:table-column table:style-name="co10" table:default-cell-style-name="ce18"/>
        <table:table-column table:style-name="co11" table:default-cell-style-name="ce18"/>
        <table:table-column table:style-name="co5" table:default-cell-style-name="ce18"/>
        <table:table-column table:style-name="co12" table:default-cell-style-name="ce18"/>
        <table:table-column table:style-name="co5" table:number-columns-repeated="1000" table:default-cell-style-name="ce18"/>
        <table:table-row table:style-name="ro1">
          <table:table-cell table:number-columns-repeated="23"/>
          <table:table-cell table:style-name="ce15" office:value-type="string">
            <office:annotation draw:style-name="gr51" draw:text-style-name="P4" svg:width="26.949cm" svg:height="29.169cm" svg:x="28.752cm" svg:y="1.218cm" draw:caption-point-x="21.948cm" draw:caption-point-y="-1.207cm">
              <dc:date>2011-12-03T00:00:00</dc:date>
              <text:p text:style-name="P4"><text:span text:style-name="T4">In order to achieve low power consumption there is an advanced event handling circuit implemented. The device has a very low power consumption mode, so called sleep mode. In this mode only a few parts of the circuit are working. In case of an event, the device wakes up, switches into active mode and an interrupt signal generated on the nIRQ pin to indicate the changed state to the microcontroller. The cause of the interrupt can be determined by reading the status word of the device (see Status Read Command, page 27).</text:span></text:p>
              <text:p text:style-name="P4"><text:span text:style-name="T4"><text:s/></text:span></text:p>
              <text:p text:style-name="P4"><text:span text:style-name="T6">Several interrupt sources are available: </text:span></text:p>
              <text:p text:style-name="P4"><text:span text:style-name="T4"/></text:p>
              <text:p text:style-name="P4"><text:span text:style-name="T4"> </text:span><text:span text:style-name="T4">RGIT – <text:s/>TX register empty interrupt: This interrupt generated when the transmit register is empty. Valid only when the <text:s/>el (enable internal data register) bit is set in the Configuration Setting Command (page 15), and the transmitter is enabled in the Power Management command. </text:span></text:p>
              <text:p text:style-name="P4"><text:span text:style-name="T4"/></text:p>
              <text:p text:style-name="P4"><text:span text:style-name="T4"> </text:span><text:span text:style-name="T4">FFIT – <text:s/>the number of bits in the RX FIFO reached the preprogrammed level: When the number of received data bits in the receiver FIFO reaches the threshold set by the f3…f0 bits of the FIFO and Reset Mode Command (page 20) an interrupt is fired. Valid only when the ef (enable FIFO mode) bit is set in the Configuration Setting Command and the receiver is enabled in the Power Management Command (page 15). </text:span></text:p>
              <text:p text:style-name="P4"><text:span text:style-name="T4"/></text:p>
              <text:p text:style-name="P4"><text:span text:style-name="T4"> </text:span><text:span text:style-name="T4">POR – power on reset interrupt: An interrupt generated when the change on the VDD line triggered the internal reset circuit or a software reset command was issued. For more details, see the Reset Modes section (page 34).</text:span></text:p>
              <text:p text:style-name="P4"><text:span text:style-name="T4"><text:s/></text:span></text:p>
              <text:p text:style-name="P4"><text:span text:style-name="T4"> </text:span><text:span text:style-name="T4">RGUR – TX register under run: The automatic baud rate generator finished the transmission of the byte in the TX register before the register write occurred. Valid only when the el (enable internal data register) bit is set in the Configuration Setting Command and the transmitter is enabled in the Power Management command.</text:span></text:p>
              <text:p text:style-name="P4"><text:span text:style-name="T4"><text:s/></text:span></text:p>
              <text:p text:style-name="P4"><text:span text:style-name="T4"> </text:span><text:span text:style-name="T4">FFOV – FIFO overflow: There are more bits received than the capacity of the FIFO (16 bits). Valid only when the <text:s/>ef (enable FIFO mode) bit is set in the <text:s/>Configuration Setting Command and the receiver is enabled in the <text:s/>Power Management command </text:span></text:p>
              <text:p text:style-name="P4"><text:span text:style-name="T4"/></text:p>
              <text:p text:style-name="P4"><text:span text:style-name="T4"> </text:span><text:span text:style-name="T4">WKUP – wake-up timer interrupt: This interrupt event occurs when the time specified by the Wake-Up Timer Command (page 25) has elapsed. Valid only when the ew bit is set in the Power Management Command. </text:span></text:p>
              <text:p text:style-name="P4"><text:span text:style-name="T4"/></text:p>
              <text:p text:style-name="P4"><text:span text:style-name="T4"> </text:span><text:span text:style-name="T4">EXT – external interrupt: Follows the level of the nINT pin if it is configured as an external Interrupt pin in the Receiver Control Command (page 17, p16 bit is cleared).</text:span></text:p>
              <text:p text:style-name="P4"><text:span text:style-name="T4"><text:s/></text:span></text:p>
              <text:p text:style-name="P4"><text:span text:style-name="T4"> </text:span><text:span text:style-name="T4">LBD – low battery detector interrupt: Occurs when the VDD goes below the programmable low battery detector threshold level (v3…v0 bits in the <text:s/>Low Battery and Microcontroller Clock Divider Command, page <text:s/>26). Valid only when the eb (enable low battery detector) bit is set in the Power Management Command. </text:span></text:p>
              <text:p text:style-name="P4"><text:span text:style-name="T4"/></text:p>
              <text:p text:style-name="P4"><text:span text:style-name="T4">If any of the sources becomes active, the nIRQ pin will change to logic low level, and the corresponding bit in the status byte will be HIGH. </text:span></text:p>
              <text:p text:style-name="P4"><text:span text:style-name="T4"/></text:p>
              <text:p text:style-name="P4"><text:span text:style-name="T6">Clearing an interrupt actually implies two things: </text:span></text:p>
              <text:p text:style-name="P4"><text:span text:style-name="T4"/></text:p>
              <text:p text:style-name="P4"><text:span text:style-name="T4"> </text:span><text:span text:style-name="T4">Releasing the nIRQ pin to return to logic high </text:span></text:p>
              <text:p text:style-name="P4"><text:span text:style-name="T4"/></text:p>
              <text:p text:style-name="P4"><text:span text:style-name="T4"> </text:span><text:span text:style-name="T4">Clearing the corresponding bit in the status byte </text:span></text:p>
              <text:p text:style-name="P4"><text:span text:style-name="T4"/></text:p>
              <text:p text:style-name="P4"><text:span text:style-name="T6">This may be completed with the following interrupt sources: </text:span></text:p>
              <text:p text:style-name="P4"><text:span text:style-name="T4"/></text:p>
              <text:p text:style-name="P4"><text:span text:style-name="T4"> </text:span><text:span text:style-name="T4">RGIT: both the nIRQ pin and status bit remain active until the register is written (if under-run does not occur until the register write), or the transmitter and the TX latch are switched off. </text:span></text:p>
              <text:p text:style-name="P4"><text:span text:style-name="T4"/></text:p>
              <text:p text:style-name="P4"><text:span text:style-name="T4"> </text:span><text:span text:style-name="T4">FFIT: both the nIRQ pin and status bit remain active until the FIFO is read (a FIFO IT threshold number of bits have been read), the receiver is switched off, or the RX FIFO is switched off. </text:span></text:p>
              <text:p text:style-name="P4"><text:span text:style-name="T4"/></text:p>
              <text:p text:style-name="P4"><text:span text:style-name="T4"> </text:span><text:span text:style-name="T4">POR: both the nIRQ pin and status bit can be cleared by the read status command  RGUR: this bit is always set together with RGIT; both the nIRQ pin and the status bit remain active until the transmitter and the TX latch is switched off. </text:span></text:p>
              <text:p text:style-name="P4"><text:span text:style-name="T4"/></text:p>
              <text:p text:style-name="P4"><text:span text:style-name="T4"> </text:span><text:span text:style-name="T4">FFOV: this bit is always set together with FFIT; it can be cleared by the status read command, but the FFIT bit and hence the nIRQ pin will remain active until the FIFO is read fully, the receiver is switched off, or the RX FIFO is switched off. </text:span></text:p>
              <text:p text:style-name="P4"><text:span text:style-name="T4"/></text:p>
              <text:p text:style-name="P4"><text:span text:style-name="T4"> </text:span><text:span text:style-name="T4">WKUP: both the nIRQ pin and status bit can be cleared by the read status command </text:span></text:p>
              <text:p text:style-name="P4"><text:span text:style-name="T4"/></text:p>
              <text:p text:style-name="P4"><text:span text:style-name="T4"> </text:span><text:span text:style-name="T4">EXT: both the nIRQ pin and status bit follow the level of the nINT pin </text:span></text:p>
              <text:p text:style-name="P4"><text:span text:style-name="T4"/></text:p>
              <text:p text:style-name="P4"><text:span text:style-name="T4"> </text:span><text:span text:style-name="T4">LBD: the nIRQ pin can be released by the reading the status, but the status bit will remain active while the VDD is below the threshold. </text:span></text:p>
              <text:p text:style-name="P4"><text:span text:style-name="T4"/></text:p>
              <text:p text:style-name="P4"><text:span text:style-name="T4">The best practice in interrupt handling is to start with a status read when interrupt occurs, and then make a decision based on the status byte. It is very important to mention that any interrupt can “wake-up” the EZradio chip from sleep mode. This means that the crystal oscillator starts to supply clock signal to the microcontroller even if the <text:s/>microcontroller has its own clock source. Also, the Si4421 will not go to low current sleep mode if any interrupt remains active regardless to the state of the <text:s/>ex (enable crystal oscillator) bit in the Power Management Command (page 15). This way the microcontroller always can have clock signal to process the interrupt. To prevent high current consumption and this way short battery life, it is strongly advised to process and clear every interrupt before going to sleep mode. All unnecessary functions should be turned off to avoid unwanted interrupts. Before freezing the microcontroller code, a thorough testing must be performed in order to make sure that all interrupt sources are handled before putting the radio device to low power consumption sleep mode. If the dc bit is set in the Power Management Command, then only </text:span></text:p>
              <text:p text:style-name="P4"><text:span text:style-name="T4">the ex bit controls the crystal oscillator (supposing that both the er and et bits are cleared), the interrupts have no effect on it. </text:span></text:p>
              <text:p text:style-name="P4"><text:span text:style-name="T4"><text:s/></text:span></text:p>
            </office:annotation>
            <text:p>INTERRUPT HANDLING</text:p>
          </table:table-cell>
          <table:table-cell table:number-columns-repeated="1000"/>
        </table:table-row>
        <table:table-row table:style-name="ro1">
          <table:table-cell table:number-columns-repeated="23"/>
          <table:table-cell table:style-name="ce15" office:value-type="string">
            <office:annotation draw:style-name="gr52" draw:text-style-name="P3" svg:width="16.383cm" svg:height="2.757cm" svg:x="36.363cm" svg:y="1.749cm" draw:caption-point-x="14.337cm" draw:caption-point-y="-1.287cm">
              <dc:date>2011-12-03T00:00:00</dc:date>
              <text:p text:style-name="P3"><text:span text:style-name="T4">In this operating mode (enabled by bit el, in the Configuration Setting Command, page 15) the TX data is clocked into one of the two 8-bit data registers. The transmitter starts to send out the data from the first register (with the given bit rate) when bit et is set with the Power Management Command (page 15). The initial value of the data registers (AAh) can be used to generate preamble. During this mode, the SDO pin can be monitored to check whether the register is ready (SDO is high) to receive the next byte from the microcontroller. </text:span></text:p>
            </office:annotation>
            <text:p>TX REGISTER BUFFERED DATA TRANSMISSION</text:p>
          </table:table-cell>
          <table:table-cell table:number-columns-repeated="1000"/>
        </table:table-row>
        <table:table-row table:style-name="ro1">
          <table:table-cell table:number-columns-repeated="23"/>
          <table:table-cell table:style-name="ce15" office:value-type="string">
            <office:annotation draw:style-name="gr53" draw:text-style-name="P2" svg:width="20.263cm" svg:height="7.233cm" svg:x="35.438cm" svg:y="3.263cm" draw:caption-point-x="15.262cm" draw:caption-point-y="-2.349cm">
              <dc:date>2011-12-03T00:00:00</dc:date>
              <text:p text:style-name="P2"><text:span text:style-name="T2">1</text:span></text:p>
            </office:annotation>
            <text:p>TX register simplified block diagram (before transmit) </text:p>
          </table:table-cell>
          <table:table-cell table:number-columns-repeated="1000"/>
        </table:table-row>
        <table:table-row table:style-name="ro1">
          <table:table-cell table:style-name="ce16" office:value-type="string">
            <text:p>1. Configuration <text:s/>Setting</text:p>
          </table:table-cell>
          <table:table-cell table:style-name="ce19"/>
          <table:table-cell table:style-name="ce27" table:number-columns-repeated="7"/>
          <table:table-cell table:style-name="ce31" office:value-type="string">
            <text:p>el</text:p>
          </table:table-cell>
          <table:table-cell table:style-name="ce28" office:value-type="string">
            <text:p>ef</text:p>
          </table:table-cell>
          <table:table-cell table:style-name="ce28" office:value-type="string">
            <text:p>b1</text:p>
          </table:table-cell>
          <table:table-cell table:style-name="ce28" office:value-type="string">
            <text:p>b0</text:p>
          </table:table-cell>
          <table:table-cell table:style-name="ce19" office:value-type="string">
            <text:p>x3</text:p>
          </table:table-cell>
          <table:table-cell table:style-name="ce28" office:value-type="string">
            <text:p>x2</text:p>
          </table:table-cell>
          <table:table-cell table:style-name="ce28" office:value-type="string">
            <text:p>x1</text:p>
          </table:table-cell>
          <table:table-cell table:style-name="ce28" office:value-type="string">
            <text:p>x0</text:p>
          </table:table-cell>
          <table:table-cell table:style-name="ce16" office:value-type="float" office:value="8008">
            <text:p>8008</text:p>
          </table:table-cell>
          <table:table-cell office:value-type="string">
            <text:p>&lt;-POR</text:p>
          </table:table-cell>
          <table:table-cell table:number-columns-repeated="4"/>
          <table:table-cell table:style-name="ce15" office:value-type="string">
            <office:annotation draw:style-name="gr54" draw:text-style-name="P2" svg:width="21.555cm" svg:height="9.733cm" svg:x="33.271cm" svg:y="3.263cm" draw:caption-point-x="17.429cm" draw:caption-point-y="-1.898cm">
              <dc:date>2011-12-03T00:00:00</dc:date>
              <text:p text:style-name="P2"><text:span text:style-name="T2">1</text:span></text:p>
            </office:annotation>
            <text:p>TX register simplified block diagram (during transmit) </text:p>
          </table:table-cell>
          <table:table-cell table:number-columns-repeated="1000"/>
        </table:table-row>
        <table:table-row table:style-name="ro1">
          <table:table-cell table:style-name="ce16"/>
          <table:table-cell table:style-name="ce20" office:value-type="float" office:value="15">
            <text:p>15</text:p>
          </table:table-cell>
          <table:table-cell table:style-name="ce20" office:value-type="float" office:value="14">
            <text:p>14</text:p>
          </table:table-cell>
          <table:table-cell table:style-name="ce20" office:value-type="float" office:value="13">
            <text:p>13</text:p>
          </table:table-cell>
          <table:table-cell table:style-name="ce20" office:value-type="float" office:value="12">
            <text:p>12</text:p>
          </table:table-cell>
          <table:table-cell table:style-name="ce23" office:value-type="float" office:value="11">
            <text:p>11</text:p>
          </table:table-cell>
          <table:table-cell table:style-name="ce23" office:value-type="float" office:value="10">
            <text:p>10</text:p>
          </table:table-cell>
          <table:table-cell table:style-name="ce23" office:value-type="float" office:value="9">
            <text:p>9</text:p>
          </table:table-cell>
          <table:table-cell table:style-name="ce23" office:value-type="float" office:value="8">
            <text:p>8</text:p>
          </table:table-cell>
          <table:table-cell table:style-name="ce20" office:value-type="float" office:value="7">
            <text:p>7</text:p>
          </table:table-cell>
          <table:table-cell table:style-name="ce20" office:value-type="float" office:value="6">
            <text:p>6</text:p>
          </table:table-cell>
          <table:table-cell table:style-name="ce20" office:value-type="float" office:value="5">
            <text:p>5</text:p>
          </table:table-cell>
          <table:table-cell table:style-name="ce20" office:value-type="float" office:value="4">
            <text:p>4</text:p>
          </table:table-cell>
          <table:table-cell table:style-name="ce23" office:value-type="float" office:value="3">
            <text:p>3</text:p>
          </table:table-cell>
          <table:table-cell table:style-name="ce23" office:value-type="float" office:value="2">
            <text:p>2</text:p>
          </table:table-cell>
          <table:table-cell table:style-name="ce23" office:value-type="float" office:value="1">
            <text:p>1</text:p>
          </table:table-cell>
          <table:table-cell table:style-name="ce23" office:value-type="float" office:value="0">
            <text:p>0</text:p>
          </table:table-cell>
          <table:table-cell table:style-name="ce16"/>
          <table:table-cell table:number-columns-repeated="5"/>
          <table:table-cell table:style-name="ce15" office:value-type="string">
            <office:annotation draw:style-name="gr55" draw:text-style-name="P2" svg:width="37cm" svg:height="22.279cm" svg:x="10.363cm" svg:y="1.218cm" draw:caption-point-x="40.337cm" draw:caption-point-y="0.599cm">
              <dc:date>2011-12-03T00:00:00</dc:date>
              <text:p text:style-name="P2"><text:span text:style-name="T2">1</text:span></text:p>
            </office:annotation>
            <text:p>Typical TX register usage</text:p>
          </table:table-cell>
          <table:table-cell table:number-columns-repeated="1000"/>
        </table:table-row>
        <table:table-row table:style-name="ro1">
          <table:table-cell table:style-name="ce16"/>
          <table:table-cell table:style-name="ce16" office:value-type="float" office:value="1">
            <text:p>1</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office:annotation draw:style-name="gr56" draw:text-style-name="P4" svg:width="5.616cm" svg:height="0.742cm" svg:x="15.624cm" svg:y="0.749cm" draw:caption-point-x="-0.61cm" draw:caption-point-y="1.52cm">
              <dc:date>2011-12-03T00:00:00</dc:date>
              <text:p text:style-name="P4"><text:span text:style-name="T4">enables the internal data register</text:span></text:p>
            </office:annotation>
            <text:p>0</text:p>
          </table:table-cell>
          <table:table-cell table:style-name="ce16" office:value-type="float" office:value="1">
            <office:annotation draw:style-name="gr57" draw:text-style-name="P4" svg:width="13.178cm" svg:height="1.242cm" svg:x="16.563cm" svg:y="0.749cm" draw:caption-point-x="-0.61cm" draw:caption-point-y="1.52cm">
              <dc:date>2011-12-03T00:00:00</dc:date>
              <text:p text:style-name="P4"><text:span text:style-name="T4">enables the FIFO mode</text:span></text:p>
              <text:p text:style-name="P4"><text:span text:style-name="T4">0 - then DATA (pin 6) and DCLK (pin 7) are used for data and data clock output. </text:span></text:p>
            </office:annotation>
            <text:p>1</text:p>
          </table:table-cell>
          <table:table-cell table:style-name="ce16" office:value-type="float" office:value="1" table:number-columns-spanned="2" table:number-rows-spanned="1">
            <office:annotation draw:style-name="gr58" draw:text-style-name="P4" svg:width="3.301cm" svg:height="3.242cm" svg:x="18.44cm" svg:y="0.749cm" draw:caption-point-x="-0.61cm" draw:caption-point-y="1.52cm">
              <dc:date>2011-12-03T00:00:00</dc:date>
              <text:p text:style-name="P4"><text:span text:style-name="T4">Frequency Band</text:span></text:p>
              <text:p text:style-name="P4"><text:span text:style-name="T4"/></text:p>
              <text:p text:style-name="P4"><text:span text:style-name="T4">0 – Reserved</text:span></text:p>
              <text:p text:style-name="P4"><text:span text:style-name="T4">1 – 433</text:span></text:p>
              <text:p text:style-name="P4"><text:span text:style-name="T4">2 – 868</text:span></text:p>
              <text:p text:style-name="P4"><text:span text:style-name="T4">3 - 915</text:span></text:p>
            </office:annotation>
            <text:p>1</text:p>
          </table:table-cell>
          <table:covered-table-cell table:style-name="ce16"/>
          <table:table-cell table:style-name="ce16" office:value-type="float" office:value="8" table:number-columns-spanned="4" table:number-rows-spanned="1">
            <office:annotation draw:style-name="gr59" draw:text-style-name="P4" svg:width="5.103cm" svg:height="7.443cm" svg:x="21.583cm" svg:y="6.395cm" draw:caption-point-x="0cm" draw:caption-point-y="-6.394cm">
              <dc:date>2011-12-04T00:00:00</dc:date>
              <text:p text:style-name="P4"><text:span text:style-name="T4">Crystal Load Capacitance [pF]</text:span></text:p>
              <text:p text:style-name="P4"><text:span text:style-name="T4">0 – 8,5</text:span></text:p>
              <text:p text:style-name="P4"><text:span text:style-name="T4">1 – 9,0</text:span></text:p>
              <text:p text:style-name="P4"><text:span text:style-name="T4">2 – 9,5</text:span></text:p>
              <text:p text:style-name="P4"><text:span text:style-name="T4">3 – 10,0</text:span></text:p>
              <text:p text:style-name="P4"><text:span text:style-name="T4">4 – 10,5</text:span></text:p>
              <text:p text:style-name="P4"><text:span text:style-name="T4">5 – 11,0</text:span></text:p>
              <text:p text:style-name="P4"><text:span text:style-name="T4">6 – 11,5</text:span></text:p>
              <text:p text:style-name="P4"><text:span text:style-name="T4">7 – 12,0</text:span></text:p>
              <text:p text:style-name="P4"><text:span text:style-name="T4">8 – 12,5</text:span></text:p>
              <text:p text:style-name="P4"><text:span text:style-name="T4">9 – 13,0</text:span></text:p>
              <text:p text:style-name="P4"><text:span text:style-name="T4">A – 13,5</text:span></text:p>
              <text:p text:style-name="P4"><text:span text:style-name="T4">B – 14,0</text:span></text:p>
              <text:p text:style-name="P4"><text:span text:style-name="T4">C – 14,5</text:span></text:p>
              <text:p text:style-name="P4"><text:span text:style-name="T4">D – 15,0</text:span></text:p>
              <text:p text:style-name="P4"><text:span text:style-name="T4">E – 15,5</text:span></text:p>
              <text:p text:style-name="P4"><text:span text:style-name="T4">F - 16,0</text:span></text:p>
            </office:annotation>
            <text:p>8</text:p>
          </table:table-cell>
          <table:covered-table-cell table:style-name="ce16"/>
          <table:covered-table-cell table:style-name="ce16"/>
          <table:covered-table-cell table:style-name="ce16"/>
          <table:table-cell table:style-name="ce16" table:formula="of:=BASE([.B6]*2^15+[.C6]*2^14+[.D6]*2^13+[.E6]*2^12+[.F6]*2^11+[.G6]*2^10+[.H6]*2^9+[.I6]*2^8+[.J6]*2^7+[.K6]*2^6+[.L6]*16+HEX2DEC([.N6]);16;4)" office:value-type="string" office:string-value="8058">
            <text:p>8058</text:p>
          </table:table-cell>
          <table:table-cell table:number-columns-repeated="5"/>
          <table:table-cell table:style-name="ce15" office:value-type="string">
            <office:annotation draw:style-name="gr60" draw:text-style-name="P4" svg:width="23.383cm" svg:height="11.277cm" svg:x="26.014cm" svg:y="3.464cm" draw:caption-point-x="24.686cm" draw:caption-point-y="-1.195cm">
              <dc:date>2011-12-03T00:00:00</dc:date>
              <text:p text:style-name="P4"><text:span text:style-name="T4">Note: The content of the data registers are initialized by clearing bit et. </text:span></text:p>
              <text:p text:style-name="P4"><text:span text:style-name="T4"/></text:p>
              <text:p text:style-name="P4"><text:span text:style-name="T4">A complete transmit sequence should be performed as follows: </text:span></text:p>
              <text:p text:style-name="P4"><text:span text:style-name="T4"/></text:p>
              <text:p text:style-name="P4"><text:span text:style-name="T4">a. <text:s/>Enable the TX register by setting the el bit to 1 (Configuration Setting Command, page 15) </text:span></text:p>
              <text:p text:style-name="P4"><text:span text:style-name="T4">b. <text:s/>The TX register automatically filled out with 0xAAAA, which can be used to generate preamble. </text:span></text:p>
              <text:p text:style-name="P4"><text:span text:style-name="T4">c. <text:s/>Enable the transmitter by setting the et bit (Power Management Command, page 15) </text:span></text:p>
              <text:p text:style-name="P4"><text:span text:style-name="T4">d. <text:s/>The synthesizer and the PLL turns on, calibrates itself then the power amplifier automatically enabled </text:span></text:p>
              <text:p text:style-name="P4"><text:span text:style-name="T4">e. <text:s/>The TX data transmission starts </text:span></text:p>
              <text:p text:style-name="P4"><text:span text:style-name="T4">f. <text:s/>When the transmission of the byte completed, the nIRQ pin goes high, the SDO pin goes low at the same time. The nIRQ pulse shows that the first 8 bits (the first byte, by default 0xAA) has transmitted. There are <text:s/>still 8 bits in the transmit register. </text:span></text:p>
              <text:p text:style-name="P4"><text:span text:style-name="T4">g. <text:s/>The microcontroller recognizes the interrupt and writes a data byte to the TX register </text:span></text:p>
              <text:p text:style-name="P4"><text:span text:style-name="T4">h. <text:s/>Repeat f. - g. until the last data byte reached </text:span></text:p>
              <text:p text:style-name="P4"><text:span text:style-name="T4">i. <text:s/>Using the same method, transmit a dummy byte. The value of this dummy byte can be anything. </text:span></text:p>
              <text:p text:style-name="P4"><text:span text:style-name="T4">j. <text:s/>The next high to low transition on the nIRQ line (or low to high on the SDO pin) shows that the transmission of the data bytes ended. The dummy byte is still in the TX latch. </text:span></text:p>
              <text:p text:style-name="P4"><text:span text:style-name="T4">k. <text:s/>Turn off the transmitter by setting the <text:s/>et bit to 0. This event will probably <text:s/>happen while the dummy byte is being transmitted. Since the dummy byte contains no useful information, this corruption will cause no problems. </text:span></text:p>
              <text:p text:style-name="P4"><text:span text:style-name="T4">l. <text:s/>Clearing the el bit clears the Register Underrun interrupt; the nIRQ pin goes high, the SDO low. </text:span></text:p>
              <text:p text:style-name="P4"><text:span text:style-name="T4"/></text:p>
              <text:p text:style-name="P4"><text:span text:style-name="T4">It is possible to perform this sequence without sending a dummy <text:s/>byte (step i.) but after loading the last data byte to the transmit register the PA turn off should be delayed for at least 16 bits time. The clock source of the microcontroller (if the clock is not supplied by the Si4421) should be stable enough over temperature and voltage to ensure this minimum delay under all operating circumstances.</text:span></text:p>
              <text:p text:style-name="P4"><text:span text:style-name="T4"><text:s/></text:span></text:p>
              <text:p text:style-name="P4"><text:span text:style-name="T4">When the dummy byte is used, the whole process is driven by interrupts. Changing the TX data rate has no effect on the algorithm and no accurate delay measurement is needed. </text:span></text:p>
            </office:annotation>
            <text:p>A complete transmit sequence</text:p>
          </table:table-cell>
          <table:table-cell table:number-columns-repeated="1000"/>
        </table:table-row>
        <table:table-row table:style-name="ro1">
          <table:table-cell table:style-name="ce17"/>
          <table:table-cell table:style-name="ce21" table:number-columns-repeated="16"/>
          <table:table-cell table:style-name="ce17"/>
          <table:table-cell table:style-name="ce21" table:number-columns-repeated="3"/>
          <table:table-cell table:number-columns-repeated="2"/>
          <table:table-cell table:style-name="ce15" office:value-type="string">
            <office:annotation draw:style-name="gr61" draw:text-style-name="P3" svg:width="24.384cm" svg:height="7.06cm" svg:x="27.479cm" svg:y="8.936cm" draw:caption-point-x="23.221cm" draw:caption-point-y="-6.216cm">
              <dc:date>2011-12-03T00:00:00</dc:date>
              <text:p text:style-name="P3"><text:span text:style-name="T4">In this operating mode, incoming data are clocked into a 16-bit FIFO buffer. The receiver starts to fill up the FIFO when the Valid Data Indicator (VDI) bit and the synchron pattern recognition circuit indicates potentially real incoming data. This prevents the FIFO from being filled with noise and overloading the external microcontroller. </text:span></text:p>
              <text:p text:style-name="P3"><text:span text:style-name="T4"/></text:p>
              <text:p text:style-name="P3"><text:span text:style-name="T6">Interrupt Controlled Mode: </text:span></text:p>
              <text:p text:style-name="P3"><text:span text:style-name="T6"/></text:p>
              <text:p text:style-name="P3"><text:span text:style-name="T4">The user can define the FIFO IT level (the number of received bits) which will generate the nFFIT when exceeded. The status bits report the changed FIFO status in this case. </text:span></text:p>
              <text:p text:style-name="P3"><text:span text:style-name="T4"/></text:p>
              <text:p text:style-name="P3"><text:span text:style-name="T6">Polling Mode: </text:span></text:p>
              <text:p text:style-name="P3"><text:span text:style-name="T6"/></text:p>
              <text:p text:style-name="P3"><text:span text:style-name="T4">When nFFS signal is low the FIFO output is connected directly to the SDO pin and its content can be clocked out by the SCK. Set the FIFO IT level to 1. In this case, as long as FFIT indicates received bits in the FIFO, the controller may continue to take the bits away. When FFIT goes low, no more bits need to be taken. </text:span></text:p>
              <text:p text:style-name="P3"><text:span text:style-name="T4"/></text:p>
              <text:p text:style-name="P3"><text:span text:style-name="T4">An SPI read command is also available to read out the content of the FIFO (Receiver FIFO Read Command, page 21). </text:span></text:p>
            </office:annotation>
            <text:p>RX FIFO BUFFERED DATA READ</text:p>
          </table:table-cell>
          <table:table-cell table:number-columns-repeated="1000"/>
        </table:table-row>
        <table:table-row table:style-name="ro1">
          <table:table-cell table:style-name="ce16" office:value-type="string">
            <text:p>2. Power Management</text:p>
          </table:table-cell>
          <table:table-cell table:style-name="ce19"/>
          <table:table-cell table:style-name="ce28" table:number-columns-repeated="5"/>
          <table:table-cell table:style-name="ce19"/>
          <table:table-cell table:style-name="ce28"/>
          <table:table-cell table:style-name="ce28" office:value-type="string">
            <text:p>er</text:p>
          </table:table-cell>
          <table:table-cell table:style-name="ce28" office:value-type="string">
            <text:p>ebb</text:p>
          </table:table-cell>
          <table:table-cell table:style-name="ce28" office:value-type="string">
            <text:p>et</text:p>
          </table:table-cell>
          <table:table-cell table:style-name="ce28" office:value-type="string">
            <text:p>es</text:p>
          </table:table-cell>
          <table:table-cell table:style-name="ce19" office:value-type="string">
            <text:p>ex</text:p>
          </table:table-cell>
          <table:table-cell table:style-name="ce28" office:value-type="string">
            <text:p>eb</text:p>
          </table:table-cell>
          <table:table-cell table:style-name="ce28" office:value-type="string">
            <text:p>ew</text:p>
          </table:table-cell>
          <table:table-cell table:style-name="ce28" office:value-type="string">
            <text:p>dc</text:p>
          </table:table-cell>
          <table:table-cell table:style-name="ce16" office:value-type="float" office:value="8208">
            <text:p>8208</text:p>
          </table:table-cell>
          <table:table-cell table:style-name="ce15" office:value-type="string">
            <text:p>&lt;-POR</text:p>
          </table:table-cell>
          <table:table-cell table:style-name="ce15" table:number-columns-repeated="4"/>
          <table:table-cell table:style-name="ce15" office:value-type="string">
            <office:annotation draw:style-name="gr62" draw:text-style-name="P2" svg:width="31.56cm" svg:height="13.5cm" svg:x="21.311cm" svg:y="5.457cm" draw:caption-point-x="29.389cm" draw:caption-point-y="-2.285cm">
              <dc:date>2011-12-03T00:00:00</dc:date>
              <text:p text:style-name="P2"><text:span text:style-name="T2">1</text:span></text:p>
            </office:annotation>
            <text:p>FIFO Read Example with FFIT Polling</text:p>
          </table:table-cell>
          <table:table-cell table:style-name="ce15" table:number-columns-repeated="1000"/>
        </table:table-row>
        <table:table-row table:style-name="ro1">
          <table:table-cell table:style-name="ce16" office:value-type="string">
            <office:annotation draw:style-name="gr63" draw:text-style-name="P2" svg:width="31.536cm" svg:height="21.247cm" svg:x="7.179cm" svg:y="0.749cm" draw:caption-point-x="-0.61cm" draw:caption-point-y="2.875cm">
              <dc:date>2011-12-03T00:00:00</dc:date>
              <text:p text:style-name="P2"><text:span text:style-name="T2">1</text:span></text:p>
            </office:annotation>
            <text:p>bild</text:p>
          </table:table-cell>
          <table:table-cell table:style-name="ce20" office:value-type="float" office:value="15">
            <text:p>15</text:p>
          </table:table-cell>
          <table:table-cell table:style-name="ce20" office:value-type="float" office:value="14">
            <text:p>14</text:p>
          </table:table-cell>
          <table:table-cell table:style-name="ce20" office:value-type="float" office:value="13">
            <text:p>13</text:p>
          </table:table-cell>
          <table:table-cell table:style-name="ce20" office:value-type="float" office:value="12">
            <text:p>12</text:p>
          </table:table-cell>
          <table:table-cell table:style-name="ce23" office:value-type="float" office:value="11">
            <text:p>11</text:p>
          </table:table-cell>
          <table:table-cell table:style-name="ce23" office:value-type="float" office:value="10">
            <text:p>10</text:p>
          </table:table-cell>
          <table:table-cell table:style-name="ce23" office:value-type="float" office:value="9">
            <text:p>9</text:p>
          </table:table-cell>
          <table:table-cell table:style-name="ce23" office:value-type="float" office:value="8">
            <text:p>8</text:p>
          </table:table-cell>
          <table:table-cell table:style-name="ce20" office:value-type="float" office:value="7">
            <text:p>7</text:p>
          </table:table-cell>
          <table:table-cell table:style-name="ce20" office:value-type="float" office:value="6">
            <text:p>6</text:p>
          </table:table-cell>
          <table:table-cell table:style-name="ce20" office:value-type="float" office:value="5">
            <text:p>5</text:p>
          </table:table-cell>
          <table:table-cell table:style-name="ce20" office:value-type="float" office:value="4">
            <text:p>4</text:p>
          </table:table-cell>
          <table:table-cell table:style-name="ce23" office:value-type="float" office:value="3">
            <text:p>3</text:p>
          </table:table-cell>
          <table:table-cell table:style-name="ce23" office:value-type="float" office:value="2">
            <text:p>2</text:p>
          </table:table-cell>
          <table:table-cell table:style-name="ce23" office:value-type="float" office:value="1">
            <text:p>1</text:p>
          </table:table-cell>
          <table:table-cell table:style-name="ce23" office:value-type="float" office:value="0">
            <text:p>0</text:p>
          </table:table-cell>
          <table:table-cell table:style-name="ce16"/>
          <table:table-cell table:number-columns-repeated="5"/>
          <table:table-cell table:style-name="ce15" office:value-type="string">
            <office:annotation draw:style-name="gr64" draw:text-style-name="P2" svg:width="32.068cm" svg:height="3.643cm" svg:x="17.82cm" svg:y="6.838cm" draw:caption-point-x="32.88cm" draw:caption-point-y="-3.214cm">
              <dc:date>2011-12-03T00:00:00</dc:date>
              <text:p text:style-name="P2"><text:span text:style-name="T2">1</text:span></text:p>
            </office:annotation>
            <text:p>RECOMMENDED PACKET STRUCTURES</text:p>
          </table:table-cell>
          <table:table-cell table:number-columns-repeated="1000"/>
        </table:table-row>
        <table:table-row table:style-name="ro1">
          <table:table-cell table:style-name="ce16" office:value-type="string">
            <office:annotation draw:style-name="gr65" draw:text-style-name="P5" svg:width="24.536cm" svg:height="18.093cm" svg:x="7.179cm" svg:y="2.559cm" draw:caption-point-x="-0.61cm" draw:caption-point-y="1.516cm">
              <dc:date>2011-12-03T00:00:00</dc:date>
              <text:p text:style-name="P5"><text:span text:style-name="T4">The ebb, es, and ex bits are provided to optimize the TX to RX or RX to TX turnaround time. </text:span></text:p>
              <text:p text:style-name="P5"><text:span text:style-name="T4"/></text:p>
              <text:p text:style-name="P5"><text:span text:style-name="T4">The RF frontend consist of the LNA (low noise amplifier) and the mixer. The synthesizer block has two main components: the VCO and the PLL. The baseband section contains the baseband amplifier, low pass filter, limiter and the I/Q demodulator.</text:span></text:p>
              <text:p text:style-name="P5"><text:span text:style-name="T4"/></text:p>
              <text:p text:style-name="P5"><text:span text:style-name="T4">To decrease TX/RX turnaround time, it is possible to leave the baseband section powered on. Switching to RX mode means disabling the PA and enabling the RF frontend. Since the baseband block is already on, the internal startup calibration will not be performed, the turnaround time will be shorter. </text:span></text:p>
              <text:p text:style-name="P5"><text:span text:style-name="T4"/></text:p>
              <text:p text:style-name="P5"><text:span text:style-name="T4">The synthesizer also has an internal startup calibration procedure. If quick RX/TX switching needed it may worth to leave this blockon. Enabling the transmitter using the et bit will turn on the PA, the synthesizer is already up and running. The power amplifier almost immediately produces TX signal at the output.</text:span></text:p>
              <text:p text:style-name="P5"><text:span text:style-name="T4"/></text:p>
              <text:p text:style-name="P5"><text:span text:style-name="T4">The crystal oscillator provides reference signal to the RF synthesizer, the baseband circuits and the digital signal processor <text:s/>part.When the receiver or the transmitter part frequently used, it is advised to leave the oscillator running because the crystal might need a few milliseconds to start. This time mainly depends on the crystal parameters.</text:span></text:p>
              <text:p text:style-name="P5"><text:span text:style-name="T4"><text:s/></text:span></text:p>
              <text:p text:style-name="P5"><text:span text:style-name="T4">It is important to note that leaving blocks unnecessary turned on can increase the current consumption thus decreasing the battery life. </text:span></text:p>
              <text:p text:style-name="P5"><text:span text:style-name="T4"/></text:p>
              <text:p text:style-name="P5"><text:span text:style-name="T4">Note: <text:s/></text:span></text:p>
              <text:p text:style-name="P5"><text:span text:style-name="T4"> <text:s/></text:span><text:span text:style-name="T4">If both et and er bits are set the chip goes to receive mode. </text:span></text:p>
              <text:p text:style-name="P5"><text:span text:style-name="T4"> <text:s/></text:span><text:span text:style-name="T4">FSK / nFFS input are equipped with internal pull-up resistor. To achieve minimum current consumption do not pull this input to logic low in sleep mode. </text:span></text:p>
              <text:p text:style-name="P5"><text:span text:style-name="T4"> <text:s/></text:span><text:span text:style-name="T4">To enable the RF synthesizer, the crystal oscillator must be turned on </text:span></text:p>
              <text:p text:style-name="P5"><text:span text:style-name="T4"> <text:s/></text:span><text:span text:style-name="T4">To turn on the baseband circuits, the RF synthesizer (and this way the crystal oscillator) must be enabled. </text:span></text:p>
              <text:p text:style-name="P5"><text:span text:style-name="T4"> <text:s/></text:span><text:span text:style-name="T4">Setting the er bit automatically turns on the crystal oscillator, the synthesizer, the baseband circuits and the RF fronted. </text:span></text:p>
              <text:p text:style-name="P5"><text:span text:style-name="T4"> <text:s/></text:span><text:span text:style-name="T4">Setting the et bit automatically turns on the crystal oscillator, the synthesizer and the RF power amplifier. </text:span></text:p>
              <text:p text:style-name="P5"><text:span text:style-name="T4"/></text:p>
              <text:p text:style-name="P5"><text:span text:style-name="T4">Clock tail feature: When the clock output (pin 8) used to provide clock signal for the microcontroller (dc bit is set to 0), it is possible to use the clock tail feature. This means that the crystal oscillator turn off is delayed, after issuing the command (clearing the ex bit) 192 more clock pulses are provided. This ensures that the microcontroller can switch itself to low power consumption mode. In order to use this feature, a Status Read Command (page 27) must be issued before the ex bit set to zero. If status read was not performed then the clock output shuts down immediately leaving the microcontroller in unknown state. </text:span></text:p>
              <text:p text:style-name="P5"><text:span text:style-name="T4"/></text:p>
              <text:p text:style-name="P5"><text:span text:style-name="T4">Automatic crystal oscillator enable/disable feature: When an interrupt occurs, the crystal oscillator automatically turns on – regardless to the setting of the ex bit – to supply clock signal to the microcontroller. After clearing all interrupts by handling them properly (see the Interrupt Handling section, page 28) and performing Status Read Command, the crystal oscillator is automatically turned off. The clock tail feature provides enough clock pulses for the microcontroller to go to low power mode. Due to this automatic feature, it is not possible to turn off the crystal by clearing the ex bit if any interrupt is active. For example, after power on the POR interrupt must be cleared by a status read then writing zero to the ex bit will put the part into sleep mode. Very important to clear all interrupts before turning the <text:s/>ex bit off because the extra current required by running crystal oscillator can shorten the battery life significantly. </text:span></text:p>
              <text:p text:style-name="P5"><text:span text:style-name="T4"/></text:p>
              <text:p text:style-name="P5"><text:span text:style-name="T4">Disabling the clock output (bit dc=1) turns off both the clock tail and the automatic crystal oscillator enable/disable feature, only the ex bit controls the crystal oscillator (supposing that both the er and et bits are cleared), the interrupts have no effect on it.</text:span></text:p>
            </office:annotation>
            <text:p>text</text:p>
          </table:table-cell>
          <table:table-cell table:style-name="ce16" office:value-type="float" office:value="1">
            <text:p>1</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0">
            <text:p>0</text:p>
          </table:table-cell>
          <table:table-cell table:style-name="ce16" office:value-type="float" office:value="1">
            <text:p>1</text:p>
          </table:table-cell>
          <table:table-cell table:style-name="ce16" office:value-type="float" office:value="0">
            <text:p>0</text:p>
          </table:table-cell>
          <table:table-cell table:style-name="ce16" office:value-type="float" office:value="1">
            <office:annotation draw:style-name="gr66" draw:text-style-name="P4" svg:width="11.616cm" svg:height="1.936cm" svg:x="15.624cm" svg:y="2.555cm" draw:caption-point-x="-0.61cm" draw:caption-point-y="1.52cm">
              <dc:date>2011-12-03T00:00:00</dc:date>
              <text:p text:style-name="P4"><text:span text:style-name="T4">Enables the whole receiver chain </text:span></text:p>
              <text:p text:style-name="P4"><text:span text:style-name="T4"/></text:p>
              <text:p text:style-name="P4"><text:span text:style-name="T4">Related blocks - RF front end, baseband, synthesizer, crystal oscillator </text:span></text:p>
            </office:annotation>
            <text:p>1</text:p>
          </table:table-cell>
          <table:table-cell table:style-name="ce16" office:value-type="float" office:value="1">
            <office:annotation draw:style-name="gr67" draw:text-style-name="P4" svg:width="10.178cm" svg:height="1.479cm" svg:x="16.563cm" svg:y="2.555cm" draw:caption-point-x="-0.61cm" draw:caption-point-y="1.52cm">
              <dc:date>2011-12-03T00:00:00</dc:date>
              <text:p text:style-name="P4"><text:span text:style-name="T4">The receiver baseband circuit can be separately switched on </text:span></text:p>
              <text:p text:style-name="P4"><text:span text:style-name="T4"/></text:p>
              <text:p text:style-name="P4"><text:span text:style-name="T4">Related blocks - Baseband </text:span></text:p>
            </office:annotation>
            <text:p>1</text:p>
          </table:table-cell>
          <table:table-cell table:style-name="ce16" office:value-type="float" office:value="0">
            <office:annotation draw:style-name="gr67" draw:text-style-name="P4" svg:width="15.239cm" svg:height="1.479cm" svg:x="17.501cm" svg:y="2.555cm" draw:caption-point-x="-0.61cm" draw:caption-point-y="1.52cm">
              <dc:date>2011-12-03T00:00:00</dc:date>
              <text:p text:style-name="P4"><text:span text:style-name="T4">Switches on the PLL, the power amplifier, and starts the transmission (If TX register is enabled) </text:span></text:p>
              <text:p text:style-name="P4"><text:span text:style-name="T4"/></text:p>
              <text:p text:style-name="P4"><text:span text:style-name="T4">Related blocks - Power amplifier, synthesizer, crystal oscillator </text:span></text:p>
            </office:annotation>
            <text:p>0</text:p>
          </table:table-cell>
          <table:table-cell table:style-name="ce16" office:value-type="float" office:value="1">
            <office:annotation draw:style-name="gr67" draw:text-style-name="P4" svg:width="4.801cm" svg:height="1.479cm" svg:x="18.44cm" svg:y="2.555cm" draw:caption-point-x="-0.61cm" draw:caption-point-y="1.52cm">
              <dc:date>2011-12-04T00:00:00</dc:date>
              <text:p text:style-name="P4"><text:span text:style-name="T4">Turns on the synthesizer </text:span></text:p>
              <text:p text:style-name="P4"><text:span text:style-name="T4"/></text:p>
              <text:p text:style-name="P4"><text:span text:style-name="T4">Related blocks - Synthesizer </text:span></text:p>
            </office:annotation>
            <text:p>1</text:p>
          </table:table-cell>
          <table:table-cell table:style-name="ce16" office:value-type="float" office:value="1">
            <office:annotation draw:style-name="gr67" draw:text-style-name="P4" svg:width="5.863cm" svg:height="1.479cm" svg:x="19.378cm" svg:y="2.555cm" draw:caption-point-x="-0.61cm" draw:caption-point-y="1.52cm">
              <dc:date>2011-12-03T00:00:00</dc:date>
              <text:p text:style-name="P4"><text:span text:style-name="T4">Turns on the crystal oscillator </text:span></text:p>
              <text:p text:style-name="P4"><text:span text:style-name="T4"/></text:p>
              <text:p text:style-name="P4"><text:span text:style-name="T4">Related blocks - Crystal oscillator </text:span></text:p>
            </office:annotation>
            <text:p>1</text:p>
          </table:table-cell>
          <table:table-cell table:style-name="ce16" office:value-type="float" office:value="0">
            <office:annotation draw:style-name="gr67" draw:text-style-name="P4" svg:width="6.424cm" svg:height="1.479cm" svg:x="20.316cm" svg:y="2.555cm" draw:caption-point-x="-0.61cm" draw:caption-point-y="1.52cm">
              <dc:date>2011-12-03T00:00:00</dc:date>
              <text:p text:style-name="P4"><text:span text:style-name="T4">Enables the low battery detector</text:span></text:p>
              <text:p text:style-name="P4"><text:span text:style-name="T4"/></text:p>
              <text:p text:style-name="P4"><text:span text:style-name="T4">Related blocks - Low battery detector </text:span></text:p>
            </office:annotation>
            <text:p>0</text:p>
          </table:table-cell>
          <table:table-cell table:style-name="ce16" office:value-type="float" office:value="0">
            <office:annotation draw:style-name="gr67" draw:text-style-name="P4" svg:width="5.486cm" svg:height="1.479cm" svg:x="21.255cm" svg:y="2.555cm" draw:caption-point-x="-0.61cm" draw:caption-point-y="1.52cm">
              <dc:date>2011-12-03T00:00:00</dc:date>
              <text:p text:style-name="P4"><text:span text:style-name="T4">Enables the wake-up timer</text:span></text:p>
              <text:p text:style-name="P4"><text:span text:style-name="T4"/></text:p>
              <text:p text:style-name="P4"><text:span text:style-name="T4">Related blocks - Wake-up timer </text:span></text:p>
            </office:annotation>
            <text:p>0</text:p>
          </table:table-cell>
          <table:table-cell table:style-name="ce16" office:value-type="float" office:value="1">
            <office:annotation draw:style-name="gr67" draw:text-style-name="P4" svg:width="6.047cm" svg:height="1.479cm" svg:x="22.193cm" svg:y="2.555cm" draw:caption-point-x="-0.61cm" draw:caption-point-y="1.52cm">
              <dc:date>2011-12-03T00:00:00</dc:date>
              <text:p text:style-name="P4"><text:span text:style-name="T4">Disables the clock output (pin 8) <text:s/></text:span></text:p>
              <text:p text:style-name="P4"><text:span text:style-name="T4"/></text:p>
              <text:p text:style-name="P4"><text:span text:style-name="T4">Related blocks - Clock output buffer </text:span></text:p>
            </office:annotation>
            <text:p>1</text:p>
          </table:table-cell>
          <table:table-cell table:style-name="ce16" table:formula="of:=BASE([.B10]*2^15+[.C10]*2^14+[.D10]*2^13+[.E10]*2^12+[.F10]*2^11+[.G10]*2^10+[.H10]*2^9+[.I10]*2^8+[.J10]*2^7+[.K10]*2^6+[.L10]*2^5+[.M10]*2^4+[.N10]*2^3+[.O10]*2^2+[.P10]*2+[.Q10];16;4)" office:value-type="string" office:string-value="82D9">
            <text:p>82D9</text:p>
          </table:table-cell>
          <table:table-cell table:number-columns-repeated="5"/>
          <table:table-cell table:style-name="ce15" office:value-type="string">
            <office:annotation draw:style-name="gr68" draw:text-style-name="P3" svg:width="29.346cm" svg:height="4.035cm" svg:x="8.174cm" svg:y="5.935cm" draw:caption-point-x="42.526cm" draw:caption-point-y="-1.86cm">
              <dc:date>2011-12-03T00:00:00</dc:date>
              <text:p text:style-name="P3"><text:span text:style-name="T4">RX-TX frequency offset can be caused only by the differences in <text:s/>the actual reference frequency. To minimize these errors it is suggested to use the same crystal type and the same PCB layout for the crystal placement on the RX and TX PCBs. </text:span></text:p>
              <text:p text:style-name="P3"><text:span text:style-name="T4"/></text:p>
              <text:p text:style-name="P3"><text:span text:style-name="T4">To verify the possible RX-TX offset it is suggested to measure the CLK output of both chips with a high level of accuracy. Do not measure the output at the XTL pin since the measurement process <text:s/>itself will change the reference frequency. Since the carrier frequencies are derived from the reference frequency, having identical reference frequencies and nominal frequency settings at the TX and RX side there should be no offset if the CLK signals have identical frequencies. </text:span></text:p>
              <text:p text:style-name="P3"><text:span text:style-name="T4"/></text:p>
              <text:p text:style-name="P3"><text:span text:style-name="T4">It is possible to monitor the actual RX-TX offset using the AFC status report included in the status byte of the receiver. By reading out the status byte from the receiver, the actual measured offset frequency will be reported. In order to get accurate values the AFC has to be disabled during the read by clearing the en bit in the AFC Control Command (page 21).</text:span></text:p>
            </office:annotation>
            <text:p>RX-TX ALIGNMENT PROCEDURES</text:p>
          </table:table-cell>
          <table:table-cell table:number-columns-repeated="1000"/>
        </table:table-row>
        <table:table-row table:style-name="ro1">
          <table:table-cell table:style-name="ce17"/>
          <table:table-cell table:style-name="ce21" table:number-columns-repeated="16"/>
          <table:table-cell table:style-name="ce17"/>
          <table:table-cell table:style-name="ce21" table:number-columns-repeated="3"/>
          <table:table-cell table:number-columns-repeated="2"/>
          <table:table-cell table:style-name="ce15" office:value-type="string">
            <office:annotation draw:style-name="gr69" draw:text-style-name="P3" svg:width="17.569cm" svg:height="2.331cm" svg:x="38.294cm" svg:y="7.369cm" draw:caption-point-x="12.406cm" draw:caption-point-y="-2.842cm">
              <dc:date>2011-12-03T00:00:00</dc:date>
              <text:p text:style-name="P3"><text:span text:style-name="T4">The chip will enter into reset mode if any of the following conditions are met: </text:span></text:p>
              <text:p text:style-name="P3"><text:span text:style-name="T4"/></text:p>
              <text:p text:style-name="P3"><text:span text:style-name="T4"> <text:s/></text:span><text:span text:style-name="T4">Power-on reset: During a power up sequence until the Vdd <text:s/>has reached the correct level and stabilized </text:span></text:p>
              <text:p text:style-name="P3"><text:span text:style-name="T4"> <text:s/></text:span><text:span text:style-name="T4">Power glitch reset: Transients present on the Vdd <text:s/>line <text:s/></text:span></text:p>
              <text:p text:style-name="P3"><text:span text:style-name="T4"> <text:s/></text:span><text:span text:style-name="T4">Software reset: Special control command received by the chip </text:span></text:p>
            </office:annotation>
            <text:p>RESET MODES</text:p>
          </table:table-cell>
          <table:table-cell table:number-columns-repeated="1000"/>
        </table:table-row>
        <table:table-row table:style-name="ro1">
          <table:table-cell table:style-name="ce16" office:value-type="string">
            <text:p>3. Frequency <text:s/>Setting</text:p>
          </table:table-cell>
          <table:table-cell table:style-name="ce22"/>
          <table:table-cell table:style-name="ce29"/>
          <table:table-cell table:style-name="ce22"/>
          <table:table-cell table:style-name="ce29"/>
          <table:table-cell table:style-name="ce29" office:value-type="string">
            <text:p>f11</text:p>
          </table:table-cell>
          <table:table-cell table:style-name="ce22" office:value-type="string">
            <text:p>f10</text:p>
          </table:table-cell>
          <table:table-cell table:style-name="ce22" office:value-type="string">
            <text:p>f9</text:p>
          </table:table-cell>
          <table:table-cell table:style-name="ce29" office:value-type="string">
            <text:p>f0</text:p>
          </table:table-cell>
          <table:table-cell table:style-name="ce22" office:value-type="string">
            <text:p>f7</text:p>
          </table:table-cell>
          <table:table-cell table:style-name="ce29" office:value-type="string">
            <text:p>f6</text:p>
          </table:table-cell>
          <table:table-cell table:style-name="ce29" office:value-type="string">
            <text:p>f5</text:p>
          </table:table-cell>
          <table:table-cell table:style-name="ce29" office:value-type="string">
            <text:p>f4</text:p>
          </table:table-cell>
          <table:table-cell table:style-name="ce29" office:value-type="string">
            <text:p>f3</text:p>
          </table:table-cell>
          <table:table-cell table:style-name="ce29" office:value-type="string">
            <text:p>f2</text:p>
          </table:table-cell>
          <table:table-cell table:style-name="ce29" office:value-type="string">
            <text:p>f1</text:p>
          </table:table-cell>
          <table:table-cell table:style-name="ce29" office:value-type="string">
            <text:p>f0</text:p>
          </table:table-cell>
          <table:table-cell table:style-name="ce16" office:value-type="string">
            <text:p>A680</text:p>
          </table:table-cell>
          <table:table-cell office:value-type="string">
            <text:p>&lt;-POR</text:p>
          </table:table-cell>
          <table:table-cell table:number-columns-repeated="4"/>
          <table:table-cell table:style-name="ce15" office:value-type="string">
            <office:annotation draw:style-name="gr68" draw:text-style-name="P3" svg:width="16cm" svg:height="4.035cm" svg:x="28.363cm" svg:y="7.82cm" draw:caption-point-x="22.337cm" draw:caption-point-y="-2.842cm">
              <dc:date>2011-12-03T00:00:00</dc:date>
              <text:p text:style-name="P3"><text:span text:style-name="T4">After power up the supply voltage starts to rise from 0V. The reset block has an internal ramping voltage reference (reset-ramp signal), which is rising at 100mV/ms (typical) rate. The chip remains in reset state while the voltage difference between the actual Vdd <text:s/>and the internal reset-ramp signal is higher than the reset threshold voltage, which is 600 mV (typical). As long as the Vdd <text:s/>voltage is less than 1.6V (typical) the chip stays in reset mode regardless the voltage difference between the Vdd <text:s/>and the internal ramp signal. </text:span></text:p>
              <text:p text:style-name="P3"><text:span text:style-name="T4"/></text:p>
              <text:p text:style-name="P3"><text:span text:style-name="T4">The reset event can last up to 100ms supposing that the Vdd <text:s/>reaches 90% its final value within <text:s/>1ms. During this period, the chip does not accept control commands via the serial control interface. </text:span></text:p>
            </office:annotation>
            <text:p>Power-on reset </text:p>
          </table:table-cell>
          <table:table-cell table:number-columns-repeated="1000"/>
        </table:table-row>
        <table:table-row table:style-name="ro1">
          <table:table-cell table:style-name="ce16"/>
          <table:table-cell table:style-name="ce20" office:value-type="float" office:value="15">
            <text:p>15</text:p>
          </table:table-cell>
          <table:table-cell table:style-name="ce20" office:value-type="float" office:value="14">
            <text:p>14</text:p>
          </table:table-cell>
          <table:table-cell table:style-name="ce20" office:value-type="float" office:value="13">
            <text:p>13</text:p>
          </table:table-cell>
          <table:table-cell table:style-name="ce20" office:value-type="float" office:value="12">
            <text:p>12</text:p>
          </table:table-cell>
          <table:table-cell table:style-name="ce23" office:value-type="float" office:value="11">
            <text:p>11</text:p>
          </table:table-cell>
          <table:table-cell table:style-name="ce23" office:value-type="float" office:value="10">
            <text:p>10</text:p>
          </table:table-cell>
          <table:table-cell table:style-name="ce23" office:value-type="float" office:value="9">
            <text:p>9</text:p>
          </table:table-cell>
          <table:table-cell table:style-name="ce23" office:value-type="float" office:value="8">
            <text:p>8</text:p>
          </table:table-cell>
          <table:table-cell table:style-name="ce20" office:value-type="float" office:value="7">
            <text:p>7</text:p>
          </table:table-cell>
          <table:table-cell table:style-name="ce20" office:value-type="float" office:value="6">
            <text:p>6</text:p>
          </table:table-cell>
          <table:table-cell table:style-name="ce20" office:value-type="float" office:value="5">
            <text:p>5</text:p>
          </table:table-cell>
          <table:table-cell table:style-name="ce20" office:value-type="float" office:value="4">
            <text:p>4</text:p>
          </table:table-cell>
          <table:table-cell table:style-name="ce23" office:value-type="float" office:value="3">
            <text:p>3</text:p>
          </table:table-cell>
          <table:table-cell table:style-name="ce23" office:value-type="float" office:value="2">
            <text:p>2</text:p>
          </table:table-cell>
          <table:table-cell table:style-name="ce23" office:value-type="float" office:value="1">
            <text:p>1</text:p>
          </table:table-cell>
          <table:table-cell table:style-name="ce23" office:value-type="float" office:value="0">
            <text:p>0</text:p>
          </table:table-cell>
          <table:table-cell table:style-name="ce16"/>
          <table:table-cell table:style-name="ce23"/>
          <table:table-cell table:number-columns-repeated="4"/>
          <table:table-cell table:style-name="ce15" office:value-type="string">
            <office:annotation draw:style-name="gr70" draw:text-style-name="P3" svg:width="21.56cm" svg:height="8.721cm" svg:x="22.803cm" svg:y="8.272cm" draw:caption-point-x="27.897cm" draw:caption-point-y="-2.842cm">
              <dc:date>2011-12-03T00:00:00</dc:date>
              <text:p text:style-name="P3"><text:span text:style-name="T4">The internal reset block has two basic mode of operation: normal and sensitive reset. The default mode is sensitive, which can be changed by the appropriate control command (see Related control commands at the end of this section). In normal mode the power glitch detection circuit is disabled. </text:span></text:p>
              <text:p text:style-name="P3"><text:span text:style-name="T4"/></text:p>
              <text:p text:style-name="P3"><text:span text:style-name="T4">There can be spikes or glitches on the Vdd <text:s/>line if the supply filtering is not satisfactory or the internal resistance of the power supply is too high. In such cases if the sensitive reset is enabled an (unwanted) reset will be generated if the positive going edge of the Vdd has a rising rate greater than 100mV/ms and the voltage difference between the internal ramp signal and the Vdd <text:s/>reaches the reset threshold voltage (600 mV). Typical case when the battery is weak and due to its increased internal resistance a sudden decrease of the current consumption (for example turning off the power amplifier) might lead to an increase in supply voltage. If for some reason the sensitive reset cannot be disabled step-by-step decrease of the current consumption (by turning off the different stages one by one) can help to avoid this problem. <text:s/></text:span></text:p>
              <text:p text:style-name="P3"><text:span text:style-name="T4"/></text:p>
              <text:p text:style-name="P3"><text:span text:style-name="T4">Any negative change in the supply voltage will not cause reset event unless the Vdd <text:s/>level reaches the reset threshold voltage (250mV in normal mode, 1.6V in sensitive reset mode). </text:span></text:p>
              <text:p text:style-name="P3"><text:span text:style-name="T4"/></text:p>
              <text:p text:style-name="P3"><text:span text:style-name="T4">If the sensitive mode is disabled and the power supply turned off the Vdd <text:s/>must drop below 250mV in order to trigger a power-on reset event when the supply voltage is turned back on. If the decoupling capacitors keep their charges for a long time it could happen that no reset will be generated upon power-up because the power glitch detector circuit is disabled. </text:span></text:p>
              <text:p text:style-name="P3"><text:span text:style-name="T4"/></text:p>
              <text:p text:style-name="P3"><text:span text:style-name="T4">Note that the reset event reinitializes the internal registers, so the sensitive mode will be enabled again. </text:span></text:p>
            </office:annotation>
            <text:p>Power glitch reset </text:p>
          </table:table-cell>
          <table:table-cell table:number-columns-repeated="1000"/>
        </table:table-row>
        <table:table-row table:style-name="ro1">
          <table:table-cell table:style-name="ce16"/>
          <table:table-cell table:style-name="ce23" office:value-type="float" office:value="1">
            <text:p>1</text:p>
          </table:table-cell>
          <table:table-cell table:style-name="ce23" office:value-type="float" office:value="0">
            <text:p>0</text:p>
          </table:table-cell>
          <table:table-cell table:style-name="ce23" office:value-type="float" office:value="1">
            <text:p>1</text:p>
          </table:table-cell>
          <table:table-cell table:style-name="ce23" office:value-type="float" office:value="0">
            <text:p>0</text:p>
          </table:table-cell>
          <table:table-cell table:style-name="ce23" office:value-type="string" table:number-columns-spanned="12" table:number-rows-spanned="1">
            <office:annotation draw:style-name="gr71" draw:text-style-name="P4" svg:width="10.807cm" svg:height="9.129cm" svg:x="22.193cm" svg:y="4.362cm" draw:caption-point-x="-0.61cm" draw:caption-point-y="1.52cm">
              <dc:date>2011-12-03T00:00:00</dc:date>
              <text:p text:style-name="P4"><text:span text:style-name="T4">The 12-bit parameter F (bits f11 to f0) should be in the range </text:span></text:p>
              <text:p text:style-name="P4"><text:span text:style-name="T4">of <text:s/></text:span><text:span text:style-name="T6">96 <text:s/>and <text:s/>3903</text:span><text:span text:style-name="T4">. <text:s/>When <text:s/>F <text:s/>value <text:s/>sent <text:s/>is <text:s/>out <text:s/>of <text:s/>range, <text:s/>the previous value is kept. The synthesizer center frequency f0 </text:span></text:p>
              <text:p text:style-name="P4"><text:span text:style-name="T4">can be calculated as: <text:s/>f 0 <text:s/>= 10 * C1 * (C2 + F/4000) [MHz] </text:span></text:p>
              <text:p text:style-name="P4"><text:span text:style-name="T4"/></text:p>
              <text:p text:style-name="P4"><text:span text:style-name="T4">The constants C1 and C2 are determined by </text:span></text:p>
              <text:p text:style-name="P4"><text:span text:style-name="T4">the selected band as: </text:span></text:p>
              <text:p text:style-name="P4"><text:span text:style-name="T4">Band <text:s text:c="4"/>C1 <text:s text:c="2"/>C2</text:span></text:p>
              <text:p text:style-name="P4"><text:span text:style-name="T4">433 <text:s text:c="7"/>1 <text:s text:c="3"/>43</text:span></text:p>
              <text:p text:style-name="P4"><text:span text:style-name="T4">868 <text:s text:c="7"/>2 <text:s text:c="3"/>43</text:span></text:p>
              <text:p text:style-name="P4"><text:span text:style-name="T4">915 <text:s text:c="7"/>3 <text:s text:c="3"/>30</text:span></text:p>
              <text:p text:style-name="P4"><text:span text:style-name="T4"/></text:p>
              <text:p text:style-name="P4"><text:span text:style-name="T4">Band <text:s text:c="8"/>Min Freq <text:s text:c="8"/>Max Freq PLL <text:s text:c="2"/>Freq Step </text:span></text:p>
              <text:p text:style-name="P4"><text:span text:style-name="T4">433 MHz <text:s/>430.2400 MHz <text:s/>439.7575 MHz <text:s/>2.5 kHz </text:span></text:p>
              <text:p text:style-name="P4"><text:span text:style-name="T4">868 MHz <text:s/>860.4800 MHz <text:s/>879.5150 MHZ <text:s/>5.0 kHz </text:span></text:p>
              <text:p text:style-name="P4"><text:span text:style-name="T4">915 MHz <text:s/>900.7200 MHz <text:s/>929.2725 MHz <text:s/>7.5 kHz </text:span></text:p>
            </office:annotation>
            <text:p>ed8</text:p>
          </table:table-cell>
          <table:covered-table-cell table:style-name="ce23" office:value-type="float" office:value="1">
            <text:p>1</text:p>
          </table:covered-table-cell>
          <table:covered-table-cell table:style-name="ce23" office:value-type="float" office:value="1">
            <text:p>1</text:p>
          </table:covered-table-cell>
          <table:covered-table-cell table:style-name="ce23" office:value-type="float" office:value="1">
            <text:p>1</text:p>
          </table:covered-table-cell>
          <table:covered-table-cell table:style-name="ce23" office:value-type="float" office:value="1">
            <text:p>1</text:p>
          </table:covered-table-cell>
          <table:covered-table-cell table:style-name="ce23" office:value-type="float" office:value="1">
            <text:p>1</text:p>
          </table:covered-table-cell>
          <table:covered-table-cell table:style-name="ce23" office:value-type="float" office:value="1">
            <text:p>1</text:p>
          </table:covered-table-cell>
          <table:covered-table-cell table:style-name="ce23" office:value-type="float" office:value="1">
            <text:p>1</text:p>
          </table:covered-table-cell>
          <table:covered-table-cell table:style-name="ce23" office:value-type="float" office:value="1">
            <text:p>1</text:p>
          </table:covered-table-cell>
          <table:covered-table-cell table:style-name="ce23" office:value-type="float" office:value="1">
            <text:p>1</text:p>
          </table:covered-table-cell>
          <table:covered-table-cell table:style-name="ce23" office:value-type="float" office:value="1">
            <text:p>1</text:p>
          </table:covered-table-cell>
          <table:covered-table-cell table:style-name="ce23" office:value-type="float" office:value="1">
            <text:p>1</text:p>
          </table:covered-table-cell>
          <table:table-cell table:style-name="ce16" table:formula="of:=BASE([.B14]*2^15+[.C14]*2^14+[.D14]*2^13+[.E14]*2^12+HEX2DEC([.F14]);16;4)" office:value-type="string" office:string-value="AED8">
            <text:p>AED8</text:p>
          </table:table-cell>
          <table:table-cell table:style-name="ce35" table:formula="of:=10*[.L6]*(IF([.L6]=1;43;0)+IF([.L6]=2;43;0)+IF([.L6]=3;30;0)+HEX2DEC([.F14])/4000)" office:value-type="float" office:value="439.5">
            <text:p>439,500 MHz</text:p>
          </table:table-cell>
          <table:table-cell table:style-name="ce37" office:value-type="float" office:value="436.5">
            <text:p>436,500</text:p>
          </table:table-cell>
          <table:table-cell table:style-name="ce39" table:formula="of:=DEC2HEX(([.T14]/10/[.L6]-(IF([.L6]=1;43;0)+IF([.L6]=2;43;0)+IF([.L6]=3;30;0)))*4000)" office:value-type="string" office:string-value="A27">
            <text:p>A27</text:p>
          </table:table-cell>
          <table:table-cell table:number-columns-repeated="2"/>
          <table:table-cell table:style-name="ce15" office:value-type="string">
            <office:annotation draw:style-name="gr70" draw:text-style-name="P3" svg:width="10.56cm" svg:height="8.721cm" svg:x="22.803cm" svg:y="8.724cm" draw:caption-point-x="27.897cm" draw:caption-point-y="-2.842cm">
              <dc:date>2011-12-03T00:00:00</dc:date>
              <text:p text:style-name="P3"><text:span text:style-name="T4">Software reset can be issued by sending the appropriate control <text:s/>command (described at the end of the section) to the chip. The result of the command is the same as if power-on reset was occurred but the length of the reset event is much less, 0.25ms typical. The software reset works only when the sensitive reset mode is selected. </text:span></text:p>
            </office:annotation>
            <text:p>Software reset </text:p>
          </table:table-cell>
          <table:table-cell table:number-columns-repeated="1000"/>
        </table:table-row>
        <table:table-row table:style-name="ro1">
          <table:table-cell table:style-name="ce17"/>
          <table:table-cell table:style-name="ce21" table:number-columns-repeated="16"/>
          <table:table-cell table:style-name="ce17"/>
          <table:table-cell table:style-name="ce21" table:number-columns-repeated="3"/>
          <table:table-cell table:number-columns-repeated="2"/>
          <table:table-cell table:style-name="ce15" office:value-type="string">
            <office:annotation draw:style-name="gr70" draw:text-style-name="P3" svg:width="11.5cm" svg:height="8.721cm" svg:x="33.942cm" svg:y="8.245cm" draw:caption-point-x="16.758cm" draw:caption-point-y="-1.912cm">
              <dc:date>2011-12-03T00:00:00</dc:date>
              <text:p text:style-name="P3"><text:span text:style-name="T4">During the reset event (caused by power-on, fast positive spike on the supply line or software reset command), it is very important to keep the Vdd <text:s/>line as smooth as possible. Noise or periodic disturbing signal superimposed the supply voltage may prevent the part getting out from reset state. To avoid this phenomenon use adequate filtering on the power supply line to keep the level of the disturbing signal below 100mVp-p <text:s/>in the DC – 50kHz range for 200ms from Vdd <text:s/>ramp start.. Typical example when a switch-mode regulator is used to supply the radio, switching noise may be present on the Vdd <text:s/>line. Follow the manufacturer’s recommendations how to decrease the ripple of the regulator IC and/or how to shift the switching frequency. </text:span></text:p>
            </office:annotation>
            <text:p>Vdd <text:s/>line filtering </text:p>
          </table:table-cell>
          <table:table-cell table:number-columns-repeated="1000"/>
        </table:table-row>
        <table:table-row table:style-name="ro1">
          <table:table-cell table:style-name="ce16" office:value-type="string">
            <text:p>4. Data Rate</text:p>
          </table:table-cell>
          <table:table-cell table:style-name="ce22" table:number-columns-repeated="2"/>
          <table:table-cell table:style-name="ce29" table:number-columns-repeated="3"/>
          <table:table-cell table:style-name="ce22" table:number-columns-repeated="2"/>
          <table:table-cell table:style-name="ce29"/>
          <table:table-cell table:style-name="ce29" office:value-type="string">
            <text:p>cs</text:p>
          </table:table-cell>
          <table:table-cell table:style-name="ce29" office:value-type="string">
            <text:p>r6</text:p>
          </table:table-cell>
          <table:table-cell table:style-name="ce22" office:value-type="string">
            <text:p>r5</text:p>
          </table:table-cell>
          <table:table-cell table:style-name="ce29" office:value-type="string">
            <text:p>r4</text:p>
          </table:table-cell>
          <table:table-cell table:style-name="ce29" office:value-type="string">
            <text:p>r3</text:p>
          </table:table-cell>
          <table:table-cell table:style-name="ce29" office:value-type="string">
            <text:p>r2</text:p>
          </table:table-cell>
          <table:table-cell table:style-name="ce22" office:value-type="string">
            <text:p>r1</text:p>
          </table:table-cell>
          <table:table-cell table:style-name="ce22" office:value-type="string">
            <text:p>r0</text:p>
          </table:table-cell>
          <table:table-cell table:style-name="ce16" office:value-type="string">
            <text:p>C623</text:p>
          </table:table-cell>
          <table:table-cell office:value-type="string">
            <text:p>&lt;-POR</text:p>
          </table:table-cell>
          <table:table-cell table:style-name="ce23" table:number-columns-repeated="2"/>
          <table:table-cell table:number-columns-repeated="2"/>
          <table:table-cell table:style-name="ce15" office:value-type="string">
            <office:annotation draw:style-name="gr72" draw:text-style-name="P3" svg:width="22.008cm" svg:height="2.8cm" svg:x="30.863cm" svg:y="8.697cm" draw:caption-point-x="19.837cm" draw:caption-point-y="-1.912cm">
              <dc:date>2011-12-03T00:00:00</dc:date>
              <text:p text:style-name="P3"><text:span text:style-name="T4">FIFO and Reset Mode Command (page 20) </text:span></text:p>
              <text:p text:style-name="P3"><text:span text:style-name="T4">Setting bit&lt;0&gt; to high will change the reset mode to normal from the default sensitive. </text:span></text:p>
              <text:p text:style-name="P3"><text:span text:style-name="T4"/></text:p>
              <text:p text:style-name="P3"><text:span text:style-name="T4">SW Reset Command </text:span></text:p>
              <text:p text:style-name="P3"><text:span text:style-name="T4">Issuing FE00h command will trigger software reset (sensitive reset mode must be enabled). See the <text:s/>Wake-up Timer Command (page 25). </text:span></text:p>
            </office:annotation>
            <text:p>Related control commands </text:p>
          </table:table-cell>
          <table:table-cell table:number-columns-repeated="1000"/>
        </table:table-row>
        <table:table-row table:style-name="ro1">
          <table:table-cell table:style-name="ce16"/>
          <table:table-cell table:style-name="ce20" office:value-type="float" office:value="15">
            <text:p>15</text:p>
          </table:table-cell>
          <table:table-cell table:style-name="ce20" office:value-type="float" office:value="14">
            <text:p>14</text:p>
          </table:table-cell>
          <table:table-cell table:style-name="ce20" office:value-type="float" office:value="13">
            <text:p>13</text:p>
          </table:table-cell>
          <table:table-cell table:style-name="ce20" office:value-type="float" office:value="12">
            <text:p>12</text:p>
          </table:table-cell>
          <table:table-cell table:style-name="ce23" office:value-type="float" office:value="11">
            <text:p>11</text:p>
          </table:table-cell>
          <table:table-cell table:style-name="ce23" office:value-type="float" office:value="10">
            <text:p>10</text:p>
          </table:table-cell>
          <table:table-cell table:style-name="ce23" office:value-type="float" office:value="9">
            <text:p>9</text:p>
          </table:table-cell>
          <table:table-cell table:style-name="ce23" office:value-type="float" office:value="8">
            <text:p>8</text:p>
          </table:table-cell>
          <table:table-cell table:style-name="ce20" office:value-type="float" office:value="7">
            <text:p>7</text:p>
          </table:table-cell>
          <table:table-cell table:style-name="ce20" office:value-type="float" office:value="6">
            <text:p>6</text:p>
          </table:table-cell>
          <table:table-cell table:style-name="ce20" office:value-type="float" office:value="5">
            <text:p>5</text:p>
          </table:table-cell>
          <table:table-cell table:style-name="ce20" office:value-type="float" office:value="4">
            <text:p>4</text:p>
          </table:table-cell>
          <table:table-cell table:style-name="ce23" office:value-type="float" office:value="3">
            <text:p>3</text:p>
          </table:table-cell>
          <table:table-cell table:style-name="ce23" office:value-type="float" office:value="2">
            <text:p>2</text:p>
          </table:table-cell>
          <table:table-cell table:style-name="ce23" office:value-type="float" office:value="1">
            <text:p>1</text:p>
          </table:table-cell>
          <table:table-cell table:style-name="ce23" office:value-type="float" office:value="0">
            <text:p>0</text:p>
          </table:table-cell>
          <table:table-cell table:style-name="ce16"/>
          <table:table-cell table:style-name="ce23" table:number-columns-repeated="3"/>
          <table:table-cell table:number-columns-repeated="1003"/>
        </table:table-row>
        <table:table-row table:style-name="ro1">
          <table:table-cell table:style-name="ce16"/>
          <table:table-cell table:style-name="ce23" office:value-type="float" office:value="1">
            <text:p>1</text:p>
          </table:table-cell>
          <table:table-cell table:style-name="ce23" office:value-type="float" office:value="1">
            <text:p>1</text:p>
          </table:table-cell>
          <table:table-cell table:style-name="ce23" office:value-type="float" office:value="0">
            <text:p>0</text:p>
          </table:table-cell>
          <table:table-cell table:style-name="ce23" office:value-type="float" office:value="0">
            <text:p>0</text:p>
          </table:table-cell>
          <table:table-cell table:style-name="ce23" office:value-type="float" office:value="0">
            <text:p>0</text:p>
          </table:table-cell>
          <table:table-cell table:style-name="ce23" office:value-type="float" office:value="1">
            <text:p>1</text:p>
          </table:table-cell>
          <table:table-cell table:style-name="ce23" office:value-type="float" office:value="1">
            <text:p>1</text:p>
          </table:table-cell>
          <table:table-cell table:style-name="ce23" office:value-type="float" office:value="0">
            <text:p>0</text:p>
          </table:table-cell>
          <table:table-cell table:style-name="ce23" office:value-type="float" office:value="1">
            <text:p>1</text:p>
          </table:table-cell>
          <table:table-cell table:style-name="ce23" office:value-type="string" table:number-columns-spanned="7" table:number-rows-spanned="1">
            <office:annotation draw:style-name="gr73" draw:text-style-name="P3" svg:width="19.522cm" svg:height="8.323cm" svg:x="22.193cm" svg:y="6.173cm" draw:caption-point-x="-0.61cm" draw:caption-point-y="1.515cm">
              <dc:date>2011-12-03T00:00:00</dc:date>
              <text:p text:style-name="P3"><text:span text:style-name="T4">The actual bit rate in transmit mode and the expected bit rate of the received data stream in receive mode is determined by the 7-bit </text:span></text:p>
              <text:p text:style-name="P3"><text:span text:style-name="T4">parameter R (bits r6 to r0) and bit cs.</text:span></text:p>
              <text:p text:style-name="P3"><text:span text:style-name="T4"/></text:p>
              <text:p text:style-name="P3"><text:span text:style-name="T4">BR = 10000 / 29 / (R+1) / (1+cs · 7) [kbps] </text:span></text:p>
              <text:p text:style-name="P3"><text:span text:style-name="T4"/></text:p>
              <text:p text:style-name="P3"><text:span text:style-name="T4">In the receiver set R according to the next function: </text:span></text:p>
              <text:p text:style-name="P3"><text:span text:style-name="T4"/></text:p>
              <text:p text:style-name="P3"><text:span text:style-name="T4">R= (10000 <text:s/>/ 29 / (1+cs · 7) / BR) – 1, where BR is the expected bit rate in kbps. </text:span></text:p>
              <text:p text:style-name="P3"><text:span text:style-name="T4"/></text:p>
              <text:p text:style-name="P3"><text:span text:style-name="T4">Apart from setting custom values, the standard bit rates from 600 bps to 115.2 kbps can be approximated with small error. </text:span></text:p>
              <text:p text:style-name="P3"><text:span text:style-name="T4"/></text:p>
              <text:p text:style-name="P3"><text:span text:style-name="T4">Data rate accuracy requirements: <text:s/>Clock recovery in slow mode: <text:s text:c="2"/>BR/BR &lt; 1/(29 · Nbit ) <text:s text:c="4"/>Clock recovery in fast mode: <text:s/>BR/BR &lt; 3/(29 · Nbit ) </text:span></text:p>
              <text:p text:style-name="P3"><text:span text:style-name="T4"/></text:p>
              <text:p text:style-name="P3"><text:span text:style-name="T4">BR is the bit rate set in the receiver and BR is the bit rate difference between the transmitter and the receiver. Nbit <text:s/>is the maximum <text:s/>number of consecutive ones or zeros in the data stream. It is recommended for long data packets to include enough 1/0 and 0/1 transitions, and to be careful to use the same division ratio in the receiver and in the transmitter. </text:span></text:p>
            </office:annotation>
            <text:p>2a</text:p>
          </table:table-cell>
          <table:covered-table-cell table:style-name="ce23" office:value-type="float" office:value="1">
            <text:p>1</text:p>
          </table:covered-table-cell>
          <table:covered-table-cell table:style-name="ce23" office:value-type="float" office:value="1">
            <text:p>1</text:p>
          </table:covered-table-cell>
          <table:covered-table-cell table:style-name="ce23" office:value-type="float" office:value="1">
            <text:p>1</text:p>
          </table:covered-table-cell>
          <table:covered-table-cell table:style-name="ce23" office:value-type="float" office:value="1">
            <text:p>1</text:p>
          </table:covered-table-cell>
          <table:covered-table-cell table:style-name="ce23" office:value-type="float" office:value="1">
            <text:p>1</text:p>
          </table:covered-table-cell>
          <table:covered-table-cell table:style-name="ce23" office:value-type="float" office:value="1">
            <text:p>1</text:p>
          </table:covered-table-cell>
          <table:table-cell table:style-name="ce16" table:formula="of:=BASE([.B18]*2^15+[.C18]*2^14+[.D18]*2^13+[.E18]*2^12+[.F18]*2^11+[.G18]*2^10+[.H18]*2^9+[.I18]*2^8+[.J18]*2^7+HEX2DEC([.K18]);16;4)" office:value-type="string" office:string-value="C6AA">
            <text:p>C6AA</text:p>
          </table:table-cell>
          <table:table-cell table:style-name="ce36" table:formula="of:=10000/29/(HEX2DEC([.K18])+1)/(1+[.J18]*7)" office:value-type="float" office:value="1.00240577385726">
            <office:annotation draw:style-name="gr74" draw:text-style-name="P4" svg:width="3.857cm" svg:height="0.823cm" svg:x="29.24cm" svg:y="6.169cm" draw:caption-point-x="-0.61cm" draw:caption-point-y="1.519cm">
              <dc:date>2011-12-03T00:00:00</dc:date>
              <text:p text:style-name="P4"><text:span text:style-name="T4">Resultierende bitrate</text:span></text:p>
            </office:annotation>
            <text:p>1,00 kbit</text:p>
          </table:table-cell>
          <table:table-cell table:style-name="ce38" office:value-type="float" office:value="1">
            <office:annotation draw:style-name="gr75" draw:text-style-name="P4" svg:width="7.653cm" svg:height="1.323cm" svg:x="31.498cm" svg:y="6.169cm" draw:caption-point-x="-0.61cm" draw:caption-point-y="1.519cm">
              <dc:date>2011-12-03T00:00:00</dc:date>
              <text:p text:style-name="P4"><text:span text:style-name="T4">Funktion zur Berechnung von r6-r0</text:span></text:p>
              <text:p text:style-name="P4"><text:span text:style-name="T4">Hier gewünschte Bitrate in kbit eingeben</text:span></text:p>
            </office:annotation>
            <text:p>1,00 kbit</text:p>
          </table:table-cell>
          <table:table-cell table:style-name="ce40" table:formula="of:=DEC2HEX((10000/29/(1+[.J18]*7)/[.T18])-1)" office:value-type="string" office:string-value="2A">
            <office:annotation draw:style-name="gr76" draw:text-style-name="P4" svg:width="2.899cm" svg:height="0.627cm" svg:x="34.373cm" svg:y="6.169cm" draw:caption-point-x="-0.61cm" draw:caption-point-y="1.519cm">
              <dc:date>2011-12-03T00:00:00</dc:date>
              <text:p text:style-name="P4"><text:span text:style-name="T4">Ergebnis r6-r0</text:span></text:p>
            </office:annotation>
            <text:p>2A</text:p>
          </table:table-cell>
          <table:table-cell table:number-columns-repeated="1003"/>
        </table:table-row>
        <table:table-row table:style-name="ro1">
          <table:table-cell table:style-name="ce17"/>
          <table:table-cell table:style-name="ce21" table:number-columns-repeated="16"/>
          <table:table-cell table:style-name="ce17"/>
          <table:table-cell table:style-name="ce21" table:number-columns-repeated="3"/>
          <table:table-cell table:number-columns-repeated="2"/>
          <table:table-cell office:value-type="string">
            <office:annotation draw:style-name="gr77" draw:text-style-name="P2" svg:width="35.5cm" svg:height="25cm" svg:x="2.124cm" svg:y="6.64cm" draw:caption-point-x="48.576cm" draw:caption-point-y="1.5cm">
              <dc:date>2011-12-05T00:00:00</dc:date>
              <text:p text:style-name="P2"><text:span text:style-name="T2">1</text:span></text:p>
            </office:annotation>
            <text:p>PACKAGE PIN DEFINITIONS</text:p>
          </table:table-cell>
          <table:table-cell table:number-columns-repeated="1000"/>
        </table:table-row>
        <table:table-row table:style-name="ro1">
          <table:table-cell office:value-type="string">
            <text:p>5. Receiver Control Command</text:p>
          </table:table-cell>
          <table:table-cell table:style-name="ce24"/>
          <table:table-cell table:style-name="ce30" table:number-columns-repeated="2"/>
          <table:table-cell table:style-name="ce24"/>
          <table:table-cell table:style-name="ce30"/>
          <table:table-cell table:style-name="ce30" office:value-type="string">
            <text:p>p16</text:p>
          </table:table-cell>
          <table:table-cell table:style-name="ce30" office:value-type="string">
            <text:p>d1</text:p>
          </table:table-cell>
          <table:table-cell table:style-name="ce30" office:value-type="string">
            <text:p>d0</text:p>
          </table:table-cell>
          <table:table-cell table:style-name="ce24" office:value-type="string">
            <text:p>i2</text:p>
          </table:table-cell>
          <table:table-cell table:style-name="ce30" office:value-type="string">
            <text:p>i1</text:p>
          </table:table-cell>
          <table:table-cell table:style-name="ce30" office:value-type="string">
            <text:p>i0</text:p>
          </table:table-cell>
          <table:table-cell table:style-name="ce30" office:value-type="string">
            <text:p>g1</text:p>
          </table:table-cell>
          <table:table-cell table:style-name="ce30" office:value-type="string">
            <text:p>g0</text:p>
          </table:table-cell>
          <table:table-cell table:style-name="ce30" office:value-type="string">
            <text:p>r2</text:p>
          </table:table-cell>
          <table:table-cell table:style-name="ce30" office:value-type="string">
            <text:p>r1</text:p>
          </table:table-cell>
          <table:table-cell table:style-name="ce30" office:value-type="string">
            <text:p>r0</text:p>
          </table:table-cell>
          <table:table-cell office:value-type="float" office:value="9080">
            <text:p>9080</text:p>
          </table:table-cell>
          <table:table-cell office:value-type="string">
            <text:p>&lt;-POR</text:p>
          </table:table-cell>
          <table:table-cell table:number-columns-repeated="1005"/>
        </table:table-row>
        <table:table-row table:style-name="ro1">
          <table:table-cell/>
          <table:table-cell table:style-name="ce20" office:value-type="float" office:value="15">
            <text:p>15</text:p>
          </table:table-cell>
          <table:table-cell table:style-name="ce20" office:value-type="float" office:value="14">
            <text:p>14</text:p>
          </table:table-cell>
          <table:table-cell table:style-name="ce20" office:value-type="float" office:value="13">
            <text:p>13</text:p>
          </table:table-cell>
          <table:table-cell table:style-name="ce20" office:value-type="float" office:value="12">
            <text:p>12</text:p>
          </table:table-cell>
          <table:table-cell table:style-name="ce23" office:value-type="float" office:value="11">
            <text:p>11</text:p>
          </table:table-cell>
          <table:table-cell table:style-name="ce23" office:value-type="float" office:value="10">
            <text:p>10</text:p>
          </table:table-cell>
          <table:table-cell table:style-name="ce23" office:value-type="float" office:value="9">
            <text:p>9</text:p>
          </table:table-cell>
          <table:table-cell table:style-name="ce23" office:value-type="float" office:value="8">
            <office:annotation draw:style-name="gr78" draw:text-style-name="P2" svg:width="28.814cm" svg:height="16.968cm" svg:x="14.686cm" svg:y="7.528cm" draw:caption-point-x="-0.61cm" draw:caption-point-y="1.515cm">
              <dc:date>2011-12-03T00:00:00</dc:date>
              <text:p text:style-name="P2"><text:span text:style-name="T2">1</text:span></text:p>
            </office:annotation>
            <text:p>8</text:p>
          </table:table-cell>
          <table:table-cell table:style-name="ce20" office:value-type="float" office:value="7">
            <text:p>7</text:p>
          </table:table-cell>
          <table:table-cell table:style-name="ce20" office:value-type="float" office:value="6">
            <office:annotation draw:style-name="gr79" draw:text-style-name="P2" svg:width="29.437cm" svg:height="15.968cm" svg:x="16.563cm" svg:y="7.528cm" draw:caption-point-x="-0.61cm" draw:caption-point-y="1.515cm">
              <dc:date>2011-12-03T00:00:00</dc:date>
              <text:p text:style-name="P2"><text:span text:style-name="T2">1</text:span></text:p>
            </office:annotation>
            <text:p>6</text:p>
          </table:table-cell>
          <table:table-cell table:style-name="ce20" office:value-type="float" office:value="5">
            <office:annotation draw:style-name="gr80" draw:text-style-name="P2" svg:width="29.999cm" svg:height="15.968cm" svg:x="17.501cm" svg:y="7.528cm" draw:caption-point-x="-0.61cm" draw:caption-point-y="1.515cm">
              <dc:date>2011-12-03T00:00:00</dc:date>
              <text:p text:style-name="P2"><text:span text:style-name="T2">1</text:span></text:p>
            </office:annotation>
            <text:p>5</text:p>
          </table:table-cell>
          <table:table-cell table:style-name="ce20" office:value-type="float" office:value="4">
            <text:p>4</text:p>
          </table:table-cell>
          <table:table-cell table:style-name="ce23" office:value-type="float" office:value="3">
            <text:p>3</text:p>
          </table:table-cell>
          <table:table-cell table:style-name="ce23" office:value-type="float" office:value="2">
            <text:p>2</text:p>
          </table:table-cell>
          <table:table-cell table:style-name="ce23" office:value-type="float" office:value="1">
            <text:p>1</text:p>
          </table:table-cell>
          <table:table-cell table:style-name="ce23" office:value-type="float" office:value="0">
            <text:p>0</text:p>
          </table:table-cell>
          <table:table-cell table:number-columns-repeated="1007"/>
        </table:table-row>
        <table:table-row table:style-name="ro1">
          <table:table-cell/>
          <table:table-cell table:style-name="ce23" office:value-type="float" office:value="1">
            <text:p>1</text:p>
          </table:table-cell>
          <table:table-cell table:style-name="ce23" office:value-type="float" office:value="0">
            <text:p>0</text:p>
          </table:table-cell>
          <table:table-cell table:style-name="ce23" office:value-type="float" office:value="0">
            <text:p>0</text:p>
          </table:table-cell>
          <table:table-cell table:style-name="ce23" office:value-type="float" office:value="1">
            <text:p>1</text:p>
          </table:table-cell>
          <table:table-cell table:style-name="ce23" office:value-type="float" office:value="0">
            <text:p>0</text:p>
          </table:table-cell>
          <table:table-cell table:style-name="ce23" office:value-type="float" office:value="0">
            <office:annotation draw:style-name="gr81" draw:text-style-name="P4" svg:width="3.691cm" svg:height="2.016cm" svg:x="12.809cm" svg:y="7.98cm" draw:caption-point-x="-0.61cm" draw:caption-point-y="1.515cm">
              <dc:date>2011-12-03T00:00:00</dc:date>
              <text:p text:style-name="P4"><text:span text:style-name="T4">Pin 16 function select </text:span></text:p>
              <text:p text:style-name="P4"><text:span text:style-name="T4"><text:s/></text:span></text:p>
              <text:p text:style-name="P4"><text:span text:style-name="T4">0 - <text:s/>Interrupt input </text:span></text:p>
              <text:p text:style-name="P4"><text:span text:style-name="T4">1 - <text:s/>VDI output </text:span></text:p>
            </office:annotation>
            <text:p>0</text:p>
          </table:table-cell>
          <table:table-cell table:style-name="ce23" office:value-type="float" office:value="0" table:number-columns-spanned="2" table:number-rows-spanned="1">
            <office:annotation draw:style-name="gr82" draw:text-style-name="P3" svg:width="17.314cm" svg:height="7.516cm" svg:x="14.686cm" svg:y="7.98cm" draw:caption-point-x="-0.61cm" draw:caption-point-y="1.515cm">
              <dc:date>2011-12-03T00:00:00</dc:date>
              <text:p text:style-name="P3"><text:span text:style-name="T4">VDI (valid data indicator) signal response time setting</text:span></text:p>
              <text:p text:style-name="P3"><text:span text:style-name="T4"/></text:p>
              <text:p text:style-name="P3"><text:span text:style-name="T4">0 - Fast </text:span></text:p>
              <text:p text:style-name="P3"><text:span text:style-name="T4">1 - Medium </text:span></text:p>
              <text:p text:style-name="P3"><text:span text:style-name="T4">2 - Slow </text:span></text:p>
              <text:p text:style-name="P3"><text:span text:style-name="T4">3 - Always on </text:span></text:p>
              <text:p text:style-name="P3"><text:span text:style-name="T4"/></text:p>
              <text:p text:style-name="P3"><text:span text:style-name="T4">Slow mode: The VDI signal will go high only if the DRSSI, DQD and the CR_LOCK (Clock Recovery Locked) signals present at the same time. It stays high until any of the abovementioned signals present; it will go low when all the three input signals are low.</text:span></text:p>
              <text:p text:style-name="P3"><text:span text:style-name="T4"><text:s/></text:span></text:p>
              <text:p text:style-name="P3"><text:span text:style-name="T4">Medium mode: The VDI signal will be active when the CR_LOCK signal and either the DRSSI or the DQD signal is high. The valid data indicator will go low when either the CR_LOCK gets inactive or both of the DRSSI or DQD signals go low.</text:span></text:p>
              <text:p text:style-name="P3"><text:span text:style-name="T4"><text:s/></text:span></text:p>
              <text:p text:style-name="P3"><text:span text:style-name="T4">Fast mode: The VDI signal follows the level of the DQD signal. Always mode: VDI is connected to logic high permanently. It stays always high independently of the receiving parameters. </text:span></text:p>
            </office:annotation>
            <text:p>0</text:p>
          </table:table-cell>
          <table:covered-table-cell table:style-name="ce23" office:value-type="float" office:value="1">
            <text:p>1</text:p>
          </table:covered-table-cell>
          <table:table-cell table:style-name="ce23" office:value-type="float" office:value="6" table:number-columns-spanned="3" table:number-rows-spanned="1">
            <office:annotation draw:style-name="gr83" draw:text-style-name="P3" svg:width="17.499cm" svg:height="10.016cm" svg:x="17.501cm" svg:y="7.98cm" draw:caption-point-x="-0.61cm" draw:caption-point-y="1.515cm">
              <dc:date>2011-12-03T00:00:00</dc:date>
              <text:p text:style-name="P3"><text:span text:style-name="T4">Receiver baseband bandwidth (BW) select</text:span></text:p>
              <text:p text:style-name="P3"><text:span text:style-name="T4"/></text:p>
              <text:p text:style-name="P3"><text:span text:style-name="T4">BW [kHz] </text:span></text:p>
              <text:p text:style-name="P3"><text:span text:style-name="T4">0 - Reserved </text:span></text:p>
              <text:p text:style-name="P3"><text:span text:style-name="T4">1 - 400 </text:span></text:p>
              <text:p text:style-name="P3"><text:span text:style-name="T4">2 - 340 </text:span></text:p>
              <text:p text:style-name="P3"><text:span text:style-name="T4">3 - 270 </text:span></text:p>
              <text:p text:style-name="P3"><text:span text:style-name="T4">4 - 200 </text:span></text:p>
              <text:p text:style-name="P3"><text:span text:style-name="T4">5 - 134 </text:span></text:p>
              <text:p text:style-name="P3"><text:span text:style-name="T4">6 - 67 </text:span></text:p>
              <text:p text:style-name="P3"><text:span text:style-name="T4">7 - Reserved </text:span></text:p>
              <text:p text:style-name="P3"><text:span text:style-name="T4"/></text:p>
              <text:p text:style-name="P3"><text:span text:style-name="T4">The table below shows the optimal receiver baseband <text:s/>bandwidth (BW) and transmitter deviation frequency (δfFSK ) settings for different data-rates supposing no transmit receive offset frequency. If TX/RX offset (for example due to crystal tolerances) have to be taken into account, increase the BW accordingly. </text:span></text:p>
              <text:p text:style-name="P3"><text:span text:style-name="T4">1.2 kbps - BW=67 kHz - δfFSK=45 kHz </text:span></text:p>
              <text:p text:style-name="P3"><text:span text:style-name="T4">2.4 kbps - BW=67 kHz - δfFSK=45 kHz </text:span></text:p>
              <text:p text:style-name="P3"><text:span text:style-name="T4">4.8 kbps - BW=67 kHz - δfFSK=45 kHz </text:span></text:p>
              <text:p text:style-name="P3"><text:span text:style-name="T4">9.6 kbps - BW=67 kHz - δfFSK=45 kHz</text:span></text:p>
              <text:p text:style-name="P3"><text:span text:style-name="T4">19.2 kbps - BW=67 kHz - δfFSK=45 kHz</text:span></text:p>
              <text:p text:style-name="P3"><text:span text:style-name="T4">38.4 kbps - BW=134 kHz - δfFSK=90 kHz</text:span></text:p>
              <text:p text:style-name="P3"><text:span text:style-name="T4">57.6 kbps - BW=134 kHz - δfFSK=90 kHz</text:span></text:p>
              <text:p text:style-name="P3"><text:span text:style-name="T4">115.2 <text:s/>kbps - BW=200 kHz - δfFSK=120 kHz </text:span></text:p>
            </office:annotation>
            <text:p>6</text:p>
          </table:table-cell>
          <table:covered-table-cell table:style-name="ce23" office:value-type="float" office:value="1">
            <text:p>1</text:p>
          </table:covered-table-cell>
          <table:covered-table-cell table:style-name="ce23" office:value-type="float" office:value="1">
            <text:p>1</text:p>
          </table:covered-table-cell>
          <table:table-cell table:style-name="ce23" office:value-type="float" office:value="0" table:number-columns-spanned="2" table:number-rows-spanned="1">
            <office:annotation draw:style-name="gr84" draw:text-style-name="P3" svg:width="6.122cm" svg:height="3.183cm" svg:x="18.871cm" svg:y="7.98cm" draw:caption-point-x="-0.103cm" draw:caption-point-y="1.515cm">
              <dc:date>2011-12-03T00:00:00</dc:date>
              <text:p text:style-name="P3"><text:span text:style-name="T4">LNA gain select:</text:span></text:p>
              <text:p text:style-name="P3"><text:span text:style-name="T4"/></text:p>
              <text:p text:style-name="P3"><text:span text:style-name="T4"><text:s text:c="5"/></text:span><text:span text:style-name="T4">Gain relative to maximum [dB]</text:span></text:p>
              <text:p text:style-name="P3"><text:span text:style-name="T4">0 - <text:s/>0</text:span></text:p>
              <text:p text:style-name="P3"><text:span text:style-name="T4">1 - -6</text:span></text:p>
              <text:p text:style-name="P3"><text:span text:style-name="T4">2 - -14</text:span></text:p>
              <text:p text:style-name="P3"><text:span text:style-name="T4">3 - -20</text:span></text:p>
            </office:annotation>
            <text:p>0</text:p>
          </table:table-cell>
          <table:covered-table-cell table:style-name="ce23" office:value-type="float" office:value="1">
            <text:p>1</text:p>
          </table:covered-table-cell>
          <table:table-cell table:style-name="ce23" office:value-type="float" office:value="1" table:number-columns-spanned="3" table:number-rows-spanned="1">
            <office:annotation draw:style-name="gr85" draw:text-style-name="P3" svg:width="8.807cm" svg:height="6.591cm" svg:x="22.193cm" svg:y="7.98cm" draw:caption-point-x="-0.61cm" draw:caption-point-y="1.515cm">
              <dc:date>2011-12-03T00:00:00</dc:date>
              <text:p text:style-name="P3"><text:span text:style-name="T4">RSSI detector threshold: </text:span></text:p>
              <text:p text:style-name="P3"><text:span text:style-name="T4">r2 <text:s/>r1 <text:s/>r0 <text:s/>RSSIsetth</text:span></text:p>
              <text:p text:style-name="P3"><text:span text:style-name="T4">0 - -103 </text:span></text:p>
              <text:p text:style-name="P3"><text:span text:style-name="T4">1 - -97 </text:span></text:p>
              <text:p text:style-name="P3"><text:span text:style-name="T4">2 - -91 </text:span></text:p>
              <text:p text:style-name="P3"><text:span text:style-name="T4">3 - -85 </text:span></text:p>
              <text:p text:style-name="P3"><text:span text:style-name="T4">4 - -79 </text:span></text:p>
              <text:p text:style-name="P3"><text:span text:style-name="T4">5 - -73 </text:span></text:p>
              <text:p text:style-name="P3"><text:span text:style-name="T4">6 - Reserved </text:span></text:p>
              <text:p text:style-name="P3"><text:span text:style-name="T4">7 – Reserved</text:span></text:p>
              <text:p text:style-name="P3"><text:span text:style-name="T4"/></text:p>
              <text:p text:style-name="P3"><text:span text:style-name="T4">The RSSI threshold depends on the LNA gain, the real RSSI threshold can be calculated: </text:span></text:p>
              <text:p text:style-name="P3"><text:span text:style-name="T4"/></text:p>
              <text:p text:style-name="P3"><text:span text:style-name="T4">RSSIth =RSSIsetth +GLNA </text:span></text:p>
            </office:annotation>
            <text:p>1</text:p>
          </table:table-cell>
          <table:covered-table-cell table:style-name="ce23" office:value-type="float" office:value="1">
            <text:p>1</text:p>
          </table:covered-table-cell>
          <table:covered-table-cell table:style-name="ce23" office:value-type="float" office:value="1">
            <text:p>1</text:p>
          </table:covered-table-cell>
          <table:table-cell table:style-name="ce16" table:formula="of:=BASE([.B22]*2^15+[.C22]*2^14+[.D22]*2^13+[.E22]*2^12+[.F22]*2^11+[.G22]*2^10+[.H22]*2^8+[.J22]*2^5+[.M22]*2^3+[.O22];16;4)" office:value-type="string" office:string-value="90C1">
            <text:p>90C1</text:p>
          </table:table-cell>
          <table:table-cell table:number-columns-repeated="1006"/>
        </table:table-row>
        <table:table-row table:style-name="ro1">
          <table:table-cell table:style-name="ce17"/>
          <table:table-cell table:style-name="ce21" table:number-columns-repeated="16"/>
          <table:table-cell table:style-name="ce17"/>
          <table:table-cell table:style-name="ce21" table:number-columns-repeated="3"/>
          <table:table-cell table:number-columns-repeated="1003"/>
        </table:table-row>
        <table:table-row table:style-name="ro1">
          <table:table-cell table:style-name="ce1" office:value-type="string">
            <text:p>6. Data Filter</text:p>
          </table:table-cell>
          <table:table-cell table:style-name="ce25" table:number-columns-repeated="2"/>
          <table:table-cell table:style-name="ce26" table:number-columns-repeated="4"/>
          <table:table-cell table:style-name="ce25"/>
          <table:table-cell table:style-name="ce26"/>
          <table:table-cell table:style-name="ce26" office:value-type="string">
            <text:p>al</text:p>
          </table:table-cell>
          <table:table-cell table:style-name="ce33" office:value-type="string">
            <text:p>ml</text:p>
          </table:table-cell>
          <table:table-cell table:style-name="ce25"/>
          <table:table-cell table:style-name="ce26" office:value-type="string">
            <text:p>s</text:p>
          </table:table-cell>
          <table:table-cell table:style-name="ce25"/>
          <table:table-cell table:style-name="ce25" office:value-type="string">
            <text:p>f2</text:p>
          </table:table-cell>
          <table:table-cell table:style-name="ce26" office:value-type="string">
            <text:p>f1</text:p>
          </table:table-cell>
          <table:table-cell table:style-name="ce26" office:value-type="string">
            <text:p>f0</text:p>
          </table:table-cell>
          <table:table-cell table:style-name="ce3" office:value-type="string">
            <text:p>C22C</text:p>
          </table:table-cell>
          <table:table-cell office:value-type="string">
            <text:p>&lt;-POR</text:p>
          </table:table-cell>
          <table:table-cell table:number-columns-repeated="1005"/>
        </table:table-row>
        <table:table-row table:style-name="ro1">
          <table:table-cell table:style-name="ce1"/>
          <table:table-cell table:style-name="ce4" office:value-type="float" office:value="15">
            <text:p>15</text:p>
          </table:table-cell>
          <table:table-cell table:style-name="ce4" office:value-type="float" office:value="14">
            <text:p>14</text:p>
          </table:table-cell>
          <table:table-cell table:style-name="ce4" office:value-type="float" office:value="13">
            <text:p>13</text:p>
          </table:table-cell>
          <table:table-cell table:style-name="ce4" office:value-type="float" office:value="12">
            <text:p>12</text:p>
          </table:table-cell>
          <table:table-cell table:style-name="ce2" office:value-type="float" office:value="11">
            <text:p>11</text:p>
          </table:table-cell>
          <table:table-cell table:style-name="ce2" office:value-type="float" office:value="10">
            <text:p>10</text:p>
          </table:table-cell>
          <table:table-cell table:style-name="ce2" office:value-type="float" office:value="9">
            <text:p>9</text:p>
          </table:table-cell>
          <table:table-cell table:style-name="ce2" office:value-type="float" office:value="8">
            <text:p>8</text:p>
          </table:table-cell>
          <table:table-cell table:style-name="ce4" office:value-type="float" office:value="7">
            <text:p>7</text:p>
          </table:table-cell>
          <table:table-cell table:style-name="ce4" office:value-type="float" office:value="6">
            <text:p>6</text:p>
          </table:table-cell>
          <table:table-cell table:style-name="ce4" office:value-type="float" office:value="5">
            <text:p>5</text:p>
          </table:table-cell>
          <table:table-cell table:style-name="ce4" office:value-type="float" office:value="4">
            <text:p>4</text:p>
          </table:table-cell>
          <table:table-cell table:style-name="ce2" office:value-type="float" office:value="3">
            <text:p>3</text:p>
          </table:table-cell>
          <table:table-cell table:style-name="ce2" office:value-type="float" office:value="2">
            <text:p>2</text:p>
          </table:table-cell>
          <table:table-cell table:style-name="ce2" office:value-type="float" office:value="1">
            <text:p>1</text:p>
          </table:table-cell>
          <table:table-cell table:style-name="ce2" office:value-type="float" office:value="0">
            <text:p>0</text:p>
          </table:table-cell>
          <table:table-cell table:style-name="ce3"/>
          <table:table-cell table:number-columns-repeated="1006"/>
        </table:table-row>
        <table:table-row table:style-name="ro1">
          <table:table-cell table:style-name="ce1"/>
          <table:table-cell table:style-name="ce2"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office:annotation draw:style-name="gr86" draw:text-style-name="P4" svg:width="17.376cm" svg:height="2.215cm" svg:x="15.624cm" svg:y="9.782cm" draw:caption-point-x="-0.61cm" draw:caption-point-y="1.519cm">
              <dc:date>2011-12-03T00:00:00</dc:date>
              <text:p text:style-name="P4"><text:span text:style-name="T4">Clock recovery (CR) auto lock control </text:span></text:p>
              <text:p text:style-name="P4"><text:span text:style-name="T4"/></text:p>
              <text:p text:style-name="P4"><text:span text:style-name="T4">0: manual mode, the clock recovery mode is set by Bit 6 (ml) </text:span></text:p>
              <text:p text:style-name="P4"><text:span text:style-name="T4">1: auto mode: the CR starts in fast mode, after locking it switches to slow mode. Bit 6 (ml) has no effect. </text:span></text:p>
            </office:annotation>
            <text:p>0</text:p>
          </table:table-cell>
          <table:table-cell table:style-name="ce2" office:value-type="float" office:value="0">
            <office:annotation draw:style-name="gr87" draw:text-style-name="P4" svg:width="15.152cm" svg:height="2.715cm" svg:x="16.563cm" svg:y="9.782cm" draw:caption-point-x="-0.61cm" draw:caption-point-y="1.519cm">
              <dc:date>2011-12-03T00:00:00</dc:date>
              <text:p text:style-name="P4"><text:span text:style-name="T4">Clock recovery lock control </text:span></text:p>
              <text:p text:style-name="P4"><text:span text:style-name="T4"/></text:p>
              <text:p text:style-name="P4"><text:span text:style-name="T4">0: slow mode, slow attack and slow release (12 to 16-bit preamble is recommended) Using the slow mode requires more accurate bit timing (see Data Rate Command, page 17). </text:span></text:p>
              <text:p text:style-name="P4"><text:span text:style-name="T4">1: fast mode, fast attack and fast release (4 to 8-bit preamble (1010...) is recommended) </text:span></text:p>
            </office:annotation>
            <text:p>0</text:p>
          </table:table-cell>
          <table:table-cell table:style-name="ce2" office:value-type="float" office:value="1">
            <text:p>1</text:p>
          </table:table-cell>
          <table:table-cell table:style-name="ce2" office:value-type="float" office:value="0">
            <office:annotation draw:style-name="gr88" draw:text-style-name="P4" svg:width="14.301cm" svg:height="6.215cm" svg:x="18.44cm" svg:y="9.782cm" draw:caption-point-x="-0.61cm" draw:caption-point-y="1.519cm">
              <dc:date>2011-12-03T00:00:00</dc:date>
              <text:p text:style-name="P4"><text:span text:style-name="T4">Select the type of the data filter: </text:span></text:p>
              <text:p text:style-name="P4"><text:span text:style-name="T4"/></text:p>
              <text:p text:style-name="P4"><text:span text:style-name="T4">0 - Digital filter </text:span></text:p>
              <text:p text:style-name="P4"><text:span text:style-name="T4">1 - Analog RC filter </text:span></text:p>
              <text:p text:style-name="P4"><text:span text:style-name="T4"><text:s/></text:span></text:p>
              <text:p text:style-name="P4"><text:span text:style-name="T4">Digital: <text:s/>This is a digital realization of an analog RC <text:s/>filter followed by a comparator with hysteresis. The time constant is automatically adjusted to the bit rate defined by the Data Rate Command (page 17). </text:span></text:p>
              <text:p text:style-name="P4"><text:span text:style-name="T4"/></text:p>
              <text:p text:style-name="P4"><text:span text:style-name="T4">Note: Bit rate cannot exceed 115 kpbs in this mode.</text:span></text:p>
              <text:p text:style-name="P4"><text:span text:style-name="T4"/></text:p>
              <text:p text:style-name="P4"><text:span text:style-name="T4">Analog RC filter: <text:s/>The demodulator output is fed to pin 7 over a 10 kOhm resistor. The filter cut-off frequency is set by the external capacitor connected to this pin and VSS. </text:span></text:p>
              <text:p text:style-name="P4"><text:span text:style-name="T4">The table shows the optimal filter capacitor values for different data rates </text:span></text:p>
            </office:annotation>
            <text:p>0</text:p>
          </table:table-cell>
          <table:table-cell table:style-name="ce2" office:value-type="float" office:value="1">
            <text:p>1</text:p>
          </table:table-cell>
          <table:table-cell table:style-name="ce2" office:value-type="float" office:value="4" table:number-columns-spanned="3" table:number-rows-spanned="1">
            <office:annotation draw:style-name="gr89" draw:text-style-name="P4" svg:width="19.307cm" svg:height="5.739cm" svg:x="22.193cm" svg:y="9.782cm" draw:caption-point-x="-0.61cm" draw:caption-point-y="1.519cm">
              <dc:date>2011-12-03T00:00:00</dc:date>
              <text:p text:style-name="P4"><text:span text:style-name="T4">DQD threshold parameter.</text:span></text:p>
              <text:p text:style-name="P4"><text:span text:style-name="T4"/></text:p>
              <text:p text:style-name="P4"><text:span text:style-name="T4">The Data Quality Detector is a digital processing part of the radio, connected to the demodulator - it is an indicator reporting the reception of an FSK modulated RF signal. It will work every time the receiver is on. Setting this parameter defines how clean incoming data stream would be stated as good data (valid FSK signal).</text:span></text:p>
              <text:p text:style-name="P4"><text:span text:style-name="T4"><text:s text:c="2"/></text:span></text:p>
              <text:p text:style-name="P4"><text:span text:style-name="T4">If the internally calculated data quality value exceeds the DQD threshold parameter for five consecutive data bits for both the high and low periods, then the DQD signal goes high. </text:span></text:p>
              <text:p text:style-name="P4"><text:span text:style-name="T4"/></text:p>
              <text:p text:style-name="P4"><text:span text:style-name="T4">The DQD parameter in the Data Filter Command should be chosen according to the following rules: </text:span></text:p>
              <text:p text:style-name="P4"><text:span text:style-name="T4"> </text:span><text:span text:style-name="T4">The DQD parameter can be calculated with the following formula: DQDpar <text:s/>= 4 x (deviation – TX-RXoffset ) / bit rate </text:span></text:p>
              <text:p text:style-name="P4"><text:span text:style-name="T4"> </text:span><text:span text:style-name="T4">It should be larger than 4 because otherwise noise might be treated as a valid FSK signal </text:span></text:p>
              <text:p text:style-name="P4"><text:span text:style-name="T4"> </text:span><text:span text:style-name="T4">The maximum value is 7. </text:span></text:p>
            </office:annotation>
            <text:p>4</text:p>
          </table:table-cell>
          <table:covered-table-cell table:style-name="ce2" office:value-type="float" office:value="1">
            <text:p>1</text:p>
          </table:covered-table-cell>
          <table:covered-table-cell table:style-name="ce2" office:value-type="float" office:value="1">
            <text:p>1</text:p>
          </table:covered-table-cell>
          <table:table-cell table:style-name="ce3" table:formula="of:=BASE([.B26]*2^15+[.C26]*2^14+[.D26]*2^13+[.E26]*2^12+[.F26]*2^11+[.G26]*2^10+[.H26]*2^9+[.I26]*2^8+[.J26]*2^7+[.K26]*2^6+[.L26]*2^5+[.M26]*2^4+[.N26]*2^3+[.O26];16;4)" office:value-type="string" office:string-value="C22C">
            <text:p>C22C</text:p>
          </table:table-cell>
          <table:table-cell table:number-columns-repeated="1006"/>
        </table:table-row>
        <table:table-row table:style-name="ro1">
          <table:table-cell table:style-name="ce17"/>
          <table:table-cell table:style-name="ce21" table:number-columns-repeated="16"/>
          <table:table-cell table:style-name="ce17"/>
          <table:table-cell table:style-name="ce21" table:number-columns-repeated="3"/>
          <table:table-cell table:number-columns-repeated="1003"/>
        </table:table-row>
        <table:table-row table:style-name="ro1">
          <table:table-cell table:style-name="ce1" office:value-type="string">
            <text:p>7. FIFO and Reset Mode</text:p>
          </table:table-cell>
          <table:table-cell table:style-name="ce25" table:number-columns-repeated="2"/>
          <table:table-cell table:style-name="ce26" table:number-columns-repeated="2"/>
          <table:table-cell table:style-name="ce25"/>
          <table:table-cell table:style-name="ce26"/>
          <table:table-cell table:style-name="ce25"/>
          <table:table-cell table:style-name="ce26"/>
          <table:table-cell table:style-name="ce25" office:value-type="string">
            <text:p>f3</text:p>
          </table:table-cell>
          <table:table-cell table:style-name="ce26" office:value-type="string">
            <text:p>f2</text:p>
          </table:table-cell>
          <table:table-cell table:style-name="ce26" office:value-type="string">
            <text:p>f1</text:p>
          </table:table-cell>
          <table:table-cell table:style-name="ce26" office:value-type="string">
            <text:p>f0</text:p>
          </table:table-cell>
          <table:table-cell table:style-name="ce26" office:value-type="string">
            <text:p>sp</text:p>
          </table:table-cell>
          <table:table-cell table:style-name="ce26" office:value-type="string">
            <text:p>al</text:p>
          </table:table-cell>
          <table:table-cell table:style-name="ce26" office:value-type="string">
            <text:p>ff</text:p>
          </table:table-cell>
          <table:table-cell table:style-name="ce26" office:value-type="string">
            <text:p>dr</text:p>
          </table:table-cell>
          <table:table-cell table:style-name="ce3" office:value-type="string">
            <text:p>CA80</text:p>
          </table:table-cell>
          <table:table-cell office:value-type="string">
            <text:p>&lt;-POR</text:p>
          </table:table-cell>
          <table:table-cell table:number-columns-repeated="1005"/>
        </table:table-row>
        <table:table-row table:style-name="ro1">
          <table:table-cell table:style-name="ce3" office:value-type="string">
            <office:annotation draw:style-name="gr90" draw:text-style-name="P2" svg:width="22.184cm" svg:height="12.855cm" svg:x="7.179cm" svg:y="11.141cm" draw:caption-point-x="-0.61cm" draw:caption-point-y="1.515cm">
              <dc:date>2011-12-03T00:00:00</dc:date>
              <text:p text:style-name="P2"><text:span text:style-name="T2">1</text:span></text:p>
            </office:annotation>
            <text:p>bild</text:p>
          </table:table-cell>
          <table:table-cell table:style-name="ce4" office:value-type="float" office:value="15">
            <text:p>15</text:p>
          </table:table-cell>
          <table:table-cell table:style-name="ce4" office:value-type="float" office:value="14">
            <text:p>14</text:p>
          </table:table-cell>
          <table:table-cell table:style-name="ce4" office:value-type="float" office:value="13">
            <text:p>13</text:p>
          </table:table-cell>
          <table:table-cell table:style-name="ce4" office:value-type="float" office:value="12">
            <text:p>12</text:p>
          </table:table-cell>
          <table:table-cell table:style-name="ce2" office:value-type="float" office:value="11">
            <text:p>11</text:p>
          </table:table-cell>
          <table:table-cell table:style-name="ce2" office:value-type="float" office:value="10">
            <text:p>10</text:p>
          </table:table-cell>
          <table:table-cell table:style-name="ce2" office:value-type="float" office:value="9">
            <text:p>9</text:p>
          </table:table-cell>
          <table:table-cell table:style-name="ce2" office:value-type="float" office:value="8">
            <text:p>8</text:p>
          </table:table-cell>
          <table:table-cell table:style-name="ce4" office:value-type="float" office:value="7">
            <text:p>7</text:p>
          </table:table-cell>
          <table:table-cell table:style-name="ce4" office:value-type="float" office:value="6">
            <text:p>6</text:p>
          </table:table-cell>
          <table:table-cell table:style-name="ce4" office:value-type="float" office:value="5">
            <text:p>5</text:p>
          </table:table-cell>
          <table:table-cell table:style-name="ce4" office:value-type="float" office:value="4">
            <text:p>4</text:p>
          </table:table-cell>
          <table:table-cell table:style-name="ce2" office:value-type="float" office:value="3">
            <text:p>3</text:p>
          </table:table-cell>
          <table:table-cell table:style-name="ce2" office:value-type="float" office:value="2">
            <office:annotation draw:style-name="gr90" draw:text-style-name="P2" svg:width="22.184cm" svg:height="12.855cm" svg:x="20.316cm" svg:y="11.141cm" draw:caption-point-x="-0.61cm" draw:caption-point-y="1.515cm">
              <dc:date>2011-12-03T00:00:00</dc:date>
              <text:p text:style-name="P2"><text:span text:style-name="T2">1</text:span></text:p>
            </office:annotation>
            <text:p>2</text:p>
          </table:table-cell>
          <table:table-cell table:style-name="ce2" office:value-type="float" office:value="1">
            <text:p>1</text:p>
          </table:table-cell>
          <table:table-cell table:style-name="ce2" office:value-type="float" office:value="0">
            <text:p>0</text:p>
          </table:table-cell>
          <table:table-cell table:style-name="ce3"/>
          <table:table-cell table:number-columns-repeated="1006"/>
        </table:table-row>
        <table:table-row table:style-name="ro1">
          <table:table-cell table:style-name="ce1"/>
          <table:table-cell table:style-name="ce2"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string" table:number-columns-spanned="4" table:number-rows-spanned="1">
            <office:annotation draw:style-name="gr91" draw:text-style-name="P4" svg:width="15.801cm" svg:height="0.903cm" svg:x="18.44cm" svg:y="11.589cm" draw:caption-point-x="-0.61cm" draw:caption-point-y="1.519cm">
              <dc:date>2011-12-03T00:00:00</dc:date>
              <text:p text:style-name="P4"><text:span text:style-name="T4"><text:s/></text:span><text:span text:style-name="T4">FIFO IT level. The FIFO generates IT when the number of received data bits reaches this level. </text:span></text:p>
            </office:annotation>
            <text:p>f</text:p>
          </table:table-cell>
          <table:covered-table-cell table:style-name="ce2" office:value-type="float" office:value="1">
            <text:p>1</text:p>
          </table:covered-table-cell>
          <table:covered-table-cell table:style-name="ce2" office:value-type="float" office:value="1">
            <text:p>1</text:p>
          </table:covered-table-cell>
          <table:covered-table-cell table:style-name="ce2" office:value-type="float" office:value="1">
            <text:p>1</text:p>
          </table:covered-table-cell>
          <table:table-cell table:style-name="ce2" office:value-type="float" office:value="0">
            <office:annotation draw:style-name="gr68" draw:text-style-name="P3" svg:width="12.337cm" svg:height="4.035cm" svg:x="19.378cm" svg:y="11.593cm" draw:caption-point-x="-0.61cm" draw:caption-point-y="1.515cm">
              <dc:date>2011-12-03T00:00:00</dc:date>
              <text:p text:style-name="P3"><text:span text:style-name="T4">Select the length of the synchron pattern</text:span></text:p>
              <text:p text:style-name="P3"><text:span text:style-name="T4"/></text:p>
              <text:p text:style-name="P3"><text:span text:style-name="T4"><text:s text:c="10"/></text:span><text:span text:style-name="T4">Byte1 <text:s text:c="5"/>Byte0 (POR) <text:s text:c="6"/>Synchron Pattern (Byte1+Byte0) </text:span></text:p>
              <text:p text:style-name="P3"><text:span text:style-name="T4">0 - <text:s text:c="7"/>2Dh <text:s text:c="6"/>D4h <text:s text:c="26"/>2DD4h </text:span></text:p>
              <text:p text:style-name="P3"><text:span text:style-name="T4">1 - <text:s text:c="2"/>Not used <text:s text:c="4"/>D4h <text:s text:c="29"/>D4h </text:span></text:p>
              <text:p text:style-name="P3"><text:span text:style-name="T4"/></text:p>
              <text:p text:style-name="P3"><text:span text:style-name="T4">Note: The synchron pattern consists of one or two bytes depending on the sp bit. Byte1 is fixed 2Dh, Byte0 can be programmed by the Synchron Pattern Command (page 21)</text:span></text:p>
            </office:annotation>
            <text:p>0</text:p>
          </table:table-cell>
          <table:table-cell table:style-name="ce2" office:value-type="float" office:value="0">
            <office:annotation draw:style-name="gr84" draw:text-style-name="P4" svg:width="6.924cm" svg:height="3.183cm" svg:x="20.316cm" svg:y="11.589cm" draw:caption-point-x="-0.61cm" draw:caption-point-y="1.519cm">
              <dc:date>2011-12-03T00:00:00</dc:date>
              <text:p text:style-name="P4"><text:span text:style-name="T4">Set the input of the FIFO fill start condition</text:span></text:p>
              <text:p text:style-name="P4"><text:span text:style-name="T4"/></text:p>
              <text:p text:style-name="P4"><text:span text:style-name="T4">0 - Synchron pattern</text:span></text:p>
              <text:p text:style-name="P4"><text:span text:style-name="T4">1 - Always fill</text:span></text:p>
              <text:p text:style-name="P4"><text:span text:style-name="T4"/></text:p>
              <text:p text:style-name="P4"><text:span text:style-name="T4">Note: Synchron pattern in microcontroller mode is 2DD4h</text:span></text:p>
            </office:annotation>
            <text:p>0</text:p>
          </table:table-cell>
          <table:table-cell table:style-name="ce2" office:value-type="float" office:value="0">
            <office:annotation draw:style-name="gr69" draw:text-style-name="P4" svg:width="9.986cm" svg:height="2.331cm" svg:x="21.255cm" svg:y="11.589cm" draw:caption-point-x="-0.61cm" draw:caption-point-y="1.519cm">
              <dc:date>2011-12-03T00:00:00</dc:date>
              <text:p text:style-name="P4"><text:span text:style-name="T4">FIFO fill will be enabled after synchron pattern reception.</text:span></text:p>
              <text:p text:style-name="P4"><text:span text:style-name="T4">The FIFO fill stops when this bit is cleared</text:span></text:p>
              <text:p text:style-name="P4"><text:span text:style-name="T4"/></text:p>
              <text:p text:style-name="P4"><text:span text:style-name="T4">Note: To restart the synchron pattern recognition, bit 1 should be cleared and set.</text:span></text:p>
            </office:annotation>
            <text:p>0</text:p>
          </table:table-cell>
          <table:table-cell table:style-name="ce2" office:value-type="float" office:value="0">
            <office:annotation draw:style-name="gr92" draw:text-style-name="P4" svg:width="13.307cm" svg:height="2.408cm" svg:x="22.193cm" svg:y="11.589cm" draw:caption-point-x="-0.61cm" draw:caption-point-y="1.519cm">
              <dc:date>2011-12-03T00:00:00</dc:date>
              <text:p text:style-name="P4"><text:span text:style-name="T4">Disables the highly sensitive RESET mode.</text:span></text:p>
              <text:p text:style-name="P4"><text:span text:style-name="T4"/></text:p>
              <text:p text:style-name="P4"><text:span text:style-name="T4"><text:s text:c="3"/></text:span><text:span text:style-name="T4">Reset mode <text:s text:c="26"/>Reset triggered <text:s/>when </text:span></text:p>
              <text:p text:style-name="P4"><text:span text:style-name="T4">0 <text:s/>Sensitive reset <text:s text:c="22"/>Vdd <text:s/>below 1.6V, Vdd <text:s/>glitch greater than 600mV </text:span></text:p>
              <text:p text:style-name="P4"><text:span text:style-name="T4">1 <text:s/>Non-sensitive reset <text:s text:c="16"/>Vdd <text:s/>below 250mV</text:span></text:p>
            </office:annotation>
            <text:p>0</text:p>
          </table:table-cell>
          <table:table-cell table:style-name="ce3" table:formula="of:=BASE([.B30]*2^15+[.C30]*2^14+[.D30]*2^13+[.E30]*2^12+[.F30]*2^11+[.G30]*2^10+[.H30]*2^9+[.I30]*2^8+HEX2DEC([.J30])*2^4+[.N30]*2^3+[.O30]*2^2+[.P30]*2+[.Q30];16;4)" office:value-type="string" office:string-value="CAF0">
            <text:p>CAF0</text:p>
          </table:table-cell>
          <table:table-cell table:number-columns-repeated="1006"/>
        </table:table-row>
        <table:table-row table:style-name="ro1">
          <table:table-cell table:style-name="ce17"/>
          <table:table-cell table:style-name="ce21" table:number-columns-repeated="16"/>
          <table:table-cell table:style-name="ce17"/>
          <table:table-cell table:style-name="ce21" table:number-columns-repeated="3"/>
          <table:table-cell table:number-columns-repeated="1003"/>
        </table:table-row>
        <table:table-row table:style-name="ro1">
          <table:table-cell office:value-type="string">
            <text:p>8. Synchron Pattern</text:p>
          </table:table-cell>
          <table:table-cell table:style-name="ce24" table:number-columns-repeated="2"/>
          <table:table-cell table:style-name="ce30" table:number-columns-repeated="2"/>
          <table:table-cell table:style-name="ce24" table:number-columns-repeated="3"/>
          <table:table-cell table:style-name="ce30"/>
          <table:table-cell table:style-name="ce24" office:value-type="string">
            <text:p>b7</text:p>
          </table:table-cell>
          <table:table-cell table:style-name="ce24" office:value-type="string">
            <text:p>b6</text:p>
          </table:table-cell>
          <table:table-cell table:style-name="ce30" office:value-type="string">
            <text:p>b5</text:p>
          </table:table-cell>
          <table:table-cell table:style-name="ce24" office:value-type="string">
            <text:p>b4</text:p>
          </table:table-cell>
          <table:table-cell table:style-name="ce30" office:value-type="string">
            <text:p>b3</text:p>
          </table:table-cell>
          <table:table-cell table:style-name="ce24" office:value-type="string">
            <text:p>b2</text:p>
          </table:table-cell>
          <table:table-cell table:style-name="ce30" office:value-type="string">
            <text:p>b1</text:p>
          </table:table-cell>
          <table:table-cell table:style-name="ce30" office:value-type="string">
            <text:p>b0</text:p>
          </table:table-cell>
          <table:table-cell office:value-type="string">
            <text:p>CED4</text:p>
          </table:table-cell>
          <table:table-cell office:value-type="string">
            <text:p>&lt;-POR</text:p>
          </table:table-cell>
          <table:table-cell table:number-columns-repeated="1005"/>
        </table:table-row>
        <table:table-row table:style-name="ro1">
          <table:table-cell/>
          <table:table-cell table:style-name="ce20" office:value-type="float" office:value="15">
            <text:p>15</text:p>
          </table:table-cell>
          <table:table-cell table:style-name="ce20" office:value-type="float" office:value="14">
            <text:p>14</text:p>
          </table:table-cell>
          <table:table-cell table:style-name="ce20" office:value-type="float" office:value="13">
            <text:p>13</text:p>
          </table:table-cell>
          <table:table-cell table:style-name="ce20" office:value-type="float" office:value="12">
            <text:p>12</text:p>
          </table:table-cell>
          <table:table-cell table:style-name="ce23" office:value-type="float" office:value="11">
            <text:p>11</text:p>
          </table:table-cell>
          <table:table-cell table:style-name="ce23" office:value-type="float" office:value="10">
            <text:p>10</text:p>
          </table:table-cell>
          <table:table-cell table:style-name="ce23" office:value-type="float" office:value="9">
            <text:p>9</text:p>
          </table:table-cell>
          <table:table-cell table:style-name="ce23" office:value-type="float" office:value="8">
            <text:p>8</text:p>
          </table:table-cell>
          <table:table-cell table:style-name="ce20" office:value-type="float" office:value="7">
            <text:p>7</text:p>
          </table:table-cell>
          <table:table-cell table:style-name="ce20" office:value-type="float" office:value="6">
            <text:p>6</text:p>
          </table:table-cell>
          <table:table-cell table:style-name="ce20" office:value-type="float" office:value="5">
            <text:p>5</text:p>
          </table:table-cell>
          <table:table-cell table:style-name="ce20" office:value-type="float" office:value="4">
            <text:p>4</text:p>
          </table:table-cell>
          <table:table-cell table:style-name="ce23" office:value-type="float" office:value="3">
            <text:p>3</text:p>
          </table:table-cell>
          <table:table-cell table:style-name="ce23" office:value-type="float" office:value="2">
            <text:p>2</text:p>
          </table:table-cell>
          <table:table-cell table:style-name="ce23" office:value-type="float" office:value="1">
            <text:p>1</text:p>
          </table:table-cell>
          <table:table-cell table:style-name="ce23" office:value-type="float" office:value="0">
            <text:p>0</text:p>
          </table:table-cell>
          <table:table-cell table:number-columns-repeated="1007"/>
        </table:table-row>
        <table:table-row table:style-name="ro1">
          <table:table-cell/>
          <table:table-cell table:style-name="ce2"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string" table:number-columns-spanned="8" table:number-rows-spanned="1">
            <office:annotation draw:style-name="gr93" draw:text-style-name="P3" svg:width="10.307cm" svg:height="1.372cm" svg:x="22.193cm" svg:y="13.399cm" draw:caption-point-x="-0.61cm" draw:caption-point-y="1.515cm">
              <dc:date>2011-12-03T00:00:00</dc:date>
              <text:p text:style-name="P3"><text:span text:style-name="T4">The Byte0 of the synchron pattern (see FIFO and Reset Mode command, page 20) can be reprogrammed by B &lt;b7:b0&gt;</text:span></text:p>
            </office:annotation>
            <text:p>a2</text:p>
          </table:table-cell>
          <table:covered-table-cell table:style-name="ce2" office:value-type="float" office:value="1">
            <text:p>1</text:p>
          </table:covered-table-cell>
          <table:covered-table-cell table:style-name="ce2" office:value-type="float" office:value="1">
            <text:p>1</text:p>
          </table:covered-table-cell>
          <table:covered-table-cell table:style-name="ce2" office:value-type="float" office:value="1">
            <text:p>1</text:p>
          </table:covered-table-cell>
          <table:covered-table-cell table:style-name="ce2" office:value-type="float" office:value="1">
            <text:p>1</text:p>
          </table:covered-table-cell>
          <table:covered-table-cell table:style-name="ce2" office:value-type="float" office:value="1">
            <text:p>1</text:p>
          </table:covered-table-cell>
          <table:covered-table-cell table:style-name="ce2" office:value-type="float" office:value="1">
            <text:p>1</text:p>
          </table:covered-table-cell>
          <table:covered-table-cell table:style-name="ce2" office:value-type="float" office:value="1">
            <text:p>1</text:p>
          </table:covered-table-cell>
          <table:table-cell table:style-name="ce3" table:formula="of:=BASE([.B34]*2^15+[.C34]*2^14+[.D34]*2^13+[.E34]*2^12+[.F34]*2^11+[.G34]*2^10+[.H34]*2^9+[.I34]*2^8+HEX2DEC([.J34]);16;4)" office:value-type="string" office:string-value="CEA2">
            <text:p>CEA2</text:p>
          </table:table-cell>
          <table:table-cell table:number-columns-repeated="1006"/>
        </table:table-row>
        <table:table-row table:style-name="ro1">
          <table:table-cell table:style-name="ce17"/>
          <table:table-cell table:style-name="ce21" table:number-columns-repeated="16"/>
          <table:table-cell table:style-name="ce17"/>
          <table:table-cell table:style-name="ce21" table:number-columns-repeated="3"/>
          <table:table-cell table:number-columns-repeated="1003"/>
        </table:table-row>
        <table:table-row table:style-name="ro1">
          <table:table-cell table:style-name="ce1" office:value-type="string">
            <office:annotation draw:style-name="gr32" draw:text-style-name="P2" svg:width="9.062cm" svg:height="2cm" svg:x="7.179cm" svg:y="14.298cm" draw:caption-point-x="-0.61cm" draw:caption-point-y="1.519cm">
              <dc:date>2011-12-02T00:00:00</dc:date>
              <text:p text:style-name="P2"><text:span text:style-name="T2">With this command, the controller can read 8 bits from the receiver FIFO. Bit 6 (ef) must be set in Configuration Setting Command.</text:span></text:p>
            </office:annotation>
            <text:p>9. Receiver FIFO Read</text:p>
          </table:table-cell>
          <table:table-cell table:style-name="ce25"/>
          <table:table-cell table:style-name="ce26"/>
          <table:table-cell table:style-name="ce25" table:number-columns-repeated="2"/>
          <table:table-cell table:style-name="ce26" table:number-columns-repeated="12"/>
          <table:table-cell table:style-name="ce3" office:value-type="string">
            <text:p>B000</text:p>
          </table:table-cell>
          <table:table-cell office:value-type="string">
            <text:p>&lt;-POR</text:p>
          </table:table-cell>
          <table:table-cell table:number-columns-repeated="1005"/>
        </table:table-row>
        <table:table-row table:style-name="ro1">
          <table:table-cell table:style-name="ce1" office:value-type="string">
            <office:annotation draw:style-name="gr33" draw:text-style-name="P2" svg:width="30.562cm" svg:height="12.048cm" svg:x="7.179cm" svg:y="14.75cm" draw:caption-point-x="-0.61cm" draw:caption-point-y="1.519cm">
              <dc:date>2011-12-02T00:00:00</dc:date>
              <text:p text:style-name="P2"><text:span text:style-name="T2">1</text:span></text:p>
            </office:annotation>
            <text:p>bild</text:p>
          </table:table-cell>
          <table:table-cell table:style-name="ce4" office:value-type="float" office:value="15">
            <text:p>15</text:p>
          </table:table-cell>
          <table:table-cell table:style-name="ce4" office:value-type="float" office:value="14">
            <text:p>14</text:p>
          </table:table-cell>
          <table:table-cell table:style-name="ce4" office:value-type="float" office:value="13">
            <text:p>13</text:p>
          </table:table-cell>
          <table:table-cell table:style-name="ce4" office:value-type="float" office:value="12">
            <text:p>12</text:p>
          </table:table-cell>
          <table:table-cell table:style-name="ce2" office:value-type="float" office:value="11">
            <text:p>11</text:p>
          </table:table-cell>
          <table:table-cell table:style-name="ce2" office:value-type="float" office:value="10">
            <text:p>10</text:p>
          </table:table-cell>
          <table:table-cell table:style-name="ce2" office:value-type="float" office:value="9">
            <text:p>9</text:p>
          </table:table-cell>
          <table:table-cell table:style-name="ce2" office:value-type="float" office:value="8">
            <text:p>8</text:p>
          </table:table-cell>
          <table:table-cell table:style-name="ce4" office:value-type="float" office:value="7">
            <text:p>7</text:p>
          </table:table-cell>
          <table:table-cell table:style-name="ce4" office:value-type="float" office:value="6">
            <text:p>6</text:p>
          </table:table-cell>
          <table:table-cell table:style-name="ce4" office:value-type="float" office:value="5">
            <text:p>5</text:p>
          </table:table-cell>
          <table:table-cell table:style-name="ce4" office:value-type="float" office:value="4">
            <text:p>4</text:p>
          </table:table-cell>
          <table:table-cell table:style-name="ce2" office:value-type="float" office:value="3">
            <text:p>3</text:p>
          </table:table-cell>
          <table:table-cell table:style-name="ce2" office:value-type="float" office:value="2">
            <text:p>2</text:p>
          </table:table-cell>
          <table:table-cell table:style-name="ce2" office:value-type="float" office:value="1">
            <text:p>1</text:p>
          </table:table-cell>
          <table:table-cell table:style-name="ce2" office:value-type="float" office:value="0">
            <text:p>0</text:p>
          </table:table-cell>
          <table:table-cell table:style-name="ce3"/>
          <table:table-cell table:number-columns-repeated="1006"/>
        </table:table-row>
        <table:table-row table:style-name="ro1">
          <table:table-cell table:style-name="ce1" office:value-type="string">
            <office:annotation draw:style-name="gr94" draw:text-style-name="P3" svg:width="10.321cm" svg:height="1.905cm" svg:x="7.179cm" svg:y="15.206cm" draw:caption-point-x="-0.61cm" draw:caption-point-y="1.515cm">
              <dc:date>2011-12-03T00:00:00</dc:date>
              <text:p text:style-name="P3"><text:span text:style-name="T4">Note: <text:s/>During FIFO access fSCK <text:s/>cannot be higher than fref <text:s/>/4, where fref <text:s/>is the crystal oscillator frequency. When the duty-cycle of the clock signal is not 50 % the shorter period of the clock pulse width should be at least 2/fref .</text:span></text:p>
            </office:annotation>
            <text:p>text</text:p>
          </table:table-cell>
          <table:table-cell table:style-name="ce2" office:value-type="float" office:value="1">
            <text:p>1</text:p>
          </table:table-cell>
          <table:table-cell table:style-name="ce2" office:value-type="float" office:value="0">
            <text:p>0</text:p>
          </table:table-cell>
          <table:table-cell table:style-name="ce2"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3" table:formula="of:=BASE([.B38]*2^15+[.C38]*2^14+[.D38]*2^13+[.E38]*2^12+[.F38]*2^11+[.G38]*2^10+[.H38]*2^9+[.I38]*2^8+[.J38]*2^7+[.K38]*2^6+[.L38]*2^5+[.M38]*2^4+[.N38]*2^3+[.O38]*2^2+[.P38]*2+[.Q38];16;4)" office:value-type="string" office:string-value="B000">
            <text:p>B000</text:p>
          </table:table-cell>
          <table:table-cell table:number-columns-repeated="1006"/>
        </table:table-row>
        <table:table-row table:style-name="ro1">
          <table:table-cell table:style-name="ce17"/>
          <table:table-cell table:style-name="ce21" table:number-columns-repeated="16"/>
          <table:table-cell table:style-name="ce17"/>
          <table:table-cell table:style-name="ce21" table:number-columns-repeated="3"/>
          <table:table-cell table:number-columns-repeated="1003"/>
        </table:table-row>
        <table:table-row table:style-name="ro1">
          <table:table-cell table:style-name="ce1" office:value-type="string">
            <text:p>10. AFC</text:p>
          </table:table-cell>
          <table:table-cell table:style-name="ce25" table:number-columns-repeated="2"/>
          <table:table-cell table:style-name="ce26" table:number-columns-repeated="3"/>
          <table:table-cell table:style-name="ce25"/>
          <table:table-cell table:style-name="ce26" table:number-columns-repeated="2"/>
          <table:table-cell table:style-name="ce25" office:value-type="string">
            <text:p>a1</text:p>
          </table:table-cell>
          <table:table-cell table:style-name="ce25" office:value-type="string">
            <text:p>a0</text:p>
          </table:table-cell>
          <table:table-cell table:style-name="ce25" office:value-type="string">
            <text:p>r1</text:p>
          </table:table-cell>
          <table:table-cell table:style-name="ce25" office:value-type="string">
            <text:p>r0</text:p>
          </table:table-cell>
          <table:table-cell table:style-name="ce26" office:value-type="string">
            <text:p>st</text:p>
          </table:table-cell>
          <table:table-cell table:style-name="ce25" office:value-type="string">
            <text:p>fi</text:p>
          </table:table-cell>
          <table:table-cell table:style-name="ce25" office:value-type="string">
            <text:p>oe</text:p>
          </table:table-cell>
          <table:table-cell table:style-name="ce25" office:value-type="string">
            <text:p>en</text:p>
          </table:table-cell>
          <table:table-cell table:style-name="ce3" office:value-type="string">
            <text:p>C4F7</text:p>
          </table:table-cell>
          <table:table-cell office:value-type="string">
            <text:p>&lt;-POR</text:p>
          </table:table-cell>
          <table:table-cell table:number-columns-repeated="1005"/>
        </table:table-row>
        <table:table-row table:style-name="ro1">
          <table:table-cell table:style-name="ce1" office:value-type="string">
            <office:annotation draw:style-name="gr34" draw:text-style-name="P2" svg:width="31.062cm" svg:height="15.242cm" svg:x="7.179cm" svg:y="16.557cm" draw:caption-point-x="-0.61cm" draw:caption-point-y="1.519cm">
              <dc:date>2011-12-02T00:00:00</dc:date>
              <text:p text:style-name="P2"><text:span text:style-name="T2">1</text:span></text:p>
            </office:annotation>
            <text:p>bild</text:p>
          </table:table-cell>
          <table:table-cell table:style-name="ce4" office:value-type="float" office:value="15">
            <text:p>15</text:p>
          </table:table-cell>
          <table:table-cell table:style-name="ce4" office:value-type="float" office:value="14">
            <text:p>14</text:p>
          </table:table-cell>
          <table:table-cell table:style-name="ce4" office:value-type="float" office:value="13">
            <text:p>13</text:p>
          </table:table-cell>
          <table:table-cell table:style-name="ce4" office:value-type="float" office:value="12">
            <text:p>12</text:p>
          </table:table-cell>
          <table:table-cell table:style-name="ce2" office:value-type="float" office:value="11">
            <text:p>11</text:p>
          </table:table-cell>
          <table:table-cell table:style-name="ce2" office:value-type="float" office:value="10">
            <text:p>10</text:p>
          </table:table-cell>
          <table:table-cell table:style-name="ce2" office:value-type="float" office:value="9">
            <text:p>9</text:p>
          </table:table-cell>
          <table:table-cell table:style-name="ce2" office:value-type="float" office:value="8">
            <text:p>8</text:p>
          </table:table-cell>
          <table:table-cell table:style-name="ce4" office:value-type="float" office:value="7">
            <text:p>7</text:p>
          </table:table-cell>
          <table:table-cell table:style-name="ce4" office:value-type="float" office:value="6">
            <text:p>6</text:p>
          </table:table-cell>
          <table:table-cell table:style-name="ce4" office:value-type="float" office:value="5">
            <text:p>5</text:p>
          </table:table-cell>
          <table:table-cell table:style-name="ce4" office:value-type="float" office:value="4">
            <text:p>4</text:p>
          </table:table-cell>
          <table:table-cell table:style-name="ce2" office:value-type="float" office:value="3">
            <text:p>3</text:p>
          </table:table-cell>
          <table:table-cell table:style-name="ce2" office:value-type="float" office:value="2">
            <text:p>2</text:p>
          </table:table-cell>
          <table:table-cell table:style-name="ce2" office:value-type="float" office:value="1">
            <text:p>1</text:p>
          </table:table-cell>
          <table:table-cell table:style-name="ce2" office:value-type="float" office:value="0">
            <text:p>0</text:p>
          </table:table-cell>
          <table:table-cell table:style-name="ce3"/>
          <table:table-cell table:number-columns-repeated="1006"/>
        </table:table-row>
        <table:table-row table:style-name="ro1">
          <table:table-cell table:style-name="ce1">
            <office:annotation draw:style-name="gr95" draw:text-style-name="P4" svg:width="26.821cm" svg:height="15.537cm" svg:x="7.179cm" svg:y="17.008cm" draw:caption-point-x="-0.61cm" draw:caption-point-y="1.519cm">
              <dc:date>2011-12-03T00:00:00</dc:date>
              <text:p text:style-name="P4"><text:span text:style-name="T4">In manual mode, the strobe signal is provided by the microcontroller. <text:s/>One measurement cycle (and strobe) signal can compensate about 50-60% of the actual frequency offset. <text:s/>Two measurement cycles can compensate 80%, and three measurement cycles can compensate 92%. <text:s/>The ATGL bit in the status register can be used to determine when the actual measurement cycle is finished. </text:span></text:p>
              <text:p text:style-name="P4"><text:span text:style-name="T4"/></text:p>
              <text:p text:style-name="P4"><text:span text:style-name="T4">In automatic operation mode (no strobe signal is needed from the microcontroller to update the output offset register) the AFC circuit is automatically enabled when the VDI indicates potential incoming signal during the whole measurement cycle and the circuit measures the same result in two subsequent cycles.</text:span></text:p>
              <text:p text:style-name="P4"><text:span text:style-name="T4"><text:s/></text:span></text:p>
              <text:p text:style-name="P4"><text:span text:style-name="T4">Without AFC the transmitter and the receiver needs to be tuned precisely to the same frequency. RX/TX frequency offset can lower the range. The units must be adjusted carefully during production, stable, expensive crystal must be used to avoid drift or the output power needs to be increased to compensate yield loss. </text:span></text:p>
              <text:p text:style-name="P4"><text:span text:style-name="T4">The AFC block will calculate the TX-RX offset. This value will be <text:s/>used to pull the RX synthesizer close to the frequency of the transmitter. The main benefits of the automatic frequency control: cheap crystal can be used, the temperature or aging drift will not cause range loss and no production alignment needed. </text:span></text:p>
              <text:p text:style-name="P4"><text:span text:style-name="T4"/></text:p>
              <text:p text:style-name="P4"><text:span text:style-name="T4">There are four operation modes: </text:span></text:p>
              <text:p text:style-name="P4"><text:span text:style-name="T4"/></text:p>
              <text:p text:style-name="P4"><text:span text:style-name="T4">1. (a1=0, a0=0) Automatic operation of the AFC is off. Strobe bit can be controlled by the microcontroller. </text:span></text:p>
              <text:p text:style-name="P4"><text:span text:style-name="T4"/></text:p>
              <text:p text:style-name="P4"><text:span text:style-name="T4">2. (a1=0, <text:s/>a0=1) The circuit measures the frequency offset only once after power up. This way, extended TX-RX distance can be achieved. In the final application, when the user inserts the battery, the circuit measures and compensates for the frequency offset caused by the crystal tolerances. This method allows for the use of cheaper quartz in the application and provides protection against tracking an interferer. </text:span></text:p>
              <text:p text:style-name="P4"><text:span text:style-name="T4"/></text:p>
              <text:p text:style-name="P4"><text:span text:style-name="T4">3. (a1=1, <text:s/>a0=0) The frequency offset is calculated automatically and the center frequency is corrected when the VDI is high. The calculated value is dropped when the VDI goes low. To improve the efficiency of the AFC calculation two methods are recommended: </text:span></text:p>
              <text:p text:style-name="P4"><text:span text:style-name="T4"/></text:p>
              <text:p text:style-name="P4"><text:span text:style-name="T4">a. The transmit package should start with a low effective baud rate pattern (i.e.: 00110011) because it is easier to receive. The circuit automatically measures the frequency offset during this initial pattern and changes the receiving frequency accordingly. The further part of the package will be received by the corrected frequency settings. </text:span></text:p>
              <text:p text:style-name="P4"><text:span text:style-name="T4"/></text:p>
              <text:p text:style-name="P4"><text:span text:style-name="T4">b. The transmitter sends the first part of the packet with a step higher deviation than required during normal operation to ease the receiving. After the frequency shift was corrected, the deviation can be reduced. </text:span></text:p>
              <text:p text:style-name="P4"><text:span text:style-name="T4"/></text:p>
              <text:p text:style-name="P4"><text:span text:style-name="T4">In both cases (3a and 3b), when the VDI indicates poor receiving conditions (VDI goes low), the output register is automatically cleared. Use this “drop offset” mode when the receiver communicates with more than one transmitter. </text:span></text:p>
              <text:p text:style-name="P4"><text:span text:style-name="T4"/></text:p>
              <text:p text:style-name="P4"><text:span text:style-name="T4">4. (a1=1, a0=1) It is similar to mode 3, but suggested to use when a receiver operates with only one transmitter. After a complete measuring cycle, the measured value is kept independently of the state of the VDI signal. When the receiver is paired with only one transmitter, it is possible to use this “keep offset” mode. In this case, the DRSSI limit should be selected carefully to minimize the range hysteresis.</text:span></text:p>
            </office:annotation>
          </table:table-cell>
          <table:table-cell table:style-name="ce2"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able:number-columns-spanned="2" table:number-rows-spanned="1">
            <office:annotation draw:style-name="gr96" draw:text-style-name="P4" svg:width="11.678cm" svg:height="2.874cm" svg:x="16.563cm" svg:y="17.008cm" draw:caption-point-x="-0.61cm" draw:caption-point-y="1.519cm">
              <dc:date>2011-12-03T00:00:00</dc:date>
              <text:p text:style-name="P4"><text:span text:style-name="T4">Automatic operation mode selector</text:span></text:p>
              <text:p text:style-name="P4"><text:span text:style-name="T4"/></text:p>
              <text:p text:style-name="P4"><text:span text:style-name="T4">0 - Auto mode off (Strobe is controlled by microcontroller)</text:span></text:p>
              <text:p text:style-name="P4"><text:span text:style-name="T4">1 - Runs only once after each power-up</text:span></text:p>
              <text:p text:style-name="P4"><text:span text:style-name="T4">2- <text:s/>Keep the foffset only during receiving (VDI=high)</text:span></text:p>
              <text:p text:style-name="P4"><text:span text:style-name="T4">3 - Keep the foffset value independently from the state of the VDI signal </text:span></text:p>
            </office:annotation>
            <text:p>0</text:p>
          </table:table-cell>
          <table:covered-table-cell table:style-name="ce2" office:value-type="float" office:value="1">
            <text:p>1</text:p>
          </table:covered-table-cell>
          <table:table-cell table:style-name="ce2" office:value-type="float" office:value="0" table:number-columns-spanned="2" table:number-rows-spanned="1">
            <office:annotation draw:style-name="gr89" draw:text-style-name="P4" svg:width="11.301cm" svg:height="5.739cm" svg:x="18.44cm" svg:y="17.008cm" draw:caption-point-x="-0.61cm" draw:caption-point-y="1.519cm">
              <dc:date>2011-12-03T00:00:00</dc:date>
              <text:p text:style-name="P4"><text:span text:style-name="T4">Range limit. Limits the value of the frequency offset register to the next values:</text:span></text:p>
              <text:p text:style-name="P4"><text:span text:style-name="T4"/></text:p>
              <text:p text:style-name="P4"><text:span text:style-name="T4">Max deviation</text:span></text:p>
              <text:p text:style-name="P4"><text:span text:style-name="T4">0 - <text:s/>No restriction</text:span></text:p>
              <text:p text:style-name="P4"><text:span text:style-name="T4">1 - +15 f</text:span><text:span text:style-name="T7">res</text:span><text:span text:style-name="T4"> to -16 f</text:span><text:span text:style-name="T7">res</text:span></text:p>
              <text:p text:style-name="P4"><text:span text:style-name="T4">2 - +7 f</text:span><text:span text:style-name="T7">res</text:span><text:span text:style-name="T4"> to -8 f</text:span><text:span text:style-name="T7">res</text:span></text:p>
              <text:p text:style-name="P4"><text:span text:style-name="T4">3 - +3 f</text:span><text:span text:style-name="T7">res</text:span><text:span text:style-name="T4"> to -4 f</text:span><text:span text:style-name="T7">res</text:span></text:p>
              <text:p text:style-name="P4"><text:span text:style-name="T4"/></text:p>
              <text:p text:style-name="P4"><text:span text:style-name="T4">f</text:span><text:span text:style-name="T7">res</text:span><text:span text:style-name="T4">: </text:span></text:p>
              <text:p text:style-name="P4"><text:span text:style-name="T4">315, 433 MHz bands: 2.5 kHz </text:span></text:p>
              <text:p text:style-name="P4"><text:span text:style-name="T4">868 MHz band: 5 kHz </text:span></text:p>
              <text:p text:style-name="P4"><text:span text:style-name="T4">915 MHz band: 7.5 kHz </text:span></text:p>
            </office:annotation>
            <text:p>0</text:p>
          </table:table-cell>
          <table:covered-table-cell table:style-name="ce2" office:value-type="float" office:value="1">
            <text:p>1</text:p>
          </table:covered-table-cell>
          <table:table-cell table:style-name="ce2" office:value-type="float" office:value="0">
            <office:annotation draw:style-name="gr97" draw:text-style-name="P4" svg:width="8.363cm" svg:height="1.79cm" svg:x="19.378cm" svg:y="17.008cm" draw:caption-point-x="-0.61cm" draw:caption-point-y="1.519cm">
              <dc:date>2011-12-03T00:00:00</dc:date>
              <text:p text:style-name="P4"><text:span text:style-name="T4">Strobe edge, when st goes to high, the actual latest calculated frequency error is stored into the offset register of the AFC block.</text:span></text:p>
            </office:annotation>
            <text:p>0</text:p>
          </table:table-cell>
          <table:table-cell table:style-name="ce2" office:value-type="float" office:value="1">
            <office:annotation draw:style-name="gr98" draw:text-style-name="P4" svg:width="7.424cm" svg:height="2.29cm" svg:x="20.316cm" svg:y="17.008cm" draw:caption-point-x="-0.61cm" draw:caption-point-y="1.519cm">
              <dc:date>2011-12-03T00:00:00</dc:date>
              <text:p text:style-name="P4"><text:span text:style-name="T4">Switches the circuit to high accuracy (fine) mode. In this case, the processing time is about twice longer, but the measurement </text:span></text:p>
              <text:p text:style-name="P4"><text:span text:style-name="T4">uncertainty is about the half</text:span></text:p>
            </office:annotation>
            <text:p>1</text:p>
          </table:table-cell>
          <table:table-cell table:style-name="ce2" office:value-type="float" office:value="1">
            <office:annotation draw:style-name="gr94" draw:text-style-name="P4" svg:width="5.986cm" svg:height="1.905cm" svg:x="21.255cm" svg:y="17.008cm" draw:caption-point-x="-0.61cm" draw:caption-point-y="1.519cm">
              <dc:date>2011-12-03T00:00:00</dc:date>
              <text:p text:style-name="P4"><text:span text:style-name="T4">Enables the frequency offset register. It allows the addition of the offset register to the frequency control word of the PLL</text:span></text:p>
            </office:annotation>
            <text:p>1</text:p>
          </table:table-cell>
          <table:table-cell table:style-name="ce2" office:value-type="float" office:value="1">
            <office:annotation draw:style-name="gr99" draw:text-style-name="P4" svg:width="6.047cm" svg:height="1.29cm" svg:x="22.193cm" svg:y="17.008cm" draw:caption-point-x="-0.61cm" draw:caption-point-y="1.519cm">
              <dc:date>2011-12-03T00:00:00</dc:date>
              <text:p text:style-name="P4"><text:span text:style-name="T4">Enables the calculation of the offset frequency by the AFC circuit</text:span></text:p>
            </office:annotation>
            <text:p>1</text:p>
          </table:table-cell>
          <table:table-cell table:style-name="ce3" table:formula="of:=BASE([.B42]*2^15+[.C42]*2^14+[.D42]*2^13+[.E42]*2^12+[.F42]*2^11+[.G42]*2^10+[.H42]*2^9+[.I42]*2^8+[.J42]*2^6+[.L42]*2^4+[.N42]*2^3+[.O42]*2^2+[.P42]*2+[.Q42];16;4)" office:value-type="string" office:string-value="C407">
            <text:p>C407</text:p>
          </table:table-cell>
          <table:table-cell table:number-columns-repeated="1006"/>
        </table:table-row>
        <table:table-row table:style-name="ro1">
          <table:table-cell table:style-name="ce17"/>
          <table:table-cell table:style-name="ce21" table:number-columns-repeated="16"/>
          <table:table-cell table:style-name="ce17"/>
          <table:table-cell table:style-name="ce21" table:number-columns-repeated="3"/>
          <table:table-cell table:number-columns-repeated="1003"/>
        </table:table-row>
        <table:table-row table:style-name="ro1">
          <table:table-cell table:style-name="ce1" office:value-type="string">
            <text:p>11. TX Configuration Control</text:p>
          </table:table-cell>
          <table:table-cell table:style-name="ce25"/>
          <table:table-cell table:style-name="ce26" table:number-columns-repeated="2"/>
          <table:table-cell table:style-name="ce25" table:number-columns-repeated="2"/>
          <table:table-cell table:style-name="ce26" table:number-columns-repeated="2"/>
          <table:table-cell table:style-name="ce26" office:value-type="string">
            <text:p>mp</text:p>
          </table:table-cell>
          <table:table-cell table:style-name="ce32" office:value-type="string">
            <text:p>m3</text:p>
          </table:table-cell>
          <table:table-cell table:style-name="ce32" office:value-type="string">
            <text:p>m2</text:p>
          </table:table-cell>
          <table:table-cell table:style-name="ce34" office:value-type="string">
            <text:p>m1</text:p>
          </table:table-cell>
          <table:table-cell table:style-name="ce34" office:value-type="string">
            <text:p>m0</text:p>
          </table:table-cell>
          <table:table-cell table:style-name="ce26"/>
          <table:table-cell table:style-name="ce26" office:value-type="string">
            <text:p>p2</text:p>
          </table:table-cell>
          <table:table-cell table:style-name="ce26" office:value-type="string">
            <text:p>p1</text:p>
          </table:table-cell>
          <table:table-cell table:style-name="ce26" office:value-type="string">
            <text:p>p0</text:p>
          </table:table-cell>
          <table:table-cell table:style-name="ce3" office:value-type="float" office:value="9800">
            <text:p>9800</text:p>
          </table:table-cell>
          <table:table-cell office:value-type="string">
            <text:p>&lt;-POR</text:p>
          </table:table-cell>
          <table:table-cell table:number-columns-repeated="1005"/>
        </table:table-row>
        <table:table-row table:style-name="ro1">
          <table:table-cell table:style-name="ce1"/>
          <table:table-cell table:style-name="ce4" office:value-type="float" office:value="15">
            <text:p>15</text:p>
          </table:table-cell>
          <table:table-cell table:style-name="ce4" office:value-type="float" office:value="14">
            <text:p>14</text:p>
          </table:table-cell>
          <table:table-cell table:style-name="ce4" office:value-type="float" office:value="13">
            <text:p>13</text:p>
          </table:table-cell>
          <table:table-cell table:style-name="ce4" office:value-type="float" office:value="12">
            <text:p>12</text:p>
          </table:table-cell>
          <table:table-cell table:style-name="ce2" office:value-type="float" office:value="11">
            <text:p>11</text:p>
          </table:table-cell>
          <table:table-cell table:style-name="ce2" office:value-type="float" office:value="10">
            <text:p>10</text:p>
          </table:table-cell>
          <table:table-cell table:style-name="ce2" office:value-type="float" office:value="9">
            <text:p>9</text:p>
          </table:table-cell>
          <table:table-cell table:style-name="ce2" office:value-type="float" office:value="8">
            <text:p>8</text:p>
          </table:table-cell>
          <table:table-cell table:style-name="ce4" office:value-type="float" office:value="7">
            <text:p>7</text:p>
          </table:table-cell>
          <table:table-cell table:style-name="ce4" office:value-type="float" office:value="6">
            <text:p>6</text:p>
          </table:table-cell>
          <table:table-cell table:style-name="ce4" office:value-type="float" office:value="5">
            <text:p>5</text:p>
          </table:table-cell>
          <table:table-cell table:style-name="ce4" office:value-type="float" office:value="4">
            <text:p>4</text:p>
          </table:table-cell>
          <table:table-cell table:style-name="ce2" office:value-type="float" office:value="3">
            <text:p>3</text:p>
          </table:table-cell>
          <table:table-cell table:style-name="ce2" office:value-type="float" office:value="2">
            <text:p>2</text:p>
          </table:table-cell>
          <table:table-cell table:style-name="ce2" office:value-type="float" office:value="1">
            <text:p>1</text:p>
          </table:table-cell>
          <table:table-cell table:style-name="ce2" office:value-type="float" office:value="0">
            <text:p>0</text:p>
          </table:table-cell>
          <table:table-cell table:style-name="ce3"/>
          <table:table-cell table:style-name="ce2"/>
          <table:table-cell table:number-columns-repeated="1005"/>
        </table:table-row>
        <table:table-row table:style-name="ro1">
          <table:table-cell table:style-name="ce1"/>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office:annotation draw:style-name="gr100" draw:text-style-name="P2" svg:width="28.814cm" svg:height="12cm" svg:x="14.686cm" svg:y="17.997cm" draw:caption-point-x="-0.61cm" draw:caption-point-y="2.337cm">
              <dc:date>2011-12-02T00:00:00</dc:date>
              <text:p text:style-name="P2"><text:span text:style-name="T2">1</text:span></text:p>
            </office:annotation>
            <text:p>0</text:p>
          </table:table-cell>
          <table:table-cell table:style-name="ce2" office:value-type="float" office:value="2" table:number-columns-spanned="4" table:number-rows-spanned="1">
            <office:annotation draw:style-name="gr101" draw:text-style-name="P2" svg:width="29.06cm" svg:height="11.682cm" svg:x="18.44cm" svg:y="18.815cm" draw:caption-point-x="-0.61cm" draw:caption-point-y="1.519cm">
              <dc:date>2011-12-02T00:00:00</dc:date>
              <text:p text:style-name="P2"><text:span text:style-name="T2">1</text:span></text:p>
            </office:annotation>
            <text:p>2</text:p>
          </table:table-cell>
          <table:covered-table-cell table:style-name="ce2" office:value-type="float" office:value="1">
            <text:p>1</text:p>
          </table:covered-table-cell>
          <table:covered-table-cell table:style-name="ce2" office:value-type="float" office:value="1">
            <text:p>1</text:p>
          </table:covered-table-cell>
          <table:covered-table-cell table:style-name="ce2" office:value-type="float" office:value="1">
            <text:p>1</text:p>
          </table:covered-table-cell>
          <table:table-cell table:style-name="ce2" office:value-type="float" office:value="0">
            <text:p>0</text:p>
          </table:table-cell>
          <table:table-cell table:style-name="ce2" office:value-type="float" office:value="0" table:number-columns-spanned="3" table:number-rows-spanned="1">
            <office:annotation draw:style-name="gr102" draw:text-style-name="P4" svg:width="8.307cm" svg:height="7.181cm" svg:x="22.193cm" svg:y="18.816cm" draw:caption-point-x="-0.61cm" draw:caption-point-y="1.518cm">
              <dc:date>2011-12-03T00:00:00</dc:date>
              <text:p text:style-name="P4"><text:span text:style-name="T4">Output power</text:span></text:p>
              <text:p text:style-name="P4"><text:span text:style-name="T4"/></text:p>
              <text:p text:style-name="P4"><text:span text:style-name="T4"><text:s text:c="4"/></text:span><text:span text:style-name="T4">Relative Output Power [dB] </text:span></text:p>
              <text:p text:style-name="P4"><text:span text:style-name="T4">0 - 0</text:span></text:p>
              <text:p text:style-name="P4"><text:span text:style-name="T4">1 - <text:s/>-2,5</text:span></text:p>
              <text:p text:style-name="P4"><text:span text:style-name="T4">2 - <text:s/>-5</text:span></text:p>
              <text:p text:style-name="P4"><text:span text:style-name="T4">3 - <text:s/>-7,5</text:span></text:p>
              <text:p text:style-name="P4"><text:span text:style-name="T4">4 - <text:s/>-10</text:span></text:p>
              <text:p text:style-name="P4"><text:span text:style-name="T4">5 - <text:s/>-12,5</text:span></text:p>
              <text:p text:style-name="P4"><text:span text:style-name="T4">6 - <text:s/>-15</text:span></text:p>
              <text:p text:style-name="P4"><text:span text:style-name="T4">7 - <text:s/>-17,5</text:span></text:p>
              <text:p text:style-name="P4"><text:span text:style-name="T4"/></text:p>
              <text:p text:style-name="P4"><text:span text:style-name="T4">Note: <text:s/>The output power given in the table is relative to the maximum available power, which depends on the actual antenna impedance. (See: Antenna <text:s text:c="2"/>Application Note: IA ISM-AN1)</text:span></text:p>
            </office:annotation>
            <text:p>0</text:p>
          </table:table-cell>
          <table:covered-table-cell table:style-name="ce2" office:value-type="float" office:value="1">
            <text:p>1</text:p>
          </table:covered-table-cell>
          <table:covered-table-cell table:style-name="ce2" office:value-type="float" office:value="1">
            <text:p>1</text:p>
          </table:covered-table-cell>
          <table:table-cell table:style-name="ce3" table:formula="of:=BASE([.B46]*2^15+[.C46]*2^14+[.D46]*2^13+[.E46]*2^12+[.F46]*2^11+[.G46]*2^10+[.H46]*2^9+[.I46]*2^8+[.J46]*2^4+[.N46]*2^3+[.O46];16;4)" office:value-type="string" office:string-value="9820">
            <text:p>9820</text:p>
          </table:table-cell>
          <table:table-cell table:style-name="ce10" table:formula="of:=([.J46]+1)*15" office:value-type="float" office:value="45">
            <text:p>df fsk 45,0 kHz</text:p>
          </table:table-cell>
          <table:table-cell table:number-columns-repeated="1005"/>
        </table:table-row>
        <table:table-row table:style-name="ro1">
          <table:table-cell table:style-name="ce17"/>
          <table:table-cell table:style-name="ce21" table:number-columns-repeated="16"/>
          <table:table-cell table:style-name="ce17"/>
          <table:table-cell table:style-name="ce21" table:number-columns-repeated="3"/>
          <table:table-cell table:number-columns-repeated="1003"/>
        </table:table-row>
        <table:table-row table:style-name="ro1">
          <table:table-cell office:value-type="string">
            <text:p>12. PLL Setting</text:p>
          </table:table-cell>
          <table:table-cell table:style-name="ce24" table:number-columns-repeated="2"/>
          <table:table-cell table:style-name="ce30" table:number-columns-repeated="2"/>
          <table:table-cell table:style-name="ce24" table:number-columns-repeated="2"/>
          <table:table-cell table:style-name="ce30" table:number-columns-repeated="3"/>
          <table:table-cell table:style-name="ce24" office:value-type="string">
            <text:p>ob1</text:p>
          </table:table-cell>
          <table:table-cell table:style-name="ce24" office:value-type="string">
            <text:p>ob0</text:p>
          </table:table-cell>
          <table:table-cell table:style-name="ce24"/>
          <table:table-cell table:style-name="ce30" office:value-type="string">
            <text:p>dly</text:p>
          </table:table-cell>
          <table:table-cell table:style-name="ce24" office:value-type="string">
            <text:p>ddit</text:p>
          </table:table-cell>
          <table:table-cell table:style-name="ce24"/>
          <table:table-cell table:style-name="ce24" office:value-type="string">
            <text:p>bw0</text:p>
          </table:table-cell>
          <table:table-cell office:value-type="string">
            <text:p>CC77</text:p>
          </table:table-cell>
          <table:table-cell office:value-type="string">
            <text:p>&lt;-POR</text:p>
          </table:table-cell>
          <table:table-cell table:number-columns-repeated="1005"/>
        </table:table-row>
        <table:table-row table:style-name="ro1">
          <table:table-cell/>
          <table:table-cell table:style-name="ce4" office:value-type="float" office:value="15">
            <text:p>15</text:p>
          </table:table-cell>
          <table:table-cell table:style-name="ce4" office:value-type="float" office:value="14">
            <text:p>14</text:p>
          </table:table-cell>
          <table:table-cell table:style-name="ce4" office:value-type="float" office:value="13">
            <text:p>13</text:p>
          </table:table-cell>
          <table:table-cell table:style-name="ce4" office:value-type="float" office:value="12">
            <text:p>12</text:p>
          </table:table-cell>
          <table:table-cell table:style-name="ce2" office:value-type="float" office:value="11">
            <text:p>11</text:p>
          </table:table-cell>
          <table:table-cell table:style-name="ce2" office:value-type="float" office:value="10">
            <text:p>10</text:p>
          </table:table-cell>
          <table:table-cell table:style-name="ce2" office:value-type="float" office:value="9">
            <text:p>9</text:p>
          </table:table-cell>
          <table:table-cell table:style-name="ce2" office:value-type="float" office:value="8">
            <text:p>8</text:p>
          </table:table-cell>
          <table:table-cell table:style-name="ce4" office:value-type="float" office:value="7">
            <text:p>7</text:p>
          </table:table-cell>
          <table:table-cell table:style-name="ce4" office:value-type="float" office:value="6">
            <text:p>6</text:p>
          </table:table-cell>
          <table:table-cell table:style-name="ce4" office:value-type="float" office:value="5">
            <text:p>5</text:p>
          </table:table-cell>
          <table:table-cell table:style-name="ce4" office:value-type="float" office:value="4">
            <text:p>4</text:p>
          </table:table-cell>
          <table:table-cell table:style-name="ce2" office:value-type="float" office:value="3">
            <text:p>3</text:p>
          </table:table-cell>
          <table:table-cell table:style-name="ce2" office:value-type="float" office:value="2">
            <text:p>2</text:p>
          </table:table-cell>
          <table:table-cell table:style-name="ce2" office:value-type="float" office:value="1">
            <text:p>1</text:p>
          </table:table-cell>
          <table:table-cell table:style-name="ce2" office:value-type="float" office:value="0">
            <text:p>0</text:p>
          </table:table-cell>
          <table:table-cell table:number-columns-repeated="1007"/>
        </table:table-row>
        <table:table-row table:style-name="ro1">
          <table:table-cell/>
          <table:table-cell table:style-name="ce2"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3" table:number-columns-spanned="2" table:number-rows-spanned="1">
            <office:annotation draw:style-name="gr103" draw:text-style-name="P3" svg:width="12.999cm" svg:height="5.871cm" svg:x="17.501cm" svg:y="20.625cm" draw:caption-point-x="-0.61cm" draw:caption-point-y="1.515cm">
              <dc:date>2011-12-03T00:00:00</dc:date>
              <text:p text:style-name="P3"><text:span text:style-name="T4">Microcontroller output clock buffer rise and fall time control. The ob1-ob0 bits are changing the output drive current of the CLK pin. Higher current provides faster rise and fall times but can cause interference. </text:span></text:p>
              <text:p text:style-name="P3"><text:span text:style-name="T4"/></text:p>
              <text:p text:style-name="P3"><text:span text:style-name="T4"><text:s text:c="5"/></text:span><text:span text:style-name="T4">Selected µC CLK frequency</text:span></text:p>
              <text:p text:style-name="P3"><text:span text:style-name="T4">0 - 2.5 MHz or less</text:span></text:p>
              <text:p text:style-name="P3"><text:span text:style-name="T4">1 - 2.5 MHz or less</text:span></text:p>
              <text:p text:style-name="P3"><text:span text:style-name="T4">2 - 3.3 Mhz</text:span></text:p>
              <text:p text:style-name="P3"><text:span text:style-name="T4">3 - 5 or 10 MHz (recommended)</text:span></text:p>
              <text:p text:style-name="P3"><text:span text:style-name="T4"><text:s/></text:span></text:p>
              <text:p text:style-name="P3"><text:span text:style-name="T4">Note: <text:s/>Needed for optimization of the RF performance. Optimal settings can vary according to the external load capacitance. </text:span></text:p>
            </office:annotation>
            <text:p>3</text:p>
          </table:table-cell>
          <table:covered-table-cell table:style-name="ce2" office:value-type="float" office:value="1">
            <text:p>1</text:p>
          </table:covered-table-cell>
          <table:table-cell table:style-name="ce25" office:value-type="float" office:value="1">
            <text:p>1</text:p>
          </table:table-cell>
          <table:table-cell table:style-name="ce2" office:value-type="float" office:value="0">
            <office:annotation draw:style-name="gr104" draw:text-style-name="P3" svg:width="11.06cm" svg:height="0.596cm" svg:x="19.378cm" svg:y="20.625cm" draw:caption-point-x="-0.61cm" draw:caption-point-y="1.515cm">
              <dc:date>2011-12-03T00:00:00</dc:date>
              <text:p text:style-name="P3"><text:span text:style-name="T8">Switches on the delay in the phase detector when this bit is set.</text:span></text:p>
            </office:annotation>
            <text:p>0</text:p>
          </table:table-cell>
          <table:table-cell table:style-name="ce2" office:value-type="float" office:value="1">
            <office:annotation draw:style-name="gr104" draw:text-style-name="P3" svg:width="8.184cm" svg:height="0.596cm" svg:x="20.316cm" svg:y="20.625cm" draw:caption-point-x="-0.61cm" draw:caption-point-y="1.515cm">
              <dc:date>2011-12-03T00:00:00</dc:date>
              <text:p text:style-name="P3"><text:span text:style-name="T8">When set, disables the dithering in the PLL loop</text:span></text:p>
            </office:annotation>
            <text:p>1</text:p>
          </table:table-cell>
          <table:table-cell table:style-name="ce2" office:value-type="float" office:value="1">
            <text:p>1</text:p>
          </table:table-cell>
          <table:table-cell table:style-name="ce2" office:value-type="float" office:value="1">
            <office:annotation draw:style-name="gr105" draw:text-style-name="P3" svg:width="14.307cm" svg:height="4.151cm" svg:x="22.193cm" svg:y="20.625cm" draw:caption-point-x="-0.61cm" draw:caption-point-y="1.515cm">
              <dc:date>2011-12-03T00:00:00</dc:date>
              <text:p text:style-name="P3"><text:span text:style-name="T8">When set, disPLL bandwidth can be set for optimal TX RF performance. </text:span></text:p>
              <text:p text:style-name="P3"><text:span text:style-name="T8"><text:s/></text:span></text:p>
              <text:p text:style-name="P3"><text:span text:style-name="T8"><text:s text:c="7"/></text:span><text:span text:style-name="T8">Max bit rate [kbps] <text:s text:c="11"/>Phase noise at <text:s/>1MHz offset [dBc/Hz] </text:span></text:p>
              <text:p text:style-name="P3"><text:span text:style-name="T8">0 - <text:s text:c="6"/>86.2 <text:s text:c="33"/>-107</text:span></text:p>
              <text:p text:style-name="P3"><text:span text:style-name="T8">1 - <text:s text:c="6"/>256 <text:s text:c="34"/>-102</text:span></text:p>
              <text:p text:style-name="P3"><text:span text:style-name="T8"><text:s/></text:span></text:p>
              <text:p text:style-name="P3"><text:span text:style-name="T8">Note: <text:s/>POR default settings of the register were carefully selected to cover almost all typical applications. When changing these values, examine thoroughly the output RF spectrum. For more information, contact Silicon Labs Support.ables the dithering in the PLL loop</text:span></text:p>
            </office:annotation>
            <text:p>1</text:p>
          </table:table-cell>
          <table:table-cell table:style-name="ce3" table:formula="of:=BASE([.B50]*2^15+[.C50]*2^14+[.D50]*2^13+[.E50]*2^12+[.F50]*2^11+[.G50]*2^10+[.H50]*2^9+[.I50]*2^8+[.J50]*2^7+[.K50]*2^5+[.M50]*2^4+[.N50]*2^3+[.O50]*2^2+[.P50]*2+[.Q50];16;4)" office:value-type="string" office:string-value="CC77">
            <text:p>CC77</text:p>
          </table:table-cell>
          <table:table-cell table:number-columns-repeated="1006"/>
        </table:table-row>
        <table:table-row table:style-name="ro1">
          <table:table-cell table:style-name="ce17"/>
          <table:table-cell table:style-name="ce21" table:number-columns-repeated="16"/>
          <table:table-cell table:style-name="ce17"/>
          <table:table-cell table:style-name="ce21" table:number-columns-repeated="3"/>
          <table:table-cell table:number-columns-repeated="1003"/>
        </table:table-row>
        <table:table-row table:style-name="ro1">
          <table:table-cell table:style-name="ce1" office:value-type="string">
            <text:p>13. Transmitter Register Write</text:p>
          </table:table-cell>
          <table:table-cell table:style-name="ce25"/>
          <table:table-cell table:style-name="ce26"/>
          <table:table-cell table:style-name="ce25" table:number-columns-repeated="3"/>
          <table:table-cell table:style-name="ce26" table:number-columns-repeated="3"/>
          <table:table-cell table:style-name="ce25" office:value-type="string">
            <text:p>t7</text:p>
          </table:table-cell>
          <table:table-cell table:style-name="ce26" office:value-type="string">
            <text:p>t6</text:p>
          </table:table-cell>
          <table:table-cell table:style-name="ce25" office:value-type="string">
            <text:p>t5</text:p>
          </table:table-cell>
          <table:table-cell table:style-name="ce26" office:value-type="string">
            <text:p>t4</text:p>
          </table:table-cell>
          <table:table-cell table:style-name="ce25" office:value-type="string">
            <text:p>t3</text:p>
          </table:table-cell>
          <table:table-cell table:style-name="ce26" office:value-type="string">
            <text:p>t2</text:p>
          </table:table-cell>
          <table:table-cell table:style-name="ce25" office:value-type="string">
            <text:p>t1</text:p>
          </table:table-cell>
          <table:table-cell table:style-name="ce26" office:value-type="string">
            <text:p>t0</text:p>
          </table:table-cell>
          <table:table-cell table:style-name="ce3" office:value-type="string">
            <text:p>B8AA</text:p>
          </table:table-cell>
          <table:table-cell office:value-type="string">
            <text:p>&lt;-POR</text:p>
          </table:table-cell>
          <table:table-cell table:number-columns-repeated="1005"/>
        </table:table-row>
        <table:table-row table:style-name="ro1">
          <table:table-cell table:style-name="ce1" office:value-type="string">
            <office:annotation draw:style-name="gr106" draw:text-style-name="P2" svg:width="27.821cm" svg:height="13.372cm" svg:x="7.179cm" svg:y="20.652cm" draw:caption-point-x="-0.61cm" draw:caption-point-y="2.843cm">
              <dc:date>2011-12-02T00:00:00</dc:date>
              <text:p text:style-name="P2"><text:span text:style-name="T2">1</text:span></text:p>
            </office:annotation>
            <text:p>bild</text:p>
          </table:table-cell>
          <table:table-cell table:style-name="ce4" office:value-type="float" office:value="15">
            <text:p>15</text:p>
          </table:table-cell>
          <table:table-cell table:style-name="ce4" office:value-type="float" office:value="14">
            <text:p>14</text:p>
          </table:table-cell>
          <table:table-cell table:style-name="ce4" office:value-type="float" office:value="13">
            <text:p>13</text:p>
          </table:table-cell>
          <table:table-cell table:style-name="ce4" office:value-type="float" office:value="12">
            <text:p>12</text:p>
          </table:table-cell>
          <table:table-cell table:style-name="ce2" office:value-type="float" office:value="11">
            <text:p>11</text:p>
          </table:table-cell>
          <table:table-cell table:style-name="ce2" office:value-type="float" office:value="10">
            <text:p>10</text:p>
          </table:table-cell>
          <table:table-cell table:style-name="ce2" office:value-type="float" office:value="9">
            <text:p>9</text:p>
          </table:table-cell>
          <table:table-cell table:style-name="ce2" office:value-type="float" office:value="8">
            <text:p>8</text:p>
          </table:table-cell>
          <table:table-cell table:style-name="ce4" office:value-type="float" office:value="7">
            <text:p>7</text:p>
          </table:table-cell>
          <table:table-cell table:style-name="ce4" office:value-type="float" office:value="6">
            <text:p>6</text:p>
          </table:table-cell>
          <table:table-cell table:style-name="ce4" office:value-type="float" office:value="5">
            <text:p>5</text:p>
          </table:table-cell>
          <table:table-cell table:style-name="ce4" office:value-type="float" office:value="4">
            <text:p>4</text:p>
          </table:table-cell>
          <table:table-cell table:style-name="ce2" office:value-type="float" office:value="3">
            <text:p>3</text:p>
          </table:table-cell>
          <table:table-cell table:style-name="ce2" office:value-type="float" office:value="2">
            <text:p>2</text:p>
          </table:table-cell>
          <table:table-cell table:style-name="ce2" office:value-type="float" office:value="1">
            <text:p>1</text:p>
          </table:table-cell>
          <table:table-cell table:style-name="ce2" office:value-type="float" office:value="0">
            <text:p>0</text:p>
          </table:table-cell>
          <table:table-cell table:style-name="ce3"/>
          <table:table-cell table:number-columns-repeated="1006"/>
        </table:table-row>
        <table:table-row table:style-name="ro1">
          <table:table-cell table:style-name="ce1"/>
          <table:table-cell table:style-name="ce2" office:value-type="float" office:value="1">
            <text:p>1</text:p>
          </table:table-cell>
          <table:table-cell table:style-name="ce2" office:value-type="float" office:value="0">
            <text:p>0</text:p>
          </table:table-cell>
          <table:table-cell table:style-name="ce2" office:value-type="float" office:value="1">
            <text:p>1</text:p>
          </table:table-cell>
          <table:table-cell table:style-name="ce2"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string" table:number-columns-spanned="8" table:number-rows-spanned="1">
            <office:annotation draw:style-name="gr107" draw:text-style-name="P4" svg:width="7.692cm" svg:height="2.177cm" svg:x="22.193cm" svg:y="22.429cm" draw:caption-point-x="-0.61cm" draw:caption-point-y="1.518cm">
              <dc:date>2011-12-03T00:00:00</dc:date>
              <text:p text:style-name="P4"><text:span text:style-name="T4">With this command, the controller can write 8 bits (t7 to t0) to the transmitter data register. Bit 7 (el) must be set in Configuration Setting </text:span></text:p>
              <text:p text:style-name="P4"><text:span text:style-name="T4">Command.</text:span></text:p>
            </office:annotation>
            <text:p>aa</text:p>
          </table:table-cell>
          <table:covered-table-cell table:style-name="ce2" office:value-type="float" office:value="1">
            <text:p>1</text:p>
          </table:covered-table-cell>
          <table:covered-table-cell table:style-name="ce2" office:value-type="float" office:value="1">
            <text:p>1</text:p>
          </table:covered-table-cell>
          <table:covered-table-cell table:style-name="ce2" office:value-type="float" office:value="1">
            <text:p>1</text:p>
          </table:covered-table-cell>
          <table:covered-table-cell table:style-name="ce2" office:value-type="float" office:value="1">
            <text:p>1</text:p>
          </table:covered-table-cell>
          <table:covered-table-cell table:style-name="ce2" office:value-type="float" office:value="1">
            <text:p>1</text:p>
          </table:covered-table-cell>
          <table:covered-table-cell table:style-name="ce2" office:value-type="float" office:value="1">
            <text:p>1</text:p>
          </table:covered-table-cell>
          <table:covered-table-cell table:style-name="ce2" office:value-type="float" office:value="1">
            <text:p>1</text:p>
          </table:covered-table-cell>
          <table:table-cell table:style-name="ce3" table:formula="of:=BASE([.B54]*2^15+[.C54]*2^14+[.D54]*2^13+[.E54]*2^12+[.F54]*2^11+[.G54]*2^10+[.H54]*2^9+[.I54]*2^8+HEX2DEC([.J54]);16;4)" office:value-type="string" office:string-value="B8AA">
            <text:p>B8AA</text:p>
          </table:table-cell>
          <table:table-cell table:number-columns-repeated="1006"/>
        </table:table-row>
        <table:table-row table:style-name="ro1">
          <table:table-cell table:style-name="ce17"/>
          <table:table-cell table:style-name="ce21" table:number-columns-repeated="16"/>
          <table:table-cell table:style-name="ce17"/>
          <table:table-cell table:style-name="ce21" table:number-columns-repeated="3"/>
          <table:table-cell table:number-columns-repeated="1003"/>
        </table:table-row>
        <table:table-row table:style-name="ro1">
          <table:table-cell table:style-name="ce1" office:value-type="string">
            <text:p>14. Wake-Up Timer</text:p>
          </table:table-cell>
          <table:table-cell table:style-name="ce25" table:number-columns-repeated="3"/>
          <table:table-cell table:style-name="ce26" office:value-type="string">
            <text:p>r4</text:p>
          </table:table-cell>
          <table:table-cell table:style-name="ce26" office:value-type="string">
            <text:p>r3</text:p>
          </table:table-cell>
          <table:table-cell table:style-name="ce26" office:value-type="string">
            <text:p>r2</text:p>
          </table:table-cell>
          <table:table-cell table:style-name="ce26" office:value-type="string">
            <text:p>r1</text:p>
          </table:table-cell>
          <table:table-cell table:style-name="ce25" office:value-type="string">
            <text:p>r0</text:p>
          </table:table-cell>
          <table:table-cell table:style-name="ce25" office:value-type="string">
            <text:p>m7</text:p>
          </table:table-cell>
          <table:table-cell table:style-name="ce26" office:value-type="string">
            <text:p>m6</text:p>
          </table:table-cell>
          <table:table-cell table:style-name="ce26" office:value-type="string">
            <text:p>m5</text:p>
          </table:table-cell>
          <table:table-cell table:style-name="ce25" office:value-type="string">
            <text:p>m4</text:p>
          </table:table-cell>
          <table:table-cell table:style-name="ce26" office:value-type="string">
            <text:p>m3</text:p>
          </table:table-cell>
          <table:table-cell table:style-name="ce25" office:value-type="string">
            <text:p>m2</text:p>
          </table:table-cell>
          <table:table-cell table:style-name="ce25" office:value-type="string">
            <text:p>m1</text:p>
          </table:table-cell>
          <table:table-cell table:style-name="ce26" office:value-type="string">
            <text:p>m0</text:p>
          </table:table-cell>
          <table:table-cell table:style-name="ce3" office:value-type="string">
            <text:p>E196</text:p>
          </table:table-cell>
          <table:table-cell office:value-type="string">
            <text:p>&lt;-POR</text:p>
          </table:table-cell>
          <table:table-cell table:number-columns-repeated="1005"/>
        </table:table-row>
        <table:table-row table:style-name="ro1">
          <table:table-cell table:style-name="ce1"/>
          <table:table-cell table:style-name="ce4" office:value-type="float" office:value="15">
            <text:p>15</text:p>
          </table:table-cell>
          <table:table-cell table:style-name="ce4" office:value-type="float" office:value="14">
            <text:p>14</text:p>
          </table:table-cell>
          <table:table-cell table:style-name="ce4" office:value-type="float" office:value="13">
            <text:p>13</text:p>
          </table:table-cell>
          <table:table-cell table:style-name="ce4" office:value-type="float" office:value="12">
            <text:p>12</text:p>
          </table:table-cell>
          <table:table-cell table:style-name="ce2" office:value-type="float" office:value="11">
            <text:p>11</text:p>
          </table:table-cell>
          <table:table-cell table:style-name="ce2" office:value-type="float" office:value="10">
            <text:p>10</text:p>
          </table:table-cell>
          <table:table-cell table:style-name="ce2" office:value-type="float" office:value="9">
            <text:p>9</text:p>
          </table:table-cell>
          <table:table-cell table:style-name="ce2" office:value-type="float" office:value="8">
            <text:p>8</text:p>
          </table:table-cell>
          <table:table-cell table:style-name="ce4" office:value-type="float" office:value="7">
            <text:p>7</text:p>
          </table:table-cell>
          <table:table-cell table:style-name="ce4" office:value-type="float" office:value="6">
            <text:p>6</text:p>
          </table:table-cell>
          <table:table-cell table:style-name="ce4" office:value-type="float" office:value="5">
            <text:p>5</text:p>
          </table:table-cell>
          <table:table-cell table:style-name="ce4" office:value-type="float" office:value="4">
            <text:p>4</text:p>
          </table:table-cell>
          <table:table-cell table:style-name="ce2" office:value-type="float" office:value="3">
            <text:p>3</text:p>
          </table:table-cell>
          <table:table-cell table:style-name="ce2" office:value-type="float" office:value="2">
            <text:p>2</text:p>
          </table:table-cell>
          <table:table-cell table:style-name="ce2" office:value-type="float" office:value="1">
            <text:p>1</text:p>
          </table:table-cell>
          <table:table-cell table:style-name="ce2" office:value-type="float" office:value="0">
            <text:p>0</text:p>
          </table:table-cell>
          <table:table-cell table:style-name="ce3"/>
          <table:table-cell table:style-name="ce2"/>
          <table:table-cell table:number-columns-repeated="1005"/>
        </table:table-row>
        <table:table-row table:style-name="ro1">
          <table:table-cell table:style-name="ce1"/>
          <table:table-cell table:style-name="ce2" office:value-type="float" office:value="1">
            <text:p>1</text:p>
          </table:table-cell>
          <table:table-cell table:style-name="ce2" office:value-type="float" office:value="1">
            <text:p>1</text:p>
          </table:table-cell>
          <table:table-cell table:style-name="ce2" office:value-type="float" office:value="1">
            <text:p>1</text:p>
          </table:table-cell>
          <table:table-cell table:style-name="ce2" office:value-type="float" office:value="1" table:number-columns-spanned="5" table:number-rows-spanned="1">
            <office:annotation draw:style-name="gr108" draw:text-style-name="P4" svg:width="18.314cm" svg:height="2.262cm" svg:x="14.686cm" svg:y="24.235cm" draw:caption-point-x="-0.61cm" draw:caption-point-y="1.518cm">
              <dc:date>2011-12-03T00:00:00</dc:date>
              <text:p text:style-name="P4"><text:span text:style-name="T4">The wake-up time period can be calculated by (m7 to m0) and (r4 to r0): Twake-up <text:s/>= 1.03 · M · 2R + 0.5 [ms] </text:span></text:p>
              <text:p text:style-name="P4"><text:span text:style-name="T4">Note: <text:s/></text:span></text:p>
              <text:p text:style-name="P4"><text:span text:style-name="T4"> <text:s/></text:span><text:span text:style-name="T4">For continual operation, the ew bit should be cleared and set at the end of every cycle. </text:span></text:p>
              <text:p text:style-name="P4"><text:span text:style-name="T4"> <text:s/></text:span><text:span text:style-name="T4">For future compatibility, use R in a range of 0 and 29. </text:span></text:p>
            </office:annotation>
            <text:p>1</text:p>
          </table:table-cell>
          <table:covered-table-cell table:style-name="ce2" office:value-type="float" office:value="1">
            <text:p>1</text:p>
          </table:covered-table-cell>
          <table:covered-table-cell table:style-name="ce2" office:value-type="float" office:value="1">
            <text:p>1</text:p>
          </table:covered-table-cell>
          <table:covered-table-cell table:style-name="ce2" office:value-type="float" office:value="1">
            <text:p>1</text:p>
          </table:covered-table-cell>
          <table:covered-table-cell table:style-name="ce2" office:value-type="float" office:value="1">
            <text:p>1</text:p>
          </table:covered-table-cell>
          <table:table-cell table:style-name="ce2" office:value-type="float" office:value="96" table:number-columns-spanned="8" table:number-rows-spanned="1">
            <office:annotation draw:style-name="gr69" draw:text-style-name="P4" svg:width="16.692cm" svg:height="2.331cm" svg:x="22.193cm" svg:y="24.235cm" draw:caption-point-x="-0.61cm" draw:caption-point-y="1.518cm">
              <dc:date>2011-12-03T00:00:00</dc:date>
              <text:p text:style-name="P4"><text:span text:style-name="T4">The wake-up time period can be calculated by (m7 to m0) and (r4 to r0): Twake-up <text:s/>= 1.03 · M · 2R + 0.5 [ms] </text:span></text:p>
              <text:p text:style-name="P4"><text:span text:style-name="T4">Note: <text:s/></text:span></text:p>
              <text:p text:style-name="P4"><text:span text:style-name="T4"> <text:s/></text:span><text:span text:style-name="T4">For continual operation, the ew bit should be cleared and set at the end of every cycle. </text:span></text:p>
              <text:p text:style-name="P4"><text:span text:style-name="T4"> <text:s/></text:span><text:span text:style-name="T4">For future compatibility, use R in a range of 0 and 29. </text:span></text:p>
            </office:annotation>
            <text:p>96</text:p>
          </table:table-cell>
          <table:covered-table-cell table:style-name="ce2" office:value-type="float" office:value="1">
            <text:p>1</text:p>
          </table:covered-table-cell>
          <table:covered-table-cell table:style-name="ce2" office:value-type="float" office:value="1">
            <text:p>1</text:p>
          </table:covered-table-cell>
          <table:covered-table-cell table:style-name="ce2" office:value-type="float" office:value="1">
            <text:p>1</text:p>
          </table:covered-table-cell>
          <table:covered-table-cell table:style-name="ce2" office:value-type="float" office:value="1">
            <text:p>1</text:p>
          </table:covered-table-cell>
          <table:covered-table-cell table:style-name="ce2" office:value-type="float" office:value="1">
            <text:p>1</text:p>
          </table:covered-table-cell>
          <table:covered-table-cell table:style-name="ce2" office:value-type="float" office:value="1">
            <text:p>1</text:p>
          </table:covered-table-cell>
          <table:covered-table-cell table:style-name="ce2" office:value-type="float" office:value="1">
            <text:p>1</text:p>
          </table:covered-table-cell>
          <table:table-cell table:style-name="ce3" table:formula="of:=BASE([.B58]*2^15+[.C58]*2^14+[.D58]*2^13+HEX2DEC([.E58])*2^8+HEX2DEC([.J58]);16;4)" office:value-type="string" office:string-value="E196">
            <text:p>E196</text:p>
          </table:table-cell>
          <table:table-cell table:style-name="ce11" table:formula="of:=1.03*HEX2DEC([.J58])*2^HEX2DEC([.E58])" office:value-type="float" office:value="309">
            <text:p>309 ms</text:p>
          </table:table-cell>
          <table:table-cell table:number-columns-repeated="1005"/>
        </table:table-row>
        <table:table-row table:style-name="ro1">
          <table:table-cell table:style-name="ce17"/>
          <table:table-cell table:style-name="ce21" table:number-columns-repeated="16"/>
          <table:table-cell table:style-name="ce17"/>
          <table:table-cell table:style-name="ce21" table:number-columns-repeated="3"/>
          <table:table-cell table:number-columns-repeated="1003"/>
        </table:table-row>
        <table:table-row table:style-name="ro1">
          <table:table-cell table:style-name="ce1" office:value-type="string">
            <text:p>15. Low Duty-Cycle</text:p>
          </table:table-cell>
          <table:table-cell table:style-name="ce25" table:number-columns-repeated="2"/>
          <table:table-cell table:style-name="ce26" table:number-columns-repeated="2"/>
          <table:table-cell table:style-name="ce25"/>
          <table:table-cell table:style-name="ce26" table:number-columns-repeated="3"/>
          <table:table-cell table:style-name="ce26" office:value-type="string">
            <text:p>d6</text:p>
          </table:table-cell>
          <table:table-cell table:style-name="ce26" office:value-type="string">
            <text:p>d5</text:p>
          </table:table-cell>
          <table:table-cell table:style-name="ce26" office:value-type="string">
            <text:p>d4</text:p>
          </table:table-cell>
          <table:table-cell table:style-name="ce26" office:value-type="string">
            <text:p>d3</text:p>
          </table:table-cell>
          <table:table-cell table:style-name="ce25" office:value-type="string">
            <text:p>d2</text:p>
          </table:table-cell>
          <table:table-cell table:style-name="ce25" office:value-type="string">
            <text:p>d1</text:p>
          </table:table-cell>
          <table:table-cell table:style-name="ce25" office:value-type="string">
            <text:p>d0</text:p>
          </table:table-cell>
          <table:table-cell table:style-name="ce26" office:value-type="string">
            <text:p>en</text:p>
          </table:table-cell>
          <table:table-cell table:style-name="ce3" office:value-type="string">
            <text:p>C80E</text:p>
          </table:table-cell>
          <table:table-cell office:value-type="string">
            <text:p>&lt;-POR</text:p>
          </table:table-cell>
          <table:table-cell table:number-columns-repeated="1005"/>
        </table:table-row>
        <table:table-row table:style-name="ro1">
          <table:table-cell table:style-name="ce1" office:value-type="string">
            <office:annotation draw:style-name="gr109" draw:text-style-name="P2" svg:width="29.821cm" svg:height="18.232cm" svg:x="7.179cm" svg:y="24.265cm" draw:caption-point-x="-0.61cm" draw:caption-point-y="2.843cm">
              <dc:date>2011-12-02T00:00:00</dc:date>
              <text:p text:style-name="P2"><text:span text:style-name="T2">1</text:span></text:p>
            </office:annotation>
            <text:p>bild</text:p>
          </table:table-cell>
          <table:table-cell table:style-name="ce4" office:value-type="float" office:value="15">
            <text:p>15</text:p>
          </table:table-cell>
          <table:table-cell table:style-name="ce4" office:value-type="float" office:value="14">
            <text:p>14</text:p>
          </table:table-cell>
          <table:table-cell table:style-name="ce4" office:value-type="float" office:value="13">
            <text:p>13</text:p>
          </table:table-cell>
          <table:table-cell table:style-name="ce4" office:value-type="float" office:value="12">
            <text:p>12</text:p>
          </table:table-cell>
          <table:table-cell table:style-name="ce2" office:value-type="float" office:value="11">
            <text:p>11</text:p>
          </table:table-cell>
          <table:table-cell table:style-name="ce2" office:value-type="float" office:value="10">
            <text:p>10</text:p>
          </table:table-cell>
          <table:table-cell table:style-name="ce2" office:value-type="float" office:value="9">
            <text:p>9</text:p>
          </table:table-cell>
          <table:table-cell table:style-name="ce2" office:value-type="float" office:value="8">
            <text:p>8</text:p>
          </table:table-cell>
          <table:table-cell table:style-name="ce4" office:value-type="float" office:value="7">
            <text:p>7</text:p>
          </table:table-cell>
          <table:table-cell table:style-name="ce4" office:value-type="float" office:value="6">
            <text:p>6</text:p>
          </table:table-cell>
          <table:table-cell table:style-name="ce4" office:value-type="float" office:value="5">
            <text:p>5</text:p>
          </table:table-cell>
          <table:table-cell table:style-name="ce4" office:value-type="float" office:value="4">
            <text:p>4</text:p>
          </table:table-cell>
          <table:table-cell table:style-name="ce2" office:value-type="float" office:value="3">
            <text:p>3</text:p>
          </table:table-cell>
          <table:table-cell table:style-name="ce2" office:value-type="float" office:value="2">
            <text:p>2</text:p>
          </table:table-cell>
          <table:table-cell table:style-name="ce2" office:value-type="float" office:value="1">
            <text:p>1</text:p>
          </table:table-cell>
          <table:table-cell table:style-name="ce2" office:value-type="float" office:value="0">
            <text:p>0</text:p>
          </table:table-cell>
          <table:table-cell table:style-name="ce3"/>
          <table:table-cell table:style-name="ce2"/>
          <table:table-cell table:number-columns-repeated="1005"/>
        </table:table-row>
        <table:table-row table:style-name="ro1">
          <table:table-cell table:style-name="ce1"/>
          <table:table-cell table:style-name="ce2"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7" table:number-columns-spanned="7" table:number-rows-spanned="1">
            <office:annotation draw:style-name="gr110" draw:text-style-name="P4" svg:width="9.745cm" svg:height="3.455cm" svg:x="21.255cm" svg:y="26.042cm" draw:caption-point-x="-0.61cm" draw:caption-point-y="1.518cm">
              <dc:date>2011-12-03T00:00:00</dc:date>
              <text:p text:style-name="P4"><text:span text:style-name="T4">1The duty-cycle can be calculated by using (d6 to d0) and M. (M is parameter in a Wake-Up Timer Command, see above). The time cycle is determined by the Wake-Up Timer Command. </text:span></text:p>
              <text:p text:style-name="P4"><text:span text:style-name="T4"/></text:p>
              <text:p text:style-name="P4"><text:span text:style-name="T4">duty-cycle= (D · 2 +1) / M · 100% </text:span></text:p>
            </office:annotation>
            <text:p>7</text:p>
          </table:table-cell>
          <table:covered-table-cell table:style-name="ce2" office:value-type="float" office:value="1">
            <text:p>1</text:p>
          </table:covered-table-cell>
          <table:covered-table-cell table:style-name="ce2" office:value-type="float" office:value="1">
            <text:p>1</text:p>
          </table:covered-table-cell>
          <table:covered-table-cell table:style-name="ce2" office:value-type="float" office:value="1">
            <text:p>1</text:p>
          </table:covered-table-cell>
          <table:covered-table-cell table:style-name="ce2" office:value-type="float" office:value="1">
            <text:p>1</text:p>
          </table:covered-table-cell>
          <table:covered-table-cell table:style-name="ce2" office:value-type="float" office:value="1">
            <text:p>1</text:p>
          </table:covered-table-cell>
          <table:covered-table-cell table:style-name="ce2" office:value-type="float" office:value="1">
            <text:p>1</text:p>
          </table:covered-table-cell>
          <table:table-cell table:style-name="ce2" office:value-type="float" office:value="0">
            <office:annotation draw:style-name="gr111" draw:text-style-name="P4" svg:width="24.692cm" svg:height="7.982cm" svg:x="22.193cm" svg:y="26.042cm" draw:caption-point-x="-0.61cm" draw:caption-point-y="1.518cm">
              <dc:date>2011-12-03T00:00:00</dc:date>
              <text:p text:style-name="P4"><text:span text:style-name="T4">Bit 0 (en): <text:s text:c="2"/>Enables the low duty-cycle Mode. Wake-up timer interrupt is not generated in this mode. <text:s/></text:span></text:p>
              <text:p text:style-name="P4"><text:span text:style-name="T4">Note: <text:s/>In this operation mode, bit er must be cleared and bit ew must be set in the Power Management Command (page 15). </text:span></text:p>
              <text:p text:style-name="P4"><text:span text:style-name="T4"><text:s/></text:span></text:p>
              <text:p text:style-name="P4"><text:span text:style-name="T4">In low duty-cycle mode the receiver periodically wakes up for a short period of time and checks if there is a valid FSK transmission in progress. FSK transmission is detected in the frequency range determined by <text:s/>Frequency Setting Command (page <text:s/>17) plus and minus the baseband filter bandwidth determined by the <text:s/>Receiver Control Command (page <text:s/>17). This on-time is automatically extended while DQD indicates good received signal condition.</text:span></text:p>
              <text:p text:style-name="P4"><text:span text:style-name="T4"><text:s/></text:span></text:p>
              <text:p text:style-name="P4"><text:span text:style-name="T4">When calculating the on-time take into account: </text:span></text:p>
              <text:p text:style-name="P4"><text:span text:style-name="T4">- <text:s/>the crystal oscillator, the synthesizer and the PLL needs time to start, see the <text:s/>AC Characteristics (Turn-on/Turnaround timings) on page 11 </text:span></text:p>
              <text:p text:style-name="P4"><text:span text:style-name="T4">- <text:s/>depending on <text:s/>the DQD parameter, the chip needs to receive a <text:s/>few valid data bits before the DQD signal indicates good signal condition (Data Filter Command, page 19) </text:span></text:p>
              <text:p text:style-name="P4"><text:span text:style-name="T4"/></text:p>
              <text:p text:style-name="P4"><text:span text:style-name="T4">Choosing too short on-time can prevent the crystal oscillator from starting or the DQD signal will not go high even when the received signal has good quality. </text:span></text:p>
              <text:p text:style-name="P4"><text:span text:style-name="T4"/></text:p>
              <text:p text:style-name="P4"><text:span text:style-name="T4">There is an application proposal on page <text:s/>26. The Si4421 is configured to work in FIFO <text:s/>mode. The chip periodically wakes up and switches to receiving mode. If valid FSK data received, the chip sends an interrupt to the microcontroller and continues filling the RX FIFO. After the transmission is over and the FIFO is read out completely and all other interrupts are cleared, the chip goes back to low power consumption mode. </text:span></text:p>
            </office:annotation>
            <text:p>0</text:p>
          </table:table-cell>
          <table:table-cell table:style-name="ce3" table:formula="of:=BASE([.B62]*2^15+[.C62]*2^14+[.D62]*2^13+[.E62]*2^12+[.F62]*2^11+[.G62]*2^10+[.H62]*2^9+[.I62]*2^8+HEX2DEC([.J62])*2+[.Q62];16;4)" office:value-type="string" office:string-value="C80E">
            <text:p>C80E</text:p>
          </table:table-cell>
          <table:table-cell table:style-name="ce2" table:formula="of:=([.J62]*2+1)/[.J58]" office:value-type="float" office:value="0.15625">
            <text:p>0,16</text:p>
          </table:table-cell>
          <table:table-cell table:number-columns-repeated="1005"/>
        </table:table-row>
        <table:table-row table:style-name="ro1">
          <table:table-cell table:style-name="ce17"/>
          <table:table-cell table:style-name="ce21" table:number-columns-repeated="16"/>
          <table:table-cell table:style-name="ce17"/>
          <table:table-cell table:style-name="ce21" table:number-columns-repeated="3"/>
          <table:table-cell table:number-columns-repeated="1003"/>
        </table:table-row>
        <table:table-row table:style-name="ro1">
          <table:table-cell table:style-name="ce1" office:value-type="string">
            <text:p>16. Low Battery Detector and Microcontroller Clock Divider</text:p>
          </table:table-cell>
          <table:table-cell table:style-name="ce25" table:number-columns-repeated="2"/>
          <table:table-cell table:style-name="ce26" table:number-columns-repeated="6"/>
          <table:table-cell table:style-name="ce26" office:value-type="string">
            <text:p>d2</text:p>
          </table:table-cell>
          <table:table-cell table:style-name="ce26" office:value-type="string">
            <text:p>d1</text:p>
          </table:table-cell>
          <table:table-cell table:style-name="ce26" office:value-type="string">
            <text:p>d0</text:p>
          </table:table-cell>
          <table:table-cell table:style-name="ce26"/>
          <table:table-cell table:style-name="ce26" office:value-type="string">
            <text:p>v3</text:p>
          </table:table-cell>
          <table:table-cell table:style-name="ce26" office:value-type="string">
            <text:p>v2</text:p>
          </table:table-cell>
          <table:table-cell table:style-name="ce26" office:value-type="string">
            <text:p>v1</text:p>
          </table:table-cell>
          <table:table-cell table:style-name="ce26" office:value-type="string">
            <text:p>v0</text:p>
          </table:table-cell>
          <table:table-cell table:style-name="ce3" office:value-type="string">
            <text:p>C000</text:p>
          </table:table-cell>
          <table:table-cell office:value-type="string">
            <text:p>&lt;-POR</text:p>
          </table:table-cell>
          <table:table-cell table:number-columns-repeated="1005"/>
        </table:table-row>
        <table:table-row table:style-name="ro1">
          <table:table-cell table:style-name="ce1"/>
          <table:table-cell table:style-name="ce4" office:value-type="float" office:value="15">
            <text:p>15</text:p>
          </table:table-cell>
          <table:table-cell table:style-name="ce4" office:value-type="float" office:value="14">
            <text:p>14</text:p>
          </table:table-cell>
          <table:table-cell table:style-name="ce4" office:value-type="float" office:value="13">
            <text:p>13</text:p>
          </table:table-cell>
          <table:table-cell table:style-name="ce4" office:value-type="float" office:value="12">
            <text:p>12</text:p>
          </table:table-cell>
          <table:table-cell table:style-name="ce2" office:value-type="float" office:value="11">
            <text:p>11</text:p>
          </table:table-cell>
          <table:table-cell table:style-name="ce2" office:value-type="float" office:value="10">
            <text:p>10</text:p>
          </table:table-cell>
          <table:table-cell table:style-name="ce2" office:value-type="float" office:value="9">
            <text:p>9</text:p>
          </table:table-cell>
          <table:table-cell table:style-name="ce2" office:value-type="float" office:value="8">
            <text:p>8</text:p>
          </table:table-cell>
          <table:table-cell table:style-name="ce4" office:value-type="float" office:value="7">
            <text:p>7</text:p>
          </table:table-cell>
          <table:table-cell table:style-name="ce4" office:value-type="float" office:value="6">
            <text:p>6</text:p>
          </table:table-cell>
          <table:table-cell table:style-name="ce4" office:value-type="float" office:value="5">
            <text:p>5</text:p>
          </table:table-cell>
          <table:table-cell table:style-name="ce4" office:value-type="float" office:value="4">
            <text:p>4</text:p>
          </table:table-cell>
          <table:table-cell table:style-name="ce2" office:value-type="float" office:value="3">
            <text:p>3</text:p>
          </table:table-cell>
          <table:table-cell table:style-name="ce2" office:value-type="float" office:value="2">
            <text:p>2</text:p>
          </table:table-cell>
          <table:table-cell table:style-name="ce2" office:value-type="float" office:value="1">
            <text:p>1</text:p>
          </table:table-cell>
          <table:table-cell table:style-name="ce2" office:value-type="float" office:value="0">
            <text:p>0</text:p>
          </table:table-cell>
          <table:table-cell table:style-name="ce3"/>
          <table:table-cell table:style-name="ce2"/>
          <table:table-cell table:number-columns-repeated="1005"/>
        </table:table-row>
        <table:table-row table:style-name="ro1">
          <table:table-cell table:style-name="ce1"/>
          <table:table-cell table:style-name="ce2"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able:number-columns-spanned="3" table:number-rows-spanned="1">
            <office:annotation draw:style-name="gr85" draw:text-style-name="P4" svg:width="7.884cm" svg:height="6.591cm" svg:x="17.501cm" svg:y="27.848cm" draw:caption-point-x="-0.61cm" draw:caption-point-y="1.518cm">
              <dc:date>2011-12-03T00:00:00</dc:date>
              <text:p text:style-name="P4"><text:span text:style-name="T4">Clock divider configuration:</text:span></text:p>
              <text:p text:style-name="P4"><text:span text:style-name="T4"/></text:p>
              <text:p text:style-name="P4"><text:span text:style-name="T4">0 – 1 MHz</text:span></text:p>
              <text:p text:style-name="P4"><text:span text:style-name="T4">1 - 1,25 MHz</text:span></text:p>
              <text:p text:style-name="P4"><text:span text:style-name="T4">2 - 1,66 MHz</text:span></text:p>
              <text:p text:style-name="P4"><text:span text:style-name="T4">3 – 2 <text:s/>MHz</text:span></text:p>
              <text:p text:style-name="P4"><text:span text:style-name="T4">4 - 2,5 MHz</text:span></text:p>
              <text:p text:style-name="P4"><text:span text:style-name="T4">5 - 3,33 MHz</text:span></text:p>
              <text:p text:style-name="P4"><text:span text:style-name="T4">6 - 5 MHz</text:span></text:p>
              <text:p text:style-name="P4"><text:span text:style-name="T4">7 - 10 Mhz</text:span></text:p>
              <text:p text:style-name="P4"><text:span text:style-name="T4"/></text:p>
              <text:p text:style-name="P4"><text:span text:style-name="T4">The low battery detector and the clock output can be enabled or disabled by bits <text:s/>eb and <text:s/>dc, respectively, using the <text:s/>Power Management Command (page 15). </text:span></text:p>
            </office:annotation>
            <text:p>0</text:p>
          </table:table-cell>
          <table:covered-table-cell table:style-name="ce2" office:value-type="float" office:value="1">
            <text:p>1</text:p>
          </table:covered-table-cell>
          <table:covered-table-cell table:style-name="ce2" office:value-type="float" office:value="1">
            <text:p>1</text:p>
          </table:covered-table-cell>
          <table:table-cell table:style-name="ce2" office:value-type="float" office:value="0">
            <text:p>0</text:p>
          </table:table-cell>
          <table:table-cell table:style-name="ce2" office:value-type="float" office:value="0" table:number-columns-spanned="4" table:number-rows-spanned="1">
            <office:annotation draw:style-name="gr52" draw:text-style-name="P3" svg:width="18.307cm" svg:height="2.757cm" svg:x="22.193cm" svg:y="27.851cm" draw:caption-point-x="-0.61cm" draw:caption-point-y="1.515cm">
              <dc:date>2011-12-03T00:00:00</dc:date>
              <text:p text:style-name="P3"><text:span text:style-name="T4">The 4-bit parameter (v3 to v0) represents the value V, which defines the threshold voltage Vlb <text:s/>of the detector</text:span></text:p>
              <text:p text:style-name="P3"><text:span text:style-name="T4"/></text:p>
              <text:p text:style-name="P3"><text:span text:style-name="T4">Vlb= 2.25 + V · 0.1 [V] </text:span></text:p>
              <text:p text:style-name="P3"><text:span text:style-name="T4"/></text:p>
              <text:p text:style-name="P3"><text:span text:style-name="T4">The low battery detector and the clock output can be enabled or disabled by bits <text:s/>eb and <text:s/>dc, respectively, using the <text:s/>Power Management Command (page 15). </text:span></text:p>
            </office:annotation>
            <text:p>0</text:p>
          </table:table-cell>
          <table:covered-table-cell table:style-name="ce2" office:value-type="float" office:value="1">
            <text:p>1</text:p>
          </table:covered-table-cell>
          <table:covered-table-cell table:style-name="ce2" office:value-type="float" office:value="1">
            <text:p>1</text:p>
          </table:covered-table-cell>
          <table:covered-table-cell table:style-name="ce2" office:value-type="float" office:value="1">
            <text:p>1</text:p>
          </table:covered-table-cell>
          <table:table-cell table:style-name="ce3" table:formula="of:=BASE([.B66]*2^15+[.C66]*2^14+[.D66]*2^13+[.E66]*2^12+[.F66]*2^11+[.G66]*2^10+[.H66]*2^9+[.I66]*2^8+[.J66]*2^5+[.M66];16;4)" office:value-type="string" office:string-value="C000">
            <text:p>C000</text:p>
          </table:table-cell>
          <table:table-cell table:style-name="ce12" table:formula="of:=2.25+[.N66]*0.1" office:value-type="float" office:value="2.25">
            <text:p>2,25 V</text:p>
          </table:table-cell>
          <table:table-cell table:number-columns-repeated="1005"/>
        </table:table-row>
        <table:table-row table:style-name="ro1">
          <table:table-cell table:style-name="ce17"/>
          <table:table-cell table:style-name="ce21" table:number-columns-repeated="16"/>
          <table:table-cell table:style-name="ce17"/>
          <table:table-cell table:style-name="ce21" table:number-columns-repeated="3"/>
          <table:table-cell table:number-columns-repeated="1003"/>
        </table:table-row>
        <table:table-row table:style-name="ro1">
          <table:table-cell table:style-name="ce1" office:value-type="string">
            <text:p>Status Read</text:p>
          </table:table-cell>
          <table:table-cell table:style-name="ce26" table:number-columns-repeated="16"/>
          <table:table-cell table:style-name="ce3" office:value-type="float" office:value="0">
            <text:p>0</text:p>
          </table:table-cell>
          <table:table-cell office:value-type="string">
            <text:p>&lt;-POR</text:p>
          </table:table-cell>
          <table:table-cell table:number-columns-repeated="1005"/>
        </table:table-row>
        <table:table-row table:style-name="ro1">
          <table:table-cell table:style-name="ce1" office:value-type="string">
            <office:annotation draw:style-name="gr112" draw:text-style-name="P2" svg:width="30.321cm" svg:height="12.393cm" svg:x="7.179cm" svg:y="28.604cm" draw:caption-point-x="-0.61cm" draw:caption-point-y="2.117cm">
              <dc:date>2011-12-02T00:00:00</dc:date>
              <text:p text:style-name="P2"><text:span text:style-name="T2">1</text:span></text:p>
            </office:annotation>
            <text:p>bild</text:p>
          </table:table-cell>
          <table:table-cell table:style-name="ce4" office:value-type="float" office:value="15">
            <text:p>15</text:p>
          </table:table-cell>
          <table:table-cell table:style-name="ce4" office:value-type="float" office:value="14">
            <text:p>14</text:p>
          </table:table-cell>
          <table:table-cell table:style-name="ce4" office:value-type="float" office:value="13">
            <text:p>13</text:p>
          </table:table-cell>
          <table:table-cell table:style-name="ce4" office:value-type="float" office:value="12">
            <text:p>12</text:p>
          </table:table-cell>
          <table:table-cell table:style-name="ce2" office:value-type="float" office:value="11">
            <text:p>11</text:p>
          </table:table-cell>
          <table:table-cell table:style-name="ce2" office:value-type="float" office:value="10">
            <text:p>10</text:p>
          </table:table-cell>
          <table:table-cell table:style-name="ce2" office:value-type="float" office:value="9">
            <text:p>9</text:p>
          </table:table-cell>
          <table:table-cell table:style-name="ce2" office:value-type="float" office:value="8">
            <text:p>8</text:p>
          </table:table-cell>
          <table:table-cell table:style-name="ce4" office:value-type="float" office:value="7">
            <text:p>7</text:p>
          </table:table-cell>
          <table:table-cell table:style-name="ce4" office:value-type="float" office:value="6">
            <text:p>6</text:p>
          </table:table-cell>
          <table:table-cell table:style-name="ce4" office:value-type="float" office:value="5">
            <text:p>5</text:p>
          </table:table-cell>
          <table:table-cell table:style-name="ce4" office:value-type="float" office:value="4">
            <text:p>4</text:p>
          </table:table-cell>
          <table:table-cell table:style-name="ce2" office:value-type="float" office:value="3">
            <text:p>3</text:p>
          </table:table-cell>
          <table:table-cell table:style-name="ce2" office:value-type="float" office:value="2">
            <text:p>2</text:p>
          </table:table-cell>
          <table:table-cell table:style-name="ce2" office:value-type="float" office:value="1">
            <text:p>1</text:p>
          </table:table-cell>
          <table:table-cell table:style-name="ce2" office:value-type="float" office:value="0">
            <text:p>0</text:p>
          </table:table-cell>
          <table:table-cell table:style-name="ce3"/>
          <table:table-cell table:number-columns-repeated="1006"/>
        </table:table-row>
        <table:table-row table:style-name="ro1">
          <table:table-cell table:style-name="ce1" office:value-type="string">
            <office:annotation draw:style-name="gr60" draw:text-style-name="P4" svg:width="21.821cm" svg:height="11.277cm" svg:x="7.179cm" svg:y="29.655cm" draw:caption-point-x="-0.61cm" draw:caption-point-y="1.518cm">
              <dc:date>2011-12-03T00:00:00</dc:date>
              <text:p text:style-name="P4"><text:span text:style-name="T4">The read command starts with a zero, whereas all other control commands start with a one. If a read command is identified, the </text:span></text:p>
              <text:p text:style-name="P4"><text:span text:style-name="T4">status bits will be clocked out on the SDO pin as follows:</text:span></text:p>
              <text:p text:style-name="P4"><text:span text:style-name="T4"/></text:p>
              <text:p text:style-name="P4"><text:span text:style-name="T4">Bit Name <text:s/>Function </text:span></text:p>
              <text:p text:style-name="P4"><text:span text:style-name="T4">RGIT - TX register is ready to receive the next byte (Can be cleared by Transmitter Register Write Command, page 24) </text:span></text:p>
              <text:p text:style-name="P4"><text:span text:style-name="T4">FFIT - The number of data bits in the RX FIFO has reached the pre-programmed limit (Can be cleared by any of the FIFO read methods) </text:span></text:p>
              <text:p text:style-name="P4"><text:span text:style-name="T4">POR - Power-on reset (Cleared after Status Read Command) </text:span></text:p>
              <text:p text:style-name="P4"><text:span text:style-name="T4">RGUR - TX register under run, register over write (Cleared after Status Read Command) </text:span></text:p>
              <text:p text:style-name="P4"><text:span text:style-name="T4">FFOV - RX FIFO overflow (Cleared after Status Read Command) </text:span></text:p>
              <text:p text:style-name="P4"><text:span text:style-name="T4">WKUP - Wake-up timer overflow (Cleared after Status Read Command) </text:span></text:p>
              <text:p text:style-name="P4"><text:span text:style-name="T4">EXT - Logic level on interrupt pin (pin 16) changed to low (Cleared after Status Read Command) </text:span></text:p>
              <text:p text:style-name="P4"><text:span text:style-name="T4">LBD - Low battery detect, the power supply voltage is below the pre-programmed limit </text:span></text:p>
              <text:p text:style-name="P4"><text:span text:style-name="T4">FFEM - FIFO is empty </text:span></text:p>
              <text:p text:style-name="P4"><text:span text:style-name="T4">ATS - Antenna tuning circuit detected strong enough RF signal </text:span></text:p>
              <text:p text:style-name="P4"><text:span text:style-name="T4">RSSI - The strength of the incoming signal is above the pre-programmed limit </text:span></text:p>
              <text:p text:style-name="P4"><text:span text:style-name="T4">DQD - Data quality detector output </text:span></text:p>
              <text:p text:style-name="P4"><text:span text:style-name="T4">CRL - Clock recovery locked </text:span></text:p>
              <text:p text:style-name="P4"><text:span text:style-name="T4">ATGL - Toggling in each AFC cycle </text:span></text:p>
              <text:p text:style-name="P4"><text:span text:style-name="T4">OFFS(6) - MSB of the measured frequency offset (sign of the offset value) </text:span></text:p>
              <text:p text:style-name="P4"><text:span text:style-name="T4">OFFS(3) -OFFS(0) - <text:s/>Offset value to be added to the value of the frequency control parameter (Four LSB bits) <text:s/></text:span></text:p>
              <text:p text:style-name="P4"><text:span text:style-name="T4"/></text:p>
              <text:p text:style-name="P4"><text:span text:style-name="T4">Note: In order to get accurate values the AFC has to be disabled during the read by clearing the en bit in the AFC Control Command (page <text:s/>21). The AFC offset value (OFFS bits in the status word) <text:s/>is represented as a two’s complement number. The actual frequency offset can be calculated as the AFC offset value multiplied by the current PLL frequency step (see the <text:s/>Frequency Setting Command on page 17)</text:span></text:p>
              <text:p text:style-name="P4"><text:span text:style-name="T4"><text:s/></text:span></text:p>
            </office:annotation>
            <text:p>text</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3" table:formula="of:=BASE([.B70]*2^15+[.C70]*2^14+[.D70]*2^13+[.E70]*2^12+[.F70]*2^11+[.G70]*2^10+[.H70]*2^9+[.I70]*2^8+[.J70]*2^7+[.K70]*2^6+[.L70]*2^5+[.M70]*2^4+[.N70]*2^3+[.O70]*2^2+[.P70]*2+[.Q70];16;4)" office:value-type="string" office:string-value="0000">
            <text:p>0000</text:p>
          </table:table-cell>
          <table:table-cell table:number-columns-repeated="1006"/>
        </table:table-row>
        <table:table-row table:style-name="ro1" table:number-rows-repeated="6546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Tahoma1" svg:font-family="Tahoma" style:font-family-generic="swiss" style:font-pitch="variable"/>
    <style:font-face style:name="Tahoma" svg:font-family="Tahoma" style:font-adornments="Standard"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h" style:country-asian="CN" style:font-name-complex="Tahoma2"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8">
      <number:number number:decimal-places="2" number:min-integer-digits="1" number:display-factor="1000000"/>
      <number:text> MHz</number:text>
    </number:number-style>
    <number:number-style style:name="N109">
      <number:number number:decimal-places="0" number:min-integer-digits="5" number:grouping="true" number:display-factor="1000000"/>
      <number:text> MHz</number:text>
    </number:number-style>
    <number:number-style style:name="N110">
      <number:number number:decimal-places="1" number:min-integer-digits="1" number:display-factor="1000000"/>
      <number:text> MHz</number:text>
    </number:number-style>
    <number:number-style style:name="N111">
      <number:number number:decimal-places="1" number:min-integer-digits="1"/>
    </number:number-style>
    <number:number-style style:name="N112">
      <number:number number:decimal-places="1" number:min-integer-digits="1" number:display-factor="1000000"/>
    </number:number-style>
    <number:number-style style:name="N113">
      <number:number number:decimal-places="1" number:min-integer-digits="1"/>
      <number:text>  MHz</number:text>
    </number:number-style>
    <number:number-style style:name="N114">
      <number:number number:decimal-places="3" number:min-integer-digits="1"/>
      <number:text> MHz</number:text>
    </number:number-style>
    <number:number-style style:name="N115">
      <number:number number:decimal-places="2" number:min-integer-digits="1"/>
      <number:text> kbit</number:text>
    </number:number-style>
    <number:number-style style:name="N116">
      <number:number number:decimal-places="3" number:min-integer-digits="1"/>
      <number:text> kHz</number:text>
    </number:number-style>
    <number:number-style style:name="N117">
      <number:text>df fsk </number:text>
      <number:number number:decimal-places="1" number:min-integer-digits="1"/>
      <number:text> kHz</number:text>
    </number:number-style>
    <number:number-style style:name="N118">
      <number:number number:decimal-places="0" number:min-integer-digits="1"/>
      <number:text> ms</number:text>
    </number:number-style>
    <number:number-style style:name="N119">
      <number:number number:decimal-places="2" number:min-integer-digits="1"/>
      <number:text> V</number:text>
    </number:number-style>
    <number:number-style style:name="N120">
      <number:number number:decimal-places="3" number:min-integer-digits="1"/>
    </number:number-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fill-image draw:name="_20_TX_20_register_20_simplified_20_block_20_diagram_20__28_during_20_transmit_29_" draw:display-name=" TX register simplified block diagram (during transmit)" xlink:href="Pictures/1000000000000335000001738BCAA386.png" xlink:type="simple" xlink:show="embed" xlink:actuate="onLoad"/>
    <draw:fill-image draw:name="AFC" xlink:href="Pictures/100000000000047C0000023F33C3CAFB.png" xlink:type="simple" xlink:show="embed" xlink:actuate="onLoad"/>
    <draw:fill-image draw:name="Application_20_Proposal_20_for_20_LPDM_20__28_Low_20_Power_20_Duty-Cycle_20_Mode_29__20_Receivers" draw:display-name="Application Proposal for LPDM (Low Power Duty-Cycle Mode) Receivers" xlink:href="Pictures/1000000000000448000002B9966E4D33.png" xlink:type="simple" xlink:show="embed" xlink:actuate="onLoad"/>
    <draw:fill-image draw:name="BER_20_Curves_20_in_20_433_20_MHz_20_Band" draw:display-name="BER Curves in 433 MHz Band" xlink:href="Pictures/10000000000004490000025319977F3B.png" xlink:type="simple" xlink:show="embed" xlink:actuate="onLoad"/>
    <draw:fill-image draw:name="BER_20_Curves_20_in_20_868_20_MHz_20_Band" draw:display-name="BER Curves in 868 MHz Band" xlink:href="Pictures/100000000000044700000252EDA2BBF7.png" xlink:type="simple" xlink:show="embed" xlink:actuate="onLoad"/>
    <draw:fill-image draw:name="FIFO_20_Read_20_Example_20_with_20_FFIT_20_Polling" draw:display-name="FIFO Read Example with FFIT Polling" xlink:href="Pictures/10000000000003A50000025D2C17BCED.png" xlink:type="simple" xlink:show="embed" xlink:actuate="onLoad"/>
    <draw:fill-image draw:name="FIFO_20_Read_20_Example_20_with_20_FFIT_20_Polling_20_si4421" draw:display-name="FIFO Read Example with FFIT Polling si4421" xlink:href="Pictures/10000000000004B8000002125DE3B03C.png" xlink:type="simple" xlink:show="embed" xlink:actuate="onLoad"/>
    <draw:fill-image draw:name="FIFO_20_and_20_Reset_20_Mode" draw:display-name="FIFO and Reset Mode" xlink:href="Pictures/10000000000003CE000002973F7BFE5E.png" xlink:type="simple" xlink:show="embed" xlink:actuate="onLoad"/>
    <draw:fill-image draw:name="FIFO_20_fill_20_start_20_condition" draw:display-name="FIFO fill start condition" xlink:href="Pictures/100000000000032D000001D22D1A345B.png" xlink:type="simple" xlink:show="embed" xlink:actuate="onLoad"/>
    <draw:fill-image draw:name="FSK_20_modulation_20_parameters" draw:display-name="FSK modulation parameters" xlink:href="Pictures/1000000000000448000001BA31E71A7F.png" xlink:type="simple" xlink:show="embed" xlink:actuate="onLoad"/>
    <draw:fill-image draw:name="Low_20_Duty-Cycle" draw:display-name="Low Duty-Cycle" xlink:href="Pictures/100000000000041A000001E361C99650.png" xlink:type="simple" xlink:show="embed" xlink:actuate="onLoad"/>
    <draw:fill-image draw:name="Multiple_20_Byte_20_Write_20_with_20_Transmit_20_Register_20_Write_20_Command" draw:display-name="Multiple Byte Write with Transmit Register Write Command" xlink:href="Pictures/1000000000000780000004B00EB8F8F5.png" xlink:type="simple" xlink:show="embed" xlink:actuate="onLoad"/>
    <draw:fill-image draw:name="PACKAGE_20_PIN_20_DEFINITIONS_20_rfm12b" draw:display-name="PACKAGE PIN DEFINITIONS rfm12b" xlink:href="Pictures/1000000000000534000003AA31543429.png" xlink:type="simple" xlink:show="embed" xlink:actuate="onLoad"/>
    <draw:fill-image draw:name="Power_20_Management_20_" draw:display-name="Power Management " xlink:href="Pictures/10000000000004B300000326F65A6FB4.png" xlink:type="simple" xlink:show="embed" xlink:actuate="onLoad"/>
    <draw:fill-image draw:name="Power_20_Setting" draw:display-name="Power Setting" xlink:href="Pictures/10000000000003AB00000217A892FDE9.png" xlink:type="simple" xlink:show="embed" xlink:actuate="onLoad"/>
    <draw:fill-image draw:name="RECOMMENDED_20_PACKET_20_STRUCTURES" draw:display-name="RECOMMENDED PACKET STRUCTURES" xlink:href="Pictures/10000000000004C400000099F8363277.png" xlink:type="simple" xlink:show="embed" xlink:actuate="onLoad"/>
    <draw:fill-image draw:name="Receiver_20_FIFO_20_Read" draw:display-name="Receiver FIFO Read" xlink:href="Pictures/100000000000048E00000193ED60CE8A.png" xlink:type="simple" xlink:show="embed" xlink:actuate="onLoad"/>
    <draw:fill-image draw:name="Status_20_Read" draw:display-name="Status Read" xlink:href="Pictures/10000000000003660000034417BB55E8.png" xlink:type="simple" xlink:show="embed" xlink:actuate="onLoad"/>
    <draw:fill-image draw:name="Status_20_Register_20_Read_20_Sequence_20_with_20_FIFO_20_Read_20_Example" draw:display-name="Status Register Read Sequence with FIFO Read Example" xlink:href="Pictures/100000000000047B000001AC77F8E976.png" xlink:type="simple" xlink:show="embed" xlink:actuate="onLoad"/>
    <draw:fill-image draw:name="TX_20_Configuration_20_Control" draw:display-name="TX Configuration Control" xlink:href="Pictures/10000000000003F80000017EF90D2D28.png" xlink:type="simple" xlink:show="embed" xlink:actuate="onLoad"/>
    <draw:fill-image draw:name="TX_20_Register_20_Simplified_20_Block_20_Diagram_20__28_Before_20_Transmit_29__20_" draw:display-name="TX Register Simplified Block Diagram (Before Transmit) " xlink:href="Pictures/10000000000002F800000174CC2633A2.png" xlink:type="simple" xlink:show="embed" xlink:actuate="onLoad"/>
    <draw:fill-image draw:name="TX_20_Register_20_Simplified_20_Block_20_Diagram_20__28_During_20_Transmit_29__20_" draw:display-name="TX Register Simplified Block Diagram (During Transmit) " xlink:href="Pictures/10000000000002F5000001A9902BF9B7.png" xlink:type="simple" xlink:show="embed" xlink:actuate="onLoad"/>
    <draw:fill-image draw:name="TX_20_register_20_simplified_20_block_20_diagram_20__28_before_20_transmit_29__20_" draw:display-name="TX register simplified block diagram (before transmit) " xlink:href="Pictures/10000000000003040000011E47E34489.png" xlink:type="simple" xlink:show="embed" xlink:actuate="onLoad"/>
    <draw:fill-image draw:name="Typical_20_TX_20_Register_20_Usage" draw:display-name="Typical TX Register Usage" xlink:href="Pictures/1000000000000433000002B714E64BB6.png" xlink:type="simple" xlink:show="embed" xlink:actuate="onLoad"/>
    <draw:fill-image draw:name="Typical_20_TX_20_register_20_usage" draw:display-name="Typical TX register usage" xlink:href="Pictures/10000000000005690000033FFB85AE3A.png" xlink:type="simple" xlink:show="embed" xlink:actuate="onLoad"/>
    <draw:fill-image draw:name="VDI_20_Logic_20_Diagram" draw:display-name="VDI Logic Diagram" xlink:href="Pictures/100000000000043B0000028D6A135922.png" xlink:type="simple" xlink:show="embed" xlink:actuate="onLoad"/>
    <draw:marker draw:name="Linienende_20_1" draw:display-name="Linienende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2-09">09.12.2011</text:date>, <text:time>03:01:19</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30T22:58:12.95</meta:creation-date>
    <dc:date>2011-12-09T03:01:12.39</dc:date>
    <meta:editing-duration>PT40H31M46S</meta:editing-duration>
    <meta:editing-cycles>147</meta:editing-cycles>
    <meta:generator>OpenOffice.org/3.2$Win32 OpenOffice.org_project/320m12$Build-9483</meta:generator>
    <meta:document-statistic meta:table-count="2" meta:cell-count="1432" meta:object-count="0"/>
  </office:meta>
</office:document-meta>
</file>