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2"/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6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Nutz</text:p>
          </table:table-cell>
          <table:table-cell office:value-type="string" table:style-name="ce3">
            <text:p>Träger</text:p>
          </table:table-cell>
          <table:table-cell office:value-type="string" table:style-name="ce3">
            <text:p>Nutz*Träger</text:p>
          </table:table-cell>
          <table:table-cell office:value-type="string" table:style-name="ce4">
            <text:p>Nutz*Träger+Träger=(Nutz+1)*Träger</text:p>
          </table:table-cell>
          <table:table-cell office:value-type="string" table:style-name="ce3">
            <text:p>Nutz+1</text:p>
          </table:table-cell>
          <table:table-cell table:number-columns-repeated="2" table:style-name="ce3"/>
          <table:table-cell office:value-type="string" table:style-name="ce5">
            <text:p>k</text:p>
          </table:table-cell>
          <table:table-cell table:number-columns-repeated="16375" table:style-name="ce3"/>
        </table:table-row>
        <table:table-row table:style-name="ro2">
          <table:table-cell office:value-type="float" office:value="0" table:style-name="ce6">
            <text:p>0,000</text:p>
          </table:table-cell>
          <table:table-cell office:value-type="float" office:value="0" table:formula="msoxl:=SIN(A2*PI())" table:style-name="ce7">
            <text:p>0,00</text:p>
          </table:table-cell>
          <table:table-cell office:value-type="float" office:value="0" table:formula="msoxl:=SIN(A2/0.04*PI())" table:style-name="ce7">
            <text:p>0,00</text:p>
          </table:table-cell>
          <table:table-cell office:value-type="float" office:value="0" table:formula="msoxl:=C2*B2*$I$2" table:style-name="ce7">
            <text:p>0,00</text:p>
          </table:table-cell>
          <table:table-cell office:value-type="float" office:value="0" table:formula="msoxl:=D2+C2" table:style-name="ce7">
            <text:p>0,00</text:p>
          </table:table-cell>
          <table:table-cell office:value-type="float" office:value="1" table:formula="msoxl:=B2+1" table:style-name="ce7">
            <text:p>1,0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float" office:value="2E-3" table:style-name="ce6">
            <text:p>0,002</text:p>
          </table:table-cell>
          <table:table-cell office:value-type="float" office:value="6.2831439655589511E-3" table:formula="msoxl:=SIN(A3*PI())" table:style-name="ce7">
            <text:p>0,01</text:p>
          </table:table-cell>
          <table:table-cell office:value-type="float" office:value="0.15643446504023087" table:formula="msoxl:=SIN(A3/0.04*PI())" table:style-name="ce7">
            <text:p>0,16</text:p>
          </table:table-cell>
          <table:table-cell office:value-type="float" office:value="9.8290026502296938E-4" table:formula="msoxl:=C3*B3*$I$2" table:style-name="ce7">
            <text:p>0,00</text:p>
          </table:table-cell>
          <table:table-cell office:value-type="float" office:value="0.15741736530525383" table:formula="msoxl:=D3+C3" table:style-name="ce7">
            <text:p>0,16</text:p>
          </table:table-cell>
          <table:table-cell office:value-type="float" office:value="1.0062831439655588" table:formula="msoxl:=B3+1" table:style-name="ce7">
            <text:p>1,01</text:p>
          </table:table-cell>
          <table:table-cell table:number-columns-repeated="4" table:style-name="ce1"/>
          <table:table-cell table:style-name="ce1">
            <draw:frame draw:z-index="1" draw:id="id0" draw:style-name="a0" draw:name="Diagramm 6" svg:x="0.20833in" svg:y="0.0997in" svg:width="13.85417in" svg:height="6.849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float" office:value="4.0000000000000001E-3" table:style-name="ce6">
            <text:p>0,004</text:p>
          </table:table-cell>
          <table:table-cell office:value-type="float" office:value="1.2566039883352607E-2" table:formula="msoxl:=SIN(A4*PI())" table:style-name="ce7">
            <text:p>0,01</text:p>
          </table:table-cell>
          <table:table-cell office:value-type="float" office:value="0.3090169943749474" table:formula="msoxl:=SIN(A4/0.04*PI())" table:style-name="ce7">
            <text:p>0,31</text:p>
          </table:table-cell>
          <table:table-cell office:value-type="float" office:value="3.8831198759493374E-3" table:formula="msoxl:=C4*B4*$I$2" table:style-name="ce7">
            <text:p>0,00</text:p>
          </table:table-cell>
          <table:table-cell office:value-type="float" office:value="0.31290011425089675" table:formula="msoxl:=D4+C4" table:style-name="ce7">
            <text:p>0,31</text:p>
          </table:table-cell>
          <table:table-cell office:value-type="float" office:value="1.0125660398833527" table:formula="msoxl:=B4+1" table:style-name="ce7">
            <text:p>1,01</text:p>
          </table:table-cell>
          <table:table-cell table:number-columns-repeated="2" table:style-name="ce1"/>
          <table:table-cell office:value-type="string" table:style-name="ce8">
            <text:p><text:a xlink:href="http://www.diru-beze.de/modulationen/skripte/SuS_W0506/Amplituden_Modulation_WS0506.pdf">http://www.diru-beze.de/modulationen/skripte/SuS_W0506/Amplituden_Modulation_WS0506.pdf</text:a></text:p>
          </table:table-cell>
          <table:table-cell table:number-columns-repeated="16375"/>
        </table:table-row>
        <table:table-row table:style-name="ro2">
          <table:table-cell office:value-type="float" office:value="6.0000000000000001E-3" table:style-name="ce6">
            <text:p>0,006</text:p>
          </table:table-cell>
          <table:table-cell office:value-type="float" office:value="1.8848439715408175E-2" table:formula="msoxl:=SIN(A5*PI())" table:style-name="ce7">
            <text:p>0,02</text:p>
          </table:table-cell>
          <table:table-cell office:value-type="float" office:value="0.45399049973954675" table:formula="msoxl:=SIN(A5/0.04*PI())" table:style-name="ce7">
            <text:p>0,45</text:p>
          </table:table-cell>
          <table:table-cell office:value-type="float" office:value="8.5570125657088783E-3" table:formula="msoxl:=C5*B5*$I$2" table:style-name="ce7">
            <text:p>0,01</text:p>
          </table:table-cell>
          <table:table-cell office:value-type="float" office:value="0.46254751230525565" table:formula="msoxl:=D5+C5" table:style-name="ce7">
            <text:p>0,46</text:p>
          </table:table-cell>
          <table:table-cell office:value-type="float" office:value="1.0188484397154083" table:formula="msoxl:=B5+1" table:style-name="ce7">
            <text:p>1,02</text:p>
          </table:table-cell>
          <table:table-cell table:number-columns-repeated="16378" table:style-name="ce1"/>
        </table:table-row>
        <table:table-row table:style-name="ro2">
          <table:table-cell office:value-type="float" office:value="8.0000000000000002E-3" table:style-name="ce6">
            <text:p>0,008</text:p>
          </table:table-cell>
          <table:table-cell office:value-type="float" office:value="2.5130095443337479E-2" table:formula="msoxl:=SIN(A6*PI())" table:style-name="ce7">
            <text:p>0,03</text:p>
          </table:table-cell>
          <table:table-cell office:value-type="float" office:value="0.58778525229247314" table:formula="msoxl:=SIN(A6/0.04*PI())" table:style-name="ce7">
            <text:p>0,59</text:p>
          </table:table-cell>
          <table:table-cell office:value-type="float" office:value="1.477109949029605E-2" table:formula="msoxl:=C6*B6*$I$2" table:style-name="ce7">
            <text:p>0,01</text:p>
          </table:table-cell>
          <table:table-cell office:value-type="float" office:value="0.60255635178276923" table:formula="msoxl:=D6+C6" table:style-name="ce7">
            <text:p>0,60</text:p>
          </table:table-cell>
          <table:table-cell office:value-type="float" office:value="1.0251300954433376" table:formula="msoxl:=B6+1" table:style-name="ce7">
            <text:p>1,03</text:p>
          </table:table-cell>
          <table:table-cell table:number-columns-repeated="16378" table:style-name="ce1"/>
        </table:table-row>
        <table:table-row table:style-name="ro2">
          <table:table-cell office:value-type="float" office:value="0.01" table:style-name="ce6">
            <text:p>0,010</text:p>
          </table:table-cell>
          <table:table-cell office:value-type="float" office:value="3.1410759078128292E-2" table:formula="msoxl:=SIN(A7*PI())" table:style-name="ce7">
            <text:p>0,03</text:p>
          </table:table-cell>
          <table:table-cell office:value-type="float" office:value="0.70710678118654746" table:formula="msoxl:=SIN(A7/0.04*PI())" table:style-name="ce7">
            <text:p>0,71</text:p>
          </table:table-cell>
          <table:table-cell office:value-type="float" office:value="2.221076074636142E-2" table:formula="msoxl:=C7*B7*$I$2" table:style-name="ce7">
            <text:p>0,02</text:p>
          </table:table-cell>
          <table:table-cell office:value-type="float" office:value="0.72931754193290887" table:formula="msoxl:=D7+C7" table:style-name="ce7">
            <text:p>0,73</text:p>
          </table:table-cell>
          <table:table-cell office:value-type="float" office:value="1.0314107590781283" table:formula="msoxl:=B7+1" table:style-name="ce7">
            <text:p>1,03</text:p>
          </table:table-cell>
          <table:table-cell table:number-columns-repeated="16378" table:style-name="ce1"/>
        </table:table-row>
        <table:table-row table:style-name="ro2">
          <table:table-cell office:value-type="float" office:value="1.2E-2" table:style-name="ce6">
            <text:p>0,012</text:p>
          </table:table-cell>
          <table:table-cell office:value-type="float" office:value="3.7690182669934541E-2" table:formula="msoxl:=SIN(A8*PI())" table:style-name="ce7">
            <text:p>0,04</text:p>
          </table:table-cell>
          <table:table-cell office:value-type="float" office:value="0.80901699437494745" table:formula="msoxl:=SIN(A8/0.04*PI())" table:style-name="ce7">
            <text:p>0,81</text:p>
          </table:table-cell>
          <table:table-cell office:value-type="float" office:value="3.0491998301073176E-2" table:formula="msoxl:=C8*B8*$I$2" table:style-name="ce7">
            <text:p>0,03</text:p>
          </table:table-cell>
          <table:table-cell office:value-type="float" office:value="0.83950899267602064" table:formula="msoxl:=D8+C8" table:style-name="ce7">
            <text:p>0,84</text:p>
          </table:table-cell>
          <table:table-cell office:value-type="float" office:value="1.0376901826699345" table:formula="msoxl:=B8+1" table:style-name="ce7">
            <text:p>1,04</text:p>
          </table:table-cell>
          <table:table-cell table:number-columns-repeated="16378" table:style-name="ce1"/>
        </table:table-row>
        <table:table-row table:style-name="ro2">
          <table:table-cell office:value-type="float" office:value="1.4E-2" table:style-name="ce6">
            <text:p>0,014</text:p>
          </table:table-cell>
          <table:table-cell office:value-type="float" office:value="4.3968118317864902E-2" table:formula="msoxl:=SIN(A9*PI())" table:style-name="ce7">
            <text:p>0,04</text:p>
          </table:table-cell>
          <table:table-cell office:value-type="float" office:value="0.89100652418836779" table:formula="msoxl:=SIN(A9/0.04*PI())" table:style-name="ce7">
            <text:p>0,89</text:p>
          </table:table-cell>
          <table:table-cell office:value-type="float" office:value="3.9175880277503711E-2" table:formula="msoxl:=C9*B9*$I$2" table:style-name="ce7">
            <text:p>0,04</text:p>
          </table:table-cell>
          <table:table-cell office:value-type="float" office:value="0.93018240446587153" table:formula="msoxl:=D9+C9" table:style-name="ce7">
            <text:p>0,93</text:p>
          </table:table-cell>
          <table:table-cell office:value-type="float" office:value="1.0439681183178648" table:formula="msoxl:=B9+1" table:style-name="ce7">
            <text:p>1,04</text:p>
          </table:table-cell>
          <table:table-cell table:number-columns-repeated="16378" table:style-name="ce1"/>
        </table:table-row>
        <table:table-row table:style-name="ro2">
          <table:table-cell office:value-type="float" office:value="1.6E-2" table:style-name="ce6">
            <text:p>0,016</text:p>
          </table:table-cell>
          <table:table-cell office:value-type="float" office:value="5.0244318179769556E-2" table:formula="msoxl:=SIN(A10*PI())" table:style-name="ce7">
            <text:p>0,05</text:p>
          </table:table-cell>
          <table:table-cell office:value-type="float" office:value="0.95105651629515353" table:formula="msoxl:=SIN(A10/0.04*PI())" table:style-name="ce7">
            <text:p>0,95</text:p>
          </table:table-cell>
          <table:table-cell office:value-type="float" office:value="4.7785186211676885E-2" table:formula="msoxl:=C10*B10*$I$2" table:style-name="ce7">
            <text:p>0,05</text:p>
          </table:table-cell>
          <table:table-cell office:value-type="float" office:value="0.99884170250683046" table:formula="msoxl:=D10+C10" table:style-name="ce7">
            <text:p>1,00</text:p>
          </table:table-cell>
          <table:table-cell office:value-type="float" office:value="1.0502443181797696" table:formula="msoxl:=B10+1" table:style-name="ce7">
            <text:p>1,05</text:p>
          </table:table-cell>
          <table:table-cell table:number-columns-repeated="16378" table:style-name="ce1"/>
        </table:table-row>
        <table:table-row table:style-name="ro2">
          <table:table-cell office:value-type="float" office:value="1.7999999999999999E-2" table:style-name="ce6">
            <text:p>0,018</text:p>
          </table:table-cell>
          <table:table-cell office:value-type="float" office:value="5.651853448202452E-2" table:formula="msoxl:=SIN(A11*PI())" table:style-name="ce7">
            <text:p>0,06</text:p>
          </table:table-cell>
          <table:table-cell office:value-type="float" office:value="0.98768834059513766" table:formula="msoxl:=SIN(A11/0.04*PI())" table:style-name="ce7">
            <text:p>0,99</text:p>
          </table:table-cell>
          <table:table-cell office:value-type="float" office:value="5.5822697535419866E-2" table:formula="msoxl:=C11*B11*$I$2" table:style-name="ce7">
            <text:p>0,06</text:p>
          </table:table-cell>
          <table:table-cell office:value-type="float" office:value="1.0435110381305575" table:formula="msoxl:=D11+C11" table:style-name="ce7">
            <text:p>1,04</text:p>
          </table:table-cell>
          <table:table-cell office:value-type="float" office:value="1.0565185344820245" table:formula="msoxl:=B11+1" table:style-name="ce7">
            <text:p>1,06</text:p>
          </table:table-cell>
          <table:table-cell table:number-columns-repeated="16378" table:style-name="ce1"/>
        </table:table-row>
        <table:table-row table:style-name="ro2">
          <table:table-cell office:value-type="float" office:value="0.02" table:style-name="ce6">
            <text:p>0,020</text:p>
          </table:table-cell>
          <table:table-cell office:value-type="float" office:value="6.2790519529313374E-2" table:formula="msoxl:=SIN(A12*PI())" table:style-name="ce7">
            <text:p>0,06</text:p>
          </table:table-cell>
          <table:table-cell office:value-type="float" office:value="1" table:formula="msoxl:=SIN(A12/0.04*PI())" table:style-name="ce7">
            <text:p>1,00</text:p>
          </table:table-cell>
          <table:table-cell office:value-type="float" office:value="6.2790519529313374E-2" table:formula="msoxl:=C12*B12*$I$2" table:style-name="ce7">
            <text:p>0,06</text:p>
          </table:table-cell>
          <table:table-cell office:value-type="float" office:value="1.0627905195293135" table:formula="msoxl:=D12+C12" table:style-name="ce7">
            <text:p>1,06</text:p>
          </table:table-cell>
          <table:table-cell office:value-type="float" office:value="1.0627905195293135" table:formula="msoxl:=B12+1" table:style-name="ce7">
            <text:p>1,06</text:p>
          </table:table-cell>
          <table:table-cell table:number-columns-repeated="16378" table:style-name="ce1"/>
        </table:table-row>
        <table:table-row table:style-name="ro2">
          <table:table-cell office:value-type="float" office:value="2.1999999999999999E-2" table:style-name="ce6">
            <text:p>0,022</text:p>
          </table:table-cell>
          <table:table-cell office:value-type="float" office:value="6.9060025714405782E-2" table:formula="msoxl:=SIN(A13*PI())" table:style-name="ce7">
            <text:p>0,07</text:p>
          </table:table-cell>
          <table:table-cell office:value-type="float" office:value="0.98768834059513777" table:formula="msoxl:=SIN(A13/0.04*PI())" table:style-name="ce7">
            <text:p>0,99</text:p>
          </table:table-cell>
          <table:table-cell office:value-type="float" office:value="6.8209782199318988E-2" table:formula="msoxl:=C13*B13*$I$2" table:style-name="ce7">
            <text:p>0,07</text:p>
          </table:table-cell>
          <table:table-cell office:value-type="float" office:value="1.0558981227944568" table:formula="msoxl:=D13+C13" table:style-name="ce7">
            <text:p>1,06</text:p>
          </table:table-cell>
          <table:table-cell office:value-type="float" office:value="1.0690600257144058" table:formula="msoxl:=B13+1" table:style-name="ce7">
            <text:p>1,07</text:p>
          </table:table-cell>
          <table:table-cell table:number-columns-repeated="16378" table:style-name="ce1"/>
        </table:table-row>
        <table:table-row table:style-name="ro2">
          <table:table-cell office:value-type="float" office:value="2.4E-2" table:style-name="ce6">
            <text:p>0,024</text:p>
          </table:table-cell>
          <table:table-cell office:value-type="float" office:value="7.5326805527932722E-2" table:formula="msoxl:=SIN(A14*PI())" table:style-name="ce7">
            <text:p>0,08</text:p>
          </table:table-cell>
          <table:table-cell office:value-type="float" office:value="0.95105651629515364" table:formula="msoxl:=SIN(A14/0.04*PI())" table:style-name="ce7">
            <text:p>0,95</text:p>
          </table:table-cell>
          <table:table-cell office:value-type="float" office:value="7.1640049249038218E-2" table:formula="msoxl:=C14*B14*$I$2" table:style-name="ce7">
            <text:p>0,07</text:p>
          </table:table-cell>
          <table:table-cell office:value-type="float" office:value="1.0226965655441917" table:formula="msoxl:=D14+C14" table:style-name="ce7">
            <text:p>1,02</text:p>
          </table:table-cell>
          <table:table-cell office:value-type="float" office:value="1.0753268055279328" table:formula="msoxl:=B14+1" table:style-name="ce7">
            <text:p>1,08</text:p>
          </table:table-cell>
          <table:table-cell table:number-columns-repeated="16378" table:style-name="ce1"/>
        </table:table-row>
        <table:table-row table:style-name="ro2">
          <table:table-cell office:value-type="float" office:value="2.5999999999999999E-2" table:style-name="ce6">
            <text:p>0,026</text:p>
          </table:table-cell>
          <table:table-cell office:value-type="float" office:value="8.1590611568157542E-2" table:formula="msoxl:=SIN(A15*PI())" table:style-name="ce7">
            <text:p>0,08</text:p>
          </table:table-cell>
          <table:table-cell office:value-type="float" office:value="0.89100652418836812" table:formula="msoxl:=SIN(A15/0.04*PI())" table:style-name="ce7">
            <text:p>0,89</text:p>
          </table:table-cell>
          <table:table-cell office:value-type="float" office:value="7.2697767219747314E-2" table:formula="msoxl:=C15*B15*$I$2" table:style-name="ce7">
            <text:p>0,07</text:p>
          </table:table-cell>
          <table:table-cell office:value-type="float" office:value="0.96370429140811542" table:formula="msoxl:=D15+C15" table:style-name="ce7">
            <text:p>0,96</text:p>
          </table:table-cell>
          <table:table-cell office:value-type="float" office:value="1.0815906115681575" table:formula="msoxl:=B15+1" table:style-name="ce7">
            <text:p>1,08</text:p>
          </table:table-cell>
          <table:table-cell table:number-columns-repeated="16378" table:style-name="ce1"/>
        </table:table-row>
        <table:table-row table:style-name="ro2">
          <table:table-cell office:value-type="float" office:value="2.8000000000000001E-2" table:style-name="ce6">
            <text:p>0,028</text:p>
          </table:table-cell>
          <table:table-cell office:value-type="float" office:value="8.7851196550743166E-2" table:formula="msoxl:=SIN(A16*PI())" table:style-name="ce7">
            <text:p>0,09</text:p>
          </table:table-cell>
          <table:table-cell office:value-type="float" office:value="0.80901699437494745" table:formula="msoxl:=SIN(A16/0.04*PI())" table:style-name="ce7">
            <text:p>0,81</text:p>
          </table:table-cell>
          <table:table-cell office:value-type="float" office:value="7.1073110985724983E-2" table:formula="msoxl:=C16*B16*$I$2" table:style-name="ce7">
            <text:p>0,07</text:p>
          </table:table-cell>
          <table:table-cell office:value-type="float" office:value="0.88009010536067245" table:formula="msoxl:=D16+C16" table:style-name="ce7">
            <text:p>0,88</text:p>
          </table:table-cell>
          <table:table-cell office:value-type="float" office:value="1.0878511965507431" table:formula="msoxl:=B16+1" table:style-name="ce7">
            <text:p>1,09</text:p>
          </table:table-cell>
          <table:table-cell table:number-columns-repeated="16378" table:style-name="ce1"/>
        </table:table-row>
        <table:table-row table:style-name="ro2">
          <table:table-cell office:value-type="float" office:value="0.03" table:style-name="ce6">
            <text:p>0,030</text:p>
          </table:table-cell>
          <table:table-cell office:value-type="float" office:value="9.4108313318514311E-2" table:formula="msoxl:=SIN(A17*PI())" table:style-name="ce7">
            <text:p>0,09</text:p>
          </table:table-cell>
          <table:table-cell office:value-type="float" office:value="0.70710678118654757" table:formula="msoxl:=SIN(A17/0.04*PI())" table:style-name="ce7">
            <text:p>0,71</text:p>
          </table:table-cell>
          <table:table-cell office:value-type="float" office:value="6.6544626513549754E-2" table:formula="msoxl:=C17*B17*$I$2" table:style-name="ce7">
            <text:p>0,07</text:p>
          </table:table-cell>
          <table:table-cell office:value-type="float" office:value="0.77365140770009733" table:formula="msoxl:=D17+C17" table:style-name="ce7">
            <text:p>0,77</text:p>
          </table:table-cell>
          <table:table-cell office:value-type="float" office:value="1.0941083133185143" table:formula="msoxl:=B17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3.2000000000000001E-2" table:style-name="ce6">
            <text:p>0,032</text:p>
          </table:table-cell>
          <table:table-cell office:value-type="float" office:value="0.10036171485121489" table:formula="msoxl:=SIN(A18*PI())" table:style-name="ce7">
            <text:p>0,10</text:p>
          </table:table-cell>
          <table:table-cell office:value-type="float" office:value="0.58778525229247325" table:formula="msoxl:=SIN(A18/0.04*PI())" table:style-name="ce7">
            <text:p>0,59</text:p>
          </table:table-cell>
          <table:table-cell office:value-type="float" office:value="5.8991135884326605E-2" table:formula="msoxl:=C18*B18*$I$2" table:style-name="ce7">
            <text:p>0,06</text:p>
          </table:table-cell>
          <table:table-cell office:value-type="float" office:value="0.64677638817679983" table:formula="msoxl:=D18+C18" table:style-name="ce7">
            <text:p>0,65</text:p>
          </table:table-cell>
          <table:table-cell office:value-type="float" office:value="1.1003617148512148" table:formula="msoxl:=B18+1" table:style-name="ce7">
            <text:p>1,10</text:p>
          </table:table-cell>
          <table:table-cell table:number-columns-repeated="16378"/>
        </table:table-row>
        <table:table-row table:style-name="ro2">
          <table:table-cell office:value-type="float" office:value="3.4000000000000002E-2" table:style-name="ce6">
            <text:p>0,034</text:p>
          </table:table-cell>
          <table:table-cell office:value-type="float" office:value="0.10661115427525991" table:formula="msoxl:=SIN(A19*PI())" table:style-name="ce7">
            <text:p>0,11</text:p>
          </table:table-cell>
          <table:table-cell office:value-type="float" office:value="0.45399049973954647" table:formula="msoxl:=SIN(A19/0.04*PI())" table:style-name="ce7">
            <text:p>0,45</text:p>
          </table:table-cell>
          <table:table-cell office:value-type="float" office:value="4.8400451207235136E-2" table:formula="msoxl:=C19*B19*$I$2" table:style-name="ce7">
            <text:p>0,05</text:p>
          </table:table-cell>
          <table:table-cell office:value-type="float" office:value="0.50239095094678166" table:formula="msoxl:=D19+C19" table:style-name="ce7">
            <text:p>0,50</text:p>
          </table:table-cell>
          <table:table-cell office:value-type="float" office:value="1.1066111542752599" table:formula="msoxl:=B19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3.5999999999999997E-2" table:style-name="ce6">
            <text:p>0,036</text:p>
          </table:table-cell>
          <table:table-cell office:value-type="float" office:value="0.11285638487348167" table:formula="msoxl:=SIN(A20*PI())" table:style-name="ce7">
            <text:p>0,11</text:p>
          </table:table-cell>
          <table:table-cell office:value-type="float" office:value="0.30901699437494795" table:formula="msoxl:=SIN(A20/0.04*PI())" table:style-name="ce7">
            <text:p>0,31</text:p>
          </table:table-cell>
          <table:table-cell office:value-type="float" office:value="3.4874540849625643E-2" table:formula="msoxl:=C20*B20*$I$2" table:style-name="ce7">
            <text:p>0,03</text:p>
          </table:table-cell>
          <table:table-cell office:value-type="float" office:value="0.34389153522457361" table:formula="msoxl:=D20+C20" table:style-name="ce7">
            <text:p>0,34</text:p>
          </table:table-cell>
          <table:table-cell office:value-type="float" office:value="1.1128563848734816" table:formula="msoxl:=B20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3.7999999999999999E-2" table:style-name="ce6">
            <text:p>0,038</text:p>
          </table:table-cell>
          <table:table-cell office:value-type="float" office:value="0.11909716009486973" table:formula="msoxl:=SIN(A21*PI())" table:style-name="ce7">
            <text:p>0,12</text:p>
          </table:table-cell>
          <table:table-cell office:value-type="float" office:value="0.15643446504023098" table:formula="msoxl:=SIN(A21/0.04*PI())" table:style-name="ce7">
            <text:p>0,16</text:p>
          </table:table-cell>
          <table:table-cell office:value-type="float" office:value="1.8630900527251693E-2" table:formula="msoxl:=C21*B21*$I$2" table:style-name="ce7">
            <text:p>0,02</text:p>
          </table:table-cell>
          <table:table-cell office:value-type="float" office:value="0.17506536556748267" table:formula="msoxl:=D21+C21" table:style-name="ce7">
            <text:p>0,18</text:p>
          </table:table-cell>
          <table:table-cell office:value-type="float" office:value="1.1190971600948698" table:formula="msoxl:=B21+1" table:style-name="ce7">
            <text:p>1,12</text:p>
          </table:table-cell>
          <table:table-cell table:number-columns-repeated="16378"/>
        </table:table-row>
        <table:table-row table:style-name="ro2">
          <table:table-cell office:value-type="float" office:value="0.04" table:style-name="ce6">
            <text:p>0,040</text:p>
          </table:table-cell>
          <table:table-cell office:value-type="float" office:value="0.12533323356430426" table:formula="msoxl:=SIN(A22*PI())" table:style-name="ce7">
            <text:p>0,13</text:p>
          </table:table-cell>
          <table:table-cell office:value-type="float" office:value="1.22514845490862E-16" table:formula="msoxl:=SIN(A22/0.04*PI())" table:style-name="ce7">
            <text:p>0,00</text:p>
          </table:table-cell>
          <table:table-cell office:value-type="float" office:value="1.5355181745000857E-17" table:formula="msoxl:=C22*B22*$I$2" table:style-name="ce7">
            <text:p>0,00</text:p>
          </table:table-cell>
          <table:table-cell office:value-type="float" office:value="1.3787002723586285E-16" table:formula="msoxl:=D22+C22" table:style-name="ce7">
            <text:p>0,00</text:p>
          </table:table-cell>
          <table:table-cell office:value-type="float" office:value="1.1253332335643043" table:formula="msoxl:=B22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4.2000000000000003E-2" table:style-name="ce6">
            <text:p>0,042</text:p>
          </table:table-cell>
          <table:table-cell office:value-type="float" office:value="0.13156435909228251" table:formula="msoxl:=SIN(A23*PI())" table:style-name="ce7">
            <text:p>0,13</text:p>
          </table:table-cell>
          <table:table-cell office:value-type="float" office:value="-0.15643446504023073" table:formula="msoxl:=SIN(A23/0.04*PI())" table:style-name="ce7">
            <text:p>-0,16</text:p>
          </table:table-cell>
          <table:table-cell office:value-type="float" office:value="-2.0581200132962031E-2" table:formula="msoxl:=C23*B23*$I$2" table:style-name="ce7">
            <text:p>-0,02</text:p>
          </table:table-cell>
          <table:table-cell office:value-type="float" office:value="-0.17701566517319275" table:formula="msoxl:=D23+C23" table:style-name="ce7">
            <text:p>-0,18</text:p>
          </table:table-cell>
          <table:table-cell office:value-type="float" office:value="1.1315643590922826" table:formula="msoxl:=B23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4.3999999999999997E-2" table:style-name="ce6">
            <text:p>0,044</text:p>
          </table:table-cell>
          <table:table-cell office:value-type="float" office:value="0.13779029068463805" table:formula="msoxl:=SIN(A24*PI())" table:style-name="ce7">
            <text:p>0,14</text:p>
          </table:table-cell>
          <table:table-cell office:value-type="float" office:value="-0.3090169943749469" table:formula="msoxl:=SIN(A24/0.04*PI())" table:style-name="ce7">
            <text:p>-0,31</text:p>
          </table:table-cell>
          <table:table-cell office:value-type="float" office:value="-4.2579541481417092E-2" table:formula="msoxl:=C24*B24*$I$2" table:style-name="ce7">
            <text:p>-0,04</text:p>
          </table:table-cell>
          <table:table-cell office:value-type="float" office:value="-0.35159653585636397" table:formula="msoxl:=D24+C24" table:style-name="ce7">
            <text:p>-0,35</text:p>
          </table:table-cell>
          <table:table-cell office:value-type="float" office:value="1.137790290684638" table:formula="msoxl:=B24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4.5999999999999999E-2" table:style-name="ce6">
            <text:p>0,046</text:p>
          </table:table-cell>
          <table:table-cell office:value-type="float" office:value="0.14401078255225216" table:formula="msoxl:=SIN(A25*PI())" table:style-name="ce7">
            <text:p>0,14</text:p>
          </table:table-cell>
          <table:table-cell office:value-type="float" office:value="-0.45399049973954625" table:formula="msoxl:=SIN(A25/0.04*PI())" table:style-name="ce7">
            <text:p>-0,45</text:p>
          </table:table-cell>
          <table:table-cell office:value-type="float" office:value="-6.5379527138780091E-2" table:formula="msoxl:=C25*B25*$I$2" table:style-name="ce7">
            <text:p>-0,07</text:p>
          </table:table-cell>
          <table:table-cell office:value-type="float" office:value="-0.51937002687832634" table:formula="msoxl:=D25+C25" table:style-name="ce7">
            <text:p>-0,52</text:p>
          </table:table-cell>
          <table:table-cell office:value-type="float" office:value="1.1440107825522521" table:formula="msoxl:=B25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4.8000000000000001E-2" table:style-name="ce6">
            <text:p>0,048</text:p>
          </table:table-cell>
          <table:table-cell office:value-type="float" office:value="0.15022558912075706" table:formula="msoxl:=SIN(A26*PI())" table:style-name="ce7">
            <text:p>0,15</text:p>
          </table:table-cell>
          <table:table-cell office:value-type="float" office:value="-0.58778525229247303" table:formula="msoxl:=SIN(A26/0.04*PI())" table:style-name="ce7">
            <text:p>-0,59</text:p>
          </table:table-cell>
          <table:table-cell office:value-type="float" office:value="-8.830038580212958E-2" table:formula="msoxl:=C26*B26*$I$2" table:style-name="ce7">
            <text:p>-0,09</text:p>
          </table:table-cell>
          <table:table-cell office:value-type="float" office:value="-0.67608563809460265" table:formula="msoxl:=D26+C26" table:style-name="ce7">
            <text:p>-0,68</text:p>
          </table:table-cell>
          <table:table-cell office:value-type="float" office:value="1.1502255891207571" table:formula="msoxl:=B26+1" table:style-name="ce7">
            <text:p>1,15</text:p>
          </table:table-cell>
          <table:table-cell table:number-columns-repeated="16378"/>
        </table:table-row>
        <table:table-row table:style-name="ro2">
          <table:table-cell office:value-type="float" office:value="0.05" table:style-name="ce6">
            <text:p>0,050</text:p>
          </table:table-cell>
          <table:table-cell office:value-type="float" office:value="0.15643446504023087" table:formula="msoxl:=SIN(A27*PI())" table:style-name="ce7">
            <text:p>0,16</text:p>
          </table:table-cell>
          <table:table-cell office:value-type="float" office:value="-0.70710678118654746" table:formula="msoxl:=SIN(A27/0.04*PI())" table:style-name="ce7">
            <text:p>-0,71</text:p>
          </table:table-cell>
          <table:table-cell office:value-type="float" office:value="-0.11061587104123714" table:formula="msoxl:=C27*B27*$I$2" table:style-name="ce7">
            <text:p>-0,11</text:p>
          </table:table-cell>
          <table:table-cell office:value-type="float" office:value="-0.81772265222778462" table:formula="msoxl:=D27+C27" table:style-name="ce7">
            <text:p>-0,82</text:p>
          </table:table-cell>
          <table:table-cell office:value-type="float" office:value="1.156434465040231" table:formula="msoxl:=B27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5.1999999999999998E-2" table:style-name="ce6">
            <text:p>0,052</text:p>
          </table:table-cell>
          <table:table-cell office:value-type="float" office:value="0.16263716519488358" table:formula="msoxl:=SIN(A28*PI())" table:style-name="ce7">
            <text:p>0,16</text:p>
          </table:table-cell>
          <table:table-cell office:value-type="float" office:value="-0.80901699437494679" table:formula="msoxl:=SIN(A28/0.04*PI())" table:style-name="ce7">
            <text:p>-0,81</text:p>
          </table:table-cell>
          <table:table-cell office:value-type="float" office:value="-0.13157623055962642" table:formula="msoxl:=C28*B28*$I$2" table:style-name="ce7">
            <text:p>-0,13</text:p>
          </table:table-cell>
          <table:table-cell office:value-type="float" office:value="-0.9405932249345732" table:formula="msoxl:=D28+C28" table:style-name="ce7">
            <text:p>-0,94</text:p>
          </table:table-cell>
          <table:table-cell office:value-type="float" office:value="1.1626371651948837" table:formula="msoxl:=B28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5.3999999999999999E-2" table:style-name="ce6">
            <text:p>0,054</text:p>
          </table:table-cell>
          <table:table-cell office:value-type="float" office:value="0.16883344471273387" table:formula="msoxl:=SIN(A29*PI())" table:style-name="ce7">
            <text:p>0,17</text:p>
          </table:table-cell>
          <table:table-cell office:value-type="float" office:value="-0.89100652418836779" table:formula="msoxl:=SIN(A29/0.04*PI())" table:style-name="ce7">
            <text:p>-0,89</text:p>
          </table:table-cell>
          <table:table-cell office:value-type="float" office:value="-0.15043170074024198" table:formula="msoxl:=C29*B29*$I$2" table:style-name="ce7">
            <text:p>-0,15</text:p>
          </table:table-cell>
          <table:table-cell office:value-type="float" office:value="-1.0414382249286098" table:formula="msoxl:=D29+C29" table:style-name="ce7">
            <text:p>-1,04</text:p>
          </table:table-cell>
          <table:table-cell office:value-type="float" office:value="1.168833444712734" table:formula="msoxl:=B29+1" table:style-name="ce7">
            <text:p>1,17</text:p>
          </table:table-cell>
          <table:table-cell table:number-columns-repeated="16378"/>
        </table:table-row>
        <table:table-row table:style-name="ro2">
          <table:table-cell office:value-type="float" office:value="5.6000000000000001E-2" table:style-name="ce6">
            <text:p>0,056</text:p>
          </table:table-cell>
          <table:table-cell office:value-type="float" office:value="0.17502305897527604" table:formula="msoxl:=SIN(A30*PI())" table:style-name="ce7">
            <text:p>0,18</text:p>
          </table:table-cell>
          <table:table-cell office:value-type="float" office:value="-0.95105651629515353" table:formula="msoxl:=SIN(A30/0.04*PI())" table:style-name="ce7">
            <text:p>-0,95</text:p>
          </table:table-cell>
          <table:table-cell office:value-type="float" office:value="-0.16645682074034723" table:formula="msoxl:=C30*B30*$I$2" table:style-name="ce7">
            <text:p>-0,17</text:p>
          </table:table-cell>
          <table:table-cell office:value-type="float" office:value="-1.1175133370355008" table:formula="msoxl:=D30+C30" table:style-name="ce7">
            <text:p>-1,12</text:p>
          </table:table-cell>
          <table:table-cell office:value-type="float" office:value="1.1750230589752761" table:formula="msoxl:=B30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5.8000000000000003E-2" table:style-name="ce6">
            <text:p>0,058</text:p>
          </table:table-cell>
          <table:table-cell office:value-type="float" office:value="0.18120576362713736" table:formula="msoxl:=SIN(A31*PI())" table:style-name="ce7">
            <text:p>0,18</text:p>
          </table:table-cell>
          <table:table-cell office:value-type="float" office:value="-0.98768834059513766" table:formula="msoxl:=SIN(A31/0.04*PI())" table:style-name="ce7">
            <text:p>-0,99</text:p>
          </table:table-cell>
          <table:table-cell office:value-type="float" office:value="-0.17897481998316206" table:formula="msoxl:=C31*B31*$I$2" table:style-name="ce7">
            <text:p>-0,18</text:p>
          </table:table-cell>
          <table:table-cell office:value-type="float" office:value="-1.1666631605782998" table:formula="msoxl:=D31+C31" table:style-name="ce7">
            <text:p>-1,17</text:p>
          </table:table-cell>
          <table:table-cell office:value-type="float" office:value="1.1812057636271374" table:formula="msoxl:=B31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0.06" table:style-name="ce6">
            <text:p>0,060</text:p>
          </table:table-cell>
          <table:table-cell office:value-type="float" office:value="0.1873813145857246" table:formula="msoxl:=SIN(A32*PI())" table:style-name="ce7">
            <text:p>0,19</text:p>
          </table:table-cell>
          <table:table-cell office:value-type="float" office:value="-1" table:formula="msoxl:=SIN(A32/0.04*PI())" table:style-name="ce7">
            <text:p>-1,00</text:p>
          </table:table-cell>
          <table:table-cell office:value-type="float" office:value="-0.1873813145857246" table:formula="msoxl:=C32*B32*$I$2" table:style-name="ce7">
            <text:p>-0,19</text:p>
          </table:table-cell>
          <table:table-cell office:value-type="float" office:value="-1.1873813145857246" table:formula="msoxl:=D32+C32" table:style-name="ce7">
            <text:p>-1,19</text:p>
          </table:table-cell>
          <table:table-cell office:value-type="float" office:value="1.1873813145857246" table:formula="msoxl:=B32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6.2E-2" table:style-name="ce6">
            <text:p>0,062</text:p>
          </table:table-cell>
          <table:table-cell office:value-type="float" office:value="0.19354946805086023" table:formula="msoxl:=SIN(A33*PI())" table:style-name="ce7">
            <text:p>0,19</text:p>
          </table:table-cell>
          <table:table-cell office:value-type="float" office:value="-0.98768834059513777" table:formula="msoxl:=SIN(A33/0.04*PI())" table:style-name="ce7">
            <text:p>-0,99</text:p>
          </table:table-cell>
          <table:table-cell office:value-type="float" office:value="-0.19116655292222579" table:formula="msoxl:=C33*B33*$I$2" table:style-name="ce7">
            <text:p>-0,19</text:p>
          </table:table-cell>
          <table:table-cell office:value-type="float" office:value="-1.1788548935173635" table:formula="msoxl:=D33+C33" table:style-name="ce7">
            <text:p>-1,18</text:p>
          </table:table-cell>
          <table:table-cell office:value-type="float" office:value="1.1935494680508603" table:formula="msoxl:=B33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6.4000000000000001E-2" table:style-name="ce6">
            <text:p>0,064</text:p>
          </table:table-cell>
          <table:table-cell office:value-type="float" office:value="0.19970998051440703" table:formula="msoxl:=SIN(A34*PI())" table:style-name="ce7">
            <text:p>0,20</text:p>
          </table:table-cell>
          <table:table-cell office:value-type="float" office:value="-0.95105651629515364" table:formula="msoxl:=SIN(A34/0.04*PI())" table:style-name="ce7">
            <text:p>-0,95</text:p>
          </table:table-cell>
          <table:table-cell office:value-type="float" office:value="-0.18993547833740496" table:formula="msoxl:=C34*B34*$I$2" table:style-name="ce7">
            <text:p>-0,19</text:p>
          </table:table-cell>
          <table:table-cell office:value-type="float" office:value="-1.1409919946325586" table:formula="msoxl:=D34+C34" table:style-name="ce7">
            <text:p>-1,14</text:p>
          </table:table-cell>
          <table:table-cell office:value-type="float" office:value="1.1997099805144069" table:formula="msoxl:=B34+1" table:style-name="ce7">
            <text:p>1,20</text:p>
          </table:table-cell>
          <table:table-cell table:number-columns-repeated="16378"/>
        </table:table-row>
        <table:table-row table:style-name="ro2">
          <table:table-cell office:value-type="float" office:value="6.6000000000000003E-2" table:style-name="ce6">
            <text:p>0,066</text:p>
          </table:table-cell>
          <table:table-cell office:value-type="float" office:value="0.20586260876988133" table:formula="msoxl:=SIN(A35*PI())" table:style-name="ce7">
            <text:p>0,21</text:p>
          </table:table-cell>
          <table:table-cell office:value-type="float" office:value="-0.8910065241883679" table:formula="msoxl:=SIN(A35/0.04*PI())" table:style-name="ce7">
            <text:p>-0,89</text:p>
          </table:table-cell>
          <table:table-cell office:value-type="float" office:value="-0.18342492750040179" table:formula="msoxl:=C35*B35*$I$2" table:style-name="ce7">
            <text:p>-0,18</text:p>
          </table:table-cell>
          <table:table-cell office:value-type="float" office:value="-1.0744314516887696" table:formula="msoxl:=D35+C35" table:style-name="ce7">
            <text:p>-1,07</text:p>
          </table:table-cell>
          <table:table-cell office:value-type="float" office:value="1.2058626087698814" table:formula="msoxl:=B35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6.8000000000000005E-2" table:style-name="ce6">
            <text:p>0,068</text:p>
          </table:table-cell>
          <table:table-cell office:value-type="float" office:value="0.21200710992205463" table:formula="msoxl:=SIN(A36*PI())" table:style-name="ce7">
            <text:p>0,21</text:p>
          </table:table-cell>
          <table:table-cell office:value-type="float" office:value="-0.80901699437494701" table:formula="msoxl:=SIN(A36/0.04*PI())" table:style-name="ce7">
            <text:p>-0,81</text:p>
          </table:table-cell>
          <table:table-cell office:value-type="float" office:value="-0.17151735485525965" table:formula="msoxl:=C36*B36*$I$2" table:style-name="ce7">
            <text:p>-0,17</text:p>
          </table:table-cell>
          <table:table-cell office:value-type="float" office:value="-0.98053434923020666" table:formula="msoxl:=D36+C36" table:style-name="ce7">
            <text:p>-0,98</text:p>
          </table:table-cell>
          <table:table-cell office:value-type="float" office:value="1.2120071099220546" table:formula="msoxl:=B36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7.0000000000000007E-2" table:style-name="ce6">
            <text:p>0,070</text:p>
          </table:table-cell>
          <table:table-cell office:value-type="float" office:value="0.21814324139654256" table:formula="msoxl:=SIN(A37*PI())" table:style-name="ce7">
            <text:p>0,22</text:p>
          </table:table-cell>
          <table:table-cell office:value-type="float" office:value="-0.70710678118654702" table:formula="msoxl:=SIN(A37/0.04*PI())" table:style-name="ce7">
            <text:p>-0,71</text:p>
          </table:table-cell>
          <table:table-cell office:value-type="float" office:value="-0.15425056526150913" table:formula="msoxl:=C37*B37*$I$2" table:style-name="ce7">
            <text:p>-0,15</text:p>
          </table:table-cell>
          <table:table-cell office:value-type="float" office:value="-0.86135734644805617" table:formula="msoxl:=D37+C37" table:style-name="ce7">
            <text:p>-0,86</text:p>
          </table:table-cell>
          <table:table-cell office:value-type="float" office:value="1.2181432413965425" table:formula="msoxl:=B37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7.1999999999999995E-2" table:style-name="ce6">
            <text:p>0,072</text:p>
          </table:table-cell>
          <table:table-cell office:value-type="float" office:value="0.22427076094938114" table:formula="msoxl:=SIN(A38*PI())" table:style-name="ce7">
            <text:p>0,22</text:p>
          </table:table-cell>
          <table:table-cell office:value-type="float" office:value="-0.58778525229247403" table:formula="msoxl:=SIN(A38/0.04*PI())" table:style-name="ce7">
            <text:p>-0,59</text:p>
          </table:table-cell>
          <table:table-cell office:value-type="float" office:value="-0.13182304580645712" table:formula="msoxl:=C38*B38*$I$2" table:style-name="ce7">
            <text:p>-0,13</text:p>
          </table:table-cell>
          <table:table-cell office:value-type="float" office:value="-0.71960829809893112" table:formula="msoxl:=D38+C38" table:style-name="ce7">
            <text:p>-0,72</text:p>
          </table:table-cell>
          <table:table-cell office:value-type="float" office:value="1.224270760949381" table:formula="msoxl:=B38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7.3999999999999996E-2" table:style-name="ce6">
            <text:p>0,074</text:p>
          </table:table-cell>
          <table:table-cell office:value-type="float" office:value="0.23038942667659057" table:formula="msoxl:=SIN(A39*PI())" table:style-name="ce7">
            <text:p>0,23</text:p>
          </table:table-cell>
          <table:table-cell office:value-type="float" office:value="-0.45399049973954697" table:formula="msoxl:=SIN(A39/0.04*PI())" table:style-name="ce7">
            <text:p>-0,45</text:p>
          </table:table-cell>
          <table:table-cell office:value-type="float" office:value="-0.10459461095161307" table:formula="msoxl:=C39*B39*$I$2" table:style-name="ce7">
            <text:p>-0,10</text:p>
          </table:table-cell>
          <table:table-cell office:value-type="float" office:value="-0.55858511069116001" table:formula="msoxl:=D39+C39" table:style-name="ce7">
            <text:p>-0,56</text:p>
          </table:table-cell>
          <table:table-cell office:value-type="float" office:value="1.2303894266765907" table:formula="msoxl:=B39+1" table:style-name="ce7">
            <text:p>1,23</text:p>
          </table:table-cell>
          <table:table-cell table:number-columns-repeated="16378"/>
        </table:table-row>
        <table:table-row table:style-name="ro2">
          <table:table-cell office:value-type="float" office:value="7.5999999999999998E-2" table:style-name="ce6">
            <text:p>0,076</text:p>
          </table:table-cell>
          <table:table-cell office:value-type="float" office:value="0.23649899702372468" table:formula="msoxl:=SIN(A40*PI())" table:style-name="ce7">
            <text:p>0,24</text:p>
          </table:table-cell>
          <table:table-cell office:value-type="float" office:value="-0.30901699437494762" table:formula="msoxl:=SIN(A40/0.04*PI())" table:style-name="ce7">
            <text:p>-0,31</text:p>
          </table:table-cell>
          <table:table-cell office:value-type="float" office:value="-7.3082209232961076E-2" table:formula="msoxl:=C40*B40*$I$2" table:style-name="ce7">
            <text:p>-0,07</text:p>
          </table:table-cell>
          <table:table-cell office:value-type="float" office:value="-0.38209920360790872" table:formula="msoxl:=D40+C40" table:style-name="ce7">
            <text:p>-0,38</text:p>
          </table:table-cell>
          <table:table-cell office:value-type="float" office:value="1.2364989970237246" table:formula="msoxl:=B40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7.8E-2" table:style-name="ce6">
            <text:p>0,078</text:p>
          </table:table-cell>
          <table:table-cell office:value-type="float" office:value="0.24259923079540741" table:formula="msoxl:=SIN(A41*PI())" table:style-name="ce7">
            <text:p>0,24</text:p>
          </table:table-cell>
          <table:table-cell office:value-type="float" office:value="-0.15643446504023112" table:formula="msoxl:=SIN(A41/0.04*PI())" table:style-name="ce7">
            <text:p>-0,16</text:p>
          </table:table-cell>
          <table:table-cell office:value-type="float" office:value="-3.7950880888651117E-2" table:formula="msoxl:=C41*B41*$I$2" table:style-name="ce7">
            <text:p>-0,04</text:p>
          </table:table-cell>
          <table:table-cell office:value-type="float" office:value="-0.19438534592888224" table:formula="msoxl:=D41+C41" table:style-name="ce7">
            <text:p>-0,19</text:p>
          </table:table-cell>
          <table:table-cell office:value-type="float" office:value="1.2425992307954075" table:formula="msoxl:=B41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0.08" table:style-name="ce6">
            <text:p>0,080</text:p>
          </table:table-cell>
          <table:table-cell office:value-type="float" office:value="0.24868988716485479" table:formula="msoxl:=SIN(A42*PI())" table:style-name="ce7">
            <text:p>0,25</text:p>
          </table:table-cell>
          <table:table-cell office:value-type="float" office:value="-2.45029690981724E-16" table:formula="msoxl:=SIN(A42/0.04*PI())" table:style-name="ce7">
            <text:p>0,00</text:p>
          </table:table-cell>
          <table:table-cell office:value-type="float" office:value="-6.0936406202284187E-17" table:formula="msoxl:=C42*B42*$I$2" table:style-name="ce7">
            <text:p>0,00</text:p>
          </table:table-cell>
          <table:table-cell office:value-type="float" office:value="-3.0596609718400819E-16" table:formula="msoxl:=D42+C42" table:style-name="ce7">
            <text:p>0,00</text:p>
          </table:table-cell>
          <table:table-cell office:value-type="float" office:value="1.2486898871648549" table:formula="msoxl:=B42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8.2000000000000003E-2" table:style-name="ce6">
            <text:p>0,082</text:p>
          </table:table-cell>
          <table:table-cell office:value-type="float" office:value="0.25477072568338216" table:formula="msoxl:=SIN(A43*PI())" table:style-name="ce7">
            <text:p>0,25</text:p>
          </table:table-cell>
          <table:table-cell office:value-type="float" office:value="0.15643446504022973" table:formula="msoxl:=SIN(A43/0.04*PI())" table:style-name="ce7">
            <text:p>0,16</text:p>
          </table:table-cell>
          <table:table-cell office:value-type="float" office:value="3.9854922180191002E-2" table:formula="msoxl:=C43*B43*$I$2" table:style-name="ce7">
            <text:p>0,04</text:p>
          </table:table-cell>
          <table:table-cell office:value-type="float" office:value="0.19628938722042072" table:formula="msoxl:=D43+C43" table:style-name="ce7">
            <text:p>0,20</text:p>
          </table:table-cell>
          <table:table-cell office:value-type="float" office:value="1.2547707256833822" table:formula="msoxl:=B43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8.4000000000000005E-2" table:style-name="ce6">
            <text:p>0,084</text:p>
          </table:table-cell>
          <table:table-cell office:value-type="float" office:value="0.26084150628989694" table:formula="msoxl:=SIN(A44*PI())" table:style-name="ce7">
            <text:p>0,26</text:p>
          </table:table-cell>
          <table:table-cell office:value-type="float" office:value="0.30901699437494717" table:formula="msoxl:=SIN(A44/0.04*PI())" table:style-name="ce7">
            <text:p>0,31</text:p>
          </table:table-cell>
          <table:table-cell office:value-type="float" office:value="8.0604458281937824E-2" table:formula="msoxl:=C44*B44*$I$2" table:style-name="ce7">
            <text:p>0,08</text:p>
          </table:table-cell>
          <table:table-cell office:value-type="float" office:value="0.38962145265688497" table:formula="msoxl:=D44+C44" table:style-name="ce7">
            <text:p>0,39</text:p>
          </table:table-cell>
          <table:table-cell office:value-type="float" office:value="1.260841506289897" table:formula="msoxl:=B44+1" table:style-name="ce7">
            <text:p>1,26</text:p>
          </table:table-cell>
          <table:table-cell table:number-columns-repeated="16378"/>
        </table:table-row>
        <table:table-row table:style-name="ro2">
          <table:table-cell office:value-type="float" office:value="8.5999999999999993E-2" table:style-name="ce6">
            <text:p>0,086</text:p>
          </table:table-cell>
          <table:table-cell office:value-type="float" office:value="0.26690198932037551" table:formula="msoxl:=SIN(A45*PI())" table:style-name="ce7">
            <text:p>0,27</text:p>
          </table:table-cell>
          <table:table-cell office:value-type="float" office:value="0.45399049973954658" table:formula="msoxl:=SIN(A45/0.04*PI())" table:style-name="ce7">
            <text:p>0,45</text:p>
          </table:table-cell>
          <table:table-cell office:value-type="float" office:value="0.12117096751303641" table:formula="msoxl:=C45*B45*$I$2" table:style-name="ce7">
            <text:p>0,12</text:p>
          </table:table-cell>
          <table:table-cell office:value-type="float" office:value="0.57516146725258299" table:formula="msoxl:=D45+C45" table:style-name="ce7">
            <text:p>0,58</text:p>
          </table:table-cell>
          <table:table-cell office:value-type="float" office:value="1.2669019893203755" table:formula="msoxl:=B45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8.7999999999999995E-2" table:style-name="ce6">
            <text:p>0,088</text:p>
          </table:table-cell>
          <table:table-cell office:value-type="float" office:value="0.27295193551732516" table:formula="msoxl:=SIN(A46*PI())" table:style-name="ce7">
            <text:p>0,27</text:p>
          </table:table-cell>
          <table:table-cell office:value-type="float" office:value="0.58778525229247214" table:formula="msoxl:=SIN(A46/0.04*PI())" table:style-name="ce7">
            <text:p>0,59</text:p>
          </table:table-cell>
          <table:table-cell office:value-type="float" office:value="0.16043712228176957" table:formula="msoxl:=C46*B46*$I$2" table:style-name="ce7">
            <text:p>0,16</text:p>
          </table:table-cell>
          <table:table-cell office:value-type="float" office:value="0.74822237457424168" table:formula="msoxl:=D46+C46" table:style-name="ce7">
            <text:p>0,75</text:p>
          </table:table-cell>
          <table:table-cell office:value-type="float" office:value="1.2729519355173251" table:formula="msoxl:=B46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0.09" table:style-name="ce6">
            <text:p>0,090</text:p>
          </table:table-cell>
          <table:table-cell office:value-type="float" office:value="0.27899110603922928" table:formula="msoxl:=SIN(A47*PI())" table:style-name="ce7">
            <text:p>0,28</text:p>
          </table:table-cell>
          <table:table-cell office:value-type="float" office:value="0.70710678118654735" table:formula="msoxl:=SIN(A47/0.04*PI())" table:style-name="ce7">
            <text:p>0,71</text:p>
          </table:table-cell>
          <table:table-cell office:value-type="float" office:value="0.19727650297107413" table:formula="msoxl:=C47*B47*$I$2" table:style-name="ce7">
            <text:p>0,20</text:p>
          </table:table-cell>
          <table:table-cell office:value-type="float" office:value="0.90438328415762148" table:formula="msoxl:=D47+C47" table:style-name="ce7">
            <text:p>0,90</text:p>
          </table:table-cell>
          <table:table-cell office:value-type="float" office:value="1.2789911060392294" table:formula="msoxl:=B47+1" table:style-name="ce7">
            <text:p>1,28</text:p>
          </table:table-cell>
          <table:table-cell table:number-columns-repeated="16378"/>
        </table:table-row>
        <table:table-row table:style-name="ro2">
          <table:table-cell office:value-type="float" office:value="9.1999999999999998E-2" table:style-name="ce6">
            <text:p>0,092</text:p>
          </table:table-cell>
          <table:table-cell office:value-type="float" office:value="0.28501926246997611" table:formula="msoxl:=SIN(A48*PI())" table:style-name="ce7">
            <text:p>0,29</text:p>
          </table:table-cell>
          <table:table-cell office:value-type="float" office:value="0.80901699437494679" table:formula="msoxl:=SIN(A48/0.04*PI())" table:style-name="ce7">
            <text:p>0,81</text:p>
          </table:table-cell>
          <table:table-cell office:value-type="float" office:value="0.23058542706242413" table:formula="msoxl:=C48*B48*$I$2" table:style-name="ce7">
            <text:p>0,23</text:p>
          </table:table-cell>
          <table:table-cell office:value-type="float" office:value="1.0396024214373709" table:formula="msoxl:=D48+C48" table:style-name="ce7">
            <text:p>1,04</text:p>
          </table:table-cell>
          <table:table-cell office:value-type="float" office:value="1.2850192624699761" table:formula="msoxl:=B48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9.4E-2" table:style-name="ce6">
            <text:p>0,094</text:p>
          </table:table-cell>
          <table:table-cell office:value-type="float" office:value="0.29103616682827183" table:formula="msoxl:=SIN(A49*PI())" table:style-name="ce7">
            <text:p>0,29</text:p>
          </table:table-cell>
          <table:table-cell office:value-type="float" office:value="0.89100652418836768" table:formula="msoxl:=SIN(A49/0.04*PI())" table:style-name="ce7">
            <text:p>0,89</text:p>
          </table:table-cell>
          <table:table-cell office:value-type="float" office:value="0.25931512341876439" table:formula="msoxl:=C49*B49*$I$2" table:style-name="ce7">
            <text:p>0,26</text:p>
          </table:table-cell>
          <table:table-cell office:value-type="float" office:value="1.1503216476071321" table:formula="msoxl:=D49+C49" table:style-name="ce7">
            <text:p>1,15</text:p>
          </table:table-cell>
          <table:table-cell office:value-type="float" office:value="1.2910361668282717" table:formula="msoxl:=B49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9.6000000000000002E-2" table:style-name="ce6">
            <text:p>0,096</text:p>
          </table:table-cell>
          <table:table-cell office:value-type="float" office:value="0.29704158157703492" table:formula="msoxl:=SIN(A50*PI())" table:style-name="ce7">
            <text:p>0,30</text:p>
          </table:table-cell>
          <table:table-cell office:value-type="float" office:value="0.95105651629515353" table:formula="msoxl:=SIN(A50/0.04*PI())" table:style-name="ce7">
            <text:p>0,95</text:p>
          </table:table-cell>
          <table:table-cell office:value-type="float" office:value="0.28250333176945747" table:formula="msoxl:=C50*B50*$I$2" table:style-name="ce7">
            <text:p>0,28</text:p>
          </table:table-cell>
          <table:table-cell office:value-type="float" office:value="1.2335598480646111" table:formula="msoxl:=D50+C50" table:style-name="ce7">
            <text:p>1,23</text:p>
          </table:table-cell>
          <table:table-cell office:value-type="float" office:value="1.2970415815770349" table:formula="msoxl:=B50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9.8000000000000004E-2" table:style-name="ce6">
            <text:p>0,098</text:p>
          </table:table-cell>
          <table:table-cell office:value-type="float" office:value="0.30303526963277394" table:formula="msoxl:=SIN(A51*PI())" table:style-name="ce7">
            <text:p>0,30</text:p>
          </table:table-cell>
          <table:table-cell office:value-type="float" office:value="0.98768834059513777" table:formula="msoxl:=SIN(A51/0.04*PI())" table:style-name="ce7">
            <text:p>0,99</text:p>
          </table:table-cell>
          <table:table-cell office:value-type="float" office:value="0.29930440260539465" table:formula="msoxl:=C51*B51*$I$2" table:style-name="ce7">
            <text:p>0,30</text:p>
          </table:table-cell>
          <table:table-cell office:value-type="float" office:value="1.2869927432005324" table:formula="msoxl:=D51+C51" table:style-name="ce7">
            <text:p>1,29</text:p>
          </table:table-cell>
          <table:table-cell office:value-type="float" office:value="1.3030352696327738" table:formula="msoxl:=B51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0.1" table:style-name="ce6">
            <text:p>0,100</text:p>
          </table:table-cell>
          <table:table-cell office:value-type="float" office:value="0.3090169943749474" table:formula="msoxl:=SIN(A52*PI())" table:style-name="ce7">
            <text:p>0,31</text:p>
          </table:table-cell>
          <table:table-cell office:value-type="float" office:value="1" table:formula="msoxl:=SIN(A52/0.04*PI())" table:style-name="ce7">
            <text:p>1,00</text:p>
          </table:table-cell>
          <table:table-cell office:value-type="float" office:value="0.3090169943749474" table:formula="msoxl:=C52*B52*$I$2" table:style-name="ce7">
            <text:p>0,31</text:p>
          </table:table-cell>
          <table:table-cell office:value-type="float" office:value="1.3090169943749475" table:formula="msoxl:=D52+C52" table:style-name="ce7">
            <text:p>1,31</text:p>
          </table:table-cell>
          <table:table-cell office:value-type="float" office:value="1.3090169943749475" table:formula="msoxl:=B52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0.10199999999999999" table:style-name="ce6">
            <text:p>0,102</text:p>
          </table:table-cell>
          <table:table-cell office:value-type="float" office:value="0.31498651965530478" table:formula="msoxl:=SIN(A53*PI())" table:style-name="ce7">
            <text:p>0,31</text:p>
          </table:table-cell>
          <table:table-cell office:value-type="float" office:value="0.98768834059513788" table:formula="msoxl:=SIN(A53/0.04*PI())" table:style-name="ce7">
            <text:p>0,99</text:p>
          </table:table-cell>
          <table:table-cell office:value-type="float" office:value="0.31110851290818575" table:formula="msoxl:=C53*B53*$I$2" table:style-name="ce7">
            <text:p>0,31</text:p>
          </table:table-cell>
          <table:table-cell office:value-type="float" office:value="1.2987968535033236" table:formula="msoxl:=D53+C53" table:style-name="ce7">
            <text:p>1,30</text:p>
          </table:table-cell>
          <table:table-cell office:value-type="float" office:value="1.3149865196553048" table:formula="msoxl:=B53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0.104" table:style-name="ce6">
            <text:p>0,104</text:p>
          </table:table-cell>
          <table:table-cell office:value-type="float" office:value="0.32094360980720948" table:formula="msoxl:=SIN(A54*PI())" table:style-name="ce7">
            <text:p>0,32</text:p>
          </table:table-cell>
          <table:table-cell office:value-type="float" office:value="0.9510565162951542" table:formula="msoxl:=SIN(A54/0.04*PI())" table:style-name="ce7">
            <text:p>0,95</text:p>
          </table:table-cell>
          <table:table-cell office:value-type="float" office:value="0.30523551147043593" table:formula="msoxl:=C54*B54*$I$2" table:style-name="ce7">
            <text:p>0,31</text:p>
          </table:table-cell>
          <table:table-cell office:value-type="float" office:value="1.25629202776559" table:formula="msoxl:=D54+C54" table:style-name="ce7">
            <text:p>1,26</text:p>
          </table:table-cell>
          <table:table-cell office:value-type="float" office:value="1.3209436098072094" table:formula="msoxl:=B54+1" table:style-name="ce7">
            <text:p>1,32</text:p>
          </table:table-cell>
          <table:table-cell table:number-columns-repeated="16378"/>
        </table:table-row>
        <table:table-row table:style-name="ro2">
          <table:table-cell office:value-type="float" office:value="0.106" table:style-name="ce6">
            <text:p>0,106</text:p>
          </table:table-cell>
          <table:table-cell office:value-type="float" office:value="0.32688802965494246" table:formula="msoxl:=SIN(A55*PI())" table:style-name="ce7">
            <text:p>0,33</text:p>
          </table:table-cell>
          <table:table-cell office:value-type="float" office:value="0.89100652418836845" table:formula="msoxl:=SIN(A55/0.04*PI())" table:style-name="ce7">
            <text:p>0,89</text:p>
          </table:table-cell>
          <table:table-cell office:value-type="float" office:value="0.29125936710163458" table:formula="msoxl:=C55*B55*$I$2" table:style-name="ce7">
            <text:p>0,29</text:p>
          </table:table-cell>
          <table:table-cell office:value-type="float" office:value="1.182265891290003" table:formula="msoxl:=D55+C55" table:style-name="ce7">
            <text:p>1,18</text:p>
          </table:table-cell>
          <table:table-cell office:value-type="float" office:value="1.3268880296549423" table:formula="msoxl:=B55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0.108" table:style-name="ce6">
            <text:p>0,108</text:p>
          </table:table-cell>
          <table:table-cell office:value-type="float" office:value="0.33281954452298662" table:formula="msoxl:=SIN(A56*PI())" table:style-name="ce7">
            <text:p>0,33</text:p>
          </table:table-cell>
          <table:table-cell office:value-type="float" office:value="0.80901699437494767" table:formula="msoxl:=SIN(A56/0.04*PI())" table:style-name="ce7">
            <text:p>0,81</text:p>
          </table:table-cell>
          <table:table-cell office:value-type="float" office:value="0.26925666757922573" table:formula="msoxl:=C56*B56*$I$2" table:style-name="ce7">
            <text:p>0,27</text:p>
          </table:table-cell>
          <table:table-cell office:value-type="float" office:value="1.0782736619541735" table:formula="msoxl:=D56+C56" table:style-name="ce7">
            <text:p>1,08</text:p>
          </table:table-cell>
          <table:table-cell office:value-type="float" office:value="1.3328195445229867" table:formula="msoxl:=B56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0.11" table:style-name="ce6">
            <text:p>0,110</text:p>
          </table:table-cell>
          <table:table-cell office:value-type="float" office:value="0.33873792024529137" table:formula="msoxl:=SIN(A57*PI())" table:style-name="ce7">
            <text:p>0,34</text:p>
          </table:table-cell>
          <table:table-cell office:value-type="float" office:value="0.70710678118654835" table:formula="msoxl:=SIN(A57/0.04*PI())" table:style-name="ce7">
            <text:p>0,71</text:p>
          </table:table-cell>
          <table:table-cell office:value-type="float" office:value="0.23952388045047371" table:formula="msoxl:=C57*B57*$I$2" table:style-name="ce7">
            <text:p>0,24</text:p>
          </table:table-cell>
          <table:table-cell office:value-type="float" office:value="0.94663066163702203" table:formula="msoxl:=D57+C57" table:style-name="ce7">
            <text:p>0,95</text:p>
          </table:table-cell>
          <table:table-cell office:value-type="float" office:value="1.3387379202452914" table:formula="msoxl:=B57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0.112" table:style-name="ce6">
            <text:p>0,112</text:p>
          </table:table-cell>
          <table:table-cell office:value-type="float" office:value="0.34464292317451706" table:formula="msoxl:=SIN(A58*PI())" table:style-name="ce7">
            <text:p>0,34</text:p>
          </table:table-cell>
          <table:table-cell office:value-type="float" office:value="0.58778525229247336" table:formula="msoxl:=SIN(A58/0.04*PI())" table:style-name="ce7">
            <text:p>0,59</text:p>
          </table:table-cell>
          <table:table-cell office:value-type="float" office:value="0.20257602754894902" table:formula="msoxl:=C58*B58*$I$2" table:style-name="ce7">
            <text:p>0,20</text:p>
          </table:table-cell>
          <table:table-cell office:value-type="float" office:value="0.79036127984142235" table:formula="msoxl:=D58+C58" table:style-name="ce7">
            <text:p>0,79</text:p>
          </table:table-cell>
          <table:table-cell office:value-type="float" office:value="1.3446429231745172" table:formula="msoxl:=B58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0.114" table:style-name="ce6">
            <text:p>0,114</text:p>
          </table:table-cell>
          <table:table-cell office:value-type="float" office:value="0.35053432019125902" table:formula="msoxl:=SIN(A59*PI())" table:style-name="ce7">
            <text:p>0,35</text:p>
          </table:table-cell>
          <table:table-cell office:value-type="float" office:value="0.4539904997395463" table:formula="msoxl:=SIN(A59/0.04*PI())" table:style-name="ce7">
            <text:p>0,45</text:p>
          </table:table-cell>
          <table:table-cell office:value-type="float" office:value="0.15913925119949182" table:formula="msoxl:=C59*B59*$I$2" table:style-name="ce7">
            <text:p>0,16</text:p>
          </table:table-cell>
          <table:table-cell office:value-type="float" office:value="0.6131297509390381" table:formula="msoxl:=D59+C59" table:style-name="ce7">
            <text:p>0,61</text:p>
          </table:table-cell>
          <table:table-cell office:value-type="float" office:value="1.350534320191259" table:formula="msoxl:=B59+1" table:style-name="ce7">
            <text:p>1,35</text:p>
          </table:table-cell>
          <table:table-cell table:number-columns-repeated="16378"/>
        </table:table-row>
        <table:table-row table:style-name="ro2">
          <table:table-cell office:value-type="float" office:value="0.11600000000000001" table:style-name="ce6">
            <text:p>0,116</text:p>
          </table:table-cell>
          <table:table-cell office:value-type="float" office:value="0.35641187871325075" table:formula="msoxl:=SIN(A60*PI())" table:style-name="ce7">
            <text:p>0,36</text:p>
          </table:table-cell>
          <table:table-cell office:value-type="float" office:value="0.30901699437494778" table:formula="msoxl:=SIN(A60/0.04*PI())" table:style-name="ce7">
            <text:p>0,31</text:p>
          </table:table-cell>
          <table:table-cell office:value-type="float" office:value="0.11013732751949717" table:formula="msoxl:=C60*B60*$I$2" table:style-name="ce7">
            <text:p>0,11</text:p>
          </table:table-cell>
          <table:table-cell office:value-type="float" office:value="0.41915432189444496" table:formula="msoxl:=D60+C60" table:style-name="ce7">
            <text:p>0,42</text:p>
          </table:table-cell>
          <table:table-cell office:value-type="float" office:value="1.3564118787132506" table:formula="msoxl:=B60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0.11799999999999999" table:style-name="ce6">
            <text:p>0,118</text:p>
          </table:table-cell>
          <table:table-cell office:value-type="float" office:value="0.36227536670454563" table:formula="msoxl:=SIN(A61*PI())" table:style-name="ce7">
            <text:p>0,36</text:p>
          </table:table-cell>
          <table:table-cell office:value-type="float" office:value="0.15643446504023209" table:formula="msoxl:=SIN(A61/0.04*PI())" table:style-name="ce7">
            <text:p>0,16</text:p>
          </table:table-cell>
          <table:table-cell office:value-type="float" office:value="5.6672353187679506E-2" table:formula="msoxl:=C61*B61*$I$2" table:style-name="ce7">
            <text:p>0,06</text:p>
          </table:table-cell>
          <table:table-cell office:value-type="float" office:value="0.21310681822791161" table:formula="msoxl:=D61+C61" table:style-name="ce7">
            <text:p>0,21</text:p>
          </table:table-cell>
          <table:table-cell office:value-type="float" office:value="1.3622753667045457" table:formula="msoxl:=B61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0.12" table:style-name="ce6">
            <text:p>0,120</text:p>
          </table:table-cell>
          <table:table-cell office:value-type="float" office:value="0.36812455268467792" table:formula="msoxl:=SIN(A62*PI())" table:style-name="ce7">
            <text:p>0,37</text:p>
          </table:table-cell>
          <table:table-cell office:value-type="float" office:value="3.67544536472586E-16" table:formula="msoxl:=SIN(A62/0.04*PI())" table:style-name="ce7">
            <text:p>0,00</text:p>
          </table:table-cell>
          <table:table-cell office:value-type="float" office:value="1.3530216808066802E-16" table:formula="msoxl:=C62*B62*$I$2" table:style-name="ce7">
            <text:p>0,00</text:p>
          </table:table-cell>
          <table:table-cell office:value-type="float" office:value="5.0284670455325405E-16" table:formula="msoxl:=D62+C62" table:style-name="ce7">
            <text:p>0,00</text:p>
          </table:table-cell>
          <table:table-cell office:value-type="float" office:value="1.3681245526846779" table:formula="msoxl:=B62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0.122" table:style-name="ce6">
            <text:p>0,122</text:p>
          </table:table-cell>
          <table:table-cell office:value-type="float" office:value="0.37395920573780039" table:formula="msoxl:=SIN(A63*PI())" table:style-name="ce7">
            <text:p>0,37</text:p>
          </table:table-cell>
          <table:table-cell office:value-type="float" office:value="-0.15643446504022962" table:formula="msoxl:=SIN(A63/0.04*PI())" table:style-name="ce7">
            <text:p>-0,16</text:p>
          </table:table-cell>
          <table:table-cell office:value-type="float" office:value="-5.8500108296461968E-2" table:formula="msoxl:=C63*B63*$I$2" table:style-name="ce7">
            <text:p>-0,06</text:p>
          </table:table-cell>
          <table:table-cell office:value-type="float" office:value="-0.21493457333669158" table:formula="msoxl:=D63+C63" table:style-name="ce7">
            <text:p>-0,21</text:p>
          </table:table-cell>
          <table:table-cell office:value-type="float" office:value="1.3739592057378003" table:formula="msoxl:=B63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0.124" table:style-name="ce6">
            <text:p>0,124</text:p>
          </table:table-cell>
          <table:table-cell office:value-type="float" office:value="0.37977909552180106" table:formula="msoxl:=SIN(A64*PI())" table:style-name="ce7">
            <text:p>0,38</text:p>
          </table:table-cell>
          <table:table-cell office:value-type="float" office:value="-0.30901699437494706" table:formula="msoxl:=SIN(A64/0.04*PI())" table:style-name="ce7">
            <text:p>-0,31</text:p>
          </table:table-cell>
          <table:table-cell office:value-type="float" office:value="-0.11735819462458288" table:formula="msoxl:=C64*B64*$I$2" table:style-name="ce7">
            <text:p>-0,12</text:p>
          </table:table-cell>
          <table:table-cell office:value-type="float" office:value="-0.42637518899952997" table:formula="msoxl:=D64+C64" table:style-name="ce7">
            <text:p>-0,43</text:p>
          </table:table-cell>
          <table:table-cell office:value-type="float" office:value="1.379779095521801" table:formula="msoxl:=B64+1" table:style-name="ce7">
            <text:p>1,38</text:p>
          </table:table-cell>
          <table:table-cell table:number-columns-repeated="16378"/>
        </table:table-row>
        <table:table-row table:style-name="ro2">
          <table:table-cell office:value-type="float" office:value="0.126" table:style-name="ce6">
            <text:p>0,126</text:p>
          </table:table-cell>
          <table:table-cell office:value-type="float" office:value="0.38558399227739654" table:formula="msoxl:=SIN(A65*PI())" table:style-name="ce7">
            <text:p>0,39</text:p>
          </table:table-cell>
          <table:table-cell office:value-type="float" office:value="-0.45399049973954564" table:formula="msoxl:=SIN(A65/0.04*PI())" table:style-name="ce7">
            <text:p>-0,45</text:p>
          </table:table-cell>
          <table:table-cell office:value-type="float" office:value="-0.17505146934558435" table:formula="msoxl:=C65*B65*$I$2" table:style-name="ce7">
            <text:p>-0,18</text:p>
          </table:table-cell>
          <table:table-cell office:value-type="float" office:value="-0.62904196908512999" table:formula="msoxl:=D65+C65" table:style-name="ce7">
            <text:p>-0,63</text:p>
          </table:table-cell>
          <table:table-cell office:value-type="float" office:value="1.3855839922773965" table:formula="msoxl:=B65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0.128" table:style-name="ce6">
            <text:p>0,128</text:p>
          </table:table-cell>
          <table:table-cell office:value-type="float" office:value="0.39137366683720243" table:formula="msoxl:=SIN(A66*PI())" table:style-name="ce7">
            <text:p>0,39</text:p>
          </table:table-cell>
          <table:table-cell office:value-type="float" office:value="-0.5877852522924728" table:formula="msoxl:=SIN(A66/0.04*PI())" table:style-name="ce7">
            <text:p>-0,59</text:p>
          </table:table-cell>
          <table:table-cell office:value-type="float" office:value="-0.23004366950253521" table:formula="msoxl:=C66*B66*$I$2" table:style-name="ce7">
            <text:p>-0,23</text:p>
          </table:table-cell>
          <table:table-cell office:value-type="float" office:value="-0.81782892179500799" table:formula="msoxl:=D66+C66" table:style-name="ce7">
            <text:p>-0,82</text:p>
          </table:table-cell>
          <table:table-cell office:value-type="float" office:value="1.3913736668372025" table:formula="msoxl:=B66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0.13" table:style-name="ce6">
            <text:p>0,130</text:p>
          </table:table-cell>
          <table:table-cell office:value-type="float" office:value="0.39714789063478062" table:formula="msoxl:=SIN(A67*PI())" table:style-name="ce7">
            <text:p>0,40</text:p>
          </table:table-cell>
          <table:table-cell office:value-type="float" office:value="-0.70710678118654791" table:formula="msoxl:=SIN(A67/0.04*PI())" table:style-name="ce7">
            <text:p>-0,71</text:p>
          </table:table-cell>
          <table:table-cell office:value-type="float" office:value="-0.28082596660178688" table:formula="msoxl:=C67*B67*$I$2" table:style-name="ce7">
            <text:p>-0,28</text:p>
          </table:table-cell>
          <table:table-cell office:value-type="float" office:value="-0.98793274778833484" table:formula="msoxl:=D67+C67" table:style-name="ce7">
            <text:p>-0,99</text:p>
          </table:table-cell>
          <table:table-cell office:value-type="float" office:value="1.3971478906347805" table:formula="msoxl:=B67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0.13200000000000001" table:style-name="ce6">
            <text:p>0,132</text:p>
          </table:table-cell>
          <table:table-cell office:value-type="float" office:value="0.40290643571366264" table:formula="msoxl:=SIN(A68*PI())" table:style-name="ce7">
            <text:p>0,40</text:p>
          </table:table-cell>
          <table:table-cell office:value-type="float" office:value="-0.80901699437494723" table:formula="msoxl:=SIN(A68/0.04*PI())" table:style-name="ce7">
            <text:p>-0,81</text:p>
          </table:table-cell>
          <table:table-cell office:value-type="float" office:value="-0.32595815363539027" table:formula="msoxl:=C68*B68*$I$2" table:style-name="ce7">
            <text:p>-0,33</text:p>
          </table:table-cell>
          <table:table-cell office:value-type="float" office:value="-1.1349751480103376" table:formula="msoxl:=D68+C68" table:style-name="ce7">
            <text:p>-1,13</text:p>
          </table:table-cell>
          <table:table-cell office:value-type="float" office:value="1.4029064357136627" table:formula="msoxl:=B68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0.13400000000000001" table:style-name="ce6">
            <text:p>0,134</text:p>
          </table:table-cell>
          <table:table-cell office:value-type="float" office:value="0.40864907473634904" table:formula="msoxl:=SIN(A69*PI())" table:style-name="ce7">
            <text:p>0,41</text:p>
          </table:table-cell>
          <table:table-cell office:value-type="float" office:value="-0.89100652418836812" table:formula="msoxl:=SIN(A69/0.04*PI())" table:style-name="ce7">
            <text:p>-0,89</text:p>
          </table:table-cell>
          <table:table-cell office:value-type="float" office:value="-0.36410899169362704" table:formula="msoxl:=C69*B69*$I$2" table:style-name="ce7">
            <text:p>-0,36</text:p>
          </table:table-cell>
          <table:table-cell office:value-type="float" office:value="-1.2551155158819951" table:formula="msoxl:=D69+C69" table:style-name="ce7">
            <text:p>-1,26</text:p>
          </table:table-cell>
          <table:table-cell office:value-type="float" office:value="1.4086490747363491" table:formula="msoxl:=B69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0.13600000000000001" table:style-name="ce6">
            <text:p>0,136</text:p>
          </table:table-cell>
          <table:table-cell office:value-type="float" office:value="0.41437558099328414" table:formula="msoxl:=SIN(A70*PI())" table:style-name="ce7">
            <text:p>0,41</text:p>
          </table:table-cell>
          <table:table-cell office:value-type="float" office:value="-0.95105651629515398" table:formula="msoxl:=SIN(A70/0.04*PI())" table:style-name="ce7">
            <text:p>-0,95</text:p>
          </table:table-cell>
          <table:table-cell office:value-type="float" office:value="-0.39409459649725326" table:formula="msoxl:=C70*B70*$I$2" table:style-name="ce7">
            <text:p>-0,39</text:p>
          </table:table-cell>
          <table:table-cell office:value-type="float" office:value="-1.3451511127924072" table:formula="msoxl:=D70+C70" table:style-name="ce7">
            <text:p>-1,35</text:p>
          </table:table-cell>
          <table:table-cell office:value-type="float" office:value="1.4143755809932841" table:formula="msoxl:=B70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0.13800000000000001" table:style-name="ce6">
            <text:p>0,138</text:p>
          </table:table-cell>
          <table:table-cell office:value-type="float" office:value="0.42008572841180625" table:formula="msoxl:=SIN(A71*PI())" table:style-name="ce7">
            <text:p>0,42</text:p>
          </table:table-cell>
          <table:table-cell office:value-type="float" office:value="-0.98768834059513777" table:formula="msoxl:=SIN(A71/0.04*PI())" table:style-name="ce7">
            <text:p>-0,99</text:p>
          </table:table-cell>
          <table:table-cell office:value-type="float" office:value="-0.41491377600275664" table:formula="msoxl:=C71*B71*$I$2" table:style-name="ce7">
            <text:p>-0,41</text:p>
          </table:table-cell>
          <table:table-cell office:value-type="float" office:value="-1.4026021165978944" table:formula="msoxl:=D71+C71" table:style-name="ce7">
            <text:p>-1,40</text:p>
          </table:table-cell>
          <table:table-cell office:value-type="float" office:value="1.4200857284118062" table:formula="msoxl:=B71+1" table:style-name="ce7">
            <text:p>1,42</text:p>
          </table:table-cell>
          <table:table-cell table:number-columns-repeated="16378"/>
        </table:table-row>
        <table:table-row table:style-name="ro2">
          <table:table-cell office:value-type="float" office:value="0.14000000000000001" table:style-name="ce6">
            <text:p>0,140</text:p>
          </table:table-cell>
          <table:table-cell office:value-type="float" office:value="0.42577929156507272" table:formula="msoxl:=SIN(A72*PI())" table:style-name="ce7">
            <text:p>0,43</text:p>
          </table:table-cell>
          <table:table-cell office:value-type="float" office:value="-1" table:formula="msoxl:=SIN(A72/0.04*PI())" table:style-name="ce7">
            <text:p>-1,00</text:p>
          </table:table-cell>
          <table:table-cell office:value-type="float" office:value="-0.42577929156507272" table:formula="msoxl:=C72*B72*$I$2" table:style-name="ce7">
            <text:p>-0,43</text:p>
          </table:table-cell>
          <table:table-cell office:value-type="float" office:value="-1.4257792915650727" table:formula="msoxl:=D72+C72" table:style-name="ce7">
            <text:p>-1,43</text:p>
          </table:table-cell>
          <table:table-cell office:value-type="float" office:value="1.4257792915650727" table:formula="msoxl:=B72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0.14199999999999999" table:style-name="ce6">
            <text:p>0,142</text:p>
          </table:table-cell>
          <table:table-cell office:value-type="float" office:value="0.43145604568095891" table:formula="msoxl:=SIN(A73*PI())" table:style-name="ce7">
            <text:p>0,43</text:p>
          </table:table-cell>
          <table:table-cell office:value-type="float" office:value="-0.98768834059513788" table:formula="msoxl:=SIN(A73/0.04*PI())" table:style-name="ce7">
            <text:p>-0,99</text:p>
          </table:table-cell>
          <table:table-cell office:value-type="float" office:value="-0.42614410579836631" table:formula="msoxl:=C73*B73*$I$2" table:style-name="ce7">
            <text:p>-0,43</text:p>
          </table:table-cell>
          <table:table-cell office:value-type="float" office:value="-1.4138324463935041" table:formula="msoxl:=D73+C73" table:style-name="ce7">
            <text:p>-1,41</text:p>
          </table:table-cell>
          <table:table-cell office:value-type="float" office:value="1.4314560456809589" table:formula="msoxl:=B73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0.14399999999999999" table:style-name="ce6">
            <text:p>0,144</text:p>
          </table:table-cell>
          <table:table-cell office:value-type="float" office:value="0.43711576665093282" table:formula="msoxl:=SIN(A74*PI())" table:style-name="ce7">
            <text:p>0,44</text:p>
          </table:table-cell>
          <table:table-cell office:value-type="float" office:value="-0.95105651629515431" table:formula="msoxl:=SIN(A74/0.04*PI())" table:style-name="ce7">
            <text:p>-0,95</text:p>
          </table:table-cell>
          <table:table-cell office:value-type="float" office:value="-0.41572179824872174" table:formula="msoxl:=C74*B74*$I$2" table:style-name="ce7">
            <text:p>-0,42</text:p>
          </table:table-cell>
          <table:table-cell office:value-type="float" office:value="-1.3667783145438761" table:formula="msoxl:=D74+C74" table:style-name="ce7">
            <text:p>-1,37</text:p>
          </table:table-cell>
          <table:table-cell office:value-type="float" office:value="1.4371157666509329" table:formula="msoxl:=B74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0.14599999999999999" table:style-name="ce6">
            <text:p>0,146</text:p>
          </table:table-cell>
          <table:table-cell office:value-type="float" office:value="0.44275823103890144" table:formula="msoxl:=SIN(A75*PI())" table:style-name="ce7">
            <text:p>0,44</text:p>
          </table:table-cell>
          <table:table-cell office:value-type="float" office:value="-0.89100652418836845" table:formula="msoxl:=SIN(A75/0.04*PI())" table:style-name="ce7">
            <text:p>-0,89</text:p>
          </table:table-cell>
          <table:table-cell office:value-type="float" office:value="-0.39450047249376219" table:formula="msoxl:=C75*B75*$I$2" table:style-name="ce7">
            <text:p>-0,39</text:p>
          </table:table-cell>
          <table:table-cell office:value-type="float" office:value="-1.2855069966821306" table:formula="msoxl:=D75+C75" table:style-name="ce7">
            <text:p>-1,29</text:p>
          </table:table-cell>
          <table:table-cell office:value-type="float" office:value="1.4427582310389013" table:formula="msoxl:=B75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0.14799999999999999" table:style-name="ce6">
            <text:p>0,148</text:p>
          </table:table-cell>
          <table:table-cell office:value-type="float" office:value="0.44838321609003223" table:formula="msoxl:=SIN(A76*PI())" table:style-name="ce7">
            <text:p>0,45</text:p>
          </table:table-cell>
          <table:table-cell office:value-type="float" office:value="-0.80901699437494767" table:formula="msoxl:=SIN(A76/0.04*PI())" table:style-name="ce7">
            <text:p>-0,81</text:p>
          </table:table-cell>
          <table:table-cell office:value-type="float" office:value="-0.36274964180933056" table:formula="msoxl:=C76*B76*$I$2" table:style-name="ce7">
            <text:p>-0,36</text:p>
          </table:table-cell>
          <table:table-cell office:value-type="float" office:value="-1.1717666361842782" table:formula="msoxl:=D76+C76" table:style-name="ce7">
            <text:p>-1,17</text:p>
          </table:table-cell>
          <table:table-cell office:value-type="float" office:value="1.4483832160900323" table:formula="msoxl:=B76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0.15" table:style-name="ce6">
            <text:p>0,150</text:p>
          </table:table-cell>
          <table:table-cell office:value-type="float" office:value="0.45399049973954675" table:formula="msoxl:=SIN(A77*PI())" table:style-name="ce7">
            <text:p>0,45</text:p>
          </table:table-cell>
          <table:table-cell office:value-type="float" office:value="-0.70710678118654846" table:formula="msoxl:=SIN(A77/0.04*PI())" table:style-name="ce7">
            <text:p>-0,71</text:p>
          </table:table-cell>
          <table:table-cell office:value-type="float" office:value="-0.32101976096010348" table:formula="msoxl:=C77*B77*$I$2" table:style-name="ce7">
            <text:p>-0,32</text:p>
          </table:table-cell>
          <table:table-cell office:value-type="float" office:value="-1.0281265421466519" table:formula="msoxl:=D77+C77" table:style-name="ce7">
            <text:p>-1,03</text:p>
          </table:table-cell>
          <table:table-cell office:value-type="float" office:value="1.4539904997395467" table:formula="msoxl:=B77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0.152" table:style-name="ce6">
            <text:p>0,152</text:p>
          </table:table-cell>
          <table:table-cell office:value-type="float" office:value="0.45957986062148781" table:formula="msoxl:=SIN(A78*PI())" table:style-name="ce7">
            <text:p>0,46</text:p>
          </table:table-cell>
          <table:table-cell office:value-type="float" office:value="-0.58778525229247347" table:formula="msoxl:=SIN(A78/0.04*PI())" table:style-name="ce7">
            <text:p>-0,59</text:p>
          </table:table-cell>
          <table:table-cell office:value-type="float" office:value="-0.270134264323941" table:formula="msoxl:=C78*B78*$I$2" table:style-name="ce7">
            <text:p>-0,27</text:p>
          </table:table-cell>
          <table:table-cell office:value-type="float" office:value="-0.85791951661641441" table:formula="msoxl:=D78+C78" table:style-name="ce7">
            <text:p>-0,86</text:p>
          </table:table-cell>
          <table:table-cell office:value-type="float" office:value="1.4595798606214878" table:formula="msoxl:=B78+1" table:style-name="ce7">
            <text:p>1,46</text:p>
          </table:table-cell>
          <table:table-cell table:number-columns-repeated="16378"/>
        </table:table-row>
        <table:table-row table:style-name="ro2">
          <table:table-cell office:value-type="float" office:value="0.154" table:style-name="ce6">
            <text:p>0,154</text:p>
          </table:table-cell>
          <table:table-cell office:value-type="float" office:value="0.46515107807745831" table:formula="msoxl:=SIN(A79*PI())" table:style-name="ce7">
            <text:p>0,47</text:p>
          </table:table-cell>
          <table:table-cell office:value-type="float" office:value="-0.45399049973954642" table:formula="msoxl:=SIN(A79/0.04*PI())" table:style-name="ce7">
            <text:p>-0,45</text:p>
          </table:table-cell>
          <table:table-cell office:value-type="float" office:value="-0.21117417039077407" table:formula="msoxl:=C79*B79*$I$2" table:style-name="ce7">
            <text:p>-0,21</text:p>
          </table:table-cell>
          <table:table-cell office:value-type="float" office:value="-0.66516467013032043" table:formula="msoxl:=D79+C79" table:style-name="ce7">
            <text:p>-0,67</text:p>
          </table:table-cell>
          <table:table-cell office:value-type="float" office:value="1.4651510780774584" table:formula="msoxl:=B79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0.156" table:style-name="ce6">
            <text:p>0,156</text:p>
          </table:table-cell>
          <table:table-cell office:value-type="float" office:value="0.47070393216533252" table:formula="msoxl:=SIN(A80*PI())" table:style-name="ce7">
            <text:p>0,47</text:p>
          </table:table-cell>
          <table:table-cell office:value-type="float" office:value="-0.3090169943749479" table:formula="msoxl:=SIN(A80/0.04*PI())" table:style-name="ce7">
            <text:p>-0,31</text:p>
          </table:table-cell>
          <table:table-cell office:value-type="float" office:value="-0.14545551435820042" table:formula="msoxl:=C80*B80*$I$2" table:style-name="ce7">
            <text:p>-0,15</text:p>
          </table:table-cell>
          <table:table-cell office:value-type="float" office:value="-0.45447250873314832" table:formula="msoxl:=D80+C80" table:style-name="ce7">
            <text:p>-0,45</text:p>
          </table:table-cell>
          <table:table-cell office:value-type="float" office:value="1.4707039321653326" table:formula="msoxl:=B80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0.158" table:style-name="ce6">
            <text:p>0,158</text:p>
          </table:table-cell>
          <table:table-cell office:value-type="float" office:value="0.47623820366793906" table:formula="msoxl:=SIN(A81*PI())" table:style-name="ce7">
            <text:p>0,48</text:p>
          </table:table-cell>
          <table:table-cell office:value-type="float" office:value="-0.15643446504023048" table:formula="msoxl:=SIN(A81/0.04*PI())" table:style-name="ce7">
            <text:p>-0,16</text:p>
          </table:table-cell>
          <table:table-cell office:value-type="float" office:value="-7.4500068622514376E-2" table:formula="msoxl:=C81*B81*$I$2" table:style-name="ce7">
            <text:p>-0,07</text:p>
          </table:table-cell>
          <table:table-cell office:value-type="float" office:value="-0.23093453366274486" table:formula="msoxl:=D81+C81" table:style-name="ce7">
            <text:p>-0,23</text:p>
          </table:table-cell>
          <table:table-cell office:value-type="float" office:value="1.4762382036679391" table:formula="msoxl:=B81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0.16" table:style-name="ce6">
            <text:p>0,160</text:p>
          </table:table-cell>
          <table:table-cell office:value-type="float" office:value="0.48175367410171532" table:formula="msoxl:=SIN(A82*PI())" table:style-name="ce7">
            <text:p>0,48</text:p>
          </table:table-cell>
          <table:table-cell office:value-type="float" office:value="-4.90059381963448E-16" table:formula="msoxl:=SIN(A82/0.04*PI())" table:style-name="ce7">
            <text:p>0,00</text:p>
          </table:table-cell>
          <table:table-cell office:value-type="float" office:value="-2.3608790778890693E-16" table:formula="msoxl:=C82*B82*$I$2" table:style-name="ce7">
            <text:p>0,00</text:p>
          </table:table-cell>
          <table:table-cell office:value-type="float" office:value="-7.2614728975235494E-16" table:formula="msoxl:=D82+C82" table:style-name="ce7">
            <text:p>0,00</text:p>
          </table:table-cell>
          <table:table-cell office:value-type="float" office:value="1.4817536741017152" table:formula="msoxl:=B82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0.16200000000000001" table:style-name="ce6">
            <text:p>0,162</text:p>
          </table:table-cell>
          <table:table-cell office:value-type="float" office:value="0.48725012572533227" table:formula="msoxl:=SIN(A83*PI())" table:style-name="ce7">
            <text:p>0,49</text:p>
          </table:table-cell>
          <table:table-cell office:value-type="float" office:value="0.15643446504022951" table:formula="msoxl:=SIN(A83/0.04*PI())" table:style-name="ce7">
            <text:p>0,16</text:p>
          </table:table-cell>
          <table:table-cell office:value-type="float" office:value="7.6222712758626923E-2" table:formula="msoxl:=C83*B83*$I$2" table:style-name="ce7">
            <text:p>0,08</text:p>
          </table:table-cell>
          <table:table-cell office:value-type="float" office:value="0.23265717779885642" table:formula="msoxl:=D83+C83" table:style-name="ce7">
            <text:p>0,23</text:p>
          </table:table-cell>
          <table:table-cell office:value-type="float" office:value="1.4872501257253323" table:formula="msoxl:=B83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0.16400000000000001" table:style-name="ce6">
            <text:p>0,164</text:p>
          </table:table-cell>
          <table:table-cell office:value-type="float" office:value="0.49272734154829156" table:formula="msoxl:=SIN(A84*PI())" table:style-name="ce7">
            <text:p>0,49</text:p>
          </table:table-cell>
          <table:table-cell office:value-type="float" office:value="0.30901699437494523" table:formula="msoxl:=SIN(A84/0.04*PI())" table:style-name="ce7">
            <text:p>0,31</text:p>
          </table:table-cell>
          <table:table-cell office:value-type="float" office:value="0.15226112213161014" table:formula="msoxl:=C84*B84*$I$2" table:style-name="ce7">
            <text:p>0,15</text:p>
          </table:table-cell>
          <table:table-cell office:value-type="float" office:value="0.46127811650655537" table:formula="msoxl:=D84+C84" table:style-name="ce7">
            <text:p>0,46</text:p>
          </table:table-cell>
          <table:table-cell office:value-type="float" office:value="1.4927273415482916" table:formula="msoxl:=B84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0.16600000000000001" table:style-name="ce6">
            <text:p>0,166</text:p>
          </table:table-cell>
          <table:table-cell office:value-type="float" office:value="0.49818510533949079" table:formula="msoxl:=SIN(A85*PI())" table:style-name="ce7">
            <text:p>0,50</text:p>
          </table:table-cell>
          <table:table-cell office:value-type="float" office:value="0.45399049973954714" table:formula="msoxl:=SIN(A85/0.04*PI())" table:style-name="ce7">
            <text:p>0,45</text:p>
          </table:table-cell>
          <table:table-cell office:value-type="float" office:value="0.22617130493587437" table:formula="msoxl:=C85*B85*$I$2" table:style-name="ce7">
            <text:p>0,23</text:p>
          </table:table-cell>
          <table:table-cell office:value-type="float" office:value="0.68016180467542153" table:formula="msoxl:=D85+C85" table:style-name="ce7">
            <text:p>0,68</text:p>
          </table:table-cell>
          <table:table-cell office:value-type="float" office:value="1.4981851053394908" table:formula="msoxl:=B85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0.16800000000000001" table:style-name="ce6">
            <text:p>0,168</text:p>
          </table:table-cell>
          <table:table-cell office:value-type="float" office:value="0.5036232016357608" table:formula="msoxl:=SIN(A86*PI())" table:style-name="ce7">
            <text:p>0,50</text:p>
          </table:table-cell>
          <table:table-cell office:value-type="float" office:value="0.58778525229247269" table:formula="msoxl:=SIN(A86/0.04*PI())" table:style-name="ce7">
            <text:p>0,59</text:p>
          </table:table-cell>
          <table:table-cell office:value-type="float" office:value="0.29602229063381852" table:formula="msoxl:=C86*B86*$I$2" table:style-name="ce7">
            <text:p>0,30</text:p>
          </table:table-cell>
          <table:table-cell office:value-type="float" office:value="0.88380754292629127" table:formula="msoxl:=D86+C86" table:style-name="ce7">
            <text:p>0,88</text:p>
          </table:table-cell>
          <table:table-cell office:value-type="float" office:value="1.5036232016357607" table:formula="msoxl:=B86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0.17" table:style-name="ce6">
            <text:p>0,170</text:p>
          </table:table-cell>
          <table:table-cell office:value-type="float" office:value="0.50904141575037132" table:formula="msoxl:=SIN(A87*PI())" table:style-name="ce7">
            <text:p>0,51</text:p>
          </table:table-cell>
          <table:table-cell office:value-type="float" office:value="0.70710678118654779" table:formula="msoxl:=SIN(A87/0.04*PI())" table:style-name="ce7">
            <text:p>0,71</text:p>
          </table:table-cell>
          <table:table-cell office:value-type="float" office:value="0.35994663698188833" table:formula="msoxl:=C87*B87*$I$2" table:style-name="ce7">
            <text:p>0,36</text:p>
          </table:table-cell>
          <table:table-cell office:value-type="float" office:value="1.0670534181684361" table:formula="msoxl:=D87+C87" table:style-name="ce7">
            <text:p>1,07</text:p>
          </table:table-cell>
          <table:table-cell office:value-type="float" office:value="1.5090414157503713" table:formula="msoxl:=B87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0.17199999999999999" table:style-name="ce6">
            <text:p>0,172</text:p>
          </table:table-cell>
          <table:table-cell office:value-type="float" office:value="0.51443953378150642" table:formula="msoxl:=SIN(A88*PI())" table:style-name="ce7">
            <text:p>0,51</text:p>
          </table:table-cell>
          <table:table-cell office:value-type="float" office:value="0.80901699437494712" table:formula="msoxl:=SIN(A88/0.04*PI())" table:style-name="ce7">
            <text:p>0,81</text:p>
          </table:table-cell>
          <table:table-cell office:value-type="float" office:value="0.4161903254075634" table:formula="msoxl:=C88*B88*$I$2" table:style-name="ce7">
            <text:p>0,42</text:p>
          </table:table-cell>
          <table:table-cell office:value-type="float" office:value="1.2252073197825104" table:formula="msoxl:=D88+C88" table:style-name="ce7">
            <text:p>1,23</text:p>
          </table:table-cell>
          <table:table-cell office:value-type="float" office:value="1.5144395337815064" table:formula="msoxl:=B88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0.17399999999999999" table:style-name="ce6">
            <text:p>0,174</text:p>
          </table:table-cell>
          <table:table-cell office:value-type="float" office:value="0.51981734262070944" table:formula="msoxl:=SIN(A89*PI())" table:style-name="ce7">
            <text:p>0,52</text:p>
          </table:table-cell>
          <table:table-cell office:value-type="float" office:value="0.89100652418836723" table:formula="msoxl:=SIN(A89/0.04*PI())" table:style-name="ce7">
            <text:p>0,89</text:p>
          </table:table-cell>
          <table:table-cell office:value-type="float" office:value="0.46316064366131193" table:formula="msoxl:=C89*B89*$I$2" table:style-name="ce7">
            <text:p>0,46</text:p>
          </table:table-cell>
          <table:table-cell office:value-type="float" office:value="1.3541671678496792" table:formula="msoxl:=D89+C89" table:style-name="ce7">
            <text:p>1,35</text:p>
          </table:table-cell>
          <table:table-cell office:value-type="float" office:value="1.5198173426207093" table:formula="msoxl:=B89+1" table:style-name="ce7">
            <text:p>1,52</text:p>
          </table:table-cell>
          <table:table-cell table:number-columns-repeated="16378"/>
        </table:table-row>
        <table:table-row table:style-name="ro2">
          <table:table-cell office:value-type="float" office:value="0.17599999999999999" table:style-name="ce6">
            <text:p>0,176</text:p>
          </table:table-cell>
          <table:table-cell office:value-type="float" office:value="0.5251746299612956" table:formula="msoxl:=SIN(A90*PI())" table:style-name="ce7">
            <text:p>0,53</text:p>
          </table:table-cell>
          <table:table-cell office:value-type="float" office:value="0.95105651629515287" table:formula="msoxl:=SIN(A90/0.04*PI())" table:style-name="ce7">
            <text:p>0,95</text:p>
          </table:table-cell>
          <table:table-cell office:value-type="float" office:value="0.49947075401758578" table:formula="msoxl:=C90*B90*$I$2" table:style-name="ce7">
            <text:p>0,50</text:p>
          </table:table-cell>
          <table:table-cell office:value-type="float" office:value="1.4505272703127385" table:formula="msoxl:=D90+C90" table:style-name="ce7">
            <text:p>1,45</text:p>
          </table:table-cell>
          <table:table-cell office:value-type="float" office:value="1.5251746299612956" table:formula="msoxl:=B90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0.17799999999999999" table:style-name="ce6">
            <text:p>0,178</text:p>
          </table:table-cell>
          <table:table-cell office:value-type="float" office:value="0.53051118430673405" table:formula="msoxl:=SIN(A91*PI())" table:style-name="ce7">
            <text:p>0,53</text:p>
          </table:table-cell>
          <table:table-cell office:value-type="float" office:value="0.98768834059513722" table:formula="msoxl:=SIN(A91/0.04*PI())" table:style-name="ce7">
            <text:p>0,99</text:p>
          </table:table-cell>
          <table:table-cell office:value-type="float" office:value="0.52397971129507914" table:formula="msoxl:=C91*B91*$I$2" table:style-name="ce7">
            <text:p>0,52</text:p>
          </table:table-cell>
          <table:table-cell office:value-type="float" office:value="1.5116680518902164" table:formula="msoxl:=D91+C91" table:style-name="ce7">
            <text:p>1,51</text:p>
          </table:table-cell>
          <table:table-cell office:value-type="float" office:value="1.5305111843067341" table:formula="msoxl:=B91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0.18" table:style-name="ce6">
            <text:p>0,180</text:p>
          </table:table-cell>
          <table:table-cell office:value-type="float" office:value="0.53582679497899666" table:formula="msoxl:=SIN(A92*PI())" table:style-name="ce7">
            <text:p>0,54</text:p>
          </table:table-cell>
          <table:table-cell office:value-type="float" office:value="1" table:formula="msoxl:=SIN(A92/0.04*PI())" table:style-name="ce7">
            <text:p>1,00</text:p>
          </table:table-cell>
          <table:table-cell office:value-type="float" office:value="0.53582679497899666" table:formula="msoxl:=C92*B92*$I$2" table:style-name="ce7">
            <text:p>0,54</text:p>
          </table:table-cell>
          <table:table-cell office:value-type="float" office:value="1.5358267949789965" table:formula="msoxl:=D92+C92" table:style-name="ce7">
            <text:p>1,54</text:p>
          </table:table-cell>
          <table:table-cell office:value-type="float" office:value="1.5358267949789965" table:formula="msoxl:=B92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0.182" table:style-name="ce6">
            <text:p>0,182</text:p>
          </table:table-cell>
          <table:table-cell office:value-type="float" office:value="0.54112125212687578" table:formula="msoxl:=SIN(A93*PI())" table:style-name="ce7">
            <text:p>0,54</text:p>
          </table:table-cell>
          <table:table-cell office:value-type="float" office:value="0.98768834059513799" table:formula="msoxl:=SIN(A93/0.04*PI())" table:style-name="ce7">
            <text:p>0,99</text:p>
          </table:table-cell>
          <table:table-cell office:value-type="float" office:value="0.53445915157395718" table:formula="msoxl:=C93*B93*$I$2" table:style-name="ce7">
            <text:p>0,53</text:p>
          </table:table-cell>
          <table:table-cell office:value-type="float" office:value="1.5221474921690952" table:formula="msoxl:=D93+C93" table:style-name="ce7">
            <text:p>1,52</text:p>
          </table:table-cell>
          <table:table-cell office:value-type="float" office:value="1.5411212521268758" table:formula="msoxl:=B93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0.184" table:style-name="ce6">
            <text:p>0,184</text:p>
          </table:table-cell>
          <table:table-cell office:value-type="float" office:value="0.54639434673426912" table:formula="msoxl:=SIN(A94*PI())" table:style-name="ce7">
            <text:p>0,55</text:p>
          </table:table-cell>
          <table:table-cell office:value-type="float" office:value="0.95105651629515431" table:formula="msoxl:=SIN(A94/0.04*PI())" table:style-name="ce7">
            <text:p>0,95</text:p>
          </table:table-cell>
          <table:table-cell office:value-type="float" office:value="0.51965190392846061" table:formula="msoxl:=C94*B94*$I$2" table:style-name="ce7">
            <text:p>0,52</text:p>
          </table:table-cell>
          <table:table-cell office:value-type="float" office:value="1.4707084202236149" table:formula="msoxl:=D94+C94" table:style-name="ce7">
            <text:p>1,47</text:p>
          </table:table-cell>
          <table:table-cell office:value-type="float" office:value="1.5463943467342691" table:formula="msoxl:=B94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0.186" table:style-name="ce6">
            <text:p>0,186</text:p>
          </table:table-cell>
          <table:table-cell office:value-type="float" office:value="0.55164587062843018" table:formula="msoxl:=SIN(A95*PI())" table:style-name="ce7">
            <text:p>0,55</text:p>
          </table:table-cell>
          <table:table-cell office:value-type="float" office:value="0.89100652418836856" table:formula="msoxl:=SIN(A95/0.04*PI())" table:style-name="ce7">
            <text:p>0,89</text:p>
          </table:table-cell>
          <table:table-cell office:value-type="float" office:value="0.49152006977150403" table:formula="msoxl:=C95*B95*$I$2" table:style-name="ce7">
            <text:p>0,49</text:p>
          </table:table-cell>
          <table:table-cell office:value-type="float" office:value="1.3825265939598725" table:formula="msoxl:=D95+C95" table:style-name="ce7">
            <text:p>1,38</text:p>
          </table:table-cell>
          <table:table-cell office:value-type="float" office:value="1.5516458706284302" table:formula="msoxl:=B95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0.188" table:style-name="ce6">
            <text:p>0,188</text:p>
          </table:table-cell>
          <table:table-cell office:value-type="float" office:value="0.55687561648818795" table:formula="msoxl:=SIN(A96*PI())" table:style-name="ce7">
            <text:p>0,56</text:p>
          </table:table-cell>
          <table:table-cell office:value-type="float" office:value="0.80901699437494778" table:formula="msoxl:=SIN(A96/0.04*PI())" table:style-name="ce7">
            <text:p>0,81</text:p>
          </table:table-cell>
          <table:table-cell office:value-type="float" office:value="0.45052183749196995" table:formula="msoxl:=C96*B96*$I$2" table:style-name="ce7">
            <text:p>0,45</text:p>
          </table:table-cell>
          <table:table-cell office:value-type="float" office:value="1.2595388318669176" table:formula="msoxl:=D96+C96" table:style-name="ce7">
            <text:p>1,26</text:p>
          </table:table-cell>
          <table:table-cell office:value-type="float" office:value="1.5568756164881878" table:formula="msoxl:=B96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0.19" table:style-name="ce6">
            <text:p>0,190</text:p>
          </table:table-cell>
          <table:table-cell office:value-type="float" office:value="0.56208337785213058" table:formula="msoxl:=SIN(A97*PI())" table:style-name="ce7">
            <text:p>0,56</text:p>
          </table:table-cell>
          <table:table-cell office:value-type="float" office:value="0.70710678118654857" table:formula="msoxl:=SIN(A97/0.04*PI())" table:style-name="ce7">
            <text:p>0,71</text:p>
          </table:table-cell>
          <table:table-cell office:value-type="float" office:value="0.39745296807148262" table:formula="msoxl:=C97*B97*$I$2" table:style-name="ce7">
            <text:p>0,40</text:p>
          </table:table-cell>
          <table:table-cell office:value-type="float" office:value="1.1045597492580312" table:formula="msoxl:=D97+C97" table:style-name="ce7">
            <text:p>1,10</text:p>
          </table:table-cell>
          <table:table-cell office:value-type="float" office:value="1.5620833778521306" table:formula="msoxl:=B97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0.192" table:style-name="ce6">
            <text:p>0,192</text:p>
          </table:table-cell>
          <table:table-cell office:value-type="float" office:value="0.56726894912675652" table:formula="msoxl:=SIN(A98*PI())" table:style-name="ce7">
            <text:p>0,57</text:p>
          </table:table-cell>
          <table:table-cell office:value-type="float" office:value="0.58778525229247358" table:formula="msoxl:=SIN(A98/0.04*PI())" table:style-name="ce7">
            <text:p>0,59</text:p>
          </table:table-cell>
          <table:table-cell office:value-type="float" office:value="0.33343232238015696" table:formula="msoxl:=C98*B98*$I$2" table:style-name="ce7">
            <text:p>0,33</text:p>
          </table:table-cell>
          <table:table-cell office:value-type="float" office:value="0.92121757467263055" table:formula="msoxl:=D98+C98" table:style-name="ce7">
            <text:p>0,92</text:p>
          </table:table-cell>
          <table:table-cell office:value-type="float" office:value="1.5672689491267566" table:formula="msoxl:=B98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0.19400000000000001" table:style-name="ce6">
            <text:p>0,194</text:p>
          </table:table-cell>
          <table:table-cell office:value-type="float" office:value="0.57243212559459089" table:formula="msoxl:=SIN(A99*PI())" table:style-name="ce7">
            <text:p>0,57</text:p>
          </table:table-cell>
          <table:table-cell office:value-type="float" office:value="0.45399049973954814" table:formula="msoxl:=SIN(A99/0.04*PI())" table:style-name="ce7">
            <text:p>0,45</text:p>
          </table:table-cell>
          <table:table-cell office:value-type="float" office:value="0.25987874676566008" table:formula="msoxl:=C99*B99*$I$2" table:style-name="ce7">
            <text:p>0,26</text:p>
          </table:table-cell>
          <table:table-cell office:value-type="float" office:value="0.71386924650520822" table:formula="msoxl:=D99+C99" table:style-name="ce7">
            <text:p>0,71</text:p>
          </table:table-cell>
          <table:table-cell office:value-type="float" office:value="1.5724321255945908" table:formula="msoxl:=B99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0.19600000000000001" table:style-name="ce6">
            <text:p>0,196</text:p>
          </table:table-cell>
          <table:table-cell office:value-type="float" office:value="0.57757270342226763" table:formula="msoxl:=SIN(A100*PI())" table:style-name="ce7">
            <text:p>0,58</text:p>
          </table:table-cell>
          <table:table-cell office:value-type="float" office:value="0.30901699437494629" table:formula="msoxl:=SIN(A100/0.04*PI())" table:style-name="ce7">
            <text:p>0,31</text:p>
          </table:table-cell>
          <table:table-cell office:value-type="float" office:value="0.1784797808445614" table:formula="msoxl:=C100*B100*$I$2" table:style-name="ce7">
            <text:p>0,18</text:p>
          </table:table-cell>
          <table:table-cell office:value-type="float" office:value="0.48749677521950768" table:formula="msoxl:=D100+C100" table:style-name="ce7">
            <text:p>0,49</text:p>
          </table:table-cell>
          <table:table-cell office:value-type="float" office:value="1.5775727034222675" table:formula="msoxl:=B100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0.19800000000000001" table:style-name="ce6">
            <text:p>0,198</text:p>
          </table:table-cell>
          <table:table-cell office:value-type="float" office:value="0.58269047966857612" table:formula="msoxl:=SIN(A101*PI())" table:style-name="ce7">
            <text:p>0,58</text:p>
          </table:table-cell>
          <table:table-cell office:value-type="float" office:value="0.15643446504023059" table:formula="msoxl:=SIN(A101/0.04*PI())" table:style-name="ce7">
            <text:p>0,16</text:p>
          </table:table-cell>
          <table:table-cell office:value-type="float" office:value="9.1152873470989063E-2" table:formula="msoxl:=C101*B101*$I$2" table:style-name="ce7">
            <text:p>0,09</text:p>
          </table:table-cell>
          <table:table-cell office:value-type="float" office:value="0.24758733851121967" table:formula="msoxl:=D101+C101" table:style-name="ce7">
            <text:p>0,25</text:p>
          </table:table-cell>
          <table:table-cell office:value-type="float" office:value="1.5826904796685761" table:formula="msoxl:=B101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0.2" table:style-name="ce6">
            <text:p>0,200</text:p>
          </table:table-cell>
          <table:table-cell office:value-type="float" office:value="0.58778525229247314" table:formula="msoxl:=SIN(A102*PI())" table:style-name="ce7">
            <text:p>0,59</text:p>
          </table:table-cell>
          <table:table-cell office:value-type="float" office:value="6.1257422745431001E-16" table:formula="msoxl:=SIN(A102/0.04*PI())" table:style-name="ce7">
            <text:p>0,00</text:p>
          </table:table-cell>
          <table:table-cell office:value-type="float" office:value="3.6006209683209844E-16" table:formula="msoxl:=C102*B102*$I$2" table:style-name="ce7">
            <text:p>0,00</text:p>
          </table:table-cell>
          <table:table-cell office:value-type="float" office:value="9.7263632428640849E-16" table:formula="msoxl:=D102+C102" table:style-name="ce7">
            <text:p>0,00</text:p>
          </table:table-cell>
          <table:table-cell office:value-type="float" office:value="1.5877852522924731" table:formula="msoxl:=B102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0.20200000000000001" table:style-name="ce6">
            <text:p>0,202</text:p>
          </table:table-cell>
          <table:table-cell office:value-type="float" office:value="0.59285682016105923" table:formula="msoxl:=SIN(A103*PI())" table:style-name="ce7">
            <text:p>0,59</text:p>
          </table:table-cell>
          <table:table-cell office:value-type="float" office:value="-0.15643446504022937" table:formula="msoxl:=SIN(A103/0.04*PI())" table:style-name="ce7">
            <text:p>-0,16</text:p>
          </table:table-cell>
          <table:table-cell office:value-type="float" office:value="-9.2743239507346767E-2" table:formula="msoxl:=C103*B103*$I$2" table:style-name="ce7">
            <text:p>-0,09</text:p>
          </table:table-cell>
          <table:table-cell office:value-type="float" office:value="-0.24917770454757615" table:formula="msoxl:=D103+C103" table:style-name="ce7">
            <text:p>-0,25</text:p>
          </table:table-cell>
          <table:table-cell office:value-type="float" office:value="1.5928568201610593" table:formula="msoxl:=B103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0.20399999999999999" table:style-name="ce6">
            <text:p>0,204</text:p>
          </table:table-cell>
          <table:table-cell office:value-type="float" office:value="0.59790498305751882" table:formula="msoxl:=SIN(A104*PI())" table:style-name="ce7">
            <text:p>0,60</text:p>
          </table:table-cell>
          <table:table-cell office:value-type="float" office:value="-0.30901699437494512" table:formula="msoxl:=SIN(A104/0.04*PI())" table:style-name="ce7">
            <text:p>-0,31</text:p>
          </table:table-cell>
          <table:table-cell office:value-type="float" office:value="-0.18476280078623694" table:formula="msoxl:=C104*B104*$I$2" table:style-name="ce7">
            <text:p>-0,18</text:p>
          </table:table-cell>
          <table:table-cell office:value-type="float" office:value="-0.49377979516118209" table:formula="msoxl:=D104+C104" table:style-name="ce7">
            <text:p>-0,49</text:p>
          </table:table-cell>
          <table:table-cell office:value-type="float" office:value="1.5979049830575187" table:formula="msoxl:=B104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0.20599999999999999" table:style-name="ce6">
            <text:p>0,206</text:p>
          </table:table-cell>
          <table:table-cell office:value-type="float" office:value="0.60292954168902468" table:formula="msoxl:=SIN(A105*PI())" table:style-name="ce7">
            <text:p>0,60</text:p>
          </table:table-cell>
          <table:table-cell office:value-type="float" office:value="-0.45399049973954542" table:formula="msoxl:=SIN(A105/0.04*PI())" table:style-name="ce7">
            <text:p>-0,45</text:p>
          </table:table-cell>
          <table:table-cell office:value-type="float" office:value="-0.27372428393913539" table:formula="msoxl:=C105*B105*$I$2" table:style-name="ce7">
            <text:p>-0,27</text:p>
          </table:table-cell>
          <table:table-cell office:value-type="float" office:value="-0.72771478367868081" table:formula="msoxl:=D105+C105" table:style-name="ce7">
            <text:p>-0,73</text:p>
          </table:table-cell>
          <table:table-cell office:value-type="float" office:value="1.6029295416890248" table:formula="msoxl:=B105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0.20799999999999999" table:style-name="ce6">
            <text:p>0,208</text:p>
          </table:table-cell>
          <table:table-cell office:value-type="float" office:value="0.60793029769460538" table:formula="msoxl:=SIN(A106*PI())" table:style-name="ce7">
            <text:p>0,61</text:p>
          </table:table-cell>
          <table:table-cell office:value-type="float" office:value="-0.5877852522924697" table:formula="msoxl:=SIN(A106/0.04*PI())" table:style-name="ce7">
            <text:p>-0,59</text:p>
          </table:table-cell>
          <table:table-cell office:value-type="float" office:value="-0.35733246340665981" table:formula="msoxl:=C106*B106*$I$2" table:style-name="ce7">
            <text:p>-0,36</text:p>
          </table:table-cell>
          <table:table-cell office:value-type="float" office:value="-0.9451177156991295" table:formula="msoxl:=D106+C106" table:style-name="ce7">
            <text:p>-0,95</text:p>
          </table:table-cell>
          <table:table-cell office:value-type="float" office:value="1.6079302976946055" table:formula="msoxl:=B106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0.21" table:style-name="ce6">
            <text:p>0,210</text:p>
          </table:table-cell>
          <table:table-cell office:value-type="float" office:value="0.61290705365297637" table:formula="msoxl:=SIN(A107*PI())" table:style-name="ce7">
            <text:p>0,61</text:p>
          </table:table-cell>
          <table:table-cell office:value-type="float" office:value="-0.70710678118654768" table:formula="msoxl:=SIN(A107/0.04*PI())" table:style-name="ce7">
            <text:p>-0,71</text:p>
          </table:table-cell>
          <table:table-cell office:value-type="float" office:value="-0.43339073387508681" table:formula="msoxl:=C107*B107*$I$2" table:style-name="ce7">
            <text:p>-0,43</text:p>
          </table:table-cell>
          <table:table-cell office:value-type="float" office:value="-1.1404975150616345" table:formula="msoxl:=D107+C107" table:style-name="ce7">
            <text:p>-1,14</text:p>
          </table:table-cell>
          <table:table-cell office:value-type="float" office:value="1.6129070536529764" table:formula="msoxl:=B107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0.21199999999999999" table:style-name="ce6">
            <text:p>0,212</text:p>
          </table:table-cell>
          <table:table-cell office:value-type="float" office:value="0.61785961309033433" table:formula="msoxl:=SIN(A108*PI())" table:style-name="ce7">
            <text:p>0,62</text:p>
          </table:table-cell>
          <table:table-cell office:value-type="float" office:value="-0.80901699437494601" table:formula="msoxl:=SIN(A108/0.04*PI())" table:style-name="ce7">
            <text:p>-0,81</text:p>
          </table:table-cell>
          <table:table-cell office:value-type="float" office:value="-0.49985892712800933" table:formula="msoxl:=C108*B108*$I$2" table:style-name="ce7">
            <text:p>-0,50</text:p>
          </table:table-cell>
          <table:table-cell office:value-type="float" office:value="-1.3088759215029553" table:formula="msoxl:=D108+C108" table:style-name="ce7">
            <text:p>-1,31</text:p>
          </table:table-cell>
          <table:table-cell office:value-type="float" office:value="1.6178596130903342" table:formula="msoxl:=B108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0.214" table:style-name="ce6">
            <text:p>0,214</text:p>
          </table:table-cell>
          <table:table-cell office:value-type="float" office:value="0.62278778048811256" table:formula="msoxl:=SIN(A109*PI())" table:style-name="ce7">
            <text:p>0,62</text:p>
          </table:table-cell>
          <table:table-cell office:value-type="float" office:value="-0.89100652418836712" table:formula="msoxl:=SIN(A109/0.04*PI())" table:style-name="ce7">
            <text:p>-0,89</text:p>
          </table:table-cell>
          <table:table-cell office:value-type="float" office:value="-0.55490797559970095" table:formula="msoxl:=C109*B109*$I$2" table:style-name="ce7">
            <text:p>-0,55</text:p>
          </table:table-cell>
          <table:table-cell office:value-type="float" office:value="-1.445914499788068" table:formula="msoxl:=D109+C109" table:style-name="ce7">
            <text:p>-1,45</text:p>
          </table:table-cell>
          <table:table-cell office:value-type="float" office:value="1.6227877804881126" table:formula="msoxl:=B109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0.216" table:style-name="ce6">
            <text:p>0,216</text:p>
          </table:table-cell>
          <table:table-cell office:value-type="float" office:value="0.62769136129070047" table:formula="msoxl:=SIN(A110*PI())" table:style-name="ce7">
            <text:p>0,63</text:p>
          </table:table-cell>
          <table:table-cell office:value-type="float" office:value="-0.95105651629515342" table:formula="msoxl:=SIN(A110/0.04*PI())" table:style-name="ce7">
            <text:p>-0,95</text:p>
          </table:table-cell>
          <table:table-cell office:value-type="float" office:value="-0.59696995937769615" table:formula="msoxl:=C110*B110*$I$2" table:style-name="ce7">
            <text:p>-0,60</text:p>
          </table:table-cell>
          <table:table-cell office:value-type="float" office:value="-1.5480264756728497" table:formula="msoxl:=D110+C110" table:style-name="ce7">
            <text:p>-1,55</text:p>
          </table:table-cell>
          <table:table-cell office:value-type="float" office:value="1.6276913612907005" table:formula="msoxl:=B110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0.218" table:style-name="ce6">
            <text:p>0,218</text:p>
          </table:table-cell>
          <table:table-cell office:value-type="float" office:value="0.63257016191312443" table:formula="msoxl:=SIN(A111*PI())" table:style-name="ce7">
            <text:p>0,63</text:p>
          </table:table-cell>
          <table:table-cell office:value-type="float" office:value="-0.98768834059513777" table:formula="msoxl:=SIN(A111/0.04*PI())" table:style-name="ce7">
            <text:p>-0,99</text:p>
          </table:table-cell>
          <table:table-cell office:value-type="float" office:value="-0.62478217352997145" table:formula="msoxl:=C111*B111*$I$2" table:style-name="ce7">
            <text:p>-0,62</text:p>
          </table:table-cell>
          <table:table-cell office:value-type="float" office:value="-1.6124705141251092" table:formula="msoxl:=D111+C111" table:style-name="ce7">
            <text:p>-1,61</text:p>
          </table:table-cell>
          <table:table-cell office:value-type="float" office:value="1.6325701619131245" table:formula="msoxl:=B111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0.22" table:style-name="ce6">
            <text:p>0,220</text:p>
          </table:table-cell>
          <table:table-cell office:value-type="float" office:value="0.63742398974868963" table:formula="msoxl:=SIN(A112*PI())" table:style-name="ce7">
            <text:p>0,64</text:p>
          </table:table-cell>
          <table:table-cell office:value-type="float" office:value="-1" table:formula="msoxl:=SIN(A112/0.04*PI())" table:style-name="ce7">
            <text:p>-1,00</text:p>
          </table:table-cell>
          <table:table-cell office:value-type="float" office:value="-0.63742398974868963" table:formula="msoxl:=C112*B112*$I$2" table:style-name="ce7">
            <text:p>-0,64</text:p>
          </table:table-cell>
          <table:table-cell office:value-type="float" office:value="-1.6374239897486897" table:formula="msoxl:=D112+C112" table:style-name="ce7">
            <text:p>-1,64</text:p>
          </table:table-cell>
          <table:table-cell office:value-type="float" office:value="1.6374239897486897" table:formula="msoxl:=B112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0.222" table:style-name="ce6">
            <text:p>0,222</text:p>
          </table:table-cell>
          <table:table-cell office:value-type="float" office:value="0.64225265317658442" table:formula="msoxl:=SIN(A113*PI())" table:style-name="ce7">
            <text:p>0,64</text:p>
          </table:table-cell>
          <table:table-cell office:value-type="float" office:value="-0.98768834059513799" table:formula="msoxl:=SIN(A113/0.04*PI())" table:style-name="ce7">
            <text:p>-0,99</text:p>
          </table:table-cell>
          <table:table-cell office:value-type="float" office:value="-0.63434545725880531" table:formula="msoxl:=C113*B113*$I$2" table:style-name="ce7">
            <text:p>-0,63</text:p>
          </table:table-cell>
          <table:table-cell office:value-type="float" office:value="-1.6220337978539434" table:formula="msoxl:=D113+C113" table:style-name="ce7">
            <text:p>-1,62</text:p>
          </table:table-cell>
          <table:table-cell office:value-type="float" office:value="1.6422526531765844" table:formula="msoxl:=B113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0.224" table:style-name="ce6">
            <text:p>0,224</text:p>
          </table:table-cell>
          <table:table-cell office:value-type="float" office:value="0.64705596156944423" table:formula="msoxl:=SIN(A114*PI())" table:style-name="ce7">
            <text:p>0,65</text:p>
          </table:table-cell>
          <table:table-cell office:value-type="float" office:value="-0.95105651629515375" table:formula="msoxl:=SIN(A114/0.04*PI())" table:style-name="ce7">
            <text:p>-0,95</text:p>
          </table:table-cell>
          <table:table-cell office:value-type="float" office:value="-0.61538678865824648" table:formula="msoxl:=C114*B114*$I$2" table:style-name="ce7">
            <text:p>-0,62</text:p>
          </table:table-cell>
          <table:table-cell office:value-type="float" office:value="-1.5664433049534003" table:formula="msoxl:=D114+C114" table:style-name="ce7">
            <text:p>-1,57</text:p>
          </table:table-cell>
          <table:table-cell office:value-type="float" office:value="1.6470559615694442" table:formula="msoxl:=B114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0.22600000000000001" table:style-name="ce6">
            <text:p>0,226</text:p>
          </table:table-cell>
          <table:table-cell office:value-type="float" office:value="0.6518337253008788" table:formula="msoxl:=SIN(A115*PI())" table:style-name="ce7">
            <text:p>0,65</text:p>
          </table:table-cell>
          <table:table-cell office:value-type="float" office:value="-0.89100652418836779" table:formula="msoxl:=SIN(A115/0.04*PI())" table:style-name="ce7">
            <text:p>-0,89</text:p>
          </table:table-cell>
          <table:table-cell office:value-type="float" office:value="-0.58078810192909136" table:formula="msoxl:=C115*B115*$I$2" table:style-name="ce7">
            <text:p>-0,58</text:p>
          </table:table-cell>
          <table:table-cell office:value-type="float" office:value="-1.4717946261174593" table:formula="msoxl:=D115+C115" table:style-name="ce7">
            <text:p>-1,47</text:p>
          </table:table-cell>
          <table:table-cell office:value-type="float" office:value="1.6518337253008788" table:formula="msoxl:=B115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0.22800000000000001" table:style-name="ce6">
            <text:p>0,228</text:p>
          </table:table-cell>
          <table:table-cell office:value-type="float" office:value="0.65658575575295652" table:formula="msoxl:=SIN(A116*PI())" table:style-name="ce7">
            <text:p>0,66</text:p>
          </table:table-cell>
          <table:table-cell office:value-type="float" office:value="-0.80901699437494679" table:formula="msoxl:=SIN(A116/0.04*PI())" table:style-name="ce7">
            <text:p>-0,81</text:p>
          </table:table-cell>
          <table:table-cell office:value-type="float" office:value="-0.53118903466865985" table:formula="msoxl:=C116*B116*$I$2" table:style-name="ce7">
            <text:p>-0,53</text:p>
          </table:table-cell>
          <table:table-cell office:value-type="float" office:value="-1.3402060290436066" table:formula="msoxl:=D116+C116" table:style-name="ce7">
            <text:p>-1,34</text:p>
          </table:table-cell>
          <table:table-cell office:value-type="float" office:value="1.6565857557529564" table:formula="msoxl:=B116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0.23" table:style-name="ce6">
            <text:p>0,230</text:p>
          </table:table-cell>
          <table:table-cell office:value-type="float" office:value="0.66131186532365183" table:formula="msoxl:=SIN(A117*PI())" table:style-name="ce7">
            <text:p>0,66</text:p>
          </table:table-cell>
          <table:table-cell office:value-type="float" office:value="-0.70710678118654868" table:formula="msoxl:=SIN(A117/0.04*PI())" table:style-name="ce7">
            <text:p>-0,71</text:p>
          </table:table-cell>
          <table:table-cell office:value-type="float" office:value="-0.46761810444947982" table:formula="msoxl:=C117*B117*$I$2" table:style-name="ce7">
            <text:p>-0,47</text:p>
          </table:table-cell>
          <table:table-cell office:value-type="float" office:value="-1.1747248856360284" table:formula="msoxl:=D117+C117" table:style-name="ce7">
            <text:p>-1,17</text:p>
          </table:table-cell>
          <table:table-cell office:value-type="float" office:value="1.6613118653236518" table:formula="msoxl:=B117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0.23200000000000001" table:style-name="ce6">
            <text:p>0,232</text:p>
          </table:table-cell>
          <table:table-cell office:value-type="float" office:value="0.66601186743425167" table:formula="msoxl:=SIN(A118*PI())" table:style-name="ce7">
            <text:p>0,67</text:p>
          </table:table-cell>
          <table:table-cell office:value-type="float" office:value="-0.58778525229247369" table:formula="msoxl:=SIN(A118/0.04*PI())" table:style-name="ce7">
            <text:p>-0,59</text:p>
          </table:table-cell>
          <table:table-cell office:value-type="float" office:value="-0.39147195352962316" table:formula="msoxl:=C118*B118*$I$2" table:style-name="ce7">
            <text:p>-0,39</text:p>
          </table:table-cell>
          <table:table-cell office:value-type="float" office:value="-0.97925720582209685" table:formula="msoxl:=D118+C118" table:style-name="ce7">
            <text:p>-0,98</text:p>
          </table:table-cell>
          <table:table-cell office:value-type="float" office:value="1.6660118674342517" table:formula="msoxl:=B118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0.23400000000000001" table:style-name="ce6">
            <text:p>0,234</text:p>
          </table:table-cell>
          <table:table-cell office:value-type="float" office:value="0.67068557653672001" table:formula="msoxl:=SIN(A119*PI())" table:style-name="ce7">
            <text:p>0,67</text:p>
          </table:table-cell>
          <table:table-cell office:value-type="float" office:value="-0.45399049973954664" table:formula="msoxl:=SIN(A119/0.04*PI())" table:style-name="ce7">
            <text:p>-0,45</text:p>
          </table:table-cell>
          <table:table-cell office:value-type="float" office:value="-0.30448488006001145" table:formula="msoxl:=C119*B119*$I$2" table:style-name="ce7">
            <text:p>-0,30</text:p>
          </table:table-cell>
          <table:table-cell office:value-type="float" office:value="-0.75847537979955804" table:formula="msoxl:=D119+C119" table:style-name="ce7">
            <text:p>-0,76</text:p>
          </table:table-cell>
          <table:table-cell office:value-type="float" office:value="1.6706855765367199" table:formula="msoxl:=B119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0.23599999999999999" table:style-name="ce6">
            <text:p>0,236</text:p>
          </table:table-cell>
          <table:table-cell office:value-type="float" office:value="0.67533280812102436" table:formula="msoxl:=SIN(A120*PI())" table:style-name="ce7">
            <text:p>0,68</text:p>
          </table:table-cell>
          <table:table-cell office:value-type="float" office:value="-0.30901699437494978" table:formula="msoxl:=SIN(A120/0.04*PI())" table:style-name="ce7">
            <text:p>-0,31</text:p>
          </table:table-cell>
          <table:table-cell office:value-type="float" office:value="-0.20868931456835363" table:formula="msoxl:=C120*B120*$I$2" table:style-name="ce7">
            <text:p>-0,21</text:p>
          </table:table-cell>
          <table:table-cell office:value-type="float" office:value="-0.51770630894330338" table:formula="msoxl:=D120+C120" table:style-name="ce7">
            <text:p>-0,52</text:p>
          </table:table-cell>
          <table:table-cell office:value-type="float" office:value="1.6753328081210244" table:formula="msoxl:=B120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0.23799999999999999" table:style-name="ce6">
            <text:p>0,238</text:p>
          </table:table-cell>
          <table:table-cell office:value-type="float" office:value="0.67995337872241923" table:formula="msoxl:=SIN(A121*PI())" table:style-name="ce7">
            <text:p>0,68</text:p>
          </table:table-cell>
          <table:table-cell office:value-type="float" office:value="-0.15643446504023248" table:formula="msoxl:=SIN(A121/0.04*PI())" table:style-name="ce7">
            <text:p>-0,16</text:p>
          </table:table-cell>
          <table:table-cell office:value-type="float" office:value="-0.10636814305274024" table:formula="msoxl:=C121*B121*$I$2" table:style-name="ce7">
            <text:p>-0,11</text:p>
          </table:table-cell>
          <table:table-cell office:value-type="float" office:value="-0.26280260809297273" table:formula="msoxl:=D121+C121" table:style-name="ce7">
            <text:p>-0,26</text:p>
          </table:table-cell>
          <table:table-cell office:value-type="float" office:value="1.6799533787224192" table:formula="msoxl:=B121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0.24" table:style-name="ce6">
            <text:p>0,240</text:p>
          </table:table-cell>
          <table:table-cell office:value-type="float" office:value="0.68454710592868862" table:formula="msoxl:=SIN(A122*PI())" table:style-name="ce7">
            <text:p>0,68</text:p>
          </table:table-cell>
          <table:table-cell office:value-type="float" office:value="-7.3508907294517201E-16" table:formula="msoxl:=SIN(A122/0.04*PI())" table:style-name="ce7">
            <text:p>0,00</text:p>
          </table:table-cell>
          <table:table-cell office:value-type="float" office:value="-5.032030974844202E-16" table:formula="msoxl:=C122*B122*$I$2" table:style-name="ce7">
            <text:p>0,00</text:p>
          </table:table-cell>
          <table:table-cell office:value-type="float" office:value="-1.2382921704295922E-15" table:formula="msoxl:=D122+C122" table:style-name="ce7">
            <text:p>0,00</text:p>
          </table:table-cell>
          <table:table-cell office:value-type="float" office:value="1.6845471059286887" table:formula="msoxl:=B122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0.24199999999999999" table:style-name="ce6">
            <text:p>0,242</text:p>
          </table:table-cell>
          <table:table-cell office:value-type="float" office:value="0.68911380838734848" table:formula="msoxl:=SIN(A123*PI())" table:style-name="ce7">
            <text:p>0,69</text:p>
          </table:table-cell>
          <table:table-cell office:value-type="float" office:value="0.15643446504023101" table:formula="msoxl:=SIN(A123/0.04*PI())" table:style-name="ce7">
            <text:p>0,16</text:p>
          </table:table-cell>
          <table:table-cell office:value-type="float" office:value="0.10780114996691112" table:formula="msoxl:=C123*B123*$I$2" table:style-name="ce7">
            <text:p>0,11</text:p>
          </table:table-cell>
          <table:table-cell office:value-type="float" office:value="0.2642356150071421" table:formula="msoxl:=D123+C123" table:style-name="ce7">
            <text:p>0,26</text:p>
          </table:table-cell>
          <table:table-cell office:value-type="float" office:value="1.6891138083873485" table:formula="msoxl:=B123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0.24399999999999999" table:style-name="ce6">
            <text:p>0,244</text:p>
          </table:table-cell>
          <table:table-cell office:value-type="float" office:value="0.69365330581280493" table:formula="msoxl:=SIN(A124*PI())" table:style-name="ce7">
            <text:p>0,69</text:p>
          </table:table-cell>
          <table:table-cell office:value-type="float" office:value="0.30901699437494501" table:formula="msoxl:=SIN(A124/0.04*PI())" table:style-name="ce7">
            <text:p>0,31</text:p>
          </table:table-cell>
          <table:table-cell office:value-type="float" office:value="0.21435065970051756" table:formula="msoxl:=C124*B124*$I$2" table:style-name="ce7">
            <text:p>0,21</text:p>
          </table:table-cell>
          <table:table-cell office:value-type="float" office:value="0.5233676540754626" table:formula="msoxl:=D124+C124" table:style-name="ce7">
            <text:p>0,52</text:p>
          </table:table-cell>
          <table:table-cell office:value-type="float" office:value="1.6936533058128049" table:formula="msoxl:=B124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0.246" table:style-name="ce6">
            <text:p>0,246</text:p>
          </table:table-cell>
          <table:table-cell office:value-type="float" office:value="0.69816541899347262" table:formula="msoxl:=SIN(A125*PI())" table:style-name="ce7">
            <text:p>0,70</text:p>
          </table:table-cell>
          <table:table-cell office:value-type="float" office:value="0.45399049973954531" table:formula="msoxl:=SIN(A125/0.04*PI())" table:style-name="ce7">
            <text:p>0,45</text:p>
          </table:table-cell>
          <table:table-cell office:value-type="float" office:value="0.31696046746971568" table:formula="msoxl:=C125*B125*$I$2" table:style-name="ce7">
            <text:p>0,32</text:p>
          </table:table-cell>
          <table:table-cell office:value-type="float" office:value="0.77095096720926093" table:formula="msoxl:=D125+C125" table:style-name="ce7">
            <text:p>0,77</text:p>
          </table:table-cell>
          <table:table-cell office:value-type="float" office:value="1.6981654189934727" table:formula="msoxl:=B125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0.248" table:style-name="ce6">
            <text:p>0,248</text:p>
          </table:table-cell>
          <table:table-cell office:value-type="float" office:value="0.70264996979884919" table:formula="msoxl:=SIN(A126*PI())" table:style-name="ce7">
            <text:p>0,70</text:p>
          </table:table-cell>
          <table:table-cell office:value-type="float" office:value="0.58778525229247247" table:formula="msoxl:=SIN(A126/0.04*PI())" table:style-name="ce7">
            <text:p>0,59</text:p>
          </table:table-cell>
          <table:table-cell office:value-type="float" office:value="0.41300728977151474" table:formula="msoxl:=C126*B126*$I$2" table:style-name="ce7">
            <text:p>0,41</text:p>
          </table:table-cell>
          <table:table-cell office:value-type="float" office:value="1.0007925420639872" table:formula="msoxl:=D126+C126" table:style-name="ce7">
            <text:p>1,00</text:p>
          </table:table-cell>
          <table:table-cell office:value-type="float" office:value="1.7026499697988493" table:formula="msoxl:=B126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0.25" table:style-name="ce6">
            <text:p>0,250</text:p>
          </table:table-cell>
          <table:table-cell office:value-type="float" office:value="0.70710678118654746" table:formula="msoxl:=SIN(A127*PI())" table:style-name="ce7">
            <text:p>0,71</text:p>
          </table:table-cell>
          <table:table-cell office:value-type="float" office:value="0.70710678118654757" table:formula="msoxl:=SIN(A127/0.04*PI())" table:style-name="ce7">
            <text:p>0,71</text:p>
          </table:table-cell>
          <table:table-cell office:value-type="float" office:value="0.5" table:formula="msoxl:=C127*B127*$I$2" table:style-name="ce7">
            <text:p>0,50</text:p>
          </table:table-cell>
          <table:table-cell office:value-type="float" office:value="1.2071067811865475" table:formula="msoxl:=D127+C127" table:style-name="ce7">
            <text:p>1,21</text:p>
          </table:table-cell>
          <table:table-cell office:value-type="float" office:value="1.7071067811865475" table:formula="msoxl:=B127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0.252" table:style-name="ce6">
            <text:p>0,252</text:p>
          </table:table-cell>
          <table:table-cell office:value-type="float" office:value="0.71153567720928534" table:formula="msoxl:=SIN(A128*PI())" table:style-name="ce7">
            <text:p>0,71</text:p>
          </table:table-cell>
          <table:table-cell office:value-type="float" office:value="0.8090169943749459" table:formula="msoxl:=SIN(A128/0.04*PI())" table:style-name="ce7">
            <text:p>0,81</text:p>
          </table:table-cell>
          <table:table-cell office:value-type="float" office:value="0.57564445496639771" table:formula="msoxl:=C128*B128*$I$2" table:style-name="ce7">
            <text:p>0,58</text:p>
          </table:table-cell>
          <table:table-cell office:value-type="float" office:value="1.3846614493413436" table:formula="msoxl:=D128+C128" table:style-name="ce7">
            <text:p>1,38</text:p>
          </table:table-cell>
          <table:table-cell office:value-type="float" office:value="1.7115356772092853" table:formula="msoxl:=B128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0.254" table:style-name="ce6">
            <text:p>0,254</text:p>
          </table:table-cell>
          <table:table-cell office:value-type="float" office:value="0.7159364830218311" table:formula="msoxl:=SIN(A129*PI())" table:style-name="ce7">
            <text:p>0,72</text:p>
          </table:table-cell>
          <table:table-cell office:value-type="float" office:value="0.89100652418836712" table:formula="msoxl:=SIN(A129/0.04*PI())" table:style-name="ce7">
            <text:p>0,89</text:p>
          </table:table-cell>
          <table:table-cell office:value-type="float" office:value="0.63790407727692566" table:formula="msoxl:=C129*B129*$I$2" table:style-name="ce7">
            <text:p>0,64</text:p>
          </table:table-cell>
          <table:table-cell office:value-type="float" office:value="1.5289106014652929" table:formula="msoxl:=D129+C129" table:style-name="ce7">
            <text:p>1,53</text:p>
          </table:table-cell>
          <table:table-cell office:value-type="float" office:value="1.7159364830218311" table:formula="msoxl:=B129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0.25600000000000001" table:style-name="ce6">
            <text:p>0,256</text:p>
          </table:table-cell>
          <table:table-cell office:value-type="float" office:value="0.72030902488790693" table:formula="msoxl:=SIN(A130*PI())" table:style-name="ce7">
            <text:p>0,72</text:p>
          </table:table-cell>
          <table:table-cell office:value-type="float" office:value="0.95105651629515331" table:formula="msoxl:=SIN(A130/0.04*PI())" table:style-name="ce7">
            <text:p>0,95</text:p>
          </table:table-cell>
          <table:table-cell office:value-type="float" office:value="0.6850545918658516" table:formula="msoxl:=C130*B130*$I$2" table:style-name="ce7">
            <text:p>0,69</text:p>
          </table:table-cell>
          <table:table-cell office:value-type="float" office:value="1.6361111081610049" table:formula="msoxl:=D130+C130" table:style-name="ce7">
            <text:p>1,64</text:p>
          </table:table-cell>
          <table:table-cell office:value-type="float" office:value="1.7203090248879069" table:formula="msoxl:=B130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0.25800000000000001" table:style-name="ce6">
            <text:p>0,258</text:p>
          </table:table-cell>
          <table:table-cell office:value-type="float" office:value="0.72465313018704658" table:formula="msoxl:=SIN(A131*PI())" table:style-name="ce7">
            <text:p>0,72</text:p>
          </table:table-cell>
          <table:table-cell office:value-type="float" office:value="0.98768834059513777" table:formula="msoxl:=SIN(A131/0.04*PI())" table:style-name="ce7">
            <text:p>0,99</text:p>
          </table:table-cell>
          <table:table-cell office:value-type="float" office:value="0.71573144766151642" table:formula="msoxl:=C131*B131*$I$2" table:style-name="ce7">
            <text:p>0,72</text:p>
          </table:table-cell>
          <table:table-cell office:value-type="float" office:value="1.7034197882566542" table:formula="msoxl:=D131+C131" table:style-name="ce7">
            <text:p>1,70</text:p>
          </table:table-cell>
          <table:table-cell office:value-type="float" office:value="1.7246531301870465" table:formula="msoxl:=B131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0.26" table:style-name="ce6">
            <text:p>0,260</text:p>
          </table:table-cell>
          <table:table-cell office:value-type="float" office:value="0.72896862742141155" table:formula="msoxl:=SIN(A132*PI())" table:style-name="ce7">
            <text:p>0,73</text:p>
          </table:table-cell>
          <table:table-cell office:value-type="float" office:value="1" table:formula="msoxl:=SIN(A132/0.04*PI())" table:style-name="ce7">
            <text:p>1,00</text:p>
          </table:table-cell>
          <table:table-cell office:value-type="float" office:value="0.72896862742141155" table:formula="msoxl:=C132*B132*$I$2" table:style-name="ce7">
            <text:p>0,73</text:p>
          </table:table-cell>
          <table:table-cell office:value-type="float" office:value="1.7289686274214116" table:formula="msoxl:=D132+C132" table:style-name="ce7">
            <text:p>1,73</text:p>
          </table:table-cell>
          <table:table-cell office:value-type="float" office:value="1.7289686274214116" table:formula="msoxl:=B132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0.26200000000000001" table:style-name="ce6">
            <text:p>0,262</text:p>
          </table:table-cell>
          <table:table-cell office:value-type="float" office:value="0.73325534622255994" table:formula="msoxl:=SIN(A133*PI())" table:style-name="ce7">
            <text:p>0,73</text:p>
          </table:table-cell>
          <table:table-cell office:value-type="float" office:value="0.98768834059513799" table:formula="msoxl:=SIN(A133/0.04*PI())" table:style-name="ce7">
            <text:p>0,99</text:p>
          </table:table-cell>
          <table:table-cell office:value-type="float" office:value="0.72422775614307366" table:formula="msoxl:=C133*B133*$I$2" table:style-name="ce7">
            <text:p>0,72</text:p>
          </table:table-cell>
          <table:table-cell office:value-type="float" office:value="1.7119160967382117" table:formula="msoxl:=D133+C133" table:style-name="ce7">
            <text:p>1,71</text:p>
          </table:table-cell>
          <table:table-cell office:value-type="float" office:value="1.7332553462225599" table:formula="msoxl:=B133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0.26400000000000001" table:style-name="ce6">
            <text:p>0,264</text:p>
          </table:table-cell>
          <table:table-cell office:value-type="float" office:value="0.73751311735817393" table:formula="msoxl:=SIN(A134*PI())" table:style-name="ce7">
            <text:p>0,74</text:p>
          </table:table-cell>
          <table:table-cell office:value-type="float" office:value="0.95105651629515386" table:formula="msoxl:=SIN(A134/0.04*PI())" table:style-name="ce7">
            <text:p>0,95</text:p>
          </table:table-cell>
          <table:table-cell office:value-type="float" office:value="0.70141665611664383" table:formula="msoxl:=C134*B134*$I$2" table:style-name="ce7">
            <text:p>0,70</text:p>
          </table:table-cell>
          <table:table-cell office:value-type="float" office:value="1.6524731724117978" table:formula="msoxl:=D134+C134" table:style-name="ce7">
            <text:p>1,65</text:p>
          </table:table-cell>
          <table:table-cell office:value-type="float" office:value="1.7375131173581739" table:formula="msoxl:=B134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0.26600000000000001" table:style-name="ce6">
            <text:p>0,266</text:p>
          </table:table-cell>
          <table:table-cell office:value-type="float" office:value="0.7417417727387392" table:formula="msoxl:=SIN(A135*PI())" table:style-name="ce7">
            <text:p>0,74</text:p>
          </table:table-cell>
          <table:table-cell office:value-type="float" office:value="0.89100652418836779" table:formula="msoxl:=SIN(A135/0.04*PI())" table:style-name="ce7">
            <text:p>0,89</text:p>
          </table:table-cell>
          <table:table-cell office:value-type="float" office:value="0.66089675877326226" table:formula="msoxl:=C135*B135*$I$2" table:style-name="ce7">
            <text:p>0,66</text:p>
          </table:table-cell>
          <table:table-cell office:value-type="float" office:value="1.5519032829616299" table:formula="msoxl:=D135+C135" table:style-name="ce7">
            <text:p>1,55</text:p>
          </table:table-cell>
          <table:table-cell office:value-type="float" office:value="1.7417417727387392" table:formula="msoxl:=B135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0.26800000000000002" table:style-name="ce6">
            <text:p>0,268</text:p>
          </table:table-cell>
          <table:table-cell office:value-type="float" office:value="0.74594114542418211" table:formula="msoxl:=SIN(A136*PI())" table:style-name="ce7">
            <text:p>0,75</text:p>
          </table:table-cell>
          <table:table-cell office:value-type="float" office:value="0.8090169943749469" table:formula="msoxl:=SIN(A136/0.04*PI())" table:style-name="ce7">
            <text:p>0,81</text:p>
          </table:table-cell>
          <table:table-cell office:value-type="float" office:value="0.60347906345167701" table:formula="msoxl:=C136*B136*$I$2" table:style-name="ce7">
            <text:p>0,60</text:p>
          </table:table-cell>
          <table:table-cell office:value-type="float" office:value="1.4124960578266239" table:formula="msoxl:=D136+C136" table:style-name="ce7">
            <text:p>1,41</text:p>
          </table:table-cell>
          <table:table-cell office:value-type="float" office:value="1.7459411454241822" table:formula="msoxl:=B136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0.27" table:style-name="ce6">
            <text:p>0,270</text:p>
          </table:table-cell>
          <table:table-cell office:value-type="float" office:value="0.75011106963045959" table:formula="msoxl:=SIN(A137*PI())" table:style-name="ce7">
            <text:p>0,75</text:p>
          </table:table-cell>
          <table:table-cell office:value-type="float" office:value="0.70710678118654868" table:formula="msoxl:=SIN(A137/0.04*PI())" table:style-name="ce7">
            <text:p>0,71</text:p>
          </table:table-cell>
          <table:table-cell office:value-type="float" office:value="0.5304086239787934" table:formula="msoxl:=C137*B137*$I$2" table:style-name="ce7">
            <text:p>0,53</text:p>
          </table:table-cell>
          <table:table-cell office:value-type="float" office:value="1.2375154051653421" table:formula="msoxl:=D137+C137" table:style-name="ce7">
            <text:p>1,24</text:p>
          </table:table-cell>
          <table:table-cell office:value-type="float" office:value="1.7501110696304596" table:formula="msoxl:=B137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0.27200000000000002" table:style-name="ce6">
            <text:p>0,272</text:p>
          </table:table-cell>
          <table:table-cell office:value-type="float" office:value="0.75425138073610376" table:formula="msoxl:=SIN(A138*PI())" table:style-name="ce7">
            <text:p>0,75</text:p>
          </table:table-cell>
          <table:table-cell office:value-type="float" office:value="0.58778525229247092" table:formula="msoxl:=SIN(A138/0.04*PI())" table:style-name="ce7">
            <text:p>0,59</text:p>
          </table:table-cell>
          <table:table-cell office:value-type="float" office:value="0.44333783811791527" table:formula="msoxl:=C138*B138*$I$2" table:style-name="ce7">
            <text:p>0,44</text:p>
          </table:table-cell>
          <table:table-cell office:value-type="float" office:value="1.0311230904103863" table:formula="msoxl:=D138+C138" table:style-name="ce7">
            <text:p>1,03</text:p>
          </table:table-cell>
          <table:table-cell office:value-type="float" office:value="1.7542513807361038" table:formula="msoxl:=B138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0.27400000000000002" table:style-name="ce6">
            <text:p>0,274</text:p>
          </table:table-cell>
          <table:table-cell office:value-type="float" office:value="0.75836191528872188" table:formula="msoxl:=SIN(A139*PI())" table:style-name="ce7">
            <text:p>0,76</text:p>
          </table:table-cell>
          <table:table-cell office:value-type="float" office:value="0.45399049973954675" table:formula="msoxl:=SIN(A139/0.04*PI())" table:style-name="ce7">
            <text:p>0,45</text:p>
          </table:table-cell>
          <table:table-cell office:value-type="float" office:value="0.34428910490536668" table:formula="msoxl:=C139*B139*$I$2" table:style-name="ce7">
            <text:p>0,34</text:p>
          </table:table-cell>
          <table:table-cell office:value-type="float" office:value="0.79827960464491343" table:formula="msoxl:=D139+C139" table:style-name="ce7">
            <text:p>0,80</text:p>
          </table:table-cell>
          <table:table-cell office:value-type="float" office:value="1.758361915288722" table:formula="msoxl:=B139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0.27600000000000002" table:style-name="ce6">
            <text:p>0,276</text:p>
          </table:table-cell>
          <table:table-cell office:value-type="float" office:value="0.76244251101144789" table:formula="msoxl:=SIN(A140*PI())" table:style-name="ce7">
            <text:p>0,76</text:p>
          </table:table-cell>
          <table:table-cell office:value-type="float" office:value="0.30901699437494656" table:formula="msoxl:=SIN(A140/0.04*PI())" table:style-name="ce7">
            <text:p>0,31</text:p>
          </table:table-cell>
          <table:table-cell office:value-type="float" office:value="0.23560769313644472" table:formula="msoxl:=C140*B140*$I$2" table:style-name="ce7">
            <text:p>0,24</text:p>
          </table:table-cell>
          <table:table-cell office:value-type="float" office:value="0.54462468751139126" table:formula="msoxl:=D140+C140" table:style-name="ce7">
            <text:p>0,54</text:p>
          </table:table-cell>
          <table:table-cell office:value-type="float" office:value="1.7624425110114479" table:formula="msoxl:=B140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0.27800000000000002" table:style-name="ce6">
            <text:p>0,278</text:p>
          </table:table-cell>
          <table:table-cell office:value-type="float" office:value="0.76649300680934984" table:formula="msoxl:=SIN(A141*PI())" table:style-name="ce7">
            <text:p>0,77</text:p>
          </table:table-cell>
          <table:table-cell office:value-type="float" office:value="0.15643446504023259" table:formula="msoxl:=SIN(A141/0.04*PI())" table:style-name="ce7">
            <text:p>0,16</text:p>
          </table:table-cell>
          <table:table-cell office:value-type="float" office:value="0.1199059234773" table:formula="msoxl:=C141*B141*$I$2" table:style-name="ce7">
            <text:p>0,12</text:p>
          </table:table-cell>
          <table:table-cell office:value-type="float" office:value="0.27634038851753262" table:formula="msoxl:=D141+C141" table:style-name="ce7">
            <text:p>0,28</text:p>
          </table:table-cell>
          <table:table-cell office:value-type="float" office:value="1.7664930068093498" table:formula="msoxl:=B141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0.28000000000000003" table:style-name="ce6">
            <text:p>0,280</text:p>
          </table:table-cell>
          <table:table-cell office:value-type="float" office:value="0.77051324277578925" table:formula="msoxl:=SIN(A142*PI())" table:style-name="ce7">
            <text:p>0,77</text:p>
          </table:table-cell>
          <table:table-cell office:value-type="float" office:value="-2.6951097603644669E-15" table:formula="msoxl:=SIN(A142/0.04*PI())" table:style-name="ce7">
            <text:p>0,00</text:p>
          </table:table-cell>
          <table:table-cell office:value-type="float" office:value="-2.0766177610951056E-15" table:formula="msoxl:=C142*B142*$I$2" table:style-name="ce7">
            <text:p>0,00</text:p>
          </table:table-cell>
          <table:table-cell office:value-type="float" office:value="-4.7717275214595721E-15" table:formula="msoxl:=D142+C142" table:style-name="ce7">
            <text:p>0,00</text:p>
          </table:table-cell>
          <table:table-cell office:value-type="float" office:value="1.7705132427757893" table:formula="msoxl:=B142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0.28199999999999997" table:style-name="ce6">
            <text:p>0,282</text:p>
          </table:table-cell>
          <table:table-cell office:value-type="float" office:value="0.77450306019873383" table:formula="msoxl:=SIN(A143*PI())" table:style-name="ce7">
            <text:p>0,77</text:p>
          </table:table-cell>
          <table:table-cell office:value-type="float" office:value="-0.15643446504022737" table:formula="msoxl:=SIN(A143/0.04*PI())" table:style-name="ce7">
            <text:p>-0,16</text:p>
          </table:table-cell>
          <table:table-cell office:value-type="float" office:value="-0.12115897189420795" table:formula="msoxl:=C143*B143*$I$2" table:style-name="ce7">
            <text:p>-0,12</text:p>
          </table:table-cell>
          <table:table-cell office:value-type="float" office:value="-0.27759343693443533" table:formula="msoxl:=D143+C143" table:style-name="ce7">
            <text:p>-0,28</text:p>
          </table:table-cell>
          <table:table-cell office:value-type="float" office:value="1.7745030601987337" table:formula="msoxl:=B143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0.28399999999999997" table:style-name="ce6">
            <text:p>0,284</text:p>
          </table:table-cell>
          <table:table-cell office:value-type="float" office:value="0.77846230156702334" table:formula="msoxl:=SIN(A144*PI())" table:style-name="ce7">
            <text:p>0,78</text:p>
          </table:table-cell>
          <table:table-cell office:value-type="float" office:value="-0.3090169943749449" table:formula="msoxl:=SIN(A144/0.04*PI())" table:style-name="ce7">
            <text:p>-0,31</text:p>
          </table:table-cell>
          <table:table-cell office:value-type="float" office:value="-0.24055808066444351" table:formula="msoxl:=C144*B144*$I$2" table:style-name="ce7">
            <text:p>-0,24</text:p>
          </table:table-cell>
          <table:table-cell office:value-type="float" office:value="-0.54957507503938841" table:formula="msoxl:=D144+C144" table:style-name="ce7">
            <text:p>-0,55</text:p>
          </table:table-cell>
          <table:table-cell office:value-type="float" office:value="1.7784623015670233" table:formula="msoxl:=B144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0.28599999999999998" table:style-name="ce6">
            <text:p>0,286</text:p>
          </table:table-cell>
          <table:table-cell office:value-type="float" office:value="0.7823908105765881" table:formula="msoxl:=SIN(A145*PI())" table:style-name="ce7">
            <text:p>0,78</text:p>
          </table:table-cell>
          <table:table-cell office:value-type="float" office:value="-0.45399049973954519" table:formula="msoxl:=SIN(A145/0.04*PI())" table:style-name="ce7">
            <text:p>-0,45</text:p>
          </table:table-cell>
          <table:table-cell office:value-type="float" office:value="-0.35519799508529309" table:formula="msoxl:=C145*B145*$I$2" table:style-name="ce7">
            <text:p>-0,36</text:p>
          </table:table-cell>
          <table:table-cell office:value-type="float" office:value="-0.80918849482483823" table:formula="msoxl:=D145+C145" table:style-name="ce7">
            <text:p>-0,81</text:p>
          </table:table-cell>
          <table:table-cell office:value-type="float" office:value="1.782390810576588" table:formula="msoxl:=B145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0.28799999999999998" table:style-name="ce6">
            <text:p>0,288</text:p>
          </table:table-cell>
          <table:table-cell office:value-type="float" office:value="0.78628843213661881" table:formula="msoxl:=SIN(A146*PI())" table:style-name="ce7">
            <text:p>0,79</text:p>
          </table:table-cell>
          <table:table-cell office:value-type="float" office:value="-0.58778525229246958" table:formula="msoxl:=SIN(A146/0.04*PI())" table:style-name="ce7">
            <text:p>-0,59</text:p>
          </table:table-cell>
          <table:table-cell office:value-type="float" office:value="-0.46216874445807282" table:formula="msoxl:=C146*B146*$I$2" table:style-name="ce7">
            <text:p>-0,46</text:p>
          </table:table-cell>
          <table:table-cell office:value-type="float" office:value="-1.0499539967505425" table:formula="msoxl:=D146+C146" table:style-name="ce7">
            <text:p>-1,05</text:p>
          </table:table-cell>
          <table:table-cell office:value-type="float" office:value="1.7862884321366188" table:formula="msoxl:=B146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0.28999999999999998" table:style-name="ce6">
            <text:p>0,290</text:p>
          </table:table-cell>
          <table:table-cell office:value-type="float" office:value="0.7901550123756903" table:formula="msoxl:=SIN(A147*PI())" table:style-name="ce7">
            <text:p>0,79</text:p>
          </table:table-cell>
          <table:table-cell office:value-type="float" office:value="-0.70710678118654502" table:formula="msoxl:=SIN(A147/0.04*PI())" table:style-name="ce7">
            <text:p>-0,71</text:p>
          </table:table-cell>
          <table:table-cell office:value-type="float" office:value="-0.55872396743938901" table:formula="msoxl:=C147*B147*$I$2" table:style-name="ce7">
            <text:p>-0,56</text:p>
          </table:table-cell>
          <table:table-cell office:value-type="float" office:value="-1.2658307486259339" table:formula="msoxl:=D147+C147" table:style-name="ce7">
            <text:p>-1,27</text:p>
          </table:table-cell>
          <table:table-cell office:value-type="float" office:value="1.7901550123756902" table:formula="msoxl:=B147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0.29199999999999998" table:style-name="ce6">
            <text:p>0,292</text:p>
          </table:table-cell>
          <table:table-cell office:value-type="float" office:value="0.79399039864783527" table:formula="msoxl:=SIN(A148*PI())" table:style-name="ce7">
            <text:p>0,79</text:p>
          </table:table-cell>
          <table:table-cell office:value-type="float" office:value="-0.8090169943749459" table:formula="msoxl:=SIN(A148/0.04*PI())" table:style-name="ce7">
            <text:p>-0,81</text:p>
          </table:table-cell>
          <table:table-cell office:value-type="float" office:value="-0.6423517258766368" table:formula="msoxl:=C148*B148*$I$2" table:style-name="ce7">
            <text:p>-0,64</text:p>
          </table:table-cell>
          <table:table-cell office:value-type="float" office:value="-1.4513687202515828" table:formula="msoxl:=D148+C148" table:style-name="ce7">
            <text:p>-1,45</text:p>
          </table:table-cell>
          <table:table-cell office:value-type="float" office:value="1.7939903986478352" table:formula="msoxl:=B148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0.29399999999999998" table:style-name="ce6">
            <text:p>0,294</text:p>
          </table:table-cell>
          <table:table-cell office:value-type="float" office:value="0.79779443953857099" table:formula="msoxl:=SIN(A149*PI())" table:style-name="ce7">
            <text:p>0,80</text:p>
          </table:table-cell>
          <table:table-cell office:value-type="float" office:value="-0.89100652418836701" table:formula="msoxl:=SIN(A149/0.04*PI())" table:style-name="ce7">
            <text:p>-0,89</text:p>
          </table:table-cell>
          <table:table-cell office:value-type="float" office:value="-0.7108400505900685" table:formula="msoxl:=C149*B149*$I$2" table:style-name="ce7">
            <text:p>-0,71</text:p>
          </table:table-cell>
          <table:table-cell office:value-type="float" office:value="-1.6018465747784356" table:formula="msoxl:=D149+C149" table:style-name="ce7">
            <text:p>-1,60</text:p>
          </table:table-cell>
          <table:table-cell office:value-type="float" office:value="1.797794439538571" table:formula="msoxl:=B149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0.29599999999999999" table:style-name="ce6">
            <text:p>0,296</text:p>
          </table:table-cell>
          <table:table-cell office:value-type="float" office:value="0.80156698487087652" table:formula="msoxl:=SIN(A150*PI())" table:style-name="ce7">
            <text:p>0,80</text:p>
          </table:table-cell>
          <table:table-cell office:value-type="float" office:value="-0.95105651629515331" table:formula="msoxl:=SIN(A150/0.04*PI())" table:style-name="ce7">
            <text:p>-0,95</text:p>
          </table:table-cell>
          <table:table-cell office:value-type="float" office:value="-0.76233550420850571" table:formula="msoxl:=C150*B150*$I$2" table:style-name="ce7">
            <text:p>-0,76</text:p>
          </table:table-cell>
          <table:table-cell office:value-type="float" office:value="-1.713392020503659" table:formula="msoxl:=D150+C150" table:style-name="ce7">
            <text:p>-1,71</text:p>
          </table:table-cell>
          <table:table-cell office:value-type="float" office:value="1.8015669848708766" table:formula="msoxl:=B150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0.29799999999999999" table:style-name="ce6">
            <text:p>0,298</text:p>
          </table:table-cell>
          <table:table-cell office:value-type="float" office:value="0.80530788571112188" table:formula="msoxl:=SIN(A151*PI())" table:style-name="ce7">
            <text:p>0,81</text:p>
          </table:table-cell>
          <table:table-cell office:value-type="float" office:value="-0.98768834059513722" table:formula="msoxl:=SIN(A151/0.04*PI())" table:style-name="ce7">
            <text:p>-0,99</text:p>
          </table:table-cell>
          <table:table-cell office:value-type="float" office:value="-0.79539320930619639" table:formula="msoxl:=C151*B151*$I$2" table:style-name="ce7">
            <text:p>-0,80</text:p>
          </table:table-cell>
          <table:table-cell office:value-type="float" office:value="-1.7830815499013335" table:formula="msoxl:=D151+C151" table:style-name="ce7">
            <text:p>-1,78</text:p>
          </table:table-cell>
          <table:table-cell office:value-type="float" office:value="1.8053078857111218" table:formula="msoxl:=B151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0.3" table:style-name="ce6">
            <text:p>0,300</text:p>
          </table:table-cell>
          <table:table-cell office:value-type="float" office:value="0.80901699437494745" table:formula="msoxl:=SIN(A152*PI())" table:style-name="ce7">
            <text:p>0,81</text:p>
          </table:table-cell>
          <table:table-cell office:value-type="float" office:value="-1" table:formula="msoxl:=SIN(A152/0.04*PI())" table:style-name="ce7">
            <text:p>-1,00</text:p>
          </table:table-cell>
          <table:table-cell office:value-type="float" office:value="-0.80901699437494745" table:formula="msoxl:=C152*B152*$I$2" table:style-name="ce7">
            <text:p>-0,81</text:p>
          </table:table-cell>
          <table:table-cell office:value-type="float" office:value="-1.8090169943749475" table:formula="msoxl:=D152+C152" table:style-name="ce7">
            <text:p>-1,81</text:p>
          </table:table-cell>
          <table:table-cell office:value-type="float" office:value="1.8090169943749475" table:formula="msoxl:=B152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0.30199999999999999" table:style-name="ce6">
            <text:p>0,302</text:p>
          </table:table-cell>
          <table:table-cell office:value-type="float" office:value="0.81269416443309395" table:formula="msoxl:=SIN(A153*PI())" table:style-name="ce7">
            <text:p>0,81</text:p>
          </table:table-cell>
          <table:table-cell office:value-type="float" office:value="-0.98768834059513799" table:formula="msoxl:=SIN(A153/0.04*PI())" table:style-name="ce7">
            <text:p>-0,99</text:p>
          </table:table-cell>
          <table:table-cell office:value-type="float" office:value="-0.80268855068027478" table:formula="msoxl:=C153*B153*$I$2" table:style-name="ce7">
            <text:p>-0,80</text:p>
          </table:table-cell>
          <table:table-cell office:value-type="float" office:value="-1.7903768912754128" table:formula="msoxl:=D153+C153" table:style-name="ce7">
            <text:p>-1,79</text:p>
          </table:table-cell>
          <table:table-cell office:value-type="float" office:value="1.8126941644330938" table:formula="msoxl:=B153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0.30399999999999999" table:style-name="ce6">
            <text:p>0,304</text:p>
          </table:table-cell>
          <table:table-cell office:value-type="float" office:value="0.81633925071718394" table:formula="msoxl:=SIN(A154*PI())" table:style-name="ce7">
            <text:p>0,82</text:p>
          </table:table-cell>
          <table:table-cell office:value-type="float" office:value="-0.95105651629515386" table:formula="msoxl:=SIN(A154/0.04*PI())" table:style-name="ce7">
            <text:p>-0,95</text:p>
          </table:table-cell>
          <table:table-cell office:value-type="float" office:value="-0.77638476390208111" table:formula="msoxl:=C154*B154*$I$2" table:style-name="ce7">
            <text:p>-0,78</text:p>
          </table:table-cell>
          <table:table-cell office:value-type="float" office:value="-1.727441280197235" table:formula="msoxl:=D154+C154" table:style-name="ce7">
            <text:p>-1,73</text:p>
          </table:table-cell>
          <table:table-cell office:value-type="float" office:value="1.8163392507171841" table:formula="msoxl:=B154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0.30599999999999999" table:style-name="ce6">
            <text:p>0,306</text:p>
          </table:table-cell>
          <table:table-cell office:value-type="float" office:value="0.81995210932545226" table:formula="msoxl:=SIN(A155*PI())" table:style-name="ce7">
            <text:p>0,82</text:p>
          </table:table-cell>
          <table:table-cell office:value-type="float" office:value="-0.89100652418836945" table:formula="msoxl:=SIN(A155/0.04*PI())" table:style-name="ce7">
            <text:p>-0,89</text:p>
          </table:table-cell>
          <table:table-cell office:value-type="float" office:value="-0.73058267893099316" table:formula="msoxl:=C155*B155*$I$2" table:style-name="ce7">
            <text:p>-0,73</text:p>
          </table:table-cell>
          <table:table-cell office:value-type="float" office:value="-1.6215892031193626" table:formula="msoxl:=D155+C155" table:style-name="ce7">
            <text:p>-1,62</text:p>
          </table:table-cell>
          <table:table-cell office:value-type="float" office:value="1.8199521093254523" table:formula="msoxl:=B155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0.308" table:style-name="ce6">
            <text:p>0,308</text:p>
          </table:table-cell>
          <table:table-cell office:value-type="float" office:value="0.82353259762842745" table:formula="msoxl:=SIN(A156*PI())" table:style-name="ce7">
            <text:p>0,82</text:p>
          </table:table-cell>
          <table:table-cell office:value-type="float" office:value="-0.8090169943749469" table:formula="msoxl:=SIN(A156/0.04*PI())" table:style-name="ce7">
            <text:p>-0,81</text:p>
          </table:table-cell>
          <table:table-cell office:value-type="float" office:value="-0.66625186690314286" table:formula="msoxl:=C156*B156*$I$2" table:style-name="ce7">
            <text:p>-0,67</text:p>
          </table:table-cell>
          <table:table-cell office:value-type="float" office:value="-1.4752688612780898" table:formula="msoxl:=D156+C156" table:style-name="ce7">
            <text:p>-1,48</text:p>
          </table:table-cell>
          <table:table-cell office:value-type="float" office:value="1.8235325976284273" table:formula="msoxl:=B156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0.31" table:style-name="ce6">
            <text:p>0,310</text:p>
          </table:table-cell>
          <table:table-cell office:value-type="float" office:value="0.82708057427456183" table:formula="msoxl:=SIN(A157*PI())" table:style-name="ce7">
            <text:p>0,83</text:p>
          </table:table-cell>
          <table:table-cell office:value-type="float" office:value="-0.70710678118654879" table:formula="msoxl:=SIN(A157/0.04*PI())" table:style-name="ce7">
            <text:p>-0,71</text:p>
          </table:table-cell>
          <table:table-cell office:value-type="float" office:value="-0.58483428265720772" table:formula="msoxl:=C157*B157*$I$2" table:style-name="ce7">
            <text:p>-0,58</text:p>
          </table:table-cell>
          <table:table-cell office:value-type="float" office:value="-1.2919410638437565" table:formula="msoxl:=D157+C157" table:style-name="ce7">
            <text:p>-1,29</text:p>
          </table:table-cell>
          <table:table-cell office:value-type="float" office:value="1.8270805742745617" table:formula="msoxl:=B157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0.312" table:style-name="ce6">
            <text:p>0,312</text:p>
          </table:table-cell>
          <table:table-cell office:value-type="float" office:value="0.83059589919581256" table:formula="msoxl:=SIN(A158*PI())" table:style-name="ce7">
            <text:p>0,83</text:p>
          </table:table-cell>
          <table:table-cell office:value-type="float" office:value="-0.58778525229247391" table:formula="msoxl:=SIN(A158/0.04*PI())" table:style-name="ce7">
            <text:p>-0,59</text:p>
          </table:table-cell>
          <table:table-cell office:value-type="float" office:value="-0.4882120201619049" table:formula="msoxl:=C158*B158*$I$2" table:style-name="ce7">
            <text:p>-0,49</text:p>
          </table:table-cell>
          <table:table-cell office:value-type="float" office:value="-1.0759972724543787" table:formula="msoxl:=D158+C158" table:style-name="ce7">
            <text:p>-1,08</text:p>
          </table:table-cell>
          <table:table-cell office:value-type="float" office:value="1.8305958991958127" table:formula="msoxl:=B158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0.314" table:style-name="ce6">
            <text:p>0,314</text:p>
          </table:table-cell>
          <table:table-cell office:value-type="float" office:value="0.83407843361317113" table:formula="msoxl:=SIN(A159*PI())" table:style-name="ce7">
            <text:p>0,83</text:p>
          </table:table-cell>
          <table:table-cell office:value-type="float" office:value="-0.45399049973955002" table:formula="msoxl:=SIN(A159/0.04*PI())" table:style-name="ce7">
            <text:p>-0,45</text:p>
          </table:table-cell>
          <table:table-cell office:value-type="float" office:value="-0.37866368489802466" table:formula="msoxl:=C159*B159*$I$2" table:style-name="ce7">
            <text:p>-0,38</text:p>
          </table:table-cell>
          <table:table-cell office:value-type="float" office:value="-0.83265418463757468" table:formula="msoxl:=D159+C159" table:style-name="ce7">
            <text:p>-0,83</text:p>
          </table:table-cell>
          <table:table-cell office:value-type="float" office:value="1.834078433613171" table:formula="msoxl:=B159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0.316" table:style-name="ce6">
            <text:p>0,316</text:p>
          </table:table-cell>
          <table:table-cell office:value-type="float" office:value="0.83752804004214165" table:formula="msoxl:=SIN(A160*PI())" table:style-name="ce7">
            <text:p>0,84</text:p>
          </table:table-cell>
          <table:table-cell office:value-type="float" office:value="-0.30901699437494667" table:formula="msoxl:=SIN(A160/0.04*PI())" table:style-name="ce7">
            <text:p>-0,31</text:p>
          </table:table-cell>
          <table:table-cell office:value-type="float" office:value="-0.25881039763856262" table:formula="msoxl:=C160*B160*$I$2" table:style-name="ce7">
            <text:p>-0,26</text:p>
          </table:table-cell>
          <table:table-cell office:value-type="float" office:value="-0.56782739201350929" table:formula="msoxl:=D160+C160" table:style-name="ce7">
            <text:p>-0,57</text:p>
          </table:table-cell>
          <table:table-cell office:value-type="float" office:value="1.8375280400421417" table:formula="msoxl:=B160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0.318" table:style-name="ce6">
            <text:p>0,318</text:p>
          </table:table-cell>
          <table:table-cell office:value-type="float" office:value="0.84094458229816904" table:formula="msoxl:=SIN(A161*PI())" table:style-name="ce7">
            <text:p>0,84</text:p>
          </table:table-cell>
          <table:table-cell office:value-type="float" office:value="-0.1564344650402327" table:formula="msoxl:=SIN(A161/0.04*PI())" table:style-name="ce7">
            <text:p>-0,16</text:p>
          </table:table-cell>
          <table:table-cell office:value-type="float" office:value="-0.13155271586029602" table:formula="msoxl:=C161*B161*$I$2" table:style-name="ce7">
            <text:p>-0,13</text:p>
          </table:table-cell>
          <table:table-cell office:value-type="float" office:value="-0.28798718090052872" table:formula="msoxl:=D161+C161" table:style-name="ce7">
            <text:p>-0,29</text:p>
          </table:table-cell>
          <table:table-cell office:value-type="float" office:value="1.8409445822981692" table:formula="msoxl:=B161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0.32" table:style-name="ce6">
            <text:p>0,320</text:p>
          </table:table-cell>
          <table:table-cell office:value-type="float" office:value="0.84432792550201508" table:formula="msoxl:=SIN(A162*PI())" table:style-name="ce7">
            <text:p>0,84</text:p>
          </table:table-cell>
          <table:table-cell office:value-type="float" office:value="-9.8011876392689601E-16" table:formula="msoxl:=SIN(A162/0.04*PI())" table:style-name="ce7">
            <text:p>0,00</text:p>
          </table:table-cell>
          <table:table-cell office:value-type="float" office:value="-8.2754164269199537E-16" table:formula="msoxl:=C162*B162*$I$2" table:style-name="ce7">
            <text:p>0,00</text:p>
          </table:table-cell>
          <table:table-cell office:value-type="float" office:value="-1.8076604066188915E-15" table:formula="msoxl:=D162+C162" table:style-name="ce7">
            <text:p>0,00</text:p>
          </table:table-cell>
          <table:table-cell office:value-type="float" office:value="1.8443279255020151" table:formula="msoxl:=B162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0.32200000000000001" table:style-name="ce6">
            <text:p>0,322</text:p>
          </table:table-cell>
          <table:table-cell office:value-type="float" office:value="0.84767793608508313" table:formula="msoxl:=SIN(A163*PI())" table:style-name="ce7">
            <text:p>0,85</text:p>
          </table:table-cell>
          <table:table-cell office:value-type="float" office:value="0.15643446504023079" table:formula="msoxl:=SIN(A163/0.04*PI())" table:style-name="ce7">
            <text:p>0,16</text:p>
          </table:table-cell>
          <table:table-cell office:value-type="float" office:value="0.13260604445787691" table:formula="msoxl:=C163*B163*$I$2" table:style-name="ce7">
            <text:p>0,13</text:p>
          </table:table-cell>
          <table:table-cell office:value-type="float" office:value="0.28904050949810767" table:formula="msoxl:=D163+C163" table:style-name="ce7">
            <text:p>0,29</text:p>
          </table:table-cell>
          <table:table-cell office:value-type="float" office:value="1.8476779360850832" table:formula="msoxl:=B163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0.32400000000000001" table:style-name="ce6">
            <text:p>0,324</text:p>
          </table:table-cell>
          <table:table-cell office:value-type="float" office:value="0.85099448179469184" table:formula="msoxl:=SIN(A164*PI())" table:style-name="ce7">
            <text:p>0,85</text:p>
          </table:table-cell>
          <table:table-cell office:value-type="float" office:value="0.30901699437494479" table:formula="msoxl:=SIN(A164/0.04*PI())" table:style-name="ce7">
            <text:p>0,31</text:p>
          </table:table-cell>
          <table:table-cell office:value-type="float" office:value="0.26297175699385933" table:formula="msoxl:=C164*B164*$I$2" table:style-name="ce7">
            <text:p>0,26</text:p>
          </table:table-cell>
          <table:table-cell office:value-type="float" office:value="0.57198875136880412" table:formula="msoxl:=D164+C164" table:style-name="ce7">
            <text:p>0,57</text:p>
          </table:table-cell>
          <table:table-cell office:value-type="float" office:value="1.8509944817946917" table:formula="msoxl:=B164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0.32600000000000001" table:style-name="ce6">
            <text:p>0,326</text:p>
          </table:table-cell>
          <table:table-cell office:value-type="float" office:value="0.85427743169929515" table:formula="msoxl:=SIN(A165*PI())" table:style-name="ce7">
            <text:p>0,85</text:p>
          </table:table-cell>
          <table:table-cell office:value-type="float" office:value="0.4539904997395483" table:formula="msoxl:=SIN(A165/0.04*PI())" table:style-name="ce7">
            <text:p>0,45</text:p>
          </table:table-cell>
          <table:table-cell office:value-type="float" office:value="0.38783383813338085" table:formula="msoxl:=C165*B165*$I$2" table:style-name="ce7">
            <text:p>0,39</text:p>
          </table:table-cell>
          <table:table-cell office:value-type="float" office:value="0.8418243378729291" table:formula="msoxl:=D165+C165" table:style-name="ce7">
            <text:p>0,84</text:p>
          </table:table-cell>
          <table:table-cell office:value-type="float" office:value="1.8542774316992952" table:formula="msoxl:=B165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0.32800000000000001" table:style-name="ce6">
            <text:p>0,328</text:p>
          </table:table-cell>
          <table:table-cell office:value-type="float" office:value="0.85752665619365231" table:formula="msoxl:=SIN(A166*PI())" table:style-name="ce7">
            <text:p>0,86</text:p>
          </table:table-cell>
          <table:table-cell office:value-type="float" office:value="0.58778525229246947" table:formula="msoxl:=SIN(A166/0.04*PI())" table:style-name="ce7">
            <text:p>0,59</text:p>
          </table:table-cell>
          <table:table-cell office:value-type="float" office:value="0.50404152195830365" table:formula="msoxl:=C166*B166*$I$2" table:style-name="ce7">
            <text:p>0,50</text:p>
          </table:table-cell>
          <table:table-cell office:value-type="float" office:value="1.091826774250773" table:formula="msoxl:=D166+C166" table:style-name="ce7">
            <text:p>1,09</text:p>
          </table:table-cell>
          <table:table-cell office:value-type="float" office:value="1.8575266561936523" table:formula="msoxl:=B166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0.33" table:style-name="ce6">
            <text:p>0,330</text:p>
          </table:table-cell>
          <table:table-cell office:value-type="float" office:value="0.86074202700394364" table:formula="msoxl:=SIN(A167*PI())" table:style-name="ce7">
            <text:p>0,86</text:p>
          </table:table-cell>
          <table:table-cell office:value-type="float" office:value="0.70710678118654746" table:formula="msoxl:=SIN(A167/0.04*PI())" table:style-name="ce7">
            <text:p>0,71</text:p>
          </table:table-cell>
          <table:table-cell office:value-type="float" office:value="0.60863652414674285" table:formula="msoxl:=C167*B167*$I$2" table:style-name="ce7">
            <text:p>0,61</text:p>
          </table:table-cell>
          <table:table-cell office:value-type="float" office:value="1.3157433053332903" table:formula="msoxl:=D167+C167" table:style-name="ce7">
            <text:p>1,32</text:p>
          </table:table-cell>
          <table:table-cell office:value-type="float" office:value="1.8607420270039436" table:formula="msoxl:=B167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0.33200000000000002" table:style-name="ce6">
            <text:p>0,332</text:p>
          </table:table-cell>
          <table:table-cell office:value-type="float" office:value="0.86392341719283527" table:formula="msoxl:=SIN(A168*PI())" table:style-name="ce7">
            <text:p>0,86</text:p>
          </table:table-cell>
          <table:table-cell office:value-type="float" office:value="0.8090169943749479" table:formula="msoxl:=SIN(A168/0.04*PI())" table:style-name="ce7">
            <text:p>0,81</text:p>
          </table:table-cell>
          <table:table-cell office:value-type="float" office:value="0.69892872634748182" table:formula="msoxl:=C168*B168*$I$2" table:style-name="ce7">
            <text:p>0,70</text:p>
          </table:table-cell>
          <table:table-cell office:value-type="float" office:value="1.5079457207224296" table:formula="msoxl:=D168+C168" table:style-name="ce7">
            <text:p>1,51</text:p>
          </table:table-cell>
          <table:table-cell office:value-type="float" office:value="1.8639234171928352" table:formula="msoxl:=B168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0.33400000000000002" table:style-name="ce6">
            <text:p>0,334</text:p>
          </table:table-cell>
          <table:table-cell office:value-type="float" office:value="0.86707070116449003" table:formula="msoxl:=SIN(A169*PI())" table:style-name="ce7">
            <text:p>0,87</text:p>
          </table:table-cell>
          <table:table-cell office:value-type="float" office:value="0.89100652418836701" table:formula="msoxl:=SIN(A169/0.04*PI())" table:style-name="ce7">
            <text:p>0,89</text:p>
          </table:table-cell>
          <table:table-cell office:value-type="float" office:value="0.77256565167014257" table:formula="msoxl:=C169*B169*$I$2" table:style-name="ce7">
            <text:p>0,77</text:p>
          </table:table-cell>
          <table:table-cell office:value-type="float" office:value="1.6635721758585096" table:formula="msoxl:=D169+C169" table:style-name="ce7">
            <text:p>1,66</text:p>
          </table:table-cell>
          <table:table-cell office:value-type="float" office:value="1.86707070116449" table:formula="msoxl:=B169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0.33600000000000002" table:style-name="ce6">
            <text:p>0,336</text:p>
          </table:table-cell>
          <table:table-cell office:value-type="float" office:value="0.87018375466952569" table:formula="msoxl:=SIN(A170*PI())" table:style-name="ce7">
            <text:p>0,87</text:p>
          </table:table-cell>
          <table:table-cell office:value-type="float" office:value="0.95105651629515331" table:formula="msoxl:=SIN(A170/0.04*PI())" table:style-name="ce7">
            <text:p>0,95</text:p>
          </table:table-cell>
          <table:table-cell office:value-type="float" office:value="0.8275939302526355" table:formula="msoxl:=C170*B170*$I$2" table:style-name="ce7">
            <text:p>0,83</text:p>
          </table:table-cell>
          <table:table-cell office:value-type="float" office:value="1.7786504465477888" table:formula="msoxl:=D170+C170" table:style-name="ce7">
            <text:p>1,78</text:p>
          </table:table-cell>
          <table:table-cell office:value-type="float" office:value="1.8701837546695257" table:formula="msoxl:=B170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0.33800000000000002" table:style-name="ce6">
            <text:p>0,338</text:p>
          </table:table-cell>
          <table:table-cell office:value-type="float" office:value="0.87326245480992015" table:formula="msoxl:=SIN(A171*PI())" table:style-name="ce7">
            <text:p>0,87</text:p>
          </table:table-cell>
          <table:table-cell office:value-type="float" office:value="0.98768834059513821" table:formula="msoxl:=SIN(A171/0.04*PI())" table:style-name="ce7">
            <text:p>0,99</text:p>
          </table:table-cell>
          <table:table-cell office:value-type="float" office:value="0.86251114489524694" table:formula="msoxl:=C171*B171*$I$2" table:style-name="ce7">
            <text:p>0,86</text:p>
          </table:table-cell>
          <table:table-cell office:value-type="float" office:value="1.8501994854903852" table:formula="msoxl:=D171+C171" table:style-name="ce7">
            <text:p>1,85</text:p>
          </table:table-cell>
          <table:table-cell office:value-type="float" office:value="1.8732624548099202" table:formula="msoxl:=B171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0.34" table:style-name="ce6">
            <text:p>0,340</text:p>
          </table:table-cell>
          <table:table-cell office:value-type="float" office:value="0.87630668004386369" table:formula="msoxl:=SIN(A172*PI())" table:style-name="ce7">
            <text:p>0,88</text:p>
          </table:table-cell>
          <table:table-cell office:value-type="float" office:value="1" table:formula="msoxl:=SIN(A172/0.04*PI())" table:style-name="ce7">
            <text:p>1,00</text:p>
          </table:table-cell>
          <table:table-cell office:value-type="float" office:value="0.87630668004386369" table:formula="msoxl:=C172*B172*$I$2" table:style-name="ce7">
            <text:p>0,88</text:p>
          </table:table-cell>
          <table:table-cell office:value-type="float" office:value="1.8763066800438637" table:formula="msoxl:=D172+C172" table:style-name="ce7">
            <text:p>1,88</text:p>
          </table:table-cell>
          <table:table-cell office:value-type="float" office:value="1.8763066800438637" table:formula="msoxl:=B172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0.34200000000000003" table:style-name="ce6">
            <text:p>0,342</text:p>
          </table:table-cell>
          <table:table-cell office:value-type="float" office:value="0.87931631019055623" table:formula="msoxl:=SIN(A173*PI())" table:style-name="ce7">
            <text:p>0,88</text:p>
          </table:table-cell>
          <table:table-cell office:value-type="float" office:value="0.98768834059513744" table:formula="msoxl:=SIN(A173/0.04*PI())" table:style-name="ce7">
            <text:p>0,99</text:p>
          </table:table-cell>
          <table:table-cell office:value-type="float" office:value="0.86849046727034962" table:formula="msoxl:=C173*B173*$I$2" table:style-name="ce7">
            <text:p>0,87</text:p>
          </table:table-cell>
          <table:table-cell office:value-type="float" office:value="1.8561788078654871" table:formula="msoxl:=D173+C173" table:style-name="ce7">
            <text:p>1,86</text:p>
          </table:table-cell>
          <table:table-cell office:value-type="float" office:value="1.8793163101905561" table:formula="msoxl:=B173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0.34399999999999997" table:style-name="ce6">
            <text:p>0,344</text:p>
          </table:table-cell>
          <table:table-cell office:value-type="float" office:value="0.88229122643495317" table:formula="msoxl:=SIN(A174*PI())" table:style-name="ce7">
            <text:p>0,88</text:p>
          </table:table-cell>
          <table:table-cell office:value-type="float" office:value="0.95105651629515386" table:formula="msoxl:=SIN(A174/0.04*PI())" table:style-name="ce7">
            <text:p>0,95</text:p>
          </table:table-cell>
          <table:table-cell office:value-type="float" office:value="0.8391088201710053" table:formula="msoxl:=C174*B174*$I$2" table:style-name="ce7">
            <text:p>0,84</text:p>
          </table:table-cell>
          <table:table-cell office:value-type="float" office:value="1.7901653364661592" table:formula="msoxl:=D174+C174" table:style-name="ce7">
            <text:p>1,79</text:p>
          </table:table-cell>
          <table:table-cell office:value-type="float" office:value="1.8822912264349532" table:formula="msoxl:=B174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0.34599999999999997" table:style-name="ce6">
            <text:p>0,346</text:p>
          </table:table-cell>
          <table:table-cell office:value-type="float" office:value="0.88523131133245514" table:formula="msoxl:=SIN(A175*PI())" table:style-name="ce7">
            <text:p>0,89</text:p>
          </table:table-cell>
          <table:table-cell office:value-type="float" office:value="0.89100652418837112" table:formula="msoxl:=SIN(A175/0.04*PI())" table:style-name="ce7">
            <text:p>0,89</text:p>
          </table:table-cell>
          <table:table-cell office:value-type="float" office:value="0.78874687381304465" table:formula="msoxl:=C175*B175*$I$2" table:style-name="ce7">
            <text:p>0,79</text:p>
          </table:table-cell>
          <table:table-cell office:value-type="float" office:value="1.6797533980014157" table:formula="msoxl:=D175+C175" table:style-name="ce7">
            <text:p>1,68</text:p>
          </table:table-cell>
          <table:table-cell office:value-type="float" office:value="1.885231311332455" table:formula="msoxl:=B175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0.34799999999999998" table:style-name="ce6">
            <text:p>0,348</text:p>
          </table:table-cell>
          <table:table-cell office:value-type="float" office:value="0.88813644881354448" table:formula="msoxl:=SIN(A176*PI())" table:style-name="ce7">
            <text:p>0,89</text:p>
          </table:table-cell>
          <table:table-cell office:value-type="float" office:value="0.80901699437494912" table:formula="msoxl:=SIN(A176/0.04*PI())" table:style-name="ce7">
            <text:p>0,81</text:p>
          </table:table-cell>
          <table:table-cell office:value-type="float" office:value="0.71851748041397456" table:formula="msoxl:=C176*B176*$I$2" table:style-name="ce7">
            <text:p>0,72</text:p>
          </table:table-cell>
          <table:table-cell office:value-type="float" office:value="1.5275344747889237" table:formula="msoxl:=D176+C176" table:style-name="ce7">
            <text:p>1,53</text:p>
          </table:table-cell>
          <table:table-cell office:value-type="float" office:value="1.8881364488135444" table:formula="msoxl:=B176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0.35" table:style-name="ce6">
            <text:p>0,350</text:p>
          </table:table-cell>
          <table:table-cell office:value-type="float" office:value="0.89100652418836779" table:formula="msoxl:=SIN(A177*PI())" table:style-name="ce7">
            <text:p>0,89</text:p>
          </table:table-cell>
          <table:table-cell office:value-type="float" office:value="0.70710678118654891" table:formula="msoxl:=SIN(A177/0.04*PI())" table:style-name="ce7">
            <text:p>0,71</text:p>
          </table:table-cell>
          <table:table-cell office:value-type="float" office:value="0.63003675533505166" table:formula="msoxl:=C177*B177*$I$2" table:style-name="ce7">
            <text:p>0,63</text:p>
          </table:table-cell>
          <table:table-cell office:value-type="float" office:value="1.3371435365216007" table:formula="msoxl:=D177+C177" table:style-name="ce7">
            <text:p>1,34</text:p>
          </table:table-cell>
          <table:table-cell office:value-type="float" office:value="1.8910065241883678" table:formula="msoxl:=B177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0.35199999999999998" table:style-name="ce6">
            <text:p>0,352</text:p>
          </table:table-cell>
          <table:table-cell office:value-type="float" office:value="0.89384142415126366" table:formula="msoxl:=SIN(A178*PI())" table:style-name="ce7">
            <text:p>0,89</text:p>
          </table:table-cell>
          <table:table-cell office:value-type="float" office:value="0.58778525229247691" table:formula="msoxl:=SIN(A178/0.04*PI())" table:style-name="ce7">
            <text:p>0,59</text:p>
          </table:table-cell>
          <table:table-cell office:value-type="float" office:value="0.52538680700421736" table:formula="msoxl:=C178*B178*$I$2" table:style-name="ce7">
            <text:p>0,53</text:p>
          </table:table-cell>
          <table:table-cell office:value-type="float" office:value="1.1131720592966943" table:formula="msoxl:=D178+C178" table:style-name="ce7">
            <text:p>1,11</text:p>
          </table:table-cell>
          <table:table-cell office:value-type="float" office:value="1.8938414241512636" table:formula="msoxl:=B178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0.35399999999999998" table:style-name="ce6">
            <text:p>0,354</text:p>
          </table:table-cell>
          <table:table-cell office:value-type="float" office:value="0.89664103678523577" table:formula="msoxl:=SIN(A179*PI())" table:style-name="ce7">
            <text:p>0,90</text:p>
          </table:table-cell>
          <table:table-cell office:value-type="float" office:value="0.45399049973955014" table:formula="msoxl:=SIN(A179/0.04*PI())" table:style-name="ce7">
            <text:p>0,45</text:p>
          </table:table-cell>
          <table:table-cell office:value-type="float" office:value="0.40706651237711755" table:formula="msoxl:=C179*B179*$I$2" table:style-name="ce7">
            <text:p>0,41</text:p>
          </table:table-cell>
          <table:table-cell office:value-type="float" office:value="0.86105701211666763" table:formula="msoxl:=D179+C179" table:style-name="ce7">
            <text:p>0,86</text:p>
          </table:table-cell>
          <table:table-cell office:value-type="float" office:value="1.8966410367852358" table:formula="msoxl:=B179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0.35599999999999998" table:style-name="ce6">
            <text:p>0,356</text:p>
          </table:table-cell>
          <table:table-cell office:value-type="float" office:value="0.89940525156637097" table:formula="msoxl:=SIN(A180*PI())" table:style-name="ce7">
            <text:p>0,90</text:p>
          </table:table-cell>
          <table:table-cell office:value-type="float" office:value="0.3090169943749535" table:formula="msoxl:=SIN(A180/0.04*PI())" table:style-name="ce7">
            <text:p>0,31</text:p>
          </table:table-cell>
          <table:table-cell office:value-type="float" office:value="0.27793150756408891" table:formula="msoxl:=C180*B180*$I$2" table:style-name="ce7">
            <text:p>0,28</text:p>
          </table:table-cell>
          <table:table-cell office:value-type="float" office:value="0.58694850193904236" table:formula="msoxl:=D180+C180" table:style-name="ce7">
            <text:p>0,59</text:p>
          </table:table-cell>
          <table:table-cell office:value-type="float" office:value="1.8994052515663711" table:formula="msoxl:=B180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0.35799999999999998" table:style-name="ce6">
            <text:p>0,358</text:p>
          </table:table-cell>
          <table:table-cell office:value-type="float" office:value="0.90213395936820284" table:formula="msoxl:=SIN(A181*PI())" table:style-name="ce7">
            <text:p>0,90</text:p>
          </table:table-cell>
          <table:table-cell office:value-type="float" office:value="0.15643446504023284" table:formula="msoxl:=SIN(A181/0.04*PI())" table:style-name="ce7">
            <text:p>0,16</text:p>
          </table:table-cell>
          <table:table-cell office:value-type="float" office:value="0.14112484332839195" table:formula="msoxl:=C181*B181*$I$2" table:style-name="ce7">
            <text:p>0,14</text:p>
          </table:table-cell>
          <table:table-cell office:value-type="float" office:value="0.29755930836862476" table:formula="msoxl:=D181+C181" table:style-name="ce7">
            <text:p>0,30</text:p>
          </table:table-cell>
          <table:table-cell office:value-type="float" office:value="1.9021339593682027" table:formula="msoxl:=B181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0.36" table:style-name="ce6">
            <text:p>0,360</text:p>
          </table:table-cell>
          <table:table-cell office:value-type="float" office:value="0.90482705246601958" table:formula="msoxl:=SIN(A182*PI())" table:style-name="ce7">
            <text:p>0,90</text:p>
          </table:table-cell>
          <table:table-cell office:value-type="float" office:value="1.102633609417758E-15" table:formula="msoxl:=SIN(A182/0.04*PI())" table:style-name="ce7">
            <text:p>0,00</text:p>
          </table:table-cell>
          <table:table-cell office:value-type="float" office:value="9.9769271875943828E-16" table:formula="msoxl:=C182*B182*$I$2" table:style-name="ce7">
            <text:p>0,00</text:p>
          </table:table-cell>
          <table:table-cell office:value-type="float" office:value="2.1003263281771963E-15" table:formula="msoxl:=D182+C182" table:style-name="ce7">
            <text:p>0,00</text:p>
          </table:table-cell>
          <table:table-cell office:value-type="float" office:value="1.9048270524660196" table:formula="msoxl:=B182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0.36199999999999999" table:style-name="ce6">
            <text:p>0,362</text:p>
          </table:table-cell>
          <table:table-cell office:value-type="float" office:value="0.90748442454111689" table:formula="msoxl:=SIN(A183*PI())" table:style-name="ce7">
            <text:p>0,91</text:p>
          </table:table-cell>
          <table:table-cell office:value-type="float" office:value="-0.15643446504022715" table:formula="msoxl:=SIN(A183/0.04*PI())" table:style-name="ce7">
            <text:p>-0,16</text:p>
          </table:table-cell>
          <table:table-cell office:value-type="float" office:value="-0.14196184048542801" table:formula="msoxl:=C183*B183*$I$2" table:style-name="ce7">
            <text:p>-0,14</text:p>
          </table:table-cell>
          <table:table-cell office:value-type="float" office:value="-0.29839630552565516" table:formula="msoxl:=D183+C183" table:style-name="ce7">
            <text:p>-0,30</text:p>
          </table:table-cell>
          <table:table-cell office:value-type="float" office:value="1.9074844245411169" table:formula="msoxl:=B183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0.36399999999999999" table:style-name="ce6">
            <text:p>0,364</text:p>
          </table:table-cell>
          <table:table-cell office:value-type="float" office:value="0.91010597068499566" table:formula="msoxl:=SIN(A184*PI())" table:style-name="ce7">
            <text:p>0,91</text:p>
          </table:table-cell>
          <table:table-cell office:value-type="float" office:value="-0.30901699437494468" table:formula="msoxl:=SIN(A184/0.04*PI())" table:style-name="ce7">
            <text:p>-0,31</text:p>
          </table:table-cell>
          <table:table-cell office:value-type="float" office:value="-0.28123821162376889" table:formula="msoxl:=C184*B184*$I$2" table:style-name="ce7">
            <text:p>-0,28</text:p>
          </table:table-cell>
          <table:table-cell office:value-type="float" office:value="-0.59025520599871362" table:formula="msoxl:=D184+C184" table:style-name="ce7">
            <text:p>-0,59</text:p>
          </table:table-cell>
          <table:table-cell office:value-type="float" office:value="1.9101059706849957" table:formula="msoxl:=B184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0.36599999999999999" table:style-name="ce6">
            <text:p>0,366</text:p>
          </table:table-cell>
          <table:table-cell office:value-type="float" office:value="0.91269158740350276" table:formula="msoxl:=SIN(A185*PI())" table:style-name="ce7">
            <text:p>0,91</text:p>
          </table:table-cell>
          <table:table-cell office:value-type="float" office:value="-0.45399049973954819" table:formula="msoxl:=SIN(A185/0.04*PI())" table:style-name="ce7">
            <text:p>-0,45</text:p>
          </table:table-cell>
          <table:table-cell office:value-type="float" office:value="-0.41435330987339775" table:formula="msoxl:=C185*B185*$I$2" table:style-name="ce7">
            <text:p>-0,41</text:p>
          </table:table-cell>
          <table:table-cell office:value-type="float" office:value="-0.86834380961294588" table:formula="msoxl:=D185+C185" table:style-name="ce7">
            <text:p>-0,87</text:p>
          </table:table-cell>
          <table:table-cell office:value-type="float" office:value="1.9126915874035029" table:formula="msoxl:=B185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0.36799999999999999" table:style-name="ce6">
            <text:p>0,368</text:p>
          </table:table-cell>
          <table:table-cell office:value-type="float" office:value="0.91524117262091753" table:formula="msoxl:=SIN(A186*PI())" table:style-name="ce7">
            <text:p>0,92</text:p>
          </table:table-cell>
          <table:table-cell office:value-type="float" office:value="-0.58778525229246936" table:formula="msoxl:=SIN(A186/0.04*PI())" table:style-name="ce7">
            <text:p>-0,59</text:p>
          </table:table-cell>
          <table:table-cell office:value-type="float" office:value="-0.53796526355744156" table:formula="msoxl:=C186*B186*$I$2" table:style-name="ce7">
            <text:p>-0,54</text:p>
          </table:table-cell>
          <table:table-cell office:value-type="float" office:value="-1.1257505158499108" table:formula="msoxl:=D186+C186" table:style-name="ce7">
            <text:p>-1,13</text:p>
          </table:table-cell>
          <table:table-cell office:value-type="float" office:value="1.9152411726209175" table:formula="msoxl:=B186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0.37" table:style-name="ce6">
            <text:p>0,370</text:p>
          </table:table-cell>
          <table:table-cell office:value-type="float" office:value="0.91775462568398114" table:formula="msoxl:=SIN(A187*PI())" table:style-name="ce7">
            <text:p>0,92</text:p>
          </table:table-cell>
          <table:table-cell office:value-type="float" office:value="-0.70710678118654735" table:formula="msoxl:=SIN(A187/0.04*PI())" table:style-name="ce7">
            <text:p>-0,71</text:p>
          </table:table-cell>
          <table:table-cell office:value-type="float" office:value="-0.64895051928646452" table:formula="msoxl:=C187*B187*$I$2" table:style-name="ce7">
            <text:p>-0,65</text:p>
          </table:table-cell>
          <table:table-cell office:value-type="float" office:value="-1.3560573004730119" table:formula="msoxl:=D187+C187" table:style-name="ce7">
            <text:p>-1,36</text:p>
          </table:table-cell>
          <table:table-cell office:value-type="float" office:value="1.917754625683981" table:formula="msoxl:=B187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0.372" table:style-name="ce6">
            <text:p>0,372</text:p>
          </table:table-cell>
          <table:table-cell office:value-type="float" office:value="0.92023184736587027" table:formula="msoxl:=SIN(A188*PI())" table:style-name="ce7">
            <text:p>0,92</text:p>
          </table:table-cell>
          <table:table-cell office:value-type="float" office:value="-0.80901699437494567" table:formula="msoxl:=SIN(A188/0.04*PI())" table:style-name="ce7">
            <text:p>-0,81</text:p>
          </table:table-cell>
          <table:table-cell office:value-type="float" office:value="-0.74448320328404016" table:formula="msoxl:=C188*B188*$I$2" table:style-name="ce7">
            <text:p>-0,74</text:p>
          </table:table-cell>
          <table:table-cell office:value-type="float" office:value="-1.5535001976589857" table:formula="msoxl:=D188+C188" table:style-name="ce7">
            <text:p>-1,55</text:p>
          </table:table-cell>
          <table:table-cell office:value-type="float" office:value="1.9202318473658702" table:formula="msoxl:=B188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0.374" table:style-name="ce6">
            <text:p>0,374</text:p>
          </table:table-cell>
          <table:table-cell office:value-type="float" office:value="0.92267273987011478" table:formula="msoxl:=SIN(A189*PI())" table:style-name="ce7">
            <text:p>0,92</text:p>
          </table:table-cell>
          <table:table-cell office:value-type="float" office:value="-0.8910065241883669" table:formula="msoxl:=SIN(A189/0.04*PI())" table:style-name="ce7">
            <text:p>-0,89</text:p>
          </table:table-cell>
          <table:table-cell office:value-type="float" office:value="-0.82210743091502814" table:formula="msoxl:=C189*B189*$I$2" table:style-name="ce7">
            <text:p>-0,82</text:p>
          </table:table-cell>
          <table:table-cell office:value-type="float" office:value="-1.7131139551033949" table:formula="msoxl:=D189+C189" table:style-name="ce7">
            <text:p>-1,71</text:p>
          </table:table-cell>
          <table:table-cell office:value-type="float" office:value="1.9226727398701149" table:formula="msoxl:=B189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0.376" table:style-name="ce6">
            <text:p>0,376</text:p>
          </table:table-cell>
          <table:table-cell office:value-type="float" office:value="0.92507720683445804" table:formula="msoxl:=SIN(A190*PI())" table:style-name="ce7">
            <text:p>0,93</text:p>
          </table:table-cell>
          <table:table-cell office:value-type="float" office:value="-0.9510565162951532" table:formula="msoxl:=SIN(A190/0.04*PI())" table:style-name="ce7">
            <text:p>-0,95</text:p>
          </table:table-cell>
          <table:table-cell office:value-type="float" office:value="-0.87980070563603052" table:formula="msoxl:=C190*B190*$I$2" table:style-name="ce7">
            <text:p>-0,88</text:p>
          </table:table-cell>
          <table:table-cell office:value-type="float" office:value="-1.8308572219311836" table:formula="msoxl:=D190+C190" table:style-name="ce7">
            <text:p>-1,83</text:p>
          </table:table-cell>
          <table:table-cell office:value-type="float" office:value="1.9250772068344579" table:formula="msoxl:=B190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378" table:style-name="ce6">
            <text:p>0,378</text:p>
          </table:table-cell>
          <table:table-cell office:value-type="float" office:value="0.92744515333466138" table:formula="msoxl:=SIN(A191*PI())" table:style-name="ce7">
            <text:p>0,93</text:p>
          </table:table-cell>
          <table:table-cell office:value-type="float" office:value="-0.9876883405951371" table:formula="msoxl:=SIN(A191/0.04*PI())" table:style-name="ce7">
            <text:p>-0,99</text:p>
          </table:table-cell>
          <table:table-cell office:value-type="float" office:value="-0.91602676449011422" table:formula="msoxl:=C191*B191*$I$2" table:style-name="ce7">
            <text:p>-0,92</text:p>
          </table:table-cell>
          <table:table-cell office:value-type="float" office:value="-1.9037151050852512" table:formula="msoxl:=D191+C191" table:style-name="ce7">
            <text:p>-1,90</text:p>
          </table:table-cell>
          <table:table-cell office:value-type="float" office:value="1.9274451533346615" table:formula="msoxl:=B191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38" table:style-name="ce6">
            <text:p>0,380</text:p>
          </table:table-cell>
          <table:table-cell office:value-type="float" office:value="0.92977648588825135" table:formula="msoxl:=SIN(A192*PI())" table:style-name="ce7">
            <text:p>0,93</text:p>
          </table:table-cell>
          <table:table-cell office:value-type="float" office:value="-1" table:formula="msoxl:=SIN(A192/0.04*PI())" table:style-name="ce7">
            <text:p>-1,00</text:p>
          </table:table-cell>
          <table:table-cell office:value-type="float" office:value="-0.92977648588825135" table:formula="msoxl:=C192*B192*$I$2" table:style-name="ce7">
            <text:p>-0,93</text:p>
          </table:table-cell>
          <table:table-cell office:value-type="float" office:value="-1.9297764858882513" table:formula="msoxl:=D192+C192" table:style-name="ce7">
            <text:p>-1,93</text:p>
          </table:table-cell>
          <table:table-cell office:value-type="float" office:value="1.9297764858882513" table:formula="msoxl:=B192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38200000000000001" table:style-name="ce6">
            <text:p>0,382</text:p>
          </table:table-cell>
          <table:table-cell office:value-type="float" office:value="0.93207111245821095" table:formula="msoxl:=SIN(A193*PI())" table:style-name="ce7">
            <text:p>0,93</text:p>
          </table:table-cell>
          <table:table-cell office:value-type="float" office:value="-0.98768834059513744" table:formula="msoxl:=SIN(A193/0.04*PI())" table:style-name="ce7">
            <text:p>-0,99</text:p>
          </table:table-cell>
          <table:table-cell office:value-type="float" office:value="-0.9205957703805141" table:formula="msoxl:=C193*B193*$I$2" table:style-name="ce7">
            <text:p>-0,92</text:p>
          </table:table-cell>
          <table:table-cell office:value-type="float" office:value="-1.9082841109756514" table:formula="msoxl:=D193+C193" table:style-name="ce7">
            <text:p>-1,91</text:p>
          </table:table-cell>
          <table:table-cell office:value-type="float" office:value="1.9320711124582108" table:formula="msoxl:=B193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38400000000000001" table:style-name="ce6">
            <text:p>0,384</text:p>
          </table:table-cell>
          <table:table-cell office:value-type="float" office:value="0.93432894245661202" table:formula="msoxl:=SIN(A194*PI())" table:style-name="ce7">
            <text:p>0,93</text:p>
          </table:table-cell>
          <table:table-cell office:value-type="float" office:value="-0.95105651629515398" table:formula="msoxl:=SIN(A194/0.04*PI())" table:style-name="ce7">
            <text:p>-0,95</text:p>
          </table:table-cell>
          <table:table-cell office:value-type="float" office:value="-0.88859962908652079" table:formula="msoxl:=C194*B194*$I$2" table:style-name="ce7">
            <text:p>-0,89</text:p>
          </table:table-cell>
          <table:table-cell office:value-type="float" office:value="-1.8396561453816749" table:formula="msoxl:=D194+C194" table:style-name="ce7">
            <text:p>-1,84</text:p>
          </table:table-cell>
          <table:table-cell office:value-type="float" office:value="1.9343289424566121" table:formula="msoxl:=B194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38600000000000001" table:style-name="ce6">
            <text:p>0,386</text:p>
          </table:table-cell>
          <table:table-cell office:value-type="float" office:value="0.9365498867481924" table:formula="msoxl:=SIN(A195*PI())" table:style-name="ce7">
            <text:p>0,94</text:p>
          </table:table-cell>
          <table:table-cell office:value-type="float" office:value="-0.89100652418836801" table:formula="msoxl:=SIN(A195/0.04*PI())" table:style-name="ce7">
            <text:p>-0,89</text:p>
          </table:table-cell>
          <table:table-cell office:value-type="float" office:value="-0.8344720593205166" table:formula="msoxl:=C195*B195*$I$2" table:style-name="ce7">
            <text:p>-0,83</text:p>
          </table:table-cell>
          <table:table-cell office:value-type="float" office:value="-1.7254785835088846" table:formula="msoxl:=D195+C195" table:style-name="ce7">
            <text:p>-1,73</text:p>
          </table:table-cell>
          <table:table-cell office:value-type="float" office:value="1.9365498867481925" table:formula="msoxl:=B195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0.38800000000000001" table:style-name="ce6">
            <text:p>0,388</text:p>
          </table:table-cell>
          <table:table-cell office:value-type="float" office:value="0.93873385765387407" table:formula="msoxl:=SIN(A196*PI())" table:style-name="ce7">
            <text:p>0,94</text:p>
          </table:table-cell>
          <table:table-cell office:value-type="float" office:value="-0.80901699437494912" table:formula="msoxl:=SIN(A196/0.04*PI())" table:style-name="ce7">
            <text:p>-0,81</text:p>
          </table:table-cell>
          <table:table-cell office:value-type="float" office:value="-0.7594516440371385" table:formula="msoxl:=C196*B196*$I$2" table:style-name="ce7">
            <text:p>-0,76</text:p>
          </table:table-cell>
          <table:table-cell office:value-type="float" office:value="-1.5684686384120876" table:formula="msoxl:=D196+C196" table:style-name="ce7">
            <text:p>-1,57</text:p>
          </table:table-cell>
          <table:table-cell office:value-type="float" office:value="1.9387338576538742" table:formula="msoxl:=B196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0.39" table:style-name="ce6">
            <text:p>0,390</text:p>
          </table:table-cell>
          <table:table-cell office:value-type="float" office:value="0.94088076895422545" table:formula="msoxl:=SIN(A197*PI())" table:style-name="ce7">
            <text:p>0,94</text:p>
          </table:table-cell>
          <table:table-cell office:value-type="float" office:value="-0.70710678118654902" table:formula="msoxl:=SIN(A197/0.04*PI())" table:style-name="ce7">
            <text:p>-0,71</text:p>
          </table:table-cell>
          <table:table-cell office:value-type="float" office:value="-0.66530317201554745" table:formula="msoxl:=C197*B197*$I$2" table:style-name="ce7">
            <text:p>-0,67</text:p>
          </table:table-cell>
          <table:table-cell office:value-type="float" office:value="-1.3724099532020966" table:formula="msoxl:=D197+C197" table:style-name="ce7">
            <text:p>-1,37</text:p>
          </table:table-cell>
          <table:table-cell office:value-type="float" office:value="1.9408807689542256" table:formula="msoxl:=B197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0.39200000000000002" table:style-name="ce6">
            <text:p>0,392</text:p>
          </table:table-cell>
          <table:table-cell office:value-type="float" office:value="0.94299053589286441" table:formula="msoxl:=SIN(A198*PI())" table:style-name="ce7">
            <text:p>0,94</text:p>
          </table:table-cell>
          <table:table-cell office:value-type="float" office:value="-0.58778525229247125" table:formula="msoxl:=SIN(A198/0.04*PI())" table:style-name="ce7">
            <text:p>-0,59</text:p>
          </table:table-cell>
          <table:table-cell office:value-type="float" office:value="-0.55427593004919995" table:formula="msoxl:=C198*B198*$I$2" table:style-name="ce7">
            <text:p>-0,55</text:p>
          </table:table-cell>
          <table:table-cell office:value-type="float" office:value="-1.1420611823416711" table:formula="msoxl:=D198+C198" table:style-name="ce7">
            <text:p>-1,14</text:p>
          </table:table-cell>
          <table:table-cell office:value-type="float" office:value="1.9429905358928643" table:formula="msoxl:=B198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0.39400000000000002" table:style-name="ce6">
            <text:p>0,394</text:p>
          </table:table-cell>
          <table:table-cell office:value-type="float" office:value="0.94506307517980481" table:formula="msoxl:=SIN(A199*PI())" table:style-name="ce7">
            <text:p>0,95</text:p>
          </table:table-cell>
          <table:table-cell office:value-type="float" office:value="-0.45399049973955025" table:formula="msoxl:=SIN(A199/0.04*PI())" table:style-name="ce7">
            <text:p>-0,45</text:p>
          </table:table-cell>
          <table:table-cell office:value-type="float" office:value="-0.42904965778627574" table:formula="msoxl:=C199*B199*$I$2" table:style-name="ce7">
            <text:p>-0,43</text:p>
          </table:table-cell>
          <table:table-cell office:value-type="float" office:value="-0.88304015752582599" table:formula="msoxl:=D199+C199" table:style-name="ce7">
            <text:p>-0,88</text:p>
          </table:table-cell>
          <table:table-cell office:value-type="float" office:value="1.9450630751798048" table:formula="msoxl:=B199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39600000000000002" table:style-name="ce6">
            <text:p>0,396</text:p>
          </table:table-cell>
          <table:table-cell office:value-type="float" office:value="0.94709830499474434" table:formula="msoxl:=SIN(A200*PI())" table:style-name="ce7">
            <text:p>0,95</text:p>
          </table:table-cell>
          <table:table-cell office:value-type="float" office:value="-0.3090169943749469" table:formula="msoxl:=SIN(A200/0.04*PI())" table:style-name="ce7">
            <text:p>-0,31</text:p>
          </table:table-cell>
          <table:table-cell office:value-type="float" office:value="-0.29266947158708267" table:formula="msoxl:=C200*B200*$I$2" table:style-name="ce7">
            <text:p>-0,29</text:p>
          </table:table-cell>
          <table:table-cell office:value-type="float" office:value="-0.60168646596202957" table:formula="msoxl:=D200+C200" table:style-name="ce7">
            <text:p>-0,60</text:p>
          </table:table-cell>
          <table:table-cell office:value-type="float" office:value="1.9470983049947443" table:formula="msoxl:=B200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39800000000000002" table:style-name="ce6">
            <text:p>0,398</text:p>
          </table:table-cell>
          <table:table-cell office:value-type="float" office:value="0.9490961449902946" table:formula="msoxl:=SIN(A201*PI())" table:style-name="ce7">
            <text:p>0,95</text:p>
          </table:table-cell>
          <table:table-cell office:value-type="float" office:value="-0.15643446504022945" table:formula="msoxl:=SIN(A201/0.04*PI())" table:style-name="ce7">
            <text:p>-0,16</text:p>
          </table:table-cell>
          <table:table-cell office:value-type="float" office:value="-0.14847134771330078" table:formula="msoxl:=C201*B201*$I$2" table:style-name="ce7">
            <text:p>-0,15</text:p>
          </table:table-cell>
          <table:table-cell office:value-type="float" office:value="-0.30490581275353024" table:formula="msoxl:=D201+C201" table:style-name="ce7">
            <text:p>-0,30</text:p>
          </table:table-cell>
          <table:table-cell office:value-type="float" office:value="1.9490961449902946" table:formula="msoxl:=B201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4" table:style-name="ce6">
            <text:p>0,400</text:p>
          </table:table-cell>
          <table:table-cell office:value-type="float" office:value="0.95105651629515353" table:formula="msoxl:=SIN(A202*PI())" table:style-name="ce7">
            <text:p>0,95</text:p>
          </table:table-cell>
          <table:table-cell office:value-type="float" office:value="-1.22514845490862E-15" table:formula="msoxl:=SIN(A202/0.04*PI())" table:style-name="ce7">
            <text:p>0,00</text:p>
          </table:table-cell>
          <table:table-cell office:value-type="float" office:value="-1.1651854214697821E-15" table:formula="msoxl:=C202*B202*$I$2" table:style-name="ce7">
            <text:p>0,00</text:p>
          </table:table-cell>
          <table:table-cell office:value-type="float" office:value="-2.3903338763784023E-15" table:formula="msoxl:=D202+C202" table:style-name="ce7">
            <text:p>0,00</text:p>
          </table:table-cell>
          <table:table-cell office:value-type="float" office:value="1.9510565162951536" table:formula="msoxl:=B202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40200000000000002" table:style-name="ce6">
            <text:p>0,402</text:p>
          </table:table-cell>
          <table:table-cell office:value-type="float" office:value="0.95297934151721886" table:formula="msoxl:=SIN(A203*PI())" table:style-name="ce7">
            <text:p>0,95</text:p>
          </table:table-cell>
          <table:table-cell office:value-type="float" office:value="0.15643446504023054" table:formula="msoxl:=SIN(A203/0.04*PI())" table:style-name="ce7">
            <text:p>0,16</text:p>
          </table:table-cell>
          <table:table-cell office:value-type="float" office:value="0.14907881348463728" table:formula="msoxl:=C203*B203*$I$2" table:style-name="ce7">
            <text:p>0,15</text:p>
          </table:table-cell>
          <table:table-cell office:value-type="float" office:value="0.30551327852486782" table:formula="msoxl:=D203+C203" table:style-name="ce7">
            <text:p>0,31</text:p>
          </table:table-cell>
          <table:table-cell office:value-type="float" office:value="1.952979341517219" table:formula="msoxl:=B203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40400000000000003" table:style-name="ce6">
            <text:p>0,404</text:p>
          </table:table-cell>
          <table:table-cell office:value-type="float" office:value="0.95486454474664295" table:formula="msoxl:=SIN(A204*PI())" table:style-name="ce7">
            <text:p>0,95</text:p>
          </table:table-cell>
          <table:table-cell office:value-type="float" office:value="0.30901699437494456" table:formula="msoxl:=SIN(A204/0.04*PI())" table:style-name="ce7">
            <text:p>0,31</text:p>
          </table:table-cell>
          <table:table-cell office:value-type="float" office:value="0.29506937165280739" table:formula="msoxl:=C204*B204*$I$2" table:style-name="ce7">
            <text:p>0,30</text:p>
          </table:table-cell>
          <table:table-cell office:value-type="float" office:value="0.60408636602775201" table:formula="msoxl:=D204+C204" table:style-name="ce7">
            <text:p>0,60</text:p>
          </table:table-cell>
          <table:table-cell office:value-type="float" office:value="1.9548645447466431" table:formula="msoxl:=B204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40600000000000003" table:style-name="ce6">
            <text:p>0,406</text:p>
          </table:table-cell>
          <table:table-cell office:value-type="float" office:value="0.95671205155883055" table:formula="msoxl:=SIN(A205*PI())" table:style-name="ce7">
            <text:p>0,96</text:p>
          </table:table-cell>
          <table:table-cell office:value-type="float" office:value="0.45399049973954808" table:formula="msoxl:=SIN(A205/0.04*PI())" table:style-name="ce7">
            <text:p>0,45</text:p>
          </table:table-cell>
          <table:table-cell office:value-type="float" office:value="0.43433818239404176" table:formula="msoxl:=C205*B205*$I$2" table:style-name="ce7">
            <text:p>0,43</text:p>
          </table:table-cell>
          <table:table-cell office:value-type="float" office:value="0.88832868213358984" table:formula="msoxl:=D205+C205" table:style-name="ce7">
            <text:p>0,89</text:p>
          </table:table-cell>
          <table:table-cell office:value-type="float" office:value="1.9567120515588305" table:formula="msoxl:=B205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40799999999999997" table:style-name="ce6">
            <text:p>0,408</text:p>
          </table:table-cell>
          <table:table-cell office:value-type="float" office:value="0.95852178901737584" table:formula="msoxl:=SIN(A206*PI())" table:style-name="ce7">
            <text:p>0,96</text:p>
          </table:table-cell>
          <table:table-cell office:value-type="float" office:value="0.58778525229246925" table:formula="msoxl:=SIN(A206/0.04*PI())" table:style-name="ce7">
            <text:p>0,59</text:p>
          </table:table-cell>
          <table:table-cell office:value-type="float" office:value="0.56340497158540725" table:formula="msoxl:=C206*B206*$I$2" table:style-name="ce7">
            <text:p>0,56</text:p>
          </table:table-cell>
          <table:table-cell office:value-type="float" office:value="1.1511902238778764" table:formula="msoxl:=D206+C206" table:style-name="ce7">
            <text:p>1,15</text:p>
          </table:table-cell>
          <table:table-cell office:value-type="float" office:value="1.9585217890173758" table:formula="msoxl:=B206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41" table:style-name="ce6">
            <text:p>0,410</text:p>
          </table:table-cell>
          <table:table-cell office:value-type="float" office:value="0.96029368567694295" table:formula="msoxl:=SIN(A207*PI())" table:style-name="ce7">
            <text:p>0,96</text:p>
          </table:table-cell>
          <table:table-cell office:value-type="float" office:value="0.7071067811865448" table:formula="msoxl:=SIN(A207/0.04*PI())" table:style-name="ce7">
            <text:p>0,71</text:p>
          </table:table-cell>
          <table:table-cell office:value-type="float" office:value="0.67903017707278668" table:formula="msoxl:=C207*B207*$I$2" table:style-name="ce7">
            <text:p>0,68</text:p>
          </table:table-cell>
          <table:table-cell office:value-type="float" office:value="1.3861369582593315" table:formula="msoxl:=D207+C207" table:style-name="ce7">
            <text:p>1,39</text:p>
          </table:table-cell>
          <table:table-cell office:value-type="float" office:value="1.9602936856769428" table:formula="msoxl:=B207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41199999999999998" table:style-name="ce6">
            <text:p>0,412</text:p>
          </table:table-cell>
          <table:table-cell office:value-type="float" office:value="0.96202767158608582" table:formula="msoxl:=SIN(A208*PI())" table:style-name="ce7">
            <text:p>0,96</text:p>
          </table:table-cell>
          <table:table-cell office:value-type="float" office:value="0.80901699437494567" table:formula="msoxl:=SIN(A208/0.04*PI())" table:style-name="ce7">
            <text:p>0,81</text:p>
          </table:table-cell>
          <table:table-cell office:value-type="float" office:value="0.77829673537210242" table:formula="msoxl:=C208*B208*$I$2" table:style-name="ce7">
            <text:p>0,78</text:p>
          </table:table-cell>
          <table:table-cell office:value-type="float" office:value="1.5873137297470481" table:formula="msoxl:=D208+C208" table:style-name="ce7">
            <text:p>1,59</text:p>
          </table:table-cell>
          <table:table-cell office:value-type="float" office:value="1.9620276715860858" table:formula="msoxl:=B208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41399999999999998" table:style-name="ce6">
            <text:p>0,414</text:p>
          </table:table-cell>
          <table:table-cell office:value-type="float" office:value="0.96372367829000971" table:formula="msoxl:=SIN(A209*PI())" table:style-name="ce7">
            <text:p>0,96</text:p>
          </table:table-cell>
          <table:table-cell office:value-type="float" office:value="0.8910065241883669" table:formula="msoxl:=SIN(A209/0.04*PI())" table:style-name="ce7">
            <text:p>0,89</text:p>
          </table:table-cell>
          <table:table-cell office:value-type="float" office:value="0.85868408487120951" table:formula="msoxl:=C209*B209*$I$2" table:style-name="ce7">
            <text:p>0,86</text:p>
          </table:table-cell>
          <table:table-cell office:value-type="float" office:value="1.7496906090595763" table:formula="msoxl:=D209+C209" table:style-name="ce7">
            <text:p>1,75</text:p>
          </table:table-cell>
          <table:table-cell office:value-type="float" office:value="1.9637236782900098" table:formula="msoxl:=B209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41599999999999998" table:style-name="ce6">
            <text:p>0,416</text:p>
          </table:table-cell>
          <table:table-cell office:value-type="float" office:value="0.96538163883327388" table:formula="msoxl:=SIN(A210*PI())" table:style-name="ce7">
            <text:p>0,97</text:p>
          </table:table-cell>
          <table:table-cell office:value-type="float" office:value="0.95105651629515098" table:formula="msoxl:=SIN(A210/0.04*PI())" table:style-name="ce7">
            <text:p>0,95</text:p>
          </table:table-cell>
          <table:table-cell office:value-type="float" office:value="0.91813249832407706" table:formula="msoxl:=C210*B210*$I$2" table:style-name="ce7">
            <text:p>0,92</text:p>
          </table:table-cell>
          <table:table-cell office:value-type="float" office:value="1.869189014619228" table:formula="msoxl:=D210+C210" table:style-name="ce7">
            <text:p>1,87</text:p>
          </table:table-cell>
          <table:table-cell office:value-type="float" office:value="1.9653816388332739" table:formula="msoxl:=B210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41799999999999998" table:style-name="ce6">
            <text:p>0,418</text:p>
          </table:table-cell>
          <table:table-cell office:value-type="float" office:value="0.967001487762435" table:formula="msoxl:=SIN(A211*PI())" table:style-name="ce7">
            <text:p>0,97</text:p>
          </table:table-cell>
          <table:table-cell office:value-type="float" office:value="0.98768834059513766" table:formula="msoxl:=SIN(A211/0.04*PI())" table:style-name="ce7">
            <text:p>0,99</text:p>
          </table:table-cell>
          <table:table-cell office:value-type="float" office:value="0.95509609480110869" table:formula="msoxl:=C211*B211*$I$2" table:style-name="ce7">
            <text:p>0,96</text:p>
          </table:table-cell>
          <table:table-cell office:value-type="float" office:value="1.9427844353962462" table:formula="msoxl:=D211+C211" table:style-name="ce7">
            <text:p>1,94</text:p>
          </table:table-cell>
          <table:table-cell office:value-type="float" office:value="1.9670014877624351" table:formula="msoxl:=B211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42" table:style-name="ce6">
            <text:p>0,420</text:p>
          </table:table-cell>
          <table:table-cell office:value-type="float" office:value="0.96858316112863108" table:formula="msoxl:=SIN(A212*PI())" table:style-name="ce7">
            <text:p>0,97</text:p>
          </table:table-cell>
          <table:table-cell office:value-type="float" office:value="1" table:formula="msoxl:=SIN(A212/0.04*PI())" table:style-name="ce7">
            <text:p>1,00</text:p>
          </table:table-cell>
          <table:table-cell office:value-type="float" office:value="0.96858316112863108" table:formula="msoxl:=C212*B212*$I$2" table:style-name="ce7">
            <text:p>0,97</text:p>
          </table:table-cell>
          <table:table-cell office:value-type="float" office:value="1.9685831611286311" table:formula="msoxl:=D212+C212" table:style-name="ce7">
            <text:p>1,97</text:p>
          </table:table-cell>
          <table:table-cell office:value-type="float" office:value="1.9685831611286311" table:formula="msoxl:=B212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42199999999999999" table:style-name="ce6">
            <text:p>0,422</text:p>
          </table:table-cell>
          <table:table-cell office:value-type="float" office:value="0.9701265964901058" table:formula="msoxl:=SIN(A213*PI())" table:style-name="ce7">
            <text:p>0,97</text:p>
          </table:table-cell>
          <table:table-cell office:value-type="float" office:value="0.98768834059513866" table:formula="msoxl:=SIN(A213/0.04*PI())" table:style-name="ce7">
            <text:p>0,99</text:p>
          </table:table-cell>
          <table:table-cell office:value-type="float" office:value="0.95818272825452222" table:formula="msoxl:=C213*B213*$I$2" table:style-name="ce7">
            <text:p>0,96</text:p>
          </table:table-cell>
          <table:table-cell office:value-type="float" office:value="1.945871068849661" table:formula="msoxl:=D213+C213" table:style-name="ce7">
            <text:p>1,95</text:p>
          </table:table-cell>
          <table:table-cell office:value-type="float" office:value="1.9701265964901058" table:formula="msoxl:=B213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42399999999999999" table:style-name="ce6">
            <text:p>0,424</text:p>
          </table:table-cell>
          <table:table-cell office:value-type="float" office:value="0.97163173291467386" table:formula="msoxl:=SIN(A214*PI())" table:style-name="ce7">
            <text:p>0,97</text:p>
          </table:table-cell>
          <table:table-cell office:value-type="float" office:value="0.95105651629515509" table:formula="msoxl:=SIN(A214/0.04*PI())" table:style-name="ce7">
            <text:p>0,95</text:p>
          </table:table-cell>
          <table:table-cell office:value-type="float" office:value="0.92407669102765433" table:formula="msoxl:=C214*B214*$I$2" table:style-name="ce7">
            <text:p>0,92</text:p>
          </table:table-cell>
          <table:table-cell office:value-type="float" office:value="1.8751332073228095" table:formula="msoxl:=D214+C214" table:style-name="ce7">
            <text:p>1,88</text:p>
          </table:table-cell>
          <table:table-cell office:value-type="float" office:value="1.9716317329146738" table:formula="msoxl:=B214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42599999999999999" table:style-name="ce6">
            <text:p>0,426</text:p>
          </table:table-cell>
          <table:table-cell office:value-type="float" office:value="0.97309851098212652" table:formula="msoxl:=SIN(A215*PI())" table:style-name="ce7">
            <text:p>0,97</text:p>
          </table:table-cell>
          <table:table-cell office:value-type="float" office:value="0.89100652418836646" table:formula="msoxl:=SIN(A215/0.04*PI())" table:style-name="ce7">
            <text:p>0,89</text:p>
          </table:table-cell>
          <table:table-cell office:value-type="float" office:value="0.86703712196305949" table:formula="msoxl:=C215*B215*$I$2" table:style-name="ce7">
            <text:p>0,87</text:p>
          </table:table-cell>
          <table:table-cell office:value-type="float" office:value="1.7580436461514259" table:formula="msoxl:=D215+C215" table:style-name="ce7">
            <text:p>1,76</text:p>
          </table:table-cell>
          <table:table-cell office:value-type="float" office:value="1.9730985109821266" table:formula="msoxl:=B215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42799999999999999" table:style-name="ce6">
            <text:p>0,428</text:p>
          </table:table-cell>
          <table:table-cell office:value-type="float" office:value="0.97452687278657713" table:formula="msoxl:=SIN(A216*PI())" table:style-name="ce7">
            <text:p>0,97</text:p>
          </table:table-cell>
          <table:table-cell office:value-type="float" office:value="0.80901699437494923" table:formula="msoxl:=SIN(A216/0.04*PI())" table:style-name="ce7">
            <text:p>0,81</text:p>
          </table:table-cell>
          <table:table-cell office:value-type="float" office:value="0.78840880155941517" table:formula="msoxl:=C216*B216*$I$2" table:style-name="ce7">
            <text:p>0,79</text:p>
          </table:table-cell>
          <table:table-cell office:value-type="float" office:value="1.5974257959343645" table:formula="msoxl:=D216+C216" table:style-name="ce7">
            <text:p>1,60</text:p>
          </table:table-cell>
          <table:table-cell office:value-type="float" office:value="1.9745268727865772" table:formula="msoxl:=B216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43" table:style-name="ce6">
            <text:p>0,430</text:p>
          </table:table-cell>
          <table:table-cell office:value-type="float" office:value="0.97591676193874732" table:formula="msoxl:=SIN(A217*PI())" table:style-name="ce7">
            <text:p>0,98</text:p>
          </table:table-cell>
          <table:table-cell office:value-type="float" office:value="0.70710678118654913" table:formula="msoxl:=SIN(A217/0.04*PI())" table:style-name="ce7">
            <text:p>0,71</text:p>
          </table:table-cell>
          <table:table-cell office:value-type="float" office:value="0.69007736024050736" table:formula="msoxl:=C217*B217*$I$2" table:style-name="ce7">
            <text:p>0,69</text:p>
          </table:table-cell>
          <table:table-cell office:value-type="float" office:value="1.3971841414270565" table:formula="msoxl:=D217+C217" table:style-name="ce7">
            <text:p>1,40</text:p>
          </table:table-cell>
          <table:table-cell office:value-type="float" office:value="1.9759167619387474" table:formula="msoxl:=B217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432" table:style-name="ce6">
            <text:p>0,432</text:p>
          </table:table-cell>
          <table:table-cell office:value-type="float" office:value="0.97726812356819348" table:formula="msoxl:=SIN(A218*PI())" table:style-name="ce7">
            <text:p>0,98</text:p>
          </table:table-cell>
          <table:table-cell office:value-type="float" office:value="0.58778525229247425" table:formula="msoxl:=SIN(A218/0.04*PI())" table:style-name="ce7">
            <text:p>0,59</text:p>
          </table:table-cell>
          <table:table-cell office:value-type="float" office:value="0.57442379056892345" table:formula="msoxl:=C218*B218*$I$2" table:style-name="ce7">
            <text:p>0,57</text:p>
          </table:table-cell>
          <table:table-cell office:value-type="float" office:value="1.1622090428613978" table:formula="msoxl:=D218+C218" table:style-name="ce7">
            <text:p>1,16</text:p>
          </table:table-cell>
          <table:table-cell office:value-type="float" office:value="1.9772681235681935" table:formula="msoxl:=B218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434" table:style-name="ce6">
            <text:p>0,434</text:p>
          </table:table-cell>
          <table:table-cell office:value-type="float" office:value="0.97858090432547207" table:formula="msoxl:=SIN(A219*PI())" table:style-name="ce7">
            <text:p>0,98</text:p>
          </table:table-cell>
          <table:table-cell office:value-type="float" office:value="0.45399049973954719" table:formula="msoxl:=SIN(A219/0.04*PI())" table:style-name="ce7">
            <text:p>0,45</text:p>
          </table:table-cell>
          <table:table-cell office:value-type="float" office:value="0.44426643379029906" table:formula="msoxl:=C219*B219*$I$2" table:style-name="ce7">
            <text:p>0,44</text:p>
          </table:table-cell>
          <table:table-cell office:value-type="float" office:value="0.89825693352984626" table:formula="msoxl:=D219+C219" table:style-name="ce7">
            <text:p>0,90</text:p>
          </table:table-cell>
          <table:table-cell office:value-type="float" office:value="1.9785809043254721" table:formula="msoxl:=B219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436" table:style-name="ce6">
            <text:p>0,436</text:p>
          </table:table-cell>
          <table:table-cell office:value-type="float" office:value="0.97985505238424686" table:formula="msoxl:=SIN(A220*PI())" table:style-name="ce7">
            <text:p>0,98</text:p>
          </table:table-cell>
          <table:table-cell office:value-type="float" office:value="0.30901699437494701" table:formula="msoxl:=SIN(A220/0.04*PI())" table:style-name="ce7">
            <text:p>0,31</text:p>
          </table:table-cell>
          <table:table-cell office:value-type="float" office:value="0.30279186321088619" table:formula="msoxl:=C220*B220*$I$2" table:style-name="ce7">
            <text:p>0,30</text:p>
          </table:table-cell>
          <table:table-cell office:value-type="float" office:value="0.61180885758583314" table:formula="msoxl:=D220+C220" table:style-name="ce7">
            <text:p>0,61</text:p>
          </table:table-cell>
          <table:table-cell office:value-type="float" office:value="1.9798550523842469" table:formula="msoxl:=B220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438" table:style-name="ce6">
            <text:p>0,438</text:p>
          </table:table-cell>
          <table:table-cell office:value-type="float" office:value="0.98109051744333409" table:formula="msoxl:=SIN(A221*PI())" table:style-name="ce7">
            <text:p>0,98</text:p>
          </table:table-cell>
          <table:table-cell office:value-type="float" office:value="0.15643446504023659" table:formula="msoxl:=SIN(A221/0.04*PI())" table:style-name="ce7">
            <text:p>0,16</text:p>
          </table:table-cell>
          <table:table-cell office:value-type="float" office:value="0.15347637025229688" table:formula="msoxl:=C221*B221*$I$2" table:style-name="ce7">
            <text:p>0,15</text:p>
          </table:table-cell>
          <table:table-cell office:value-type="float" office:value="0.30991083529253349" table:formula="msoxl:=D221+C221" table:style-name="ce7">
            <text:p>0,31</text:p>
          </table:table-cell>
          <table:table-cell office:value-type="float" office:value="1.981090517443334" table:formula="msoxl:=B221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44" table:style-name="ce6">
            <text:p>0,440</text:p>
          </table:table-cell>
          <table:table-cell office:value-type="float" office:value="0.98228725072868861" table:formula="msoxl:=SIN(A222*PI())" table:style-name="ce7">
            <text:p>0,98</text:p>
          </table:table-cell>
          <table:table-cell office:value-type="float" office:value="4.9003769791999829E-15" table:formula="msoxl:=SIN(A222/0.04*PI())" table:style-name="ce7">
            <text:p>0,00</text:p>
          </table:table-cell>
          <table:table-cell office:value-type="float" office:value="4.8135778304325072E-15" table:formula="msoxl:=C222*B222*$I$2" table:style-name="ce7">
            <text:p>0,00</text:p>
          </table:table-cell>
          <table:table-cell office:value-type="float" office:value="9.7139548096324901E-15" table:formula="msoxl:=D222+C222" table:style-name="ce7">
            <text:p>0,00</text:p>
          </table:table-cell>
          <table:table-cell office:value-type="float" office:value="1.9822872507286886" table:formula="msoxl:=B222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442" table:style-name="ce6">
            <text:p>0,442</text:p>
          </table:table-cell>
          <table:table-cell office:value-type="float" office:value="0.98344520499532972" table:formula="msoxl:=SIN(A223*PI())" table:style-name="ce7">
            <text:p>0,98</text:p>
          </table:table-cell>
          <table:table-cell office:value-type="float" office:value="-0.15643446504023392" table:formula="msoxl:=SIN(A223/0.04*PI())" table:style-name="ce7">
            <text:p>-0,16</text:p>
          </table:table-cell>
          <table:table-cell office:value-type="float" office:value="-0.15384472453982759" table:formula="msoxl:=C223*B223*$I$2" table:style-name="ce7">
            <text:p>-0,15</text:p>
          </table:table-cell>
          <table:table-cell office:value-type="float" office:value="-0.31027918958006151" table:formula="msoxl:=D223+C223" table:style-name="ce7">
            <text:p>-0,31</text:p>
          </table:table-cell>
          <table:table-cell office:value-type="float" office:value="1.9834452049953297" table:formula="msoxl:=B223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44400000000000001" table:style-name="ce6">
            <text:p>0,444</text:p>
          </table:table-cell>
          <table:table-cell office:value-type="float" office:value="0.98456433452920533" table:formula="msoxl:=SIN(A224*PI())" table:style-name="ce7">
            <text:p>0,98</text:p>
          </table:table-cell>
          <table:table-cell office:value-type="float" office:value="-0.30901699437494445" table:formula="msoxl:=SIN(A224/0.04*PI())" table:style-name="ce7">
            <text:p>-0,31</text:p>
          </table:table-cell>
          <table:table-cell office:value-type="float" office:value="-0.3042471114249824" table:formula="msoxl:=C224*B224*$I$2" table:style-name="ce7">
            <text:p>-0,30</text:p>
          </table:table-cell>
          <table:table-cell office:value-type="float" office:value="-0.61326410579992685" table:formula="msoxl:=D224+C224" table:style-name="ce7">
            <text:p>-0,61</text:p>
          </table:table-cell>
          <table:table-cell office:value-type="float" office:value="1.9845643345292054" table:formula="msoxl:=B224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44600000000000001" table:style-name="ce6">
            <text:p>0,446</text:p>
          </table:table-cell>
          <table:table-cell office:value-type="float" office:value="0.98564459514899805" table:formula="msoxl:=SIN(A225*PI())" table:style-name="ce7">
            <text:p>0,99</text:p>
          </table:table-cell>
          <table:table-cell office:value-type="float" office:value="-0.45399049973954481" table:formula="msoxl:=SIN(A225/0.04*PI())" table:style-name="ce7">
            <text:p>-0,45</text:p>
          </table:table-cell>
          <table:table-cell office:value-type="float" office:value="-0.44747328231727496" table:formula="msoxl:=C225*B225*$I$2" table:style-name="ce7">
            <text:p>-0,45</text:p>
          </table:table-cell>
          <table:table-cell office:value-type="float" office:value="-0.90146378205681976" table:formula="msoxl:=D225+C225" table:style-name="ce7">
            <text:p>-0,90</text:p>
          </table:table-cell>
          <table:table-cell office:value-type="float" office:value="1.985644595148998" table:formula="msoxl:=B22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4800000000000001" table:style-name="ce6">
            <text:p>0,448</text:p>
          </table:table-cell>
          <table:table-cell office:value-type="float" office:value="0.98668594420786804" table:formula="msoxl:=SIN(A226*PI())" table:style-name="ce7">
            <text:p>0,99</text:p>
          </table:table-cell>
          <table:table-cell office:value-type="float" office:value="-0.58778525229247203" table:formula="msoxl:=SIN(A226/0.04*PI())" table:style-name="ce7">
            <text:p>-0,59</text:p>
          </table:table-cell>
          <table:table-cell office:value-type="float" office:value="-0.57995944664965771" table:formula="msoxl:=C226*B226*$I$2" table:style-name="ce7">
            <text:p>-0,58</text:p>
          </table:table-cell>
          <table:table-cell office:value-type="float" office:value="-1.1677446989421298" table:formula="msoxl:=D226+C226" table:style-name="ce7">
            <text:p>-1,17</text:p>
          </table:table-cell>
          <table:table-cell office:value-type="float" office:value="1.9866859442078679" table:formula="msoxl:=B22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5" table:style-name="ce6">
            <text:p>0,450</text:p>
          </table:table-cell>
          <table:table-cell office:value-type="float" office:value="0.98768834059513777" table:formula="msoxl:=SIN(A227*PI())" table:style-name="ce7">
            <text:p>0,99</text:p>
          </table:table-cell>
          <table:table-cell office:value-type="float" office:value="-0.70710678118654713" table:formula="msoxl:=SIN(A227/0.04*PI())" table:style-name="ce7">
            <text:p>-0,71</text:p>
          </table:table-cell>
          <table:table-cell office:value-type="float" office:value="-0.69840112333370996" table:formula="msoxl:=C227*B227*$I$2" table:style-name="ce7">
            <text:p>-0,70</text:p>
          </table:table-cell>
          <table:table-cell office:value-type="float" office:value="-1.405507904520257" table:formula="msoxl:=D227+C227" table:style-name="ce7">
            <text:p>-1,41</text:p>
          </table:table-cell>
          <table:table-cell office:value-type="float" office:value="1.9876883405951378" table:formula="msoxl:=B227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5200000000000001" table:style-name="ce6">
            <text:p>0,452</text:p>
          </table:table-cell>
          <table:table-cell office:value-type="float" office:value="0.98865174473791406" table:formula="msoxl:=SIN(A228*PI())" table:style-name="ce7">
            <text:p>0,99</text:p>
          </table:table-cell>
          <table:table-cell office:value-type="float" office:value="-0.80901699437494767" table:formula="msoxl:=SIN(A228/0.04*PI())" table:style-name="ce7">
            <text:p>-0,81</text:p>
          </table:table-cell>
          <table:table-cell office:value-type="float" office:value="-0.79983606301141519" table:formula="msoxl:=C228*B228*$I$2" table:style-name="ce7">
            <text:p>-0,80</text:p>
          </table:table-cell>
          <table:table-cell office:value-type="float" office:value="-1.6088530573863629" table:formula="msoxl:=D228+C228" table:style-name="ce7">
            <text:p>-1,61</text:p>
          </table:table-cell>
          <table:table-cell office:value-type="float" office:value="1.988651744737914" table:formula="msoxl:=B22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5400000000000001" table:style-name="ce6">
            <text:p>0,454</text:p>
          </table:table-cell>
          <table:table-cell office:value-type="float" office:value="0.98957611860265093" table:formula="msoxl:=SIN(A229*PI())" table:style-name="ce7">
            <text:p>0,99</text:p>
          </table:table-cell>
          <table:table-cell office:value-type="float" office:value="-0.89100652418836523" table:formula="msoxl:=SIN(A229/0.04*PI())" table:style-name="ce7">
            <text:p>-0,89</text:p>
          </table:table-cell>
          <table:table-cell office:value-type="float" office:value="-0.88171877785596153" table:formula="msoxl:=C229*B229*$I$2" table:style-name="ce7">
            <text:p>-0,88</text:p>
          </table:table-cell>
          <table:table-cell office:value-type="float" office:value="-1.7727253020443268" table:formula="msoxl:=D229+C229" table:style-name="ce7">
            <text:p>-1,77</text:p>
          </table:table-cell>
          <table:table-cell office:value-type="float" office:value="1.9895761186026508" table:formula="msoxl:=B22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5600000000000002" table:style-name="ce6">
            <text:p>0,456</text:p>
          </table:table-cell>
          <table:table-cell office:value-type="float" office:value="0.99046142569665119" table:formula="msoxl:=SIN(A230*PI())" table:style-name="ce7">
            <text:p>0,99</text:p>
          </table:table-cell>
          <table:table-cell office:value-type="float" office:value="-0.9510565162951542" table:formula="msoxl:=SIN(A230/0.04*PI())" table:style-name="ce7">
            <text:p>-0,95</text:p>
          </table:table-cell>
          <table:table-cell office:value-type="float" office:value="-0.94198479304778882" table:formula="msoxl:=C230*B230*$I$2" table:style-name="ce7">
            <text:p>-0,94</text:p>
          </table:table-cell>
          <table:table-cell office:value-type="float" office:value="-1.893041309342943" table:formula="msoxl:=D230+C230" table:style-name="ce7">
            <text:p>-1,89</text:p>
          </table:table-cell>
          <table:table-cell office:value-type="float" office:value="1.9904614256966511" table:formula="msoxl:=B230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5800000000000002" table:style-name="ce6">
            <text:p>0,458</text:p>
          </table:table-cell>
          <table:table-cell office:value-type="float" office:value="0.99130763106950659" table:formula="msoxl:=SIN(A231*PI())" table:style-name="ce7">
            <text:p>0,99</text:p>
          </table:table-cell>
          <table:table-cell office:value-type="float" office:value="-0.98768834059513821" table:formula="msoxl:=SIN(A231/0.04*PI())" table:style-name="ce7">
            <text:p>-0,99</text:p>
          </table:table-cell>
          <table:table-cell office:value-type="float" office:value="-0.97910298915033844" table:formula="msoxl:=C231*B231*$I$2" table:style-name="ce7">
            <text:p>-0,98</text:p>
          </table:table-cell>
          <table:table-cell office:value-type="float" office:value="-1.9667913297454767" table:formula="msoxl:=D231+C231" table:style-name="ce7">
            <text:p>-1,97</text:p>
          </table:table-cell>
          <table:table-cell office:value-type="float" office:value="1.9913076310695066" table:formula="msoxl:=B231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6" table:style-name="ce6">
            <text:p>0,460</text:p>
          </table:table-cell>
          <table:table-cell office:value-type="float" office:value="0.99211470131447788" table:formula="msoxl:=SIN(A232*PI())" table:style-name="ce7">
            <text:p>0,99</text:p>
          </table:table-cell>
          <table:table-cell office:value-type="float" office:value="-1" table:formula="msoxl:=SIN(A232/0.04*PI())" table:style-name="ce7">
            <text:p>-1,00</text:p>
          </table:table-cell>
          <table:table-cell office:value-type="float" office:value="-0.99211470131447788" table:formula="msoxl:=C232*B232*$I$2" table:style-name="ce7">
            <text:p>-0,99</text:p>
          </table:table-cell>
          <table:table-cell office:value-type="float" office:value="-1.992114701314478" table:formula="msoxl:=D232+C232" table:style-name="ce7">
            <text:p>-1,99</text:p>
          </table:table-cell>
          <table:table-cell office:value-type="float" office:value="1.992114701314478" table:formula="msoxl:=B232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6200000000000002" table:style-name="ce6">
            <text:p>0,462</text:p>
          </table:table-cell>
          <table:table-cell office:value-type="float" office:value="0.9928826045698137" table:formula="msoxl:=SIN(A233*PI())" table:style-name="ce7">
            <text:p>0,99</text:p>
          </table:table-cell>
          <table:table-cell office:value-type="float" office:value="-0.9876883405951381" table:formula="msoxl:=SIN(A233/0.04*PI())" table:style-name="ce7">
            <text:p>-0,99</text:p>
          </table:table-cell>
          <table:table-cell office:value-type="float" office:value="-0.98065857211333796" table:formula="msoxl:=C233*B233*$I$2" table:style-name="ce7">
            <text:p>-0,98</text:p>
          </table:table-cell>
          <table:table-cell office:value-type="float" office:value="-1.9683469127084761" table:formula="msoxl:=D233+C233" table:style-name="ce7">
            <text:p>-1,97</text:p>
          </table:table-cell>
          <table:table-cell office:value-type="float" office:value="1.9928826045698136" table:formula="msoxl:=B233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6400000000000002" table:style-name="ce6">
            <text:p>0,464</text:p>
          </table:table-cell>
          <table:table-cell office:value-type="float" office:value="0.9936113105200084" table:formula="msoxl:=SIN(A234*PI())" table:style-name="ce7">
            <text:p>0,99</text:p>
          </table:table-cell>
          <table:table-cell office:value-type="float" office:value="-0.95105651629515398" table:formula="msoxl:=SIN(A234/0.04*PI())" table:style-name="ce7">
            <text:p>-0,95</text:p>
          </table:table-cell>
          <table:table-cell office:value-type="float" office:value="-0.9449805115346217" table:formula="msoxl:=C234*B234*$I$2" table:style-name="ce7">
            <text:p>-0,94</text:p>
          </table:table-cell>
          <table:table-cell office:value-type="float" office:value="-1.8960370278297756" table:formula="msoxl:=D234+C234" table:style-name="ce7">
            <text:p>-1,90</text:p>
          </table:table-cell>
          <table:table-cell office:value-type="float" office:value="1.9936113105200084" table:formula="msoxl:=B234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6600000000000003" table:style-name="ce6">
            <text:p>0,466</text:p>
          </table:table-cell>
          <table:table-cell office:value-type="float" office:value="0.99430079039699892" table:formula="msoxl:=SIN(A235*PI())" table:style-name="ce7">
            <text:p>0,99</text:p>
          </table:table-cell>
          <table:table-cell office:value-type="float" office:value="-0.89100652418836812" table:formula="msoxl:=SIN(A235/0.04*PI())" table:style-name="ce7">
            <text:p>-0,89</text:p>
          </table:table-cell>
          <table:table-cell office:value-type="float" office:value="-0.88592849124937711" table:formula="msoxl:=C235*B235*$I$2" table:style-name="ce7">
            <text:p>-0,89</text:p>
          </table:table-cell>
          <table:table-cell office:value-type="float" office:value="-1.7769350154377452" table:formula="msoxl:=D235+C235" table:style-name="ce7">
            <text:p>-1,78</text:p>
          </table:table-cell>
          <table:table-cell office:value-type="float" office:value="1.9943007903969989" table:formula="msoxl:=B23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6800000000000003" table:style-name="ce6">
            <text:p>0,468</text:p>
          </table:table-cell>
          <table:table-cell office:value-type="float" office:value="0.99495101698130017" table:formula="msoxl:=SIN(A236*PI())" table:style-name="ce7">
            <text:p>0,99</text:p>
          </table:table-cell>
          <table:table-cell office:value-type="float" office:value="-0.80901699437494723" table:formula="msoxl:=SIN(A236/0.04*PI())" table:style-name="ce7">
            <text:p>-0,81</text:p>
          </table:table-cell>
          <table:table-cell office:value-type="float" office:value="-0.80493228130850858" table:formula="msoxl:=C236*B236*$I$2" table:style-name="ce7">
            <text:p>-0,80</text:p>
          </table:table-cell>
          <table:table-cell office:value-type="float" office:value="-1.6139492756834559" table:formula="msoxl:=D236+C236" table:style-name="ce7">
            <text:p>-1,61</text:p>
          </table:table-cell>
          <table:table-cell office:value-type="float" office:value="1.9949510169813003" table:formula="msoxl:=B23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47" table:style-name="ce6">
            <text:p>0,470</text:p>
          </table:table-cell>
          <table:table-cell office:value-type="float" office:value="0.99556196460308" table:formula="msoxl:=SIN(A237*PI())" table:style-name="ce7">
            <text:p>1,00</text:p>
          </table:table-cell>
          <table:table-cell office:value-type="float" office:value="-0.70710678118655168" table:formula="msoxl:=SIN(A237/0.04*PI())" table:style-name="ce7">
            <text:p>-0,71</text:p>
          </table:table-cell>
          <table:table-cell office:value-type="float" office:value="-0.70396861626224361" table:formula="msoxl:=C237*B237*$I$2" table:style-name="ce7">
            <text:p>-0,70</text:p>
          </table:table-cell>
          <table:table-cell office:value-type="float" office:value="-1.4110753974487953" table:formula="msoxl:=D237+C237" table:style-name="ce7">
            <text:p>-1,41</text:p>
          </table:table-cell>
          <table:table-cell office:value-type="float" office:value="1.99556196460308" table:formula="msoxl:=B23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7199999999999998" table:style-name="ce6">
            <text:p>0,472</text:p>
          </table:table-cell>
          <table:table-cell office:value-type="float" office:value="0.9961336091431725" table:formula="msoxl:=SIN(A238*PI())" table:style-name="ce7">
            <text:p>1,00</text:p>
          </table:table-cell>
          <table:table-cell office:value-type="float" office:value="-0.58778525229247713" table:formula="msoxl:=SIN(A238/0.04*PI())" table:style-name="ce7">
            <text:p>-0,59</text:p>
          </table:table-cell>
          <table:table-cell office:value-type="float" office:value="-0.58551264476723541" table:formula="msoxl:=C238*B238*$I$2" table:style-name="ce7">
            <text:p>-0,59</text:p>
          </table:table-cell>
          <table:table-cell office:value-type="float" office:value="-1.1732978970597125" table:formula="msoxl:=D238+C238" table:style-name="ce7">
            <text:p>-1,17</text:p>
          </table:table-cell>
          <table:table-cell office:value-type="float" office:value="1.9961336091431725" table:formula="msoxl:=B23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7399999999999998" table:style-name="ce6">
            <text:p>0,474</text:p>
          </table:table-cell>
          <table:table-cell office:value-type="float" office:value="0.99666592803402987" table:formula="msoxl:=SIN(A239*PI())" table:style-name="ce7">
            <text:p>1,00</text:p>
          </table:table-cell>
          <table:table-cell office:value-type="float" office:value="-0.45399049973955047" table:formula="msoxl:=SIN(A239/0.04*PI())" table:style-name="ce7">
            <text:p>-0,45</text:p>
          </table:table-cell>
          <table:table-cell office:value-type="float" office:value="-0.45247686274155208" table:formula="msoxl:=C239*B239*$I$2" table:style-name="ce7">
            <text:p>-0,45</text:p>
          </table:table-cell>
          <table:table-cell office:value-type="float" office:value="-0.9064673624811026" table:formula="msoxl:=D239+C239" table:style-name="ce7">
            <text:p>-0,91</text:p>
          </table:table-cell>
          <table:table-cell office:value-type="float" office:value="1.9966659280340298" table:formula="msoxl:=B23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7599999999999998" table:style-name="ce6">
            <text:p>0,476</text:p>
          </table:table-cell>
          <table:table-cell office:value-type="float" office:value="0.99715890026061393" table:formula="msoxl:=SIN(A240*PI())" table:style-name="ce7">
            <text:p>1,00</text:p>
          </table:table-cell>
          <table:table-cell office:value-type="float" office:value="-0.3090169943749505" table:formula="msoxl:=SIN(A240/0.04*PI())" table:style-name="ce7">
            <text:p>-0,31</text:p>
          </table:table-cell>
          <table:table-cell office:value-type="float" office:value="-0.30813904627276595" table:formula="msoxl:=C240*B240*$I$2" table:style-name="ce7">
            <text:p>-0,31</text:p>
          </table:table-cell>
          <table:table-cell office:value-type="float" office:value="-0.61715604064771645" table:formula="msoxl:=D240+C240" table:style-name="ce7">
            <text:p>-0,62</text:p>
          </table:table-cell>
          <table:table-cell office:value-type="float" office:value="1.9971589002606138" table:formula="msoxl:=B24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7799999999999998" table:style-name="ce6">
            <text:p>0,478</text:p>
          </table:table-cell>
          <table:table-cell office:value-type="float" office:value="0.99761250636122523" table:formula="msoxl:=SIN(A241*PI())" table:style-name="ce7">
            <text:p>1,00</text:p>
          </table:table-cell>
          <table:table-cell office:value-type="float" office:value="-0.1564344650402332" table:formula="msoxl:=SIN(A241/0.04*PI())" table:style-name="ce7">
            <text:p>-0,16</text:p>
          </table:table-cell>
          <table:table-cell office:value-type="float" office:value="-0.1560609787500645" table:formula="msoxl:=C241*B241*$I$2" table:style-name="ce7">
            <text:p>-0,16</text:p>
          </table:table-cell>
          <table:table-cell office:value-type="float" office:value="-0.3124954437902977" table:formula="msoxl:=D241+C241" table:style-name="ce7">
            <text:p>-0,31</text:p>
          </table:table-cell>
          <table:table-cell office:value-type="float" office:value="1.9976125063612251" table:formula="msoxl:=B24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8" table:style-name="ce6">
            <text:p>0,480</text:p>
          </table:table-cell>
          <table:table-cell office:value-type="float" office:value="0.99802672842827156" table:formula="msoxl:=SIN(A242*PI())" table:style-name="ce7">
            <text:p>1,00</text:p>
          </table:table-cell>
          <table:table-cell office:value-type="float" office:value="-1.470178145890344E-15" table:formula="msoxl:=SIN(A242/0.04*PI())" table:style-name="ce7">
            <text:p>0,00</text:p>
          </table:table-cell>
          <table:table-cell office:value-type="float" office:value="-1.4672770851496822E-15" table:formula="msoxl:=C242*B242*$I$2" table:style-name="ce7">
            <text:p>0,00</text:p>
          </table:table-cell>
          <table:table-cell office:value-type="float" office:value="-2.9374552310400262E-15" table:formula="msoxl:=D242+C242" table:style-name="ce7">
            <text:p>0,00</text:p>
          </table:table-cell>
          <table:table-cell office:value-type="float" office:value="1.9980267284282716" table:formula="msoxl:=B24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8199999999999998" table:style-name="ce6">
            <text:p>0,482</text:p>
          </table:table-cell>
          <table:table-cell office:value-type="float" office:value="0.99840155010897502" table:formula="msoxl:=SIN(A243*PI())" table:style-name="ce7">
            <text:p>1,00</text:p>
          </table:table-cell>
          <table:table-cell office:value-type="float" office:value="0.15643446504022326" table:formula="msoxl:=SIN(A243/0.04*PI())" table:style-name="ce7">
            <text:p>0,16</text:p>
          </table:table-cell>
          <table:table-cell office:value-type="float" office:value="0.15618441238662717" table:formula="msoxl:=C243*B243*$I$2" table:style-name="ce7">
            <text:p>0,16</text:p>
          </table:table-cell>
          <table:table-cell office:value-type="float" office:value="0.31261887742685046" table:formula="msoxl:=D243+C243" table:style-name="ce7">
            <text:p>0,31</text:p>
          </table:table-cell>
          <table:table-cell office:value-type="float" office:value="1.9984015501089751" table:formula="msoxl:=B24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8399999999999999" table:style-name="ce6">
            <text:p>0,484</text:p>
          </table:table-cell>
          <table:table-cell office:value-type="float" office:value="0.99873695660601747" table:formula="msoxl:=SIN(A244*PI())" table:style-name="ce7">
            <text:p>1,00</text:p>
          </table:table-cell>
          <table:table-cell office:value-type="float" office:value="0.30901699437494773" table:formula="msoxl:=SIN(A244/0.04*PI())" table:style-name="ce7">
            <text:p>0,31</text:p>
          </table:table-cell>
          <table:table-cell office:value-type="float" office:value="0.3086266925015741" table:formula="msoxl:=C244*B244*$I$2" table:style-name="ce7">
            <text:p>0,31</text:p>
          </table:table-cell>
          <table:table-cell office:value-type="float" office:value="0.61764368687652182" table:formula="msoxl:=D244+C244" table:style-name="ce7">
            <text:p>0,62</text:p>
          </table:table-cell>
          <table:table-cell office:value-type="float" office:value="1.9987369566060176" table:formula="msoxl:=B24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8599999999999999" table:style-name="ce6">
            <text:p>0,486</text:p>
          </table:table-cell>
          <table:table-cell office:value-type="float" office:value="0.99903293467812471" table:formula="msoxl:=SIN(A245*PI())" table:style-name="ce7">
            <text:p>1,00</text:p>
          </table:table-cell>
          <table:table-cell office:value-type="float" office:value="0.45399049973954153" table:formula="msoxl:=SIN(A245/0.04*PI())" table:style-name="ce7">
            <text:p>0,45</text:p>
          </table:table-cell>
          <table:table-cell office:value-type="float" office:value="0.45355146127078261" table:formula="msoxl:=C245*B245*$I$2" table:style-name="ce7">
            <text:p>0,45</text:p>
          </table:table-cell>
          <table:table-cell office:value-type="float" office:value="0.90754196101032414" table:formula="msoxl:=D245+C245" table:style-name="ce7">
            <text:p>0,91</text:p>
          </table:table-cell>
          <table:table-cell office:value-type="float" office:value="1.9990329346781248" table:formula="msoxl:=B24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8799999999999999" table:style-name="ce6">
            <text:p>0,488</text:p>
          </table:table-cell>
          <table:table-cell office:value-type="float" office:value="0.9992894726405892" table:formula="msoxl:=SIN(A246*PI())" table:style-name="ce7">
            <text:p>1,00</text:p>
          </table:table-cell>
          <table:table-cell office:value-type="float" office:value="0.58778525229246903" table:formula="msoxl:=SIN(A246/0.04*PI())" table:style-name="ce7">
            <text:p>0,59</text:p>
          </table:table-cell>
          <table:table-cell office:value-type="float" office:value="0.58736761478925703" table:formula="msoxl:=C246*B246*$I$2" table:style-name="ce7">
            <text:p>0,59</text:p>
          </table:table-cell>
          <table:table-cell office:value-type="float" office:value="1.1751528670817262" table:formula="msoxl:=D246+C246" table:style-name="ce7">
            <text:p>1,18</text:p>
          </table:table-cell>
          <table:table-cell office:value-type="float" office:value="1.9992894726405892" table:formula="msoxl:=B24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9" table:style-name="ce6">
            <text:p>0,490</text:p>
          </table:table-cell>
          <table:table-cell office:value-type="float" office:value="0.9995065603657316" table:formula="msoxl:=SIN(A247*PI())" table:style-name="ce7">
            <text:p>1,00</text:p>
          </table:table-cell>
          <table:table-cell office:value-type="float" office:value="0.70710678118654458" table:formula="msoxl:=SIN(A247/0.04*PI())" table:style-name="ce7">
            <text:p>0,71</text:p>
          </table:table-cell>
          <table:table-cell office:value-type="float" office:value="0.70675786667504714" table:formula="msoxl:=C247*B247*$I$2" table:style-name="ce7">
            <text:p>0,71</text:p>
          </table:table-cell>
          <table:table-cell office:value-type="float" office:value="1.4138646478615917" table:formula="msoxl:=D247+C247" table:style-name="ce7">
            <text:p>1,41</text:p>
          </table:table-cell>
          <table:table-cell office:value-type="float" office:value="1.9995065603657316" table:formula="msoxl:=B24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9199999999999999" table:style-name="ce6">
            <text:p>0,492</text:p>
          </table:table-cell>
          <table:table-cell office:value-type="float" office:value="0.99968418928329994" table:formula="msoxl:=SIN(A248*PI())" table:style-name="ce7">
            <text:p>1,00</text:p>
          </table:table-cell>
          <table:table-cell office:value-type="float" office:value="0.80901699437494545" table:formula="msoxl:=SIN(A248/0.04*PI())" table:style-name="ce7">
            <text:p>0,81</text:p>
          </table:table-cell>
          <table:table-cell office:value-type="float" office:value="0.80876149813812936" table:formula="msoxl:=C248*B248*$I$2" table:style-name="ce7">
            <text:p>0,81</text:p>
          </table:table-cell>
          <table:table-cell office:value-type="float" office:value="1.6177784925130747" table:formula="msoxl:=D248+C248" table:style-name="ce7">
            <text:p>1,62</text:p>
          </table:table-cell>
          <table:table-cell office:value-type="float" office:value="1.9996841892832999" table:formula="msoxl:=B24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9399999999999999" table:style-name="ce6">
            <text:p>0,494</text:p>
          </table:table-cell>
          <table:table-cell office:value-type="float" office:value="0.99982235238080897" table:formula="msoxl:=SIN(A249*PI())" table:style-name="ce7">
            <text:p>1,00</text:p>
          </table:table-cell>
          <table:table-cell office:value-type="float" office:value="0.89100652418836679" table:formula="msoxl:=SIN(A249/0.04*PI())" table:style-name="ce7">
            <text:p>0,89</text:p>
          </table:table-cell>
          <table:table-cell office:value-type="float" office:value="0.89084823900066101" table:formula="msoxl:=C249*B249*$I$2" table:style-name="ce7">
            <text:p>0,89</text:p>
          </table:table-cell>
          <table:table-cell office:value-type="float" office:value="1.7818547631890278" table:formula="msoxl:=D249+C249" table:style-name="ce7">
            <text:p>1,78</text:p>
          </table:table-cell>
          <table:table-cell office:value-type="float" office:value="1.999822352380809" table:formula="msoxl:=B24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96" table:style-name="ce6">
            <text:p>0,496</text:p>
          </table:table-cell>
          <table:table-cell office:value-type="float" office:value="0.99992104420381611" table:formula="msoxl:=SIN(A250*PI())" table:style-name="ce7">
            <text:p>1,00</text:p>
          </table:table-cell>
          <table:table-cell office:value-type="float" office:value="0.95105651629515309" table:formula="msoxl:=SIN(A250/0.04*PI())" table:style-name="ce7">
            <text:p>0,95</text:p>
          </table:table-cell>
          <table:table-cell office:value-type="float" office:value="0.95098142487069315" table:formula="msoxl:=C250*B250*$I$2" table:style-name="ce7">
            <text:p>0,95</text:p>
          </table:table-cell>
          <table:table-cell office:value-type="float" office:value="1.9020379411658461" table:formula="msoxl:=D250+C250" table:style-name="ce7">
            <text:p>1,90</text:p>
          </table:table-cell>
          <table:table-cell office:value-type="float" office:value="1.9999210442038162" table:formula="msoxl:=B25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498" table:style-name="ce6">
            <text:p>0,498</text:p>
          </table:table-cell>
          <table:table-cell office:value-type="float" office:value="0.99998026085613712" table:formula="msoxl:=SIN(A251*PI())" table:style-name="ce7">
            <text:p>1,00</text:p>
          </table:table-cell>
          <table:table-cell office:value-type="float" office:value="0.98768834059513766" table:formula="msoxl:=SIN(A251/0.04*PI())" table:style-name="ce7">
            <text:p>0,99</text:p>
          </table:table-cell>
          <table:table-cell office:value-type="float" office:value="0.98766884447289094" table:formula="msoxl:=C251*B251*$I$2" table:style-name="ce7">
            <text:p>0,99</text:p>
          </table:table-cell>
          <table:table-cell office:value-type="float" office:value="1.9753571850680287" table:formula="msoxl:=D251+C251" table:style-name="ce7">
            <text:p>1,98</text:p>
          </table:table-cell>
          <table:table-cell office:value-type="float" office:value="1.999980260856137" table:formula="msoxl:=B25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" table:style-name="ce6">
            <text:p>0,500</text:p>
          </table:table-cell>
          <table:table-cell office:value-type="float" office:value="1" table:formula="msoxl:=SIN(A252*PI())" table:style-name="ce7">
            <text:p>1,00</text:p>
          </table:table-cell>
          <table:table-cell office:value-type="float" office:value="1" table:formula="msoxl:=SIN(A252/0.04*PI())" table:style-name="ce7">
            <text:p>1,00</text:p>
          </table:table-cell>
          <table:table-cell office:value-type="float" office:value="1" table:formula="msoxl:=C252*B252*$I$2" table:style-name="ce7">
            <text:p>1,00</text:p>
          </table:table-cell>
          <table:table-cell office:value-type="float" office:value="2" table:formula="msoxl:=D252+C252" table:style-name="ce7">
            <text:p>2,00</text:p>
          </table:table-cell>
          <table:table-cell office:value-type="float" office:value="2" table:formula="msoxl:=B25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02" table:style-name="ce6">
            <text:p>0,502</text:p>
          </table:table-cell>
          <table:table-cell office:value-type="float" office:value="0.99998026085613712" table:formula="msoxl:=SIN(A253*PI())" table:style-name="ce7">
            <text:p>1,00</text:p>
          </table:table-cell>
          <table:table-cell office:value-type="float" office:value="0.98768834059513866" table:formula="msoxl:=SIN(A253/0.04*PI())" table:style-name="ce7">
            <text:p>0,99</text:p>
          </table:table-cell>
          <table:table-cell office:value-type="float" office:value="0.98766884447289194" table:formula="msoxl:=C253*B253*$I$2" table:style-name="ce7">
            <text:p>0,99</text:p>
          </table:table-cell>
          <table:table-cell office:value-type="float" office:value="1.9753571850680305" table:formula="msoxl:=D253+C253" table:style-name="ce7">
            <text:p>1,98</text:p>
          </table:table-cell>
          <table:table-cell office:value-type="float" office:value="1.999980260856137" table:formula="msoxl:=B25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04" table:style-name="ce6">
            <text:p>0,504</text:p>
          </table:table-cell>
          <table:table-cell office:value-type="float" office:value="0.99992104420381611" table:formula="msoxl:=SIN(A254*PI())" table:style-name="ce7">
            <text:p>1,00</text:p>
          </table:table-cell>
          <table:table-cell office:value-type="float" office:value="0.9510565162951552" table:formula="msoxl:=SIN(A254/0.04*PI())" table:style-name="ce7">
            <text:p>0,95</text:p>
          </table:table-cell>
          <table:table-cell office:value-type="float" office:value="0.95098142487069526" table:formula="msoxl:=C254*B254*$I$2" table:style-name="ce7">
            <text:p>0,95</text:p>
          </table:table-cell>
          <table:table-cell office:value-type="float" office:value="1.9020379411658506" table:formula="msoxl:=D254+C254" table:style-name="ce7">
            <text:p>1,90</text:p>
          </table:table-cell>
          <table:table-cell office:value-type="float" office:value="1.9999210442038162" table:formula="msoxl:=B25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0600000000000001" table:style-name="ce6">
            <text:p>0,506</text:p>
          </table:table-cell>
          <table:table-cell office:value-type="float" office:value="0.99982235238080897" table:formula="msoxl:=SIN(A255*PI())" table:style-name="ce7">
            <text:p>1,00</text:p>
          </table:table-cell>
          <table:table-cell office:value-type="float" office:value="0.89100652418836657" table:formula="msoxl:=SIN(A255/0.04*PI())" table:style-name="ce7">
            <text:p>0,89</text:p>
          </table:table-cell>
          <table:table-cell office:value-type="float" office:value="0.89084823900066079" table:formula="msoxl:=C255*B255*$I$2" table:style-name="ce7">
            <text:p>0,89</text:p>
          </table:table-cell>
          <table:table-cell office:value-type="float" office:value="1.7818547631890274" table:formula="msoxl:=D255+C255" table:style-name="ce7">
            <text:p>1,78</text:p>
          </table:table-cell>
          <table:table-cell office:value-type="float" office:value="1.999822352380809" table:formula="msoxl:=B25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0800000000000001" table:style-name="ce6">
            <text:p>0,508</text:p>
          </table:table-cell>
          <table:table-cell office:value-type="float" office:value="0.99968418928329994" table:formula="msoxl:=SIN(A256*PI())" table:style-name="ce7">
            <text:p>1,00</text:p>
          </table:table-cell>
          <table:table-cell office:value-type="float" office:value="0.80901699437494934" table:formula="msoxl:=SIN(A256/0.04*PI())" table:style-name="ce7">
            <text:p>0,81</text:p>
          </table:table-cell>
          <table:table-cell office:value-type="float" office:value="0.80876149813813325" table:formula="msoxl:=C256*B256*$I$2" table:style-name="ce7">
            <text:p>0,81</text:p>
          </table:table-cell>
          <table:table-cell office:value-type="float" office:value="1.6177784925130827" table:formula="msoxl:=D256+C256" table:style-name="ce7">
            <text:p>1,62</text:p>
          </table:table-cell>
          <table:table-cell office:value-type="float" office:value="1.9996841892832999" table:formula="msoxl:=B25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1" table:style-name="ce6">
            <text:p>0,510</text:p>
          </table:table-cell>
          <table:table-cell office:value-type="float" office:value="0.9995065603657316" table:formula="msoxl:=SIN(A257*PI())" table:style-name="ce7">
            <text:p>1,00</text:p>
          </table:table-cell>
          <table:table-cell office:value-type="float" office:value="0.70710678118654924" table:formula="msoxl:=SIN(A257/0.04*PI())" table:style-name="ce7">
            <text:p>0,71</text:p>
          </table:table-cell>
          <table:table-cell office:value-type="float" office:value="0.7067578666750518" table:formula="msoxl:=C257*B257*$I$2" table:style-name="ce7">
            <text:p>0,71</text:p>
          </table:table-cell>
          <table:table-cell office:value-type="float" office:value="1.413864647861601" table:formula="msoxl:=D257+C257" table:style-name="ce7">
            <text:p>1,41</text:p>
          </table:table-cell>
          <table:table-cell office:value-type="float" office:value="1.9995065603657316" table:formula="msoxl:=B25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1200000000000001" table:style-name="ce6">
            <text:p>0,512</text:p>
          </table:table-cell>
          <table:table-cell office:value-type="float" office:value="0.9992894726405892" table:formula="msoxl:=SIN(A258*PI())" table:style-name="ce7">
            <text:p>1,00</text:p>
          </table:table-cell>
          <table:table-cell office:value-type="float" office:value="0.58778525229247436" table:formula="msoxl:=SIN(A258/0.04*PI())" table:style-name="ce7">
            <text:p>0,59</text:p>
          </table:table-cell>
          <table:table-cell office:value-type="float" office:value="0.58736761478926236" table:formula="msoxl:=C258*B258*$I$2" table:style-name="ce7">
            <text:p>0,59</text:p>
          </table:table-cell>
          <table:table-cell office:value-type="float" office:value="1.1751528670817368" table:formula="msoxl:=D258+C258" table:style-name="ce7">
            <text:p>1,18</text:p>
          </table:table-cell>
          <table:table-cell office:value-type="float" office:value="1.9992894726405892" table:formula="msoxl:=B25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1400000000000001" table:style-name="ce6">
            <text:p>0,514</text:p>
          </table:table-cell>
          <table:table-cell office:value-type="float" office:value="0.99903293467812471" table:formula="msoxl:=SIN(A259*PI())" table:style-name="ce7">
            <text:p>1,00</text:p>
          </table:table-cell>
          <table:table-cell office:value-type="float" office:value="0.45399049973954742" table:formula="msoxl:=SIN(A259/0.04*PI())" table:style-name="ce7">
            <text:p>0,45</text:p>
          </table:table-cell>
          <table:table-cell office:value-type="float" office:value="0.45355146127078849" table:formula="msoxl:=C259*B259*$I$2" table:style-name="ce7">
            <text:p>0,45</text:p>
          </table:table-cell>
          <table:table-cell office:value-type="float" office:value="0.90754196101033591" table:formula="msoxl:=D259+C259" table:style-name="ce7">
            <text:p>0,91</text:p>
          </table:table-cell>
          <table:table-cell office:value-type="float" office:value="1.9990329346781248" table:formula="msoxl:=B25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1600000000000001" table:style-name="ce6">
            <text:p>0,516</text:p>
          </table:table-cell>
          <table:table-cell office:value-type="float" office:value="0.99873695660601747" table:formula="msoxl:=SIN(A260*PI())" table:style-name="ce7">
            <text:p>1,00</text:p>
          </table:table-cell>
          <table:table-cell office:value-type="float" office:value="0.30901699437494723" table:formula="msoxl:=SIN(A260/0.04*PI())" table:style-name="ce7">
            <text:p>0,31</text:p>
          </table:table-cell>
          <table:table-cell office:value-type="float" office:value="0.3086266925015736" table:formula="msoxl:=C260*B260*$I$2" table:style-name="ce7">
            <text:p>0,31</text:p>
          </table:table-cell>
          <table:table-cell office:value-type="float" office:value="0.61764368687652083" table:formula="msoxl:=D260+C260" table:style-name="ce7">
            <text:p>0,62</text:p>
          </table:table-cell>
          <table:table-cell office:value-type="float" office:value="1.9987369566060176" table:formula="msoxl:=B26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1800000000000002" table:style-name="ce6">
            <text:p>0,518</text:p>
          </table:table-cell>
          <table:table-cell office:value-type="float" office:value="0.99840155010897502" table:formula="msoxl:=SIN(A261*PI())" table:style-name="ce7">
            <text:p>1,00</text:p>
          </table:table-cell>
          <table:table-cell office:value-type="float" office:value="0.15643446504023681" table:formula="msoxl:=SIN(A261/0.04*PI())" table:style-name="ce7">
            <text:p>0,16</text:p>
          </table:table-cell>
          <table:table-cell office:value-type="float" office:value="0.15618441238664069" table:formula="msoxl:=C261*B261*$I$2" table:style-name="ce7">
            <text:p>0,16</text:p>
          </table:table-cell>
          <table:table-cell office:value-type="float" office:value="0.3126188774268775" table:formula="msoxl:=D261+C261" table:style-name="ce7">
            <text:p>0,31</text:p>
          </table:table-cell>
          <table:table-cell office:value-type="float" office:value="1.9984015501089751" table:formula="msoxl:=B26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2" table:style-name="ce6">
            <text:p>0,520</text:p>
          </table:table-cell>
          <table:table-cell office:value-type="float" office:value="0.99802672842827156" table:formula="msoxl:=SIN(A262*PI())" table:style-name="ce7">
            <text:p>1,00</text:p>
          </table:table-cell>
          <table:table-cell office:value-type="float" office:value="-1.9600206874192949E-15" table:formula="msoxl:=SIN(A262/0.04*PI())" table:style-name="ce7">
            <text:p>0,00</text:p>
          </table:table-cell>
          <table:table-cell office:value-type="float" office:value="-1.9561530343168108E-15" table:formula="msoxl:=C262*B262*$I$2" table:style-name="ce7">
            <text:p>0,00</text:p>
          </table:table-cell>
          <table:table-cell office:value-type="float" office:value="-3.9161737217361062E-15" table:formula="msoxl:=D262+C262" table:style-name="ce7">
            <text:p>0,00</text:p>
          </table:table-cell>
          <table:table-cell office:value-type="float" office:value="1.9980267284282716" table:formula="msoxl:=B26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2200000000000002" table:style-name="ce6">
            <text:p>0,522</text:p>
          </table:table-cell>
          <table:table-cell office:value-type="float" office:value="0.99761250636122523" table:formula="msoxl:=SIN(A263*PI())" table:style-name="ce7">
            <text:p>1,00</text:p>
          </table:table-cell>
          <table:table-cell office:value-type="float" office:value="-0.15643446504023367" table:formula="msoxl:=SIN(A263/0.04*PI())" table:style-name="ce7">
            <text:p>-0,16</text:p>
          </table:table-cell>
          <table:table-cell office:value-type="float" office:value="-0.15606097875006497" table:formula="msoxl:=C263*B263*$I$2" table:style-name="ce7">
            <text:p>-0,16</text:p>
          </table:table-cell>
          <table:table-cell office:value-type="float" office:value="-0.31249544379029864" table:formula="msoxl:=D263+C263" table:style-name="ce7">
            <text:p>-0,31</text:p>
          </table:table-cell>
          <table:table-cell office:value-type="float" office:value="1.9976125063612251" table:formula="msoxl:=B26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2400000000000002" table:style-name="ce6">
            <text:p>0,524</text:p>
          </table:table-cell>
          <table:table-cell office:value-type="float" office:value="0.99715890026061393" table:formula="msoxl:=SIN(A264*PI())" table:style-name="ce7">
            <text:p>1,00</text:p>
          </table:table-cell>
          <table:table-cell office:value-type="float" office:value="-0.30901699437494423" table:formula="msoxl:=SIN(A264/0.04*PI())" table:style-name="ce7">
            <text:p>-0,31</text:p>
          </table:table-cell>
          <table:table-cell office:value-type="float" office:value="-0.30813904627275973" table:formula="msoxl:=C264*B264*$I$2" table:style-name="ce7">
            <text:p>-0,31</text:p>
          </table:table-cell>
          <table:table-cell office:value-type="float" office:value="-0.61715604064770391" table:formula="msoxl:=D264+C264" table:style-name="ce7">
            <text:p>-0,62</text:p>
          </table:table-cell>
          <table:table-cell office:value-type="float" office:value="1.9971589002606138" table:formula="msoxl:=B26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2600000000000002" table:style-name="ce6">
            <text:p>0,526</text:p>
          </table:table-cell>
          <table:table-cell office:value-type="float" office:value="0.99666592803402987" table:formula="msoxl:=SIN(A265*PI())" table:style-name="ce7">
            <text:p>1,00</text:p>
          </table:table-cell>
          <table:table-cell office:value-type="float" office:value="-0.45399049973954458" table:formula="msoxl:=SIN(A265/0.04*PI())" table:style-name="ce7">
            <text:p>-0,45</text:p>
          </table:table-cell>
          <table:table-cell office:value-type="float" office:value="-0.45247686274154619" table:formula="msoxl:=C265*B265*$I$2" table:style-name="ce7">
            <text:p>-0,45</text:p>
          </table:table-cell>
          <table:table-cell office:value-type="float" office:value="-0.90646736248109083" table:formula="msoxl:=D265+C265" table:style-name="ce7">
            <text:p>-0,91</text:p>
          </table:table-cell>
          <table:table-cell office:value-type="float" office:value="1.9966659280340298" table:formula="msoxl:=B26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2800000000000002" table:style-name="ce6">
            <text:p>0,528</text:p>
          </table:table-cell>
          <table:table-cell office:value-type="float" office:value="0.9961336091431725" table:formula="msoxl:=SIN(A266*PI())" table:style-name="ce7">
            <text:p>1,00</text:p>
          </table:table-cell>
          <table:table-cell office:value-type="float" office:value="-0.5877852522924718" table:formula="msoxl:=SIN(A266/0.04*PI())" table:style-name="ce7">
            <text:p>-0,59</text:p>
          </table:table-cell>
          <table:table-cell office:value-type="float" office:value="-0.58551264476723019" table:formula="msoxl:=C266*B266*$I$2" table:style-name="ce7">
            <text:p>-0,59</text:p>
          </table:table-cell>
          <table:table-cell office:value-type="float" office:value="-1.1732978970597019" table:formula="msoxl:=D266+C266" table:style-name="ce7">
            <text:p>-1,17</text:p>
          </table:table-cell>
          <table:table-cell office:value-type="float" office:value="1.9961336091431725" table:formula="msoxl:=B26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3" table:style-name="ce6">
            <text:p>0,530</text:p>
          </table:table-cell>
          <table:table-cell office:value-type="float" office:value="0.99556196460308" table:formula="msoxl:=SIN(A267*PI())" table:style-name="ce7">
            <text:p>1,00</text:p>
          </table:table-cell>
          <table:table-cell office:value-type="float" office:value="-0.70710678118654702" table:formula="msoxl:=SIN(A267/0.04*PI())" table:style-name="ce7">
            <text:p>-0,71</text:p>
          </table:table-cell>
          <table:table-cell office:value-type="float" office:value="-0.70396861626223894" table:formula="msoxl:=C267*B267*$I$2" table:style-name="ce7">
            <text:p>-0,70</text:p>
          </table:table-cell>
          <table:table-cell office:value-type="float" office:value="-1.411075397448786" table:formula="msoxl:=D267+C267" table:style-name="ce7">
            <text:p>-1,41</text:p>
          </table:table-cell>
          <table:table-cell office:value-type="float" office:value="1.99556196460308" table:formula="msoxl:=B26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0.53200000000000003" table:style-name="ce6">
            <text:p>0,532</text:p>
          </table:table-cell>
          <table:table-cell office:value-type="float" office:value="0.99495101698130017" table:formula="msoxl:=SIN(A268*PI())" table:style-name="ce7">
            <text:p>0,99</text:p>
          </table:table-cell>
          <table:table-cell office:value-type="float" office:value="-0.80901699437494756" table:formula="msoxl:=SIN(A268/0.04*PI())" table:style-name="ce7">
            <text:p>-0,81</text:p>
          </table:table-cell>
          <table:table-cell office:value-type="float" office:value="-0.80493228130850891" table:formula="msoxl:=C268*B268*$I$2" table:style-name="ce7">
            <text:p>-0,80</text:p>
          </table:table-cell>
          <table:table-cell office:value-type="float" office:value="-1.6139492756834564" table:formula="msoxl:=D268+C268" table:style-name="ce7">
            <text:p>-1,61</text:p>
          </table:table-cell>
          <table:table-cell office:value-type="float" office:value="1.9949510169813003" table:formula="msoxl:=B26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3400000000000003" table:style-name="ce6">
            <text:p>0,534</text:p>
          </table:table-cell>
          <table:table-cell office:value-type="float" office:value="0.99430079039699892" table:formula="msoxl:=SIN(A269*PI())" table:style-name="ce7">
            <text:p>0,99</text:p>
          </table:table-cell>
          <table:table-cell office:value-type="float" office:value="-0.89100652418836512" table:formula="msoxl:=SIN(A269/0.04*PI())" table:style-name="ce7">
            <text:p>-0,89</text:p>
          </table:table-cell>
          <table:table-cell office:value-type="float" office:value="-0.88592849124937423" table:formula="msoxl:=C269*B269*$I$2" table:style-name="ce7">
            <text:p>-0,89</text:p>
          </table:table-cell>
          <table:table-cell office:value-type="float" office:value="-1.7769350154377395" table:formula="msoxl:=D269+C269" table:style-name="ce7">
            <text:p>-1,78</text:p>
          </table:table-cell>
          <table:table-cell office:value-type="float" office:value="1.9943007903969989" table:formula="msoxl:=B26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3600000000000003" table:style-name="ce6">
            <text:p>0,536</text:p>
          </table:table-cell>
          <table:table-cell office:value-type="float" office:value="0.9936113105200084" table:formula="msoxl:=SIN(A270*PI())" table:style-name="ce7">
            <text:p>0,99</text:p>
          </table:table-cell>
          <table:table-cell office:value-type="float" office:value="-0.9510565162951542" table:formula="msoxl:=SIN(A270/0.04*PI())" table:style-name="ce7">
            <text:p>-0,95</text:p>
          </table:table-cell>
          <table:table-cell office:value-type="float" office:value="-0.94498051153462193" table:formula="msoxl:=C270*B270*$I$2" table:style-name="ce7">
            <text:p>-0,94</text:p>
          </table:table-cell>
          <table:table-cell office:value-type="float" office:value="-1.896037027829776" table:formula="msoxl:=D270+C270" table:style-name="ce7">
            <text:p>-1,90</text:p>
          </table:table-cell>
          <table:table-cell office:value-type="float" office:value="1.9936113105200084" table:formula="msoxl:=B270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3800000000000003" table:style-name="ce6">
            <text:p>0,538</text:p>
          </table:table-cell>
          <table:table-cell office:value-type="float" office:value="0.9928826045698137" table:formula="msoxl:=SIN(A271*PI())" table:style-name="ce7">
            <text:p>0,99</text:p>
          </table:table-cell>
          <table:table-cell office:value-type="float" office:value="-0.98768834059513821" table:formula="msoxl:=SIN(A271/0.04*PI())" table:style-name="ce7">
            <text:p>-0,99</text:p>
          </table:table-cell>
          <table:table-cell office:value-type="float" office:value="-0.98065857211333807" table:formula="msoxl:=C271*B271*$I$2" table:style-name="ce7">
            <text:p>-0,98</text:p>
          </table:table-cell>
          <table:table-cell office:value-type="float" office:value="-1.9683469127084763" table:formula="msoxl:=D271+C271" table:style-name="ce7">
            <text:p>-1,97</text:p>
          </table:table-cell>
          <table:table-cell office:value-type="float" office:value="1.9928826045698136" table:formula="msoxl:=B271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4" table:style-name="ce6">
            <text:p>0,540</text:p>
          </table:table-cell>
          <table:table-cell office:value-type="float" office:value="0.99211470131447776" table:formula="msoxl:=SIN(A272*PI())" table:style-name="ce7">
            <text:p>0,99</text:p>
          </table:table-cell>
          <table:table-cell office:value-type="float" office:value="-1" table:formula="msoxl:=SIN(A272/0.04*PI())" table:style-name="ce7">
            <text:p>-1,00</text:p>
          </table:table-cell>
          <table:table-cell office:value-type="float" office:value="-0.99211470131447776" table:formula="msoxl:=C272*B272*$I$2" table:style-name="ce7">
            <text:p>-0,99</text:p>
          </table:table-cell>
          <table:table-cell office:value-type="float" office:value="-1.9921147013144778" table:formula="msoxl:=D272+C272" table:style-name="ce7">
            <text:p>-1,99</text:p>
          </table:table-cell>
          <table:table-cell office:value-type="float" office:value="1.9921147013144778" table:formula="msoxl:=B272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4200000000000004" table:style-name="ce6">
            <text:p>0,542</text:p>
          </table:table-cell>
          <table:table-cell office:value-type="float" office:value="0.99130763106950659" table:formula="msoxl:=SIN(A273*PI())" table:style-name="ce7">
            <text:p>0,99</text:p>
          </table:table-cell>
          <table:table-cell office:value-type="float" office:value="-0.9876883405951381" table:formula="msoxl:=SIN(A273/0.04*PI())" table:style-name="ce7">
            <text:p>-0,99</text:p>
          </table:table-cell>
          <table:table-cell office:value-type="float" office:value="-0.97910298915033833" table:formula="msoxl:=C273*B273*$I$2" table:style-name="ce7">
            <text:p>-0,98</text:p>
          </table:table-cell>
          <table:table-cell office:value-type="float" office:value="-1.9667913297454764" table:formula="msoxl:=D273+C273" table:style-name="ce7">
            <text:p>-1,97</text:p>
          </table:table-cell>
          <table:table-cell office:value-type="float" office:value="1.9913076310695066" table:formula="msoxl:=B273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4400000000000004" table:style-name="ce6">
            <text:p>0,544</text:p>
          </table:table-cell>
          <table:table-cell office:value-type="float" office:value="0.99046142569665119" table:formula="msoxl:=SIN(A274*PI())" table:style-name="ce7">
            <text:p>0,99</text:p>
          </table:table-cell>
          <table:table-cell office:value-type="float" office:value="-0.95105651629515187" table:formula="msoxl:=SIN(A274/0.04*PI())" table:style-name="ce7">
            <text:p>-0,95</text:p>
          </table:table-cell>
          <table:table-cell office:value-type="float" office:value="-0.94198479304778648" table:formula="msoxl:=C274*B274*$I$2" table:style-name="ce7">
            <text:p>-0,94</text:p>
          </table:table-cell>
          <table:table-cell office:value-type="float" office:value="-1.8930413093429383" table:formula="msoxl:=D274+C274" table:style-name="ce7">
            <text:p>-1,89</text:p>
          </table:table-cell>
          <table:table-cell office:value-type="float" office:value="1.9904614256966511" table:formula="msoxl:=B274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4600000000000004" table:style-name="ce6">
            <text:p>0,546</text:p>
          </table:table-cell>
          <table:table-cell office:value-type="float" office:value="0.98957611860265093" table:formula="msoxl:=SIN(A275*PI())" table:style-name="ce7">
            <text:p>0,99</text:p>
          </table:table-cell>
          <table:table-cell office:value-type="float" office:value="-0.89100652418836823" table:formula="msoxl:=SIN(A275/0.04*PI())" table:style-name="ce7">
            <text:p>-0,89</text:p>
          </table:table-cell>
          <table:table-cell office:value-type="float" office:value="-0.88171877785596442" table:formula="msoxl:=C275*B275*$I$2" table:style-name="ce7">
            <text:p>-0,88</text:p>
          </table:table-cell>
          <table:table-cell office:value-type="float" office:value="-1.7727253020443325" table:formula="msoxl:=D275+C275" table:style-name="ce7">
            <text:p>-1,77</text:p>
          </table:table-cell>
          <table:table-cell office:value-type="float" office:value="1.9895761186026508" table:formula="msoxl:=B27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4800000000000004" table:style-name="ce6">
            <text:p>0,548</text:p>
          </table:table-cell>
          <table:table-cell office:value-type="float" office:value="0.98865174473791395" table:formula="msoxl:=SIN(A276*PI())" table:style-name="ce7">
            <text:p>0,99</text:p>
          </table:table-cell>
          <table:table-cell office:value-type="float" office:value="-0.80901699437494734" table:formula="msoxl:=SIN(A276/0.04*PI())" table:style-name="ce7">
            <text:p>-0,81</text:p>
          </table:table-cell>
          <table:table-cell office:value-type="float" office:value="-0.79983606301141486" table:formula="msoxl:=C276*B276*$I$2" table:style-name="ce7">
            <text:p>-0,80</text:p>
          </table:table-cell>
          <table:table-cell office:value-type="float" office:value="-1.6088530573863622" table:formula="msoxl:=D276+C276" table:style-name="ce7">
            <text:p>-1,61</text:p>
          </table:table-cell>
          <table:table-cell office:value-type="float" office:value="1.988651744737914" table:formula="msoxl:=B27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5000000000000004" table:style-name="ce6">
            <text:p>0,550</text:p>
          </table:table-cell>
          <table:table-cell office:value-type="float" office:value="0.98768834059513766" table:formula="msoxl:=SIN(A277*PI())" table:style-name="ce7">
            <text:p>0,99</text:p>
          </table:table-cell>
          <table:table-cell office:value-type="float" office:value="-0.7071067811865468" table:formula="msoxl:=SIN(A277/0.04*PI())" table:style-name="ce7">
            <text:p>-0,71</text:p>
          </table:table-cell>
          <table:table-cell office:value-type="float" office:value="-0.69840112333370952" table:formula="msoxl:=C277*B277*$I$2" table:style-name="ce7">
            <text:p>-0,70</text:p>
          </table:table-cell>
          <table:table-cell office:value-type="float" office:value="-1.4055079045202563" table:formula="msoxl:=D277+C277" table:style-name="ce7">
            <text:p>-1,41</text:p>
          </table:table-cell>
          <table:table-cell office:value-type="float" office:value="1.9876883405951378" table:formula="msoxl:=B277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5200000000000005" table:style-name="ce6">
            <text:p>0,552</text:p>
          </table:table-cell>
          <table:table-cell office:value-type="float" office:value="0.98668594420786804" table:formula="msoxl:=SIN(A278*PI())" table:style-name="ce7">
            <text:p>0,99</text:p>
          </table:table-cell>
          <table:table-cell office:value-type="float" office:value="-0.58778525229247158" table:formula="msoxl:=SIN(A278/0.04*PI())" table:style-name="ce7">
            <text:p>-0,59</text:p>
          </table:table-cell>
          <table:table-cell office:value-type="float" office:value="-0.57995944664965726" table:formula="msoxl:=C278*B278*$I$2" table:style-name="ce7">
            <text:p>-0,58</text:p>
          </table:table-cell>
          <table:table-cell office:value-type="float" office:value="-1.167744698942129" table:formula="msoxl:=D278+C278" table:style-name="ce7">
            <text:p>-1,17</text:p>
          </table:table-cell>
          <table:table-cell office:value-type="float" office:value="1.9866859442078679" table:formula="msoxl:=B27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5400000000000005" table:style-name="ce6">
            <text:p>0,554</text:p>
          </table:table-cell>
          <table:table-cell office:value-type="float" office:value="0.98564459514899805" table:formula="msoxl:=SIN(A279*PI())" table:style-name="ce7">
            <text:p>0,99</text:p>
          </table:table-cell>
          <table:table-cell office:value-type="float" office:value="-0.45399049973954436" table:formula="msoxl:=SIN(A279/0.04*PI())" table:style-name="ce7">
            <text:p>-0,45</text:p>
          </table:table-cell>
          <table:table-cell office:value-type="float" office:value="-0.44747328231727451" table:formula="msoxl:=C279*B279*$I$2" table:style-name="ce7">
            <text:p>-0,45</text:p>
          </table:table-cell>
          <table:table-cell office:value-type="float" office:value="-0.90146378205681887" table:formula="msoxl:=D279+C279" table:style-name="ce7">
            <text:p>-0,90</text:p>
          </table:table-cell>
          <table:table-cell office:value-type="float" office:value="1.985644595148998" table:formula="msoxl:=B27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0.55600000000000005" table:style-name="ce6">
            <text:p>0,556</text:p>
          </table:table-cell>
          <table:table-cell office:value-type="float" office:value="0.98456433452920533" table:formula="msoxl:=SIN(A280*PI())" table:style-name="ce7">
            <text:p>0,98</text:p>
          </table:table-cell>
          <table:table-cell office:value-type="float" office:value="-0.30901699437495073" table:formula="msoxl:=SIN(A280/0.04*PI())" table:style-name="ce7">
            <text:p>-0,31</text:p>
          </table:table-cell>
          <table:table-cell office:value-type="float" office:value="-0.30424711142498856" table:formula="msoxl:=C280*B280*$I$2" table:style-name="ce7">
            <text:p>-0,30</text:p>
          </table:table-cell>
          <table:table-cell office:value-type="float" office:value="-0.61326410579993929" table:formula="msoxl:=D280+C280" table:style-name="ce7">
            <text:p>-0,61</text:p>
          </table:table-cell>
          <table:table-cell office:value-type="float" office:value="1.9845643345292054" table:formula="msoxl:=B280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55800000000000005" table:style-name="ce6">
            <text:p>0,558</text:p>
          </table:table-cell>
          <table:table-cell office:value-type="float" office:value="0.98344520499532961" table:formula="msoxl:=SIN(A281*PI())" table:style-name="ce7">
            <text:p>0,98</text:p>
          </table:table-cell>
          <table:table-cell office:value-type="float" office:value="-0.15643446504022643" table:formula="msoxl:=SIN(A281/0.04*PI())" table:style-name="ce7">
            <text:p>-0,16</text:p>
          </table:table-cell>
          <table:table-cell office:value-type="float" office:value="-0.1538447245398202" table:formula="msoxl:=C281*B281*$I$2" table:style-name="ce7">
            <text:p>-0,15</text:p>
          </table:table-cell>
          <table:table-cell office:value-type="float" office:value="-0.31027918958004663" table:formula="msoxl:=D281+C281" table:style-name="ce7">
            <text:p>-0,31</text:p>
          </table:table-cell>
          <table:table-cell office:value-type="float" office:value="1.9834452049953297" table:formula="msoxl:=B281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56000000000000005" table:style-name="ce6">
            <text:p>0,560</text:p>
          </table:table-cell>
          <table:table-cell office:value-type="float" office:value="0.98228725072868861" table:formula="msoxl:=SIN(A282*PI())" table:style-name="ce7">
            <text:p>0,98</text:p>
          </table:table-cell>
          <table:table-cell office:value-type="float" office:value="5.3902195207289338E-15" table:formula="msoxl:=SIN(A282/0.04*PI())" table:style-name="ce7">
            <text:p>0,00</text:p>
          </table:table-cell>
          <table:table-cell office:value-type="float" office:value="5.2947439138409344E-15" table:formula="msoxl:=C282*B282*$I$2" table:style-name="ce7">
            <text:p>0,00</text:p>
          </table:table-cell>
          <table:table-cell office:value-type="float" office:value="1.0684963434569867E-14" table:formula="msoxl:=D282+C282" table:style-name="ce7">
            <text:p>0,00</text:p>
          </table:table-cell>
          <table:table-cell office:value-type="float" office:value="1.9822872507286886" table:formula="msoxl:=B282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56200000000000006" table:style-name="ce6">
            <text:p>0,562</text:p>
          </table:table-cell>
          <table:table-cell office:value-type="float" office:value="0.98109051744333409" table:formula="msoxl:=SIN(A283*PI())" table:style-name="ce7">
            <text:p>0,98</text:p>
          </table:table-cell>
          <table:table-cell office:value-type="float" office:value="0.15643446504023004" table:formula="msoxl:=SIN(A283/0.04*PI())" table:style-name="ce7">
            <text:p>0,16</text:p>
          </table:table-cell>
          <table:table-cell office:value-type="float" office:value="0.15347637025229044" table:formula="msoxl:=C283*B283*$I$2" table:style-name="ce7">
            <text:p>0,15</text:p>
          </table:table-cell>
          <table:table-cell office:value-type="float" office:value="0.3099108352925205" table:formula="msoxl:=D283+C283" table:style-name="ce7">
            <text:p>0,31</text:p>
          </table:table-cell>
          <table:table-cell office:value-type="float" office:value="1.981090517443334" table:formula="msoxl:=B283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56399999999999995" table:style-name="ce6">
            <text:p>0,564</text:p>
          </table:table-cell>
          <table:table-cell office:value-type="float" office:value="0.97985505238424686" table:formula="msoxl:=SIN(A284*PI())" table:style-name="ce7">
            <text:p>0,98</text:p>
          </table:table-cell>
          <table:table-cell office:value-type="float" office:value="0.30901699437494073" table:formula="msoxl:=SIN(A284/0.04*PI())" table:style-name="ce7">
            <text:p>0,31</text:p>
          </table:table-cell>
          <table:table-cell office:value-type="float" office:value="0.30279186321088009" table:formula="msoxl:=C284*B284*$I$2" table:style-name="ce7">
            <text:p>0,30</text:p>
          </table:table-cell>
          <table:table-cell office:value-type="float" office:value="0.61180885758582082" table:formula="msoxl:=D284+C284" table:style-name="ce7">
            <text:p>0,61</text:p>
          </table:table-cell>
          <table:table-cell office:value-type="float" office:value="1.9798550523842469" table:formula="msoxl:=B284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56599999999999995" table:style-name="ce6">
            <text:p>0,566</text:p>
          </table:table-cell>
          <table:table-cell office:value-type="float" office:value="0.97858090432547218" table:formula="msoxl:=SIN(A285*PI())" table:style-name="ce7">
            <text:p>0,98</text:p>
          </table:table-cell>
          <table:table-cell office:value-type="float" office:value="0.45399049973954131" table:formula="msoxl:=SIN(A285/0.04*PI())" table:style-name="ce7">
            <text:p>0,45</text:p>
          </table:table-cell>
          <table:table-cell office:value-type="float" office:value="0.4442664337902934" table:formula="msoxl:=C285*B285*$I$2" table:style-name="ce7">
            <text:p>0,44</text:p>
          </table:table-cell>
          <table:table-cell office:value-type="float" office:value="0.89825693352983471" table:formula="msoxl:=D285+C285" table:style-name="ce7">
            <text:p>0,90</text:p>
          </table:table-cell>
          <table:table-cell office:value-type="float" office:value="1.9785809043254723" table:formula="msoxl:=B285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56799999999999995" table:style-name="ce6">
            <text:p>0,568</text:p>
          </table:table-cell>
          <table:table-cell office:value-type="float" office:value="0.97726812356819348" table:formula="msoxl:=SIN(A286*PI())" table:style-name="ce7">
            <text:p>0,98</text:p>
          </table:table-cell>
          <table:table-cell office:value-type="float" office:value="0.58778525229246881" table:formula="msoxl:=SIN(A286/0.04*PI())" table:style-name="ce7">
            <text:p>0,59</text:p>
          </table:table-cell>
          <table:table-cell office:value-type="float" office:value="0.57442379056891824" table:formula="msoxl:=C286*B286*$I$2" table:style-name="ce7">
            <text:p>0,57</text:p>
          </table:table-cell>
          <table:table-cell office:value-type="float" office:value="1.1622090428613872" table:formula="msoxl:=D286+C286" table:style-name="ce7">
            <text:p>1,16</text:p>
          </table:table-cell>
          <table:table-cell office:value-type="float" office:value="1.9772681235681935" table:formula="msoxl:=B286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56999999999999995" table:style-name="ce6">
            <text:p>0,570</text:p>
          </table:table-cell>
          <table:table-cell office:value-type="float" office:value="0.97591676193874743" table:formula="msoxl:=SIN(A287*PI())" table:style-name="ce7">
            <text:p>0,98</text:p>
          </table:table-cell>
          <table:table-cell office:value-type="float" office:value="0.70710678118654435" table:formula="msoxl:=SIN(A287/0.04*PI())" table:style-name="ce7">
            <text:p>0,71</text:p>
          </table:table-cell>
          <table:table-cell office:value-type="float" office:value="0.69007736024050281" table:formula="msoxl:=C287*B287*$I$2" table:style-name="ce7">
            <text:p>0,69</text:p>
          </table:table-cell>
          <table:table-cell office:value-type="float" office:value="1.3971841414270472" table:formula="msoxl:=D287+C287" table:style-name="ce7">
            <text:p>1,40</text:p>
          </table:table-cell>
          <table:table-cell office:value-type="float" office:value="1.9759167619387474" table:formula="msoxl:=B287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0.57199999999999995" table:style-name="ce6">
            <text:p>0,572</text:p>
          </table:table-cell>
          <table:table-cell office:value-type="float" office:value="0.97452687278657724" table:formula="msoxl:=SIN(A288*PI())" table:style-name="ce7">
            <text:p>0,97</text:p>
          </table:table-cell>
          <table:table-cell office:value-type="float" office:value="0.80901699437494534" table:formula="msoxl:=SIN(A288/0.04*PI())" table:style-name="ce7">
            <text:p>0,81</text:p>
          </table:table-cell>
          <table:table-cell office:value-type="float" office:value="0.7884088015594114" table:formula="msoxl:=C288*B288*$I$2" table:style-name="ce7">
            <text:p>0,79</text:p>
          </table:table-cell>
          <table:table-cell office:value-type="float" office:value="1.5974257959343567" table:formula="msoxl:=D288+C288" table:style-name="ce7">
            <text:p>1,60</text:p>
          </table:table-cell>
          <table:table-cell office:value-type="float" office:value="1.9745268727865772" table:formula="msoxl:=B288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57399999999999995" table:style-name="ce6">
            <text:p>0,574</text:p>
          </table:table-cell>
          <table:table-cell office:value-type="float" office:value="0.97309851098212663" table:formula="msoxl:=SIN(A289*PI())" table:style-name="ce7">
            <text:p>0,97</text:p>
          </table:table-cell>
          <table:table-cell office:value-type="float" office:value="0.89100652418836346" table:formula="msoxl:=SIN(A289/0.04*PI())" table:style-name="ce7">
            <text:p>0,89</text:p>
          </table:table-cell>
          <table:table-cell office:value-type="float" office:value="0.86703712196305671" table:formula="msoxl:=C289*B289*$I$2" table:style-name="ce7">
            <text:p>0,87</text:p>
          </table:table-cell>
          <table:table-cell office:value-type="float" office:value="1.7580436461514202" table:formula="msoxl:=D289+C289" table:style-name="ce7">
            <text:p>1,76</text:p>
          </table:table-cell>
          <table:table-cell office:value-type="float" office:value="1.9730985109821266" table:formula="msoxl:=B289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57599999999999996" table:style-name="ce6">
            <text:p>0,576</text:p>
          </table:table-cell>
          <table:table-cell office:value-type="float" office:value="0.97163173291467397" table:formula="msoxl:=SIN(A290*PI())" table:style-name="ce7">
            <text:p>0,97</text:p>
          </table:table-cell>
          <table:table-cell office:value-type="float" office:value="0.95105651629515087" table:formula="msoxl:=SIN(A290/0.04*PI())" table:style-name="ce7">
            <text:p>0,95</text:p>
          </table:table-cell>
          <table:table-cell office:value-type="float" office:value="0.92407669102765033" table:formula="msoxl:=C290*B290*$I$2" table:style-name="ce7">
            <text:p>0,92</text:p>
          </table:table-cell>
          <table:table-cell office:value-type="float" office:value="1.8751332073228011" table:formula="msoxl:=D290+C290" table:style-name="ce7">
            <text:p>1,88</text:p>
          </table:table-cell>
          <table:table-cell office:value-type="float" office:value="1.971631732914674" table:formula="msoxl:=B290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57799999999999996" table:style-name="ce6">
            <text:p>0,578</text:p>
          </table:table-cell>
          <table:table-cell office:value-type="float" office:value="0.97012659649010591" table:formula="msoxl:=SIN(A291*PI())" table:style-name="ce7">
            <text:p>0,97</text:p>
          </table:table-cell>
          <table:table-cell office:value-type="float" office:value="0.98768834059513755" table:formula="msoxl:=SIN(A291/0.04*PI())" table:style-name="ce7">
            <text:p>0,99</text:p>
          </table:table-cell>
          <table:table-cell office:value-type="float" office:value="0.95818272825452133" table:formula="msoxl:=C291*B291*$I$2" table:style-name="ce7">
            <text:p>0,96</text:p>
          </table:table-cell>
          <table:table-cell office:value-type="float" office:value="1.9458710688496588" table:formula="msoxl:=D291+C291" table:style-name="ce7">
            <text:p>1,95</text:p>
          </table:table-cell>
          <table:table-cell office:value-type="float" office:value="1.9701265964901058" table:formula="msoxl:=B291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57999999999999996" table:style-name="ce6">
            <text:p>0,580</text:p>
          </table:table-cell>
          <table:table-cell office:value-type="float" office:value="0.96858316112863119" table:formula="msoxl:=SIN(A292*PI())" table:style-name="ce7">
            <text:p>0,97</text:p>
          </table:table-cell>
          <table:table-cell office:value-type="float" office:value="1" table:formula="msoxl:=SIN(A292/0.04*PI())" table:style-name="ce7">
            <text:p>1,00</text:p>
          </table:table-cell>
          <table:table-cell office:value-type="float" office:value="0.96858316112863119" table:formula="msoxl:=C292*B292*$I$2" table:style-name="ce7">
            <text:p>0,97</text:p>
          </table:table-cell>
          <table:table-cell office:value-type="float" office:value="1.9685831611286311" table:formula="msoxl:=D292+C292" table:style-name="ce7">
            <text:p>1,97</text:p>
          </table:table-cell>
          <table:table-cell office:value-type="float" office:value="1.9685831611286311" table:formula="msoxl:=B292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58199999999999996" table:style-name="ce6">
            <text:p>0,582</text:p>
          </table:table-cell>
          <table:table-cell office:value-type="float" office:value="0.96700148776243511" table:formula="msoxl:=SIN(A293*PI())" table:style-name="ce7">
            <text:p>0,97</text:p>
          </table:table-cell>
          <table:table-cell office:value-type="float" office:value="0.98768834059513866" table:formula="msoxl:=SIN(A293/0.04*PI())" table:style-name="ce7">
            <text:p>0,99</text:p>
          </table:table-cell>
          <table:table-cell office:value-type="float" office:value="0.9550960948011098" table:formula="msoxl:=C293*B293*$I$2" table:style-name="ce7">
            <text:p>0,96</text:p>
          </table:table-cell>
          <table:table-cell office:value-type="float" office:value="1.9427844353962485" table:formula="msoxl:=D293+C293" table:style-name="ce7">
            <text:p>1,94</text:p>
          </table:table-cell>
          <table:table-cell office:value-type="float" office:value="1.9670014877624351" table:formula="msoxl:=B293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58399999999999996" table:style-name="ce6">
            <text:p>0,584</text:p>
          </table:table-cell>
          <table:table-cell office:value-type="float" office:value="0.96538163883327399" table:formula="msoxl:=SIN(A294*PI())" table:style-name="ce7">
            <text:p>0,97</text:p>
          </table:table-cell>
          <table:table-cell office:value-type="float" office:value="0.9510565162951552" table:formula="msoxl:=SIN(A294/0.04*PI())" table:style-name="ce7">
            <text:p>0,95</text:p>
          </table:table-cell>
          <table:table-cell office:value-type="float" office:value="0.91813249832408128" table:formula="msoxl:=C294*B294*$I$2" table:style-name="ce7">
            <text:p>0,92</text:p>
          </table:table-cell>
          <table:table-cell office:value-type="float" office:value="1.8691890146192365" table:formula="msoxl:=D294+C294" table:style-name="ce7">
            <text:p>1,87</text:p>
          </table:table-cell>
          <table:table-cell office:value-type="float" office:value="1.9653816388332741" table:formula="msoxl:=B294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0.58599999999999997" table:style-name="ce6">
            <text:p>0,586</text:p>
          </table:table-cell>
          <table:table-cell office:value-type="float" office:value="0.96372367829000982" table:formula="msoxl:=SIN(A295*PI())" table:style-name="ce7">
            <text:p>0,96</text:p>
          </table:table-cell>
          <table:table-cell office:value-type="float" office:value="0.8910065241883699" table:formula="msoxl:=SIN(A295/0.04*PI())" table:style-name="ce7">
            <text:p>0,89</text:p>
          </table:table-cell>
          <table:table-cell office:value-type="float" office:value="0.85868408487121239" table:formula="msoxl:=C295*B295*$I$2" table:style-name="ce7">
            <text:p>0,86</text:p>
          </table:table-cell>
          <table:table-cell office:value-type="float" office:value="1.7496906090595823" table:formula="msoxl:=D295+C295" table:style-name="ce7">
            <text:p>1,75</text:p>
          </table:table-cell>
          <table:table-cell office:value-type="float" office:value="1.9637236782900098" table:formula="msoxl:=B295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58799999999999997" table:style-name="ce6">
            <text:p>0,588</text:p>
          </table:table-cell>
          <table:table-cell office:value-type="float" office:value="0.96202767158608593" table:formula="msoxl:=SIN(A296*PI())" table:style-name="ce7">
            <text:p>0,96</text:p>
          </table:table-cell>
          <table:table-cell office:value-type="float" office:value="0.80901699437494956" table:formula="msoxl:=SIN(A296/0.04*PI())" table:style-name="ce7">
            <text:p>0,81</text:p>
          </table:table-cell>
          <table:table-cell office:value-type="float" office:value="0.77829673537210631" table:formula="msoxl:=C296*B296*$I$2" table:style-name="ce7">
            <text:p>0,78</text:p>
          </table:table-cell>
          <table:table-cell office:value-type="float" office:value="1.5873137297470559" table:formula="msoxl:=D296+C296" table:style-name="ce7">
            <text:p>1,59</text:p>
          </table:table-cell>
          <table:table-cell office:value-type="float" office:value="1.9620276715860858" table:formula="msoxl:=B296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59" table:style-name="ce6">
            <text:p>0,590</text:p>
          </table:table-cell>
          <table:table-cell office:value-type="float" office:value="0.96029368567694307" table:formula="msoxl:=SIN(A297*PI())" table:style-name="ce7">
            <text:p>0,96</text:p>
          </table:table-cell>
          <table:table-cell office:value-type="float" office:value="0.70710678118655446" table:formula="msoxl:=SIN(A297/0.04*PI())" table:style-name="ce7">
            <text:p>0,71</text:p>
          </table:table-cell>
          <table:table-cell office:value-type="float" office:value="0.67903017707279612" table:formula="msoxl:=C297*B297*$I$2" table:style-name="ce7">
            <text:p>0,68</text:p>
          </table:table-cell>
          <table:table-cell office:value-type="float" office:value="1.3861369582593506" table:formula="msoxl:=D297+C297" table:style-name="ce7">
            <text:p>1,39</text:p>
          </table:table-cell>
          <table:table-cell office:value-type="float" office:value="1.9602936856769431" table:formula="msoxl:=B297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59199999999999997" table:style-name="ce6">
            <text:p>0,592</text:p>
          </table:table-cell>
          <table:table-cell office:value-type="float" office:value="0.95852178901737595" table:formula="msoxl:=SIN(A298*PI())" table:style-name="ce7">
            <text:p>0,96</text:p>
          </table:table-cell>
          <table:table-cell office:value-type="float" office:value="0.58778525229247458" table:formula="msoxl:=SIN(A298/0.04*PI())" table:style-name="ce7">
            <text:p>0,59</text:p>
          </table:table-cell>
          <table:table-cell office:value-type="float" office:value="0.56340497158541236" table:formula="msoxl:=C298*B298*$I$2" table:style-name="ce7">
            <text:p>0,56</text:p>
          </table:table-cell>
          <table:table-cell office:value-type="float" office:value="1.1511902238778871" table:formula="msoxl:=D298+C298" table:style-name="ce7">
            <text:p>1,15</text:p>
          </table:table-cell>
          <table:table-cell office:value-type="float" office:value="1.9585217890173761" table:formula="msoxl:=B298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59399999999999997" table:style-name="ce6">
            <text:p>0,594</text:p>
          </table:table-cell>
          <table:table-cell office:value-type="float" office:value="0.95671205155883055" table:formula="msoxl:=SIN(A299*PI())" table:style-name="ce7">
            <text:p>0,96</text:p>
          </table:table-cell>
          <table:table-cell office:value-type="float" office:value="0.45399049973954764" table:formula="msoxl:=SIN(A299/0.04*PI())" table:style-name="ce7">
            <text:p>0,45</text:p>
          </table:table-cell>
          <table:table-cell office:value-type="float" office:value="0.43433818239404132" table:formula="msoxl:=C299*B299*$I$2" table:style-name="ce7">
            <text:p>0,43</text:p>
          </table:table-cell>
          <table:table-cell office:value-type="float" office:value="0.88832868213358895" table:formula="msoxl:=D299+C299" table:style-name="ce7">
            <text:p>0,89</text:p>
          </table:table-cell>
          <table:table-cell office:value-type="float" office:value="1.9567120515588305" table:formula="msoxl:=B299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0.59599999999999997" table:style-name="ce6">
            <text:p>0,596</text:p>
          </table:table-cell>
          <table:table-cell office:value-type="float" office:value="0.95486454474664306" table:formula="msoxl:=SIN(A300*PI())" table:style-name="ce7">
            <text:p>0,95</text:p>
          </table:table-cell>
          <table:table-cell office:value-type="float" office:value="0.30901699437495422" table:formula="msoxl:=SIN(A300/0.04*PI())" table:style-name="ce7">
            <text:p>0,31</text:p>
          </table:table-cell>
          <table:table-cell office:value-type="float" office:value="0.2950693716528166" table:formula="msoxl:=C300*B300*$I$2" table:style-name="ce7">
            <text:p>0,30</text:p>
          </table:table-cell>
          <table:table-cell office:value-type="float" office:value="0.60408636602777088" table:formula="msoxl:=D300+C300" table:style-name="ce7">
            <text:p>0,60</text:p>
          </table:table-cell>
          <table:table-cell office:value-type="float" office:value="1.9548645447466431" table:formula="msoxl:=B300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59799999999999998" table:style-name="ce6">
            <text:p>0,598</text:p>
          </table:table-cell>
          <table:table-cell office:value-type="float" office:value="0.95297934151721886" table:formula="msoxl:=SIN(A301*PI())" table:style-name="ce7">
            <text:p>0,95</text:p>
          </table:table-cell>
          <table:table-cell office:value-type="float" office:value="0.15643446504023706" table:formula="msoxl:=SIN(A301/0.04*PI())" table:style-name="ce7">
            <text:p>0,16</text:p>
          </table:table-cell>
          <table:table-cell office:value-type="float" office:value="0.1490788134846435" table:formula="msoxl:=C301*B301*$I$2" table:style-name="ce7">
            <text:p>0,15</text:p>
          </table:table-cell>
          <table:table-cell office:value-type="float" office:value="0.30551327852488053" table:formula="msoxl:=D301+C301" table:style-name="ce7">
            <text:p>0,31</text:p>
          </table:table-cell>
          <table:table-cell office:value-type="float" office:value="1.952979341517219" table:formula="msoxl:=B301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6" table:style-name="ce6">
            <text:p>0,600</text:p>
          </table:table-cell>
          <table:table-cell office:value-type="float" office:value="0.95105651629515364" table:formula="msoxl:=SIN(A302*PI())" table:style-name="ce7">
            <text:p>0,95</text:p>
          </table:table-cell>
          <table:table-cell office:value-type="float" office:value="5.3904363611634309E-15" table:formula="msoxl:=SIN(A302/0.04*PI())" table:style-name="ce7">
            <text:p>0,00</text:p>
          </table:table-cell>
          <table:table-cell office:value-type="float" office:value="5.1266096269588173E-15" table:formula="msoxl:=C302*B302*$I$2" table:style-name="ce7">
            <text:p>0,00</text:p>
          </table:table-cell>
          <table:table-cell office:value-type="float" office:value="1.0517045988122248E-14" table:formula="msoxl:=D302+C302" table:style-name="ce7">
            <text:p>0,00</text:p>
          </table:table-cell>
          <table:table-cell office:value-type="float" office:value="1.9510565162951536" table:formula="msoxl:=B302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60199999999999998" table:style-name="ce6">
            <text:p>0,602</text:p>
          </table:table-cell>
          <table:table-cell office:value-type="float" office:value="0.94909614499029471" table:formula="msoxl:=SIN(A303*PI())" table:style-name="ce7">
            <text:p>0,95</text:p>
          </table:table-cell>
          <table:table-cell office:value-type="float" office:value="-0.15643446504022643" table:formula="msoxl:=SIN(A303/0.04*PI())" table:style-name="ce7">
            <text:p>-0,16</text:p>
          </table:table-cell>
          <table:table-cell office:value-type="float" office:value="-0.14847134771329792" table:formula="msoxl:=C303*B303*$I$2" table:style-name="ce7">
            <text:p>-0,15</text:p>
          </table:table-cell>
          <table:table-cell office:value-type="float" office:value="-0.30490581275352435" table:formula="msoxl:=D303+C303" table:style-name="ce7">
            <text:p>-0,30</text:p>
          </table:table-cell>
          <table:table-cell office:value-type="float" office:value="1.9490961449902948" table:formula="msoxl:=B303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60399999999999998" table:style-name="ce6">
            <text:p>0,604</text:p>
          </table:table-cell>
          <table:table-cell office:value-type="float" office:value="0.94709830499474434" table:formula="msoxl:=SIN(A304*PI())" table:style-name="ce7">
            <text:p>0,95</text:p>
          </table:table-cell>
          <table:table-cell office:value-type="float" office:value="-0.30901699437494395" table:formula="msoxl:=SIN(A304/0.04*PI())" table:style-name="ce7">
            <text:p>-0,31</text:p>
          </table:table-cell>
          <table:table-cell office:value-type="float" office:value="-0.29266947158707984" table:formula="msoxl:=C304*B304*$I$2" table:style-name="ce7">
            <text:p>-0,29</text:p>
          </table:table-cell>
          <table:table-cell office:value-type="float" office:value="-0.6016864659620238" table:formula="msoxl:=D304+C304" table:style-name="ce7">
            <text:p>-0,60</text:p>
          </table:table-cell>
          <table:table-cell office:value-type="float" office:value="1.9470983049947443" table:formula="msoxl:=B304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60599999999999998" table:style-name="ce6">
            <text:p>0,606</text:p>
          </table:table-cell>
          <table:table-cell office:value-type="float" office:value="0.94506307517980492" table:formula="msoxl:=SIN(A305*PI())" table:style-name="ce7">
            <text:p>0,95</text:p>
          </table:table-cell>
          <table:table-cell office:value-type="float" office:value="-0.45399049973953803" table:formula="msoxl:=SIN(A305/0.04*PI())" table:style-name="ce7">
            <text:p>-0,45</text:p>
          </table:table-cell>
          <table:table-cell office:value-type="float" office:value="-0.42904965778626425" table:formula="msoxl:=C305*B305*$I$2" table:style-name="ce7">
            <text:p>-0,43</text:p>
          </table:table-cell>
          <table:table-cell office:value-type="float" office:value="-0.88304015752580223" table:formula="msoxl:=D305+C305" table:style-name="ce7">
            <text:p>-0,88</text:p>
          </table:table-cell>
          <table:table-cell office:value-type="float" office:value="1.9450630751798048" table:formula="msoxl:=B305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0.60799999999999998" table:style-name="ce6">
            <text:p>0,608</text:p>
          </table:table-cell>
          <table:table-cell office:value-type="float" office:value="0.94299053589286452" table:formula="msoxl:=SIN(A306*PI())" table:style-name="ce7">
            <text:p>0,94</text:p>
          </table:table-cell>
          <table:table-cell office:value-type="float" office:value="-0.58778525229247158" table:formula="msoxl:=SIN(A306/0.04*PI())" table:style-name="ce7">
            <text:p>-0,59</text:p>
          </table:table-cell>
          <table:table-cell office:value-type="float" office:value="-0.55427593004920039" table:formula="msoxl:=C306*B306*$I$2" table:style-name="ce7">
            <text:p>-0,55</text:p>
          </table:table-cell>
          <table:table-cell office:value-type="float" office:value="-1.142061182341672" table:formula="msoxl:=D306+C306" table:style-name="ce7">
            <text:p>-1,14</text:p>
          </table:table-cell>
          <table:table-cell office:value-type="float" office:value="1.9429905358928645" table:formula="msoxl:=B306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0.61" table:style-name="ce6">
            <text:p>0,610</text:p>
          </table:table-cell>
          <table:table-cell office:value-type="float" office:value="0.94088076895422545" table:formula="msoxl:=SIN(A307*PI())" table:style-name="ce7">
            <text:p>0,94</text:p>
          </table:table-cell>
          <table:table-cell office:value-type="float" office:value="-0.7071067811865468" table:formula="msoxl:=SIN(A307/0.04*PI())" table:style-name="ce7">
            <text:p>-0,71</text:p>
          </table:table-cell>
          <table:table-cell office:value-type="float" office:value="-0.66530317201554534" table:formula="msoxl:=C307*B307*$I$2" table:style-name="ce7">
            <text:p>-0,67</text:p>
          </table:table-cell>
          <table:table-cell office:value-type="float" office:value="-1.3724099532020921" table:formula="msoxl:=D307+C307" table:style-name="ce7">
            <text:p>-1,37</text:p>
          </table:table-cell>
          <table:table-cell office:value-type="float" office:value="1.9408807689542256" table:formula="msoxl:=B307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0.61199999999999999" table:style-name="ce6">
            <text:p>0,612</text:p>
          </table:table-cell>
          <table:table-cell office:value-type="float" office:value="0.93873385765387418" table:formula="msoxl:=SIN(A308*PI())" table:style-name="ce7">
            <text:p>0,94</text:p>
          </table:table-cell>
          <table:table-cell office:value-type="float" office:value="-0.80901699437494323" table:formula="msoxl:=SIN(A308/0.04*PI())" table:style-name="ce7">
            <text:p>-0,81</text:p>
          </table:table-cell>
          <table:table-cell office:value-type="float" office:value="-0.75945164403713306" table:formula="msoxl:=C308*B308*$I$2" table:style-name="ce7">
            <text:p>-0,76</text:p>
          </table:table-cell>
          <table:table-cell office:value-type="float" office:value="-1.5684686384120763" table:formula="msoxl:=D308+C308" table:style-name="ce7">
            <text:p>-1,57</text:p>
          </table:table-cell>
          <table:table-cell office:value-type="float" office:value="1.9387338576538742" table:formula="msoxl:=B308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0.61399999999999999" table:style-name="ce6">
            <text:p>0,614</text:p>
          </table:table-cell>
          <table:table-cell office:value-type="float" office:value="0.9365498867481924" table:formula="msoxl:=SIN(A309*PI())" table:style-name="ce7">
            <text:p>0,94</text:p>
          </table:table-cell>
          <table:table-cell office:value-type="float" office:value="-0.89100652418836501" table:formula="msoxl:=SIN(A309/0.04*PI())" table:style-name="ce7">
            <text:p>-0,89</text:p>
          </table:table-cell>
          <table:table-cell office:value-type="float" office:value="-0.83447205932051383" table:formula="msoxl:=C309*B309*$I$2" table:style-name="ce7">
            <text:p>-0,83</text:p>
          </table:table-cell>
          <table:table-cell office:value-type="float" office:value="-1.7254785835088788" table:formula="msoxl:=D309+C309" table:style-name="ce7">
            <text:p>-1,73</text:p>
          </table:table-cell>
          <table:table-cell office:value-type="float" office:value="1.9365498867481925" table:formula="msoxl:=B309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0.61599999999999999" table:style-name="ce6">
            <text:p>0,616</text:p>
          </table:table-cell>
          <table:table-cell office:value-type="float" office:value="0.93432894245661213" table:formula="msoxl:=SIN(A310*PI())" table:style-name="ce7">
            <text:p>0,93</text:p>
          </table:table-cell>
          <table:table-cell office:value-type="float" office:value="-0.95105651629515409" table:formula="msoxl:=SIN(A310/0.04*PI())" table:style-name="ce7">
            <text:p>-0,95</text:p>
          </table:table-cell>
          <table:table-cell office:value-type="float" office:value="-0.88859962908652101" table:formula="msoxl:=C310*B310*$I$2" table:style-name="ce7">
            <text:p>-0,89</text:p>
          </table:table-cell>
          <table:table-cell office:value-type="float" office:value="-1.8396561453816751" table:formula="msoxl:=D310+C310" table:style-name="ce7">
            <text:p>-1,84</text:p>
          </table:table-cell>
          <table:table-cell office:value-type="float" office:value="1.9343289424566121" table:formula="msoxl:=B310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61799999999999999" table:style-name="ce6">
            <text:p>0,618</text:p>
          </table:table-cell>
          <table:table-cell office:value-type="float" office:value="0.93207111245821095" table:formula="msoxl:=SIN(A311*PI())" table:style-name="ce7">
            <text:p>0,93</text:p>
          </table:table-cell>
          <table:table-cell office:value-type="float" office:value="-0.98768834059513699" table:formula="msoxl:=SIN(A311/0.04*PI())" table:style-name="ce7">
            <text:p>-0,99</text:p>
          </table:table-cell>
          <table:table-cell office:value-type="float" office:value="-0.92059577038051366" table:formula="msoxl:=C311*B311*$I$2" table:style-name="ce7">
            <text:p>-0,92</text:p>
          </table:table-cell>
          <table:table-cell office:value-type="float" office:value="-1.9082841109756505" table:formula="msoxl:=D311+C311" table:style-name="ce7">
            <text:p>-1,91</text:p>
          </table:table-cell>
          <table:table-cell office:value-type="float" office:value="1.9320711124582108" table:formula="msoxl:=B311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62" table:style-name="ce6">
            <text:p>0,620</text:p>
          </table:table-cell>
          <table:table-cell office:value-type="float" office:value="0.92977648588825135" table:formula="msoxl:=SIN(A312*PI())" table:style-name="ce7">
            <text:p>0,93</text:p>
          </table:table-cell>
          <table:table-cell office:value-type="float" office:value="-1" table:formula="msoxl:=SIN(A312/0.04*PI())" table:style-name="ce7">
            <text:p>-1,00</text:p>
          </table:table-cell>
          <table:table-cell office:value-type="float" office:value="-0.92977648588825135" table:formula="msoxl:=C312*B312*$I$2" table:style-name="ce7">
            <text:p>-0,93</text:p>
          </table:table-cell>
          <table:table-cell office:value-type="float" office:value="-1.9297764858882513" table:formula="msoxl:=D312+C312" table:style-name="ce7">
            <text:p>-1,93</text:p>
          </table:table-cell>
          <table:table-cell office:value-type="float" office:value="1.9297764858882513" table:formula="msoxl:=B312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622" table:style-name="ce6">
            <text:p>0,622</text:p>
          </table:table-cell>
          <table:table-cell office:value-type="float" office:value="0.92744515333466138" table:formula="msoxl:=SIN(A313*PI())" table:style-name="ce7">
            <text:p>0,93</text:p>
          </table:table-cell>
          <table:table-cell office:value-type="float" office:value="-0.98768834059513821" table:formula="msoxl:=SIN(A313/0.04*PI())" table:style-name="ce7">
            <text:p>-0,99</text:p>
          </table:table-cell>
          <table:table-cell office:value-type="float" office:value="-0.91602676449011522" table:formula="msoxl:=C313*B313*$I$2" table:style-name="ce7">
            <text:p>-0,92</text:p>
          </table:table-cell>
          <table:table-cell office:value-type="float" office:value="-1.9037151050852534" table:formula="msoxl:=D313+C313" table:style-name="ce7">
            <text:p>-1,90</text:p>
          </table:table-cell>
          <table:table-cell office:value-type="float" office:value="1.9274451533346615" table:formula="msoxl:=B313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624" table:style-name="ce6">
            <text:p>0,624</text:p>
          </table:table-cell>
          <table:table-cell office:value-type="float" office:value="0.92507720683445804" table:formula="msoxl:=SIN(A314*PI())" table:style-name="ce7">
            <text:p>0,93</text:p>
          </table:table-cell>
          <table:table-cell office:value-type="float" office:value="-0.9510565162951542" table:formula="msoxl:=SIN(A314/0.04*PI())" table:style-name="ce7">
            <text:p>-0,95</text:p>
          </table:table-cell>
          <table:table-cell office:value-type="float" office:value="-0.87980070563603152" table:formula="msoxl:=C314*B314*$I$2" table:style-name="ce7">
            <text:p>-0,88</text:p>
          </table:table-cell>
          <table:table-cell office:value-type="float" office:value="-1.8308572219311858" table:formula="msoxl:=D314+C314" table:style-name="ce7">
            <text:p>-1,83</text:p>
          </table:table-cell>
          <table:table-cell office:value-type="float" office:value="1.9250772068344579" table:formula="msoxl:=B314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0.626" table:style-name="ce6">
            <text:p>0,626</text:p>
          </table:table-cell>
          <table:table-cell office:value-type="float" office:value="0.92267273987011489" table:formula="msoxl:=SIN(A315*PI())" table:style-name="ce7">
            <text:p>0,92</text:p>
          </table:table-cell>
          <table:table-cell office:value-type="float" office:value="-0.89100652418836834" table:formula="msoxl:=SIN(A315/0.04*PI())" table:style-name="ce7">
            <text:p>-0,89</text:p>
          </table:table-cell>
          <table:table-cell office:value-type="float" office:value="-0.82210743091502958" table:formula="msoxl:=C315*B315*$I$2" table:style-name="ce7">
            <text:p>-0,82</text:p>
          </table:table-cell>
          <table:table-cell office:value-type="float" office:value="-1.713113955103398" table:formula="msoxl:=D315+C315" table:style-name="ce7">
            <text:p>-1,71</text:p>
          </table:table-cell>
          <table:table-cell office:value-type="float" office:value="1.9226727398701149" table:formula="msoxl:=B315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0.628" table:style-name="ce6">
            <text:p>0,628</text:p>
          </table:table-cell>
          <table:table-cell office:value-type="float" office:value="0.92023184736587038" table:formula="msoxl:=SIN(A316*PI())" table:style-name="ce7">
            <text:p>0,92</text:p>
          </table:table-cell>
          <table:table-cell office:value-type="float" office:value="-0.80901699437495167" table:formula="msoxl:=SIN(A316/0.04*PI())" table:style-name="ce7">
            <text:p>-0,81</text:p>
          </table:table-cell>
          <table:table-cell office:value-type="float" office:value="-0.74448320328404571" table:formula="msoxl:=C316*B316*$I$2" table:style-name="ce7">
            <text:p>-0,74</text:p>
          </table:table-cell>
          <table:table-cell office:value-type="float" office:value="-1.5535001976589973" table:formula="msoxl:=D316+C316" table:style-name="ce7">
            <text:p>-1,55</text:p>
          </table:table-cell>
          <table:table-cell office:value-type="float" office:value="1.9202318473658704" table:formula="msoxl:=B316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0.63" table:style-name="ce6">
            <text:p>0,630</text:p>
          </table:table-cell>
          <table:table-cell office:value-type="float" office:value="0.91775462568398125" table:formula="msoxl:=SIN(A317*PI())" table:style-name="ce7">
            <text:p>0,92</text:p>
          </table:table-cell>
          <table:table-cell office:value-type="float" office:value="-0.70710678118654702" table:formula="msoxl:=SIN(A317/0.04*PI())" table:style-name="ce7">
            <text:p>-0,71</text:p>
          </table:table-cell>
          <table:table-cell office:value-type="float" office:value="-0.6489505192864643" table:formula="msoxl:=C317*B317*$I$2" table:style-name="ce7">
            <text:p>-0,65</text:p>
          </table:table-cell>
          <table:table-cell office:value-type="float" office:value="-1.3560573004730112" table:formula="msoxl:=D317+C317" table:style-name="ce7">
            <text:p>-1,36</text:p>
          </table:table-cell>
          <table:table-cell office:value-type="float" office:value="1.9177546256839813" table:formula="msoxl:=B317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0.63200000000000001" table:style-name="ce6">
            <text:p>0,632</text:p>
          </table:table-cell>
          <table:table-cell office:value-type="float" office:value="0.91524117262091764" table:formula="msoxl:=SIN(A318*PI())" table:style-name="ce7">
            <text:p>0,92</text:p>
          </table:table-cell>
          <table:table-cell office:value-type="float" office:value="-0.5877852522924718" table:formula="msoxl:=SIN(A318/0.04*PI())" table:style-name="ce7">
            <text:p>-0,59</text:p>
          </table:table-cell>
          <table:table-cell office:value-type="float" office:value="-0.53796526355744378" table:formula="msoxl:=C318*B318*$I$2" table:style-name="ce7">
            <text:p>-0,54</text:p>
          </table:table-cell>
          <table:table-cell office:value-type="float" office:value="-1.1257505158499157" table:formula="msoxl:=D318+C318" table:style-name="ce7">
            <text:p>-1,13</text:p>
          </table:table-cell>
          <table:table-cell office:value-type="float" office:value="1.9152411726209175" table:formula="msoxl:=B318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0.63400000000000001" table:style-name="ce6">
            <text:p>0,634</text:p>
          </table:table-cell>
          <table:table-cell office:value-type="float" office:value="0.91269158740350287" table:formula="msoxl:=SIN(A319*PI())" table:style-name="ce7">
            <text:p>0,91</text:p>
          </table:table-cell>
          <table:table-cell office:value-type="float" office:value="-0.45399049973955091" table:formula="msoxl:=SIN(A319/0.04*PI())" table:style-name="ce7">
            <text:p>-0,45</text:p>
          </table:table-cell>
          <table:table-cell office:value-type="float" office:value="-0.4143533098734003" table:formula="msoxl:=C319*B319*$I$2" table:style-name="ce7">
            <text:p>-0,41</text:p>
          </table:table-cell>
          <table:table-cell office:value-type="float" office:value="-0.86834380961295121" table:formula="msoxl:=D319+C319" table:style-name="ce7">
            <text:p>-0,87</text:p>
          </table:table-cell>
          <table:table-cell office:value-type="float" office:value="1.9126915874035029" table:formula="msoxl:=B319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0.63600000000000001" table:style-name="ce6">
            <text:p>0,636</text:p>
          </table:table-cell>
          <table:table-cell office:value-type="float" office:value="0.91010597068499566" table:formula="msoxl:=SIN(A320*PI())" table:style-name="ce7">
            <text:p>0,91</text:p>
          </table:table-cell>
          <table:table-cell office:value-type="float" office:value="-0.30901699437495095" table:formula="msoxl:=SIN(A320/0.04*PI())" table:style-name="ce7">
            <text:p>-0,31</text:p>
          </table:table-cell>
          <table:table-cell office:value-type="float" office:value="-0.2812382116237746" table:formula="msoxl:=C320*B320*$I$2" table:style-name="ce7">
            <text:p>-0,28</text:p>
          </table:table-cell>
          <table:table-cell office:value-type="float" office:value="-0.59025520599872561" table:formula="msoxl:=D320+C320" table:style-name="ce7">
            <text:p>-0,59</text:p>
          </table:table-cell>
          <table:table-cell office:value-type="float" office:value="1.9101059706849957" table:formula="msoxl:=B320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0.63800000000000001" table:style-name="ce6">
            <text:p>0,638</text:p>
          </table:table-cell>
          <table:table-cell office:value-type="float" office:value="0.90748442454111689" table:formula="msoxl:=SIN(A321*PI())" table:style-name="ce7">
            <text:p>0,91</text:p>
          </table:table-cell>
          <table:table-cell office:value-type="float" office:value="-0.15643446504023367" table:formula="msoxl:=SIN(A321/0.04*PI())" table:style-name="ce7">
            <text:p>-0,16</text:p>
          </table:table-cell>
          <table:table-cell office:value-type="float" office:value="-0.14196184048543392" table:formula="msoxl:=C321*B321*$I$2" table:style-name="ce7">
            <text:p>-0,14</text:p>
          </table:table-cell>
          <table:table-cell office:value-type="float" office:value="-0.29839630552566759" table:formula="msoxl:=D321+C321" table:style-name="ce7">
            <text:p>-0,30</text:p>
          </table:table-cell>
          <table:table-cell office:value-type="float" office:value="1.9074844245411169" table:formula="msoxl:=B321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0.64" table:style-name="ce6">
            <text:p>0,640</text:p>
          </table:table-cell>
          <table:table-cell office:value-type="float" office:value="0.90482705246601947" table:formula="msoxl:=SIN(A322*PI())" table:style-name="ce7">
            <text:p>0,90</text:p>
          </table:table-cell>
          <table:table-cell office:value-type="float" office:value="-1.960237527853792E-15" table:formula="msoxl:=SIN(A322/0.04*PI())" table:style-name="ce7">
            <text:p>0,00</text:p>
          </table:table-cell>
          <table:table-cell office:value-type="float" office:value="-1.7736759444612234E-15" table:formula="msoxl:=C322*B322*$I$2" table:style-name="ce7">
            <text:p>0,00</text:p>
          </table:table-cell>
          <table:table-cell office:value-type="float" office:value="-3.7339134723150158E-15" table:formula="msoxl:=D322+C322" table:style-name="ce7">
            <text:p>0,00</text:p>
          </table:table-cell>
          <table:table-cell office:value-type="float" office:value="1.9048270524660196" table:formula="msoxl:=B322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0.64200000000000002" table:style-name="ce6">
            <text:p>0,642</text:p>
          </table:table-cell>
          <table:table-cell office:value-type="float" office:value="0.90213395936820273" table:formula="msoxl:=SIN(A323*PI())" table:style-name="ce7">
            <text:p>0,90</text:p>
          </table:table-cell>
          <table:table-cell office:value-type="float" office:value="0.15643446504022981" table:formula="msoxl:=SIN(A323/0.04*PI())" table:style-name="ce7">
            <text:p>0,16</text:p>
          </table:table-cell>
          <table:table-cell office:value-type="float" office:value="0.1411248433283892" table:formula="msoxl:=C323*B323*$I$2" table:style-name="ce7">
            <text:p>0,14</text:p>
          </table:table-cell>
          <table:table-cell office:value-type="float" office:value="0.29755930836861899" table:formula="msoxl:=D323+C323" table:style-name="ce7">
            <text:p>0,30</text:p>
          </table:table-cell>
          <table:table-cell office:value-type="float" office:value="1.9021339593682027" table:formula="msoxl:=B323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0.64400000000000002" table:style-name="ce6">
            <text:p>0,644</text:p>
          </table:table-cell>
          <table:table-cell office:value-type="float" office:value="0.89940525156637119" table:formula="msoxl:=SIN(A324*PI())" table:style-name="ce7">
            <text:p>0,90</text:p>
          </table:table-cell>
          <table:table-cell office:value-type="float" office:value="0.30901699437494723" table:formula="msoxl:=SIN(A324/0.04*PI())" table:style-name="ce7">
            <text:p>0,31</text:p>
          </table:table-cell>
          <table:table-cell office:value-type="float" office:value="0.2779315075640833" table:formula="msoxl:=C324*B324*$I$2" table:style-name="ce7">
            <text:p>0,28</text:p>
          </table:table-cell>
          <table:table-cell office:value-type="float" office:value="0.58694850193903059" table:formula="msoxl:=D324+C324" table:style-name="ce7">
            <text:p>0,59</text:p>
          </table:table-cell>
          <table:table-cell office:value-type="float" office:value="1.8994052515663711" table:formula="msoxl:=B324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0.64600000000000002" table:style-name="ce6">
            <text:p>0,646</text:p>
          </table:table-cell>
          <table:table-cell office:value-type="float" office:value="0.89664103678523599" table:formula="msoxl:=SIN(A325*PI())" table:style-name="ce7">
            <text:p>0,90</text:p>
          </table:table-cell>
          <table:table-cell office:value-type="float" office:value="0.45399049973954109" table:formula="msoxl:=SIN(A325/0.04*PI())" table:style-name="ce7">
            <text:p>0,45</text:p>
          </table:table-cell>
          <table:table-cell office:value-type="float" office:value="0.40706651237710956" table:formula="msoxl:=C325*B325*$I$2" table:style-name="ce7">
            <text:p>0,41</text:p>
          </table:table-cell>
          <table:table-cell office:value-type="float" office:value="0.86105701211665064" table:formula="msoxl:=D325+C325" table:style-name="ce7">
            <text:p>0,86</text:p>
          </table:table-cell>
          <table:table-cell office:value-type="float" office:value="1.896641036785236" table:formula="msoxl:=B325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0.64800000000000002" table:style-name="ce6">
            <text:p>0,648</text:p>
          </table:table-cell>
          <table:table-cell office:value-type="float" office:value="0.89384142415126389" table:formula="msoxl:=SIN(A326*PI())" table:style-name="ce7">
            <text:p>0,89</text:p>
          </table:table-cell>
          <table:table-cell office:value-type="float" office:value="0.5877852522924687" table:formula="msoxl:=SIN(A326/0.04*PI())" table:style-name="ce7">
            <text:p>0,59</text:p>
          </table:table-cell>
          <table:table-cell office:value-type="float" office:value="0.52538680700421014" table:formula="msoxl:=C326*B326*$I$2" table:style-name="ce7">
            <text:p>0,53</text:p>
          </table:table-cell>
          <table:table-cell office:value-type="float" office:value="1.1131720592966787" table:formula="msoxl:=D326+C326" table:style-name="ce7">
            <text:p>1,11</text:p>
          </table:table-cell>
          <table:table-cell office:value-type="float" office:value="1.893841424151264" table:formula="msoxl:=B326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0.65" table:style-name="ce6">
            <text:p>0,650</text:p>
          </table:table-cell>
          <table:table-cell office:value-type="float" office:value="0.8910065241883679" table:formula="msoxl:=SIN(A327*PI())" table:style-name="ce7">
            <text:p>0,89</text:p>
          </table:table-cell>
          <table:table-cell office:value-type="float" office:value="0.70710678118654424" table:formula="msoxl:=SIN(A327/0.04*PI())" table:style-name="ce7">
            <text:p>0,71</text:p>
          </table:table-cell>
          <table:table-cell office:value-type="float" office:value="0.63003675533504755" table:formula="msoxl:=C327*B327*$I$2" table:style-name="ce7">
            <text:p>0,63</text:p>
          </table:table-cell>
          <table:table-cell office:value-type="float" office:value="1.3371435365215918" table:formula="msoxl:=D327+C327" table:style-name="ce7">
            <text:p>1,34</text:p>
          </table:table-cell>
          <table:table-cell office:value-type="float" office:value="1.8910065241883678" table:formula="msoxl:=B327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0.65200000000000002" table:style-name="ce6">
            <text:p>0,652</text:p>
          </table:table-cell>
          <table:table-cell office:value-type="float" office:value="0.88813644881354459" table:formula="msoxl:=SIN(A328*PI())" table:style-name="ce7">
            <text:p>0,89</text:p>
          </table:table-cell>
          <table:table-cell office:value-type="float" office:value="0.80901699437494934" table:formula="msoxl:=SIN(A328/0.04*PI())" table:style-name="ce7">
            <text:p>0,81</text:p>
          </table:table-cell>
          <table:table-cell office:value-type="float" office:value="0.7185174804139749" table:formula="msoxl:=C328*B328*$I$2" table:style-name="ce7">
            <text:p>0,72</text:p>
          </table:table-cell>
          <table:table-cell office:value-type="float" office:value="1.5275344747889243" table:formula="msoxl:=D328+C328" table:style-name="ce7">
            <text:p>1,53</text:p>
          </table:table-cell>
          <table:table-cell office:value-type="float" office:value="1.8881364488135446" table:formula="msoxl:=B328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0.65400000000000003" table:style-name="ce6">
            <text:p>0,654</text:p>
          </table:table-cell>
          <table:table-cell office:value-type="float" office:value="0.88523131133245525" table:formula="msoxl:=SIN(A329*PI())" table:style-name="ce7">
            <text:p>0,89</text:p>
          </table:table-cell>
          <table:table-cell office:value-type="float" office:value="0.89100652418836979" table:formula="msoxl:=SIN(A329/0.04*PI())" table:style-name="ce7">
            <text:p>0,89</text:p>
          </table:table-cell>
          <table:table-cell office:value-type="float" office:value="0.78874687381304365" table:formula="msoxl:=C329*B329*$I$2" table:style-name="ce7">
            <text:p>0,79</text:p>
          </table:table-cell>
          <table:table-cell office:value-type="float" office:value="1.6797533980014134" table:formula="msoxl:=D329+C329" table:style-name="ce7">
            <text:p>1,68</text:p>
          </table:table-cell>
          <table:table-cell office:value-type="float" office:value="1.8852313113324553" table:formula="msoxl:=B329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0.65600000000000003" table:style-name="ce6">
            <text:p>0,656</text:p>
          </table:table-cell>
          <table:table-cell office:value-type="float" office:value="0.88229122643495328" table:formula="msoxl:=SIN(A330*PI())" table:style-name="ce7">
            <text:p>0,88</text:p>
          </table:table-cell>
          <table:table-cell office:value-type="float" office:value="0.95105651629515076" table:formula="msoxl:=SIN(A330/0.04*PI())" table:style-name="ce7">
            <text:p>0,95</text:p>
          </table:table-cell>
          <table:table-cell office:value-type="float" office:value="0.83910882017100263" table:formula="msoxl:=C330*B330*$I$2" table:style-name="ce7">
            <text:p>0,84</text:p>
          </table:table-cell>
          <table:table-cell office:value-type="float" office:value="1.7901653364661534" table:formula="msoxl:=D330+C330" table:style-name="ce7">
            <text:p>1,79</text:p>
          </table:table-cell>
          <table:table-cell office:value-type="float" office:value="1.8822912264349534" table:formula="msoxl:=B330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0.65800000000000003" table:style-name="ce6">
            <text:p>0,658</text:p>
          </table:table-cell>
          <table:table-cell office:value-type="float" office:value="0.87931631019055623" table:formula="msoxl:=SIN(A331*PI())" table:style-name="ce7">
            <text:p>0,88</text:p>
          </table:table-cell>
          <table:table-cell office:value-type="float" office:value="0.98768834059513755" table:formula="msoxl:=SIN(A331/0.04*PI())" table:style-name="ce7">
            <text:p>0,99</text:p>
          </table:table-cell>
          <table:table-cell office:value-type="float" office:value="0.86849046727034973" table:formula="msoxl:=C331*B331*$I$2" table:style-name="ce7">
            <text:p>0,87</text:p>
          </table:table-cell>
          <table:table-cell office:value-type="float" office:value="1.8561788078654873" table:formula="msoxl:=D331+C331" table:style-name="ce7">
            <text:p>1,86</text:p>
          </table:table-cell>
          <table:table-cell office:value-type="float" office:value="1.8793163101905561" table:formula="msoxl:=B331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0.66" table:style-name="ce6">
            <text:p>0,660</text:p>
          </table:table-cell>
          <table:table-cell office:value-type="float" office:value="0.87630668004386347" table:formula="msoxl:=SIN(A332*PI())" table:style-name="ce7">
            <text:p>0,88</text:p>
          </table:table-cell>
          <table:table-cell office:value-type="float" office:value="1" table:formula="msoxl:=SIN(A332/0.04*PI())" table:style-name="ce7">
            <text:p>1,00</text:p>
          </table:table-cell>
          <table:table-cell office:value-type="float" office:value="0.87630668004386347" table:formula="msoxl:=C332*B332*$I$2" table:style-name="ce7">
            <text:p>0,88</text:p>
          </table:table-cell>
          <table:table-cell office:value-type="float" office:value="1.8763066800438635" table:formula="msoxl:=D332+C332" table:style-name="ce7">
            <text:p>1,88</text:p>
          </table:table-cell>
          <table:table-cell office:value-type="float" office:value="1.8763066800438635" table:formula="msoxl:=B332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0.66200000000000003" table:style-name="ce6">
            <text:p>0,662</text:p>
          </table:table-cell>
          <table:table-cell office:value-type="float" office:value="0.87326245480992004" table:formula="msoxl:=SIN(A333*PI())" table:style-name="ce7">
            <text:p>0,87</text:p>
          </table:table-cell>
          <table:table-cell office:value-type="float" office:value="0.98768834059513766" table:formula="msoxl:=SIN(A333/0.04*PI())" table:style-name="ce7">
            <text:p>0,99</text:p>
          </table:table-cell>
          <table:table-cell office:value-type="float" office:value="0.86251114489524627" table:formula="msoxl:=C333*B333*$I$2" table:style-name="ce7">
            <text:p>0,86</text:p>
          </table:table-cell>
          <table:table-cell office:value-type="float" office:value="1.8501994854903838" table:formula="msoxl:=D333+C333" table:style-name="ce7">
            <text:p>1,85</text:p>
          </table:table-cell>
          <table:table-cell office:value-type="float" office:value="1.8732624548099199" table:formula="msoxl:=B333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0.66400000000000003" table:style-name="ce6">
            <text:p>0,664</text:p>
          </table:table-cell>
          <table:table-cell office:value-type="float" office:value="0.87018375466952569" table:formula="msoxl:=SIN(A334*PI())" table:style-name="ce7">
            <text:p>0,87</text:p>
          </table:table-cell>
          <table:table-cell office:value-type="float" office:value="0.95105651629515309" table:formula="msoxl:=SIN(A334/0.04*PI())" table:style-name="ce7">
            <text:p>0,95</text:p>
          </table:table-cell>
          <table:table-cell office:value-type="float" office:value="0.82759393025263528" table:formula="msoxl:=C334*B334*$I$2" table:style-name="ce7">
            <text:p>0,83</text:p>
          </table:table-cell>
          <table:table-cell office:value-type="float" office:value="1.7786504465477884" table:formula="msoxl:=D334+C334" table:style-name="ce7">
            <text:p>1,78</text:p>
          </table:table-cell>
          <table:table-cell office:value-type="float" office:value="1.8701837546695257" table:formula="msoxl:=B334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0.66600000000000004" table:style-name="ce6">
            <text:p>0,666</text:p>
          </table:table-cell>
          <table:table-cell office:value-type="float" office:value="0.86707070116449014" table:formula="msoxl:=SIN(A335*PI())" table:style-name="ce7">
            <text:p>0,87</text:p>
          </table:table-cell>
          <table:table-cell office:value-type="float" office:value="0.89100652418836679" table:formula="msoxl:=SIN(A335/0.04*PI())" table:style-name="ce7">
            <text:p>0,89</text:p>
          </table:table-cell>
          <table:table-cell office:value-type="float" office:value="0.77256565167014246" table:formula="msoxl:=C335*B335*$I$2" table:style-name="ce7">
            <text:p>0,77</text:p>
          </table:table-cell>
          <table:table-cell office:value-type="float" office:value="1.6635721758585094" table:formula="msoxl:=D335+C335" table:style-name="ce7">
            <text:p>1,66</text:p>
          </table:table-cell>
          <table:table-cell office:value-type="float" office:value="1.86707070116449" table:formula="msoxl:=B335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0.66800000000000004" table:style-name="ce6">
            <text:p>0,668</text:p>
          </table:table-cell>
          <table:table-cell office:value-type="float" office:value="0.86392341719283539" table:formula="msoxl:=SIN(A336*PI())" table:style-name="ce7">
            <text:p>0,86</text:p>
          </table:table-cell>
          <table:table-cell office:value-type="float" office:value="0.80901699437494967" table:formula="msoxl:=SIN(A336/0.04*PI())" table:style-name="ce7">
            <text:p>0,81</text:p>
          </table:table-cell>
          <table:table-cell office:value-type="float" office:value="0.69892872634748338" table:formula="msoxl:=C336*B336*$I$2" table:style-name="ce7">
            <text:p>0,70</text:p>
          </table:table-cell>
          <table:table-cell office:value-type="float" office:value="1.5079457207224332" table:formula="msoxl:=D336+C336" table:style-name="ce7">
            <text:p>1,51</text:p>
          </table:table-cell>
          <table:table-cell office:value-type="float" office:value="1.8639234171928354" table:formula="msoxl:=B336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0.67" table:style-name="ce6">
            <text:p>0,670</text:p>
          </table:table-cell>
          <table:table-cell office:value-type="float" office:value="0.86074202700394364" table:formula="msoxl:=SIN(A337*PI())" table:style-name="ce7">
            <text:p>0,86</text:p>
          </table:table-cell>
          <table:table-cell office:value-type="float" office:value="0.70710678118654957" table:formula="msoxl:=SIN(A337/0.04*PI())" table:style-name="ce7">
            <text:p>0,71</text:p>
          </table:table-cell>
          <table:table-cell office:value-type="float" office:value="0.60863652414674474" table:formula="msoxl:=C337*B337*$I$2" table:style-name="ce7">
            <text:p>0,61</text:p>
          </table:table-cell>
          <table:table-cell office:value-type="float" office:value="1.3157433053332943" table:formula="msoxl:=D337+C337" table:style-name="ce7">
            <text:p>1,32</text:p>
          </table:table-cell>
          <table:table-cell office:value-type="float" office:value="1.8607420270039436" table:formula="msoxl:=B337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0.67200000000000004" table:style-name="ce6">
            <text:p>0,672</text:p>
          </table:table-cell>
          <table:table-cell office:value-type="float" office:value="0.8575266561936522" table:formula="msoxl:=SIN(A338*PI())" table:style-name="ce7">
            <text:p>0,86</text:p>
          </table:table-cell>
          <table:table-cell office:value-type="float" office:value="0.5877852522924748" table:formula="msoxl:=SIN(A338/0.04*PI())" table:style-name="ce7">
            <text:p>0,59</text:p>
          </table:table-cell>
          <table:table-cell office:value-type="float" office:value="0.5040415219583082" table:formula="msoxl:=C338*B338*$I$2" table:style-name="ce7">
            <text:p>0,50</text:p>
          </table:table-cell>
          <table:table-cell office:value-type="float" office:value="1.091826774250783" table:formula="msoxl:=D338+C338" table:style-name="ce7">
            <text:p>1,09</text:p>
          </table:table-cell>
          <table:table-cell office:value-type="float" office:value="1.8575266561936523" table:formula="msoxl:=B338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0.67400000000000004" table:style-name="ce6">
            <text:p>0,674</text:p>
          </table:table-cell>
          <table:table-cell office:value-type="float" office:value="0.85427743169929515" table:formula="msoxl:=SIN(A339*PI())" table:style-name="ce7">
            <text:p>0,85</text:p>
          </table:table-cell>
          <table:table-cell office:value-type="float" office:value="0.45399049973954153" table:formula="msoxl:=SIN(A339/0.04*PI())" table:style-name="ce7">
            <text:p>0,45</text:p>
          </table:table-cell>
          <table:table-cell office:value-type="float" office:value="0.38783383813337508" table:formula="msoxl:=C339*B339*$I$2" table:style-name="ce7">
            <text:p>0,39</text:p>
          </table:table-cell>
          <table:table-cell office:value-type="float" office:value="0.84182433787291666" table:formula="msoxl:=D339+C339" table:style-name="ce7">
            <text:p>0,84</text:p>
          </table:table-cell>
          <table:table-cell office:value-type="float" office:value="1.8542774316992952" table:formula="msoxl:=B339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0.67600000000000005" table:style-name="ce6">
            <text:p>0,676</text:p>
          </table:table-cell>
          <table:table-cell office:value-type="float" office:value="0.85099448179469173" table:formula="msoxl:=SIN(A340*PI())" table:style-name="ce7">
            <text:p>0,85</text:p>
          </table:table-cell>
          <table:table-cell office:value-type="float" office:value="0.30901699437494096" table:formula="msoxl:=SIN(A340/0.04*PI())" table:style-name="ce7">
            <text:p>0,31</text:p>
          </table:table-cell>
          <table:table-cell office:value-type="float" office:value="0.26297175699385605" table:formula="msoxl:=C340*B340*$I$2" table:style-name="ce7">
            <text:p>0,26</text:p>
          </table:table-cell>
          <table:table-cell office:value-type="float" office:value="0.57198875136879701" table:formula="msoxl:=D340+C340" table:style-name="ce7">
            <text:p>0,57</text:p>
          </table:table-cell>
          <table:table-cell office:value-type="float" office:value="1.8509944817946917" table:formula="msoxl:=B340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0.67800000000000005" table:style-name="ce6">
            <text:p>0,678</text:p>
          </table:table-cell>
          <table:table-cell office:value-type="float" office:value="0.84767793608508313" table:formula="msoxl:=SIN(A341*PI())" table:style-name="ce7">
            <text:p>0,85</text:p>
          </table:table-cell>
          <table:table-cell office:value-type="float" office:value="0.15643446504023731" table:formula="msoxl:=SIN(A341/0.04*PI())" table:style-name="ce7">
            <text:p>0,16</text:p>
          </table:table-cell>
          <table:table-cell office:value-type="float" office:value="0.13260604445788246" table:formula="msoxl:=C341*B341*$I$2" table:style-name="ce7">
            <text:p>0,13</text:p>
          </table:table-cell>
          <table:table-cell office:value-type="float" office:value="0.28904050949811977" table:formula="msoxl:=D341+C341" table:style-name="ce7">
            <text:p>0,29</text:p>
          </table:table-cell>
          <table:table-cell office:value-type="float" office:value="1.8476779360850832" table:formula="msoxl:=B341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0.68" table:style-name="ce6">
            <text:p>0,680</text:p>
          </table:table-cell>
          <table:table-cell office:value-type="float" office:value="0.84432792550201496" table:formula="msoxl:=SIN(A342*PI())" table:style-name="ce7">
            <text:p>0,84</text:p>
          </table:table-cell>
          <table:table-cell office:value-type="float" office:value="-1.4699613054558469E-15" table:formula="msoxl:=SIN(A342/0.04*PI())" table:style-name="ce7">
            <text:p>0,00</text:p>
          </table:table-cell>
          <table:table-cell office:value-type="float" office:value="-1.241129379603769E-15" table:formula="msoxl:=C342*B342*$I$2" table:style-name="ce7">
            <text:p>0,00</text:p>
          </table:table-cell>
          <table:table-cell office:value-type="float" office:value="-2.7110906850596161E-15" table:formula="msoxl:=D342+C342" table:style-name="ce7">
            <text:p>0,00</text:p>
          </table:table-cell>
          <table:table-cell office:value-type="float" office:value="1.8443279255020149" table:formula="msoxl:=B342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0.68200000000000005" table:style-name="ce6">
            <text:p>0,682</text:p>
          </table:table-cell>
          <table:table-cell office:value-type="float" office:value="0.84094458229816915" table:formula="msoxl:=SIN(A343*PI())" table:style-name="ce7">
            <text:p>0,84</text:p>
          </table:table-cell>
          <table:table-cell office:value-type="float" office:value="-0.1564344650402332" table:formula="msoxl:=SIN(A343/0.04*PI())" table:style-name="ce7">
            <text:p>-0,16</text:p>
          </table:table-cell>
          <table:table-cell office:value-type="float" office:value="-0.13155271586029646" table:formula="msoxl:=C343*B343*$I$2" table:style-name="ce7">
            <text:p>-0,13</text:p>
          </table:table-cell>
          <table:table-cell office:value-type="float" office:value="-0.28798718090052966" table:formula="msoxl:=D343+C343" table:style-name="ce7">
            <text:p>-0,29</text:p>
          </table:table-cell>
          <table:table-cell office:value-type="float" office:value="1.8409445822981692" table:formula="msoxl:=B343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0.68400000000000005" table:style-name="ce6">
            <text:p>0,684</text:p>
          </table:table-cell>
          <table:table-cell office:value-type="float" office:value="0.83752804004214176" table:formula="msoxl:=SIN(A344*PI())" table:style-name="ce7">
            <text:p>0,84</text:p>
          </table:table-cell>
          <table:table-cell office:value-type="float" office:value="-0.3090169943749505" table:formula="msoxl:=SIN(A344/0.04*PI())" table:style-name="ce7">
            <text:p>-0,31</text:p>
          </table:table-cell>
          <table:table-cell office:value-type="float" office:value="-0.25881039763856584" table:formula="msoxl:=C344*B344*$I$2" table:style-name="ce7">
            <text:p>-0,26</text:p>
          </table:table-cell>
          <table:table-cell office:value-type="float" office:value="-0.5678273920135164" table:formula="msoxl:=D344+C344" table:style-name="ce7">
            <text:p>-0,57</text:p>
          </table:table-cell>
          <table:table-cell office:value-type="float" office:value="1.8375280400421419" table:formula="msoxl:=B344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0.68600000000000005" table:style-name="ce6">
            <text:p>0,686</text:p>
          </table:table-cell>
          <table:table-cell office:value-type="float" office:value="0.83407843361317124" table:formula="msoxl:=SIN(A345*PI())" table:style-name="ce7">
            <text:p>0,83</text:p>
          </table:table-cell>
          <table:table-cell office:value-type="float" office:value="-0.45399049973955047" table:formula="msoxl:=SIN(A345/0.04*PI())" table:style-name="ce7">
            <text:p>-0,45</text:p>
          </table:table-cell>
          <table:table-cell office:value-type="float" office:value="-0.3786636848980251" table:formula="msoxl:=C345*B345*$I$2" table:style-name="ce7">
            <text:p>-0,38</text:p>
          </table:table-cell>
          <table:table-cell office:value-type="float" office:value="-0.83265418463757557" table:formula="msoxl:=D345+C345" table:style-name="ce7">
            <text:p>-0,83</text:p>
          </table:table-cell>
          <table:table-cell office:value-type="float" office:value="1.8340784336131712" table:formula="msoxl:=B345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0.68799999999999994" table:style-name="ce6">
            <text:p>0,688</text:p>
          </table:table-cell>
          <table:table-cell office:value-type="float" office:value="0.83059589919581289" table:formula="msoxl:=SIN(A346*PI())" table:style-name="ce7">
            <text:p>0,83</text:p>
          </table:table-cell>
          <table:table-cell office:value-type="float" office:value="-0.58778525229247147" table:formula="msoxl:=SIN(A346/0.04*PI())" table:style-name="ce7">
            <text:p>-0,59</text:p>
          </table:table-cell>
          <table:table-cell office:value-type="float" office:value="-0.48821202016190307" table:formula="msoxl:=C346*B346*$I$2" table:style-name="ce7">
            <text:p>-0,49</text:p>
          </table:table-cell>
          <table:table-cell office:value-type="float" office:value="-1.0759972724543745" table:formula="msoxl:=D346+C346" table:style-name="ce7">
            <text:p>-1,08</text:p>
          </table:table-cell>
          <table:table-cell office:value-type="float" office:value="1.8305958991958129" table:formula="msoxl:=B346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0.69" table:style-name="ce6">
            <text:p>0,690</text:p>
          </table:table-cell>
          <table:table-cell office:value-type="float" office:value="0.82708057427456205" table:formula="msoxl:=SIN(A347*PI())" table:style-name="ce7">
            <text:p>0,83</text:p>
          </table:table-cell>
          <table:table-cell office:value-type="float" office:value="-0.70710678118654668" table:formula="msoxl:=SIN(A347/0.04*PI())" table:style-name="ce7">
            <text:p>-0,71</text:p>
          </table:table-cell>
          <table:table-cell office:value-type="float" office:value="-0.58483428265720616" table:formula="msoxl:=C347*B347*$I$2" table:style-name="ce7">
            <text:p>-0,58</text:p>
          </table:table-cell>
          <table:table-cell office:value-type="float" office:value="-1.291941063843753" table:formula="msoxl:=D347+C347" table:style-name="ce7">
            <text:p>-1,29</text:p>
          </table:table-cell>
          <table:table-cell office:value-type="float" office:value="1.8270805742745622" table:formula="msoxl:=B347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0.69199999999999995" table:style-name="ce6">
            <text:p>0,692</text:p>
          </table:table-cell>
          <table:table-cell office:value-type="float" office:value="0.82353259762842757" table:formula="msoxl:=SIN(A348*PI())" table:style-name="ce7">
            <text:p>0,82</text:p>
          </table:table-cell>
          <table:table-cell office:value-type="float" office:value="-0.8090169943749389" table:formula="msoxl:=SIN(A348/0.04*PI())" table:style-name="ce7">
            <text:p>-0,81</text:p>
          </table:table-cell>
          <table:table-cell office:value-type="float" office:value="-0.66625186690313642" table:formula="msoxl:=C348*B348*$I$2" table:style-name="ce7">
            <text:p>-0,67</text:p>
          </table:table-cell>
          <table:table-cell office:value-type="float" office:value="-1.4752688612780753" table:formula="msoxl:=D348+C348" table:style-name="ce7">
            <text:p>-1,48</text:p>
          </table:table-cell>
          <table:table-cell office:value-type="float" office:value="1.8235325976284276" table:formula="msoxl:=B348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0.69399999999999995" table:style-name="ce6">
            <text:p>0,694</text:p>
          </table:table-cell>
          <table:table-cell office:value-type="float" office:value="0.81995210932545248" table:formula="msoxl:=SIN(A349*PI())" table:style-name="ce7">
            <text:p>0,82</text:p>
          </table:table-cell>
          <table:table-cell office:value-type="float" office:value="-0.8910065241883649" table:formula="msoxl:=SIN(A349/0.04*PI())" table:style-name="ce7">
            <text:p>-0,89</text:p>
          </table:table-cell>
          <table:table-cell office:value-type="float" office:value="-0.7305826789309896" table:formula="msoxl:=C349*B349*$I$2" table:style-name="ce7">
            <text:p>-0,73</text:p>
          </table:table-cell>
          <table:table-cell office:value-type="float" office:value="-1.6215892031193544" table:formula="msoxl:=D349+C349" table:style-name="ce7">
            <text:p>-1,62</text:p>
          </table:table-cell>
          <table:table-cell office:value-type="float" office:value="1.8199521093254525" table:formula="msoxl:=B349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0.69599999999999995" table:style-name="ce6">
            <text:p>0,696</text:p>
          </table:table-cell>
          <table:table-cell office:value-type="float" office:value="0.81633925071718405" table:formula="msoxl:=SIN(A350*PI())" table:style-name="ce7">
            <text:p>0,82</text:p>
          </table:table-cell>
          <table:table-cell office:value-type="float" office:value="-0.95105651629515187" table:formula="msoxl:=SIN(A350/0.04*PI())" table:style-name="ce7">
            <text:p>-0,95</text:p>
          </table:table-cell>
          <table:table-cell office:value-type="float" office:value="-0.77638476390207967" table:formula="msoxl:=C350*B350*$I$2" table:style-name="ce7">
            <text:p>-0,78</text:p>
          </table:table-cell>
          <table:table-cell office:value-type="float" office:value="-1.7274412801972314" table:formula="msoxl:=D350+C350" table:style-name="ce7">
            <text:p>-1,73</text:p>
          </table:table-cell>
          <table:table-cell office:value-type="float" office:value="1.8163392507171841" table:formula="msoxl:=B350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0.69799999999999995" table:style-name="ce6">
            <text:p>0,698</text:p>
          </table:table-cell>
          <table:table-cell office:value-type="float" office:value="0.81269416443309406" table:formula="msoxl:=SIN(A351*PI())" table:style-name="ce7">
            <text:p>0,81</text:p>
          </table:table-cell>
          <table:table-cell office:value-type="float" office:value="-0.98768834059513699" table:formula="msoxl:=SIN(A351/0.04*PI())" table:style-name="ce7">
            <text:p>-0,99</text:p>
          </table:table-cell>
          <table:table-cell office:value-type="float" office:value="-0.80268855068027412" table:formula="msoxl:=C351*B351*$I$2" table:style-name="ce7">
            <text:p>-0,80</text:p>
          </table:table-cell>
          <table:table-cell office:value-type="float" office:value="-1.790376891275411" table:formula="msoxl:=D351+C351" table:style-name="ce7">
            <text:p>-1,79</text:p>
          </table:table-cell>
          <table:table-cell office:value-type="float" office:value="1.8126941644330941" table:formula="msoxl:=B351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0.7" table:style-name="ce6">
            <text:p>0,700</text:p>
          </table:table-cell>
          <table:table-cell office:value-type="float" office:value="0.80901699437494745" table:formula="msoxl:=SIN(A352*PI())" table:style-name="ce7">
            <text:p>0,81</text:p>
          </table:table-cell>
          <table:table-cell office:value-type="float" office:value="-1" table:formula="msoxl:=SIN(A352/0.04*PI())" table:style-name="ce7">
            <text:p>-1,00</text:p>
          </table:table-cell>
          <table:table-cell office:value-type="float" office:value="-0.80901699437494745" table:formula="msoxl:=C352*B352*$I$2" table:style-name="ce7">
            <text:p>-0,81</text:p>
          </table:table-cell>
          <table:table-cell office:value-type="float" office:value="-1.8090169943749475" table:formula="msoxl:=D352+C352" table:style-name="ce7">
            <text:p>-1,81</text:p>
          </table:table-cell>
          <table:table-cell office:value-type="float" office:value="1.8090169943749475" table:formula="msoxl:=B352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0.70199999999999996" table:style-name="ce6">
            <text:p>0,702</text:p>
          </table:table-cell>
          <table:table-cell office:value-type="float" office:value="0.805307885711122" table:formula="msoxl:=SIN(A353*PI())" table:style-name="ce7">
            <text:p>0,81</text:p>
          </table:table-cell>
          <table:table-cell office:value-type="float" office:value="-0.98768834059513932" table:formula="msoxl:=SIN(A353/0.04*PI())" table:style-name="ce7">
            <text:p>-0,99</text:p>
          </table:table-cell>
          <table:table-cell office:value-type="float" office:value="-0.79539320930619817" table:formula="msoxl:=C353*B353*$I$2" table:style-name="ce7">
            <text:p>-0,80</text:p>
          </table:table-cell>
          <table:table-cell office:value-type="float" office:value="-1.7830815499013375" table:formula="msoxl:=D353+C353" table:style-name="ce7">
            <text:p>-1,78</text:p>
          </table:table-cell>
          <table:table-cell office:value-type="float" office:value="1.805307885711122" table:formula="msoxl:=B353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0.70399999999999996" table:style-name="ce6">
            <text:p>0,704</text:p>
          </table:table-cell>
          <table:table-cell office:value-type="float" office:value="0.80156698487087685" table:formula="msoxl:=SIN(A354*PI())" table:style-name="ce7">
            <text:p>0,80</text:p>
          </table:table-cell>
          <table:table-cell office:value-type="float" office:value="-0.95105651629515642" table:formula="msoxl:=SIN(A354/0.04*PI())" table:style-name="ce7">
            <text:p>-0,95</text:p>
          </table:table-cell>
          <table:table-cell office:value-type="float" office:value="-0.76233550420850849" table:formula="msoxl:=C354*B354*$I$2" table:style-name="ce7">
            <text:p>-0,76</text:p>
          </table:table-cell>
          <table:table-cell office:value-type="float" office:value="-1.7133920205036648" table:formula="msoxl:=D354+C354" table:style-name="ce7">
            <text:p>-1,71</text:p>
          </table:table-cell>
          <table:table-cell office:value-type="float" office:value="1.8015669848708769" table:formula="msoxl:=B354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0.70599999999999996" table:style-name="ce6">
            <text:p>0,706</text:p>
          </table:table-cell>
          <table:table-cell office:value-type="float" office:value="0.79779443953857121" table:formula="msoxl:=SIN(A355*PI())" table:style-name="ce7">
            <text:p>0,80</text:p>
          </table:table-cell>
          <table:table-cell office:value-type="float" office:value="-0.89100652418837167" table:formula="msoxl:=SIN(A355/0.04*PI())" table:style-name="ce7">
            <text:p>-0,89</text:p>
          </table:table-cell>
          <table:table-cell office:value-type="float" office:value="-0.71084005059007238" table:formula="msoxl:=C355*B355*$I$2" table:style-name="ce7">
            <text:p>-0,71</text:p>
          </table:table-cell>
          <table:table-cell office:value-type="float" office:value="-1.6018465747784441" table:formula="msoxl:=D355+C355" table:style-name="ce7">
            <text:p>-1,60</text:p>
          </table:table-cell>
          <table:table-cell office:value-type="float" office:value="1.7977944395385712" table:formula="msoxl:=B355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0.70799999999999996" table:style-name="ce6">
            <text:p>0,708</text:p>
          </table:table-cell>
          <table:table-cell office:value-type="float" office:value="0.79399039864783549" table:formula="msoxl:=SIN(A356*PI())" table:style-name="ce7">
            <text:p>0,79</text:p>
          </table:table-cell>
          <table:table-cell office:value-type="float" office:value="-0.80901699437495178" table:formula="msoxl:=SIN(A356/0.04*PI())" table:style-name="ce7">
            <text:p>-0,81</text:p>
          </table:table-cell>
          <table:table-cell office:value-type="float" office:value="-0.64235172587664169" table:formula="msoxl:=C356*B356*$I$2" table:style-name="ce7">
            <text:p>-0,64</text:p>
          </table:table-cell>
          <table:table-cell office:value-type="float" office:value="-1.4513687202515935" table:formula="msoxl:=D356+C356" table:style-name="ce7">
            <text:p>-1,45</text:p>
          </table:table-cell>
          <table:table-cell office:value-type="float" office:value="1.7939903986478356" table:formula="msoxl:=B356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0.71" table:style-name="ce6">
            <text:p>0,710</text:p>
          </table:table-cell>
          <table:table-cell office:value-type="float" office:value="0.79015501237569052" table:formula="msoxl:=SIN(A357*PI())" table:style-name="ce7">
            <text:p>0,79</text:p>
          </table:table-cell>
          <table:table-cell office:value-type="float" office:value="-0.70710678118654713" table:formula="msoxl:=SIN(A357/0.04*PI())" table:style-name="ce7">
            <text:p>-0,71</text:p>
          </table:table-cell>
          <table:table-cell office:value-type="float" office:value="-0.55872396743939079" table:formula="msoxl:=C357*B357*$I$2" table:style-name="ce7">
            <text:p>-0,56</text:p>
          </table:table-cell>
          <table:table-cell office:value-type="float" office:value="-1.2658307486259379" table:formula="msoxl:=D357+C357" table:style-name="ce7">
            <text:p>-1,27</text:p>
          </table:table-cell>
          <table:table-cell office:value-type="float" office:value="1.7901550123756906" table:formula="msoxl:=B357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0.71199999999999997" table:style-name="ce6">
            <text:p>0,712</text:p>
          </table:table-cell>
          <table:table-cell office:value-type="float" office:value="0.78628843213661903" table:formula="msoxl:=SIN(A358*PI())" table:style-name="ce7">
            <text:p>0,79</text:p>
          </table:table-cell>
          <table:table-cell office:value-type="float" office:value="-0.58778525229248346" table:formula="msoxl:=SIN(A358/0.04*PI())" table:style-name="ce7">
            <text:p>-0,59</text:p>
          </table:table-cell>
          <table:table-cell office:value-type="float" office:value="-0.46216874445808387" table:formula="msoxl:=C358*B358*$I$2" table:style-name="ce7">
            <text:p>-0,46</text:p>
          </table:table-cell>
          <table:table-cell office:value-type="float" office:value="-1.0499539967505673" table:formula="msoxl:=D358+C358" table:style-name="ce7">
            <text:p>-1,05</text:p>
          </table:table-cell>
          <table:table-cell office:value-type="float" office:value="1.786288432136619" table:formula="msoxl:=B358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0.71399999999999997" table:style-name="ce6">
            <text:p>0,714</text:p>
          </table:table-cell>
          <table:table-cell office:value-type="float" office:value="0.78239081057658821" table:formula="msoxl:=SIN(A359*PI())" table:style-name="ce7">
            <text:p>0,78</text:p>
          </table:table-cell>
          <table:table-cell office:value-type="float" office:value="-0.45399049973955746" table:formula="msoxl:=SIN(A359/0.04*PI())" table:style-name="ce7">
            <text:p>-0,45</text:p>
          </table:table-cell>
          <table:table-cell office:value-type="float" office:value="-0.3551979950853027" table:formula="msoxl:=C359*B359*$I$2" table:style-name="ce7">
            <text:p>-0,36</text:p>
          </table:table-cell>
          <table:table-cell office:value-type="float" office:value="-0.80918849482486022" table:formula="msoxl:=D359+C359" table:style-name="ce7">
            <text:p>-0,81</text:p>
          </table:table-cell>
          <table:table-cell office:value-type="float" office:value="1.7823908105765882" table:formula="msoxl:=B359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0.71599999999999997" table:style-name="ce6">
            <text:p>0,716</text:p>
          </table:table-cell>
          <table:table-cell office:value-type="float" office:value="0.77846230156702345" table:formula="msoxl:=SIN(A360*PI())" table:style-name="ce7">
            <text:p>0,78</text:p>
          </table:table-cell>
          <table:table-cell office:value-type="float" office:value="-0.30901699437495123" table:formula="msoxl:=SIN(A360/0.04*PI())" table:style-name="ce7">
            <text:p>-0,31</text:p>
          </table:table-cell>
          <table:table-cell office:value-type="float" office:value="-0.24055808066444848" table:formula="msoxl:=C360*B360*$I$2" table:style-name="ce7">
            <text:p>-0,24</text:p>
          </table:table-cell>
          <table:table-cell office:value-type="float" office:value="-0.54957507503939973" table:formula="msoxl:=D360+C360" table:style-name="ce7">
            <text:p>-0,55</text:p>
          </table:table-cell>
          <table:table-cell office:value-type="float" office:value="1.7784623015670236" table:formula="msoxl:=B360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0.71799999999999997" table:style-name="ce6">
            <text:p>0,718</text:p>
          </table:table-cell>
          <table:table-cell office:value-type="float" office:value="0.77450306019873383" table:formula="msoxl:=SIN(A361*PI())" table:style-name="ce7">
            <text:p>0,77</text:p>
          </table:table-cell>
          <table:table-cell office:value-type="float" office:value="-0.15643446504023392" table:formula="msoxl:=SIN(A361/0.04*PI())" table:style-name="ce7">
            <text:p>-0,16</text:p>
          </table:table-cell>
          <table:table-cell office:value-type="float" office:value="-0.12115897189421301" table:formula="msoxl:=C361*B361*$I$2" table:style-name="ce7">
            <text:p>-0,12</text:p>
          </table:table-cell>
          <table:table-cell office:value-type="float" office:value="-0.27759343693444694" table:formula="msoxl:=D361+C361" table:style-name="ce7">
            <text:p>-0,28</text:p>
          </table:table-cell>
          <table:table-cell office:value-type="float" office:value="1.7745030601987337" table:formula="msoxl:=B361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0.72" table:style-name="ce6">
            <text:p>0,720</text:p>
          </table:table-cell>
          <table:table-cell office:value-type="float" office:value="0.77051324277578925" table:formula="msoxl:=SIN(A362*PI())" table:style-name="ce7">
            <text:p>0,77</text:p>
          </table:table-cell>
          <table:table-cell office:value-type="float" office:value="-2.205267218835516E-15" table:formula="msoxl:=SIN(A362/0.04*PI())" table:style-name="ce7">
            <text:p>0,00</text:p>
          </table:table-cell>
          <table:table-cell office:value-type="float" office:value="-1.6991875959720994E-15" table:formula="msoxl:=C362*B362*$I$2" table:style-name="ce7">
            <text:p>0,00</text:p>
          </table:table-cell>
          <table:table-cell office:value-type="float" office:value="-3.9044548148076155E-15" table:formula="msoxl:=D362+C362" table:style-name="ce7">
            <text:p>0,00</text:p>
          </table:table-cell>
          <table:table-cell office:value-type="float" office:value="1.7705132427757893" table:formula="msoxl:=B362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0.72199999999999998" table:style-name="ce6">
            <text:p>0,722</text:p>
          </table:table-cell>
          <table:table-cell office:value-type="float" office:value="0.76649300680934984" table:formula="msoxl:=SIN(A363*PI())" table:style-name="ce7">
            <text:p>0,77</text:p>
          </table:table-cell>
          <table:table-cell office:value-type="float" office:value="0.15643446504022956" table:formula="msoxl:=SIN(A363/0.04*PI())" table:style-name="ce7">
            <text:p>0,16</text:p>
          </table:table-cell>
          <table:table-cell office:value-type="float" office:value="0.11990592347729769" table:formula="msoxl:=C363*B363*$I$2" table:style-name="ce7">
            <text:p>0,12</text:p>
          </table:table-cell>
          <table:table-cell office:value-type="float" office:value="0.27634038851752724" table:formula="msoxl:=D363+C363" table:style-name="ce7">
            <text:p>0,28</text:p>
          </table:table-cell>
          <table:table-cell office:value-type="float" office:value="1.7664930068093498" table:formula="msoxl:=B363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0.72399999999999998" table:style-name="ce6">
            <text:p>0,724</text:p>
          </table:table-cell>
          <table:table-cell office:value-type="float" office:value="0.76244251101144811" table:formula="msoxl:=SIN(A364*PI())" table:style-name="ce7">
            <text:p>0,76</text:p>
          </table:table-cell>
          <table:table-cell office:value-type="float" office:value="0.30901699437494023" table:formula="msoxl:=SIN(A364/0.04*PI())" table:style-name="ce7">
            <text:p>0,31</text:p>
          </table:table-cell>
          <table:table-cell office:value-type="float" office:value="0.23560769313643998" table:formula="msoxl:=C364*B364*$I$2" table:style-name="ce7">
            <text:p>0,24</text:p>
          </table:table-cell>
          <table:table-cell office:value-type="float" office:value="0.54462468751138027" table:formula="msoxl:=D364+C364" table:style-name="ce7">
            <text:p>0,54</text:p>
          </table:table-cell>
          <table:table-cell office:value-type="float" office:value="1.7624425110114481" table:formula="msoxl:=B364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0.72599999999999998" table:style-name="ce6">
            <text:p>0,726</text:p>
          </table:table-cell>
          <table:table-cell office:value-type="float" office:value="0.75836191528872199" table:formula="msoxl:=SIN(A365*PI())" table:style-name="ce7">
            <text:p>0,76</text:p>
          </table:table-cell>
          <table:table-cell office:value-type="float" office:value="0.45399049973954086" table:formula="msoxl:=SIN(A365/0.04*PI())" table:style-name="ce7">
            <text:p>0,45</text:p>
          </table:table-cell>
          <table:table-cell office:value-type="float" office:value="0.34428910490536224" table:formula="msoxl:=C365*B365*$I$2" table:style-name="ce7">
            <text:p>0,34</text:p>
          </table:table-cell>
          <table:table-cell office:value-type="float" office:value="0.79827960464490311" table:formula="msoxl:=D365+C365" table:style-name="ce7">
            <text:p>0,80</text:p>
          </table:table-cell>
          <table:table-cell office:value-type="float" office:value="1.758361915288722" table:formula="msoxl:=B365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0.72799999999999998" table:style-name="ce6">
            <text:p>0,728</text:p>
          </table:table-cell>
          <table:table-cell office:value-type="float" office:value="0.75425138073610398" table:formula="msoxl:=SIN(A366*PI())" table:style-name="ce7">
            <text:p>0,75</text:p>
          </table:table-cell>
          <table:table-cell office:value-type="float" office:value="0.58778525229246847" table:formula="msoxl:=SIN(A366/0.04*PI())" table:style-name="ce7">
            <text:p>0,59</text:p>
          </table:table-cell>
          <table:table-cell office:value-type="float" office:value="0.44333783811791355" table:formula="msoxl:=C366*B366*$I$2" table:style-name="ce7">
            <text:p>0,44</text:p>
          </table:table-cell>
          <table:table-cell office:value-type="float" office:value="1.0311230904103821" table:formula="msoxl:=D366+C366" table:style-name="ce7">
            <text:p>1,03</text:p>
          </table:table-cell>
          <table:table-cell office:value-type="float" office:value="1.754251380736104" table:formula="msoxl:=B366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0.73" table:style-name="ce6">
            <text:p>0,730</text:p>
          </table:table-cell>
          <table:table-cell office:value-type="float" office:value="0.7501110696304597" table:formula="msoxl:=SIN(A367*PI())" table:style-name="ce7">
            <text:p>0,75</text:p>
          </table:table-cell>
          <table:table-cell office:value-type="float" office:value="0.70710678118654402" table:formula="msoxl:=SIN(A367/0.04*PI())" table:style-name="ce7">
            <text:p>0,71</text:p>
          </table:table-cell>
          <table:table-cell office:value-type="float" office:value="0.53040862397878996" table:formula="msoxl:=C367*B367*$I$2" table:style-name="ce7">
            <text:p>0,53</text:p>
          </table:table-cell>
          <table:table-cell office:value-type="float" office:value="1.2375154051653339" table:formula="msoxl:=D367+C367" table:style-name="ce7">
            <text:p>1,24</text:p>
          </table:table-cell>
          <table:table-cell office:value-type="float" office:value="1.7501110696304596" table:formula="msoxl:=B367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0.73199999999999998" table:style-name="ce6">
            <text:p>0,732</text:p>
          </table:table-cell>
          <table:table-cell office:value-type="float" office:value="0.74594114542418222" table:formula="msoxl:=SIN(A368*PI())" table:style-name="ce7">
            <text:p>0,75</text:p>
          </table:table-cell>
          <table:table-cell office:value-type="float" office:value="0.80901699437494923" table:formula="msoxl:=SIN(A368/0.04*PI())" table:style-name="ce7">
            <text:p>0,81</text:p>
          </table:table-cell>
          <table:table-cell office:value-type="float" office:value="0.60347906345167879" table:formula="msoxl:=C368*B368*$I$2" table:style-name="ce7">
            <text:p>0,60</text:p>
          </table:table-cell>
          <table:table-cell office:value-type="float" office:value="1.4124960578266279" table:formula="msoxl:=D368+C368" table:style-name="ce7">
            <text:p>1,41</text:p>
          </table:table-cell>
          <table:table-cell office:value-type="float" office:value="1.7459411454241822" table:formula="msoxl:=B368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0.73399999999999999" table:style-name="ce6">
            <text:p>0,734</text:p>
          </table:table-cell>
          <table:table-cell office:value-type="float" office:value="0.7417417727387392" table:formula="msoxl:=SIN(A369*PI())" table:style-name="ce7">
            <text:p>0,74</text:p>
          </table:table-cell>
          <table:table-cell office:value-type="float" office:value="0.89100652418836324" table:formula="msoxl:=SIN(A369/0.04*PI())" table:style-name="ce7">
            <text:p>0,89</text:p>
          </table:table-cell>
          <table:table-cell office:value-type="float" office:value="0.66089675877325882" table:formula="msoxl:=C369*B369*$I$2" table:style-name="ce7">
            <text:p>0,66</text:p>
          </table:table-cell>
          <table:table-cell office:value-type="float" office:value="1.5519032829616219" table:formula="msoxl:=D369+C369" table:style-name="ce7">
            <text:p>1,55</text:p>
          </table:table-cell>
          <table:table-cell office:value-type="float" office:value="1.7417417727387392" table:formula="msoxl:=B369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0.73599999999999999" table:style-name="ce6">
            <text:p>0,736</text:p>
          </table:table-cell>
          <table:table-cell office:value-type="float" office:value="0.73751311735817393" table:formula="msoxl:=SIN(A370*PI())" table:style-name="ce7">
            <text:p>0,74</text:p>
          </table:table-cell>
          <table:table-cell office:value-type="float" office:value="0.95105651629515064" table:formula="msoxl:=SIN(A370/0.04*PI())" table:style-name="ce7">
            <text:p>0,95</text:p>
          </table:table-cell>
          <table:table-cell office:value-type="float" office:value="0.7014166561166415" table:formula="msoxl:=C370*B370*$I$2" table:style-name="ce7">
            <text:p>0,70</text:p>
          </table:table-cell>
          <table:table-cell office:value-type="float" office:value="1.652473172411792" table:formula="msoxl:=D370+C370" table:style-name="ce7">
            <text:p>1,65</text:p>
          </table:table-cell>
          <table:table-cell office:value-type="float" office:value="1.7375131173581739" table:formula="msoxl:=B370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0.73799999999999999" table:style-name="ce6">
            <text:p>0,738</text:p>
          </table:table-cell>
          <table:table-cell office:value-type="float" office:value="0.73325534622255994" table:formula="msoxl:=SIN(A371*PI())" table:style-name="ce7">
            <text:p>0,73</text:p>
          </table:table-cell>
          <table:table-cell office:value-type="float" office:value="0.98768834059513755" table:formula="msoxl:=SIN(A371/0.04*PI())" table:style-name="ce7">
            <text:p>0,99</text:p>
          </table:table-cell>
          <table:table-cell office:value-type="float" office:value="0.72422775614307333" table:formula="msoxl:=C371*B371*$I$2" table:style-name="ce7">
            <text:p>0,72</text:p>
          </table:table-cell>
          <table:table-cell office:value-type="float" office:value="1.7119160967382108" table:formula="msoxl:=D371+C371" table:style-name="ce7">
            <text:p>1,71</text:p>
          </table:table-cell>
          <table:table-cell office:value-type="float" office:value="1.7332553462225599" table:formula="msoxl:=B371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0.74" table:style-name="ce6">
            <text:p>0,740</text:p>
          </table:table-cell>
          <table:table-cell office:value-type="float" office:value="0.72896862742141144" table:formula="msoxl:=SIN(A372*PI())" table:style-name="ce7">
            <text:p>0,73</text:p>
          </table:table-cell>
          <table:table-cell office:value-type="float" office:value="1" table:formula="msoxl:=SIN(A372/0.04*PI())" table:style-name="ce7">
            <text:p>1,00</text:p>
          </table:table-cell>
          <table:table-cell office:value-type="float" office:value="0.72896862742141144" table:formula="msoxl:=C372*B372*$I$2" table:style-name="ce7">
            <text:p>0,73</text:p>
          </table:table-cell>
          <table:table-cell office:value-type="float" office:value="1.7289686274214113" table:formula="msoxl:=D372+C372" table:style-name="ce7">
            <text:p>1,73</text:p>
          </table:table-cell>
          <table:table-cell office:value-type="float" office:value="1.7289686274214113" table:formula="msoxl:=B372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0.74199999999999999" table:style-name="ce6">
            <text:p>0,742</text:p>
          </table:table-cell>
          <table:table-cell office:value-type="float" office:value="0.72465313018704691" table:formula="msoxl:=SIN(A373*PI())" table:style-name="ce7">
            <text:p>0,72</text:p>
          </table:table-cell>
          <table:table-cell office:value-type="float" office:value="0.98768834059513766" table:formula="msoxl:=SIN(A373/0.04*PI())" table:style-name="ce7">
            <text:p>0,99</text:p>
          </table:table-cell>
          <table:table-cell office:value-type="float" office:value="0.71573144766151664" table:formula="msoxl:=C373*B373*$I$2" table:style-name="ce7">
            <text:p>0,72</text:p>
          </table:table-cell>
          <table:table-cell office:value-type="float" office:value="1.7034197882566544" table:formula="msoxl:=D373+C373" table:style-name="ce7">
            <text:p>1,70</text:p>
          </table:table-cell>
          <table:table-cell office:value-type="float" office:value="1.7246531301870469" table:formula="msoxl:=B373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0.74399999999999999" table:style-name="ce6">
            <text:p>0,744</text:p>
          </table:table-cell>
          <table:table-cell office:value-type="float" office:value="0.72030902488790705" table:formula="msoxl:=SIN(A374*PI())" table:style-name="ce7">
            <text:p>0,72</text:p>
          </table:table-cell>
          <table:table-cell office:value-type="float" office:value="0.95105651629515542" table:formula="msoxl:=SIN(A374/0.04*PI())" table:style-name="ce7">
            <text:p>0,95</text:p>
          </table:table-cell>
          <table:table-cell office:value-type="float" office:value="0.68505459186585327" table:formula="msoxl:=C374*B374*$I$2" table:style-name="ce7">
            <text:p>0,69</text:p>
          </table:table-cell>
          <table:table-cell office:value-type="float" office:value="1.6361111081610087" table:formula="msoxl:=D374+C374" table:style-name="ce7">
            <text:p>1,64</text:p>
          </table:table-cell>
          <table:table-cell office:value-type="float" office:value="1.7203090248879072" table:formula="msoxl:=B374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0.746" table:style-name="ce6">
            <text:p>0,746</text:p>
          </table:table-cell>
          <table:table-cell office:value-type="float" office:value="0.71593648302183133" table:formula="msoxl:=SIN(A375*PI())" table:style-name="ce7">
            <text:p>0,72</text:p>
          </table:table-cell>
          <table:table-cell office:value-type="float" office:value="0.89100652418837012" table:formula="msoxl:=SIN(A375/0.04*PI())" table:style-name="ce7">
            <text:p>0,89</text:p>
          </table:table-cell>
          <table:table-cell office:value-type="float" office:value="0.63790407727692799" table:formula="msoxl:=C375*B375*$I$2" table:style-name="ce7">
            <text:p>0,64</text:p>
          </table:table-cell>
          <table:table-cell office:value-type="float" office:value="1.5289106014652982" table:formula="msoxl:=D375+C375" table:style-name="ce7">
            <text:p>1,53</text:p>
          </table:table-cell>
          <table:table-cell office:value-type="float" office:value="1.7159364830218313" table:formula="msoxl:=B375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0.748" table:style-name="ce6">
            <text:p>0,748</text:p>
          </table:table-cell>
          <table:table-cell office:value-type="float" office:value="0.71153567720928546" table:formula="msoxl:=SIN(A376*PI())" table:style-name="ce7">
            <text:p>0,71</text:p>
          </table:table-cell>
          <table:table-cell office:value-type="float" office:value="0.80901699437494978" table:formula="msoxl:=SIN(A376/0.04*PI())" table:style-name="ce7">
            <text:p>0,81</text:p>
          </table:table-cell>
          <table:table-cell office:value-type="float" office:value="0.5756444549664006" table:formula="msoxl:=C376*B376*$I$2" table:style-name="ce7">
            <text:p>0,58</text:p>
          </table:table-cell>
          <table:table-cell office:value-type="float" office:value="1.3846614493413503" table:formula="msoxl:=D376+C376" table:style-name="ce7">
            <text:p>1,38</text:p>
          </table:table-cell>
          <table:table-cell office:value-type="float" office:value="1.7115356772092856" table:formula="msoxl:=B376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0.75" table:style-name="ce6">
            <text:p>0,750</text:p>
          </table:table-cell>
          <table:table-cell office:value-type="float" office:value="0.70710678118654757" table:formula="msoxl:=SIN(A377*PI())" table:style-name="ce7">
            <text:p>0,71</text:p>
          </table:table-cell>
          <table:table-cell office:value-type="float" office:value="0.70710678118654979" table:formula="msoxl:=SIN(A377/0.04*PI())" table:style-name="ce7">
            <text:p>0,71</text:p>
          </table:table-cell>
          <table:table-cell office:value-type="float" office:value="0.50000000000000167" table:formula="msoxl:=C377*B377*$I$2" table:style-name="ce7">
            <text:p>0,50</text:p>
          </table:table-cell>
          <table:table-cell office:value-type="float" office:value="1.2071067811865515" table:formula="msoxl:=D377+C377" table:style-name="ce7">
            <text:p>1,21</text:p>
          </table:table-cell>
          <table:table-cell office:value-type="float" office:value="1.7071067811865475" table:formula="msoxl:=B377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0.752" table:style-name="ce6">
            <text:p>0,752</text:p>
          </table:table-cell>
          <table:table-cell office:value-type="float" office:value="0.70264996979884919" table:formula="msoxl:=SIN(A378*PI())" table:style-name="ce7">
            <text:p>0,70</text:p>
          </table:table-cell>
          <table:table-cell office:value-type="float" office:value="0.58778525229247502" table:formula="msoxl:=SIN(A378/0.04*PI())" table:style-name="ce7">
            <text:p>0,59</text:p>
          </table:table-cell>
          <table:table-cell office:value-type="float" office:value="0.41300728977151652" table:formula="msoxl:=C378*B378*$I$2" table:style-name="ce7">
            <text:p>0,41</text:p>
          </table:table-cell>
          <table:table-cell office:value-type="float" office:value="1.0007925420639916" table:formula="msoxl:=D378+C378" table:style-name="ce7">
            <text:p>1,00</text:p>
          </table:table-cell>
          <table:table-cell office:value-type="float" office:value="1.7026499697988493" table:formula="msoxl:=B378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0.754" table:style-name="ce6">
            <text:p>0,754</text:p>
          </table:table-cell>
          <table:table-cell office:value-type="float" office:value="0.69816541899347262" table:formula="msoxl:=SIN(A379*PI())" table:style-name="ce7">
            <text:p>0,70</text:p>
          </table:table-cell>
          <table:table-cell office:value-type="float" office:value="0.45399049973954175" table:formula="msoxl:=SIN(A379/0.04*PI())" table:style-name="ce7">
            <text:p>0,45</text:p>
          </table:table-cell>
          <table:table-cell office:value-type="float" office:value="0.31696046746971318" table:formula="msoxl:=C379*B379*$I$2" table:style-name="ce7">
            <text:p>0,32</text:p>
          </table:table-cell>
          <table:table-cell office:value-type="float" office:value="0.77095096720925493" table:formula="msoxl:=D379+C379" table:style-name="ce7">
            <text:p>0,77</text:p>
          </table:table-cell>
          <table:table-cell office:value-type="float" office:value="1.6981654189934727" table:formula="msoxl:=B379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0.75600000000000001" table:style-name="ce6">
            <text:p>0,756</text:p>
          </table:table-cell>
          <table:table-cell office:value-type="float" office:value="0.69365330581280493" table:formula="msoxl:=SIN(A380*PI())" table:style-name="ce7">
            <text:p>0,69</text:p>
          </table:table-cell>
          <table:table-cell office:value-type="float" office:value="0.30901699437495467" table:formula="msoxl:=SIN(A380/0.04*PI())" table:style-name="ce7">
            <text:p>0,31</text:p>
          </table:table-cell>
          <table:table-cell office:value-type="float" office:value="0.21435065970052425" table:formula="msoxl:=C380*B380*$I$2" table:style-name="ce7">
            <text:p>0,21</text:p>
          </table:table-cell>
          <table:table-cell office:value-type="float" office:value="0.52336765407547892" table:formula="msoxl:=D380+C380" table:style-name="ce7">
            <text:p>0,52</text:p>
          </table:table-cell>
          <table:table-cell office:value-type="float" office:value="1.6936533058128049" table:formula="msoxl:=B380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0.75800000000000001" table:style-name="ce6">
            <text:p>0,758</text:p>
          </table:table-cell>
          <table:table-cell office:value-type="float" office:value="0.68911380838734837" table:formula="msoxl:=SIN(A381*PI())" table:style-name="ce7">
            <text:p>0,69</text:p>
          </table:table-cell>
          <table:table-cell office:value-type="float" office:value="0.15643446504023756" table:formula="msoxl:=SIN(A381/0.04*PI())" table:style-name="ce7">
            <text:p>0,16</text:p>
          </table:table-cell>
          <table:table-cell office:value-type="float" office:value="0.10780114996691562" table:formula="msoxl:=C381*B381*$I$2" table:style-name="ce7">
            <text:p>0,11</text:p>
          </table:table-cell>
          <table:table-cell office:value-type="float" office:value="0.2642356150071532" table:formula="msoxl:=D381+C381" table:style-name="ce7">
            <text:p>0,26</text:p>
          </table:table-cell>
          <table:table-cell office:value-type="float" office:value="1.6891138083873485" table:formula="msoxl:=B381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0.76" table:style-name="ce6">
            <text:p>0,760</text:p>
          </table:table-cell>
          <table:table-cell office:value-type="float" office:value="0.68454710592868884" table:formula="msoxl:=SIN(A382*PI())" table:style-name="ce7">
            <text:p>0,68</text:p>
          </table:table-cell>
          <table:table-cell office:value-type="float" office:value="5.8804957431268789E-15" table:formula="msoxl:=SIN(A382/0.04*PI())" table:style-name="ce7">
            <text:p>0,00</text:p>
          </table:table-cell>
          <table:table-cell office:value-type="float" office:value="4.0254763423834793E-15" table:formula="msoxl:=C382*B382*$I$2" table:style-name="ce7">
            <text:p>0,00</text:p>
          </table:table-cell>
          <table:table-cell office:value-type="float" office:value="9.905972085510359E-15" table:formula="msoxl:=D382+C382" table:style-name="ce7">
            <text:p>0,00</text:p>
          </table:table-cell>
          <table:table-cell office:value-type="float" office:value="1.6845471059286887" table:formula="msoxl:=B382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0.76200000000000001" table:style-name="ce6">
            <text:p>0,762</text:p>
          </table:table-cell>
          <table:table-cell office:value-type="float" office:value="0.67995337872241934" table:formula="msoxl:=SIN(A383*PI())" table:style-name="ce7">
            <text:p>0,68</text:p>
          </table:table-cell>
          <table:table-cell office:value-type="float" office:value="-0.15643446504023295" table:formula="msoxl:=SIN(A383/0.04*PI())" table:style-name="ce7">
            <text:p>-0,16</text:p>
          </table:table-cell>
          <table:table-cell office:value-type="float" office:value="-0.10636814305274059" table:formula="msoxl:=C383*B383*$I$2" table:style-name="ce7">
            <text:p>-0,11</text:p>
          </table:table-cell>
          <table:table-cell office:value-type="float" office:value="-0.26280260809297351" table:formula="msoxl:=D383+C383" table:style-name="ce7">
            <text:p>-0,26</text:p>
          </table:table-cell>
          <table:table-cell office:value-type="float" office:value="1.6799533787224195" table:formula="msoxl:=B383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0.76400000000000001" table:style-name="ce6">
            <text:p>0,764</text:p>
          </table:table-cell>
          <table:table-cell office:value-type="float" office:value="0.67533280812102459" table:formula="msoxl:=SIN(A384*PI())" table:style-name="ce7">
            <text:p>0,68</text:p>
          </table:table-cell>
          <table:table-cell office:value-type="float" office:value="-0.30901699437495028" table:formula="msoxl:=SIN(A384/0.04*PI())" table:style-name="ce7">
            <text:p>-0,31</text:p>
          </table:table-cell>
          <table:table-cell office:value-type="float" office:value="-0.20868931456835405" table:formula="msoxl:=C384*B384*$I$2" table:style-name="ce7">
            <text:p>-0,21</text:p>
          </table:table-cell>
          <table:table-cell office:value-type="float" office:value="-0.51770630894330427" table:formula="msoxl:=D384+C384" table:style-name="ce7">
            <text:p>-0,52</text:p>
          </table:table-cell>
          <table:table-cell office:value-type="float" office:value="1.6753328081210246" table:formula="msoxl:=B384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0.76600000000000001" table:style-name="ce6">
            <text:p>0,766</text:p>
          </table:table-cell>
          <table:table-cell office:value-type="float" office:value="0.67068557653672012" table:formula="msoxl:=SIN(A385*PI())" table:style-name="ce7">
            <text:p>0,67</text:p>
          </table:table-cell>
          <table:table-cell office:value-type="float" office:value="-0.45399049973953759" table:formula="msoxl:=SIN(A385/0.04*PI())" table:style-name="ce7">
            <text:p>-0,45</text:p>
          </table:table-cell>
          <table:table-cell office:value-type="float" office:value="-0.30448488006000546" table:formula="msoxl:=C385*B385*$I$2" table:style-name="ce7">
            <text:p>-0,30</text:p>
          </table:table-cell>
          <table:table-cell office:value-type="float" office:value="-0.75847537979954305" table:formula="msoxl:=D385+C385" table:style-name="ce7">
            <text:p>-0,76</text:p>
          </table:table-cell>
          <table:table-cell office:value-type="float" office:value="1.6706855765367201" table:formula="msoxl:=B385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0.76800000000000002" table:style-name="ce6">
            <text:p>0,768</text:p>
          </table:table-cell>
          <table:table-cell office:value-type="float" office:value="0.66601186743425167" table:formula="msoxl:=SIN(A386*PI())" table:style-name="ce7">
            <text:p>0,67</text:p>
          </table:table-cell>
          <table:table-cell office:value-type="float" office:value="-0.58778525229247125" table:formula="msoxl:=SIN(A386/0.04*PI())" table:style-name="ce7">
            <text:p>-0,59</text:p>
          </table:table-cell>
          <table:table-cell office:value-type="float" office:value="-0.39147195352962155" table:formula="msoxl:=C386*B386*$I$2" table:style-name="ce7">
            <text:p>-0,39</text:p>
          </table:table-cell>
          <table:table-cell office:value-type="float" office:value="-0.97925720582209275" table:formula="msoxl:=D386+C386" table:style-name="ce7">
            <text:p>-0,98</text:p>
          </table:table-cell>
          <table:table-cell office:value-type="float" office:value="1.6660118674342517" table:formula="msoxl:=B386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0.77" table:style-name="ce6">
            <text:p>0,770</text:p>
          </table:table-cell>
          <table:table-cell office:value-type="float" office:value="0.66131186532365183" table:formula="msoxl:=SIN(A387*PI())" table:style-name="ce7">
            <text:p>0,66</text:p>
          </table:table-cell>
          <table:table-cell office:value-type="float" office:value="-0.70710678118654646" table:formula="msoxl:=SIN(A387/0.04*PI())" table:style-name="ce7">
            <text:p>-0,71</text:p>
          </table:table-cell>
          <table:table-cell office:value-type="float" office:value="-0.46761810444947838" table:formula="msoxl:=C387*B387*$I$2" table:style-name="ce7">
            <text:p>-0,47</text:p>
          </table:table-cell>
          <table:table-cell office:value-type="float" office:value="-1.1747248856360248" table:formula="msoxl:=D387+C387" table:style-name="ce7">
            <text:p>-1,17</text:p>
          </table:table-cell>
          <table:table-cell office:value-type="float" office:value="1.6613118653236518" table:formula="msoxl:=B387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0.77200000000000002" table:style-name="ce6">
            <text:p>0,772</text:p>
          </table:table-cell>
          <table:table-cell office:value-type="float" office:value="0.65658575575295641" table:formula="msoxl:=SIN(A388*PI())" table:style-name="ce7">
            <text:p>0,66</text:p>
          </table:table-cell>
          <table:table-cell office:value-type="float" office:value="-0.80901699437494712" table:formula="msoxl:=SIN(A388/0.04*PI())" table:style-name="ce7">
            <text:p>-0,81</text:p>
          </table:table-cell>
          <table:table-cell office:value-type="float" office:value="-0.53118903466865997" table:formula="msoxl:=C388*B388*$I$2" table:style-name="ce7">
            <text:p>-0,53</text:p>
          </table:table-cell>
          <table:table-cell office:value-type="float" office:value="-1.3402060290436071" table:formula="msoxl:=D388+C388" table:style-name="ce7">
            <text:p>-1,34</text:p>
          </table:table-cell>
          <table:table-cell office:value-type="float" office:value="1.6565857557529564" table:formula="msoxl:=B388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0.77400000000000002" table:style-name="ce6">
            <text:p>0,774</text:p>
          </table:table-cell>
          <table:table-cell office:value-type="float" office:value="0.65183372530087869" table:formula="msoxl:=SIN(A389*PI())" table:style-name="ce7">
            <text:p>0,65</text:p>
          </table:table-cell>
          <table:table-cell office:value-type="float" office:value="-0.89100652418836801" table:formula="msoxl:=SIN(A389/0.04*PI())" table:style-name="ce7">
            <text:p>-0,89</text:p>
          </table:table-cell>
          <table:table-cell office:value-type="float" office:value="-0.58078810192909136" table:formula="msoxl:=C389*B389*$I$2" table:style-name="ce7">
            <text:p>-0,58</text:p>
          </table:table-cell>
          <table:table-cell office:value-type="float" office:value="-1.4717946261174593" table:formula="msoxl:=D389+C389" table:style-name="ce7">
            <text:p>-1,47</text:p>
          </table:table-cell>
          <table:table-cell office:value-type="float" office:value="1.6518337253008788" table:formula="msoxl:=B389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0.77600000000000002" table:style-name="ce6">
            <text:p>0,776</text:p>
          </table:table-cell>
          <table:table-cell office:value-type="float" office:value="0.64705596156944423" table:formula="msoxl:=SIN(A390*PI())" table:style-name="ce7">
            <text:p>0,65</text:p>
          </table:table-cell>
          <table:table-cell office:value-type="float" office:value="-0.95105651629515175" table:formula="msoxl:=SIN(A390/0.04*PI())" table:style-name="ce7">
            <text:p>-0,95</text:p>
          </table:table-cell>
          <table:table-cell office:value-type="float" office:value="-0.61538678865824525" table:formula="msoxl:=C390*B390*$I$2" table:style-name="ce7">
            <text:p>-0,62</text:p>
          </table:table-cell>
          <table:table-cell office:value-type="float" office:value="-1.566443304953397" table:formula="msoxl:=D390+C390" table:style-name="ce7">
            <text:p>-1,57</text:p>
          </table:table-cell>
          <table:table-cell office:value-type="float" office:value="1.6470559615694442" table:formula="msoxl:=B390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0.77800000000000002" table:style-name="ce6">
            <text:p>0,778</text:p>
          </table:table-cell>
          <table:table-cell office:value-type="float" office:value="0.64225265317658453" table:formula="msoxl:=SIN(A391*PI())" table:style-name="ce7">
            <text:p>0,64</text:p>
          </table:table-cell>
          <table:table-cell office:value-type="float" office:value="-0.98768834059513688" table:formula="msoxl:=SIN(A391/0.04*PI())" table:style-name="ce7">
            <text:p>-0,99</text:p>
          </table:table-cell>
          <table:table-cell office:value-type="float" office:value="-0.63434545725880476" table:formula="msoxl:=C391*B391*$I$2" table:style-name="ce7">
            <text:p>-0,63</text:p>
          </table:table-cell>
          <table:table-cell office:value-type="float" office:value="-1.6220337978539416" table:formula="msoxl:=D391+C391" table:style-name="ce7">
            <text:p>-1,62</text:p>
          </table:table-cell>
          <table:table-cell office:value-type="float" office:value="1.6422526531765844" table:formula="msoxl:=B391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0.78" table:style-name="ce6">
            <text:p>0,780</text:p>
          </table:table-cell>
          <table:table-cell office:value-type="float" office:value="0.63742398974868986" table:formula="msoxl:=SIN(A392*PI())" table:style-name="ce7">
            <text:p>0,64</text:p>
          </table:table-cell>
          <table:table-cell office:value-type="float" office:value="-1" table:formula="msoxl:=SIN(A392/0.04*PI())" table:style-name="ce7">
            <text:p>-1,00</text:p>
          </table:table-cell>
          <table:table-cell office:value-type="float" office:value="-0.63742398974868986" table:formula="msoxl:=C392*B392*$I$2" table:style-name="ce7">
            <text:p>-0,64</text:p>
          </table:table-cell>
          <table:table-cell office:value-type="float" office:value="-1.6374239897486897" table:formula="msoxl:=D392+C392" table:style-name="ce7">
            <text:p>-1,64</text:p>
          </table:table-cell>
          <table:table-cell office:value-type="float" office:value="1.6374239897486897" table:formula="msoxl:=B392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0.78200000000000003" table:style-name="ce6">
            <text:p>0,782</text:p>
          </table:table-cell>
          <table:table-cell office:value-type="float" office:value="0.63257016191312454" table:formula="msoxl:=SIN(A393*PI())" table:style-name="ce7">
            <text:p>0,63</text:p>
          </table:table-cell>
          <table:table-cell office:value-type="float" office:value="-0.98768834059513821" table:formula="msoxl:=SIN(A393/0.04*PI())" table:style-name="ce7">
            <text:p>-0,99</text:p>
          </table:table-cell>
          <table:table-cell office:value-type="float" office:value="-0.6247821735299719" table:formula="msoxl:=C393*B393*$I$2" table:style-name="ce7">
            <text:p>-0,62</text:p>
          </table:table-cell>
          <table:table-cell office:value-type="float" office:value="-1.6124705141251101" table:formula="msoxl:=D393+C393" table:style-name="ce7">
            <text:p>-1,61</text:p>
          </table:table-cell>
          <table:table-cell office:value-type="float" office:value="1.6325701619131245" table:formula="msoxl:=B393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0.78400000000000003" table:style-name="ce6">
            <text:p>0,784</text:p>
          </table:table-cell>
          <table:table-cell office:value-type="float" office:value="0.62769136129070058" table:formula="msoxl:=SIN(A394*PI())" table:style-name="ce7">
            <text:p>0,63</text:p>
          </table:table-cell>
          <table:table-cell office:value-type="float" office:value="-0.95105651629515209" table:formula="msoxl:=SIN(A394/0.04*PI())" table:style-name="ce7">
            <text:p>-0,95</text:p>
          </table:table-cell>
          <table:table-cell office:value-type="float" office:value="-0.59696995937769537" table:formula="msoxl:=C394*B394*$I$2" table:style-name="ce7">
            <text:p>-0,60</text:p>
          </table:table-cell>
          <table:table-cell office:value-type="float" office:value="-1.5480264756728475" table:formula="msoxl:=D394+C394" table:style-name="ce7">
            <text:p>-1,55</text:p>
          </table:table-cell>
          <table:table-cell office:value-type="float" office:value="1.6276913612907005" table:formula="msoxl:=B394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0.78600000000000003" table:style-name="ce6">
            <text:p>0,786</text:p>
          </table:table-cell>
          <table:table-cell office:value-type="float" office:value="0.62278778048811256" table:formula="msoxl:=SIN(A395*PI())" table:style-name="ce7">
            <text:p>0,62</text:p>
          </table:table-cell>
          <table:table-cell office:value-type="float" office:value="-0.89100652418836535" table:formula="msoxl:=SIN(A395/0.04*PI())" table:style-name="ce7">
            <text:p>-0,89</text:p>
          </table:table-cell>
          <table:table-cell office:value-type="float" office:value="-0.55490797559969984" table:formula="msoxl:=C395*B395*$I$2" table:style-name="ce7">
            <text:p>-0,55</text:p>
          </table:table-cell>
          <table:table-cell office:value-type="float" office:value="-1.4459144997880653" table:formula="msoxl:=D395+C395" table:style-name="ce7">
            <text:p>-1,45</text:p>
          </table:table-cell>
          <table:table-cell office:value-type="float" office:value="1.6227877804881126" table:formula="msoxl:=B395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0.78800000000000003" table:style-name="ce6">
            <text:p>0,788</text:p>
          </table:table-cell>
          <table:table-cell office:value-type="float" office:value="0.61785961309033433" table:formula="msoxl:=SIN(A396*PI())" table:style-name="ce7">
            <text:p>0,62</text:p>
          </table:table-cell>
          <table:table-cell office:value-type="float" office:value="-0.809016994374952" table:formula="msoxl:=SIN(A396/0.04*PI())" table:style-name="ce7">
            <text:p>-0,81</text:p>
          </table:table-cell>
          <table:table-cell office:value-type="float" office:value="-0.49985892712801305" table:formula="msoxl:=C396*B396*$I$2" table:style-name="ce7">
            <text:p>-0,50</text:p>
          </table:table-cell>
          <table:table-cell office:value-type="float" office:value="-1.3088759215029651" table:formula="msoxl:=D396+C396" table:style-name="ce7">
            <text:p>-1,31</text:p>
          </table:table-cell>
          <table:table-cell office:value-type="float" office:value="1.6178596130903342" table:formula="msoxl:=B396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0.79" table:style-name="ce6">
            <text:p>0,790</text:p>
          </table:table-cell>
          <table:table-cell office:value-type="float" office:value="0.61290705365297637" table:formula="msoxl:=SIN(A397*PI())" table:style-name="ce7">
            <text:p>0,61</text:p>
          </table:table-cell>
          <table:table-cell office:value-type="float" office:value="-0.70710678118654735" table:formula="msoxl:=SIN(A397/0.04*PI())" table:style-name="ce7">
            <text:p>-0,71</text:p>
          </table:table-cell>
          <table:table-cell office:value-type="float" office:value="-0.43339073387508659" table:formula="msoxl:=C397*B397*$I$2" table:style-name="ce7">
            <text:p>-0,43</text:p>
          </table:table-cell>
          <table:table-cell office:value-type="float" office:value="-1.1404975150616339" table:formula="msoxl:=D397+C397" table:style-name="ce7">
            <text:p>-1,14</text:p>
          </table:table-cell>
          <table:table-cell office:value-type="float" office:value="1.6129070536529764" table:formula="msoxl:=B397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0.79200000000000004" table:style-name="ce6">
            <text:p>0,792</text:p>
          </table:table-cell>
          <table:table-cell office:value-type="float" office:value="0.60793029769460527" table:formula="msoxl:=SIN(A398*PI())" table:style-name="ce7">
            <text:p>0,61</text:p>
          </table:table-cell>
          <table:table-cell office:value-type="float" office:value="-0.58778525229247225" table:formula="msoxl:=SIN(A398/0.04*PI())" table:style-name="ce7">
            <text:p>-0,59</text:p>
          </table:table-cell>
          <table:table-cell office:value-type="float" office:value="-0.3573324634066613" table:formula="msoxl:=C398*B398*$I$2" table:style-name="ce7">
            <text:p>-0,36</text:p>
          </table:table-cell>
          <table:table-cell office:value-type="float" office:value="-0.9451177156991335" table:formula="msoxl:=D398+C398" table:style-name="ce7">
            <text:p>-0,95</text:p>
          </table:table-cell>
          <table:table-cell office:value-type="float" office:value="1.6079302976946053" table:formula="msoxl:=B398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0.79400000000000004" table:style-name="ce6">
            <text:p>0,794</text:p>
          </table:table-cell>
          <table:table-cell office:value-type="float" office:value="0.60292954168902457" table:formula="msoxl:=SIN(A399*PI())" table:style-name="ce7">
            <text:p>0,60</text:p>
          </table:table-cell>
          <table:table-cell office:value-type="float" office:value="-0.45399049973954503" table:formula="msoxl:=SIN(A399/0.04*PI())" table:style-name="ce7">
            <text:p>-0,45</text:p>
          </table:table-cell>
          <table:table-cell office:value-type="float" office:value="-0.27372428393913512" table:formula="msoxl:=C399*B399*$I$2" table:style-name="ce7">
            <text:p>-0,27</text:p>
          </table:table-cell>
          <table:table-cell office:value-type="float" office:value="-0.72771478367868014" table:formula="msoxl:=D399+C399" table:style-name="ce7">
            <text:p>-0,73</text:p>
          </table:table-cell>
          <table:table-cell office:value-type="float" office:value="1.6029295416890246" table:formula="msoxl:=B399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0.79600000000000004" table:style-name="ce6">
            <text:p>0,796</text:p>
          </table:table-cell>
          <table:table-cell office:value-type="float" office:value="0.59790498305751871" table:formula="msoxl:=SIN(A400*PI())" table:style-name="ce7">
            <text:p>0,60</text:p>
          </table:table-cell>
          <table:table-cell office:value-type="float" office:value="-0.30901699437494468" table:formula="msoxl:=SIN(A400/0.04*PI())" table:style-name="ce7">
            <text:p>-0,31</text:p>
          </table:table-cell>
          <table:table-cell office:value-type="float" office:value="-0.18476280078623666" table:formula="msoxl:=C400*B400*$I$2" table:style-name="ce7">
            <text:p>-0,18</text:p>
          </table:table-cell>
          <table:table-cell office:value-type="float" office:value="-0.49377979516118131" table:formula="msoxl:=D400+C400" table:style-name="ce7">
            <text:p>-0,49</text:p>
          </table:table-cell>
          <table:table-cell office:value-type="float" office:value="1.5979049830575187" table:formula="msoxl:=B400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0.79800000000000004" table:style-name="ce6">
            <text:p>0,798</text:p>
          </table:table-cell>
          <table:table-cell office:value-type="float" office:value="0.59285682016105934" table:formula="msoxl:=SIN(A401*PI())" table:style-name="ce7">
            <text:p>0,59</text:p>
          </table:table-cell>
          <table:table-cell office:value-type="float" office:value="-0.15643446504023417" table:formula="msoxl:=SIN(A401/0.04*PI())" table:style-name="ce7">
            <text:p>-0,16</text:p>
          </table:table-cell>
          <table:table-cell office:value-type="float" office:value="-9.274323950734964E-2" table:formula="msoxl:=C401*B401*$I$2" table:style-name="ce7">
            <text:p>-0,09</text:p>
          </table:table-cell>
          <table:table-cell office:value-type="float" office:value="-0.24917770454758381" table:formula="msoxl:=D401+C401" table:style-name="ce7">
            <text:p>-0,25</text:p>
          </table:table-cell>
          <table:table-cell office:value-type="float" office:value="1.5928568201610593" table:formula="msoxl:=B401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0.8" table:style-name="ce6">
            <text:p>0,800</text:p>
          </table:table-cell>
          <table:table-cell office:value-type="float" office:value="0.58778525229247325" table:formula="msoxl:=SIN(A402*PI())" table:style-name="ce7">
            <text:p>0,59</text:p>
          </table:table-cell>
          <table:table-cell office:value-type="float" office:value="-2.45029690981724E-15" table:formula="msoxl:=SIN(A402/0.04*PI())" table:style-name="ce7">
            <text:p>0,00</text:p>
          </table:table-cell>
          <table:table-cell office:value-type="float" office:value="-1.4402483873283939E-15" table:formula="msoxl:=C402*B402*$I$2" table:style-name="ce7">
            <text:p>0,00</text:p>
          </table:table-cell>
          <table:table-cell office:value-type="float" office:value="-3.890545297145634E-15" table:formula="msoxl:=D402+C402" table:style-name="ce7">
            <text:p>0,00</text:p>
          </table:table-cell>
          <table:table-cell office:value-type="float" office:value="1.5877852522924734" table:formula="msoxl:=B402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0.80200000000000005" table:style-name="ce6">
            <text:p>0,802</text:p>
          </table:table-cell>
          <table:table-cell office:value-type="float" office:value="0.58269047966857612" table:formula="msoxl:=SIN(A403*PI())" table:style-name="ce7">
            <text:p>0,58</text:p>
          </table:table-cell>
          <table:table-cell office:value-type="float" office:value="0.15643446504022931" table:formula="msoxl:=SIN(A403/0.04*PI())" table:style-name="ce7">
            <text:p>0,16</text:p>
          </table:table-cell>
          <table:table-cell office:value-type="float" office:value="9.1152873470988327E-2" table:formula="msoxl:=C403*B403*$I$2" table:style-name="ce7">
            <text:p>0,09</text:p>
          </table:table-cell>
          <table:table-cell office:value-type="float" office:value="0.24758733851121764" table:formula="msoxl:=D403+C403" table:style-name="ce7">
            <text:p>0,25</text:p>
          </table:table-cell>
          <table:table-cell office:value-type="float" office:value="1.5826904796685761" table:formula="msoxl:=B403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0.80400000000000005" table:style-name="ce6">
            <text:p>0,804</text:p>
          </table:table-cell>
          <table:table-cell office:value-type="float" office:value="0.57757270342226763" table:formula="msoxl:=SIN(A404*PI())" table:style-name="ce7">
            <text:p>0,58</text:p>
          </table:table-cell>
          <table:table-cell office:value-type="float" office:value="0.30901699437494679" table:formula="msoxl:=SIN(A404/0.04*PI())" table:style-name="ce7">
            <text:p>0,31</text:p>
          </table:table-cell>
          <table:table-cell office:value-type="float" office:value="0.17847978084456168" table:formula="msoxl:=C404*B404*$I$2" table:style-name="ce7">
            <text:p>0,18</text:p>
          </table:table-cell>
          <table:table-cell office:value-type="float" office:value="0.48749677521950846" table:formula="msoxl:=D404+C404" table:style-name="ce7">
            <text:p>0,49</text:p>
          </table:table-cell>
          <table:table-cell office:value-type="float" office:value="1.5775727034222675" table:formula="msoxl:=B404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0.80600000000000005" table:style-name="ce6">
            <text:p>0,806</text:p>
          </table:table-cell>
          <table:table-cell office:value-type="float" office:value="0.57243212559459078" table:formula="msoxl:=SIN(A405*PI())" table:style-name="ce7">
            <text:p>0,57</text:p>
          </table:table-cell>
          <table:table-cell office:value-type="float" office:value="0.4539904997395533" table:formula="msoxl:=SIN(A405/0.04*PI())" table:style-name="ce7">
            <text:p>0,45</text:p>
          </table:table-cell>
          <table:table-cell office:value-type="float" office:value="0.25987874676566303" table:formula="msoxl:=C405*B405*$I$2" table:style-name="ce7">
            <text:p>0,26</text:p>
          </table:table-cell>
          <table:table-cell office:value-type="float" office:value="0.71386924650521633" table:formula="msoxl:=D405+C405" table:style-name="ce7">
            <text:p>0,71</text:p>
          </table:table-cell>
          <table:table-cell office:value-type="float" office:value="1.5724321255945908" table:formula="msoxl:=B405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0.80800000000000005" table:style-name="ce6">
            <text:p>0,808</text:p>
          </table:table-cell>
          <table:table-cell office:value-type="float" office:value="0.56726894912675641" table:formula="msoxl:=SIN(A406*PI())" table:style-name="ce7">
            <text:p>0,57</text:p>
          </table:table-cell>
          <table:table-cell office:value-type="float" office:value="0.58778525229246825" table:formula="msoxl:=SIN(A406/0.04*PI())" table:style-name="ce7">
            <text:p>0,59</text:p>
          </table:table-cell>
          <table:table-cell office:value-type="float" office:value="0.33343232238015386" table:formula="msoxl:=C406*B406*$I$2" table:style-name="ce7">
            <text:p>0,33</text:p>
          </table:table-cell>
          <table:table-cell office:value-type="float" office:value="0.92121757467262211" table:formula="msoxl:=D406+C406" table:style-name="ce7">
            <text:p>0,92</text:p>
          </table:table-cell>
          <table:table-cell office:value-type="float" office:value="1.5672689491267564" table:formula="msoxl:=B406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0.81" table:style-name="ce6">
            <text:p>0,810</text:p>
          </table:table-cell>
          <table:table-cell office:value-type="float" office:value="0.56208337785213047" table:formula="msoxl:=SIN(A407*PI())" table:style-name="ce7">
            <text:p>0,56</text:p>
          </table:table-cell>
          <table:table-cell office:value-type="float" office:value="0.70710678118654391" table:formula="msoxl:=SIN(A407/0.04*PI())" table:style-name="ce7">
            <text:p>0,71</text:p>
          </table:table-cell>
          <table:table-cell office:value-type="float" office:value="0.3974529680714799" table:formula="msoxl:=C407*B407*$I$2" table:style-name="ce7">
            <text:p>0,40</text:p>
          </table:table-cell>
          <table:table-cell office:value-type="float" office:value="1.1045597492580237" table:formula="msoxl:=D407+C407" table:style-name="ce7">
            <text:p>1,10</text:p>
          </table:table-cell>
          <table:table-cell office:value-type="float" office:value="1.5620833778521304" table:formula="msoxl:=B407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0.81200000000000006" table:style-name="ce6">
            <text:p>0,812</text:p>
          </table:table-cell>
          <table:table-cell office:value-type="float" office:value="0.55687561648818784" table:formula="msoxl:=SIN(A408*PI())" table:style-name="ce7">
            <text:p>0,56</text:p>
          </table:table-cell>
          <table:table-cell office:value-type="float" office:value="0.80901699437494912" table:formula="msoxl:=SIN(A408/0.04*PI())" table:style-name="ce7">
            <text:p>0,81</text:p>
          </table:table-cell>
          <table:table-cell office:value-type="float" office:value="0.45052183749197061" table:formula="msoxl:=C408*B408*$I$2" table:style-name="ce7">
            <text:p>0,45</text:p>
          </table:table-cell>
          <table:table-cell office:value-type="float" office:value="1.2595388318669198" table:formula="msoxl:=D408+C408" table:style-name="ce7">
            <text:p>1,26</text:p>
          </table:table-cell>
          <table:table-cell office:value-type="float" office:value="1.5568756164881878" table:formula="msoxl:=B408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0.81399999999999995" table:style-name="ce6">
            <text:p>0,814</text:p>
          </table:table-cell>
          <table:table-cell office:value-type="float" office:value="0.5516458706284304" table:formula="msoxl:=SIN(A409*PI())" table:style-name="ce7">
            <text:p>0,55</text:p>
          </table:table-cell>
          <table:table-cell office:value-type="float" office:value="0.89100652418836312" table:formula="msoxl:=SIN(A409/0.04*PI())" table:style-name="ce7">
            <text:p>0,89</text:p>
          </table:table-cell>
          <table:table-cell office:value-type="float" office:value="0.4915200697715012" table:formula="msoxl:=C409*B409*$I$2" table:style-name="ce7">
            <text:p>0,49</text:p>
          </table:table-cell>
          <table:table-cell office:value-type="float" office:value="1.3825265939598643" table:formula="msoxl:=D409+C409" table:style-name="ce7">
            <text:p>1,38</text:p>
          </table:table-cell>
          <table:table-cell office:value-type="float" office:value="1.5516458706284304" table:formula="msoxl:=B409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0.81599999999999995" table:style-name="ce6">
            <text:p>0,816</text:p>
          </table:table-cell>
          <table:table-cell office:value-type="float" office:value="0.54639434673426923" table:formula="msoxl:=SIN(A410*PI())" table:style-name="ce7">
            <text:p>0,55</text:p>
          </table:table-cell>
          <table:table-cell office:value-type="float" office:value="0.95105651629515064" table:formula="msoxl:=SIN(A410/0.04*PI())" table:style-name="ce7">
            <text:p>0,95</text:p>
          </table:table-cell>
          <table:table-cell office:value-type="float" office:value="0.51965190392845872" table:formula="msoxl:=C410*B410*$I$2" table:style-name="ce7">
            <text:p>0,52</text:p>
          </table:table-cell>
          <table:table-cell office:value-type="float" office:value="1.4707084202236094" table:formula="msoxl:=D410+C410" table:style-name="ce7">
            <text:p>1,47</text:p>
          </table:table-cell>
          <table:table-cell office:value-type="float" office:value="1.5463943467342691" table:formula="msoxl:=B410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0.81799999999999995" table:style-name="ce6">
            <text:p>0,818</text:p>
          </table:table-cell>
          <table:table-cell office:value-type="float" office:value="0.5411212521268759" table:formula="msoxl:=SIN(A411*PI())" table:style-name="ce7">
            <text:p>0,54</text:p>
          </table:table-cell>
          <table:table-cell office:value-type="float" office:value="0.98768834059513744" table:formula="msoxl:=SIN(A411/0.04*PI())" table:style-name="ce7">
            <text:p>0,99</text:p>
          </table:table-cell>
          <table:table-cell office:value-type="float" office:value="0.53445915157395707" table:formula="msoxl:=C411*B411*$I$2" table:style-name="ce7">
            <text:p>0,53</text:p>
          </table:table-cell>
          <table:table-cell office:value-type="float" office:value="1.5221474921690945" table:formula="msoxl:=D411+C411" table:style-name="ce7">
            <text:p>1,52</text:p>
          </table:table-cell>
          <table:table-cell office:value-type="float" office:value="1.5411212521268758" table:formula="msoxl:=B411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0.82" table:style-name="ce6">
            <text:p>0,820</text:p>
          </table:table-cell>
          <table:table-cell office:value-type="float" office:value="0.53582679497899699" table:formula="msoxl:=SIN(A412*PI())" table:style-name="ce7">
            <text:p>0,54</text:p>
          </table:table-cell>
          <table:table-cell office:value-type="float" office:value="1" table:formula="msoxl:=SIN(A412/0.04*PI())" table:style-name="ce7">
            <text:p>1,00</text:p>
          </table:table-cell>
          <table:table-cell office:value-type="float" office:value="0.53582679497899699" table:formula="msoxl:=C412*B412*$I$2" table:style-name="ce7">
            <text:p>0,54</text:p>
          </table:table-cell>
          <table:table-cell office:value-type="float" office:value="1.535826794978997" table:formula="msoxl:=D412+C412" table:style-name="ce7">
            <text:p>1,54</text:p>
          </table:table-cell>
          <table:table-cell office:value-type="float" office:value="1.535826794978997" table:formula="msoxl:=B412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0.82199999999999995" table:style-name="ce6">
            <text:p>0,822</text:p>
          </table:table-cell>
          <table:table-cell office:value-type="float" office:value="0.53051118430673438" table:formula="msoxl:=SIN(A413*PI())" table:style-name="ce7">
            <text:p>0,53</text:p>
          </table:table-cell>
          <table:table-cell office:value-type="float" office:value="0.98768834059513988" table:formula="msoxl:=SIN(A413/0.04*PI())" table:style-name="ce7">
            <text:p>0,99</text:p>
          </table:table-cell>
          <table:table-cell office:value-type="float" office:value="0.52397971129508092" table:formula="msoxl:=C413*B413*$I$2" table:style-name="ce7">
            <text:p>0,52</text:p>
          </table:table-cell>
          <table:table-cell office:value-type="float" office:value="1.5116680518902208" table:formula="msoxl:=D413+C413" table:style-name="ce7">
            <text:p>1,51</text:p>
          </table:table-cell>
          <table:table-cell office:value-type="float" office:value="1.5305111843067345" table:formula="msoxl:=B413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0.82399999999999995" table:style-name="ce6">
            <text:p>0,824</text:p>
          </table:table-cell>
          <table:table-cell office:value-type="float" office:value="0.52517462996129605" table:formula="msoxl:=SIN(A414*PI())" table:style-name="ce7">
            <text:p>0,53</text:p>
          </table:table-cell>
          <table:table-cell office:value-type="float" office:value="0.95105651629515542" table:formula="msoxl:=SIN(A414/0.04*PI())" table:style-name="ce7">
            <text:p>0,95</text:p>
          </table:table-cell>
          <table:table-cell office:value-type="float" office:value="0.49947075401758756" table:formula="msoxl:=C414*B414*$I$2" table:style-name="ce7">
            <text:p>0,50</text:p>
          </table:table-cell>
          <table:table-cell office:value-type="float" office:value="1.450527270312743" table:formula="msoxl:=D414+C414" table:style-name="ce7">
            <text:p>1,45</text:p>
          </table:table-cell>
          <table:table-cell office:value-type="float" office:value="1.525174629961296" table:formula="msoxl:=B414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0.82599999999999996" table:style-name="ce6">
            <text:p>0,826</text:p>
          </table:table-cell>
          <table:table-cell office:value-type="float" office:value="0.51981734262070978" table:formula="msoxl:=SIN(A415*PI())" table:style-name="ce7">
            <text:p>0,52</text:p>
          </table:table-cell>
          <table:table-cell office:value-type="float" office:value="0.89100652418837345" table:formula="msoxl:=SIN(A415/0.04*PI())" table:style-name="ce7">
            <text:p>0,89</text:p>
          </table:table-cell>
          <table:table-cell office:value-type="float" office:value="0.46316064366131543" table:formula="msoxl:=C415*B415*$I$2" table:style-name="ce7">
            <text:p>0,46</text:p>
          </table:table-cell>
          <table:table-cell office:value-type="float" office:value="1.3541671678496889" table:formula="msoxl:=D415+C415" table:style-name="ce7">
            <text:p>1,35</text:p>
          </table:table-cell>
          <table:table-cell office:value-type="float" office:value="1.5198173426207098" table:formula="msoxl:=B415+1" table:style-name="ce7">
            <text:p>1,52</text:p>
          </table:table-cell>
          <table:table-cell table:number-columns-repeated="16378"/>
        </table:table-row>
        <table:table-row table:style-name="ro2">
          <table:table-cell office:value-type="float" office:value="0.82799999999999996" table:style-name="ce6">
            <text:p>0,828</text:p>
          </table:table-cell>
          <table:table-cell office:value-type="float" office:value="0.51443953378150664" table:formula="msoxl:=SIN(A416*PI())" table:style-name="ce7">
            <text:p>0,51</text:p>
          </table:table-cell>
          <table:table-cell office:value-type="float" office:value="0.80901699437495" table:formula="msoxl:=SIN(A416/0.04*PI())" table:style-name="ce7">
            <text:p>0,81</text:p>
          </table:table-cell>
          <table:table-cell office:value-type="float" office:value="0.41619032540756506" table:formula="msoxl:=C416*B416*$I$2" table:style-name="ce7">
            <text:p>0,42</text:p>
          </table:table-cell>
          <table:table-cell office:value-type="float" office:value="1.2252073197825151" table:formula="msoxl:=D416+C416" table:style-name="ce7">
            <text:p>1,23</text:p>
          </table:table-cell>
          <table:table-cell office:value-type="float" office:value="1.5144395337815066" table:formula="msoxl:=B416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0.83" table:style-name="ce6">
            <text:p>0,830</text:p>
          </table:table-cell>
          <table:table-cell office:value-type="float" office:value="0.50904141575037143" table:formula="msoxl:=SIN(A417*PI())" table:style-name="ce7">
            <text:p>0,51</text:p>
          </table:table-cell>
          <table:table-cell office:value-type="float" office:value="0.70710678118654491" table:formula="msoxl:=SIN(A417/0.04*PI())" table:style-name="ce7">
            <text:p>0,71</text:p>
          </table:table-cell>
          <table:table-cell office:value-type="float" office:value="0.35994663698188695" table:formula="msoxl:=C417*B417*$I$2" table:style-name="ce7">
            <text:p>0,36</text:p>
          </table:table-cell>
          <table:table-cell office:value-type="float" office:value="1.0670534181684319" table:formula="msoxl:=D417+C417" table:style-name="ce7">
            <text:p>1,07</text:p>
          </table:table-cell>
          <table:table-cell office:value-type="float" office:value="1.5090414157503713" table:formula="msoxl:=B417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0.83199999999999996" table:style-name="ce6">
            <text:p>0,832</text:p>
          </table:table-cell>
          <table:table-cell office:value-type="float" office:value="0.50362320163576091" table:formula="msoxl:=SIN(A418*PI())" table:style-name="ce7">
            <text:p>0,50</text:p>
          </table:table-cell>
          <table:table-cell office:value-type="float" office:value="0.58778525229248668" table:formula="msoxl:=SIN(A418/0.04*PI())" table:style-name="ce7">
            <text:p>0,59</text:p>
          </table:table-cell>
          <table:table-cell office:value-type="float" office:value="0.29602229063382562" table:formula="msoxl:=C418*B418*$I$2" table:style-name="ce7">
            <text:p>0,30</text:p>
          </table:table-cell>
          <table:table-cell office:value-type="float" office:value="0.88380754292631236" table:formula="msoxl:=D418+C418" table:style-name="ce7">
            <text:p>0,88</text:p>
          </table:table-cell>
          <table:table-cell office:value-type="float" office:value="1.5036232016357609" table:formula="msoxl:=B418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0.83399999999999996" table:style-name="ce6">
            <text:p>0,834</text:p>
          </table:table-cell>
          <table:table-cell office:value-type="float" office:value="0.4981851053394909" table:formula="msoxl:=SIN(A419*PI())" table:style-name="ce7">
            <text:p>0,50</text:p>
          </table:table-cell>
          <table:table-cell office:value-type="float" office:value="0.45399049973955463" table:formula="msoxl:=SIN(A419/0.04*PI())" table:style-name="ce7">
            <text:p>0,45</text:p>
          </table:table-cell>
          <table:table-cell office:value-type="float" office:value="0.22617130493587814" table:formula="msoxl:=C419*B419*$I$2" table:style-name="ce7">
            <text:p>0,23</text:p>
          </table:table-cell>
          <table:table-cell office:value-type="float" office:value="0.68016180467543275" table:formula="msoxl:=D419+C419" table:style-name="ce7">
            <text:p>0,68</text:p>
          </table:table-cell>
          <table:table-cell office:value-type="float" office:value="1.4981851053394908" table:formula="msoxl:=B419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0.83599999999999997" table:style-name="ce6">
            <text:p>0,836</text:p>
          </table:table-cell>
          <table:table-cell office:value-type="float" office:value="0.49272734154829162" table:formula="msoxl:=SIN(A420*PI())" table:style-name="ce7">
            <text:p>0,49</text:p>
          </table:table-cell>
          <table:table-cell office:value-type="float" office:value="0.30901699437494817" table:formula="msoxl:=SIN(A420/0.04*PI())" table:style-name="ce7">
            <text:p>0,31</text:p>
          </table:table-cell>
          <table:table-cell office:value-type="float" office:value="0.15226112213161161" table:formula="msoxl:=C420*B420*$I$2" table:style-name="ce7">
            <text:p>0,15</text:p>
          </table:table-cell>
          <table:table-cell office:value-type="float" office:value="0.46127811650655981" table:formula="msoxl:=D420+C420" table:style-name="ce7">
            <text:p>0,46</text:p>
          </table:table-cell>
          <table:table-cell office:value-type="float" office:value="1.4927273415482916" table:formula="msoxl:=B420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0.83799999999999997" table:style-name="ce6">
            <text:p>0,838</text:p>
          </table:table-cell>
          <table:table-cell office:value-type="float" office:value="0.48725012572533266" table:formula="msoxl:=SIN(A421*PI())" table:style-name="ce7">
            <text:p>0,49</text:p>
          </table:table-cell>
          <table:table-cell office:value-type="float" office:value="0.15643446504023778" table:formula="msoxl:=SIN(A421/0.04*PI())" table:style-name="ce7">
            <text:p>0,16</text:p>
          </table:table-cell>
          <table:table-cell office:value-type="float" office:value="7.6222712758631017E-2" table:formula="msoxl:=C421*B421*$I$2" table:style-name="ce7">
            <text:p>0,08</text:p>
          </table:table-cell>
          <table:table-cell office:value-type="float" office:value="0.2326571777988688" table:formula="msoxl:=D421+C421" table:style-name="ce7">
            <text:p>0,23</text:p>
          </table:table-cell>
          <table:table-cell office:value-type="float" office:value="1.4872501257253328" table:formula="msoxl:=B421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0.84" table:style-name="ce6">
            <text:p>0,840</text:p>
          </table:table-cell>
          <table:table-cell office:value-type="float" office:value="0.4817536741017156" table:formula="msoxl:=SIN(A422*PI())" table:style-name="ce7">
            <text:p>0,48</text:p>
          </table:table-cell>
          <table:table-cell office:value-type="float" office:value="-9.7990192349239891E-16" table:formula="msoxl:=SIN(A422/0.04*PI())" table:style-name="ce7">
            <text:p>0,00</text:p>
          </table:table-cell>
          <table:table-cell office:value-type="float" office:value="-4.720713519018014E-16" table:formula="msoxl:=C422*B422*$I$2" table:style-name="ce7">
            <text:p>0,00</text:p>
          </table:table-cell>
          <table:table-cell office:value-type="float" office:value="-1.4519732753942003E-15" table:formula="msoxl:=D422+C422" table:style-name="ce7">
            <text:p>0,00</text:p>
          </table:table-cell>
          <table:table-cell office:value-type="float" office:value="1.4817536741017157" table:formula="msoxl:=B422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0.84199999999999997" table:style-name="ce6">
            <text:p>0,842</text:p>
          </table:table-cell>
          <table:table-cell office:value-type="float" office:value="0.4762382036679394" table:formula="msoxl:=SIN(A423*PI())" table:style-name="ce7">
            <text:p>0,48</text:p>
          </table:table-cell>
          <table:table-cell office:value-type="float" office:value="-0.15643446504022568" table:formula="msoxl:=SIN(A423/0.04*PI())" table:style-name="ce7">
            <text:p>-0,16</text:p>
          </table:table-cell>
          <table:table-cell office:value-type="float" office:value="-7.4500068622512142E-2" table:formula="msoxl:=C423*B423*$I$2" table:style-name="ce7">
            <text:p>-0,07</text:p>
          </table:table-cell>
          <table:table-cell office:value-type="float" office:value="-0.23093453366273781" table:formula="msoxl:=D423+C423" table:style-name="ce7">
            <text:p>-0,23</text:p>
          </table:table-cell>
          <table:table-cell office:value-type="float" office:value="1.4762382036679393" table:formula="msoxl:=B423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0.84399999999999997" table:style-name="ce6">
            <text:p>0,844</text:p>
          </table:table-cell>
          <table:table-cell office:value-type="float" office:value="0.47070393216533279" table:formula="msoxl:=SIN(A424*PI())" table:style-name="ce7">
            <text:p>0,47</text:p>
          </table:table-cell>
          <table:table-cell office:value-type="float" office:value="-0.30901699437493652" table:formula="msoxl:=SIN(A424/0.04*PI())" table:style-name="ce7">
            <text:p>-0,31</text:p>
          </table:table-cell>
          <table:table-cell office:value-type="float" office:value="-0.14545551435819515" table:formula="msoxl:=C424*B424*$I$2" table:style-name="ce7">
            <text:p>-0,15</text:p>
          </table:table-cell>
          <table:table-cell office:value-type="float" office:value="-0.45447250873313166" table:formula="msoxl:=D424+C424" table:style-name="ce7">
            <text:p>-0,45</text:p>
          </table:table-cell>
          <table:table-cell office:value-type="float" office:value="1.4707039321653328" table:formula="msoxl:=B424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0.84599999999999997" table:style-name="ce6">
            <text:p>0,846</text:p>
          </table:table-cell>
          <table:table-cell office:value-type="float" office:value="0.46515107807745854" table:formula="msoxl:=SIN(A425*PI())" table:style-name="ce7">
            <text:p>0,47</text:p>
          </table:table-cell>
          <table:table-cell office:value-type="float" office:value="-0.4539904997395437" table:formula="msoxl:=SIN(A425/0.04*PI())" table:style-name="ce7">
            <text:p>-0,45</text:p>
          </table:table-cell>
          <table:table-cell office:value-type="float" office:value="-0.21117417039077291" table:formula="msoxl:=C425*B425*$I$2" table:style-name="ce7">
            <text:p>-0,21</text:p>
          </table:table-cell>
          <table:table-cell office:value-type="float" office:value="-0.66516467013031666" table:formula="msoxl:=D425+C425" table:style-name="ce7">
            <text:p>-0,67</text:p>
          </table:table-cell>
          <table:table-cell office:value-type="float" office:value="1.4651510780774586" table:formula="msoxl:=B425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0.84799999999999998" table:style-name="ce6">
            <text:p>0,848</text:p>
          </table:table-cell>
          <table:table-cell office:value-type="float" office:value="0.45957986062148798" table:formula="msoxl:=SIN(A426*PI())" table:style-name="ce7">
            <text:p>0,46</text:p>
          </table:table-cell>
          <table:table-cell office:value-type="float" office:value="-0.58778525229246525" table:formula="msoxl:=SIN(A426/0.04*PI())" table:style-name="ce7">
            <text:p>-0,59</text:p>
          </table:table-cell>
          <table:table-cell office:value-type="float" office:value="-0.27013426432393733" table:formula="msoxl:=C426*B426*$I$2" table:style-name="ce7">
            <text:p>-0,27</text:p>
          </table:table-cell>
          <table:table-cell office:value-type="float" office:value="-0.85791951661640264" table:formula="msoxl:=D426+C426" table:style-name="ce7">
            <text:p>-0,86</text:p>
          </table:table-cell>
          <table:table-cell office:value-type="float" office:value="1.459579860621488" table:formula="msoxl:=B426+1" table:style-name="ce7">
            <text:p>1,46</text:p>
          </table:table-cell>
          <table:table-cell table:number-columns-repeated="16378"/>
        </table:table-row>
        <table:table-row table:style-name="ro2">
          <table:table-cell office:value-type="float" office:value="0.85" table:style-name="ce6">
            <text:p>0,850</text:p>
          </table:table-cell>
          <table:table-cell office:value-type="float" office:value="0.45399049973954686" table:formula="msoxl:=SIN(A427*PI())" table:style-name="ce7">
            <text:p>0,45</text:p>
          </table:table-cell>
          <table:table-cell office:value-type="float" office:value="-0.70710678118654635" table:formula="msoxl:=SIN(A427/0.04*PI())" table:style-name="ce7">
            <text:p>-0,71</text:p>
          </table:table-cell>
          <table:table-cell office:value-type="float" office:value="-0.3210197609601026" table:formula="msoxl:=C427*B427*$I$2" table:style-name="ce7">
            <text:p>-0,32</text:p>
          </table:table-cell>
          <table:table-cell office:value-type="float" office:value="-1.028126542146649" table:formula="msoxl:=D427+C427" table:style-name="ce7">
            <text:p>-1,03</text:p>
          </table:table-cell>
          <table:table-cell office:value-type="float" office:value="1.4539904997395467" table:formula="msoxl:=B427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0.85199999999999998" table:style-name="ce6">
            <text:p>0,852</text:p>
          </table:table-cell>
          <table:table-cell office:value-type="float" office:value="0.44838321609003229" table:formula="msoxl:=SIN(A428*PI())" table:style-name="ce7">
            <text:p>0,45</text:p>
          </table:table-cell>
          <table:table-cell office:value-type="float" office:value="-0.80901699437495111" table:formula="msoxl:=SIN(A428/0.04*PI())" table:style-name="ce7">
            <text:p>-0,81</text:p>
          </table:table-cell>
          <table:table-cell office:value-type="float" office:value="-0.36274964180933217" table:formula="msoxl:=C428*B428*$I$2" table:style-name="ce7">
            <text:p>-0,36</text:p>
          </table:table-cell>
          <table:table-cell office:value-type="float" office:value="-1.1717666361842833" table:formula="msoxl:=D428+C428" table:style-name="ce7">
            <text:p>-1,17</text:p>
          </table:table-cell>
          <table:table-cell office:value-type="float" office:value="1.4483832160900323" table:formula="msoxl:=B428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0.85399999999999998" table:style-name="ce6">
            <text:p>0,854</text:p>
          </table:table-cell>
          <table:table-cell office:value-type="float" office:value="0.44275823103890155" table:formula="msoxl:=SIN(A429*PI())" table:style-name="ce7">
            <text:p>0,44</text:p>
          </table:table-cell>
          <table:table-cell office:value-type="float" office:value="-0.89100652418836146" table:formula="msoxl:=SIN(A429/0.04*PI())" table:style-name="ce7">
            <text:p>-0,89</text:p>
          </table:table-cell>
          <table:table-cell office:value-type="float" office:value="-0.39450047249375919" table:formula="msoxl:=C429*B429*$I$2" table:style-name="ce7">
            <text:p>-0,39</text:p>
          </table:table-cell>
          <table:table-cell office:value-type="float" office:value="-1.2855069966821207" table:formula="msoxl:=D429+C429" table:style-name="ce7">
            <text:p>-1,29</text:p>
          </table:table-cell>
          <table:table-cell office:value-type="float" office:value="1.4427582310389016" table:formula="msoxl:=B429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0.85599999999999998" table:style-name="ce6">
            <text:p>0,856</text:p>
          </table:table-cell>
          <table:table-cell office:value-type="float" office:value="0.43711576665093288" table:formula="msoxl:=SIN(A430*PI())" table:style-name="ce7">
            <text:p>0,44</text:p>
          </table:table-cell>
          <table:table-cell office:value-type="float" office:value="-0.95105651629515164" table:formula="msoxl:=SIN(A430/0.04*PI())" table:style-name="ce7">
            <text:p>-0,95</text:p>
          </table:table-cell>
          <table:table-cell office:value-type="float" office:value="-0.41572179824872063" table:formula="msoxl:=C430*B430*$I$2" table:style-name="ce7">
            <text:p>-0,42</text:p>
          </table:table-cell>
          <table:table-cell office:value-type="float" office:value="-1.3667783145438723" table:formula="msoxl:=D430+C430" table:style-name="ce7">
            <text:p>-1,37</text:p>
          </table:table-cell>
          <table:table-cell office:value-type="float" office:value="1.4371157666509329" table:formula="msoxl:=B430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0.85799999999999998" table:style-name="ce6">
            <text:p>0,858</text:p>
          </table:table-cell>
          <table:table-cell office:value-type="float" office:value="0.4314560456809593" table:formula="msoxl:=SIN(A431*PI())" table:style-name="ce7">
            <text:p>0,43</text:p>
          </table:table-cell>
          <table:table-cell office:value-type="float" office:value="-0.98768834059513799" table:formula="msoxl:=SIN(A431/0.04*PI())" table:style-name="ce7">
            <text:p>-0,99</text:p>
          </table:table-cell>
          <table:table-cell office:value-type="float" office:value="-0.42614410579836676" table:formula="msoxl:=C431*B431*$I$2" table:style-name="ce7">
            <text:p>-0,43</text:p>
          </table:table-cell>
          <table:table-cell office:value-type="float" office:value="-1.4138324463935048" table:formula="msoxl:=D431+C431" table:style-name="ce7">
            <text:p>-1,41</text:p>
          </table:table-cell>
          <table:table-cell office:value-type="float" office:value="1.4314560456809593" table:formula="msoxl:=B431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0.86" table:style-name="ce6">
            <text:p>0,860</text:p>
          </table:table-cell>
          <table:table-cell office:value-type="float" office:value="0.42577929156507288" table:formula="msoxl:=SIN(A432*PI())" table:style-name="ce7">
            <text:p>0,43</text:p>
          </table:table-cell>
          <table:table-cell office:value-type="float" office:value="-1" table:formula="msoxl:=SIN(A432/0.04*PI())" table:style-name="ce7">
            <text:p>-1,00</text:p>
          </table:table-cell>
          <table:table-cell office:value-type="float" office:value="-0.42577929156507288" table:formula="msoxl:=C432*B432*$I$2" table:style-name="ce7">
            <text:p>-0,43</text:p>
          </table:table-cell>
          <table:table-cell office:value-type="float" office:value="-1.4257792915650729" table:formula="msoxl:=D432+C432" table:style-name="ce7">
            <text:p>-1,43</text:p>
          </table:table-cell>
          <table:table-cell office:value-type="float" office:value="1.4257792915650729" table:formula="msoxl:=B432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0.86199999999999999" table:style-name="ce6">
            <text:p>0,862</text:p>
          </table:table-cell>
          <table:table-cell office:value-type="float" office:value="0.42008572841180647" table:formula="msoxl:=SIN(A433*PI())" table:style-name="ce7">
            <text:p>0,42</text:p>
          </table:table-cell>
          <table:table-cell office:value-type="float" office:value="-0.98768834059513722" table:formula="msoxl:=SIN(A433/0.04*PI())" table:style-name="ce7">
            <text:p>-0,99</text:p>
          </table:table-cell>
          <table:table-cell office:value-type="float" office:value="-0.41491377600275664" table:formula="msoxl:=C433*B433*$I$2" table:style-name="ce7">
            <text:p>-0,41</text:p>
          </table:table-cell>
          <table:table-cell office:value-type="float" office:value="-1.4026021165978939" table:formula="msoxl:=D433+C433" table:style-name="ce7">
            <text:p>-1,40</text:p>
          </table:table-cell>
          <table:table-cell office:value-type="float" office:value="1.4200857284118065" table:formula="msoxl:=B433+1" table:style-name="ce7">
            <text:p>1,42</text:p>
          </table:table-cell>
          <table:table-cell table:number-columns-repeated="16378"/>
        </table:table-row>
        <table:table-row table:style-name="ro2">
          <table:table-cell office:value-type="float" office:value="0.86399999999999999" table:style-name="ce6">
            <text:p>0,864</text:p>
          </table:table-cell>
          <table:table-cell office:value-type="float" office:value="0.41437558099328431" table:formula="msoxl:=SIN(A434*PI())" table:style-name="ce7">
            <text:p>0,41</text:p>
          </table:table-cell>
          <table:table-cell office:value-type="float" office:value="-0.95105651629515442" table:formula="msoxl:=SIN(A434/0.04*PI())" table:style-name="ce7">
            <text:p>-0,95</text:p>
          </table:table-cell>
          <table:table-cell office:value-type="float" office:value="-0.39409459649725359" table:formula="msoxl:=C434*B434*$I$2" table:style-name="ce7">
            <text:p>-0,39</text:p>
          </table:table-cell>
          <table:table-cell office:value-type="float" office:value="-1.3451511127924081" table:formula="msoxl:=D434+C434" table:style-name="ce7">
            <text:p>-1,35</text:p>
          </table:table-cell>
          <table:table-cell office:value-type="float" office:value="1.4143755809932843" table:formula="msoxl:=B434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0.86599999999999999" table:style-name="ce6">
            <text:p>0,866</text:p>
          </table:table-cell>
          <table:table-cell office:value-type="float" office:value="0.40864907473634915" table:formula="msoxl:=SIN(A435*PI())" table:style-name="ce7">
            <text:p>0,41</text:p>
          </table:table-cell>
          <table:table-cell office:value-type="float" office:value="-0.8910065241883719" table:formula="msoxl:=SIN(A435/0.04*PI())" table:style-name="ce7">
            <text:p>-0,89</text:p>
          </table:table-cell>
          <table:table-cell office:value-type="float" office:value="-0.36410899169362865" table:formula="msoxl:=C435*B435*$I$2" table:style-name="ce7">
            <text:p>-0,36</text:p>
          </table:table-cell>
          <table:table-cell office:value-type="float" office:value="-1.2551155158820007" table:formula="msoxl:=D435+C435" table:style-name="ce7">
            <text:p>-1,26</text:p>
          </table:table-cell>
          <table:table-cell office:value-type="float" office:value="1.4086490747363491" table:formula="msoxl:=B435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0.86799999999999999" table:style-name="ce6">
            <text:p>0,868</text:p>
          </table:table-cell>
          <table:table-cell office:value-type="float" office:value="0.40290643571366275" table:formula="msoxl:=SIN(A436*PI())" table:style-name="ce7">
            <text:p>0,40</text:p>
          </table:table-cell>
          <table:table-cell office:value-type="float" office:value="-0.8090169943749479" table:formula="msoxl:=SIN(A436/0.04*PI())" table:style-name="ce7">
            <text:p>-0,81</text:p>
          </table:table-cell>
          <table:table-cell office:value-type="float" office:value="-0.3259581536353906" table:formula="msoxl:=C436*B436*$I$2" table:style-name="ce7">
            <text:p>-0,33</text:p>
          </table:table-cell>
          <table:table-cell office:value-type="float" office:value="-1.1349751480103385" table:formula="msoxl:=D436+C436" table:style-name="ce7">
            <text:p>-1,13</text:p>
          </table:table-cell>
          <table:table-cell office:value-type="float" office:value="1.4029064357136627" table:formula="msoxl:=B436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0.87" table:style-name="ce6">
            <text:p>0,870</text:p>
          </table:table-cell>
          <table:table-cell office:value-type="float" office:value="0.39714789063478062" table:formula="msoxl:=SIN(A437*PI())" table:style-name="ce7">
            <text:p>0,40</text:p>
          </table:table-cell>
          <table:table-cell office:value-type="float" office:value="-0.70710678118655257" table:formula="msoxl:=SIN(A437/0.04*PI())" table:style-name="ce7">
            <text:p>-0,71</text:p>
          </table:table-cell>
          <table:table-cell office:value-type="float" office:value="-0.28082596660178871" table:formula="msoxl:=C437*B437*$I$2" table:style-name="ce7">
            <text:p>-0,28</text:p>
          </table:table-cell>
          <table:table-cell office:value-type="float" office:value="-0.98793274778834128" table:formula="msoxl:=D437+C437" table:style-name="ce7">
            <text:p>-0,99</text:p>
          </table:table-cell>
          <table:table-cell office:value-type="float" office:value="1.3971478906347805" table:formula="msoxl:=B437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0.872" table:style-name="ce6">
            <text:p>0,872</text:p>
          </table:table-cell>
          <table:table-cell office:value-type="float" office:value="0.39137366683720237" table:formula="msoxl:=SIN(A438*PI())" table:style-name="ce7">
            <text:p>0,39</text:p>
          </table:table-cell>
          <table:table-cell office:value-type="float" office:value="-0.58778525229247247" table:formula="msoxl:=SIN(A438/0.04*PI())" table:style-name="ce7">
            <text:p>-0,59</text:p>
          </table:table-cell>
          <table:table-cell office:value-type="float" office:value="-0.23004366950253508" table:formula="msoxl:=C438*B438*$I$2" table:style-name="ce7">
            <text:p>-0,23</text:p>
          </table:table-cell>
          <table:table-cell office:value-type="float" office:value="-0.81782892179500755" table:formula="msoxl:=D438+C438" table:style-name="ce7">
            <text:p>-0,82</text:p>
          </table:table-cell>
          <table:table-cell office:value-type="float" office:value="1.3913736668372023" table:formula="msoxl:=B438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0.874" table:style-name="ce6">
            <text:p>0,874</text:p>
          </table:table-cell>
          <table:table-cell office:value-type="float" office:value="0.38558399227739648" table:formula="msoxl:=SIN(A439*PI())" table:style-name="ce7">
            <text:p>0,39</text:p>
          </table:table-cell>
          <table:table-cell office:value-type="float" office:value="-0.45399049973955158" table:formula="msoxl:=SIN(A439/0.04*PI())" table:style-name="ce7">
            <text:p>-0,45</text:p>
          </table:table-cell>
          <table:table-cell office:value-type="float" office:value="-0.17505146934558663" table:formula="msoxl:=C439*B439*$I$2" table:style-name="ce7">
            <text:p>-0,18</text:p>
          </table:table-cell>
          <table:table-cell office:value-type="float" office:value="-0.62904196908513821" table:formula="msoxl:=D439+C439" table:style-name="ce7">
            <text:p>-0,63</text:p>
          </table:table-cell>
          <table:table-cell office:value-type="float" office:value="1.3855839922773965" table:formula="msoxl:=B439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0.876" table:style-name="ce6">
            <text:p>0,876</text:p>
          </table:table-cell>
          <table:table-cell office:value-type="float" office:value="0.37977909552180139" table:formula="msoxl:=SIN(A440*PI())" table:style-name="ce7">
            <text:p>0,38</text:p>
          </table:table-cell>
          <table:table-cell office:value-type="float" office:value="-0.30901699437495844" table:formula="msoxl:=SIN(A440/0.04*PI())" table:style-name="ce7">
            <text:p>-0,31</text:p>
          </table:table-cell>
          <table:table-cell office:value-type="float" office:value="-0.11735819462458731" table:formula="msoxl:=C440*B440*$I$2" table:style-name="ce7">
            <text:p>-0,12</text:p>
          </table:table-cell>
          <table:table-cell office:value-type="float" office:value="-0.42637518899954574" table:formula="msoxl:=D440+C440" table:style-name="ce7">
            <text:p>-0,43</text:p>
          </table:table-cell>
          <table:table-cell office:value-type="float" office:value="1.3797790955218014" table:formula="msoxl:=B440+1" table:style-name="ce7">
            <text:p>1,38</text:p>
          </table:table-cell>
          <table:table-cell table:number-columns-repeated="16378"/>
        </table:table-row>
        <table:table-row table:style-name="ro2">
          <table:table-cell office:value-type="float" office:value="0.878" table:style-name="ce6">
            <text:p>0,878</text:p>
          </table:table-cell>
          <table:table-cell office:value-type="float" office:value="0.37395920573780067" table:formula="msoxl:=SIN(A441*PI())" table:style-name="ce7">
            <text:p>0,37</text:p>
          </table:table-cell>
          <table:table-cell office:value-type="float" office:value="-0.15643446504023439" table:formula="msoxl:=SIN(A441/0.04*PI())" table:style-name="ce7">
            <text:p>-0,16</text:p>
          </table:table-cell>
          <table:table-cell office:value-type="float" office:value="-5.85001082964638E-2" table:formula="msoxl:=C441*B441*$I$2" table:style-name="ce7">
            <text:p>-0,06</text:p>
          </table:table-cell>
          <table:table-cell office:value-type="float" office:value="-0.21493457333669819" table:formula="msoxl:=D441+C441" table:style-name="ce7">
            <text:p>-0,21</text:p>
          </table:table-cell>
          <table:table-cell office:value-type="float" office:value="1.3739592057378007" table:formula="msoxl:=B441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0.88" table:style-name="ce6">
            <text:p>0,880</text:p>
          </table:table-cell>
          <table:table-cell office:value-type="float" office:value="0.36812455268467814" table:formula="msoxl:=SIN(A442*PI())" table:style-name="ce7">
            <text:p>0,37</text:p>
          </table:table-cell>
          <table:table-cell office:value-type="float" office:value="-9.8007539583999659E-15" table:formula="msoxl:=SIN(A442/0.04*PI())" table:style-name="ce7">
            <text:p>0,00</text:p>
          </table:table-cell>
          <table:table-cell office:value-type="float" office:value="-3.607898166908576E-15" table:formula="msoxl:=C442*B442*$I$2" table:style-name="ce7">
            <text:p>0,00</text:p>
          </table:table-cell>
          <table:table-cell office:value-type="float" office:value="-1.3408652125308541E-14" table:formula="msoxl:=D442+C442" table:style-name="ce7">
            <text:p>0,00</text:p>
          </table:table-cell>
          <table:table-cell office:value-type="float" office:value="1.3681245526846781" table:formula="msoxl:=B442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0.88200000000000001" table:style-name="ce6">
            <text:p>0,882</text:p>
          </table:table-cell>
          <table:table-cell office:value-type="float" office:value="0.3622753667045458" table:formula="msoxl:=SIN(A443*PI())" table:style-name="ce7">
            <text:p>0,36</text:p>
          </table:table-cell>
          <table:table-cell office:value-type="float" office:value="0.15643446504022906" table:formula="msoxl:=SIN(A443/0.04*PI())" table:style-name="ce7">
            <text:p>0,16</text:p>
          </table:table-cell>
          <table:table-cell office:value-type="float" office:value="5.6672353187678437E-2" table:formula="msoxl:=C443*B443*$I$2" table:style-name="ce7">
            <text:p>0,06</text:p>
          </table:table-cell>
          <table:table-cell office:value-type="float" office:value="0.2131068182279075" table:formula="msoxl:=D443+C443" table:style-name="ce7">
            <text:p>0,21</text:p>
          </table:table-cell>
          <table:table-cell office:value-type="float" office:value="1.3622753667045457" table:formula="msoxl:=B443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0.88400000000000001" table:style-name="ce6">
            <text:p>0,884</text:p>
          </table:table-cell>
          <table:table-cell office:value-type="float" office:value="0.35641187871325081" table:formula="msoxl:=SIN(A444*PI())" table:style-name="ce7">
            <text:p>0,36</text:p>
          </table:table-cell>
          <table:table-cell office:value-type="float" office:value="0.30901699437495328" table:formula="msoxl:=SIN(A444/0.04*PI())" table:style-name="ce7">
            <text:p>0,31</text:p>
          </table:table-cell>
          <table:table-cell office:value-type="float" office:value="0.11013732751949916" table:formula="msoxl:=C444*B444*$I$2" table:style-name="ce7">
            <text:p>0,11</text:p>
          </table:table-cell>
          <table:table-cell office:value-type="float" office:value="0.41915432189445245" table:formula="msoxl:=D444+C444" table:style-name="ce7">
            <text:p>0,42</text:p>
          </table:table-cell>
          <table:table-cell office:value-type="float" office:value="1.3564118787132509" table:formula="msoxl:=B444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0.88600000000000001" table:style-name="ce6">
            <text:p>0,886</text:p>
          </table:table-cell>
          <table:table-cell office:value-type="float" office:value="0.35053432019125902" table:formula="msoxl:=SIN(A445*PI())" table:style-name="ce7">
            <text:p>0,35</text:p>
          </table:table-cell>
          <table:table-cell office:value-type="float" office:value="0.45399049973953409" table:formula="msoxl:=SIN(A445/0.04*PI())" table:style-name="ce7">
            <text:p>0,45</text:p>
          </table:table-cell>
          <table:table-cell office:value-type="float" office:value="0.15913925119948755" table:formula="msoxl:=C445*B445*$I$2" table:style-name="ce7">
            <text:p>0,16</text:p>
          </table:table-cell>
          <table:table-cell office:value-type="float" office:value="0.61312975093902167" table:formula="msoxl:=D445+C445" table:style-name="ce7">
            <text:p>0,61</text:p>
          </table:table-cell>
          <table:table-cell office:value-type="float" office:value="1.350534320191259" table:formula="msoxl:=B445+1" table:style-name="ce7">
            <text:p>1,35</text:p>
          </table:table-cell>
          <table:table-cell table:number-columns-repeated="16378"/>
        </table:table-row>
        <table:table-row table:style-name="ro2">
          <table:table-cell office:value-type="float" office:value="0.88800000000000001" table:style-name="ce6">
            <text:p>0,888</text:p>
          </table:table-cell>
          <table:table-cell office:value-type="float" office:value="0.34464292317451706" table:formula="msoxl:=SIN(A446*PI())" table:style-name="ce7">
            <text:p>0,34</text:p>
          </table:table-cell>
          <table:table-cell office:value-type="float" office:value="0.58778525229246803" table:formula="msoxl:=SIN(A446/0.04*PI())" table:style-name="ce7">
            <text:p>0,59</text:p>
          </table:table-cell>
          <table:table-cell office:value-type="float" office:value="0.20257602754894719" table:formula="msoxl:=C446*B446*$I$2" table:style-name="ce7">
            <text:p>0,20</text:p>
          </table:table-cell>
          <table:table-cell office:value-type="float" office:value="0.79036127984141524" table:formula="msoxl:=D446+C446" table:style-name="ce7">
            <text:p>0,79</text:p>
          </table:table-cell>
          <table:table-cell office:value-type="float" office:value="1.3446429231745172" table:formula="msoxl:=B446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0.89" table:style-name="ce6">
            <text:p>0,890</text:p>
          </table:table-cell>
          <table:table-cell office:value-type="float" office:value="0.33873792024529131" table:formula="msoxl:=SIN(A447*PI())" table:style-name="ce7">
            <text:p>0,34</text:p>
          </table:table-cell>
          <table:table-cell office:value-type="float" office:value="0.70710678118654868" table:formula="msoxl:=SIN(A447/0.04*PI())" table:style-name="ce7">
            <text:p>0,71</text:p>
          </table:table-cell>
          <table:table-cell office:value-type="float" office:value="0.23952388045047379" table:formula="msoxl:=C447*B447*$I$2" table:style-name="ce7">
            <text:p>0,24</text:p>
          </table:table-cell>
          <table:table-cell office:value-type="float" office:value="0.94663066163702247" table:formula="msoxl:=D447+C447" table:style-name="ce7">
            <text:p>0,95</text:p>
          </table:table-cell>
          <table:table-cell office:value-type="float" office:value="1.3387379202452914" table:formula="msoxl:=B447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0.89200000000000002" table:style-name="ce6">
            <text:p>0,892</text:p>
          </table:table-cell>
          <table:table-cell office:value-type="float" office:value="0.33281954452298651" table:formula="msoxl:=SIN(A448*PI())" table:style-name="ce7">
            <text:p>0,33</text:p>
          </table:table-cell>
          <table:table-cell office:value-type="float" office:value="0.80901699437494479" table:formula="msoxl:=SIN(A448/0.04*PI())" table:style-name="ce7">
            <text:p>0,81</text:p>
          </table:table-cell>
          <table:table-cell office:value-type="float" office:value="0.26925666757922467" table:formula="msoxl:=C448*B448*$I$2" table:style-name="ce7">
            <text:p>0,27</text:p>
          </table:table-cell>
          <table:table-cell office:value-type="float" office:value="1.0782736619541695" table:formula="msoxl:=D448+C448" table:style-name="ce7">
            <text:p>1,08</text:p>
          </table:table-cell>
          <table:table-cell office:value-type="float" office:value="1.3328195445229865" table:formula="msoxl:=B448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0.89400000000000002" table:style-name="ce6">
            <text:p>0,894</text:p>
          </table:table-cell>
          <table:table-cell office:value-type="float" office:value="0.32688802965494274" table:formula="msoxl:=SIN(A449*PI())" table:style-name="ce7">
            <text:p>0,33</text:p>
          </table:table-cell>
          <table:table-cell office:value-type="float" office:value="0.89100652418836945" table:formula="msoxl:=SIN(A449/0.04*PI())" table:style-name="ce7">
            <text:p>0,89</text:p>
          </table:table-cell>
          <table:table-cell office:value-type="float" office:value="0.29125936710163519" table:formula="msoxl:=C449*B449*$I$2" table:style-name="ce7">
            <text:p>0,29</text:p>
          </table:table-cell>
          <table:table-cell office:value-type="float" office:value="1.1822658912900046" table:formula="msoxl:=D449+C449" table:style-name="ce7">
            <text:p>1,18</text:p>
          </table:table-cell>
          <table:table-cell office:value-type="float" office:value="1.3268880296549428" table:formula="msoxl:=B449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0.89600000000000002" table:style-name="ce6">
            <text:p>0,896</text:p>
          </table:table-cell>
          <table:table-cell office:value-type="float" office:value="0.32094360980720971" table:formula="msoxl:=SIN(A450*PI())" table:style-name="ce7">
            <text:p>0,32</text:p>
          </table:table-cell>
          <table:table-cell office:value-type="float" office:value="0.95105651629515275" table:formula="msoxl:=SIN(A450/0.04*PI())" table:style-name="ce7">
            <text:p>0,95</text:p>
          </table:table-cell>
          <table:table-cell office:value-type="float" office:value="0.30523551147043571" table:formula="msoxl:=C450*B450*$I$2" table:style-name="ce7">
            <text:p>0,31</text:p>
          </table:table-cell>
          <table:table-cell office:value-type="float" office:value="1.2562920277655885" table:formula="msoxl:=D450+C450" table:style-name="ce7">
            <text:p>1,26</text:p>
          </table:table-cell>
          <table:table-cell office:value-type="float" office:value="1.3209436098072098" table:formula="msoxl:=B450+1" table:style-name="ce7">
            <text:p>1,32</text:p>
          </table:table-cell>
          <table:table-cell table:number-columns-repeated="16378"/>
        </table:table-row>
        <table:table-row table:style-name="ro2">
          <table:table-cell office:value-type="float" office:value="0.89800000000000002" table:style-name="ce6">
            <text:p>0,898</text:p>
          </table:table-cell>
          <table:table-cell office:value-type="float" office:value="0.31498651965530494" table:formula="msoxl:=SIN(A451*PI())" table:style-name="ce7">
            <text:p>0,31</text:p>
          </table:table-cell>
          <table:table-cell office:value-type="float" office:value="0.98768834059513633" table:formula="msoxl:=SIN(A451/0.04*PI())" table:style-name="ce7">
            <text:p>0,99</text:p>
          </table:table-cell>
          <table:table-cell office:value-type="float" office:value="0.31110851290818542" table:formula="msoxl:=C451*B451*$I$2" table:style-name="ce7">
            <text:p>0,31</text:p>
          </table:table-cell>
          <table:table-cell office:value-type="float" office:value="1.2987968535033216" table:formula="msoxl:=D451+C451" table:style-name="ce7">
            <text:p>1,30</text:p>
          </table:table-cell>
          <table:table-cell office:value-type="float" office:value="1.314986519655305" table:formula="msoxl:=B451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0.9" table:style-name="ce6">
            <text:p>0,900</text:p>
          </table:table-cell>
          <table:table-cell office:value-type="float" office:value="0.30901699437494751" table:formula="msoxl:=SIN(A452*PI())" table:style-name="ce7">
            <text:p>0,31</text:p>
          </table:table-cell>
          <table:table-cell office:value-type="float" office:value="1" table:formula="msoxl:=SIN(A452/0.04*PI())" table:style-name="ce7">
            <text:p>1,00</text:p>
          </table:table-cell>
          <table:table-cell office:value-type="float" office:value="0.30901699437494751" table:formula="msoxl:=C452*B452*$I$2" table:style-name="ce7">
            <text:p>0,31</text:p>
          </table:table-cell>
          <table:table-cell office:value-type="float" office:value="1.3090169943749475" table:formula="msoxl:=D452+C452" table:style-name="ce7">
            <text:p>1,31</text:p>
          </table:table-cell>
          <table:table-cell office:value-type="float" office:value="1.3090169943749475" table:formula="msoxl:=B452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0.90200000000000002" table:style-name="ce6">
            <text:p>0,902</text:p>
          </table:table-cell>
          <table:table-cell office:value-type="float" office:value="0.30303526963277405" table:formula="msoxl:=SIN(A453*PI())" table:style-name="ce7">
            <text:p>0,30</text:p>
          </table:table-cell>
          <table:table-cell office:value-type="float" office:value="0.98768834059513888" table:formula="msoxl:=SIN(A453/0.04*PI())" table:style-name="ce7">
            <text:p>0,99</text:p>
          </table:table-cell>
          <table:table-cell office:value-type="float" office:value="0.29930440260539509" table:formula="msoxl:=C453*B453*$I$2" table:style-name="ce7">
            <text:p>0,30</text:p>
          </table:table-cell>
          <table:table-cell office:value-type="float" office:value="1.2869927432005339" table:formula="msoxl:=D453+C453" table:style-name="ce7">
            <text:p>1,29</text:p>
          </table:table-cell>
          <table:table-cell office:value-type="float" office:value="1.3030352696327741" table:formula="msoxl:=B453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0.90400000000000003" table:style-name="ce6">
            <text:p>0,904</text:p>
          </table:table-cell>
          <table:table-cell office:value-type="float" office:value="0.29704158157703492" table:formula="msoxl:=SIN(A454*PI())" table:style-name="ce7">
            <text:p>0,30</text:p>
          </table:table-cell>
          <table:table-cell office:value-type="float" office:value="0.95105651629515331" table:formula="msoxl:=SIN(A454/0.04*PI())" table:style-name="ce7">
            <text:p>0,95</text:p>
          </table:table-cell>
          <table:table-cell office:value-type="float" office:value="0.28250333176945741" table:formula="msoxl:=C454*B454*$I$2" table:style-name="ce7">
            <text:p>0,28</text:p>
          </table:table-cell>
          <table:table-cell office:value-type="float" office:value="1.2335598480646106" table:formula="msoxl:=D454+C454" table:style-name="ce7">
            <text:p>1,23</text:p>
          </table:table-cell>
          <table:table-cell office:value-type="float" office:value="1.2970415815770349" table:formula="msoxl:=B454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0.90600000000000003" table:style-name="ce6">
            <text:p>0,906</text:p>
          </table:table-cell>
          <table:table-cell office:value-type="float" office:value="0.29103616682827177" table:formula="msoxl:=SIN(A455*PI())" table:style-name="ce7">
            <text:p>0,29</text:p>
          </table:table-cell>
          <table:table-cell office:value-type="float" office:value="0.89100652418837034" table:formula="msoxl:=SIN(A455/0.04*PI())" table:style-name="ce7">
            <text:p>0,89</text:p>
          </table:table-cell>
          <table:table-cell office:value-type="float" office:value="0.25931512341876511" table:formula="msoxl:=C455*B455*$I$2" table:style-name="ce7">
            <text:p>0,26</text:p>
          </table:table-cell>
          <table:table-cell office:value-type="float" office:value="1.1503216476071354" table:formula="msoxl:=D455+C455" table:style-name="ce7">
            <text:p>1,15</text:p>
          </table:table-cell>
          <table:table-cell office:value-type="float" office:value="1.2910361668282717" table:formula="msoxl:=B455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0.90800000000000003" table:style-name="ce6">
            <text:p>0,908</text:p>
          </table:table-cell>
          <table:table-cell office:value-type="float" office:value="0.28501926246997605" table:formula="msoxl:=SIN(A456*PI())" table:style-name="ce7">
            <text:p>0,29</text:p>
          </table:table-cell>
          <table:table-cell office:value-type="float" office:value="0.80901699437495433" table:formula="msoxl:=SIN(A456/0.04*PI())" table:style-name="ce7">
            <text:p>0,81</text:p>
          </table:table-cell>
          <table:table-cell office:value-type="float" office:value="0.23058542706242624" table:formula="msoxl:=C456*B456*$I$2" table:style-name="ce7">
            <text:p>0,23</text:p>
          </table:table-cell>
          <table:table-cell office:value-type="float" office:value="1.0396024214373805" table:formula="msoxl:=D456+C456" table:style-name="ce7">
            <text:p>1,04</text:p>
          </table:table-cell>
          <table:table-cell office:value-type="float" office:value="1.2850192624699761" table:formula="msoxl:=B456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0.91" table:style-name="ce6">
            <text:p>0,910</text:p>
          </table:table-cell>
          <table:table-cell office:value-type="float" office:value="0.27899110603922911" table:formula="msoxl:=SIN(A457*PI())" table:style-name="ce7">
            <text:p>0,28</text:p>
          </table:table-cell>
          <table:table-cell office:value-type="float" office:value="0.70710678118655013" table:formula="msoxl:=SIN(A457/0.04*PI())" table:style-name="ce7">
            <text:p>0,71</text:p>
          </table:table-cell>
          <table:table-cell office:value-type="float" office:value="0.19727650297107477" table:formula="msoxl:=C457*B457*$I$2" table:style-name="ce7">
            <text:p>0,20</text:p>
          </table:table-cell>
          <table:table-cell office:value-type="float" office:value="0.90438328415762492" table:formula="msoxl:=D457+C457" table:style-name="ce7">
            <text:p>0,90</text:p>
          </table:table-cell>
          <table:table-cell office:value-type="float" office:value="1.2789911060392292" table:formula="msoxl:=B457+1" table:style-name="ce7">
            <text:p>1,28</text:p>
          </table:table-cell>
          <table:table-cell table:number-columns-repeated="16378"/>
        </table:table-row>
        <table:table-row table:style-name="ro2">
          <table:table-cell office:value-type="float" office:value="0.91200000000000003" table:style-name="ce6">
            <text:p>0,912</text:p>
          </table:table-cell>
          <table:table-cell office:value-type="float" office:value="0.27295193551732505" table:formula="msoxl:=SIN(A458*PI())" table:style-name="ce7">
            <text:p>0,27</text:p>
          </table:table-cell>
          <table:table-cell office:value-type="float" office:value="0.5877852522924697" table:formula="msoxl:=SIN(A458/0.04*PI())" table:style-name="ce7">
            <text:p>0,59</text:p>
          </table:table-cell>
          <table:table-cell office:value-type="float" office:value="0.16043712228176882" table:formula="msoxl:=C458*B458*$I$2" table:style-name="ce7">
            <text:p>0,16</text:p>
          </table:table-cell>
          <table:table-cell office:value-type="float" office:value="0.74822237457423846" table:formula="msoxl:=D458+C458" table:style-name="ce7">
            <text:p>0,75</text:p>
          </table:table-cell>
          <table:table-cell office:value-type="float" office:value="1.2729519355173251" table:formula="msoxl:=B458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0.91400000000000003" table:style-name="ce6">
            <text:p>0,914</text:p>
          </table:table-cell>
          <table:table-cell office:value-type="float" office:value="0.26690198932037573" table:formula="msoxl:=SIN(A459*PI())" table:style-name="ce7">
            <text:p>0,27</text:p>
          </table:table-cell>
          <table:table-cell office:value-type="float" office:value="0.45399049973954847" table:formula="msoxl:=SIN(A459/0.04*PI())" table:style-name="ce7">
            <text:p>0,45</text:p>
          </table:table-cell>
          <table:table-cell office:value-type="float" office:value="0.12117096751303701" table:formula="msoxl:=C459*B459*$I$2" table:style-name="ce7">
            <text:p>0,12</text:p>
          </table:table-cell>
          <table:table-cell office:value-type="float" office:value="0.57516146725258543" table:formula="msoxl:=D459+C459" table:style-name="ce7">
            <text:p>0,58</text:p>
          </table:table-cell>
          <table:table-cell office:value-type="float" office:value="1.2669019893203757" table:formula="msoxl:=B459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0.91600000000000004" table:style-name="ce6">
            <text:p>0,916</text:p>
          </table:table-cell>
          <table:table-cell office:value-type="float" office:value="0.26084150628989705" table:formula="msoxl:=SIN(A460*PI())" table:style-name="ce7">
            <text:p>0,26</text:p>
          </table:table-cell>
          <table:table-cell office:value-type="float" office:value="0.30901699437494162" table:formula="msoxl:=SIN(A460/0.04*PI())" table:style-name="ce7">
            <text:p>0,31</text:p>
          </table:table-cell>
          <table:table-cell office:value-type="float" office:value="8.0604458281936422E-2" table:formula="msoxl:=C460*B460*$I$2" table:style-name="ce7">
            <text:p>0,08</text:p>
          </table:table-cell>
          <table:table-cell office:value-type="float" office:value="0.38962145265687803" table:formula="msoxl:=D460+C460" table:style-name="ce7">
            <text:p>0,39</text:p>
          </table:table-cell>
          <table:table-cell office:value-type="float" office:value="1.260841506289897" table:formula="msoxl:=B460+1" table:style-name="ce7">
            <text:p>1,26</text:p>
          </table:table-cell>
          <table:table-cell table:number-columns-repeated="16378"/>
        </table:table-row>
        <table:table-row table:style-name="ro2">
          <table:table-cell office:value-type="float" office:value="0.91800000000000004" table:style-name="ce6">
            <text:p>0,918</text:p>
          </table:table-cell>
          <table:table-cell office:value-type="float" office:value="0.25477072568338227" table:formula="msoxl:=SIN(A461*PI())" table:style-name="ce7">
            <text:p>0,25</text:p>
          </table:table-cell>
          <table:table-cell office:value-type="float" office:value="0.15643446504023101" table:formula="msoxl:=SIN(A461/0.04*PI())" table:style-name="ce7">
            <text:p>0,16</text:p>
          </table:table-cell>
          <table:table-cell office:value-type="float" office:value="3.9854922180191349E-2" table:formula="msoxl:=C461*B461*$I$2" table:style-name="ce7">
            <text:p>0,04</text:p>
          </table:table-cell>
          <table:table-cell office:value-type="float" office:value="0.19628938722042236" table:formula="msoxl:=D461+C461" table:style-name="ce7">
            <text:p>0,20</text:p>
          </table:table-cell>
          <table:table-cell office:value-type="float" office:value="1.2547707256833822" table:formula="msoxl:=B461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0.92" table:style-name="ce6">
            <text:p>0,920</text:p>
          </table:table-cell>
          <table:table-cell office:value-type="float" office:value="0.24868988716485482" table:formula="msoxl:=SIN(A462*PI())" table:style-name="ce7">
            <text:p>0,25</text:p>
          </table:table-cell>
          <table:table-cell office:value-type="float" office:value="6.370555125090327E-15" table:formula="msoxl:=SIN(A462/0.04*PI())" table:style-name="ce7">
            <text:p>0,00</text:p>
          </table:table-cell>
          <table:table-cell office:value-type="float" office:value="1.584292635236201E-15" table:formula="msoxl:=C462*B462*$I$2" table:style-name="ce7">
            <text:p>0,00</text:p>
          </table:table-cell>
          <table:table-cell office:value-type="float" office:value="7.9548477603265283E-15" table:formula="msoxl:=D462+C462" table:style-name="ce7">
            <text:p>0,00</text:p>
          </table:table-cell>
          <table:table-cell office:value-type="float" office:value="1.2486898871648549" table:formula="msoxl:=B462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0.92200000000000004" table:style-name="ce6">
            <text:p>0,922</text:p>
          </table:table-cell>
          <table:table-cell office:value-type="float" office:value="0.24259923079540741" table:formula="msoxl:=SIN(A463*PI())" table:style-name="ce7">
            <text:p>0,24</text:p>
          </table:table-cell>
          <table:table-cell office:value-type="float" office:value="-0.15643446504023248" table:formula="msoxl:=SIN(A463/0.04*PI())" table:style-name="ce7">
            <text:p>-0,16</text:p>
          </table:table-cell>
          <table:table-cell office:value-type="float" office:value="-3.795088088865145E-2" table:formula="msoxl:=C463*B463*$I$2" table:style-name="ce7">
            <text:p>-0,04</text:p>
          </table:table-cell>
          <table:table-cell office:value-type="float" office:value="-0.19438534592888393" table:formula="msoxl:=D463+C463" table:style-name="ce7">
            <text:p>-0,19</text:p>
          </table:table-cell>
          <table:table-cell office:value-type="float" office:value="1.2425992307954075" table:formula="msoxl:=B463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0.92400000000000004" table:style-name="ce6">
            <text:p>0,924</text:p>
          </table:table-cell>
          <table:table-cell office:value-type="float" office:value="0.23649899702372459" table:formula="msoxl:=SIN(A464*PI())" table:style-name="ce7">
            <text:p>0,24</text:p>
          </table:table-cell>
          <table:table-cell office:value-type="float" office:value="-0.30901699437494307" table:formula="msoxl:=SIN(A464/0.04*PI())" table:style-name="ce7">
            <text:p>-0,31</text:p>
          </table:table-cell>
          <table:table-cell office:value-type="float" office:value="-7.308220923295998E-2" table:formula="msoxl:=C464*B464*$I$2" table:style-name="ce7">
            <text:p>-0,07</text:p>
          </table:table-cell>
          <table:table-cell office:value-type="float" office:value="-0.38209920360790306" table:formula="msoxl:=D464+C464" table:style-name="ce7">
            <text:p>-0,38</text:p>
          </table:table-cell>
          <table:table-cell office:value-type="float" office:value="1.2364989970237246" table:formula="msoxl:=B464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0.92600000000000005" table:style-name="ce6">
            <text:p>0,926</text:p>
          </table:table-cell>
          <table:table-cell office:value-type="float" office:value="0.23038942667659046" table:formula="msoxl:=SIN(A465*PI())" table:style-name="ce7">
            <text:p>0,23</text:p>
          </table:table-cell>
          <table:table-cell office:value-type="float" office:value="-0.4539904997395498" table:formula="msoxl:=SIN(A465/0.04*PI())" table:style-name="ce7">
            <text:p>-0,45</text:p>
          </table:table-cell>
          <table:table-cell office:value-type="float" office:value="-0.10459461095161367" table:formula="msoxl:=C465*B465*$I$2" table:style-name="ce7">
            <text:p>-0,10</text:p>
          </table:table-cell>
          <table:table-cell office:value-type="float" office:value="-0.55858511069116346" table:formula="msoxl:=D465+C465" table:style-name="ce7">
            <text:p>-0,56</text:p>
          </table:table-cell>
          <table:table-cell office:value-type="float" office:value="1.2303894266765905" table:formula="msoxl:=B465+1" table:style-name="ce7">
            <text:p>1,23</text:p>
          </table:table-cell>
          <table:table-cell table:number-columns-repeated="16378"/>
        </table:table-row>
        <table:table-row table:style-name="ro2">
          <table:table-cell office:value-type="float" office:value="0.92800000000000005" table:style-name="ce6">
            <text:p>0,928</text:p>
          </table:table-cell>
          <table:table-cell office:value-type="float" office:value="0.224270760949381" table:formula="msoxl:=SIN(A466*PI())" table:style-name="ce7">
            <text:p>0,22</text:p>
          </table:table-cell>
          <table:table-cell office:value-type="float" office:value="-0.58778525229247081" table:formula="msoxl:=SIN(A466/0.04*PI())" table:style-name="ce7">
            <text:p>-0,59</text:p>
          </table:table-cell>
          <table:table-cell office:value-type="float" office:value="-0.13182304580645632" table:formula="msoxl:=C466*B466*$I$2" table:style-name="ce7">
            <text:p>-0,13</text:p>
          </table:table-cell>
          <table:table-cell office:value-type="float" office:value="-0.71960829809892712" table:formula="msoxl:=D466+C466" table:style-name="ce7">
            <text:p>-0,72</text:p>
          </table:table-cell>
          <table:table-cell office:value-type="float" office:value="1.224270760949381" table:formula="msoxl:=B466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0.93" table:style-name="ce6">
            <text:p>0,930</text:p>
          </table:table-cell>
          <table:table-cell office:value-type="float" office:value="0.21814324139654231" table:formula="msoxl:=SIN(A467*PI())" table:style-name="ce7">
            <text:p>0,22</text:p>
          </table:table-cell>
          <table:table-cell office:value-type="float" office:value="-0.70710678118654113" table:formula="msoxl:=SIN(A467/0.04*PI())" table:style-name="ce7">
            <text:p>-0,71</text:p>
          </table:table-cell>
          <table:table-cell office:value-type="float" office:value="-0.15425056526150766" table:formula="msoxl:=C467*B467*$I$2" table:style-name="ce7">
            <text:p>-0,15</text:p>
          </table:table-cell>
          <table:table-cell office:value-type="float" office:value="-0.86135734644804884" table:formula="msoxl:=D467+C467" table:style-name="ce7">
            <text:p>-0,86</text:p>
          </table:table-cell>
          <table:table-cell office:value-type="float" office:value="1.2181432413965423" table:formula="msoxl:=B467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0.93200000000000005" table:style-name="ce6">
            <text:p>0,932</text:p>
          </table:table-cell>
          <table:table-cell office:value-type="float" office:value="0.21200710992205479" table:formula="msoxl:=SIN(A468*PI())" table:style-name="ce7">
            <text:p>0,21</text:p>
          </table:table-cell>
          <table:table-cell office:value-type="float" office:value="-0.80901699437494679" table:formula="msoxl:=SIN(A468/0.04*PI())" table:style-name="ce7">
            <text:p>-0,81</text:p>
          </table:table-cell>
          <table:table-cell office:value-type="float" office:value="-0.17151735485525973" table:formula="msoxl:=C468*B468*$I$2" table:style-name="ce7">
            <text:p>-0,17</text:p>
          </table:table-cell>
          <table:table-cell office:value-type="float" office:value="-0.98053434923020655" table:formula="msoxl:=D468+C468" table:style-name="ce7">
            <text:p>-0,98</text:p>
          </table:table-cell>
          <table:table-cell office:value-type="float" office:value="1.2120071099220548" table:formula="msoxl:=B468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0.93400000000000005" table:style-name="ce6">
            <text:p>0,934</text:p>
          </table:table-cell>
          <table:table-cell office:value-type="float" office:value="0.20586260876988141" table:formula="msoxl:=SIN(A469*PI())" table:style-name="ce7">
            <text:p>0,21</text:p>
          </table:table-cell>
          <table:table-cell office:value-type="float" office:value="-0.89100652418837101" table:formula="msoxl:=SIN(A469/0.04*PI())" table:style-name="ce7">
            <text:p>-0,89</text:p>
          </table:table-cell>
          <table:table-cell office:value-type="float" office:value="-0.18342492750040251" table:formula="msoxl:=C469*B469*$I$2" table:style-name="ce7">
            <text:p>-0,18</text:p>
          </table:table-cell>
          <table:table-cell office:value-type="float" office:value="-1.0744314516887736" table:formula="msoxl:=D469+C469" table:style-name="ce7">
            <text:p>-1,07</text:p>
          </table:table-cell>
          <table:table-cell office:value-type="float" office:value="1.2058626087698814" table:formula="msoxl:=B469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0.93600000000000005" table:style-name="ce6">
            <text:p>0,936</text:p>
          </table:table-cell>
          <table:table-cell office:value-type="float" office:value="0.19970998051440705" table:formula="msoxl:=SIN(A470*PI())" table:style-name="ce7">
            <text:p>0,20</text:p>
          </table:table-cell>
          <table:table-cell office:value-type="float" office:value="-0.95105651629515375" table:formula="msoxl:=SIN(A470/0.04*PI())" table:style-name="ce7">
            <text:p>-0,95</text:p>
          </table:table-cell>
          <table:table-cell office:value-type="float" office:value="-0.18993547833740501" table:formula="msoxl:=C470*B470*$I$2" table:style-name="ce7">
            <text:p>-0,19</text:p>
          </table:table-cell>
          <table:table-cell office:value-type="float" office:value="-1.1409919946325588" table:formula="msoxl:=D470+C470" table:style-name="ce7">
            <text:p>-1,14</text:p>
          </table:table-cell>
          <table:table-cell office:value-type="float" office:value="1.1997099805144071" table:formula="msoxl:=B470+1" table:style-name="ce7">
            <text:p>1,20</text:p>
          </table:table-cell>
          <table:table-cell table:number-columns-repeated="16378"/>
        </table:table-row>
        <table:table-row table:style-name="ro2">
          <table:table-cell office:value-type="float" office:value="0.93799999999999994" table:style-name="ce6">
            <text:p>0,938</text:p>
          </table:table-cell>
          <table:table-cell office:value-type="float" office:value="0.19354946805086068" table:formula="msoxl:=SIN(A471*PI())" table:style-name="ce7">
            <text:p>0,19</text:p>
          </table:table-cell>
          <table:table-cell office:value-type="float" office:value="-0.98768834059513688" table:formula="msoxl:=SIN(A471/0.04*PI())" table:style-name="ce7">
            <text:p>-0,99</text:p>
          </table:table-cell>
          <table:table-cell office:value-type="float" office:value="-0.19116655292222604" table:formula="msoxl:=C471*B471*$I$2" table:style-name="ce7">
            <text:p>-0,19</text:p>
          </table:table-cell>
          <table:table-cell office:value-type="float" office:value="-1.1788548935173628" table:formula="msoxl:=D471+C471" table:style-name="ce7">
            <text:p>-1,18</text:p>
          </table:table-cell>
          <table:table-cell office:value-type="float" office:value="1.1935494680508607" table:formula="msoxl:=B471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0.94" table:style-name="ce6">
            <text:p>0,940</text:p>
          </table:table-cell>
          <table:table-cell office:value-type="float" office:value="0.18738131458572502" table:formula="msoxl:=SIN(A472*PI())" table:style-name="ce7">
            <text:p>0,19</text:p>
          </table:table-cell>
          <table:table-cell office:value-type="float" office:value="-1" table:formula="msoxl:=SIN(A472/0.04*PI())" table:style-name="ce7">
            <text:p>-1,00</text:p>
          </table:table-cell>
          <table:table-cell office:value-type="float" office:value="-0.18738131458572502" table:formula="msoxl:=C472*B472*$I$2" table:style-name="ce7">
            <text:p>-0,19</text:p>
          </table:table-cell>
          <table:table-cell office:value-type="float" office:value="-1.187381314585725" table:formula="msoxl:=D472+C472" table:style-name="ce7">
            <text:p>-1,19</text:p>
          </table:table-cell>
          <table:table-cell office:value-type="float" office:value="1.187381314585725" table:formula="msoxl:=B472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0.94199999999999995" table:style-name="ce6">
            <text:p>0,942</text:p>
          </table:table-cell>
          <table:table-cell office:value-type="float" office:value="0.18120576362713767" table:formula="msoxl:=SIN(A473*PI())" table:style-name="ce7">
            <text:p>0,18</text:p>
          </table:table-cell>
          <table:table-cell office:value-type="float" office:value="-0.98768834059514055" table:formula="msoxl:=SIN(A473/0.04*PI())" table:style-name="ce7">
            <text:p>-0,99</text:p>
          </table:table-cell>
          <table:table-cell office:value-type="float" office:value="-0.17897481998316289" table:formula="msoxl:=C473*B473*$I$2" table:style-name="ce7">
            <text:p>-0,18</text:p>
          </table:table-cell>
          <table:table-cell office:value-type="float" office:value="-1.1666631605783033" table:formula="msoxl:=D473+C473" table:style-name="ce7">
            <text:p>-1,17</text:p>
          </table:table-cell>
          <table:table-cell office:value-type="float" office:value="1.1812057636271376" table:formula="msoxl:=B473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0.94399999999999995" table:style-name="ce6">
            <text:p>0,944</text:p>
          </table:table-cell>
          <table:table-cell office:value-type="float" office:value="0.17502305897527631" table:formula="msoxl:=SIN(A474*PI())" table:style-name="ce7">
            <text:p>0,18</text:p>
          </table:table-cell>
          <table:table-cell office:value-type="float" office:value="-0.95105651629515664" table:formula="msoxl:=SIN(A474/0.04*PI())" table:style-name="ce7">
            <text:p>-0,95</text:p>
          </table:table-cell>
          <table:table-cell office:value-type="float" office:value="-0.16645682074034804" table:formula="msoxl:=C474*B474*$I$2" table:style-name="ce7">
            <text:p>-0,17</text:p>
          </table:table-cell>
          <table:table-cell office:value-type="float" office:value="-1.1175133370355046" table:formula="msoxl:=D474+C474" table:style-name="ce7">
            <text:p>-1,12</text:p>
          </table:table-cell>
          <table:table-cell office:value-type="float" office:value="1.1750230589752764" table:formula="msoxl:=B474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0.94599999999999995" table:style-name="ce6">
            <text:p>0,946</text:p>
          </table:table-cell>
          <table:table-cell office:value-type="float" office:value="0.16883344471273409" table:formula="msoxl:=SIN(A475*PI())" table:style-name="ce7">
            <text:p>0,17</text:p>
          </table:table-cell>
          <table:table-cell office:value-type="float" office:value="-0.89100652418836879" table:formula="msoxl:=SIN(A475/0.04*PI())" table:style-name="ce7">
            <text:p>-0,89</text:p>
          </table:table-cell>
          <table:table-cell office:value-type="float" office:value="-0.15043170074024234" table:formula="msoxl:=C475*B475*$I$2" table:style-name="ce7">
            <text:p>-0,15</text:p>
          </table:table-cell>
          <table:table-cell office:value-type="float" office:value="-1.0414382249286112" table:formula="msoxl:=D475+C475" table:style-name="ce7">
            <text:p>-1,04</text:p>
          </table:table-cell>
          <table:table-cell office:value-type="float" office:value="1.168833444712734" table:formula="msoxl:=B475+1" table:style-name="ce7">
            <text:p>1,17</text:p>
          </table:table-cell>
          <table:table-cell table:number-columns-repeated="16378"/>
        </table:table-row>
        <table:table-row table:style-name="ro2">
          <table:table-cell office:value-type="float" office:value="0.94799999999999995" table:style-name="ce6">
            <text:p>0,948</text:p>
          </table:table-cell>
          <table:table-cell office:value-type="float" office:value="0.16263716519488378" table:formula="msoxl:=SIN(A476*PI())" table:style-name="ce7">
            <text:p>0,16</text:p>
          </table:table-cell>
          <table:table-cell office:value-type="float" office:value="-0.80901699437495223" table:formula="msoxl:=SIN(A476/0.04*PI())" table:style-name="ce7">
            <text:p>-0,81</text:p>
          </table:table-cell>
          <table:table-cell office:value-type="float" office:value="-0.13157623055962747" table:formula="msoxl:=C476*B476*$I$2" table:style-name="ce7">
            <text:p>-0,13</text:p>
          </table:table-cell>
          <table:table-cell office:value-type="float" office:value="-0.94059322493457964" table:formula="msoxl:=D476+C476" table:style-name="ce7">
            <text:p>-0,94</text:p>
          </table:table-cell>
          <table:table-cell office:value-type="float" office:value="1.1626371651948837" table:formula="msoxl:=B476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0.95" table:style-name="ce6">
            <text:p>0,950</text:p>
          </table:table-cell>
          <table:table-cell office:value-type="float" office:value="0.15643446504023098" table:formula="msoxl:=SIN(A477*PI())" table:style-name="ce7">
            <text:p>0,16</text:p>
          </table:table-cell>
          <table:table-cell office:value-type="float" office:value="-0.70710678118654768" table:formula="msoxl:=SIN(A477/0.04*PI())" table:style-name="ce7">
            <text:p>-0,71</text:p>
          </table:table-cell>
          <table:table-cell office:value-type="float" office:value="-0.11061587104123725" table:formula="msoxl:=C477*B477*$I$2" table:style-name="ce7">
            <text:p>-0,11</text:p>
          </table:table-cell>
          <table:table-cell office:value-type="float" office:value="-0.81772265222778495" table:formula="msoxl:=D477+C477" table:style-name="ce7">
            <text:p>-0,82</text:p>
          </table:table-cell>
          <table:table-cell office:value-type="float" office:value="1.156434465040231" table:formula="msoxl:=B477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0.95199999999999996" table:style-name="ce6">
            <text:p>0,952</text:p>
          </table:table-cell>
          <table:table-cell office:value-type="float" office:value="0.15022558912075712" table:formula="msoxl:=SIN(A478*PI())" table:style-name="ce7">
            <text:p>0,15</text:p>
          </table:table-cell>
          <table:table-cell office:value-type="float" office:value="-0.58778525229247836" table:formula="msoxl:=SIN(A478/0.04*PI())" table:style-name="ce7">
            <text:p>-0,59</text:p>
          </table:table-cell>
          <table:table-cell office:value-type="float" office:value="-8.8300385802130413E-2" table:formula="msoxl:=C478*B478*$I$2" table:style-name="ce7">
            <text:p>-0,09</text:p>
          </table:table-cell>
          <table:table-cell office:value-type="float" office:value="-0.67608563809460875" table:formula="msoxl:=D478+C478" table:style-name="ce7">
            <text:p>-0,68</text:p>
          </table:table-cell>
          <table:table-cell office:value-type="float" office:value="1.1502255891207571" table:formula="msoxl:=B478+1" table:style-name="ce7">
            <text:p>1,15</text:p>
          </table:table-cell>
          <table:table-cell table:number-columns-repeated="16378"/>
        </table:table-row>
        <table:table-row table:style-name="ro2">
          <table:table-cell office:value-type="float" office:value="0.95399999999999996" table:style-name="ce6">
            <text:p>0,954</text:p>
          </table:table-cell>
          <table:table-cell office:value-type="float" office:value="0.14401078255225261" table:formula="msoxl:=SIN(A479*PI())" table:style-name="ce7">
            <text:p>0,14</text:p>
          </table:table-cell>
          <table:table-cell office:value-type="float" office:value="-0.45399049973955807" table:formula="msoxl:=SIN(A479/0.04*PI())" table:style-name="ce7">
            <text:p>-0,45</text:p>
          </table:table-cell>
          <table:table-cell office:value-type="float" office:value="-6.5379527138781993E-2" table:formula="msoxl:=C479*B479*$I$2" table:style-name="ce7">
            <text:p>-0,07</text:p>
          </table:table-cell>
          <table:table-cell office:value-type="float" office:value="-0.51937002687834011" table:formula="msoxl:=D479+C479" table:style-name="ce7">
            <text:p>-0,52</text:p>
          </table:table-cell>
          <table:table-cell office:value-type="float" office:value="1.1440107825522525" table:formula="msoxl:=B479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0.95599999999999996" table:style-name="ce6">
            <text:p>0,956</text:p>
          </table:table-cell>
          <table:table-cell office:value-type="float" office:value="0.13779029068463847" table:formula="msoxl:=SIN(A480*PI())" table:style-name="ce7">
            <text:p>0,14</text:p>
          </table:table-cell>
          <table:table-cell office:value-type="float" office:value="-0.30901699437495189" table:formula="msoxl:=SIN(A480/0.04*PI())" table:style-name="ce7">
            <text:p>-0,31</text:p>
          </table:table-cell>
          <table:table-cell office:value-type="float" office:value="-4.2579541481417911E-2" table:formula="msoxl:=C480*B480*$I$2" table:style-name="ce7">
            <text:p>-0,04</text:p>
          </table:table-cell>
          <table:table-cell office:value-type="float" office:value="-0.3515965358563698" table:formula="msoxl:=D480+C480" table:style-name="ce7">
            <text:p>-0,35</text:p>
          </table:table-cell>
          <table:table-cell office:value-type="float" office:value="1.1377902906846384" table:formula="msoxl:=B480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0.95799999999999996" table:style-name="ce6">
            <text:p>0,958</text:p>
          </table:table-cell>
          <table:table-cell office:value-type="float" office:value="0.13156435909228284" table:formula="msoxl:=SIN(A481*PI())" table:style-name="ce7">
            <text:p>0,13</text:p>
          </table:table-cell>
          <table:table-cell office:value-type="float" office:value="-0.15643446504024167" table:formula="msoxl:=SIN(A481/0.04*PI())" table:style-name="ce7">
            <text:p>-0,16</text:p>
          </table:table-cell>
          <table:table-cell office:value-type="float" office:value="-2.058120013296352E-2" table:formula="msoxl:=C481*B481*$I$2" table:style-name="ce7">
            <text:p>-0,02</text:p>
          </table:table-cell>
          <table:table-cell office:value-type="float" office:value="-0.17701566517320519" table:formula="msoxl:=D481+C481" table:style-name="ce7">
            <text:p>-0,18</text:p>
          </table:table-cell>
          <table:table-cell office:value-type="float" office:value="1.1315643590922828" table:formula="msoxl:=B481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0.96" table:style-name="ce6">
            <text:p>0,960</text:p>
          </table:table-cell>
          <table:table-cell office:value-type="float" office:value="0.12533323356430454" table:formula="msoxl:=SIN(A482*PI())" table:style-name="ce7">
            <text:p>0,13</text:p>
          </table:table-cell>
          <table:table-cell office:value-type="float" office:value="-2.940356291780688E-15" table:formula="msoxl:=SIN(A482/0.04*PI())" table:style-name="ce7">
            <text:p>0,00</text:p>
          </table:table-cell>
          <table:table-cell office:value-type="float" office:value="-3.6852436188002137E-16" table:formula="msoxl:=C482*B482*$I$2" table:style-name="ce7">
            <text:p>0,00</text:p>
          </table:table-cell>
          <table:table-cell office:value-type="float" office:value="-3.3088806536607095E-15" table:formula="msoxl:=D482+C482" table:style-name="ce7">
            <text:p>0,00</text:p>
          </table:table-cell>
          <table:table-cell office:value-type="float" office:value="1.1253332335643045" table:formula="msoxl:=B482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0.96199999999999997" table:style-name="ce6">
            <text:p>0,962</text:p>
          </table:table-cell>
          <table:table-cell office:value-type="float" office:value="0.11909716009486998" table:formula="msoxl:=SIN(A483*PI())" table:style-name="ce7">
            <text:p>0,12</text:p>
          </table:table-cell>
          <table:table-cell office:value-type="float" office:value="0.15643446504022182" table:formula="msoxl:=SIN(A483/0.04*PI())" table:style-name="ce7">
            <text:p>0,16</text:p>
          </table:table-cell>
          <table:table-cell office:value-type="float" office:value="1.8630900527250638E-2" table:formula="msoxl:=C483*B483*$I$2" table:style-name="ce7">
            <text:p>0,02</text:p>
          </table:table-cell>
          <table:table-cell office:value-type="float" office:value="0.17506536556747246" table:formula="msoxl:=D483+C483" table:style-name="ce7">
            <text:p>0,18</text:p>
          </table:table-cell>
          <table:table-cell office:value-type="float" office:value="1.11909716009487" table:formula="msoxl:=B483+1" table:style-name="ce7">
            <text:p>1,12</text:p>
          </table:table-cell>
          <table:table-cell table:number-columns-repeated="16378"/>
        </table:table-row>
        <table:table-row table:style-name="ro2">
          <table:table-cell office:value-type="float" office:value="0.96399999999999997" table:style-name="ce6">
            <text:p>0,964</text:p>
          </table:table-cell>
          <table:table-cell office:value-type="float" office:value="0.11285638487348187" table:formula="msoxl:=SIN(A484*PI())" table:style-name="ce7">
            <text:p>0,11</text:p>
          </table:table-cell>
          <table:table-cell office:value-type="float" office:value="0.3090169943749328" table:formula="msoxl:=SIN(A484/0.04*PI())" table:style-name="ce7">
            <text:p>0,31</text:p>
          </table:table-cell>
          <table:table-cell office:value-type="float" office:value="3.4874540849623999E-2" table:formula="msoxl:=C484*B484*$I$2" table:style-name="ce7">
            <text:p>0,03</text:p>
          </table:table-cell>
          <table:table-cell office:value-type="float" office:value="0.34389153522455679" table:formula="msoxl:=D484+C484" table:style-name="ce7">
            <text:p>0,34</text:p>
          </table:table-cell>
          <table:table-cell office:value-type="float" office:value="1.1128563848734818" table:formula="msoxl:=B484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0.96599999999999997" table:style-name="ce6">
            <text:p>0,966</text:p>
          </table:table-cell>
          <table:table-cell office:value-type="float" office:value="0.10661115427526005" table:formula="msoxl:=SIN(A485*PI())" table:style-name="ce7">
            <text:p>0,11</text:p>
          </table:table-cell>
          <table:table-cell office:value-type="float" office:value="0.4539904997395402" table:formula="msoxl:=SIN(A485/0.04*PI())" table:style-name="ce7">
            <text:p>0,45</text:p>
          </table:table-cell>
          <table:table-cell office:value-type="float" office:value="4.8400451207234525E-2" table:formula="msoxl:=C485*B485*$I$2" table:style-name="ce7">
            <text:p>0,05</text:p>
          </table:table-cell>
          <table:table-cell office:value-type="float" office:value="0.50239095094677477" table:formula="msoxl:=D485+C485" table:style-name="ce7">
            <text:p>0,50</text:p>
          </table:table-cell>
          <table:table-cell office:value-type="float" office:value="1.1066111542752601" table:formula="msoxl:=B485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0.96799999999999997" table:style-name="ce6">
            <text:p>0,968</text:p>
          </table:table-cell>
          <table:table-cell office:value-type="float" office:value="0.10036171485121498" table:formula="msoxl:=SIN(A486*PI())" table:style-name="ce7">
            <text:p>0,10</text:p>
          </table:table-cell>
          <table:table-cell office:value-type="float" office:value="0.58778525229247358" table:formula="msoxl:=SIN(A486/0.04*PI())" table:style-name="ce7">
            <text:p>0,59</text:p>
          </table:table-cell>
          <table:table-cell office:value-type="float" office:value="5.8991135884326688E-2" table:formula="msoxl:=C486*B486*$I$2" table:style-name="ce7">
            <text:p>0,06</text:p>
          </table:table-cell>
          <table:table-cell office:value-type="float" office:value="0.64677638817680028" table:formula="msoxl:=D486+C486" table:style-name="ce7">
            <text:p>0,65</text:p>
          </table:table-cell>
          <table:table-cell office:value-type="float" office:value="1.100361714851215" table:formula="msoxl:=B486+1" table:style-name="ce7">
            <text:p>1,10</text:p>
          </table:table-cell>
          <table:table-cell table:number-columns-repeated="16378"/>
        </table:table-row>
        <table:table-row table:style-name="ro2">
          <table:table-cell office:value-type="float" office:value="0.97" table:style-name="ce6">
            <text:p>0,970</text:p>
          </table:table-cell>
          <table:table-cell office:value-type="float" office:value="9.4108313318514353E-2" table:formula="msoxl:=SIN(A487*PI())" table:style-name="ce7">
            <text:p>0,09</text:p>
          </table:table-cell>
          <table:table-cell office:value-type="float" office:value="0.70710678118654358" table:formula="msoxl:=SIN(A487/0.04*PI())" table:style-name="ce7">
            <text:p>0,71</text:p>
          </table:table-cell>
          <table:table-cell office:value-type="float" office:value="6.6544626513549407E-2" table:formula="msoxl:=C487*B487*$I$2" table:style-name="ce7">
            <text:p>0,07</text:p>
          </table:table-cell>
          <table:table-cell office:value-type="float" office:value="0.773651407700093" table:formula="msoxl:=D487+C487" table:style-name="ce7">
            <text:p>0,77</text:p>
          </table:table-cell>
          <table:table-cell office:value-type="float" office:value="1.0941083133185143" table:formula="msoxl:=B487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0.97199999999999998" table:style-name="ce6">
            <text:p>0,972</text:p>
          </table:table-cell>
          <table:table-cell office:value-type="float" office:value="8.7851196550743152E-2" table:formula="msoxl:=SIN(A488*PI())" table:style-name="ce7">
            <text:p>0,09</text:p>
          </table:table-cell>
          <table:table-cell office:value-type="float" office:value="0.80901699437494046" table:formula="msoxl:=SIN(A488/0.04*PI())" table:style-name="ce7">
            <text:p>0,81</text:p>
          </table:table-cell>
          <table:table-cell office:value-type="float" office:value="7.1073110985724358E-2" table:formula="msoxl:=C488*B488*$I$2" table:style-name="ce7">
            <text:p>0,07</text:p>
          </table:table-cell>
          <table:table-cell office:value-type="float" office:value="0.88009010536066479" table:formula="msoxl:=D488+C488" table:style-name="ce7">
            <text:p>0,88</text:p>
          </table:table-cell>
          <table:table-cell office:value-type="float" office:value="1.0878511965507431" table:formula="msoxl:=B488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0.97399999999999998" table:style-name="ce6">
            <text:p>0,974</text:p>
          </table:table-cell>
          <table:table-cell office:value-type="float" office:value="8.1590611568157917E-2" table:formula="msoxl:=SIN(A489*PI())" table:style-name="ce7">
            <text:p>0,08</text:p>
          </table:table-cell>
          <table:table-cell office:value-type="float" office:value="0.89100652418836612" table:formula="msoxl:=SIN(A489/0.04*PI())" table:style-name="ce7">
            <text:p>0,89</text:p>
          </table:table-cell>
          <table:table-cell office:value-type="float" office:value="7.2697767219747481E-2" table:formula="msoxl:=C489*B489*$I$2" table:style-name="ce7">
            <text:p>0,07</text:p>
          </table:table-cell>
          <table:table-cell office:value-type="float" office:value="0.96370429140811364" table:formula="msoxl:=D489+C489" table:style-name="ce7">
            <text:p>0,96</text:p>
          </table:table-cell>
          <table:table-cell office:value-type="float" office:value="1.0815906115681579" table:formula="msoxl:=B489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0.97599999999999998" table:style-name="ce6">
            <text:p>0,976</text:p>
          </table:table-cell>
          <table:table-cell office:value-type="float" office:value="7.5326805527933041E-2" table:formula="msoxl:=SIN(A490*PI())" table:style-name="ce7">
            <text:p>0,08</text:p>
          </table:table-cell>
          <table:table-cell office:value-type="float" office:value="0.95105651629515042" table:formula="msoxl:=SIN(A490/0.04*PI())" table:style-name="ce7">
            <text:p>0,95</text:p>
          </table:table-cell>
          <table:table-cell office:value-type="float" office:value="7.1640049249038273E-2" table:formula="msoxl:=C490*B490*$I$2" table:style-name="ce7">
            <text:p>0,07</text:p>
          </table:table-cell>
          <table:table-cell office:value-type="float" office:value="1.0226965655441886" table:formula="msoxl:=D490+C490" table:style-name="ce7">
            <text:p>1,02</text:p>
          </table:table-cell>
          <table:table-cell office:value-type="float" office:value="1.075326805527933" table:formula="msoxl:=B490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0.97799999999999998" table:style-name="ce6">
            <text:p>0,978</text:p>
          </table:table-cell>
          <table:table-cell office:value-type="float" office:value="6.9060025714406059E-2" table:formula="msoxl:=SIN(A491*PI())" table:style-name="ce7">
            <text:p>0,07</text:p>
          </table:table-cell>
          <table:table-cell office:value-type="float" office:value="0.98768834059513744" table:formula="msoxl:=SIN(A491/0.04*PI())" table:style-name="ce7">
            <text:p>0,99</text:p>
          </table:table-cell>
          <table:table-cell office:value-type="float" office:value="6.8209782199319238E-2" table:formula="msoxl:=C491*B491*$I$2" table:style-name="ce7">
            <text:p>0,07</text:p>
          </table:table-cell>
          <table:table-cell office:value-type="float" office:value="1.0558981227944566" table:formula="msoxl:=D491+C491" table:style-name="ce7">
            <text:p>1,06</text:p>
          </table:table-cell>
          <table:table-cell office:value-type="float" office:value="1.0690600257144061" table:formula="msoxl:=B491+1" table:style-name="ce7">
            <text:p>1,07</text:p>
          </table:table-cell>
          <table:table-cell table:number-columns-repeated="16378"/>
        </table:table-row>
        <table:table-row table:style-name="ro2">
          <table:table-cell office:value-type="float" office:value="0.98" table:style-name="ce6">
            <text:p>0,980</text:p>
          </table:table-cell>
          <table:table-cell office:value-type="float" office:value="6.2790519529313582E-2" table:formula="msoxl:=SIN(A492*PI())" table:style-name="ce7">
            <text:p>0,06</text:p>
          </table:table-cell>
          <table:table-cell office:value-type="float" office:value="1" table:formula="msoxl:=SIN(A492/0.04*PI())" table:style-name="ce7">
            <text:p>1,00</text:p>
          </table:table-cell>
          <table:table-cell office:value-type="float" office:value="6.2790519529313582E-2" table:formula="msoxl:=C492*B492*$I$2" table:style-name="ce7">
            <text:p>0,06</text:p>
          </table:table-cell>
          <table:table-cell office:value-type="float" office:value="1.0627905195293135" table:formula="msoxl:=D492+C492" table:style-name="ce7">
            <text:p>1,06</text:p>
          </table:table-cell>
          <table:table-cell office:value-type="float" office:value="1.0627905195293135" table:formula="msoxl:=B492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0.98199999999999998" table:style-name="ce6">
            <text:p>0,982</text:p>
          </table:table-cell>
          <table:table-cell office:value-type="float" office:value="5.6518534482024679E-2" table:formula="msoxl:=SIN(A493*PI())" table:style-name="ce7">
            <text:p>0,06</text:p>
          </table:table-cell>
          <table:table-cell office:value-type="float" office:value="0.98768834059513777" table:formula="msoxl:=SIN(A493/0.04*PI())" table:style-name="ce7">
            <text:p>0,99</text:p>
          </table:table-cell>
          <table:table-cell office:value-type="float" office:value="5.5822697535420032E-2" table:formula="msoxl:=C493*B493*$I$2" table:style-name="ce7">
            <text:p>0,06</text:p>
          </table:table-cell>
          <table:table-cell office:value-type="float" office:value="1.0435110381305579" table:formula="msoxl:=D493+C493" table:style-name="ce7">
            <text:p>1,04</text:p>
          </table:table-cell>
          <table:table-cell office:value-type="float" office:value="1.0565185344820247" table:formula="msoxl:=B493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0.98399999999999999" table:style-name="ce6">
            <text:p>0,984</text:p>
          </table:table-cell>
          <table:table-cell office:value-type="float" office:value="5.0244318179769661E-2" table:formula="msoxl:=SIN(A494*PI())" table:style-name="ce7">
            <text:p>0,05</text:p>
          </table:table-cell>
          <table:table-cell office:value-type="float" office:value="0.95105651629515564" table:formula="msoxl:=SIN(A494/0.04*PI())" table:style-name="ce7">
            <text:p>0,95</text:p>
          </table:table-cell>
          <table:table-cell office:value-type="float" office:value="4.7785186211677086E-2" table:formula="msoxl:=C494*B494*$I$2" table:style-name="ce7">
            <text:p>0,05</text:p>
          </table:table-cell>
          <table:table-cell office:value-type="float" office:value="0.99884170250683268" table:formula="msoxl:=D494+C494" table:style-name="ce7">
            <text:p>1,00</text:p>
          </table:table-cell>
          <table:table-cell office:value-type="float" office:value="1.0502443181797696" table:formula="msoxl:=B494+1" table:style-name="ce7">
            <text:p>1,05</text:p>
          </table:table-cell>
          <table:table-cell table:number-columns-repeated="16378"/>
        </table:table-row>
        <table:table-row table:style-name="ro2">
          <table:table-cell office:value-type="float" office:value="0.98599999999999999" table:style-name="ce6">
            <text:p>0,986</text:p>
          </table:table-cell>
          <table:table-cell office:value-type="float" office:value="4.3968118317864957E-2" table:formula="msoxl:=SIN(A495*PI())" table:style-name="ce7">
            <text:p>0,04</text:p>
          </table:table-cell>
          <table:table-cell office:value-type="float" office:value="0.89100652418837367" table:formula="msoxl:=SIN(A495/0.04*PI())" table:style-name="ce7">
            <text:p>0,89</text:p>
          </table:table-cell>
          <table:table-cell office:value-type="float" office:value="3.9175880277504016E-2" table:formula="msoxl:=C495*B495*$I$2" table:style-name="ce7">
            <text:p>0,04</text:p>
          </table:table-cell>
          <table:table-cell office:value-type="float" office:value="0.93018240446587774" table:formula="msoxl:=D495+C495" table:style-name="ce7">
            <text:p>0,93</text:p>
          </table:table-cell>
          <table:table-cell office:value-type="float" office:value="1.0439681183178648" table:formula="msoxl:=B495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0.98799999999999999" table:style-name="ce6">
            <text:p>0,988</text:p>
          </table:table-cell>
          <table:table-cell office:value-type="float" office:value="3.7690182669934534E-2" table:formula="msoxl:=SIN(A496*PI())" table:style-name="ce7">
            <text:p>0,04</text:p>
          </table:table-cell>
          <table:table-cell office:value-type="float" office:value="0.80901699437495023" table:formula="msoxl:=SIN(A496/0.04*PI())" table:style-name="ce7">
            <text:p>0,81</text:p>
          </table:table-cell>
          <table:table-cell office:value-type="float" office:value="3.0491998301073273E-2" table:formula="msoxl:=C496*B496*$I$2" table:style-name="ce7">
            <text:p>0,03</text:p>
          </table:table-cell>
          <table:table-cell office:value-type="float" office:value="0.83950899267602352" table:formula="msoxl:=D496+C496" table:style-name="ce7">
            <text:p>0,84</text:p>
          </table:table-cell>
          <table:table-cell office:value-type="float" office:value="1.0376901826699345" table:formula="msoxl:=B496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0.99" table:style-name="ce6">
            <text:p>0,990</text:p>
          </table:table-cell>
          <table:table-cell office:value-type="float" office:value="3.1410759078128236E-2" table:formula="msoxl:=SIN(A497*PI())" table:style-name="ce7">
            <text:p>0,03</text:p>
          </table:table-cell>
          <table:table-cell office:value-type="float" office:value="0.70710678118654524" table:formula="msoxl:=SIN(A497/0.04*PI())" table:style-name="ce7">
            <text:p>0,71</text:p>
          </table:table-cell>
          <table:table-cell office:value-type="float" office:value="2.2210760746361313E-2" table:formula="msoxl:=C497*B497*$I$2" table:style-name="ce7">
            <text:p>0,02</text:p>
          </table:table-cell>
          <table:table-cell office:value-type="float" office:value="0.72931754193290654" table:formula="msoxl:=D497+C497" table:style-name="ce7">
            <text:p>0,73</text:p>
          </table:table-cell>
          <table:table-cell office:value-type="float" office:value="1.0314107590781283" table:formula="msoxl:=B497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0.99199999999999999" table:style-name="ce6">
            <text:p>0,992</text:p>
          </table:table-cell>
          <table:table-cell office:value-type="float" office:value="2.5130095443337813E-2" table:formula="msoxl:=SIN(A498*PI())" table:style-name="ce7">
            <text:p>0,03</text:p>
          </table:table-cell>
          <table:table-cell office:value-type="float" office:value="0.58778525229247558" table:formula="msoxl:=SIN(A498/0.04*PI())" table:style-name="ce7">
            <text:p>0,59</text:p>
          </table:table-cell>
          <table:table-cell office:value-type="float" office:value="1.4771099490296306E-2" table:formula="msoxl:=C498*B498*$I$2" table:style-name="ce7">
            <text:p>0,01</text:p>
          </table:table-cell>
          <table:table-cell office:value-type="float" office:value="0.60255635178277189" table:formula="msoxl:=D498+C498" table:style-name="ce7">
            <text:p>0,60</text:p>
          </table:table-cell>
          <table:table-cell office:value-type="float" office:value="1.0251300954433378" table:formula="msoxl:=B498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0.99399999999999999" table:style-name="ce6">
            <text:p>0,994</text:p>
          </table:table-cell>
          <table:table-cell office:value-type="float" office:value="1.884843971540846E-2" table:formula="msoxl:=SIN(A499*PI())" table:style-name="ce7">
            <text:p>0,02</text:p>
          </table:table-cell>
          <table:table-cell office:value-type="float" office:value="0.45399049973955502" table:formula="msoxl:=SIN(A499/0.04*PI())" table:style-name="ce7">
            <text:p>0,45</text:p>
          </table:table-cell>
          <table:table-cell office:value-type="float" office:value="8.5570125657091628E-3" table:formula="msoxl:=C499*B499*$I$2" table:style-name="ce7">
            <text:p>0,01</text:p>
          </table:table-cell>
          <table:table-cell office:value-type="float" office:value="0.4625475123052642" table:formula="msoxl:=D499+C499" table:style-name="ce7">
            <text:p>0,46</text:p>
          </table:table-cell>
          <table:table-cell office:value-type="float" office:value="1.0188484397154085" table:formula="msoxl:=B499+1" table:style-name="ce7">
            <text:p>1,02</text:p>
          </table:table-cell>
          <table:table-cell table:number-columns-repeated="16378"/>
        </table:table-row>
        <table:table-row table:style-name="ro2">
          <table:table-cell office:value-type="float" office:value="0.996" table:style-name="ce6">
            <text:p>0,996</text:p>
          </table:table-cell>
          <table:table-cell office:value-type="float" office:value="1.2566039883352836E-2" table:formula="msoxl:=SIN(A500*PI())" table:style-name="ce7">
            <text:p>0,01</text:p>
          </table:table-cell>
          <table:table-cell office:value-type="float" office:value="0.30901699437494862" table:formula="msoxl:=SIN(A500/0.04*PI())" table:style-name="ce7">
            <text:p>0,31</text:p>
          </table:table-cell>
          <table:table-cell office:value-type="float" office:value="3.8831198759494232E-3" table:formula="msoxl:=C500*B500*$I$2" table:style-name="ce7">
            <text:p>0,00</text:p>
          </table:table-cell>
          <table:table-cell office:value-type="float" office:value="0.31290011425089803" table:formula="msoxl:=D500+C500" table:style-name="ce7">
            <text:p>0,31</text:p>
          </table:table-cell>
          <table:table-cell office:value-type="float" office:value="1.0125660398833529" table:formula="msoxl:=B500+1" table:style-name="ce7">
            <text:p>1,01</text:p>
          </table:table-cell>
          <table:table-cell table:number-columns-repeated="16378"/>
        </table:table-row>
        <table:table-row table:style-name="ro2">
          <table:table-cell office:value-type="float" office:value="0.998" table:style-name="ce6">
            <text:p>0,998</text:p>
          </table:table-cell>
          <table:table-cell office:value-type="float" office:value="6.2831439655591272E-3" table:formula="msoxl:=SIN(A501*PI())" table:style-name="ce7">
            <text:p>0,01</text:p>
          </table:table-cell>
          <table:table-cell office:value-type="float" office:value="0.15643446504023828" table:formula="msoxl:=SIN(A501/0.04*PI())" table:style-name="ce7">
            <text:p>0,16</text:p>
          </table:table-cell>
          <table:table-cell office:value-type="float" office:value="9.8290026502304332E-4" table:formula="msoxl:=C501*B501*$I$2" table:style-name="ce7">
            <text:p>0,00</text:p>
          </table:table-cell>
          <table:table-cell office:value-type="float" office:value="0.15741736530526132" table:formula="msoxl:=D501+C501" table:style-name="ce7">
            <text:p>0,16</text:p>
          </table:table-cell>
          <table:table-cell office:value-type="float" office:value="1.0062831439655591" table:formula="msoxl:=B501+1" table:style-name="ce7">
            <text:p>1,01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,000</text:p>
          </table:table-cell>
          <table:table-cell office:value-type="float" office:value="1.22514845490862E-16" table:formula="msoxl:=SIN(A502*PI())" table:style-name="ce7">
            <text:p>0,00</text:p>
          </table:table-cell>
          <table:table-cell office:value-type="float" office:value="-4.898425415289509E-16" table:formula="msoxl:=SIN(A502/0.04*PI())" table:style-name="ce7">
            <text:p>0,00</text:p>
          </table:table-cell>
          <table:table-cell office:value-type="float" office:value="-6.0012983290270573E-32" table:formula="msoxl:=C502*B502*$I$2" table:style-name="ce7">
            <text:p>0,00</text:p>
          </table:table-cell>
          <table:table-cell office:value-type="float" office:value="-4.89842541528951E-16" table:formula="msoxl:=D502+C502" table:style-name="ce7">
            <text:p>0,00</text:p>
          </table:table-cell>
          <table:table-cell office:value-type="float" office:value="1.0000000000000002" table:formula="msoxl:=B502+1" table:style-name="ce7">
            <text:p>1,00</text:p>
          </table:table-cell>
          <table:table-cell table:number-columns-repeated="16378"/>
        </table:table-row>
        <table:table-row table:style-name="ro2">
          <table:table-cell office:value-type="float" office:value="1.002" table:style-name="ce6">
            <text:p>1,002</text:p>
          </table:table-cell>
          <table:table-cell office:value-type="float" office:value="-6.2831439655588817E-3" table:formula="msoxl:=SIN(A503*PI())" table:style-name="ce7">
            <text:p>-0,01</text:p>
          </table:table-cell>
          <table:table-cell office:value-type="float" office:value="-0.15643446504022521" table:formula="msoxl:=SIN(A503/0.04*PI())" table:style-name="ce7">
            <text:p>-0,16</text:p>
          </table:table-cell>
          <table:table-cell office:value-type="float" office:value="9.8290026502292275E-4" table:formula="msoxl:=C503*B503*$I$2" table:style-name="ce7">
            <text:p>0,00</text:p>
          </table:table-cell>
          <table:table-cell office:value-type="float" office:value="-0.15545156477520228" table:formula="msoxl:=D503+C503" table:style-name="ce7">
            <text:p>-0,16</text:p>
          </table:table-cell>
          <table:table-cell office:value-type="float" office:value="0.99371685603444115" table:formula="msoxl:=B503+1" table:style-name="ce7">
            <text:p>0,99</text:p>
          </table:table-cell>
          <table:table-cell table:number-columns-repeated="16378"/>
        </table:table-row>
        <table:table-row table:style-name="ro2">
          <table:table-cell office:value-type="float" office:value="1.004" table:style-name="ce6">
            <text:p>1,004</text:p>
          </table:table-cell>
          <table:table-cell office:value-type="float" office:value="-1.2566039883352592E-2" table:formula="msoxl:=SIN(A504*PI())" table:style-name="ce7">
            <text:p>-0,01</text:p>
          </table:table-cell>
          <table:table-cell office:value-type="float" office:value="-0.30901699437493607" table:formula="msoxl:=SIN(A504/0.04*PI())" table:style-name="ce7">
            <text:p>-0,31</text:p>
          </table:table-cell>
          <table:table-cell office:value-type="float" office:value="3.8831198759491903E-3" table:formula="msoxl:=C504*B504*$I$2" table:style-name="ce7">
            <text:p>0,00</text:p>
          </table:table-cell>
          <table:table-cell office:value-type="float" office:value="-0.30513387449898688" table:formula="msoxl:=D504+C504" table:style-name="ce7">
            <text:p>-0,31</text:p>
          </table:table-cell>
          <table:table-cell office:value-type="float" office:value="0.98743396011664741" table:formula="msoxl:=B504+1" table:style-name="ce7">
            <text:p>0,99</text:p>
          </table:table-cell>
          <table:table-cell table:number-columns-repeated="16378"/>
        </table:table-row>
        <table:table-row table:style-name="ro2">
          <table:table-cell office:value-type="float" office:value="1.006" table:style-name="ce6">
            <text:p>1,006</text:p>
          </table:table-cell>
          <table:table-cell office:value-type="float" office:value="-1.8848439715408213E-2" table:formula="msoxl:=SIN(A505*PI())" table:style-name="ce7">
            <text:p>-0,02</text:p>
          </table:table-cell>
          <table:table-cell office:value-type="float" office:value="-0.45399049973954325" table:formula="msoxl:=SIN(A505/0.04*PI())" table:style-name="ce7">
            <text:p>-0,45</text:p>
          </table:table-cell>
          <table:table-cell office:value-type="float" office:value="8.5570125657088297E-3" table:formula="msoxl:=C505*B505*$I$2" table:style-name="ce7">
            <text:p>0,01</text:p>
          </table:table-cell>
          <table:table-cell office:value-type="float" office:value="-0.44543348717383441" table:formula="msoxl:=D505+C505" table:style-name="ce7">
            <text:p>-0,45</text:p>
          </table:table-cell>
          <table:table-cell office:value-type="float" office:value="0.98115156028459183" table:formula="msoxl:=B505+1" table:style-name="ce7">
            <text:p>0,98</text:p>
          </table:table-cell>
          <table:table-cell table:number-columns-repeated="16378"/>
        </table:table-row>
        <table:table-row table:style-name="ro2">
          <table:table-cell office:value-type="float" office:value="1.008" table:style-name="ce6">
            <text:p>1,008</text:p>
          </table:table-cell>
          <table:table-cell office:value-type="float" office:value="-2.513009544333757E-2" table:formula="msoxl:=SIN(A506*PI())" table:style-name="ce7">
            <text:p>-0,03</text:p>
          </table:table-cell>
          <table:table-cell office:value-type="float" office:value="-0.58778525229246492" table:formula="msoxl:=SIN(A506/0.04*PI())" table:style-name="ce7">
            <text:p>-0,59</text:p>
          </table:table-cell>
          <table:table-cell office:value-type="float" office:value="1.4771099490295897E-2" table:formula="msoxl:=C506*B506*$I$2" table:style-name="ce7">
            <text:p>0,01</text:p>
          </table:table-cell>
          <table:table-cell office:value-type="float" office:value="-0.57301415280216905" table:formula="msoxl:=D506+C506" table:style-name="ce7">
            <text:p>-0,57</text:p>
          </table:table-cell>
          <table:table-cell office:value-type="float" office:value="0.97486990455666245" table:formula="msoxl:=B506+1" table:style-name="ce7">
            <text:p>0,97</text:p>
          </table:table-cell>
          <table:table-cell table:number-columns-repeated="16378"/>
        </table:table-row>
        <table:table-row table:style-name="ro2">
          <table:table-cell office:value-type="float" office:value="1.01" table:style-name="ce6">
            <text:p>1,010</text:p>
          </table:table-cell>
          <table:table-cell office:value-type="float" office:value="-3.1410759078127994E-2" table:formula="msoxl:=SIN(A507*PI())" table:style-name="ce7">
            <text:p>-0,03</text:p>
          </table:table-cell>
          <table:table-cell office:value-type="float" office:value="-0.70710678118654602" table:formula="msoxl:=SIN(A507/0.04*PI())" table:style-name="ce7">
            <text:p>-0,71</text:p>
          </table:table-cell>
          <table:table-cell office:value-type="float" office:value="2.2210760746361163E-2" table:formula="msoxl:=C507*B507*$I$2" table:style-name="ce7">
            <text:p>0,02</text:p>
          </table:table-cell>
          <table:table-cell office:value-type="float" office:value="-0.68489602044018483" table:formula="msoxl:=D507+C507" table:style-name="ce7">
            <text:p>-0,68</text:p>
          </table:table-cell>
          <table:table-cell office:value-type="float" office:value="0.96858924092187204" table:formula="msoxl:=B507+1" table:style-name="ce7">
            <text:p>0,97</text:p>
          </table:table-cell>
          <table:table-cell table:number-columns-repeated="16378"/>
        </table:table-row>
        <table:table-row table:style-name="ro2">
          <table:table-cell office:value-type="float" office:value="1.012" table:style-name="ce6">
            <text:p>1,012</text:p>
          </table:table-cell>
          <table:table-cell office:value-type="float" office:value="-3.7690182669934291E-2" table:formula="msoxl:=SIN(A508*PI())" table:style-name="ce7">
            <text:p>-0,04</text:p>
          </table:table-cell>
          <table:table-cell office:value-type="float" office:value="-0.80901699437495078" table:formula="msoxl:=SIN(A508/0.04*PI())" table:style-name="ce7">
            <text:p>-0,81</text:p>
          </table:table-cell>
          <table:table-cell office:value-type="float" office:value="3.0491998301073096E-2" table:formula="msoxl:=C508*B508*$I$2" table:style-name="ce7">
            <text:p>0,03</text:p>
          </table:table-cell>
          <table:table-cell office:value-type="float" office:value="-0.77852499607387771" table:formula="msoxl:=D508+C508" table:style-name="ce7">
            <text:p>-0,78</text:p>
          </table:table-cell>
          <table:table-cell office:value-type="float" office:value="0.96230981733006571" table:formula="msoxl:=B508+1" table:style-name="ce7">
            <text:p>0,96</text:p>
          </table:table-cell>
          <table:table-cell table:number-columns-repeated="16378"/>
        </table:table-row>
        <table:table-row table:style-name="ro2">
          <table:table-cell office:value-type="float" office:value="1.014" table:style-name="ce6">
            <text:p>1,014</text:p>
          </table:table-cell>
          <table:table-cell office:value-type="float" office:value="-4.3968118317864707E-2" table:formula="msoxl:=SIN(A509*PI())" table:style-name="ce7">
            <text:p>-0,04</text:p>
          </table:table-cell>
          <table:table-cell office:value-type="float" office:value="-0.89100652418836768" table:formula="msoxl:=SIN(A509/0.04*PI())" table:style-name="ce7">
            <text:p>-0,89</text:p>
          </table:table-cell>
          <table:table-cell office:value-type="float" office:value="3.917588027750353E-2" table:formula="msoxl:=C509*B509*$I$2" table:style-name="ce7">
            <text:p>0,04</text:p>
          </table:table-cell>
          <table:table-cell office:value-type="float" office:value="-0.85183064391086416" table:formula="msoxl:=D509+C509" table:style-name="ce7">
            <text:p>-0,85</text:p>
          </table:table-cell>
          <table:table-cell office:value-type="float" office:value="0.95603188168213526" table:formula="msoxl:=B509+1" table:style-name="ce7">
            <text:p>0,96</text:p>
          </table:table-cell>
          <table:table-cell table:number-columns-repeated="16378"/>
        </table:table-row>
        <table:table-row table:style-name="ro2">
          <table:table-cell office:value-type="float" office:value="1.016" table:style-name="ce6">
            <text:p>1,016</text:p>
          </table:table-cell>
          <table:table-cell office:value-type="float" office:value="-5.0244318179769418E-2" table:formula="msoxl:=SIN(A510*PI())" table:style-name="ce7">
            <text:p>-0,05</text:p>
          </table:table-cell>
          <table:table-cell office:value-type="float" office:value="-0.95105651629515153" table:formula="msoxl:=SIN(A510/0.04*PI())" table:style-name="ce7">
            <text:p>-0,95</text:p>
          </table:table-cell>
          <table:table-cell office:value-type="float" office:value="4.7785186211676649E-2" table:formula="msoxl:=C510*B510*$I$2" table:style-name="ce7">
            <text:p>0,05</text:p>
          </table:table-cell>
          <table:table-cell office:value-type="float" office:value="-0.90327133008347493" table:formula="msoxl:=D510+C510" table:style-name="ce7">
            <text:p>-0,90</text:p>
          </table:table-cell>
          <table:table-cell office:value-type="float" office:value="0.94975568182023062" table:formula="msoxl:=B510+1" table:style-name="ce7">
            <text:p>0,95</text:p>
          </table:table-cell>
          <table:table-cell table:number-columns-repeated="16378"/>
        </table:table-row>
        <table:table-row table:style-name="ro2">
          <table:table-cell office:value-type="float" office:value="1.018" table:style-name="ce6">
            <text:p>1,018</text:p>
          </table:table-cell>
          <table:table-cell office:value-type="float" office:value="-5.6518534482024436E-2" table:formula="msoxl:=SIN(A511*PI())" table:style-name="ce7">
            <text:p>-0,06</text:p>
          </table:table-cell>
          <table:table-cell office:value-type="float" office:value="-0.98768834059513788" table:formula="msoxl:=SIN(A511/0.04*PI())" table:style-name="ce7">
            <text:p>-0,99</text:p>
          </table:table-cell>
          <table:table-cell office:value-type="float" office:value="5.5822697535419796E-2" table:formula="msoxl:=C511*B511*$I$2" table:style-name="ce7">
            <text:p>0,06</text:p>
          </table:table-cell>
          <table:table-cell office:value-type="float" office:value="-0.93186564305971809" table:formula="msoxl:=D511+C511" table:style-name="ce7">
            <text:p>-0,93</text:p>
          </table:table-cell>
          <table:table-cell office:value-type="float" office:value="0.94348146551797551" table:formula="msoxl:=B511+1" table:style-name="ce7">
            <text:p>0,94</text:p>
          </table:table-cell>
          <table:table-cell table:number-columns-repeated="16378"/>
        </table:table-row>
        <table:table-row table:style-name="ro2">
          <table:table-cell office:value-type="float" office:value="1.02" table:style-name="ce6">
            <text:p>1,020</text:p>
          </table:table-cell>
          <table:table-cell office:value-type="float" office:value="-6.2790519529313346E-2" table:formula="msoxl:=SIN(A512*PI())" table:style-name="ce7">
            <text:p>-0,06</text:p>
          </table:table-cell>
          <table:table-cell office:value-type="float" office:value="-1" table:formula="msoxl:=SIN(A512/0.04*PI())" table:style-name="ce7">
            <text:p>-1,00</text:p>
          </table:table-cell>
          <table:table-cell office:value-type="float" office:value="6.2790519529313346E-2" table:formula="msoxl:=C512*B512*$I$2" table:style-name="ce7">
            <text:p>0,06</text:p>
          </table:table-cell>
          <table:table-cell office:value-type="float" office:value="-0.93720948047068664" table:formula="msoxl:=D512+C512" table:style-name="ce7">
            <text:p>-0,94</text:p>
          </table:table-cell>
          <table:table-cell office:value-type="float" office:value="0.93720948047068664" table:formula="msoxl:=B512+1" table:style-name="ce7">
            <text:p>0,94</text:p>
          </table:table-cell>
          <table:table-cell table:number-columns-repeated="16378"/>
        </table:table-row>
        <table:table-row table:style-name="ro2">
          <table:table-cell office:value-type="float" office:value="1.022" table:style-name="ce6">
            <text:p>1,022</text:p>
          </table:table-cell>
          <table:table-cell office:value-type="float" office:value="-6.9060025714405809E-2" table:formula="msoxl:=SIN(A513*PI())" table:style-name="ce7">
            <text:p>-0,07</text:p>
          </table:table-cell>
          <table:table-cell office:value-type="float" office:value="-0.98768834059513722" table:formula="msoxl:=SIN(A513/0.04*PI())" table:style-name="ce7">
            <text:p>-0,99</text:p>
          </table:table-cell>
          <table:table-cell office:value-type="float" office:value="6.8209782199318975E-2" table:formula="msoxl:=C513*B513*$I$2" table:style-name="ce7">
            <text:p>0,07</text:p>
          </table:table-cell>
          <table:table-cell office:value-type="float" office:value="-0.91947855839581827" table:formula="msoxl:=D513+C513" table:style-name="ce7">
            <text:p>-0,92</text:p>
          </table:table-cell>
          <table:table-cell office:value-type="float" office:value="0.93093997428559416" table:formula="msoxl:=B513+1" table:style-name="ce7">
            <text:p>0,93</text:p>
          </table:table-cell>
          <table:table-cell table:number-columns-repeated="16378"/>
        </table:table-row>
        <table:table-row table:style-name="ro2">
          <table:table-cell office:value-type="float" office:value="1.024" table:style-name="ce6">
            <text:p>1,024</text:p>
          </table:table-cell>
          <table:table-cell office:value-type="float" office:value="-7.5326805527932791E-2" table:formula="msoxl:=SIN(A514*PI())" table:style-name="ce7">
            <text:p>-0,08</text:p>
          </table:table-cell>
          <table:table-cell office:value-type="float" office:value="-0.95105651629515453" table:formula="msoxl:=SIN(A514/0.04*PI())" table:style-name="ce7">
            <text:p>-0,95</text:p>
          </table:table-cell>
          <table:table-cell office:value-type="float" office:value="7.1640049249038343E-2" table:formula="msoxl:=C514*B514*$I$2" table:style-name="ce7">
            <text:p>0,07</text:p>
          </table:table-cell>
          <table:table-cell office:value-type="float" office:value="-0.8794164670461162" table:formula="msoxl:=D514+C514" table:style-name="ce7">
            <text:p>-0,88</text:p>
          </table:table-cell>
          <table:table-cell office:value-type="float" office:value="0.92467319447206719" table:formula="msoxl:=B514+1" table:style-name="ce7">
            <text:p>0,92</text:p>
          </table:table-cell>
          <table:table-cell table:number-columns-repeated="16378"/>
        </table:table-row>
        <table:table-row table:style-name="ro2">
          <table:table-cell office:value-type="float" office:value="1.026" table:style-name="ce6">
            <text:p>1,026</text:p>
          </table:table-cell>
          <table:table-cell office:value-type="float" office:value="-8.1590611568157681E-2" table:formula="msoxl:=SIN(A515*PI())" table:style-name="ce7">
            <text:p>-0,08</text:p>
          </table:table-cell>
          <table:table-cell office:value-type="float" office:value="-0.89100652418837212" table:formula="msoxl:=SIN(A515/0.04*PI())" table:style-name="ce7">
            <text:p>-0,89</text:p>
          </table:table-cell>
          <table:table-cell office:value-type="float" office:value="7.2697767219747758E-2" table:formula="msoxl:=C515*B515*$I$2" table:style-name="ce7">
            <text:p>0,07</text:p>
          </table:table-cell>
          <table:table-cell office:value-type="float" office:value="-0.81830875696862437" table:formula="msoxl:=D515+C515" table:style-name="ce7">
            <text:p>-0,82</text:p>
          </table:table-cell>
          <table:table-cell office:value-type="float" office:value="0.91840938843184228" table:formula="msoxl:=B515+1" table:style-name="ce7">
            <text:p>0,92</text:p>
          </table:table-cell>
          <table:table-cell table:number-columns-repeated="16378"/>
        </table:table-row>
        <table:table-row table:style-name="ro2">
          <table:table-cell office:value-type="float" office:value="1.028" table:style-name="ce6">
            <text:p>1,028</text:p>
          </table:table-cell>
          <table:table-cell office:value-type="float" office:value="-8.7851196550742902E-2" table:formula="msoxl:=SIN(A516*PI())" table:style-name="ce7">
            <text:p>-0,09</text:p>
          </table:table-cell>
          <table:table-cell office:value-type="float" office:value="-0.80901699437494823" table:formula="msoxl:=SIN(A516/0.04*PI())" table:style-name="ce7">
            <text:p>-0,81</text:p>
          </table:table-cell>
          <table:table-cell office:value-type="float" office:value="7.1073110985724844E-2" table:formula="msoxl:=C516*B516*$I$2" table:style-name="ce7">
            <text:p>0,07</text:p>
          </table:table-cell>
          <table:table-cell office:value-type="float" office:value="-0.73794388338922334" table:formula="msoxl:=D516+C516" table:style-name="ce7">
            <text:p>-0,74</text:p>
          </table:table-cell>
          <table:table-cell office:value-type="float" office:value="0.91214880344925708" table:formula="msoxl:=B516+1" table:style-name="ce7">
            <text:p>0,91</text:p>
          </table:table-cell>
          <table:table-cell table:number-columns-repeated="16378"/>
        </table:table-row>
        <table:table-row table:style-name="ro2">
          <table:table-cell office:value-type="float" office:value="1.03" table:style-name="ce6">
            <text:p>1,030</text:p>
          </table:table-cell>
          <table:table-cell office:value-type="float" office:value="-9.4108313318514103E-2" table:formula="msoxl:=SIN(A517*PI())" table:style-name="ce7">
            <text:p>-0,09</text:p>
          </table:table-cell>
          <table:table-cell office:value-type="float" office:value="-0.7071067811865529" table:formula="msoxl:=SIN(A517/0.04*PI())" table:style-name="ce7">
            <text:p>-0,71</text:p>
          </table:table-cell>
          <table:table-cell office:value-type="float" office:value="6.6544626513550115E-2" table:formula="msoxl:=C517*B517*$I$2" table:style-name="ce7">
            <text:p>0,07</text:p>
          </table:table-cell>
          <table:table-cell office:value-type="float" office:value="-0.64056215467300281" table:formula="msoxl:=D517+C517" table:style-name="ce7">
            <text:p>-0,64</text:p>
          </table:table-cell>
          <table:table-cell office:value-type="float" office:value="0.9058916866814859" table:formula="msoxl:=B517+1" table:style-name="ce7">
            <text:p>0,91</text:p>
          </table:table-cell>
          <table:table-cell table:number-columns-repeated="16378"/>
        </table:table-row>
        <table:table-row table:style-name="ro2">
          <table:table-cell office:value-type="float" office:value="1.032" table:style-name="ce6">
            <text:p>1,032</text:p>
          </table:table-cell>
          <table:table-cell office:value-type="float" office:value="-0.10036171485121473" table:formula="msoxl:=SIN(A518*PI())" table:style-name="ce7">
            <text:p>-0,10</text:p>
          </table:table-cell>
          <table:table-cell office:value-type="float" office:value="-0.5877852522924728" table:formula="msoxl:=SIN(A518/0.04*PI())" table:style-name="ce7">
            <text:p>-0,59</text:p>
          </table:table-cell>
          <table:table-cell office:value-type="float" office:value="5.8991135884326466E-2" table:formula="msoxl:=C518*B518*$I$2" table:style-name="ce7">
            <text:p>0,06</text:p>
          </table:table-cell>
          <table:table-cell office:value-type="float" office:value="-0.52879411640814633" table:formula="msoxl:=D518+C518" table:style-name="ce7">
            <text:p>-0,53</text:p>
          </table:table-cell>
          <table:table-cell office:value-type="float" office:value="0.8996382851487853" table:formula="msoxl:=B518+1" table:style-name="ce7">
            <text:p>0,90</text:p>
          </table:table-cell>
          <table:table-cell table:number-columns-repeated="16378"/>
        </table:table-row>
        <table:table-row table:style-name="ro2">
          <table:table-cell office:value-type="float" office:value="1.034" table:style-name="ce6">
            <text:p>1,034</text:p>
          </table:table-cell>
          <table:table-cell office:value-type="float" office:value="-0.1066111542752598" table:formula="msoxl:=SIN(A519*PI())" table:style-name="ce7">
            <text:p>-0,11</text:p>
          </table:table-cell>
          <table:table-cell office:value-type="float" office:value="-0.45399049973953931" table:formula="msoxl:=SIN(A519/0.04*PI())" table:style-name="ce7">
            <text:p>-0,45</text:p>
          </table:table-cell>
          <table:table-cell office:value-type="float" office:value="4.8400451207234317E-2" table:formula="msoxl:=C519*B519*$I$2" table:style-name="ce7">
            <text:p>0,05</text:p>
          </table:table-cell>
          <table:table-cell office:value-type="float" office:value="-0.40559004853230501" table:formula="msoxl:=D519+C519" table:style-name="ce7">
            <text:p>-0,41</text:p>
          </table:table-cell>
          <table:table-cell office:value-type="float" office:value="0.8933888457247402" table:formula="msoxl:=B519+1" table:style-name="ce7">
            <text:p>0,89</text:p>
          </table:table-cell>
          <table:table-cell table:number-columns-repeated="16378"/>
        </table:table-row>
        <table:table-row table:style-name="ro2">
          <table:table-cell office:value-type="float" office:value="1.036" table:style-name="ce6">
            <text:p>1,036</text:p>
          </table:table-cell>
          <table:table-cell office:value-type="float" office:value="-0.11285638487348164" table:formula="msoxl:=SIN(A520*PI())" table:style-name="ce7">
            <text:p>-0,11</text:p>
          </table:table-cell>
          <table:table-cell office:value-type="float" office:value="-0.30901699437495889" table:formula="msoxl:=SIN(A520/0.04*PI())" table:style-name="ce7">
            <text:p>-0,31</text:p>
          </table:table-cell>
          <table:table-cell office:value-type="float" office:value="3.4874540849626871E-2" table:formula="msoxl:=C520*B520*$I$2" table:style-name="ce7">
            <text:p>0,03</text:p>
          </table:table-cell>
          <table:table-cell office:value-type="float" office:value="-0.27414245352533201" table:formula="msoxl:=D520+C520" table:style-name="ce7">
            <text:p>-0,27</text:p>
          </table:table-cell>
          <table:table-cell office:value-type="float" office:value="0.8871436151265184" table:formula="msoxl:=B520+1" table:style-name="ce7">
            <text:p>0,89</text:p>
          </table:table-cell>
          <table:table-cell table:number-columns-repeated="16378"/>
        </table:table-row>
        <table:table-row table:style-name="ro2">
          <table:table-cell office:value-type="float" office:value="1.038" table:style-name="ce6">
            <text:p>1,038</text:p>
          </table:table-cell>
          <table:table-cell office:value-type="float" office:value="-0.11909716009486973" table:formula="msoxl:=SIN(A521*PI())" table:style-name="ce7">
            <text:p>-0,12</text:p>
          </table:table-cell>
          <table:table-cell office:value-type="float" office:value="-0.15643446504023489" table:formula="msoxl:=SIN(A521/0.04*PI())" table:style-name="ce7">
            <text:p>-0,16</text:p>
          </table:table-cell>
          <table:table-cell office:value-type="float" office:value="1.8630900527252157E-2" table:formula="msoxl:=C521*B521*$I$2" table:style-name="ce7">
            <text:p>0,02</text:p>
          </table:table-cell>
          <table:table-cell office:value-type="float" office:value="-0.13780356451298273" table:formula="msoxl:=D521+C521" table:style-name="ce7">
            <text:p>-0,14</text:p>
          </table:table-cell>
          <table:table-cell office:value-type="float" office:value="0.8809028399051303" table:formula="msoxl:=B521+1" table:style-name="ce7">
            <text:p>0,88</text:p>
          </table:table-cell>
          <table:table-cell table:number-columns-repeated="16378"/>
        </table:table-row>
        <table:table-row table:style-name="ro2">
          <table:table-cell office:value-type="float" office:value="1.04" table:style-name="ce6">
            <text:p>1,040</text:p>
          </table:table-cell>
          <table:table-cell office:value-type="float" office:value="-0.12533323356430429" table:formula="msoxl:=SIN(A522*PI())" table:style-name="ce7">
            <text:p>-0,13</text:p>
          </table:table-cell>
          <table:table-cell office:value-type="float" office:value="3.9200413748385898E-15" table:formula="msoxl:=SIN(A522/0.04*PI())" table:style-name="ce7">
            <text:p>0,00</text:p>
          </table:table-cell>
          <table:table-cell office:value-type="float" office:value="-4.9131146121438147E-16" table:formula="msoxl:=C522*B522*$I$2" table:style-name="ce7">
            <text:p>0,00</text:p>
          </table:table-cell>
          <table:table-cell office:value-type="float" office:value="3.4287299136242085E-15" table:formula="msoxl:=D522+C522" table:style-name="ce7">
            <text:p>0,00</text:p>
          </table:table-cell>
          <table:table-cell office:value-type="float" office:value="0.87466676643569574" table:formula="msoxl:=B522+1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float" office:value="1.042" table:style-name="ce6">
            <text:p>1,042</text:p>
          </table:table-cell>
          <table:table-cell office:value-type="float" office:value="-0.13156435909228262" table:formula="msoxl:=SIN(A523*PI())" table:style-name="ce7">
            <text:p>-0,13</text:p>
          </table:table-cell>
          <table:table-cell office:value-type="float" office:value="0.15643446504022859" table:formula="msoxl:=SIN(A523/0.04*PI())" table:style-name="ce7">
            <text:p>0,16</text:p>
          </table:table-cell>
          <table:table-cell office:value-type="float" office:value="-2.0581200132961767E-2" table:formula="msoxl:=C523*B523*$I$2" table:style-name="ce7">
            <text:p>-0,02</text:p>
          </table:table-cell>
          <table:table-cell office:value-type="float" office:value="0.13585326490726682" table:formula="msoxl:=D523+C523" table:style-name="ce7">
            <text:p>0,14</text:p>
          </table:table-cell>
          <table:table-cell office:value-type="float" office:value="0.86843564090771741" table:formula="msoxl:=B523+1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float" office:value="1.044" table:style-name="ce6">
            <text:p>1,044</text:p>
          </table:table-cell>
          <table:table-cell office:value-type="float" office:value="-0.13779029068463822" table:formula="msoxl:=SIN(A524*PI())" table:style-name="ce7">
            <text:p>-0,14</text:p>
          </table:table-cell>
          <table:table-cell office:value-type="float" office:value="0.30901699437495284" table:formula="msoxl:=SIN(A524/0.04*PI())" table:style-name="ce7">
            <text:p>0,31</text:p>
          </table:table-cell>
          <table:table-cell office:value-type="float" office:value="-4.2579541481417967E-2" table:formula="msoxl:=C524*B524*$I$2" table:style-name="ce7">
            <text:p>-0,04</text:p>
          </table:table-cell>
          <table:table-cell office:value-type="float" office:value="0.26643745289353488" table:formula="msoxl:=D524+C524" table:style-name="ce7">
            <text:p>0,27</text:p>
          </table:table-cell>
          <table:table-cell office:value-type="float" office:value="0.86220970931536178" table:formula="msoxl:=B524+1" table:style-name="ce7">
            <text:p>0,86</text:p>
          </table:table-cell>
          <table:table-cell table:number-columns-repeated="16378"/>
        </table:table-row>
        <table:table-row table:style-name="ro2">
          <table:table-cell office:value-type="float" office:value="1.046" table:style-name="ce6">
            <text:p>1,046</text:p>
          </table:table-cell>
          <table:table-cell office:value-type="float" office:value="-0.14401078255225236" table:formula="msoxl:=SIN(A525*PI())" table:style-name="ce7">
            <text:p>-0,14</text:p>
          </table:table-cell>
          <table:table-cell office:value-type="float" office:value="0.4539904997395463" table:formula="msoxl:=SIN(A525/0.04*PI())" table:style-name="ce7">
            <text:p>0,45</text:p>
          </table:table-cell>
          <table:table-cell office:value-type="float" office:value="-6.5379527138780189E-2" table:formula="msoxl:=C525*B525*$I$2" table:style-name="ce7">
            <text:p>-0,07</text:p>
          </table:table-cell>
          <table:table-cell office:value-type="float" office:value="0.3886109726007661" table:formula="msoxl:=D525+C525" table:style-name="ce7">
            <text:p>0,39</text:p>
          </table:table-cell>
          <table:table-cell office:value-type="float" office:value="0.8559892174477477" table:formula="msoxl:=B525+1" table:style-name="ce7">
            <text:p>0,86</text:p>
          </table:table-cell>
          <table:table-cell table:number-columns-repeated="16378"/>
        </table:table-row>
        <table:table-row table:style-name="ro2">
          <table:table-cell office:value-type="float" office:value="1.048" table:style-name="ce6">
            <text:p>1,048</text:p>
          </table:table-cell>
          <table:table-cell office:value-type="float" office:value="-0.15022558912075687" table:formula="msoxl:=SIN(A526*PI())" table:style-name="ce7">
            <text:p>-0,15</text:p>
          </table:table-cell>
          <table:table-cell office:value-type="float" office:value="0.5877852522924677" table:formula="msoxl:=SIN(A526/0.04*PI())" table:style-name="ce7">
            <text:p>0,59</text:p>
          </table:table-cell>
          <table:table-cell office:value-type="float" office:value="-8.8300385802128664E-2" table:formula="msoxl:=C526*B526*$I$2" table:style-name="ce7">
            <text:p>-0,09</text:p>
          </table:table-cell>
          <table:table-cell office:value-type="float" office:value="0.49948486649033902" table:formula="msoxl:=D526+C526" table:style-name="ce7">
            <text:p>0,50</text:p>
          </table:table-cell>
          <table:table-cell office:value-type="float" office:value="0.8497744108792431" table:formula="msoxl:=B526+1" table:style-name="ce7">
            <text:p>0,85</text:p>
          </table:table-cell>
          <table:table-cell table:number-columns-repeated="16378"/>
        </table:table-row>
        <table:table-row table:style-name="ro2">
          <table:table-cell office:value-type="float" office:value="1.05" table:style-name="ce6">
            <text:p>1,050</text:p>
          </table:table-cell>
          <table:table-cell office:value-type="float" office:value="-0.15643446504023073" table:formula="msoxl:=SIN(A527*PI())" table:style-name="ce7">
            <text:p>-0,16</text:p>
          </table:table-cell>
          <table:table-cell office:value-type="float" office:value="0.70710678118654835" table:formula="msoxl:=SIN(A527/0.04*PI())" table:style-name="ce7">
            <text:p>0,71</text:p>
          </table:table-cell>
          <table:table-cell office:value-type="float" office:value="-0.11061587104123718" table:formula="msoxl:=C527*B527*$I$2" table:style-name="ce7">
            <text:p>-0,11</text:p>
          </table:table-cell>
          <table:table-cell office:value-type="float" office:value="0.59649091014531119" table:formula="msoxl:=D527+C527" table:style-name="ce7">
            <text:p>0,60</text:p>
          </table:table-cell>
          <table:table-cell office:value-type="float" office:value="0.84356553495976927" table:formula="msoxl:=B527+1" table:style-name="ce7">
            <text:p>0,84</text:p>
          </table:table-cell>
          <table:table-cell table:number-columns-repeated="16378"/>
        </table:table-row>
        <table:table-row table:style-name="ro2">
          <table:table-cell office:value-type="float" office:value="1.052" table:style-name="ce6">
            <text:p>1,052</text:p>
          </table:table-cell>
          <table:table-cell office:value-type="float" office:value="-0.16263716519488353" table:formula="msoxl:=SIN(A528*PI())" table:style-name="ce7">
            <text:p>-0,16</text:p>
          </table:table-cell>
          <table:table-cell office:value-type="float" office:value="0.80901699437494445" table:formula="msoxl:=SIN(A528/0.04*PI())" table:style-name="ce7">
            <text:p>0,81</text:p>
          </table:table-cell>
          <table:table-cell office:value-type="float" office:value="-0.131576230559626" table:formula="msoxl:=C528*B528*$I$2" table:style-name="ce7">
            <text:p>-0,13</text:p>
          </table:table-cell>
          <table:table-cell office:value-type="float" office:value="0.67744076381531848" table:formula="msoxl:=D528+C528" table:style-name="ce7">
            <text:p>0,68</text:p>
          </table:table-cell>
          <table:table-cell office:value-type="float" office:value="0.83736283480511653" table:formula="msoxl:=B528+1" table:style-name="ce7">
            <text:p>0,84</text:p>
          </table:table-cell>
          <table:table-cell table:number-columns-repeated="16378"/>
        </table:table-row>
        <table:table-row table:style-name="ro2">
          <table:table-cell office:value-type="float" office:value="1.054" table:style-name="ce6">
            <text:p>1,054</text:p>
          </table:table-cell>
          <table:table-cell office:value-type="float" office:value="-0.16883344471273384" table:formula="msoxl:=SIN(A529*PI())" table:style-name="ce7">
            <text:p>-0,17</text:p>
          </table:table-cell>
          <table:table-cell office:value-type="float" office:value="0.89100652418836923" table:formula="msoxl:=SIN(A529/0.04*PI())" table:style-name="ce7">
            <text:p>0,89</text:p>
          </table:table-cell>
          <table:table-cell office:value-type="float" office:value="-0.15043170074024217" table:formula="msoxl:=C529*B529*$I$2" table:style-name="ce7">
            <text:p>-0,15</text:p>
          </table:table-cell>
          <table:table-cell office:value-type="float" office:value="0.74057482344812708" table:formula="msoxl:=D529+C529" table:style-name="ce7">
            <text:p>0,74</text:p>
          </table:table-cell>
          <table:table-cell office:value-type="float" office:value="0.83116655528726613" table:formula="msoxl:=B529+1" table:style-name="ce7">
            <text:p>0,83</text:p>
          </table:table-cell>
          <table:table-cell table:number-columns-repeated="16378"/>
        </table:table-row>
        <table:table-row table:style-name="ro2">
          <table:table-cell office:value-type="float" office:value="1.056" table:style-name="ce6">
            <text:p>1,056</text:p>
          </table:table-cell>
          <table:table-cell office:value-type="float" office:value="-0.17502305897527609" table:formula="msoxl:=SIN(A530*PI())" table:style-name="ce7">
            <text:p>-0,18</text:p>
          </table:table-cell>
          <table:table-cell office:value-type="float" office:value="0.95105651629515253" table:formula="msoxl:=SIN(A530/0.04*PI())" table:style-name="ce7">
            <text:p>0,95</text:p>
          </table:table-cell>
          <table:table-cell office:value-type="float" office:value="-0.16645682074034712" table:formula="msoxl:=C530*B530*$I$2" table:style-name="ce7">
            <text:p>-0,17</text:p>
          </table:table-cell>
          <table:table-cell office:value-type="float" office:value="0.78459969555480535" table:formula="msoxl:=D530+C530" table:style-name="ce7">
            <text:p>0,78</text:p>
          </table:table-cell>
          <table:table-cell office:value-type="float" office:value="0.82497694102472385" table:formula="msoxl:=B530+1" table:style-name="ce7">
            <text:p>0,82</text:p>
          </table:table-cell>
          <table:table-cell table:number-columns-repeated="16378"/>
        </table:table-row>
        <table:table-row table:style-name="ro2">
          <table:table-cell office:value-type="float" office:value="1.0580000000000001" table:style-name="ce6">
            <text:p>1,058</text:p>
          </table:table-cell>
          <table:table-cell office:value-type="float" office:value="-0.18120576362713745" table:formula="msoxl:=SIN(A531*PI())" table:style-name="ce7">
            <text:p>-0,18</text:p>
          </table:table-cell>
          <table:table-cell office:value-type="float" office:value="0.98768834059513622" table:formula="msoxl:=SIN(A531/0.04*PI())" table:style-name="ce7">
            <text:p>0,99</text:p>
          </table:table-cell>
          <table:table-cell office:value-type="float" office:value="-0.17897481998316186" table:formula="msoxl:=C531*B531*$I$2" table:style-name="ce7">
            <text:p>-0,18</text:p>
          </table:table-cell>
          <table:table-cell office:value-type="float" office:value="0.80871352061197432" table:formula="msoxl:=D531+C531" table:style-name="ce7">
            <text:p>0,81</text:p>
          </table:table-cell>
          <table:table-cell office:value-type="float" office:value="0.81879423637286253" table:formula="msoxl:=B531+1" table:style-name="ce7">
            <text:p>0,82</text:p>
          </table:table-cell>
          <table:table-cell table:number-columns-repeated="16378"/>
        </table:table-row>
        <table:table-row table:style-name="ro2">
          <table:table-cell office:value-type="float" office:value="1.06" table:style-name="ce6">
            <text:p>1,060</text:p>
          </table:table-cell>
          <table:table-cell office:value-type="float" office:value="-0.18738131458572477" table:formula="msoxl:=SIN(A532*PI())" table:style-name="ce7">
            <text:p>-0,19</text:p>
          </table:table-cell>
          <table:table-cell office:value-type="float" office:value="1" table:formula="msoxl:=SIN(A532/0.04*PI())" table:style-name="ce7">
            <text:p>1,00</text:p>
          </table:table-cell>
          <table:table-cell office:value-type="float" office:value="-0.18738131458572477" table:formula="msoxl:=C532*B532*$I$2" table:style-name="ce7">
            <text:p>-0,19</text:p>
          </table:table-cell>
          <table:table-cell office:value-type="float" office:value="0.81261868541427518" table:formula="msoxl:=D532+C532" table:style-name="ce7">
            <text:p>0,81</text:p>
          </table:table-cell>
          <table:table-cell office:value-type="float" office:value="0.81261868541427518" table:formula="msoxl:=B532+1" table:style-name="ce7">
            <text:p>0,81</text:p>
          </table:table-cell>
          <table:table-cell table:number-columns-repeated="16378"/>
        </table:table-row>
        <table:table-row table:style-name="ro2">
          <table:table-cell office:value-type="float" office:value="1.0620000000000001" table:style-name="ce6">
            <text:p>1,062</text:p>
          </table:table-cell>
          <table:table-cell office:value-type="float" office:value="-0.19354946805086046" table:formula="msoxl:=SIN(A533*PI())" table:style-name="ce7">
            <text:p>-0,19</text:p>
          </table:table-cell>
          <table:table-cell office:value-type="float" office:value="0.98768834059513888" table:formula="msoxl:=SIN(A533/0.04*PI())" table:style-name="ce7">
            <text:p>0,99</text:p>
          </table:table-cell>
          <table:table-cell office:value-type="float" office:value="-0.1911665529222262" table:formula="msoxl:=C533*B533*$I$2" table:style-name="ce7">
            <text:p>-0,19</text:p>
          </table:table-cell>
          <table:table-cell office:value-type="float" office:value="0.79652178767291271" table:formula="msoxl:=D533+C533" table:style-name="ce7">
            <text:p>0,80</text:p>
          </table:table-cell>
          <table:table-cell office:value-type="float" office:value="0.80645053194913952" table:formula="msoxl:=B533+1" table:style-name="ce7">
            <text:p>0,81</text:p>
          </table:table-cell>
          <table:table-cell table:number-columns-repeated="16378"/>
        </table:table-row>
        <table:table-row table:style-name="ro2">
          <table:table-cell office:value-type="float" office:value="1.0640000000000001" table:style-name="ce6">
            <text:p>1,064</text:p>
          </table:table-cell>
          <table:table-cell office:value-type="float" office:value="-0.19970998051440725" table:formula="msoxl:=SIN(A534*PI())" table:style-name="ce7">
            <text:p>-0,20</text:p>
          </table:table-cell>
          <table:table-cell office:value-type="float" office:value="0.95105651629515353" table:formula="msoxl:=SIN(A534/0.04*PI())" table:style-name="ce7">
            <text:p>0,95</text:p>
          </table:table-cell>
          <table:table-cell office:value-type="float" office:value="-0.18993547833740515" table:formula="msoxl:=C534*B534*$I$2" table:style-name="ce7">
            <text:p>-0,19</text:p>
          </table:table-cell>
          <table:table-cell office:value-type="float" office:value="0.76112103795774844" table:formula="msoxl:=D534+C534" table:style-name="ce7">
            <text:p>0,76</text:p>
          </table:table-cell>
          <table:table-cell office:value-type="float" office:value="0.80029001948559275" table:formula="msoxl:=B534+1" table:style-name="ce7">
            <text:p>0,80</text:p>
          </table:table-cell>
          <table:table-cell table:number-columns-repeated="16378"/>
        </table:table-row>
        <table:table-row table:style-name="ro2">
          <table:table-cell office:value-type="float" office:value="1.0660000000000001" table:style-name="ce6">
            <text:p>1,066</text:p>
          </table:table-cell>
          <table:table-cell office:value-type="float" office:value="-0.20586260876988119" table:formula="msoxl:=SIN(A535*PI())" table:style-name="ce7">
            <text:p>-0,21</text:p>
          </table:table-cell>
          <table:table-cell office:value-type="float" office:value="0.89100652418836412" table:formula="msoxl:=SIN(A535/0.04*PI())" table:style-name="ce7">
            <text:p>0,89</text:p>
          </table:table-cell>
          <table:table-cell office:value-type="float" office:value="-0.18342492750040088" table:formula="msoxl:=C535*B535*$I$2" table:style-name="ce7">
            <text:p>-0,18</text:p>
          </table:table-cell>
          <table:table-cell office:value-type="float" office:value="0.70758159668796328" table:formula="msoxl:=D535+C535" table:style-name="ce7">
            <text:p>0,71</text:p>
          </table:table-cell>
          <table:table-cell office:value-type="float" office:value="0.79413739123011884" table:formula="msoxl:=B535+1" table:style-name="ce7">
            <text:p>0,79</text:p>
          </table:table-cell>
          <table:table-cell table:number-columns-repeated="16378"/>
        </table:table-row>
        <table:table-row table:style-name="ro2">
          <table:table-cell office:value-type="float" office:value="1.0680000000000001" table:style-name="ce6">
            <text:p>1,068</text:p>
          </table:table-cell>
          <table:table-cell office:value-type="float" office:value="-0.21200710992205454" table:formula="msoxl:=SIN(A536*PI())" table:style-name="ce7">
            <text:p>-0,21</text:p>
          </table:table-cell>
          <table:table-cell office:value-type="float" office:value="0.80901699437495456" table:formula="msoxl:=SIN(A536/0.04*PI())" table:style-name="ce7">
            <text:p>0,81</text:p>
          </table:table-cell>
          <table:table-cell office:value-type="float" office:value="-0.17151735485526118" table:formula="msoxl:=C536*B536*$I$2" table:style-name="ce7">
            <text:p>-0,17</text:p>
          </table:table-cell>
          <table:table-cell office:value-type="float" office:value="0.63749963951969335" table:formula="msoxl:=D536+C536" table:style-name="ce7">
            <text:p>0,64</text:p>
          </table:table-cell>
          <table:table-cell office:value-type="float" office:value="0.78799289007794548" table:formula="msoxl:=B536+1" table:style-name="ce7">
            <text:p>0,79</text:p>
          </table:table-cell>
          <table:table-cell table:number-columns-repeated="16378"/>
        </table:table-row>
        <table:table-row table:style-name="ro2">
          <table:table-cell office:value-type="float" office:value="1.07" table:style-name="ce6">
            <text:p>1,070</text:p>
          </table:table-cell>
          <table:table-cell office:value-type="float" office:value="-0.21814324139654251" table:formula="msoxl:=SIN(A537*PI())" table:style-name="ce7">
            <text:p>-0,22</text:p>
          </table:table-cell>
          <table:table-cell office:value-type="float" office:value="0.70710678118655046" table:formula="msoxl:=SIN(A537/0.04*PI())" table:style-name="ce7">
            <text:p>0,71</text:p>
          </table:table-cell>
          <table:table-cell office:value-type="float" office:value="-0.15425056526150985" table:formula="msoxl:=C537*B537*$I$2" table:style-name="ce7">
            <text:p>-0,15</text:p>
          </table:table-cell>
          <table:table-cell office:value-type="float" office:value="0.55285621592504064" table:formula="msoxl:=D537+C537" table:style-name="ce7">
            <text:p>0,55</text:p>
          </table:table-cell>
          <table:table-cell office:value-type="float" office:value="0.78185675860345749" table:formula="msoxl:=B537+1" table:style-name="ce7">
            <text:p>0,78</text:p>
          </table:table-cell>
          <table:table-cell table:number-columns-repeated="16378"/>
        </table:table-row>
        <table:table-row table:style-name="ro2">
          <table:table-cell office:value-type="float" office:value="1.0720000000000001" table:style-name="ce6">
            <text:p>1,072</text:p>
          </table:table-cell>
          <table:table-cell office:value-type="float" office:value="-0.2242707609493812" table:formula="msoxl:=SIN(A538*PI())" table:style-name="ce7">
            <text:p>-0,22</text:p>
          </table:table-cell>
          <table:table-cell office:value-type="float" office:value="0.58778525229247003" table:formula="msoxl:=SIN(A538/0.04*PI())" table:style-name="ce7">
            <text:p>0,59</text:p>
          </table:table-cell>
          <table:table-cell office:value-type="float" office:value="-0.13182304580645626" table:formula="msoxl:=C538*B538*$I$2" table:style-name="ce7">
            <text:p>-0,13</text:p>
          </table:table-cell>
          <table:table-cell office:value-type="float" office:value="0.45596220648601377" table:formula="msoxl:=D538+C538" table:style-name="ce7">
            <text:p>0,46</text:p>
          </table:table-cell>
          <table:table-cell office:value-type="float" office:value="0.77572923905061875" table:formula="msoxl:=B538+1" table:style-name="ce7">
            <text:p>0,78</text:p>
          </table:table-cell>
          <table:table-cell table:number-columns-repeated="16378"/>
        </table:table-row>
        <table:table-row table:style-name="ro2">
          <table:table-cell office:value-type="float" office:value="1.0740000000000001" table:style-name="ce6">
            <text:p>1,074</text:p>
          </table:table-cell>
          <table:table-cell office:value-type="float" office:value="-0.23038942667659065" table:formula="msoxl:=SIN(A539*PI())" table:style-name="ce7">
            <text:p>-0,23</text:p>
          </table:table-cell>
          <table:table-cell office:value-type="float" office:value="0.45399049973954891" table:formula="msoxl:=SIN(A539/0.04*PI())" table:style-name="ce7">
            <text:p>0,45</text:p>
          </table:table-cell>
          <table:table-cell office:value-type="float" office:value="-0.10459461095161356" table:formula="msoxl:=C539*B539*$I$2" table:style-name="ce7">
            <text:p>-0,10</text:p>
          </table:table-cell>
          <table:table-cell office:value-type="float" office:value="0.34939588878793537" table:formula="msoxl:=D539+C539" table:style-name="ce7">
            <text:p>0,35</text:p>
          </table:table-cell>
          <table:table-cell office:value-type="float" office:value="0.76961057332340932" table:formula="msoxl:=B539+1" table:style-name="ce7">
            <text:p>0,77</text:p>
          </table:table-cell>
          <table:table-cell table:number-columns-repeated="16378"/>
        </table:table-row>
        <table:table-row table:style-name="ro2">
          <table:table-cell office:value-type="float" office:value="1.0760000000000001" table:style-name="ce6">
            <text:p>1,076</text:p>
          </table:table-cell>
          <table:table-cell office:value-type="float" office:value="-0.23649899702372479" table:formula="msoxl:=SIN(A540*PI())" table:style-name="ce7">
            <text:p>-0,24</text:p>
          </table:table-cell>
          <table:table-cell office:value-type="float" office:value="0.30901699437494212" table:formula="msoxl:=SIN(A540/0.04*PI())" table:style-name="ce7">
            <text:p>0,31</text:p>
          </table:table-cell>
          <table:table-cell office:value-type="float" office:value="-7.3082209232959813E-2" table:formula="msoxl:=C540*B540*$I$2" table:style-name="ce7">
            <text:p>-0,07</text:p>
          </table:table-cell>
          <table:table-cell office:value-type="float" office:value="0.2359347851419823" table:formula="msoxl:=D540+C540" table:style-name="ce7">
            <text:p>0,24</text:p>
          </table:table-cell>
          <table:table-cell office:value-type="float" office:value="0.76350100297627521" table:formula="msoxl:=B540+1" table:style-name="ce7">
            <text:p>0,76</text:p>
          </table:table-cell>
          <table:table-cell table:number-columns-repeated="16378"/>
        </table:table-row>
        <table:table-row table:style-name="ro2">
          <table:table-cell office:value-type="float" office:value="1.0780000000000001" table:style-name="ce6">
            <text:p>1,078</text:p>
          </table:table-cell>
          <table:table-cell office:value-type="float" office:value="-0.2425992307954076" table:formula="msoxl:=SIN(A541*PI())" table:style-name="ce7">
            <text:p>-0,24</text:p>
          </table:table-cell>
          <table:table-cell office:value-type="float" office:value="0.15643446504023151" table:formula="msoxl:=SIN(A541/0.04*PI())" table:style-name="ce7">
            <text:p>0,16</text:p>
          </table:table-cell>
          <table:table-cell office:value-type="float" office:value="-3.7950880888651242E-2" table:formula="msoxl:=C541*B541*$I$2" table:style-name="ce7">
            <text:p>-0,04</text:p>
          </table:table-cell>
          <table:table-cell office:value-type="float" office:value="0.11848358415158027" table:formula="msoxl:=D541+C541" table:style-name="ce7">
            <text:p>0,12</text:p>
          </table:table-cell>
          <table:table-cell office:value-type="float" office:value="0.75740076920459243" table:formula="msoxl:=B541+1" table:style-name="ce7">
            <text:p>0,76</text:p>
          </table:table-cell>
          <table:table-cell table:number-columns-repeated="16378"/>
        </table:table-row>
        <table:table-row table:style-name="ro2">
          <table:table-cell office:value-type="float" office:value="1.08" table:style-name="ce6">
            <text:p>1,080</text:p>
          </table:table-cell>
          <table:table-cell office:value-type="float" office:value="-0.24868988716485502" table:formula="msoxl:=SIN(A542*PI())" table:style-name="ce7">
            <text:p>-0,25</text:p>
          </table:table-cell>
          <table:table-cell office:value-type="float" office:value="6.860614507053775E-15" table:formula="msoxl:=SIN(A542/0.04*PI())" table:style-name="ce7">
            <text:p>0,00</text:p>
          </table:table-cell>
          <table:table-cell office:value-type="float" office:value="-1.7061654476407708E-15" table:formula="msoxl:=C542*B542*$I$2" table:style-name="ce7">
            <text:p>0,00</text:p>
          </table:table-cell>
          <table:table-cell office:value-type="float" office:value="5.154449059413004E-15" table:formula="msoxl:=D542+C542" table:style-name="ce7">
            <text:p>0,00</text:p>
          </table:table-cell>
          <table:table-cell office:value-type="float" office:value="0.75131011283514493" table:formula="msoxl:=B542+1" table:style-name="ce7">
            <text:p>0,75</text:p>
          </table:table-cell>
          <table:table-cell table:number-columns-repeated="16378"/>
        </table:table-row>
        <table:table-row table:style-name="ro2">
          <table:table-cell office:value-type="float" office:value="1.0820000000000001" table:style-name="ce6">
            <text:p>1,082</text:p>
          </table:table-cell>
          <table:table-cell office:value-type="float" office:value="-0.25477072568338244" table:formula="msoxl:=SIN(A543*PI())" table:style-name="ce7">
            <text:p>-0,25</text:p>
          </table:table-cell>
          <table:table-cell office:value-type="float" office:value="-0.15643446504023198" table:formula="msoxl:=SIN(A543/0.04*PI())" table:style-name="ce7">
            <text:p>-0,16</text:p>
          </table:table-cell>
          <table:table-cell office:value-type="float" office:value="3.985492218019162E-2" table:formula="msoxl:=C543*B543*$I$2" table:style-name="ce7">
            <text:p>0,04</text:p>
          </table:table-cell>
          <table:table-cell office:value-type="float" office:value="-0.11657954286004035" table:formula="msoxl:=D543+C543" table:style-name="ce7">
            <text:p>-0,12</text:p>
          </table:table-cell>
          <table:table-cell office:value-type="float" office:value="0.74522927431661756" table:formula="msoxl:=B543+1" table:style-name="ce7">
            <text:p>0,75</text:p>
          </table:table-cell>
          <table:table-cell table:number-columns-repeated="16378"/>
        </table:table-row>
        <table:table-row table:style-name="ro2">
          <table:table-cell office:value-type="float" office:value="1.0840000000000001" table:style-name="ce6">
            <text:p>1,084</text:p>
          </table:table-cell>
          <table:table-cell office:value-type="float" office:value="-0.26084150628989683" table:formula="msoxl:=SIN(A544*PI())" table:style-name="ce7">
            <text:p>-0,26</text:p>
          </table:table-cell>
          <table:table-cell office:value-type="float" office:value="-0.30901699437494257" table:formula="msoxl:=SIN(A544/0.04*PI())" table:style-name="ce7">
            <text:p>-0,31</text:p>
          </table:table-cell>
          <table:table-cell office:value-type="float" office:value="8.0604458281936589E-2" table:formula="msoxl:=C544*B544*$I$2" table:style-name="ce7">
            <text:p>0,08</text:p>
          </table:table-cell>
          <table:table-cell office:value-type="float" office:value="-0.22841253609300599" table:formula="msoxl:=D544+C544" table:style-name="ce7">
            <text:p>-0,23</text:p>
          </table:table-cell>
          <table:table-cell office:value-type="float" office:value="0.73915849371010323" table:formula="msoxl:=B544+1" table:style-name="ce7">
            <text:p>0,74</text:p>
          </table:table-cell>
          <table:table-cell table:number-columns-repeated="16378"/>
        </table:table-row>
        <table:table-row table:style-name="ro2">
          <table:table-cell office:value-type="float" office:value="1.0860000000000001" table:style-name="ce6">
            <text:p>1,086</text:p>
          </table:table-cell>
          <table:table-cell office:value-type="float" office:value="-0.26690198932037551" table:formula="msoxl:=SIN(A545*PI())" table:style-name="ce7">
            <text:p>-0,27</text:p>
          </table:table-cell>
          <table:table-cell office:value-type="float" office:value="-0.45399049973954936" table:formula="msoxl:=SIN(A545/0.04*PI())" table:style-name="ce7">
            <text:p>-0,45</text:p>
          </table:table-cell>
          <table:table-cell office:value-type="float" office:value="0.12117096751303714" table:formula="msoxl:=C545*B545*$I$2" table:style-name="ce7">
            <text:p>0,12</text:p>
          </table:table-cell>
          <table:table-cell office:value-type="float" office:value="-0.33281953222651223" table:formula="msoxl:=D545+C545" table:style-name="ce7">
            <text:p>-0,33</text:p>
          </table:table-cell>
          <table:table-cell office:value-type="float" office:value="0.73309801067962455" table:formula="msoxl:=B545+1" table:style-name="ce7">
            <text:p>0,73</text:p>
          </table:table-cell>
          <table:table-cell table:number-columns-repeated="16378"/>
        </table:table-row>
        <table:table-row table:style-name="ro2">
          <table:table-cell office:value-type="float" office:value="1.0880000000000001" table:style-name="ce6">
            <text:p>1,088</text:p>
          </table:table-cell>
          <table:table-cell office:value-type="float" office:value="-0.27295193551732522" table:formula="msoxl:=SIN(A546*PI())" table:style-name="ce7">
            <text:p>-0,27</text:p>
          </table:table-cell>
          <table:table-cell office:value-type="float" office:value="-0.58778525229248191" table:formula="msoxl:=SIN(A546/0.04*PI())" table:style-name="ce7">
            <text:p>-0,59</text:p>
          </table:table-cell>
          <table:table-cell office:value-type="float" office:value="0.16043712228177226" table:formula="msoxl:=C546*B546*$I$2" table:style-name="ce7">
            <text:p>0,16</text:p>
          </table:table-cell>
          <table:table-cell office:value-type="float" office:value="-0.42734813001070965" table:formula="msoxl:=D546+C546" table:style-name="ce7">
            <text:p>-0,43</text:p>
          </table:table-cell>
          <table:table-cell office:value-type="float" office:value="0.72704806448267478" table:formula="msoxl:=B546+1" table:style-name="ce7">
            <text:p>0,73</text:p>
          </table:table-cell>
          <table:table-cell table:number-columns-repeated="16378"/>
        </table:table-row>
        <table:table-row table:style-name="ro2">
          <table:table-cell office:value-type="float" office:value="1.0900000000000001" table:style-name="ce6">
            <text:p>1,090</text:p>
          </table:table-cell>
          <table:table-cell office:value-type="float" office:value="-0.27899110603922928" table:formula="msoxl:=SIN(A547*PI())" table:style-name="ce7">
            <text:p>-0,28</text:p>
          </table:table-cell>
          <table:table-cell office:value-type="float" office:value="-0.7071067811865408" table:formula="msoxl:=SIN(A547/0.04*PI())" table:style-name="ce7">
            <text:p>-0,71</text:p>
          </table:table-cell>
          <table:table-cell office:value-type="float" office:value="0.1972765029710723" table:formula="msoxl:=C547*B547*$I$2" table:style-name="ce7">
            <text:p>0,20</text:p>
          </table:table-cell>
          <table:table-cell office:value-type="float" office:value="-0.50983027821546845" table:formula="msoxl:=D547+C547" table:style-name="ce7">
            <text:p>-0,51</text:p>
          </table:table-cell>
          <table:table-cell office:value-type="float" office:value="0.72100889396077072" table:formula="msoxl:=B547+1" table:style-name="ce7">
            <text:p>0,72</text:p>
          </table:table-cell>
          <table:table-cell table:number-columns-repeated="16378"/>
        </table:table-row>
        <table:table-row table:style-name="ro2">
          <table:table-cell office:value-type="float" office:value="1.0920000000000001" table:style-name="ce6">
            <text:p>1,092</text:p>
          </table:table-cell>
          <table:table-cell office:value-type="float" office:value="-0.28501926246997622" table:formula="msoxl:=SIN(A548*PI())" table:style-name="ce7">
            <text:p>-0,29</text:p>
          </table:table-cell>
          <table:table-cell office:value-type="float" office:value="-0.80901699437494645" table:formula="msoxl:=SIN(A548/0.04*PI())" table:style-name="ce7">
            <text:p>-0,81</text:p>
          </table:table-cell>
          <table:table-cell office:value-type="float" office:value="0.23058542706242413" table:formula="msoxl:=C548*B548*$I$2" table:style-name="ce7">
            <text:p>0,23</text:p>
          </table:table-cell>
          <table:table-cell office:value-type="float" office:value="-0.57843156731252232" table:formula="msoxl:=D548+C548" table:style-name="ce7">
            <text:p>-0,58</text:p>
          </table:table-cell>
          <table:table-cell office:value-type="float" office:value="0.71498073753002378" table:formula="msoxl:=B548+1" table:style-name="ce7">
            <text:p>0,71</text:p>
          </table:table-cell>
          <table:table-cell table:number-columns-repeated="16378"/>
        </table:table-row>
        <table:table-row table:style-name="ro2">
          <table:table-cell office:value-type="float" office:value="1.0940000000000001" table:style-name="ce6">
            <text:p>1,094</text:p>
          </table:table-cell>
          <table:table-cell office:value-type="float" office:value="-0.29103616682827199" table:formula="msoxl:=SIN(A549*PI())" table:style-name="ce7">
            <text:p>-0,29</text:p>
          </table:table-cell>
          <table:table-cell office:value-type="float" office:value="-0.89100652418837079" table:formula="msoxl:=SIN(A549/0.04*PI())" table:style-name="ce7">
            <text:p>-0,89</text:p>
          </table:table-cell>
          <table:table-cell office:value-type="float" office:value="0.25931512341876545" table:formula="msoxl:=C549*B549*$I$2" table:style-name="ce7">
            <text:p>0,26</text:p>
          </table:table-cell>
          <table:table-cell office:value-type="float" office:value="-0.63169140076960528" table:formula="msoxl:=D549+C549" table:style-name="ce7">
            <text:p>-0,63</text:p>
          </table:table-cell>
          <table:table-cell office:value-type="float" office:value="0.70896383317172806" table:formula="msoxl:=B549+1" table:style-name="ce7">
            <text:p>0,71</text:p>
          </table:table-cell>
          <table:table-cell table:number-columns-repeated="16378"/>
        </table:table-row>
        <table:table-row table:style-name="ro2">
          <table:table-cell office:value-type="float" office:value="1.0960000000000001" table:style-name="ce6">
            <text:p>1,096</text:p>
          </table:table-cell>
          <table:table-cell office:value-type="float" office:value="-0.29704158157703509" table:formula="msoxl:=SIN(A550*PI())" table:style-name="ce7">
            <text:p>-0,30</text:p>
          </table:table-cell>
          <table:table-cell office:value-type="float" office:value="-0.95105651629515364" table:formula="msoxl:=SIN(A550/0.04*PI())" table:style-name="ce7">
            <text:p>-0,95</text:p>
          </table:table-cell>
          <table:table-cell office:value-type="float" office:value="0.28250333176945769" table:formula="msoxl:=C550*B550*$I$2" table:style-name="ce7">
            <text:p>0,28</text:p>
          </table:table-cell>
          <table:table-cell office:value-type="float" office:value="-0.66855318452569601" table:formula="msoxl:=D550+C550" table:style-name="ce7">
            <text:p>-0,67</text:p>
          </table:table-cell>
          <table:table-cell office:value-type="float" office:value="0.70295841842296491" table:formula="msoxl:=B550+1" table:style-name="ce7">
            <text:p>0,70</text:p>
          </table:table-cell>
          <table:table-cell table:number-columns-repeated="16378"/>
        </table:table-row>
        <table:table-row table:style-name="ro2">
          <table:table-cell office:value-type="float" office:value="1.0980000000000001" table:style-name="ce6">
            <text:p>1,098</text:p>
          </table:table-cell>
          <table:table-cell office:value-type="float" office:value="-0.30303526963277422" table:formula="msoxl:=SIN(A551*PI())" table:style-name="ce7">
            <text:p>-0,30</text:p>
          </table:table-cell>
          <table:table-cell office:value-type="float" office:value="-0.98768834059513899" table:formula="msoxl:=SIN(A551/0.04*PI())" table:style-name="ce7">
            <text:p>-0,99</text:p>
          </table:table-cell>
          <table:table-cell office:value-type="float" office:value="0.29930440260539526" table:formula="msoxl:=C551*B551*$I$2" table:style-name="ce7">
            <text:p>0,30</text:p>
          </table:table-cell>
          <table:table-cell office:value-type="float" office:value="-0.68838393798974373" table:formula="msoxl:=D551+C551" table:style-name="ce7">
            <text:p>-0,69</text:p>
          </table:table-cell>
          <table:table-cell office:value-type="float" office:value="0.69696473036722573" table:formula="msoxl:=B551+1" table:style-name="ce7">
            <text:p>0,70</text:p>
          </table:table-cell>
          <table:table-cell table:number-columns-repeated="16378"/>
        </table:table-row>
        <table:table-row table:style-name="ro2">
          <table:table-cell office:value-type="float" office:value="1.1000000000000001" table:style-name="ce6">
            <text:p>1,100</text:p>
          </table:table-cell>
          <table:table-cell office:value-type="float" office:value="-0.30901699437494773" table:formula="msoxl:=SIN(A552*PI())" table:style-name="ce7">
            <text:p>-0,31</text:p>
          </table:table-cell>
          <table:table-cell office:value-type="float" office:value="-1" table:formula="msoxl:=SIN(A552/0.04*PI())" table:style-name="ce7">
            <text:p>-1,00</text:p>
          </table:table-cell>
          <table:table-cell office:value-type="float" office:value="0.30901699437494773" table:formula="msoxl:=C552*B552*$I$2" table:style-name="ce7">
            <text:p>0,31</text:p>
          </table:table-cell>
          <table:table-cell office:value-type="float" office:value="-0.69098300562505233" table:formula="msoxl:=D552+C552" table:style-name="ce7">
            <text:p>-0,69</text:p>
          </table:table-cell>
          <table:table-cell office:value-type="float" office:value="0.69098300562505233" table:formula="msoxl:=B552+1" table:style-name="ce7">
            <text:p>0,69</text:p>
          </table:table-cell>
          <table:table-cell table:number-columns-repeated="16378"/>
        </table:table-row>
        <table:table-row table:style-name="ro2">
          <table:table-cell office:value-type="float" office:value="1.1020000000000001" table:style-name="ce6">
            <text:p>1,102</text:p>
          </table:table-cell>
          <table:table-cell office:value-type="float" office:value="-0.31498651965530516" table:formula="msoxl:=SIN(A553*PI())" table:style-name="ce7">
            <text:p>-0,31</text:p>
          </table:table-cell>
          <table:table-cell office:value-type="float" office:value="-0.98768834059513844" table:formula="msoxl:=SIN(A553/0.04*PI())" table:style-name="ce7">
            <text:p>-0,99</text:p>
          </table:table-cell>
          <table:table-cell office:value-type="float" office:value="0.31110851290818631" table:formula="msoxl:=C553*B553*$I$2" table:style-name="ce7">
            <text:p>0,31</text:p>
          </table:table-cell>
          <table:table-cell office:value-type="float" office:value="-0.67657982768695213" table:formula="msoxl:=D553+C553" table:style-name="ce7">
            <text:p>-0,68</text:p>
          </table:table-cell>
          <table:table-cell office:value-type="float" office:value="0.68501348034469478" table:formula="msoxl:=B553+1" table:style-name="ce7">
            <text:p>0,69</text:p>
          </table:table-cell>
          <table:table-cell table:number-columns-repeated="16378"/>
        </table:table-row>
        <table:table-row table:style-name="ro2">
          <table:table-cell office:value-type="float" office:value="1.1040000000000001" table:style-name="ce6">
            <text:p>1,104</text:p>
          </table:table-cell>
          <table:table-cell office:value-type="float" office:value="-0.32094360980720948" table:formula="msoxl:=SIN(A554*PI())" table:style-name="ce7">
            <text:p>-0,32</text:p>
          </table:table-cell>
          <table:table-cell office:value-type="float" office:value="-0.95105651629515242" table:formula="msoxl:=SIN(A554/0.04*PI())" table:style-name="ce7">
            <text:p>-0,95</text:p>
          </table:table-cell>
          <table:table-cell office:value-type="float" office:value="0.30523551147043537" table:formula="msoxl:=C554*B554*$I$2" table:style-name="ce7">
            <text:p>0,31</text:p>
          </table:table-cell>
          <table:table-cell office:value-type="float" office:value="-0.64582100482471705" table:formula="msoxl:=D554+C554" table:style-name="ce7">
            <text:p>-0,65</text:p>
          </table:table-cell>
          <table:table-cell office:value-type="float" office:value="0.67905639019279052" table:formula="msoxl:=B554+1" table:style-name="ce7">
            <text:p>0,68</text:p>
          </table:table-cell>
          <table:table-cell table:number-columns-repeated="16378"/>
        </table:table-row>
        <table:table-row table:style-name="ro2">
          <table:table-cell office:value-type="float" office:value="1.1060000000000001" table:style-name="ce6">
            <text:p>1,106</text:p>
          </table:table-cell>
          <table:table-cell office:value-type="float" office:value="-0.32688802965494251" table:formula="msoxl:=SIN(A555*PI())" table:style-name="ce7">
            <text:p>-0,33</text:p>
          </table:table-cell>
          <table:table-cell office:value-type="float" office:value="-0.89100652418836901" table:formula="msoxl:=SIN(A555/0.04*PI())" table:style-name="ce7">
            <text:p>-0,89</text:p>
          </table:table-cell>
          <table:table-cell office:value-type="float" office:value="0.2912593671016348" table:formula="msoxl:=C555*B555*$I$2" table:style-name="ce7">
            <text:p>0,29</text:p>
          </table:table-cell>
          <table:table-cell office:value-type="float" office:value="-0.59974715708673421" table:formula="msoxl:=D555+C555" table:style-name="ce7">
            <text:p>-0,60</text:p>
          </table:table-cell>
          <table:table-cell office:value-type="float" office:value="0.67311197034505743" table:formula="msoxl:=B555+1" table:style-name="ce7">
            <text:p>0,67</text:p>
          </table:table-cell>
          <table:table-cell table:number-columns-repeated="16378"/>
        </table:table-row>
        <table:table-row table:style-name="ro2">
          <table:table-cell office:value-type="float" office:value="1.1080000000000001" table:style-name="ce6">
            <text:p>1,108</text:p>
          </table:table-cell>
          <table:table-cell office:value-type="float" office:value="-0.33281954452298673" table:formula="msoxl:=SIN(A556*PI())" table:style-name="ce7">
            <text:p>-0,33</text:p>
          </table:table-cell>
          <table:table-cell office:value-type="float" office:value="-0.80901699437494423" table:formula="msoxl:=SIN(A556/0.04*PI())" table:style-name="ce7">
            <text:p>-0,81</text:p>
          </table:table-cell>
          <table:table-cell office:value-type="float" office:value="0.26925666757922467" table:formula="msoxl:=C556*B556*$I$2" table:style-name="ce7">
            <text:p>0,27</text:p>
          </table:table-cell>
          <table:table-cell office:value-type="float" office:value="-0.53976032679571961" table:formula="msoxl:=D556+C556" table:style-name="ce7">
            <text:p>-0,54</text:p>
          </table:table-cell>
          <table:table-cell office:value-type="float" office:value="0.66718045547701332" table:formula="msoxl:=B556+1" table:style-name="ce7">
            <text:p>0,67</text:p>
          </table:table-cell>
          <table:table-cell table:number-columns-repeated="16378"/>
        </table:table-row>
        <table:table-row table:style-name="ro2">
          <table:table-cell office:value-type="float" office:value="1.1100000000000001" table:style-name="ce6">
            <text:p>1,110</text:p>
          </table:table-cell>
          <table:table-cell office:value-type="float" office:value="-0.33873792024529148" table:formula="msoxl:=SIN(A557*PI())" table:style-name="ce7">
            <text:p>-0,34</text:p>
          </table:table-cell>
          <table:table-cell office:value-type="float" office:value="-0.70710678118653802" table:formula="msoxl:=SIN(A557/0.04*PI())" table:style-name="ce7">
            <text:p>-0,71</text:p>
          </table:table-cell>
          <table:table-cell office:value-type="float" office:value="0.23952388045047029" table:formula="msoxl:=C557*B557*$I$2" table:style-name="ce7">
            <text:p>0,24</text:p>
          </table:table-cell>
          <table:table-cell office:value-type="float" office:value="-0.46758290073606773" table:formula="msoxl:=D557+C557" table:style-name="ce7">
            <text:p>-0,47</text:p>
          </table:table-cell>
          <table:table-cell office:value-type="float" office:value="0.66126207975470852" table:formula="msoxl:=B557+1" table:style-name="ce7">
            <text:p>0,66</text:p>
          </table:table-cell>
          <table:table-cell table:number-columns-repeated="16378"/>
        </table:table-row>
        <table:table-row table:style-name="ro2">
          <table:table-cell office:value-type="float" office:value="1.1120000000000001" table:style-name="ce6">
            <text:p>1,112</text:p>
          </table:table-cell>
          <table:table-cell office:value-type="float" office:value="-0.34464292317451722" table:formula="msoxl:=SIN(A558*PI())" table:style-name="ce7">
            <text:p>-0,34</text:p>
          </table:table-cell>
          <table:table-cell office:value-type="float" office:value="-0.5877852522924788" table:formula="msoxl:=SIN(A558/0.04*PI())" table:style-name="ce7">
            <text:p>-0,59</text:p>
          </table:table-cell>
          <table:table-cell office:value-type="float" office:value="0.20257602754895099" table:formula="msoxl:=C558*B558*$I$2" table:style-name="ce7">
            <text:p>0,20</text:p>
          </table:table-cell>
          <table:table-cell office:value-type="float" office:value="-0.38520922474352781" table:formula="msoxl:=D558+C558" table:style-name="ce7">
            <text:p>-0,39</text:p>
          </table:table-cell>
          <table:table-cell office:value-type="float" office:value="0.65535707682548283" table:formula="msoxl:=B558+1" table:style-name="ce7">
            <text:p>0,66</text:p>
          </table:table-cell>
          <table:table-cell table:number-columns-repeated="16378"/>
        </table:table-row>
        <table:table-row table:style-name="ro2">
          <table:table-cell office:value-type="float" office:value="1.1140000000000001" table:style-name="ce6">
            <text:p>1,114</text:p>
          </table:table-cell>
          <table:table-cell office:value-type="float" office:value="-0.35053432019125924" table:formula="msoxl:=SIN(A559*PI())" table:style-name="ce7">
            <text:p>-0,35</text:p>
          </table:table-cell>
          <table:table-cell office:value-type="float" office:value="-0.45399049973954586" table:formula="msoxl:=SIN(A559/0.04*PI())" table:style-name="ce7">
            <text:p>-0,45</text:p>
          </table:table-cell>
          <table:table-cell office:value-type="float" office:value="0.15913925119949177" table:formula="msoxl:=C559*B559*$I$2" table:style-name="ce7">
            <text:p>0,16</text:p>
          </table:table-cell>
          <table:table-cell office:value-type="float" office:value="-0.29485124854005407" table:formula="msoxl:=D559+C559" table:style-name="ce7">
            <text:p>-0,29</text:p>
          </table:table-cell>
          <table:table-cell office:value-type="float" office:value="0.64946567980874081" table:formula="msoxl:=B559+1" table:style-name="ce7">
            <text:p>0,65</text:p>
          </table:table-cell>
          <table:table-cell table:number-columns-repeated="16378"/>
        </table:table-row>
        <table:table-row table:style-name="ro2">
          <table:table-cell office:value-type="float" office:value="1.1160000000000001" table:style-name="ce6">
            <text:p>1,116</text:p>
          </table:table-cell>
          <table:table-cell office:value-type="float" office:value="-0.35641187871325097" table:formula="msoxl:=SIN(A560*PI())" table:style-name="ce7">
            <text:p>-0,36</text:p>
          </table:table-cell>
          <table:table-cell office:value-type="float" office:value="-0.30901699437493885" table:formula="msoxl:=SIN(A560/0.04*PI())" table:style-name="ce7">
            <text:p>-0,31</text:p>
          </table:table-cell>
          <table:table-cell office:value-type="float" office:value="0.11013732751949407" table:formula="msoxl:=C560*B560*$I$2" table:style-name="ce7">
            <text:p>0,11</text:p>
          </table:table-cell>
          <table:table-cell office:value-type="float" office:value="-0.19887966685544478" table:formula="msoxl:=D560+C560" table:style-name="ce7">
            <text:p>-0,20</text:p>
          </table:table-cell>
          <table:table-cell office:value-type="float" office:value="0.64358812128674903" table:formula="msoxl:=B560+1" table:style-name="ce7">
            <text:p>0,64</text:p>
          </table:table-cell>
          <table:table-cell table:number-columns-repeated="16378"/>
        </table:table-row>
        <table:table-row table:style-name="ro2">
          <table:table-cell office:value-type="float" office:value="1.1180000000000001" table:style-name="ce6">
            <text:p>1,118</text:p>
          </table:table-cell>
          <table:table-cell office:value-type="float" office:value="-0.36227536670454602" table:formula="msoxl:=SIN(A561*PI())" table:style-name="ce7">
            <text:p>-0,36</text:p>
          </table:table-cell>
          <table:table-cell office:value-type="float" office:value="-0.15643446504022812" table:formula="msoxl:=SIN(A561/0.04*PI())" table:style-name="ce7">
            <text:p>-0,16</text:p>
          </table:table-cell>
          <table:table-cell office:value-type="float" office:value="5.6672353187678125E-2" table:formula="msoxl:=C561*B561*$I$2" table:style-name="ce7">
            <text:p>0,06</text:p>
          </table:table-cell>
          <table:table-cell office:value-type="float" office:value="-9.9762111852549989E-2" table:formula="msoxl:=D561+C561" table:style-name="ce7">
            <text:p>-0,10</text:p>
          </table:table-cell>
          <table:table-cell office:value-type="float" office:value="0.63772463329545404" table:formula="msoxl:=B561+1" table:style-name="ce7">
            <text:p>0,64</text:p>
          </table:table-cell>
          <table:table-cell table:number-columns-repeated="16378"/>
        </table:table-row>
        <table:table-row table:style-name="ro2">
          <table:table-cell office:value-type="float" office:value="1.1200000000000001" table:style-name="ce6">
            <text:p>1,120</text:p>
          </table:table-cell>
          <table:table-cell office:value-type="float" office:value="-0.36812455268467831" table:formula="msoxl:=SIN(A562*PI())" table:style-name="ce7">
            <text:p>-0,37</text:p>
          </table:table-cell>
          <table:table-cell office:value-type="float" office:value="1.0780439041457868E-14" table:formula="msoxl:=SIN(A562/0.04*PI())" table:style-name="ce7">
            <text:p>0,00</text:p>
          </table:table-cell>
          <table:table-cell office:value-type="float" office:value="-3.9685442998811199E-15" table:formula="msoxl:=C562*B562*$I$2" table:style-name="ce7">
            <text:p>0,00</text:p>
          </table:table-cell>
          <table:table-cell office:value-type="float" office:value="6.8118947415767478E-15" table:formula="msoxl:=D562+C562" table:style-name="ce7">
            <text:p>0,00</text:p>
          </table:table-cell>
          <table:table-cell office:value-type="float" office:value="0.63187544731532164" table:formula="msoxl:=B562+1" table:style-name="ce7">
            <text:p>0,63</text:p>
          </table:table-cell>
          <table:table-cell table:number-columns-repeated="16378"/>
        </table:table-row>
        <table:table-row table:style-name="ro2">
          <table:table-cell office:value-type="float" office:value="1.1220000000000001" table:style-name="ce6">
            <text:p>1,122</text:p>
          </table:table-cell>
          <table:table-cell office:value-type="float" office:value="-0.37395920573780045" table:formula="msoxl:=SIN(A563*PI())" table:style-name="ce7">
            <text:p>-0,37</text:p>
          </table:table-cell>
          <table:table-cell office:value-type="float" office:value="0.15643446504023537" table:formula="msoxl:=SIN(A563/0.04*PI())" table:style-name="ce7">
            <text:p>0,16</text:p>
          </table:table-cell>
          <table:table-cell office:value-type="float" office:value="-5.8500108296464126E-2" table:formula="msoxl:=C563*B563*$I$2" table:style-name="ce7">
            <text:p>-0,06</text:p>
          </table:table-cell>
          <table:table-cell office:value-type="float" office:value="9.7934356743771239E-2" table:formula="msoxl:=D563+C563" table:style-name="ce7">
            <text:p>0,10</text:p>
          </table:table-cell>
          <table:table-cell office:value-type="float" office:value="0.6260407942621995" table:formula="msoxl:=B563+1" table:style-name="ce7">
            <text:p>0,63</text:p>
          </table:table-cell>
          <table:table-cell table:number-columns-repeated="16378"/>
        </table:table-row>
        <table:table-row table:style-name="ro2">
          <table:table-cell office:value-type="float" office:value="1.1240000000000001" table:style-name="ce6">
            <text:p>1,124</text:p>
          </table:table-cell>
          <table:table-cell office:value-type="float" office:value="-0.37977909552180117" table:formula="msoxl:=SIN(A564*PI())" table:style-name="ce7">
            <text:p>-0,38</text:p>
          </table:table-cell>
          <table:table-cell office:value-type="float" office:value="0.30901699437494584" table:formula="msoxl:=SIN(A564/0.04*PI())" table:style-name="ce7">
            <text:p>0,31</text:p>
          </table:table-cell>
          <table:table-cell office:value-type="float" office:value="-0.11735819462458245" table:formula="msoxl:=C564*B564*$I$2" table:style-name="ce7">
            <text:p>-0,12</text:p>
          </table:table-cell>
          <table:table-cell office:value-type="float" office:value="0.19165879975036337" table:formula="msoxl:=D564+C564" table:style-name="ce7">
            <text:p>0,19</text:p>
          </table:table-cell>
          <table:table-cell office:value-type="float" office:value="0.62022090447819878" table:formula="msoxl:=B564+1" table:style-name="ce7">
            <text:p>0,62</text:p>
          </table:table-cell>
          <table:table-cell table:number-columns-repeated="16378"/>
        </table:table-row>
        <table:table-row table:style-name="ro2">
          <table:table-cell office:value-type="float" office:value="1.1259999999999999" table:style-name="ce6">
            <text:p>1,126</text:p>
          </table:table-cell>
          <table:table-cell office:value-type="float" office:value="-0.38558399227739626" table:formula="msoxl:=SIN(A565*PI())" table:style-name="ce7">
            <text:p>-0,39</text:p>
          </table:table-cell>
          <table:table-cell office:value-type="float" office:value="0.4539904997395271" table:formula="msoxl:=SIN(A565/0.04*PI())" table:style-name="ce7">
            <text:p>0,45</text:p>
          </table:table-cell>
          <table:table-cell office:value-type="float" office:value="-0.17505146934557708" table:formula="msoxl:=C565*B565*$I$2" table:style-name="ce7">
            <text:p>-0,18</text:p>
          </table:table-cell>
          <table:table-cell office:value-type="float" office:value="0.27893903039395002" table:formula="msoxl:=D565+C565" table:style-name="ce7">
            <text:p>0,28</text:p>
          </table:table-cell>
          <table:table-cell office:value-type="float" office:value="0.61441600772260374" table:formula="msoxl:=B565+1" table:style-name="ce7">
            <text:p>0,61</text:p>
          </table:table-cell>
          <table:table-cell table:number-columns-repeated="16378"/>
        </table:table-row>
        <table:table-row table:style-name="ro2">
          <table:table-cell office:value-type="float" office:value="1.1279999999999999" table:style-name="ce6">
            <text:p>1,128</text:p>
          </table:table-cell>
          <table:table-cell office:value-type="float" office:value="-0.39137366683720215" table:formula="msoxl:=SIN(A566*PI())" table:style-name="ce7">
            <text:p>-0,39</text:p>
          </table:table-cell>
          <table:table-cell office:value-type="float" office:value="0.5877852522924617" table:formula="msoxl:=SIN(A566/0.04*PI())" table:style-name="ce7">
            <text:p>0,59</text:p>
          </table:table-cell>
          <table:table-cell office:value-type="float" office:value="-0.23004366950253072" table:formula="msoxl:=C566*B566*$I$2" table:style-name="ce7">
            <text:p>-0,23</text:p>
          </table:table-cell>
          <table:table-cell office:value-type="float" office:value="0.35774158278993096" table:formula="msoxl:=D566+C566" table:style-name="ce7">
            <text:p>0,36</text:p>
          </table:table-cell>
          <table:table-cell office:value-type="float" office:value="0.60862633316279791" table:formula="msoxl:=B566+1" table:style-name="ce7">
            <text:p>0,61</text:p>
          </table:table-cell>
          <table:table-cell table:number-columns-repeated="16378"/>
        </table:table-row>
        <table:table-row table:style-name="ro2">
          <table:table-cell office:value-type="float" office:value="1.1299999999999999" table:style-name="ce6">
            <text:p>1,130</text:p>
          </table:table-cell>
          <table:table-cell office:value-type="float" office:value="-0.39714789063478001" table:formula="msoxl:=SIN(A567*PI())" table:style-name="ce7">
            <text:p>-0,40</text:p>
          </table:table-cell>
          <table:table-cell office:value-type="float" office:value="0.70710678118653314" table:formula="msoxl:=SIN(A567/0.04*PI())" table:style-name="ce7">
            <text:p>0,71</text:p>
          </table:table-cell>
          <table:table-cell office:value-type="float" office:value="-0.28082596660178061" table:formula="msoxl:=C567*B567*$I$2" table:style-name="ce7">
            <text:p>-0,28</text:p>
          </table:table-cell>
          <table:table-cell office:value-type="float" office:value="0.42628081458475253" table:formula="msoxl:=D567+C567" table:style-name="ce7">
            <text:p>0,43</text:p>
          </table:table-cell>
          <table:table-cell office:value-type="float" office:value="0.60285210936521993" table:formula="msoxl:=B567+1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float" office:value="1.1319999999999999" table:style-name="ce6">
            <text:p>1,132</text:p>
          </table:table-cell>
          <table:table-cell office:value-type="float" office:value="-0.40290643571366208" table:formula="msoxl:=SIN(A568*PI())" table:style-name="ce7">
            <text:p>-0,40</text:p>
          </table:table-cell>
          <table:table-cell office:value-type="float" office:value="0.80901699437494012" table:formula="msoxl:=SIN(A568/0.04*PI())" table:style-name="ce7">
            <text:p>0,81</text:p>
          </table:table-cell>
          <table:table-cell office:value-type="float" office:value="-0.32595815363538694" table:formula="msoxl:=C568*B568*$I$2" table:style-name="ce7">
            <text:p>-0,33</text:p>
          </table:table-cell>
          <table:table-cell office:value-type="float" office:value="0.48305884073955319" table:formula="msoxl:=D568+C568" table:style-name="ce7">
            <text:p>0,48</text:p>
          </table:table-cell>
          <table:table-cell office:value-type="float" office:value="0.59709356428633797" table:formula="msoxl:=B568+1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float" office:value="1.1339999999999999" table:style-name="ce6">
            <text:p>1,134</text:p>
          </table:table-cell>
          <table:table-cell office:value-type="float" office:value="-0.40864907473634854" table:formula="msoxl:=SIN(A569*PI())" table:style-name="ce7">
            <text:p>-0,41</text:p>
          </table:table-cell>
          <table:table-cell office:value-type="float" office:value="0.8910065241883659" table:formula="msoxl:=SIN(A569/0.04*PI())" table:style-name="ce7">
            <text:p>0,89</text:p>
          </table:table-cell>
          <table:table-cell office:value-type="float" office:value="-0.36410899169362571" table:formula="msoxl:=C569*B569*$I$2" table:style-name="ce7">
            <text:p>-0,36</text:p>
          </table:table-cell>
          <table:table-cell office:value-type="float" office:value="0.52689753249474025" table:formula="msoxl:=D569+C569" table:style-name="ce7">
            <text:p>0,53</text:p>
          </table:table-cell>
          <table:table-cell office:value-type="float" office:value="0.59135092526365152" table:formula="msoxl:=B569+1" table:style-name="ce7">
            <text:p>0,59</text:p>
          </table:table-cell>
          <table:table-cell table:number-columns-repeated="16378"/>
        </table:table-row>
        <table:table-row table:style-name="ro2">
          <table:table-cell office:value-type="float" office:value="1.1359999999999999" table:style-name="ce6">
            <text:p>1,136</text:p>
          </table:table-cell>
          <table:table-cell office:value-type="float" office:value="-0.41437558099328364" table:formula="msoxl:=SIN(A570*PI())" table:style-name="ce7">
            <text:p>-0,41</text:p>
          </table:table-cell>
          <table:table-cell office:value-type="float" office:value="0.95105651629515031" table:formula="msoxl:=SIN(A570/0.04*PI())" table:style-name="ce7">
            <text:p>0,95</text:p>
          </table:table-cell>
          <table:table-cell office:value-type="float" office:value="-0.39409459649725126" table:formula="msoxl:=C570*B570*$I$2" table:style-name="ce7">
            <text:p>-0,39</text:p>
          </table:table-cell>
          <table:table-cell office:value-type="float" office:value="0.556961919797899" table:formula="msoxl:=D570+C570" table:style-name="ce7">
            <text:p>0,56</text:p>
          </table:table-cell>
          <table:table-cell office:value-type="float" office:value="0.58562441900671636" table:formula="msoxl:=B570+1" table:style-name="ce7">
            <text:p>0,59</text:p>
          </table:table-cell>
          <table:table-cell table:number-columns-repeated="16378"/>
        </table:table-row>
        <table:table-row table:style-name="ro2">
          <table:table-cell office:value-type="float" office:value="1.1379999999999999" table:style-name="ce6">
            <text:p>1,138</text:p>
          </table:table-cell>
          <table:table-cell office:value-type="float" office:value="-0.42008572841180586" table:formula="msoxl:=SIN(A571*PI())" table:style-name="ce7">
            <text:p>-0,42</text:p>
          </table:table-cell>
          <table:table-cell office:value-type="float" office:value="0.98768834059513511" table:formula="msoxl:=SIN(A571/0.04*PI())" table:style-name="ce7">
            <text:p>0,99</text:p>
          </table:table-cell>
          <table:table-cell office:value-type="float" office:value="-0.41491377600275514" table:formula="msoxl:=C571*B571*$I$2" table:style-name="ce7">
            <text:p>-0,41</text:p>
          </table:table-cell>
          <table:table-cell office:value-type="float" office:value="0.57277456459237996" table:formula="msoxl:=D571+C571" table:style-name="ce7">
            <text:p>0,57</text:p>
          </table:table-cell>
          <table:table-cell office:value-type="float" office:value="0.5799142715881942" table:formula="msoxl:=B571+1" table:style-name="ce7">
            <text:p>0,58</text:p>
          </table:table-cell>
          <table:table-cell table:number-columns-repeated="16378"/>
        </table:table-row>
        <table:table-row table:style-name="ro2">
          <table:table-cell office:value-type="float" office:value="1.1399999999999999" table:style-name="ce6">
            <text:p>1,140</text:p>
          </table:table-cell>
          <table:table-cell office:value-type="float" office:value="-0.42577929156507227" table:formula="msoxl:=SIN(A572*PI())" table:style-name="ce7">
            <text:p>-0,43</text:p>
          </table:table-cell>
          <table:table-cell office:value-type="float" office:value="1" table:formula="msoxl:=SIN(A572/0.04*PI())" table:style-name="ce7">
            <text:p>1,00</text:p>
          </table:table-cell>
          <table:table-cell office:value-type="float" office:value="-0.42577929156507227" table:formula="msoxl:=C572*B572*$I$2" table:style-name="ce7">
            <text:p>-0,43</text:p>
          </table:table-cell>
          <table:table-cell office:value-type="float" office:value="0.57422070843492778" table:formula="msoxl:=D572+C572" table:style-name="ce7">
            <text:p>0,57</text:p>
          </table:table-cell>
          <table:table-cell office:value-type="float" office:value="0.57422070843492778" table:formula="msoxl:=B572+1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float" office:value="1.1419999999999999" table:style-name="ce6">
            <text:p>1,142</text:p>
          </table:table-cell>
          <table:table-cell office:value-type="float" office:value="-0.43145604568095863" table:formula="msoxl:=SIN(A573*PI())" table:style-name="ce7">
            <text:p>-0,43</text:p>
          </table:table-cell>
          <table:table-cell office:value-type="float" office:value="0.9876883405951401" table:formula="msoxl:=SIN(A573/0.04*PI())" table:style-name="ce7">
            <text:p>0,99</text:p>
          </table:table-cell>
          <table:table-cell office:value-type="float" office:value="-0.42614410579836698" table:formula="msoxl:=C573*B573*$I$2" table:style-name="ce7">
            <text:p>-0,43</text:p>
          </table:table-cell>
          <table:table-cell office:value-type="float" office:value="0.56154423479677318" table:formula="msoxl:=D573+C573" table:style-name="ce7">
            <text:p>0,56</text:p>
          </table:table-cell>
          <table:table-cell office:value-type="float" office:value="0.56854395431904137" table:formula="msoxl:=B573+1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float" office:value="1.1439999999999999" table:style-name="ce6">
            <text:p>1,144</text:p>
          </table:table-cell>
          <table:table-cell office:value-type="float" office:value="-0.43711576665093266" table:formula="msoxl:=SIN(A574*PI())" table:style-name="ce7">
            <text:p>-0,44</text:p>
          </table:table-cell>
          <table:table-cell office:value-type="float" office:value="0.95105651629515575" table:formula="msoxl:=SIN(A574/0.04*PI())" table:style-name="ce7">
            <text:p>0,95</text:p>
          </table:table-cell>
          <table:table-cell office:value-type="float" office:value="-0.41572179824872224" table:formula="msoxl:=C574*B574*$I$2" table:style-name="ce7">
            <text:p>-0,42</text:p>
          </table:table-cell>
          <table:table-cell office:value-type="float" office:value="0.53533471804643351" table:formula="msoxl:=D574+C574" table:style-name="ce7">
            <text:p>0,54</text:p>
          </table:table-cell>
          <table:table-cell office:value-type="float" office:value="0.56288423334906734" table:formula="msoxl:=B574+1" table:style-name="ce7">
            <text:p>0,56</text:p>
          </table:table-cell>
          <table:table-cell table:number-columns-repeated="16378"/>
        </table:table-row>
        <table:table-row table:style-name="ro2">
          <table:table-cell office:value-type="float" office:value="1.1459999999999999" table:style-name="ce6">
            <text:p>1,146</text:p>
          </table:table-cell>
          <table:table-cell office:value-type="float" office:value="-0.44275823103890133" table:formula="msoxl:=SIN(A575*PI())" table:style-name="ce7">
            <text:p>-0,44</text:p>
          </table:table-cell>
          <table:table-cell office:value-type="float" office:value="0.89100652418837389" table:formula="msoxl:=SIN(A575/0.04*PI())" table:style-name="ce7">
            <text:p>0,89</text:p>
          </table:table-cell>
          <table:table-cell office:value-type="float" office:value="-0.39450047249376446" table:formula="msoxl:=C575*B575*$I$2" table:style-name="ce7">
            <text:p>-0,39</text:p>
          </table:table-cell>
          <table:table-cell office:value-type="float" office:value="0.49650605169460943" table:formula="msoxl:=D575+C575" table:style-name="ce7">
            <text:p>0,50</text:p>
          </table:table-cell>
          <table:table-cell office:value-type="float" office:value="0.55724176896109867" table:formula="msoxl:=B575+1" table:style-name="ce7">
            <text:p>0,56</text:p>
          </table:table-cell>
          <table:table-cell table:number-columns-repeated="16378"/>
        </table:table-row>
        <table:table-row table:style-name="ro2">
          <table:table-cell office:value-type="float" office:value="1.1479999999999999" table:style-name="ce6">
            <text:p>1,148</text:p>
          </table:table-cell>
          <table:table-cell office:value-type="float" office:value="-0.44838321609003168" table:formula="msoxl:=SIN(A576*PI())" table:style-name="ce7">
            <text:p>-0,45</text:p>
          </table:table-cell>
          <table:table-cell office:value-type="float" office:value="0.80901699437495889" table:formula="msoxl:=SIN(A576/0.04*PI())" table:style-name="ce7">
            <text:p>0,81</text:p>
          </table:table-cell>
          <table:table-cell office:value-type="float" office:value="-0.36274964180933511" table:formula="msoxl:=C576*B576*$I$2" table:style-name="ce7">
            <text:p>-0,36</text:p>
          </table:table-cell>
          <table:table-cell office:value-type="float" office:value="0.44626735256562378" table:formula="msoxl:=D576+C576" table:style-name="ce7">
            <text:p>0,45</text:p>
          </table:table-cell>
          <table:table-cell office:value-type="float" office:value="0.55161678390996838" table:formula="msoxl:=B576+1" table:style-name="ce7">
            <text:p>0,55</text:p>
          </table:table-cell>
          <table:table-cell table:number-columns-repeated="16378"/>
        </table:table-row>
        <table:table-row table:style-name="ro2">
          <table:table-cell office:value-type="float" office:value="1.1499999999999999" table:style-name="ce6">
            <text:p>1,150</text:p>
          </table:table-cell>
          <table:table-cell office:value-type="float" office:value="-0.45399049973954625" table:formula="msoxl:=SIN(A577*PI())" table:style-name="ce7">
            <text:p>-0,45</text:p>
          </table:table-cell>
          <table:table-cell office:value-type="float" office:value="0.70710678118655568" table:formula="msoxl:=SIN(A577/0.04*PI())" table:style-name="ce7">
            <text:p>0,71</text:p>
          </table:table-cell>
          <table:table-cell office:value-type="float" office:value="-0.32101976096010637" table:formula="msoxl:=C577*B577*$I$2" table:style-name="ce7">
            <text:p>-0,32</text:p>
          </table:table-cell>
          <table:table-cell office:value-type="float" office:value="0.38608702022644931" table:formula="msoxl:=D577+C577" table:style-name="ce7">
            <text:p>0,39</text:p>
          </table:table-cell>
          <table:table-cell office:value-type="float" office:value="0.5460095002604537" table:formula="msoxl:=B577+1" table:style-name="ce7">
            <text:p>0,55</text:p>
          </table:table-cell>
          <table:table-cell table:number-columns-repeated="16378"/>
        </table:table-row>
        <table:table-row table:style-name="ro2">
          <table:table-cell office:value-type="float" office:value="1.1519999999999999" table:style-name="ce6">
            <text:p>1,152</text:p>
          </table:table-cell>
          <table:table-cell office:value-type="float" office:value="-0.45957986062148737" table:formula="msoxl:=SIN(A578*PI())" table:style-name="ce7">
            <text:p>-0,46</text:p>
          </table:table-cell>
          <table:table-cell office:value-type="float" office:value="0.58778525229248746" table:formula="msoxl:=SIN(A578/0.04*PI())" table:style-name="ce7">
            <text:p>0,59</text:p>
          </table:table-cell>
          <table:table-cell office:value-type="float" office:value="-0.27013426432394716" table:formula="msoxl:=C578*B578*$I$2" table:style-name="ce7">
            <text:p>-0,27</text:p>
          </table:table-cell>
          <table:table-cell office:value-type="float" office:value="0.3176509879685403" table:formula="msoxl:=D578+C578" table:style-name="ce7">
            <text:p>0,32</text:p>
          </table:table-cell>
          <table:table-cell office:value-type="float" office:value="0.54042013937851263" table:formula="msoxl:=B578+1" table:style-name="ce7">
            <text:p>0,54</text:p>
          </table:table-cell>
          <table:table-cell table:number-columns-repeated="16378"/>
        </table:table-row>
        <table:table-row table:style-name="ro2">
          <table:table-cell office:value-type="float" office:value="1.1539999999999999" table:style-name="ce6">
            <text:p>1,154</text:p>
          </table:table-cell>
          <table:table-cell office:value-type="float" office:value="-0.46515107807745792" table:formula="msoxl:=SIN(A579*PI())" table:style-name="ce7">
            <text:p>-0,47</text:p>
          </table:table-cell>
          <table:table-cell office:value-type="float" office:value="0.45399049973955546" table:formula="msoxl:=SIN(A579/0.04*PI())" table:style-name="ce7">
            <text:p>0,45</text:p>
          </table:table-cell>
          <table:table-cell office:value-type="float" office:value="-0.2111741703907781" table:formula="msoxl:=C579*B579*$I$2" table:style-name="ce7">
            <text:p>-0,21</text:p>
          </table:table-cell>
          <table:table-cell office:value-type="float" office:value="0.24281632934877737" table:formula="msoxl:=D579+C579" table:style-name="ce7">
            <text:p>0,24</text:p>
          </table:table-cell>
          <table:table-cell office:value-type="float" office:value="0.53484892192254208" table:formula="msoxl:=B579+1" table:style-name="ce7">
            <text:p>0,53</text:p>
          </table:table-cell>
          <table:table-cell table:number-columns-repeated="16378"/>
        </table:table-row>
        <table:table-row table:style-name="ro2">
          <table:table-cell office:value-type="float" office:value="1.1559999999999999" table:style-name="ce6">
            <text:p>1,156</text:p>
          </table:table-cell>
          <table:table-cell office:value-type="float" office:value="-0.47070393216533218" table:formula="msoxl:=SIN(A580*PI())" table:style-name="ce7">
            <text:p>-0,47</text:p>
          </table:table-cell>
          <table:table-cell office:value-type="float" office:value="0.30901699437494912" table:formula="msoxl:=SIN(A580/0.04*PI())" table:style-name="ce7">
            <text:p>0,31</text:p>
          </table:table-cell>
          <table:table-cell office:value-type="float" office:value="-0.14545551435820089" table:formula="msoxl:=C580*B580*$I$2" table:style-name="ce7">
            <text:p>-0,15</text:p>
          </table:table-cell>
          <table:table-cell office:value-type="float" office:value="0.16356148001674822" table:formula="msoxl:=D580+C580" table:style-name="ce7">
            <text:p>0,16</text:p>
          </table:table-cell>
          <table:table-cell office:value-type="float" office:value="0.52929606783466787" table:formula="msoxl:=B580+1" table:style-name="ce7">
            <text:p>0,53</text:p>
          </table:table-cell>
          <table:table-cell table:number-columns-repeated="16378"/>
        </table:table-row>
        <table:table-row table:style-name="ro2">
          <table:table-cell office:value-type="float" office:value="1.1579999999999999" table:style-name="ce6">
            <text:p>1,158</text:p>
          </table:table-cell>
          <table:table-cell office:value-type="float" office:value="-0.47623820366793879" table:formula="msoxl:=SIN(A581*PI())" table:style-name="ce7">
            <text:p>-0,48</text:p>
          </table:table-cell>
          <table:table-cell office:value-type="float" office:value="0.1564344650402528" table:formula="msoxl:=SIN(A581/0.04*PI())" table:style-name="ce7">
            <text:p>0,16</text:p>
          </table:table-cell>
          <table:table-cell office:value-type="float" office:value="-7.4500068622524965E-2" table:formula="msoxl:=C581*B581*$I$2" table:style-name="ce7">
            <text:p>-0,07</text:p>
          </table:table-cell>
          <table:table-cell office:value-type="float" office:value="8.1934396417727831E-2" table:formula="msoxl:=D581+C581" table:style-name="ce7">
            <text:p>0,08</text:p>
          </table:table-cell>
          <table:table-cell office:value-type="float" office:value="0.52376179633206121" table:formula="msoxl:=B581+1" table:style-name="ce7">
            <text:p>0,52</text:p>
          </table:table-cell>
          <table:table-cell table:number-columns-repeated="16378"/>
        </table:table-row>
        <table:table-row table:style-name="ro2">
          <table:table-cell office:value-type="float" office:value="1.1599999999999999" table:style-name="ce6">
            <text:p>1,160</text:p>
          </table:table-cell>
          <table:table-cell office:value-type="float" office:value="-0.48175367410171499" table:formula="msoxl:=SIN(A582*PI())" table:style-name="ce7">
            <text:p>-0,48</text:p>
          </table:table-cell>
          <table:table-cell office:value-type="float" office:value="1.4211071555636501E-14" table:formula="msoxl:=SIN(A582/0.04*PI())" table:style-name="ce7">
            <text:p>0,00</text:p>
          </table:table-cell>
          <table:table-cell office:value-type="float" office:value="-6.846235934850259E-15" table:formula="msoxl:=C582*B582*$I$2" table:style-name="ce7">
            <text:p>0,00</text:p>
          </table:table-cell>
          <table:table-cell office:value-type="float" office:value="7.3648356207862419E-15" table:formula="msoxl:=D582+C582" table:style-name="ce7">
            <text:p>0,00</text:p>
          </table:table-cell>
          <table:table-cell office:value-type="float" office:value="0.51824632589828501" table:formula="msoxl:=B582+1" table:style-name="ce7">
            <text:p>0,52</text:p>
          </table:table-cell>
          <table:table-cell table:number-columns-repeated="16378"/>
        </table:table-row>
        <table:table-row table:style-name="ro2">
          <table:table-cell office:value-type="float" office:value="1.1619999999999999" table:style-name="ce6">
            <text:p>1,162</text:p>
          </table:table-cell>
          <table:table-cell office:value-type="float" office:value="-0.48725012572533211" table:formula="msoxl:=SIN(A583*PI())" table:style-name="ce7">
            <text:p>-0,49</text:p>
          </table:table-cell>
          <table:table-cell office:value-type="float" office:value="-0.15643446504022473" table:formula="msoxl:=SIN(A583/0.04*PI())" table:style-name="ce7">
            <text:p>-0,16</text:p>
          </table:table-cell>
          <table:table-cell office:value-type="float" office:value="7.6222712758624578E-2" table:formula="msoxl:=C583*B583*$I$2" table:style-name="ce7">
            <text:p>0,08</text:p>
          </table:table-cell>
          <table:table-cell office:value-type="float" office:value="-8.0211752281600157E-2" table:formula="msoxl:=D583+C583" table:style-name="ce7">
            <text:p>-0,08</text:p>
          </table:table-cell>
          <table:table-cell office:value-type="float" office:value="0.51274987427466789" table:formula="msoxl:=B583+1" table:style-name="ce7">
            <text:p>0,51</text:p>
          </table:table-cell>
          <table:table-cell table:number-columns-repeated="16378"/>
        </table:table-row>
        <table:table-row table:style-name="ro2">
          <table:table-cell office:value-type="float" office:value="1.1639999999999999" table:style-name="ce6">
            <text:p>1,164</text:p>
          </table:table-cell>
          <table:table-cell office:value-type="float" office:value="-0.4927273415482914" table:formula="msoxl:=SIN(A584*PI())" table:style-name="ce7">
            <text:p>-0,49</text:p>
          </table:table-cell>
          <table:table-cell office:value-type="float" office:value="-0.30901699437493557" table:formula="msoxl:=SIN(A584/0.04*PI())" table:style-name="ce7">
            <text:p>-0,31</text:p>
          </table:table-cell>
          <table:table-cell office:value-type="float" office:value="0.15226112213160531" table:formula="msoxl:=C584*B584*$I$2" table:style-name="ce7">
            <text:p>0,15</text:p>
          </table:table-cell>
          <table:table-cell office:value-type="float" office:value="-0.15675587224333026" table:formula="msoxl:=D584+C584" table:style-name="ce7">
            <text:p>-0,16</text:p>
          </table:table-cell>
          <table:table-cell office:value-type="float" office:value="0.50727265845170866" table:formula="msoxl:=B584+1" table:style-name="ce7">
            <text:p>0,51</text:p>
          </table:table-cell>
          <table:table-cell table:number-columns-repeated="16378"/>
        </table:table-row>
        <table:table-row table:style-name="ro2">
          <table:table-cell office:value-type="float" office:value="1.1659999999999999" table:style-name="ce6">
            <text:p>1,166</text:p>
          </table:table-cell>
          <table:table-cell office:value-type="float" office:value="-0.49818510533949067" table:formula="msoxl:=SIN(A585*PI())" table:style-name="ce7">
            <text:p>-0,50</text:p>
          </table:table-cell>
          <table:table-cell office:value-type="float" office:value="-0.45399049973954281" table:formula="msoxl:=SIN(A585/0.04*PI())" table:style-name="ce7">
            <text:p>-0,45</text:p>
          </table:table-cell>
          <table:table-cell office:value-type="float" office:value="0.22617130493587215" table:formula="msoxl:=C585*B585*$I$2" table:style-name="ce7">
            <text:p>0,23</text:p>
          </table:table-cell>
          <table:table-cell office:value-type="float" office:value="-0.22781919480367066" table:formula="msoxl:=D585+C585" table:style-name="ce7">
            <text:p>-0,23</text:p>
          </table:table-cell>
          <table:table-cell office:value-type="float" office:value="0.50181489466050933" table:formula="msoxl:=B585+1" table:style-name="ce7">
            <text:p>0,50</text:p>
          </table:table-cell>
          <table:table-cell table:number-columns-repeated="16378"/>
        </table:table-row>
        <table:table-row table:style-name="ro2">
          <table:table-cell office:value-type="float" office:value="1.1679999999999999" table:style-name="ce6">
            <text:p>1,168</text:p>
          </table:table-cell>
          <table:table-cell office:value-type="float" office:value="-0.50362320163576035" table:formula="msoxl:=SIN(A586*PI())" table:style-name="ce7">
            <text:p>-0,50</text:p>
          </table:table-cell>
          <table:table-cell office:value-type="float" office:value="-0.58778525229246448" table:formula="msoxl:=SIN(A586/0.04*PI())" table:style-name="ce7">
            <text:p>-0,59</text:p>
          </table:table-cell>
          <table:table-cell office:value-type="float" office:value="0.29602229063381413" table:formula="msoxl:=C586*B586*$I$2" table:style-name="ce7">
            <text:p>0,30</text:p>
          </table:table-cell>
          <table:table-cell office:value-type="float" office:value="-0.29176296165865034" table:formula="msoxl:=D586+C586" table:style-name="ce7">
            <text:p>-0,29</text:p>
          </table:table-cell>
          <table:table-cell office:value-type="float" office:value="0.49637679836423965" table:formula="msoxl:=B586+1" table:style-name="ce7">
            <text:p>0,50</text:p>
          </table:table-cell>
          <table:table-cell table:number-columns-repeated="16378"/>
        </table:table-row>
        <table:table-row table:style-name="ro2">
          <table:table-cell office:value-type="float" office:value="1.17" table:style-name="ce6">
            <text:p>1,170</text:p>
          </table:table-cell>
          <table:table-cell office:value-type="float" office:value="-0.50904141575037087" table:formula="msoxl:=SIN(A587*PI())" table:style-name="ce7">
            <text:p>-0,51</text:p>
          </table:table-cell>
          <table:table-cell office:value-type="float" office:value="-0.70710678118653558" table:formula="msoxl:=SIN(A587/0.04*PI())" table:style-name="ce7">
            <text:p>-0,71</text:p>
          </table:table-cell>
          <table:table-cell office:value-type="float" office:value="0.35994663698188178" table:formula="msoxl:=C587*B587*$I$2" table:style-name="ce7">
            <text:p>0,36</text:p>
          </table:table-cell>
          <table:table-cell office:value-type="float" office:value="-0.3471601442046538" table:formula="msoxl:=D587+C587" table:style-name="ce7">
            <text:p>-0,35</text:p>
          </table:table-cell>
          <table:table-cell office:value-type="float" office:value="0.49095858424962913" table:formula="msoxl:=B587+1" table:style-name="ce7">
            <text:p>0,49</text:p>
          </table:table-cell>
          <table:table-cell table:number-columns-repeated="16378"/>
        </table:table-row>
        <table:table-row table:style-name="ro2">
          <table:table-cell office:value-type="float" office:value="1.1719999999999999" table:style-name="ce6">
            <text:p>1,172</text:p>
          </table:table-cell>
          <table:table-cell office:value-type="float" office:value="-0.51443953378150609" table:formula="msoxl:=SIN(A588*PI())" table:style-name="ce7">
            <text:p>-0,51</text:p>
          </table:table-cell>
          <table:table-cell office:value-type="float" office:value="-0.80901699437494223" table:formula="msoxl:=SIN(A588/0.04*PI())" table:style-name="ce7">
            <text:p>-0,81</text:p>
          </table:table-cell>
          <table:table-cell office:value-type="float" office:value="0.41619032540756062" table:formula="msoxl:=C588*B588*$I$2" table:style-name="ce7">
            <text:p>0,42</text:p>
          </table:table-cell>
          <table:table-cell office:value-type="float" office:value="-0.39282666896738161" table:formula="msoxl:=D588+C588" table:style-name="ce7">
            <text:p>-0,39</text:p>
          </table:table-cell>
          <table:table-cell office:value-type="float" office:value="0.48556046621849391" table:formula="msoxl:=B588+1" table:style-name="ce7">
            <text:p>0,49</text:p>
          </table:table-cell>
          <table:table-cell table:number-columns-repeated="16378"/>
        </table:table-row>
        <table:table-row table:style-name="ro2">
          <table:table-cell office:value-type="float" office:value="1.1739999999999999" table:style-name="ce6">
            <text:p>1,174</text:p>
          </table:table-cell>
          <table:table-cell office:value-type="float" office:value="-0.51981734262070911" table:formula="msoxl:=SIN(A589*PI())" table:style-name="ce7">
            <text:p>-0,52</text:p>
          </table:table-cell>
          <table:table-cell office:value-type="float" office:value="-0.89100652418836102" table:formula="msoxl:=SIN(A589/0.04*PI())" table:style-name="ce7">
            <text:p>-0,89</text:p>
          </table:table-cell>
          <table:table-cell office:value-type="float" office:value="0.46316064366130838" table:formula="msoxl:=C589*B589*$I$2" table:style-name="ce7">
            <text:p>0,46</text:p>
          </table:table-cell>
          <table:table-cell office:value-type="float" office:value="-0.42784588052705264" table:formula="msoxl:=D589+C589" table:style-name="ce7">
            <text:p>-0,43</text:p>
          </table:table-cell>
          <table:table-cell office:value-type="float" office:value="0.48018265737929089" table:formula="msoxl:=B589+1" table:style-name="ce7">
            <text:p>0,48</text:p>
          </table:table-cell>
          <table:table-cell table:number-columns-repeated="16378"/>
        </table:table-row>
        <table:table-row table:style-name="ro2">
          <table:table-cell office:value-type="float" office:value="1.1759999999999999" table:style-name="ce6">
            <text:p>1,176</text:p>
          </table:table-cell>
          <table:table-cell office:value-type="float" office:value="-0.52517462996129538" table:formula="msoxl:=SIN(A590*PI())" table:style-name="ce7">
            <text:p>-0,53</text:p>
          </table:table-cell>
          <table:table-cell office:value-type="float" office:value="-0.95105651629515131" table:formula="msoxl:=SIN(A590/0.04*PI())" table:style-name="ce7">
            <text:p>-0,95</text:p>
          </table:table-cell>
          <table:table-cell office:value-type="float" office:value="0.49947075401758478" table:formula="msoxl:=C590*B590*$I$2" table:style-name="ce7">
            <text:p>0,50</text:p>
          </table:table-cell>
          <table:table-cell office:value-type="float" office:value="-0.45158576227756653" table:formula="msoxl:=D590+C590" table:style-name="ce7">
            <text:p>-0,45</text:p>
          </table:table-cell>
          <table:table-cell office:value-type="float" office:value="0.47482537003870462" table:formula="msoxl:=B590+1" table:style-name="ce7">
            <text:p>0,47</text:p>
          </table:table-cell>
          <table:table-cell table:number-columns-repeated="16378"/>
        </table:table-row>
        <table:table-row table:style-name="ro2">
          <table:table-cell office:value-type="float" office:value="1.1779999999999999" table:style-name="ce6">
            <text:p>1,178</text:p>
          </table:table-cell>
          <table:table-cell office:value-type="float" office:value="-0.53051118430673383" table:formula="msoxl:=SIN(A591*PI())" table:style-name="ce7">
            <text:p>-0,53</text:p>
          </table:table-cell>
          <table:table-cell office:value-type="float" office:value="-0.98768834059513788" table:formula="msoxl:=SIN(A591/0.04*PI())" table:style-name="ce7">
            <text:p>-0,99</text:p>
          </table:table-cell>
          <table:table-cell office:value-type="float" office:value="0.52397971129507925" table:formula="msoxl:=C591*B591*$I$2" table:style-name="ce7">
            <text:p>0,52</text:p>
          </table:table-cell>
          <table:table-cell office:value-type="float" office:value="-0.46370862930005863" table:formula="msoxl:=D591+C591" table:style-name="ce7">
            <text:p>-0,46</text:p>
          </table:table-cell>
          <table:table-cell office:value-type="float" office:value="0.46948881569326617" table:formula="msoxl:=B591+1" table:style-name="ce7">
            <text:p>0,47</text:p>
          </table:table-cell>
          <table:table-cell table:number-columns-repeated="16378"/>
        </table:table-row>
        <table:table-row table:style-name="ro2">
          <table:table-cell office:value-type="float" office:value="1.18" table:style-name="ce6">
            <text:p>1,180</text:p>
          </table:table-cell>
          <table:table-cell office:value-type="float" office:value="-0.53582679497899643" table:formula="msoxl:=SIN(A592*PI())" table:style-name="ce7">
            <text:p>-0,54</text:p>
          </table:table-cell>
          <table:table-cell office:value-type="float" office:value="-1" table:formula="msoxl:=SIN(A592/0.04*PI())" table:style-name="ce7">
            <text:p>-1,00</text:p>
          </table:table-cell>
          <table:table-cell office:value-type="float" office:value="0.53582679497899643" table:formula="msoxl:=C592*B592*$I$2" table:style-name="ce7">
            <text:p>0,54</text:p>
          </table:table-cell>
          <table:table-cell office:value-type="float" office:value="-0.46417320502100357" table:formula="msoxl:=D592+C592" table:style-name="ce7">
            <text:p>-0,46</text:p>
          </table:table-cell>
          <table:table-cell office:value-type="float" office:value="0.46417320502100357" table:formula="msoxl:=B592+1" table:style-name="ce7">
            <text:p>0,46</text:p>
          </table:table-cell>
          <table:table-cell table:number-columns-repeated="16378"/>
        </table:table-row>
        <table:table-row table:style-name="ro2">
          <table:table-cell office:value-type="float" office:value="1.1819999999999999" table:style-name="ce6">
            <text:p>1,182</text:p>
          </table:table-cell>
          <table:table-cell office:value-type="float" office:value="-0.54112125212687567" table:formula="msoxl:=SIN(A593*PI())" table:style-name="ce7">
            <text:p>-0,54</text:p>
          </table:table-cell>
          <table:table-cell office:value-type="float" office:value="-0.98768834059513955" table:formula="msoxl:=SIN(A593/0.04*PI())" table:style-name="ce7">
            <text:p>-0,99</text:p>
          </table:table-cell>
          <table:table-cell office:value-type="float" office:value="0.53445915157395796" table:formula="msoxl:=C593*B593*$I$2" table:style-name="ce7">
            <text:p>0,53</text:p>
          </table:table-cell>
          <table:table-cell office:value-type="float" office:value="-0.45322918902118159" table:formula="msoxl:=D593+C593" table:style-name="ce7">
            <text:p>-0,45</text:p>
          </table:table-cell>
          <table:table-cell office:value-type="float" office:value="0.45887874787312433" table:formula="msoxl:=B593+1" table:style-name="ce7">
            <text:p>0,46</text:p>
          </table:table-cell>
          <table:table-cell table:number-columns-repeated="16378"/>
        </table:table-row>
        <table:table-row table:style-name="ro2">
          <table:table-cell office:value-type="float" office:value="1.1839999999999999" table:style-name="ce6">
            <text:p>1,184</text:p>
          </table:table-cell>
          <table:table-cell office:value-type="float" office:value="-0.54639434673426901" table:formula="msoxl:=SIN(A594*PI())" table:style-name="ce7">
            <text:p>-0,55</text:p>
          </table:table-cell>
          <table:table-cell office:value-type="float" office:value="-0.95105651629515464" table:formula="msoxl:=SIN(A594/0.04*PI())" table:style-name="ce7">
            <text:p>-0,95</text:p>
          </table:table-cell>
          <table:table-cell office:value-type="float" office:value="0.51965190392846072" table:formula="msoxl:=C594*B594*$I$2" table:style-name="ce7">
            <text:p>0,52</text:p>
          </table:table-cell>
          <table:table-cell office:value-type="float" office:value="-0.43140461236669392" table:formula="msoxl:=D594+C594" table:style-name="ce7">
            <text:p>-0,43</text:p>
          </table:table-cell>
          <table:table-cell office:value-type="float" office:value="0.45360565326573099" table:formula="msoxl:=B594+1" table:style-name="ce7">
            <text:p>0,45</text:p>
          </table:table-cell>
          <table:table-cell table:number-columns-repeated="16378"/>
        </table:table-row>
        <table:table-row table:style-name="ro2">
          <table:table-cell office:value-type="float" office:value="1.1859999999999999" table:style-name="ce6">
            <text:p>1,186</text:p>
          </table:table-cell>
          <table:table-cell office:value-type="float" office:value="-0.55164587062842985" table:formula="msoxl:=SIN(A595*PI())" table:style-name="ce7">
            <text:p>-0,55</text:p>
          </table:table-cell>
          <table:table-cell office:value-type="float" office:value="-0.89100652418837234" table:formula="msoxl:=SIN(A595/0.04*PI())" table:style-name="ce7">
            <text:p>-0,89</text:p>
          </table:table-cell>
          <table:table-cell office:value-type="float" office:value="0.49152006977150581" table:formula="msoxl:=C595*B595*$I$2" table:style-name="ce7">
            <text:p>0,49</text:p>
          </table:table-cell>
          <table:table-cell office:value-type="float" office:value="-0.39948645441686653" table:formula="msoxl:=D595+C595" table:style-name="ce7">
            <text:p>-0,40</text:p>
          </table:table-cell>
          <table:table-cell office:value-type="float" office:value="0.44835412937157015" table:formula="msoxl:=B595+1" table:style-name="ce7">
            <text:p>0,45</text:p>
          </table:table-cell>
          <table:table-cell table:number-columns-repeated="16378"/>
        </table:table-row>
        <table:table-row table:style-name="ro2">
          <table:table-cell office:value-type="float" office:value="1.1879999999999999" table:style-name="ce6">
            <text:p>1,188</text:p>
          </table:table-cell>
          <table:table-cell office:value-type="float" office:value="-0.55687561648818762" table:formula="msoxl:=SIN(A596*PI())" table:style-name="ce7">
            <text:p>-0,56</text:p>
          </table:table-cell>
          <table:table-cell office:value-type="float" office:value="-0.80901699437494856" table:formula="msoxl:=SIN(A596/0.04*PI())" table:style-name="ce7">
            <text:p>-0,81</text:p>
          </table:table-cell>
          <table:table-cell office:value-type="float" office:value="0.45052183749197011" table:formula="msoxl:=C596*B596*$I$2" table:style-name="ce7">
            <text:p>0,45</text:p>
          </table:table-cell>
          <table:table-cell office:value-type="float" office:value="-0.35849515688297845" table:formula="msoxl:=D596+C596" table:style-name="ce7">
            <text:p>-0,36</text:p>
          </table:table-cell>
          <table:table-cell office:value-type="float" office:value="0.44312438351181238" table:formula="msoxl:=B596+1" table:style-name="ce7">
            <text:p>0,44</text:p>
          </table:table-cell>
          <table:table-cell table:number-columns-repeated="16378"/>
        </table:table-row>
        <table:table-row table:style-name="ro2">
          <table:table-cell office:value-type="float" office:value="1.19" table:style-name="ce6">
            <text:p>1,190</text:p>
          </table:table-cell>
          <table:table-cell office:value-type="float" office:value="-0.56208337785213025" table:formula="msoxl:=SIN(A597*PI())" table:style-name="ce7">
            <text:p>-0,56</text:p>
          </table:table-cell>
          <table:table-cell office:value-type="float" office:value="-0.70710678118655323" table:formula="msoxl:=SIN(A597/0.04*PI())" table:style-name="ce7">
            <text:p>-0,71</text:p>
          </table:table-cell>
          <table:table-cell office:value-type="float" office:value="0.397452968071485" table:formula="msoxl:=C597*B597*$I$2" table:style-name="ce7">
            <text:p>0,40</text:p>
          </table:table-cell>
          <table:table-cell office:value-type="float" office:value="-0.30965381311506823" table:formula="msoxl:=D597+C597" table:style-name="ce7">
            <text:p>-0,31</text:p>
          </table:table-cell>
          <table:table-cell office:value-type="float" office:value="0.43791662214786975" table:formula="msoxl:=B597+1" table:style-name="ce7">
            <text:p>0,44</text:p>
          </table:table-cell>
          <table:table-cell table:number-columns-repeated="16378"/>
        </table:table-row>
        <table:table-row table:style-name="ro2">
          <table:table-cell office:value-type="float" office:value="1.1919999999999999" table:style-name="ce6">
            <text:p>1,192</text:p>
          </table:table-cell>
          <table:table-cell office:value-type="float" office:value="-0.56726894912675618" table:formula="msoxl:=SIN(A598*PI())" table:style-name="ce7">
            <text:p>-0,57</text:p>
          </table:table-cell>
          <table:table-cell office:value-type="float" office:value="-0.58778525229248468" table:formula="msoxl:=SIN(A598/0.04*PI())" table:style-name="ce7">
            <text:p>-0,59</text:p>
          </table:table-cell>
          <table:table-cell office:value-type="float" office:value="0.33343232238016302" table:formula="msoxl:=C598*B598*$I$2" table:style-name="ce7">
            <text:p>0,33</text:p>
          </table:table-cell>
          <table:table-cell office:value-type="float" office:value="-0.25435292991232167" table:formula="msoxl:=D598+C598" table:style-name="ce7">
            <text:p>-0,25</text:p>
          </table:table-cell>
          <table:table-cell office:value-type="float" office:value="0.43273105087324382" table:formula="msoxl:=B598+1" table:style-name="ce7">
            <text:p>0,43</text:p>
          </table:table-cell>
          <table:table-cell table:number-columns-repeated="16378"/>
        </table:table-row>
        <table:table-row table:style-name="ro2">
          <table:table-cell office:value-type="float" office:value="1.194" table:style-name="ce6">
            <text:p>1,194</text:p>
          </table:table-cell>
          <table:table-cell office:value-type="float" office:value="-0.57243212559459067" table:formula="msoxl:=SIN(A599*PI())" table:style-name="ce7">
            <text:p>-0,57</text:p>
          </table:table-cell>
          <table:table-cell office:value-type="float" office:value="-0.45399049973955241" table:formula="msoxl:=SIN(A599/0.04*PI())" table:style-name="ce7">
            <text:p>-0,45</text:p>
          </table:table-cell>
          <table:table-cell office:value-type="float" office:value="0.25987874676566247" table:formula="msoxl:=C599*B599*$I$2" table:style-name="ce7">
            <text:p>0,26</text:p>
          </table:table-cell>
          <table:table-cell office:value-type="float" office:value="-0.19411175297388994" table:formula="msoxl:=D599+C599" table:style-name="ce7">
            <text:p>-0,19</text:p>
          </table:table-cell>
          <table:table-cell office:value-type="float" office:value="0.42756787440540933" table:formula="msoxl:=B599+1" table:style-name="ce7">
            <text:p>0,43</text:p>
          </table:table-cell>
          <table:table-cell table:number-columns-repeated="16378"/>
        </table:table-row>
        <table:table-row table:style-name="ro2">
          <table:table-cell office:value-type="float" office:value="1.196" table:style-name="ce6">
            <text:p>1,196</text:p>
          </table:table-cell>
          <table:table-cell office:value-type="float" office:value="-0.57757270342226741" table:formula="msoxl:=SIN(A600*PI())" table:style-name="ce7">
            <text:p>-0,58</text:p>
          </table:table-cell>
          <table:table-cell office:value-type="float" office:value="-0.30901699437495933" table:formula="msoxl:=SIN(A600/0.04*PI())" table:style-name="ce7">
            <text:p>-0,31</text:p>
          </table:table-cell>
          <table:table-cell office:value-type="float" office:value="0.17847978084456886" table:formula="msoxl:=C600*B600*$I$2" table:style-name="ce7">
            <text:p>0,18</text:p>
          </table:table-cell>
          <table:table-cell office:value-type="float" office:value="-0.13053721353039047" table:formula="msoxl:=D600+C600" table:style-name="ce7">
            <text:p>-0,13</text:p>
          </table:table-cell>
          <table:table-cell office:value-type="float" office:value="0.42242729657773259" table:formula="msoxl:=B600+1" table:style-name="ce7">
            <text:p>0,42</text:p>
          </table:table-cell>
          <table:table-cell table:number-columns-repeated="16378"/>
        </table:table-row>
        <table:table-row table:style-name="ro2">
          <table:table-cell office:value-type="float" office:value="1.198" table:style-name="ce6">
            <text:p>1,198</text:p>
          </table:table-cell>
          <table:table-cell office:value-type="float" office:value="-0.5826904796685759" table:formula="msoxl:=SIN(A601*PI())" table:style-name="ce7">
            <text:p>-0,58</text:p>
          </table:table-cell>
          <table:table-cell office:value-type="float" office:value="-0.15643446504023537" table:formula="msoxl:=SIN(A601/0.04*PI())" table:style-name="ce7">
            <text:p>-0,16</text:p>
          </table:table-cell>
          <table:table-cell office:value-type="float" office:value="9.115287347099181E-2" table:formula="msoxl:=C601*B601*$I$2" table:style-name="ce7">
            <text:p>0,09</text:p>
          </table:table-cell>
          <table:table-cell office:value-type="float" office:value="-6.5281591569243555E-2" table:formula="msoxl:=D601+C601" table:style-name="ce7">
            <text:p>-0,07</text:p>
          </table:table-cell>
          <table:table-cell office:value-type="float" office:value="0.4173095203314241" table:formula="msoxl:=B601+1" table:style-name="ce7">
            <text:p>0,42</text:p>
          </table:table-cell>
          <table:table-cell table:number-columns-repeated="16378"/>
        </table:table-row>
        <table:table-row table:style-name="ro2">
          <table:table-cell office:value-type="float" office:value="1.2" table:style-name="ce6">
            <text:p>1,200</text:p>
          </table:table-cell>
          <table:table-cell office:value-type="float" office:value="-0.58778525229247303" table:formula="msoxl:=SIN(A602*PI())" table:style-name="ce7">
            <text:p>-0,59</text:p>
          </table:table-cell>
          <table:table-cell office:value-type="float" office:value="-1.0780872722326862E-14" table:formula="msoxl:=SIN(A602/0.04*PI())" table:style-name="ce7">
            <text:p>0,00</text:p>
          </table:table-cell>
          <table:table-cell office:value-type="float" office:value="6.336837993025935E-15" table:formula="msoxl:=C602*B602*$I$2" table:style-name="ce7">
            <text:p>0,00</text:p>
          </table:table-cell>
          <table:table-cell office:value-type="float" office:value="-4.4440347293009269E-15" table:formula="msoxl:=D602+C602" table:style-name="ce7">
            <text:p>0,00</text:p>
          </table:table-cell>
          <table:table-cell office:value-type="float" office:value="0.41221474770752697" table:formula="msoxl:=B602+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float" office:value="1.202" table:style-name="ce6">
            <text:p>1,202</text:p>
          </table:table-cell>
          <table:table-cell office:value-type="float" office:value="-0.59285682016105912" table:formula="msoxl:=SIN(A603*PI())" table:style-name="ce7">
            <text:p>-0,59</text:p>
          </table:table-cell>
          <table:table-cell office:value-type="float" office:value="0.15643446504021408" table:formula="msoxl:=SIN(A603/0.04*PI())" table:style-name="ce7">
            <text:p>0,16</text:p>
          </table:table-cell>
          <table:table-cell office:value-type="float" office:value="-9.2743239507337691E-2" table:formula="msoxl:=C603*B603*$I$2" table:style-name="ce7">
            <text:p>-0,09</text:p>
          </table:table-cell>
          <table:table-cell office:value-type="float" office:value="6.3691225532876386E-2" table:formula="msoxl:=D603+C603" table:style-name="ce7">
            <text:p>0,06</text:p>
          </table:table-cell>
          <table:table-cell office:value-type="float" office:value="0.40714317983894088" table:formula="msoxl:=B603+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float" office:value="1.204" table:style-name="ce6">
            <text:p>1,204</text:p>
          </table:table-cell>
          <table:table-cell office:value-type="float" office:value="-0.59790498305751849" table:formula="msoxl:=SIN(A604*PI())" table:style-name="ce7">
            <text:p>-0,60</text:p>
          </table:table-cell>
          <table:table-cell office:value-type="float" office:value="0.30901699437493885" table:formula="msoxl:=SIN(A604/0.04*PI())" table:style-name="ce7">
            <text:p>0,31</text:p>
          </table:table-cell>
          <table:table-cell office:value-type="float" office:value="-0.18476280078623311" table:formula="msoxl:=C604*B604*$I$2" table:style-name="ce7">
            <text:p>-0,18</text:p>
          </table:table-cell>
          <table:table-cell office:value-type="float" office:value="0.12425419358870574" table:formula="msoxl:=D604+C604" table:style-name="ce7">
            <text:p>0,12</text:p>
          </table:table-cell>
          <table:table-cell office:value-type="float" office:value="0.40209501694248151" table:formula="msoxl:=B604+1" table:style-name="ce7">
            <text:p>0,40</text:p>
          </table:table-cell>
          <table:table-cell table:number-columns-repeated="16378"/>
        </table:table-row>
        <table:table-row table:style-name="ro2">
          <table:table-cell office:value-type="float" office:value="1.206" table:style-name="ce6">
            <text:p>1,206</text:p>
          </table:table-cell>
          <table:table-cell office:value-type="float" office:value="-0.60292954168902435" table:formula="msoxl:=SIN(A605*PI())" table:style-name="ce7">
            <text:p>-0,60</text:p>
          </table:table-cell>
          <table:table-cell office:value-type="float" office:value="0.4539904997395332" table:formula="msoxl:=SIN(A605/0.04*PI())" table:style-name="ce7">
            <text:p>0,45</text:p>
          </table:table-cell>
          <table:table-cell office:value-type="float" office:value="-0.2737242839391279" table:formula="msoxl:=C605*B605*$I$2" table:style-name="ce7">
            <text:p>-0,27</text:p>
          </table:table-cell>
          <table:table-cell office:value-type="float" office:value="0.18026621580040531" table:formula="msoxl:=D605+C605" table:style-name="ce7">
            <text:p>0,18</text:p>
          </table:table-cell>
          <table:table-cell office:value-type="float" office:value="0.39707045831097565" table:formula="msoxl:=B605+1" table:style-name="ce7">
            <text:p>0,40</text:p>
          </table:table-cell>
          <table:table-cell table:number-columns-repeated="16378"/>
        </table:table-row>
        <table:table-row table:style-name="ro2">
          <table:table-cell office:value-type="float" office:value="1.208" table:style-name="ce6">
            <text:p>1,208</text:p>
          </table:table-cell>
          <table:table-cell office:value-type="float" office:value="-0.60793029769460505" table:formula="msoxl:=SIN(A606*PI())" table:style-name="ce7">
            <text:p>-0,61</text:p>
          </table:table-cell>
          <table:table-cell office:value-type="float" office:value="0.58778525229246725" table:formula="msoxl:=SIN(A606/0.04*PI())" table:style-name="ce7">
            <text:p>0,59</text:p>
          </table:table-cell>
          <table:table-cell office:value-type="float" office:value="-0.35733246340665814" table:formula="msoxl:=C606*B606*$I$2" table:style-name="ce7">
            <text:p>-0,36</text:p>
          </table:table-cell>
          <table:table-cell office:value-type="float" office:value="0.23045278888580911" table:formula="msoxl:=D606+C606" table:style-name="ce7">
            <text:p>0,23</text:p>
          </table:table-cell>
          <table:table-cell office:value-type="float" office:value="0.39206970230539495" table:formula="msoxl:=B606+1" table:style-name="ce7">
            <text:p>0,39</text:p>
          </table:table-cell>
          <table:table-cell table:number-columns-repeated="16378"/>
        </table:table-row>
        <table:table-row table:style-name="ro2">
          <table:table-cell office:value-type="float" office:value="1.21" table:style-name="ce6">
            <text:p>1,210</text:p>
          </table:table-cell>
          <table:table-cell office:value-type="float" office:value="-0.61290705365297626" table:formula="msoxl:=SIN(A607*PI())" table:style-name="ce7">
            <text:p>-0,61</text:p>
          </table:table-cell>
          <table:table-cell office:value-type="float" office:value="0.70710678118654802" table:formula="msoxl:=SIN(A607/0.04*PI())" table:style-name="ce7">
            <text:p>0,71</text:p>
          </table:table-cell>
          <table:table-cell office:value-type="float" office:value="-0.43339073387508692" table:formula="msoxl:=C607*B607*$I$2" table:style-name="ce7">
            <text:p>-0,43</text:p>
          </table:table-cell>
          <table:table-cell office:value-type="float" office:value="0.2737160473114611" table:formula="msoxl:=D607+C607" table:style-name="ce7">
            <text:p>0,27</text:p>
          </table:table-cell>
          <table:table-cell office:value-type="float" office:value="0.38709294634702374" table:formula="msoxl:=B607+1" table:style-name="ce7">
            <text:p>0,39</text:p>
          </table:table-cell>
          <table:table-cell table:number-columns-repeated="16378"/>
        </table:table-row>
        <table:table-row table:style-name="ro2">
          <table:table-cell office:value-type="float" office:value="1.212" table:style-name="ce6">
            <text:p>1,212</text:p>
          </table:table-cell>
          <table:table-cell office:value-type="float" office:value="-0.6178596130903341" table:formula="msoxl:=SIN(A608*PI())" table:style-name="ce7">
            <text:p>-0,62</text:p>
          </table:table-cell>
          <table:table-cell office:value-type="float" office:value="0.80901699437493579" table:formula="msoxl:=SIN(A608/0.04*PI())" table:style-name="ce7">
            <text:p>0,81</text:p>
          </table:table-cell>
          <table:table-cell office:value-type="float" office:value="-0.49985892712800284" table:formula="msoxl:=C608*B608*$I$2" table:style-name="ce7">
            <text:p>-0,50</text:p>
          </table:table-cell>
          <table:table-cell office:value-type="float" office:value="0.30915806724693295" table:formula="msoxl:=D608+C608" table:style-name="ce7">
            <text:p>0,31</text:p>
          </table:table-cell>
          <table:table-cell office:value-type="float" office:value="0.3821403869096659" table:formula="msoxl:=B608+1" table:style-name="ce7">
            <text:p>0,38</text:p>
          </table:table-cell>
          <table:table-cell table:number-columns-repeated="16378"/>
        </table:table-row>
        <table:table-row table:style-name="ro2">
          <table:table-cell office:value-type="float" office:value="1.214" table:style-name="ce6">
            <text:p>1,214</text:p>
          </table:table-cell>
          <table:table-cell office:value-type="float" office:value="-0.62278778048811234" table:formula="msoxl:=SIN(A609*PI())" table:style-name="ce7">
            <text:p>-0,62</text:p>
          </table:table-cell>
          <table:table-cell office:value-type="float" office:value="0.89100652418836257" table:formula="msoxl:=SIN(A609/0.04*PI())" table:style-name="ce7">
            <text:p>0,89</text:p>
          </table:table-cell>
          <table:table-cell office:value-type="float" office:value="-0.55490797559969796" table:formula="msoxl:=C609*B609*$I$2" table:style-name="ce7">
            <text:p>-0,55</text:p>
          </table:table-cell>
          <table:table-cell office:value-type="float" office:value="0.33609854858866461" table:formula="msoxl:=D609+C609" table:style-name="ce7">
            <text:p>0,34</text:p>
          </table:table-cell>
          <table:table-cell office:value-type="float" office:value="0.37721221951188766" table:formula="msoxl:=B609+1" table:style-name="ce7">
            <text:p>0,38</text:p>
          </table:table-cell>
          <table:table-cell table:number-columns-repeated="16378"/>
        </table:table-row>
        <table:table-row table:style-name="ro2">
          <table:table-cell office:value-type="float" office:value="1.216" table:style-name="ce6">
            <text:p>1,216</text:p>
          </table:table-cell>
          <table:table-cell office:value-type="float" office:value="-0.62769136129070036" table:formula="msoxl:=SIN(A610*PI())" table:style-name="ce7">
            <text:p>-0,63</text:p>
          </table:table-cell>
          <table:table-cell office:value-type="float" office:value="0.95105651629515242" table:formula="msoxl:=SIN(A610/0.04*PI())" table:style-name="ce7">
            <text:p>0,95</text:p>
          </table:table-cell>
          <table:table-cell office:value-type="float" office:value="-0.59696995937769537" table:formula="msoxl:=C610*B610*$I$2" table:style-name="ce7">
            <text:p>-0,60</text:p>
          </table:table-cell>
          <table:table-cell office:value-type="float" office:value="0.35408655691745705" table:formula="msoxl:=D610+C610" table:style-name="ce7">
            <text:p>0,35</text:p>
          </table:table-cell>
          <table:table-cell office:value-type="float" office:value="0.37230863870929964" table:formula="msoxl:=B610+1" table:style-name="ce7">
            <text:p>0,37</text:p>
          </table:table-cell>
          <table:table-cell table:number-columns-repeated="16378"/>
        </table:table-row>
        <table:table-row table:style-name="ro2">
          <table:table-cell office:value-type="float" office:value="1.218" table:style-name="ce6">
            <text:p>1,218</text:p>
          </table:table-cell>
          <table:table-cell office:value-type="float" office:value="-0.63257016191312432" table:formula="msoxl:=SIN(A611*PI())" table:style-name="ce7">
            <text:p>-0,63</text:p>
          </table:table-cell>
          <table:table-cell office:value-type="float" office:value="0.98768834059513622" table:formula="msoxl:=SIN(A611/0.04*PI())" table:style-name="ce7">
            <text:p>0,99</text:p>
          </table:table-cell>
          <table:table-cell office:value-type="float" office:value="-0.62478217352997034" table:formula="msoxl:=C611*B611*$I$2" table:style-name="ce7">
            <text:p>-0,62</text:p>
          </table:table-cell>
          <table:table-cell office:value-type="float" office:value="0.36290616706516587" table:formula="msoxl:=D611+C611" table:style-name="ce7">
            <text:p>0,36</text:p>
          </table:table-cell>
          <table:table-cell office:value-type="float" office:value="0.36742983808687568" table:formula="msoxl:=B611+1" table:style-name="ce7">
            <text:p>0,37</text:p>
          </table:table-cell>
          <table:table-cell table:number-columns-repeated="16378"/>
        </table:table-row>
        <table:table-row table:style-name="ro2">
          <table:table-cell office:value-type="float" office:value="1.22" table:style-name="ce6">
            <text:p>1,220</text:p>
          </table:table-cell>
          <table:table-cell office:value-type="float" office:value="-0.63742398974868963" table:formula="msoxl:=SIN(A612*PI())" table:style-name="ce7">
            <text:p>-0,64</text:p>
          </table:table-cell>
          <table:table-cell office:value-type="float" office:value="1" table:formula="msoxl:=SIN(A612/0.04*PI())" table:style-name="ce7">
            <text:p>1,00</text:p>
          </table:table-cell>
          <table:table-cell office:value-type="float" office:value="-0.63742398974868963" table:formula="msoxl:=C612*B612*$I$2" table:style-name="ce7">
            <text:p>-0,64</text:p>
          </table:table-cell>
          <table:table-cell office:value-type="float" office:value="0.36257601025131037" table:formula="msoxl:=D612+C612" table:style-name="ce7">
            <text:p>0,36</text:p>
          </table:table-cell>
          <table:table-cell office:value-type="float" office:value="0.36257601025131037" table:formula="msoxl:=B612+1" table:style-name="ce7">
            <text:p>0,36</text:p>
          </table:table-cell>
          <table:table-cell table:number-columns-repeated="16378"/>
        </table:table-row>
        <table:table-row table:style-name="ro2">
          <table:table-cell office:value-type="float" office:value="1.222" table:style-name="ce6">
            <text:p>1,222</text:p>
          </table:table-cell>
          <table:table-cell office:value-type="float" office:value="-0.64225265317658442" table:formula="msoxl:=SIN(A613*PI())" table:style-name="ce7">
            <text:p>-0,64</text:p>
          </table:table-cell>
          <table:table-cell office:value-type="float" office:value="0.98768834059513899" table:formula="msoxl:=SIN(A613/0.04*PI())" table:style-name="ce7">
            <text:p>0,99</text:p>
          </table:table-cell>
          <table:table-cell office:value-type="float" office:value="-0.63434545725880598" table:formula="msoxl:=C613*B613*$I$2" table:style-name="ce7">
            <text:p>-0,63</text:p>
          </table:table-cell>
          <table:table-cell office:value-type="float" office:value="0.35334288333633301" table:formula="msoxl:=D613+C613" table:style-name="ce7">
            <text:p>0,35</text:p>
          </table:table-cell>
          <table:table-cell office:value-type="float" office:value="0.35774734682341558" table:formula="msoxl:=B613+1" table:style-name="ce7">
            <text:p>0,36</text:p>
          </table:table-cell>
          <table:table-cell table:number-columns-repeated="16378"/>
        </table:table-row>
        <table:table-row table:style-name="ro2">
          <table:table-cell office:value-type="float" office:value="1.224" table:style-name="ce6">
            <text:p>1,224</text:p>
          </table:table-cell>
          <table:table-cell office:value-type="float" office:value="-0.647055961569444" table:formula="msoxl:=SIN(A614*PI())" table:style-name="ce7">
            <text:p>-0,65</text:p>
          </table:table-cell>
          <table:table-cell office:value-type="float" office:value="0.95105651629515797" table:formula="msoxl:=SIN(A614/0.04*PI())" table:style-name="ce7">
            <text:p>0,95</text:p>
          </table:table-cell>
          <table:table-cell office:value-type="float" office:value="-0.61538678865824903" table:formula="msoxl:=C614*B614*$I$2" table:style-name="ce7">
            <text:p>-0,62</text:p>
          </table:table-cell>
          <table:table-cell office:value-type="float" office:value="0.33566972763690894" table:formula="msoxl:=D614+C614" table:style-name="ce7">
            <text:p>0,34</text:p>
          </table:table-cell>
          <table:table-cell office:value-type="float" office:value="0.352944038430556" table:formula="msoxl:=B614+1" table:style-name="ce7">
            <text:p>0,35</text:p>
          </table:table-cell>
          <table:table-cell table:number-columns-repeated="16378"/>
        </table:table-row>
        <table:table-row table:style-name="ro2">
          <table:table-cell office:value-type="float" office:value="1.226" table:style-name="ce6">
            <text:p>1,226</text:p>
          </table:table-cell>
          <table:table-cell office:value-type="float" office:value="-0.65183372530087846" table:formula="msoxl:=SIN(A615*PI())" table:style-name="ce7">
            <text:p>-0,65</text:p>
          </table:table-cell>
          <table:table-cell office:value-type="float" office:value="0.89100652418837079" table:formula="msoxl:=SIN(A615/0.04*PI())" table:style-name="ce7">
            <text:p>0,89</text:p>
          </table:table-cell>
          <table:table-cell office:value-type="float" office:value="-0.58078810192909303" table:formula="msoxl:=C615*B615*$I$2" table:style-name="ce7">
            <text:p>-0,58</text:p>
          </table:table-cell>
          <table:table-cell office:value-type="float" office:value="0.31021842225927776" table:formula="msoxl:=D615+C615" table:style-name="ce7">
            <text:p>0,31</text:p>
          </table:table-cell>
          <table:table-cell office:value-type="float" office:value="0.34816627469912154" table:formula="msoxl:=B615+1" table:style-name="ce7">
            <text:p>0,35</text:p>
          </table:table-cell>
          <table:table-cell table:number-columns-repeated="16378"/>
        </table:table-row>
        <table:table-row table:style-name="ro2">
          <table:table-cell office:value-type="float" office:value="1.228" table:style-name="ce6">
            <text:p>1,228</text:p>
          </table:table-cell>
          <table:table-cell office:value-type="float" office:value="-0.65658575575295619" table:formula="msoxl:=SIN(A616*PI())" table:style-name="ce7">
            <text:p>-0,66</text:p>
          </table:table-cell>
          <table:table-cell office:value-type="float" office:value="0.80901699437495489" table:formula="msoxl:=SIN(A616/0.04*PI())" table:style-name="ce7">
            <text:p>0,81</text:p>
          </table:table-cell>
          <table:table-cell office:value-type="float" office:value="-0.53118903466866485" table:formula="msoxl:=C616*B616*$I$2" table:style-name="ce7">
            <text:p>-0,53</text:p>
          </table:table-cell>
          <table:table-cell office:value-type="float" office:value="0.27782795970629004" table:formula="msoxl:=D616+C616" table:style-name="ce7">
            <text:p>0,28</text:p>
          </table:table-cell>
          <table:table-cell office:value-type="float" office:value="0.34341424424704381" table:formula="msoxl:=B616+1" table:style-name="ce7">
            <text:p>0,34</text:p>
          </table:table-cell>
          <table:table-cell table:number-columns-repeated="16378"/>
        </table:table-row>
        <table:table-row table:style-name="ro2">
          <table:table-cell office:value-type="float" office:value="1.23" table:style-name="ce6">
            <text:p>1,230</text:p>
          </table:table-cell>
          <table:table-cell office:value-type="float" office:value="-0.66131186532365172" table:formula="msoxl:=SIN(A617*PI())" table:style-name="ce7">
            <text:p>-0,66</text:p>
          </table:table-cell>
          <table:table-cell office:value-type="float" office:value="0.70710678118655079" table:formula="msoxl:=SIN(A617/0.04*PI())" table:style-name="ce7">
            <text:p>0,71</text:p>
          </table:table-cell>
          <table:table-cell office:value-type="float" office:value="-0.46761810444948115" table:formula="msoxl:=C617*B617*$I$2" table:style-name="ce7">
            <text:p>-0,47</text:p>
          </table:table-cell>
          <table:table-cell office:value-type="float" office:value="0.23948867673706964" table:formula="msoxl:=D617+C617" table:style-name="ce7">
            <text:p>0,24</text:p>
          </table:table-cell>
          <table:table-cell office:value-type="float" office:value="0.33868813467634828" table:formula="msoxl:=B617+1" table:style-name="ce7">
            <text:p>0,34</text:p>
          </table:table-cell>
          <table:table-cell table:number-columns-repeated="16378"/>
        </table:table-row>
        <table:table-row table:style-name="ro2">
          <table:table-cell office:value-type="float" office:value="1.232" table:style-name="ce6">
            <text:p>1,232</text:p>
          </table:table-cell>
          <table:table-cell office:value-type="float" office:value="-0.66601186743425145" table:formula="msoxl:=SIN(A618*PI())" table:style-name="ce7">
            <text:p>-0,67</text:p>
          </table:table-cell>
          <table:table-cell office:value-type="float" office:value="0.58778525229247047" table:formula="msoxl:=SIN(A618/0.04*PI())" table:style-name="ce7">
            <text:p>0,59</text:p>
          </table:table-cell>
          <table:table-cell office:value-type="float" office:value="-0.39147195352962089" table:formula="msoxl:=C618*B618*$I$2" table:style-name="ce7">
            <text:p>-0,39</text:p>
          </table:table-cell>
          <table:table-cell office:value-type="float" office:value="0.19631329876284959" table:formula="msoxl:=D618+C618" table:style-name="ce7">
            <text:p>0,20</text:p>
          </table:table-cell>
          <table:table-cell office:value-type="float" office:value="0.33398813256574855" table:formula="msoxl:=B618+1" table:style-name="ce7">
            <text:p>0,33</text:p>
          </table:table-cell>
          <table:table-cell table:number-columns-repeated="16378"/>
        </table:table-row>
        <table:table-row table:style-name="ro2">
          <table:table-cell office:value-type="float" office:value="1.234" table:style-name="ce6">
            <text:p>1,234</text:p>
          </table:table-cell>
          <table:table-cell office:value-type="float" office:value="-0.6706855765367199" table:formula="msoxl:=SIN(A619*PI())" table:style-name="ce7">
            <text:p>-0,67</text:p>
          </table:table-cell>
          <table:table-cell office:value-type="float" office:value="0.45399049973956201" table:formula="msoxl:=SIN(A619/0.04*PI())" table:style-name="ce7">
            <text:p>0,45</text:p>
          </table:table-cell>
          <table:table-cell office:value-type="float" office:value="-0.30448488006002172" table:formula="msoxl:=C619*B619*$I$2" table:style-name="ce7">
            <text:p>-0,30</text:p>
          </table:table-cell>
          <table:table-cell office:value-type="float" office:value="0.14950561967954029" table:formula="msoxl:=D619+C619" table:style-name="ce7">
            <text:p>0,15</text:p>
          </table:table-cell>
          <table:table-cell office:value-type="float" office:value="0.3293144234632801" table:formula="msoxl:=B619+1" table:style-name="ce7">
            <text:p>0,33</text:p>
          </table:table-cell>
          <table:table-cell table:number-columns-repeated="16378"/>
        </table:table-row>
        <table:table-row table:style-name="ro2">
          <table:table-cell office:value-type="float" office:value="1.236" table:style-name="ce6">
            <text:p>1,236</text:p>
          </table:table-cell>
          <table:table-cell office:value-type="float" office:value="-0.67533280812102436" table:formula="msoxl:=SIN(A620*PI())" table:style-name="ce7">
            <text:p>-0,68</text:p>
          </table:table-cell>
          <table:table-cell office:value-type="float" office:value="0.30901699437495611" table:formula="msoxl:=SIN(A620/0.04*PI())" table:style-name="ce7">
            <text:p>0,31</text:p>
          </table:table-cell>
          <table:table-cell office:value-type="float" office:value="-0.2086893145683579" table:formula="msoxl:=C620*B620*$I$2" table:style-name="ce7">
            <text:p>-0,21</text:p>
          </table:table-cell>
          <table:table-cell office:value-type="float" office:value="0.10032767980659821" table:formula="msoxl:=D620+C620" table:style-name="ce7">
            <text:p>0,10</text:p>
          </table:table-cell>
          <table:table-cell office:value-type="float" office:value="0.32466719187897564" table:formula="msoxl:=B620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1.238" table:style-name="ce6">
            <text:p>1,238</text:p>
          </table:table-cell>
          <table:table-cell office:value-type="float" office:value="-0.67995337872241923" table:formula="msoxl:=SIN(A621*PI())" table:style-name="ce7">
            <text:p>-0,68</text:p>
          </table:table-cell>
          <table:table-cell office:value-type="float" office:value="0.15643446504023198" table:formula="msoxl:=SIN(A621/0.04*PI())" table:style-name="ce7">
            <text:p>0,16</text:p>
          </table:table-cell>
          <table:table-cell office:value-type="float" office:value="-0.10636814305273991" table:formula="msoxl:=C621*B621*$I$2" table:style-name="ce7">
            <text:p>-0,11</text:p>
          </table:table-cell>
          <table:table-cell office:value-type="float" office:value="5.0066321987492071E-2" table:formula="msoxl:=D621+C621" table:style-name="ce7">
            <text:p>0,05</text:p>
          </table:table-cell>
          <table:table-cell office:value-type="float" office:value="0.32004662127758077" table:formula="msoxl:=B621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1.24" table:style-name="ce6">
            <text:p>1,240</text:p>
          </table:table-cell>
          <table:table-cell office:value-type="float" office:value="-0.68454710592868873" table:formula="msoxl:=SIN(A622*PI())" table:style-name="ce7">
            <text:p>-0,68</text:p>
          </table:table-cell>
          <table:table-cell office:value-type="float" office:value="7.350673889017223E-15" table:formula="msoxl:=SIN(A622/0.04*PI())" table:style-name="ce7">
            <text:p>0,00</text:p>
          </table:table-cell>
          <table:table-cell office:value-type="float" office:value="-5.0318825373523189E-15" table:formula="msoxl:=C622*B622*$I$2" table:style-name="ce7">
            <text:p>0,00</text:p>
          </table:table-cell>
          <table:table-cell office:value-type="float" office:value="2.3187913516649041E-15" table:formula="msoxl:=D622+C622" table:style-name="ce7">
            <text:p>0,00</text:p>
          </table:table-cell>
          <table:table-cell office:value-type="float" office:value="0.31545289407131127" table:formula="msoxl:=B622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1.242" table:style-name="ce6">
            <text:p>1,242</text:p>
          </table:table-cell>
          <table:table-cell office:value-type="float" office:value="-0.68911380838734826" table:formula="msoxl:=SIN(A623*PI())" table:style-name="ce7">
            <text:p>-0,69</text:p>
          </table:table-cell>
          <table:table-cell office:value-type="float" office:value="-0.15643446504023151" table:formula="msoxl:=SIN(A623/0.04*PI())" table:style-name="ce7">
            <text:p>-0,16</text:p>
          </table:table-cell>
          <table:table-cell office:value-type="float" office:value="0.10780114996691142" table:formula="msoxl:=C623*B623*$I$2" table:style-name="ce7">
            <text:p>0,11</text:p>
          </table:table-cell>
          <table:table-cell office:value-type="float" office:value="-4.8633315073320083E-2" table:formula="msoxl:=D623+C623" table:style-name="ce7">
            <text:p>-0,05</text:p>
          </table:table-cell>
          <table:table-cell office:value-type="float" office:value="0.31088619161265174" table:formula="msoxl:=B623+1" table:style-name="ce7">
            <text:p>0,31</text:p>
          </table:table-cell>
          <table:table-cell table:number-columns-repeated="16378"/>
        </table:table-row>
        <table:table-row table:style-name="ro2">
          <table:table-cell office:value-type="float" office:value="1.244" table:style-name="ce6">
            <text:p>1,244</text:p>
          </table:table-cell>
          <table:table-cell office:value-type="float" office:value="-0.69365330581280471" table:formula="msoxl:=SIN(A624*PI())" table:style-name="ce7">
            <text:p>-0,69</text:p>
          </table:table-cell>
          <table:table-cell office:value-type="float" office:value="-0.30901699437494212" table:formula="msoxl:=SIN(A624/0.04*PI())" table:style-name="ce7">
            <text:p>-0,31</text:p>
          </table:table-cell>
          <table:table-cell office:value-type="float" office:value="0.21435065970051548" table:formula="msoxl:=C624*B624*$I$2" table:style-name="ce7">
            <text:p>0,21</text:p>
          </table:table-cell>
          <table:table-cell office:value-type="float" office:value="-9.4666334674426644E-2" table:formula="msoxl:=D624+C624" table:style-name="ce7">
            <text:p>-0,09</text:p>
          </table:table-cell>
          <table:table-cell office:value-type="float" office:value="0.30634669418719529" table:formula="msoxl:=B624+1" table:style-name="ce7">
            <text:p>0,31</text:p>
          </table:table-cell>
          <table:table-cell table:number-columns-repeated="16378"/>
        </table:table-row>
        <table:table-row table:style-name="ro2">
          <table:table-cell office:value-type="float" office:value="1.246" table:style-name="ce6">
            <text:p>1,246</text:p>
          </table:table-cell>
          <table:table-cell office:value-type="float" office:value="-0.69816541899347251" table:formula="msoxl:=SIN(A625*PI())" table:style-name="ce7">
            <text:p>-0,70</text:p>
          </table:table-cell>
          <table:table-cell office:value-type="float" office:value="-0.45399049973953626" table:formula="msoxl:=SIN(A625/0.04*PI())" table:style-name="ce7">
            <text:p>-0,45</text:p>
          </table:table-cell>
          <table:table-cell office:value-type="float" office:value="0.31696046746970929" table:formula="msoxl:=C625*B625*$I$2" table:style-name="ce7">
            <text:p>0,32</text:p>
          </table:table-cell>
          <table:table-cell office:value-type="float" office:value="-0.13703003226982696" table:formula="msoxl:=D625+C625" table:style-name="ce7">
            <text:p>-0,14</text:p>
          </table:table-cell>
          <table:table-cell office:value-type="float" office:value="0.30183458100652749" table:formula="msoxl:=B625+1" table:style-name="ce7">
            <text:p>0,30</text:p>
          </table:table-cell>
          <table:table-cell table:number-columns-repeated="16378"/>
        </table:table-row>
        <table:table-row table:style-name="ro2">
          <table:table-cell office:value-type="float" office:value="1.248" table:style-name="ce6">
            <text:p>1,248</text:p>
          </table:table-cell>
          <table:table-cell office:value-type="float" office:value="-0.70264996979884908" table:formula="msoxl:=SIN(A626*PI())" table:style-name="ce7">
            <text:p>-0,70</text:p>
          </table:table-cell>
          <table:table-cell office:value-type="float" office:value="-0.58778525229247003" table:formula="msoxl:=SIN(A626/0.04*PI())" table:style-name="ce7">
            <text:p>-0,59</text:p>
          </table:table-cell>
          <table:table-cell office:value-type="float" office:value="0.41300728977151296" table:formula="msoxl:=C626*B626*$I$2" table:style-name="ce7">
            <text:p>0,41</text:p>
          </table:table-cell>
          <table:table-cell office:value-type="float" office:value="-0.17477796252095706" table:formula="msoxl:=D626+C626" table:style-name="ce7">
            <text:p>-0,17</text:p>
          </table:table-cell>
          <table:table-cell office:value-type="float" office:value="0.29735003020115092" table:formula="msoxl:=B626+1" table:style-name="ce7">
            <text:p>0,30</text:p>
          </table:table-cell>
          <table:table-cell table:number-columns-repeated="16378"/>
        </table:table-row>
        <table:table-row table:style-name="ro2">
          <table:table-cell office:value-type="float" office:value="1.25" table:style-name="ce6">
            <text:p>1,250</text:p>
          </table:table-cell>
          <table:table-cell office:value-type="float" office:value="-0.70710678118654746" table:formula="msoxl:=SIN(A627*PI())" table:style-name="ce7">
            <text:p>-0,71</text:p>
          </table:table-cell>
          <table:table-cell office:value-type="float" office:value="-0.70710678118654047" table:formula="msoxl:=SIN(A627/0.04*PI())" table:style-name="ce7">
            <text:p>-0,71</text:p>
          </table:table-cell>
          <table:table-cell office:value-type="float" office:value="0.49999999999999495" table:formula="msoxl:=C627*B627*$I$2" table:style-name="ce7">
            <text:p>0,50</text:p>
          </table:table-cell>
          <table:table-cell office:value-type="float" office:value="-0.20710678118654552" table:formula="msoxl:=D627+C627" table:style-name="ce7">
            <text:p>-0,21</text:p>
          </table:table-cell>
          <table:table-cell office:value-type="float" office:value="0.29289321881345254" table:formula="msoxl:=B627+1" table:style-name="ce7">
            <text:p>0,29</text:p>
          </table:table-cell>
          <table:table-cell table:number-columns-repeated="16378"/>
        </table:table-row>
        <table:table-row table:style-name="ro2">
          <table:table-cell office:value-type="float" office:value="1.252" table:style-name="ce6">
            <text:p>1,252</text:p>
          </table:table-cell>
          <table:table-cell office:value-type="float" office:value="-0.71153567720928523" table:formula="msoxl:=SIN(A628*PI())" table:style-name="ce7">
            <text:p>-0,71</text:p>
          </table:table-cell>
          <table:table-cell office:value-type="float" office:value="-0.80901699437494623" table:formula="msoxl:=SIN(A628/0.04*PI())" table:style-name="ce7">
            <text:p>-0,81</text:p>
          </table:table-cell>
          <table:table-cell office:value-type="float" office:value="0.57564445496639782" table:formula="msoxl:=C628*B628*$I$2" table:style-name="ce7">
            <text:p>0,58</text:p>
          </table:table-cell>
          <table:table-cell office:value-type="float" office:value="-0.23337253940854841" table:formula="msoxl:=D628+C628" table:style-name="ce7">
            <text:p>-0,23</text:p>
          </table:table-cell>
          <table:table-cell office:value-type="float" office:value="0.28846432279071477" table:formula="msoxl:=B628+1" table:style-name="ce7">
            <text:p>0,29</text:p>
          </table:table-cell>
          <table:table-cell table:number-columns-repeated="16378"/>
        </table:table-row>
        <table:table-row table:style-name="ro2">
          <table:table-cell office:value-type="float" office:value="1.254" table:style-name="ce6">
            <text:p>1,254</text:p>
          </table:table-cell>
          <table:table-cell office:value-type="float" office:value="-0.7159364830218311" table:formula="msoxl:=SIN(A629*PI())" table:style-name="ce7">
            <text:p>-0,72</text:p>
          </table:table-cell>
          <table:table-cell office:value-type="float" office:value="-0.89100652418836412" table:formula="msoxl:=SIN(A629/0.04*PI())" table:style-name="ce7">
            <text:p>-0,89</text:p>
          </table:table-cell>
          <table:table-cell office:value-type="float" office:value="0.63790407727692344" table:formula="msoxl:=C629*B629*$I$2" table:style-name="ce7">
            <text:p>0,64</text:p>
          </table:table-cell>
          <table:table-cell office:value-type="float" office:value="-0.25310244691144068" table:formula="msoxl:=D629+C629" table:style-name="ce7">
            <text:p>-0,25</text:p>
          </table:table-cell>
          <table:table-cell office:value-type="float" office:value="0.2840635169781689" table:formula="msoxl:=B629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1.256" table:style-name="ce6">
            <text:p>1,256</text:p>
          </table:table-cell>
          <table:table-cell office:value-type="float" office:value="-0.72030902488790693" table:formula="msoxl:=SIN(A630*PI())" table:style-name="ce7">
            <text:p>-0,72</text:p>
          </table:table-cell>
          <table:table-cell office:value-type="float" office:value="-0.95105651629514909" table:formula="msoxl:=SIN(A630/0.04*PI())" table:style-name="ce7">
            <text:p>-0,95</text:p>
          </table:table-cell>
          <table:table-cell office:value-type="float" office:value="0.68505459186584861" table:formula="msoxl:=C630*B630*$I$2" table:style-name="ce7">
            <text:p>0,69</text:p>
          </table:table-cell>
          <table:table-cell office:value-type="float" office:value="-0.26600192442930048" table:formula="msoxl:=D630+C630" table:style-name="ce7">
            <text:p>-0,27</text:p>
          </table:table-cell>
          <table:table-cell office:value-type="float" office:value="0.27969097511209307" table:formula="msoxl:=B630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1.258" table:style-name="ce6">
            <text:p>1,258</text:p>
          </table:table-cell>
          <table:table-cell office:value-type="float" office:value="-0.72465313018704669" table:formula="msoxl:=SIN(A631*PI())" table:style-name="ce7">
            <text:p>-0,72</text:p>
          </table:table-cell>
          <table:table-cell office:value-type="float" office:value="-0.98768834059513666" table:formula="msoxl:=SIN(A631/0.04*PI())" table:style-name="ce7">
            <text:p>-0,99</text:p>
          </table:table-cell>
          <table:table-cell office:value-type="float" office:value="0.71573144766151564" table:formula="msoxl:=C631*B631*$I$2" table:style-name="ce7">
            <text:p>0,72</text:p>
          </table:table-cell>
          <table:table-cell office:value-type="float" office:value="-0.27195689293362102" table:formula="msoxl:=D631+C631" table:style-name="ce7">
            <text:p>-0,27</text:p>
          </table:table-cell>
          <table:table-cell office:value-type="float" office:value="0.27534686981295331" table:formula="msoxl:=B631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1.26" table:style-name="ce6">
            <text:p>1,260</text:p>
          </table:table-cell>
          <table:table-cell office:value-type="float" office:value="-0.72896862742141133" table:formula="msoxl:=SIN(A632*PI())" table:style-name="ce7">
            <text:p>-0,73</text:p>
          </table:table-cell>
          <table:table-cell office:value-type="float" office:value="-1" table:formula="msoxl:=SIN(A632/0.04*PI())" table:style-name="ce7">
            <text:p>-1,00</text:p>
          </table:table-cell>
          <table:table-cell office:value-type="float" office:value="0.72896862742141133" table:formula="msoxl:=C632*B632*$I$2" table:style-name="ce7">
            <text:p>0,73</text:p>
          </table:table-cell>
          <table:table-cell office:value-type="float" office:value="-0.27103137257858867" table:formula="msoxl:=D632+C632" table:style-name="ce7">
            <text:p>-0,27</text:p>
          </table:table-cell>
          <table:table-cell office:value-type="float" office:value="0.27103137257858867" table:formula="msoxl:=B632+1" table:style-name="ce7">
            <text:p>0,27</text:p>
          </table:table-cell>
          <table:table-cell table:number-columns-repeated="16378"/>
        </table:table-row>
        <table:table-row table:style-name="ro2">
          <table:table-cell office:value-type="float" office:value="1.262" table:style-name="ce6">
            <text:p>1,262</text:p>
          </table:table-cell>
          <table:table-cell office:value-type="float" office:value="-0.73325534622255983" table:formula="msoxl:=SIN(A633*PI())" table:style-name="ce7">
            <text:p>-0,73</text:p>
          </table:table-cell>
          <table:table-cell office:value-type="float" office:value="-0.98768834059513844" table:formula="msoxl:=SIN(A633/0.04*PI())" table:style-name="ce7">
            <text:p>-0,99</text:p>
          </table:table-cell>
          <table:table-cell office:value-type="float" office:value="0.72422775614307389" table:formula="msoxl:=C633*B633*$I$2" table:style-name="ce7">
            <text:p>0,72</text:p>
          </table:table-cell>
          <table:table-cell office:value-type="float" office:value="-0.26346058445206455" table:formula="msoxl:=D633+C633" table:style-name="ce7">
            <text:p>-0,26</text:p>
          </table:table-cell>
          <table:table-cell office:value-type="float" office:value="0.26674465377744017" table:formula="msoxl:=B633+1" table:style-name="ce7">
            <text:p>0,27</text:p>
          </table:table-cell>
          <table:table-cell table:number-columns-repeated="16378"/>
        </table:table-row>
        <table:table-row table:style-name="ro2">
          <table:table-cell office:value-type="float" office:value="1.264" table:style-name="ce6">
            <text:p>1,264</text:p>
          </table:table-cell>
          <table:table-cell office:value-type="float" office:value="-0.73751311735817371" table:formula="msoxl:=SIN(A634*PI())" table:style-name="ce7">
            <text:p>-0,74</text:p>
          </table:table-cell>
          <table:table-cell office:value-type="float" office:value="-0.95105651629515253" table:formula="msoxl:=SIN(A634/0.04*PI())" table:style-name="ce7">
            <text:p>-0,95</text:p>
          </table:table-cell>
          <table:table-cell office:value-type="float" office:value="0.70141665611664272" table:formula="msoxl:=C634*B634*$I$2" table:style-name="ce7">
            <text:p>0,70</text:p>
          </table:table-cell>
          <table:table-cell office:value-type="float" office:value="-0.24963986017850981" table:formula="msoxl:=D634+C634" table:style-name="ce7">
            <text:p>-0,25</text:p>
          </table:table-cell>
          <table:table-cell office:value-type="float" office:value="0.26248688264182629" table:formula="msoxl:=B634+1" table:style-name="ce7">
            <text:p>0,26</text:p>
          </table:table-cell>
          <table:table-cell table:number-columns-repeated="16378"/>
        </table:table-row>
        <table:table-row table:style-name="ro2">
          <table:table-cell office:value-type="float" office:value="1.266" table:style-name="ce6">
            <text:p>1,266</text:p>
          </table:table-cell>
          <table:table-cell office:value-type="float" office:value="-0.74174177273873909" table:formula="msoxl:=SIN(A635*PI())" table:style-name="ce7">
            <text:p>-0,74</text:p>
          </table:table-cell>
          <table:table-cell office:value-type="float" office:value="-0.89100652418836923" table:formula="msoxl:=SIN(A635/0.04*PI())" table:style-name="ce7">
            <text:p>-0,89</text:p>
          </table:table-cell>
          <table:table-cell office:value-type="float" office:value="0.66089675877326326" table:formula="msoxl:=C635*B635*$I$2" table:style-name="ce7">
            <text:p>0,66</text:p>
          </table:table-cell>
          <table:table-cell office:value-type="float" office:value="-0.23010976541510597" table:formula="msoxl:=D635+C635" table:style-name="ce7">
            <text:p>-0,23</text:p>
          </table:table-cell>
          <table:table-cell office:value-type="float" office:value="0.25825822726126091" table:formula="msoxl:=B635+1" table:style-name="ce7">
            <text:p>0,26</text:p>
          </table:table-cell>
          <table:table-cell table:number-columns-repeated="16378"/>
        </table:table-row>
        <table:table-row table:style-name="ro2">
          <table:table-cell office:value-type="float" office:value="1.268" table:style-name="ce6">
            <text:p>1,268</text:p>
          </table:table-cell>
          <table:table-cell office:value-type="float" office:value="-0.74594114542418211" table:formula="msoxl:=SIN(A636*PI())" table:style-name="ce7">
            <text:p>-0,75</text:p>
          </table:table-cell>
          <table:table-cell office:value-type="float" office:value="-0.80901699437495289" table:formula="msoxl:=SIN(A636/0.04*PI())" table:style-name="ce7">
            <text:p>-0,81</text:p>
          </table:table-cell>
          <table:table-cell office:value-type="float" office:value="0.60347906345168145" table:formula="msoxl:=C636*B636*$I$2" table:style-name="ce7">
            <text:p>0,60</text:p>
          </table:table-cell>
          <table:table-cell office:value-type="float" office:value="-0.20553793092327144" table:formula="msoxl:=D636+C636" table:style-name="ce7">
            <text:p>-0,21</text:p>
          </table:table-cell>
          <table:table-cell office:value-type="float" office:value="0.25405885457581789" table:formula="msoxl:=B636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1.27" table:style-name="ce6">
            <text:p>1,270</text:p>
          </table:table-cell>
          <table:table-cell office:value-type="float" office:value="-0.75011106963045948" table:formula="msoxl:=SIN(A637*PI())" table:style-name="ce7">
            <text:p>-0,75</text:p>
          </table:table-cell>
          <table:table-cell office:value-type="float" office:value="-0.70710678118654835" table:formula="msoxl:=SIN(A637/0.04*PI())" table:style-name="ce7">
            <text:p>-0,71</text:p>
          </table:table-cell>
          <table:table-cell office:value-type="float" office:value="0.53040862397879307" table:formula="msoxl:=C637*B637*$I$2" table:style-name="ce7">
            <text:p>0,53</text:p>
          </table:table-cell>
          <table:table-cell office:value-type="float" office:value="-0.17669815720775528" table:formula="msoxl:=D637+C637" table:style-name="ce7">
            <text:p>-0,18</text:p>
          </table:table-cell>
          <table:table-cell office:value-type="float" office:value="0.24988893036954052" table:formula="msoxl:=B637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1.272" table:style-name="ce6">
            <text:p>1,272</text:p>
          </table:table-cell>
          <table:table-cell office:value-type="float" office:value="-0.75425138073610376" table:formula="msoxl:=SIN(A638*PI())" table:style-name="ce7">
            <text:p>-0,75</text:p>
          </table:table-cell>
          <table:table-cell office:value-type="float" office:value="-0.58778525229247913" table:formula="msoxl:=SIN(A638/0.04*PI())" table:style-name="ce7">
            <text:p>-0,59</text:p>
          </table:table-cell>
          <table:table-cell office:value-type="float" office:value="0.44333783811792149" table:formula="msoxl:=C638*B638*$I$2" table:style-name="ce7">
            <text:p>0,44</text:p>
          </table:table-cell>
          <table:table-cell office:value-type="float" office:value="-0.14444741417455764" table:formula="msoxl:=D638+C638" table:style-name="ce7">
            <text:p>-0,14</text:p>
          </table:table-cell>
          <table:table-cell office:value-type="float" office:value="0.24574861926389624" table:formula="msoxl:=B638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1.274" table:style-name="ce6">
            <text:p>1,274</text:p>
          </table:table-cell>
          <table:table-cell office:value-type="float" office:value="-0.75836191528872154" table:formula="msoxl:=SIN(A639*PI())" table:style-name="ce7">
            <text:p>-0,76</text:p>
          </table:table-cell>
          <table:table-cell office:value-type="float" office:value="-0.4539904997395463" table:formula="msoxl:=SIN(A639/0.04*PI())" table:style-name="ce7">
            <text:p>-0,45</text:p>
          </table:table-cell>
          <table:table-cell office:value-type="float" office:value="0.34428910490536618" table:formula="msoxl:=C639*B639*$I$2" table:style-name="ce7">
            <text:p>0,34</text:p>
          </table:table-cell>
          <table:table-cell office:value-type="float" office:value="-0.10970139483418012" table:formula="msoxl:=D639+C639" table:style-name="ce7">
            <text:p>-0,11</text:p>
          </table:table-cell>
          <table:table-cell office:value-type="float" office:value="0.24163808471127846" table:formula="msoxl:=B639+1" table:style-name="ce7">
            <text:p>0,24</text:p>
          </table:table-cell>
          <table:table-cell table:number-columns-repeated="16378"/>
        </table:table-row>
        <table:table-row table:style-name="ro2">
          <table:table-cell office:value-type="float" office:value="1.276" table:style-name="ce6">
            <text:p>1,276</text:p>
          </table:table-cell>
          <table:table-cell office:value-type="float" office:value="-0.76244251101144789" table:formula="msoxl:=SIN(A640*PI())" table:style-name="ce7">
            <text:p>-0,76</text:p>
          </table:table-cell>
          <table:table-cell office:value-type="float" office:value="-0.30901699437495284" table:formula="msoxl:=SIN(A640/0.04*PI())" table:style-name="ce7">
            <text:p>-0,31</text:p>
          </table:table-cell>
          <table:table-cell office:value-type="float" office:value="0.2356076931364495" table:formula="msoxl:=C640*B640*$I$2" table:style-name="ce7">
            <text:p>0,24</text:p>
          </table:table-cell>
          <table:table-cell office:value-type="float" office:value="-7.3409301238503338E-2" table:formula="msoxl:=D640+C640" table:style-name="ce7">
            <text:p>-0,07</text:p>
          </table:table-cell>
          <table:table-cell office:value-type="float" office:value="0.23755748898855211" table:formula="msoxl:=B640+1" table:style-name="ce7">
            <text:p>0,24</text:p>
          </table:table-cell>
          <table:table-cell table:number-columns-repeated="16378"/>
        </table:table-row>
        <table:table-row table:style-name="ro2">
          <table:table-cell office:value-type="float" office:value="1.278" table:style-name="ce6">
            <text:p>1,278</text:p>
          </table:table-cell>
          <table:table-cell office:value-type="float" office:value="-0.76649300680934962" table:formula="msoxl:=SIN(A641*PI())" table:style-name="ce7">
            <text:p>-0,77</text:p>
          </table:table-cell>
          <table:table-cell office:value-type="float" office:value="-0.15643446504024264" table:formula="msoxl:=SIN(A641/0.04*PI())" table:style-name="ce7">
            <text:p>-0,16</text:p>
          </table:table-cell>
          <table:table-cell office:value-type="float" office:value="0.11990592347730766" table:formula="msoxl:=C641*B641*$I$2" table:style-name="ce7">
            <text:p>0,12</text:p>
          </table:table-cell>
          <table:table-cell office:value-type="float" office:value="-3.6528541562934974E-2" table:formula="msoxl:=D641+C641" table:style-name="ce7">
            <text:p>-0,04</text:p>
          </table:table-cell>
          <table:table-cell office:value-type="float" office:value="0.23350699319065038" table:formula="msoxl:=B641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1.28" table:style-name="ce6">
            <text:p>1,280</text:p>
          </table:table-cell>
          <table:table-cell office:value-type="float" office:value="-0.77051324277578936" table:formula="msoxl:=SIN(A642*PI())" table:style-name="ce7">
            <text:p>-0,77</text:p>
          </table:table-cell>
          <table:table-cell office:value-type="float" office:value="-3.920475055707584E-15" table:formula="msoxl:=SIN(A642/0.04*PI())" table:style-name="ce7">
            <text:p>0,00</text:p>
          </table:table-cell>
          <table:table-cell office:value-type="float" office:value="3.0207779483948441E-15" table:formula="msoxl:=C642*B642*$I$2" table:style-name="ce7">
            <text:p>0,00</text:p>
          </table:table-cell>
          <table:table-cell office:value-type="float" office:value="-8.9969710731273994E-16" table:formula="msoxl:=D642+C642" table:style-name="ce7">
            <text:p>0,00</text:p>
          </table:table-cell>
          <table:table-cell office:value-type="float" office:value="0.22948675722421064" table:formula="msoxl:=B642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1.282" table:style-name="ce6">
            <text:p>1,282</text:p>
          </table:table-cell>
          <table:table-cell office:value-type="float" office:value="-0.77450306019873372" table:formula="msoxl:=SIN(A643*PI())" table:style-name="ce7">
            <text:p>-0,77</text:p>
          </table:table-cell>
          <table:table-cell office:value-type="float" office:value="0.15643446504022085" table:formula="msoxl:=SIN(A643/0.04*PI())" table:style-name="ce7">
            <text:p>0,16</text:p>
          </table:table-cell>
          <table:table-cell office:value-type="float" office:value="-0.12115897189420287" table:formula="msoxl:=C643*B643*$I$2" table:style-name="ce7">
            <text:p>-0,12</text:p>
          </table:table-cell>
          <table:table-cell office:value-type="float" office:value="3.527549314601798E-2" table:formula="msoxl:=D643+C643" table:style-name="ce7">
            <text:p>0,04</text:p>
          </table:table-cell>
          <table:table-cell office:value-type="float" office:value="0.22549693980126628" table:formula="msoxl:=B643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1.284" table:style-name="ce6">
            <text:p>1,284</text:p>
          </table:table-cell>
          <table:table-cell office:value-type="float" office:value="-0.77846230156702356" table:formula="msoxl:=SIN(A644*PI())" table:style-name="ce7">
            <text:p>-0,78</text:p>
          </table:table-cell>
          <table:table-cell office:value-type="float" office:value="0.3090169943749454" table:formula="msoxl:=SIN(A644/0.04*PI())" table:style-name="ce7">
            <text:p>0,31</text:p>
          </table:table-cell>
          <table:table-cell office:value-type="float" office:value="-0.24055808066444398" table:formula="msoxl:=C644*B644*$I$2" table:style-name="ce7">
            <text:p>-0,24</text:p>
          </table:table-cell>
          <table:table-cell office:value-type="float" office:value="6.8458913710501418E-2" table:formula="msoxl:=D644+C644" table:style-name="ce7">
            <text:p>0,07</text:p>
          </table:table-cell>
          <table:table-cell office:value-type="float" office:value="0.22153769843297644" table:formula="msoxl:=B644+1" table:style-name="ce7">
            <text:p>0,22</text:p>
          </table:table-cell>
          <table:table-cell table:number-columns-repeated="16378"/>
        </table:table-row>
        <table:table-row table:style-name="ro2">
          <table:table-cell office:value-type="float" office:value="1.286" table:style-name="ce6">
            <text:p>1,286</text:p>
          </table:table-cell>
          <table:table-cell office:value-type="float" office:value="-0.7823908105765881" table:formula="msoxl:=SIN(A645*PI())" table:style-name="ce7">
            <text:p>-0,78</text:p>
          </table:table-cell>
          <table:table-cell office:value-type="float" office:value="0.45399049973953931" table:formula="msoxl:=SIN(A645/0.04*PI())" table:style-name="ce7">
            <text:p>0,45</text:p>
          </table:table-cell>
          <table:table-cell office:value-type="float" office:value="-0.35519799508528849" table:formula="msoxl:=C645*B645*$I$2" table:style-name="ce7">
            <text:p>-0,36</text:p>
          </table:table-cell>
          <table:table-cell office:value-type="float" office:value="9.8792504654250823E-2" table:formula="msoxl:=D645+C645" table:style-name="ce7">
            <text:p>0,10</text:p>
          </table:table-cell>
          <table:table-cell office:value-type="float" office:value="0.2176091894234119" table:formula="msoxl:=B645+1" table:style-name="ce7">
            <text:p>0,22</text:p>
          </table:table-cell>
          <table:table-cell table:number-columns-repeated="16378"/>
        </table:table-row>
        <table:table-row table:style-name="ro2">
          <table:table-cell office:value-type="float" office:value="1.288" table:style-name="ce6">
            <text:p>1,288</text:p>
          </table:table-cell>
          <table:table-cell office:value-type="float" office:value="-0.78628843213661859" table:formula="msoxl:=SIN(A646*PI())" table:style-name="ce7">
            <text:p>-0,79</text:p>
          </table:table-cell>
          <table:table-cell office:value-type="float" office:value="0.5877852522924728" table:formula="msoxl:=SIN(A646/0.04*PI())" table:style-name="ce7">
            <text:p>0,59</text:p>
          </table:table-cell>
          <table:table-cell office:value-type="float" office:value="-0.46216874445807526" table:formula="msoxl:=C646*B646*$I$2" table:style-name="ce7">
            <text:p>-0,46</text:p>
          </table:table-cell>
          <table:table-cell office:value-type="float" office:value="0.12561650783439754" table:formula="msoxl:=D646+C646" table:style-name="ce7">
            <text:p>0,13</text:p>
          </table:table-cell>
          <table:table-cell office:value-type="float" office:value="0.21371156786338141" table:formula="msoxl:=B646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1.29" table:style-name="ce6">
            <text:p>1,290</text:p>
          </table:table-cell>
          <table:table-cell office:value-type="float" office:value="-0.79015501237569041" table:formula="msoxl:=SIN(A647*PI())" table:style-name="ce7">
            <text:p>-0,79</text:p>
          </table:table-cell>
          <table:table-cell office:value-type="float" office:value="0.7071067811865428" table:formula="msoxl:=SIN(A647/0.04*PI())" table:style-name="ce7">
            <text:p>0,71</text:p>
          </table:table-cell>
          <table:table-cell office:value-type="float" office:value="-0.55872396743938735" table:formula="msoxl:=C647*B647*$I$2" table:style-name="ce7">
            <text:p>-0,56</text:p>
          </table:table-cell>
          <table:table-cell office:value-type="float" office:value="0.14838281374715545" table:formula="msoxl:=D647+C647" table:style-name="ce7">
            <text:p>0,15</text:p>
          </table:table-cell>
          <table:table-cell office:value-type="float" office:value="0.20984498762430959" table:formula="msoxl:=B647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1.292" table:style-name="ce6">
            <text:p>1,292</text:p>
          </table:table-cell>
          <table:table-cell office:value-type="float" office:value="-0.79399039864783505" table:formula="msoxl:=SIN(A648*PI())" table:style-name="ce7">
            <text:p>-0,79</text:p>
          </table:table-cell>
          <table:table-cell office:value-type="float" office:value="0.8090169943749399" table:formula="msoxl:=SIN(A648/0.04*PI())" table:style-name="ce7">
            <text:p>0,81</text:p>
          </table:table-cell>
          <table:table-cell office:value-type="float" office:value="-0.64235172587663181" table:formula="msoxl:=C648*B648*$I$2" table:style-name="ce7">
            <text:p>-0,64</text:p>
          </table:table-cell>
          <table:table-cell office:value-type="float" office:value="0.16666526849830809" table:formula="msoxl:=D648+C648" table:style-name="ce7">
            <text:p>0,17</text:p>
          </table:table-cell>
          <table:table-cell office:value-type="float" office:value="0.20600960135216495" table:formula="msoxl:=B648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1.294" table:style-name="ce6">
            <text:p>1,294</text:p>
          </table:table-cell>
          <table:table-cell office:value-type="float" office:value="-0.7977944395385711" table:formula="msoxl:=SIN(A649*PI())" table:style-name="ce7">
            <text:p>-0,80</text:p>
          </table:table-cell>
          <table:table-cell office:value-type="float" office:value="0.89100652418836568" table:formula="msoxl:=SIN(A649/0.04*PI())" table:style-name="ce7">
            <text:p>0,89</text:p>
          </table:table-cell>
          <table:table-cell office:value-type="float" office:value="-0.7108400505900675" table:formula="msoxl:=C649*B649*$I$2" table:style-name="ce7">
            <text:p>-0,71</text:p>
          </table:table-cell>
          <table:table-cell office:value-type="float" office:value="0.18016647359829818" table:formula="msoxl:=D649+C649" table:style-name="ce7">
            <text:p>0,18</text:p>
          </table:table-cell>
          <table:table-cell office:value-type="float" office:value="0.2022055604614289" table:formula="msoxl:=B649+1" table:style-name="ce7">
            <text:p>0,20</text:p>
          </table:table-cell>
          <table:table-cell table:number-columns-repeated="16378"/>
        </table:table-row>
        <table:table-row table:style-name="ro2">
          <table:table-cell office:value-type="float" office:value="1.296" table:style-name="ce6">
            <text:p>1,296</text:p>
          </table:table-cell>
          <table:table-cell office:value-type="float" office:value="-0.80156698487087641" table:formula="msoxl:=SIN(A650*PI())" table:style-name="ce7">
            <text:p>-0,80</text:p>
          </table:table-cell>
          <table:table-cell office:value-type="float" office:value="0.9510565162951502" table:formula="msoxl:=SIN(A650/0.04*PI())" table:style-name="ce7">
            <text:p>0,95</text:p>
          </table:table-cell>
          <table:table-cell office:value-type="float" office:value="-0.76233550420850305" table:formula="msoxl:=C650*B650*$I$2" table:style-name="ce7">
            <text:p>-0,76</text:p>
          </table:table-cell>
          <table:table-cell office:value-type="float" office:value="0.18872101208664716" table:formula="msoxl:=D650+C650" table:style-name="ce7">
            <text:p>0,19</text:p>
          </table:table-cell>
          <table:table-cell office:value-type="float" office:value="0.19843301512912359" table:formula="msoxl:=B650+1" table:style-name="ce7">
            <text:p>0,20</text:p>
          </table:table-cell>
          <table:table-cell table:number-columns-repeated="16378"/>
        </table:table-row>
        <table:table-row table:style-name="ro2">
          <table:table-cell office:value-type="float" office:value="1.298" table:style-name="ce6">
            <text:p>1,298</text:p>
          </table:table-cell>
          <table:table-cell office:value-type="float" office:value="-0.80530788571112211" table:formula="msoxl:=SIN(A651*PI())" table:style-name="ce7">
            <text:p>-0,81</text:p>
          </table:table-cell>
          <table:table-cell office:value-type="float" office:value="0.98768834059513944" table:formula="msoxl:=SIN(A651/0.04*PI())" table:style-name="ce7">
            <text:p>0,99</text:p>
          </table:table-cell>
          <table:table-cell office:value-type="float" office:value="-0.79539320930619839" table:formula="msoxl:=C651*B651*$I$2" table:style-name="ce7">
            <text:p>-0,80</text:p>
          </table:table-cell>
          <table:table-cell office:value-type="float" office:value="0.19229513128894105" table:formula="msoxl:=D651+C651" table:style-name="ce7">
            <text:p>0,19</text:p>
          </table:table-cell>
          <table:table-cell office:value-type="float" office:value="0.19469211428887789" table:formula="msoxl:=B651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1.3" table:style-name="ce6">
            <text:p>1,300</text:p>
          </table:table-cell>
          <table:table-cell office:value-type="float" office:value="-0.80901699437494734" table:formula="msoxl:=SIN(A652*PI())" table:style-name="ce7">
            <text:p>-0,81</text:p>
          </table:table-cell>
          <table:table-cell office:value-type="float" office:value="1" table:formula="msoxl:=SIN(A652/0.04*PI())" table:style-name="ce7">
            <text:p>1,00</text:p>
          </table:table-cell>
          <table:table-cell office:value-type="float" office:value="-0.80901699437494734" table:formula="msoxl:=C652*B652*$I$2" table:style-name="ce7">
            <text:p>-0,81</text:p>
          </table:table-cell>
          <table:table-cell office:value-type="float" office:value="0.19098300562505266" table:formula="msoxl:=D652+C652" table:style-name="ce7">
            <text:p>0,19</text:p>
          </table:table-cell>
          <table:table-cell office:value-type="float" office:value="0.19098300562505266" table:formula="msoxl:=B652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1.302" table:style-name="ce6">
            <text:p>1,302</text:p>
          </table:table-cell>
          <table:table-cell office:value-type="float" office:value="-0.81269416443309417" table:formula="msoxl:=SIN(A653*PI())" table:style-name="ce7">
            <text:p>-0,81</text:p>
          </table:table-cell>
          <table:table-cell office:value-type="float" office:value="0.9876883405951401" table:formula="msoxl:=SIN(A653/0.04*PI())" table:style-name="ce7">
            <text:p>0,99</text:p>
          </table:table-cell>
          <table:table-cell office:value-type="float" office:value="-0.80268855068027667" table:formula="msoxl:=C653*B653*$I$2" table:style-name="ce7">
            <text:p>-0,80</text:p>
          </table:table-cell>
          <table:table-cell office:value-type="float" office:value="0.18499978991486343" table:formula="msoxl:=D653+C653" table:style-name="ce7">
            <text:p>0,18</text:p>
          </table:table-cell>
          <table:table-cell office:value-type="float" office:value="0.18730583556690583" table:formula="msoxl:=B653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1.304" table:style-name="ce6">
            <text:p>1,304</text:p>
          </table:table-cell>
          <table:table-cell office:value-type="float" office:value="-0.81633925071718394" table:formula="msoxl:=SIN(A654*PI())" table:style-name="ce7">
            <text:p>-0,82</text:p>
          </table:table-cell>
          <table:table-cell office:value-type="float" office:value="0.95105651629515153" table:formula="msoxl:=SIN(A654/0.04*PI())" table:style-name="ce7">
            <text:p>0,95</text:p>
          </table:table-cell>
          <table:table-cell office:value-type="float" office:value="-0.77638476390207922" table:formula="msoxl:=C654*B654*$I$2" table:style-name="ce7">
            <text:p>-0,78</text:p>
          </table:table-cell>
          <table:table-cell office:value-type="float" office:value="0.17467175239307231" table:formula="msoxl:=D654+C654" table:style-name="ce7">
            <text:p>0,17</text:p>
          </table:table-cell>
          <table:table-cell office:value-type="float" office:value="0.18366074928281606" table:formula="msoxl:=B654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1.306" table:style-name="ce6">
            <text:p>1,306</text:p>
          </table:table-cell>
          <table:table-cell office:value-type="float" office:value="-0.81995210932545204" table:formula="msoxl:=SIN(A655*PI())" table:style-name="ce7">
            <text:p>-0,82</text:p>
          </table:table-cell>
          <table:table-cell office:value-type="float" office:value="0.89100652418837412" table:formula="msoxl:=SIN(A655/0.04*PI())" table:style-name="ce7">
            <text:p>0,89</text:p>
          </table:table-cell>
          <table:table-cell office:value-type="float" office:value="-0.73058267893099671" table:formula="msoxl:=C655*B655*$I$2" table:style-name="ce7">
            <text:p>-0,73</text:p>
          </table:table-cell>
          <table:table-cell office:value-type="float" office:value="0.16042384525737741" table:formula="msoxl:=D655+C655" table:style-name="ce7">
            <text:p>0,16</text:p>
          </table:table-cell>
          <table:table-cell office:value-type="float" office:value="0.18004789067454796" table:formula="msoxl:=B655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1.3080000000000001" table:style-name="ce6">
            <text:p>1,308</text:p>
          </table:table-cell>
          <table:table-cell office:value-type="float" office:value="-0.82353259762842745" table:formula="msoxl:=SIN(A656*PI())" table:style-name="ce7">
            <text:p>-0,82</text:p>
          </table:table-cell>
          <table:table-cell office:value-type="float" office:value="0.80901699437494246" table:formula="msoxl:=SIN(A656/0.04*PI())" table:style-name="ce7">
            <text:p>0,81</text:p>
          </table:table-cell>
          <table:table-cell office:value-type="float" office:value="-0.6662518669031392" table:formula="msoxl:=C656*B656*$I$2" table:style-name="ce7">
            <text:p>-0,67</text:p>
          </table:table-cell>
          <table:table-cell office:value-type="float" office:value="0.14276512747180325" table:formula="msoxl:=D656+C656" table:style-name="ce7">
            <text:p>0,14</text:p>
          </table:table-cell>
          <table:table-cell office:value-type="float" office:value="0.17646740237157255" table:formula="msoxl:=B656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1.31" table:style-name="ce6">
            <text:p>1,310</text:p>
          </table:table-cell>
          <table:table-cell office:value-type="float" office:value="-0.82708057427456161" table:formula="msoxl:=SIN(A657*PI())" table:style-name="ce7">
            <text:p>-0,83</text:p>
          </table:table-cell>
          <table:table-cell office:value-type="float" office:value="0.70710678118654602" table:formula="msoxl:=SIN(A657/0.04*PI())" table:style-name="ce7">
            <text:p>0,71</text:p>
          </table:table-cell>
          <table:table-cell office:value-type="float" office:value="-0.58483428265720527" table:formula="msoxl:=C657*B657*$I$2" table:style-name="ce7">
            <text:p>-0,58</text:p>
          </table:table-cell>
          <table:table-cell office:value-type="float" office:value="0.12227249852934075" table:formula="msoxl:=D657+C657" table:style-name="ce7">
            <text:p>0,12</text:p>
          </table:table-cell>
          <table:table-cell office:value-type="float" office:value="0.17291942572543839" table:formula="msoxl:=B657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1.3120000000000001" table:style-name="ce6">
            <text:p>1,312</text:p>
          </table:table-cell>
          <table:table-cell office:value-type="float" office:value="-0.83059589919581278" table:formula="msoxl:=SIN(A658*PI())" table:style-name="ce7">
            <text:p>-0,83</text:p>
          </table:table-cell>
          <table:table-cell office:value-type="float" office:value="0.5877852522924879" table:formula="msoxl:=SIN(A658/0.04*PI())" table:style-name="ce7">
            <text:p>0,59</text:p>
          </table:table-cell>
          <table:table-cell office:value-type="float" office:value="-0.48821202016191667" table:formula="msoxl:=C658*B658*$I$2" table:style-name="ce7">
            <text:p>-0,49</text:p>
          </table:table-cell>
          <table:table-cell office:value-type="float" office:value="9.9573232130571232E-2" table:formula="msoxl:=D658+C658" table:style-name="ce7">
            <text:p>0,10</text:p>
          </table:table-cell>
          <table:table-cell office:value-type="float" office:value="0.16940410080418722" table:formula="msoxl:=B658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1.3140000000000001" table:style-name="ce6">
            <text:p>1,314</text:p>
          </table:table-cell>
          <table:table-cell office:value-type="float" office:value="-0.83407843361317102" table:formula="msoxl:=SIN(A659*PI())" table:style-name="ce7">
            <text:p>-0,83</text:p>
          </table:table-cell>
          <table:table-cell office:value-type="float" office:value="0.45399049973954325" table:formula="msoxl:=SIN(A659/0.04*PI())" table:style-name="ce7">
            <text:p>0,45</text:p>
          </table:table-cell>
          <table:table-cell office:value-type="float" office:value="-0.37866368489801894" table:formula="msoxl:=C659*B659*$I$2" table:style-name="ce7">
            <text:p>-0,38</text:p>
          </table:table-cell>
          <table:table-cell office:value-type="float" office:value="7.5326814841524314E-2" table:formula="msoxl:=D659+C659" table:style-name="ce7">
            <text:p>0,08</text:p>
          </table:table-cell>
          <table:table-cell office:value-type="float" office:value="0.16592156638682898" table:formula="msoxl:=B659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1.3160000000000001" table:style-name="ce6">
            <text:p>1,316</text:p>
          </table:table-cell>
          <table:table-cell office:value-type="float" office:value="-0.83752804004214187" table:formula="msoxl:=SIN(A660*PI())" table:style-name="ce7">
            <text:p>-0,84</text:p>
          </table:table-cell>
          <table:table-cell office:value-type="float" office:value="0.30901699437494956" table:formula="msoxl:=SIN(A660/0.04*PI())" table:style-name="ce7">
            <text:p>0,31</text:p>
          </table:table-cell>
          <table:table-cell office:value-type="float" office:value="-0.25881039763856506" table:formula="msoxl:=C660*B660*$I$2" table:style-name="ce7">
            <text:p>-0,26</text:p>
          </table:table-cell>
          <table:table-cell office:value-type="float" office:value="5.0206596736384501E-2" table:formula="msoxl:=D660+C660" table:style-name="ce7">
            <text:p>0,05</text:p>
          </table:table-cell>
          <table:table-cell office:value-type="float" office:value="0.16247195995785813" table:formula="msoxl:=B660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1.3180000000000001" table:style-name="ce6">
            <text:p>1,318</text:p>
          </table:table-cell>
          <table:table-cell office:value-type="float" office:value="-0.84094458229816904" table:formula="msoxl:=SIN(A661*PI())" table:style-name="ce7">
            <text:p>-0,84</text:p>
          </table:table-cell>
          <table:table-cell office:value-type="float" office:value="0.15643446504022521" table:formula="msoxl:=SIN(A661/0.04*PI())" table:style-name="ce7">
            <text:p>0,16</text:p>
          </table:table-cell>
          <table:table-cell office:value-type="float" office:value="-0.13155271586028972" table:formula="msoxl:=C661*B661*$I$2" table:style-name="ce7">
            <text:p>-0,13</text:p>
          </table:table-cell>
          <table:table-cell office:value-type="float" office:value="2.4881749179935492E-2" table:formula="msoxl:=D661+C661" table:style-name="ce7">
            <text:p>0,02</text:p>
          </table:table-cell>
          <table:table-cell office:value-type="float" office:value="0.15905541770183096" table:formula="msoxl:=B661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1.32" table:style-name="ce6">
            <text:p>1,320</text:p>
          </table:table-cell>
          <table:table-cell office:value-type="float" office:value="-0.8443279255020153" table:formula="msoxl:=SIN(A662*PI())" table:style-name="ce7">
            <text:p>-0,84</text:p>
          </table:table-cell>
          <table:table-cell office:value-type="float" office:value="4.9027622239794511E-16" table:formula="msoxl:=SIN(A662/0.04*PI())" table:style-name="ce7">
            <text:p>0,00</text:p>
          </table:table-cell>
          <table:table-cell office:value-type="float" office:value="-4.1395390578022168E-16" table:formula="msoxl:=C662*B662*$I$2" table:style-name="ce7">
            <text:p>0,00</text:p>
          </table:table-cell>
          <table:table-cell office:value-type="float" office:value="7.6322316617723421E-17" table:formula="msoxl:=D662+C662" table:style-name="ce7">
            <text:p>0,00</text:p>
          </table:table-cell>
          <table:table-cell office:value-type="float" office:value="0.1556720744979847" table:formula="msoxl:=B662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1.3220000000000001" table:style-name="ce6">
            <text:p>1,322</text:p>
          </table:table-cell>
          <table:table-cell office:value-type="float" office:value="-0.84767793608508324" table:formula="msoxl:=SIN(A663*PI())" table:style-name="ce7">
            <text:p>-0,85</text:p>
          </table:table-cell>
          <table:table-cell office:value-type="float" office:value="-0.15643446504023828" table:formula="msoxl:=SIN(A663/0.04*PI())" table:style-name="ce7">
            <text:p>-0,16</text:p>
          </table:table-cell>
          <table:table-cell office:value-type="float" office:value="0.13260604445788329" table:formula="msoxl:=C663*B663*$I$2" table:style-name="ce7">
            <text:p>0,13</text:p>
          </table:table-cell>
          <table:table-cell office:value-type="float" office:value="-2.3828420582354987E-2" table:formula="msoxl:=D663+C663" table:style-name="ce7">
            <text:p>-0,02</text:p>
          </table:table-cell>
          <table:table-cell office:value-type="float" office:value="0.15232206391491676" table:formula="msoxl:=B663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1.3240000000000001" table:style-name="ce6">
            <text:p>1,324</text:p>
          </table:table-cell>
          <table:table-cell office:value-type="float" office:value="-0.85099448179469206" table:formula="msoxl:=SIN(A664*PI())" table:style-name="ce7">
            <text:p>-0,85</text:p>
          </table:table-cell>
          <table:table-cell office:value-type="float" office:value="-0.30901699437494862" table:formula="msoxl:=SIN(A664/0.04*PI())" table:style-name="ce7">
            <text:p>-0,31</text:p>
          </table:table-cell>
          <table:table-cell office:value-type="float" office:value="0.26297175699386266" table:formula="msoxl:=C664*B664*$I$2" table:style-name="ce7">
            <text:p>0,26</text:p>
          </table:table-cell>
          <table:table-cell office:value-type="float" office:value="-4.6045237381085957E-2" table:formula="msoxl:=D664+C664" table:style-name="ce7">
            <text:p>-0,05</text:p>
          </table:table-cell>
          <table:table-cell office:value-type="float" office:value="0.14900551820530794" table:formula="msoxl:=B664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1.3260000000000001" table:style-name="ce6">
            <text:p>1,326</text:p>
          </table:table-cell>
          <table:table-cell office:value-type="float" office:value="-0.85427743169929526" table:formula="msoxl:=SIN(A665*PI())" table:style-name="ce7">
            <text:p>-0,85</text:p>
          </table:table-cell>
          <table:table-cell office:value-type="float" office:value="-0.45399049973954236" table:formula="msoxl:=SIN(A665/0.04*PI())" table:style-name="ce7">
            <text:p>-0,45</text:p>
          </table:table-cell>
          <table:table-cell office:value-type="float" office:value="0.38783383813337585" table:formula="msoxl:=C665*B665*$I$2" table:style-name="ce7">
            <text:p>0,39</text:p>
          </table:table-cell>
          <table:table-cell office:value-type="float" office:value="-6.6156661606166511E-2" table:formula="msoxl:=D665+C665" table:style-name="ce7">
            <text:p>-0,07</text:p>
          </table:table-cell>
          <table:table-cell office:value-type="float" office:value="0.14572256830070474" table:formula="msoxl:=B665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1.3280000000000001" table:style-name="ce6">
            <text:p>1,328</text:p>
          </table:table-cell>
          <table:table-cell office:value-type="float" office:value="-0.85752665619365209" table:formula="msoxl:=SIN(A666*PI())" table:style-name="ce7">
            <text:p>-0,86</text:p>
          </table:table-cell>
          <table:table-cell office:value-type="float" office:value="-0.58778525229247558" table:formula="msoxl:=SIN(A666/0.04*PI())" table:style-name="ce7">
            <text:p>-0,59</text:p>
          </table:table-cell>
          <table:table-cell office:value-type="float" office:value="0.50404152195830876" table:formula="msoxl:=C666*B666*$I$2" table:style-name="ce7">
            <text:p>0,50</text:p>
          </table:table-cell>
          <table:table-cell office:value-type="float" office:value="-8.3743730334166822E-2" table:formula="msoxl:=D666+C666" table:style-name="ce7">
            <text:p>-0,08</text:p>
          </table:table-cell>
          <table:table-cell office:value-type="float" office:value="0.14247334380634791" table:formula="msoxl:=B666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1.33" table:style-name="ce6">
            <text:p>1,330</text:p>
          </table:table-cell>
          <table:table-cell office:value-type="float" office:value="-0.86074202700394375" table:formula="msoxl:=SIN(A667*PI())" table:style-name="ce7">
            <text:p>-0,86</text:p>
          </table:table-cell>
          <table:table-cell office:value-type="float" office:value="-0.70710678118654524" table:formula="msoxl:=SIN(A667/0.04*PI())" table:style-name="ce7">
            <text:p>-0,71</text:p>
          </table:table-cell>
          <table:table-cell office:value-type="float" office:value="0.60863652414674108" table:formula="msoxl:=C667*B667*$I$2" table:style-name="ce7">
            <text:p>0,61</text:p>
          </table:table-cell>
          <table:table-cell office:value-type="float" office:value="-9.8470257039804165E-2" table:formula="msoxl:=D667+C667" table:style-name="ce7">
            <text:p>-0,10</text:p>
          </table:table-cell>
          <table:table-cell office:value-type="float" office:value="0.13925797299605625" table:formula="msoxl:=B667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1.3320000000000001" table:style-name="ce6">
            <text:p>1,332</text:p>
          </table:table-cell>
          <table:table-cell office:value-type="float" office:value="-0.86392341719283516" table:formula="msoxl:=SIN(A668*PI())" table:style-name="ce7">
            <text:p>-0,86</text:p>
          </table:table-cell>
          <table:table-cell office:value-type="float" office:value="-0.80901699437495023" table:formula="msoxl:=SIN(A668/0.04*PI())" table:style-name="ce7">
            <text:p>-0,81</text:p>
          </table:table-cell>
          <table:table-cell office:value-type="float" office:value="0.69892872634748371" table:formula="msoxl:=C668*B668*$I$2" table:style-name="ce7">
            <text:p>0,70</text:p>
          </table:table-cell>
          <table:table-cell office:value-type="float" office:value="-0.11008826802746652" table:formula="msoxl:=D668+C668" table:style-name="ce7">
            <text:p>-0,11</text:p>
          </table:table-cell>
          <table:table-cell office:value-type="float" office:value="0.13607658280716484" table:formula="msoxl:=B668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1.3340000000000001" table:style-name="ce6">
            <text:p>1,334</text:p>
          </table:table-cell>
          <table:table-cell office:value-type="float" office:value="-0.86707070116449025" table:formula="msoxl:=SIN(A669*PI())" table:style-name="ce7">
            <text:p>-0,87</text:p>
          </table:table-cell>
          <table:table-cell office:value-type="float" office:value="-0.89100652418836723" table:formula="msoxl:=SIN(A669/0.04*PI())" table:style-name="ce7">
            <text:p>-0,89</text:p>
          </table:table-cell>
          <table:table-cell office:value-type="float" office:value="0.77256565167014291" table:formula="msoxl:=C669*B669*$I$2" table:style-name="ce7">
            <text:p>0,77</text:p>
          </table:table-cell>
          <table:table-cell office:value-type="float" office:value="-0.11844087251822433" table:formula="msoxl:=D669+C669" table:style-name="ce7">
            <text:p>-0,12</text:p>
          </table:table-cell>
          <table:table-cell office:value-type="float" office:value="0.13292929883550975" table:formula="msoxl:=B669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1.3360000000000001" table:style-name="ce6">
            <text:p>1,336</text:p>
          </table:table-cell>
          <table:table-cell office:value-type="float" office:value="-0.87018375466952558" table:formula="msoxl:=SIN(A670*PI())" table:style-name="ce7">
            <text:p>-0,87</text:p>
          </table:table-cell>
          <table:table-cell office:value-type="float" office:value="-0.9510565162951512" table:formula="msoxl:=SIN(A670/0.04*PI())" table:style-name="ce7">
            <text:p>-0,95</text:p>
          </table:table-cell>
          <table:table-cell office:value-type="float" office:value="0.8275939302526335" table:formula="msoxl:=C670*B670*$I$2" table:style-name="ce7">
            <text:p>0,83</text:p>
          </table:table-cell>
          <table:table-cell office:value-type="float" office:value="-0.1234625860425177" table:formula="msoxl:=D670+C670" table:style-name="ce7">
            <text:p>-0,12</text:p>
          </table:table-cell>
          <table:table-cell office:value-type="float" office:value="0.12981624533047442" table:formula="msoxl:=B670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1.3380000000000001" table:style-name="ce6">
            <text:p>1,338</text:p>
          </table:table-cell>
          <table:table-cell office:value-type="float" office:value="-0.87326245480992037" table:formula="msoxl:=SIN(A671*PI())" table:style-name="ce7">
            <text:p>-0,87</text:p>
          </table:table-cell>
          <table:table-cell office:value-type="float" office:value="-0.98768834059513777" table:formula="msoxl:=SIN(A671/0.04*PI())" table:style-name="ce7">
            <text:p>-0,99</text:p>
          </table:table-cell>
          <table:table-cell office:value-type="float" office:value="0.86251114489524672" table:formula="msoxl:=C671*B671*$I$2" table:style-name="ce7">
            <text:p>0,86</text:p>
          </table:table-cell>
          <table:table-cell office:value-type="float" office:value="-0.12517719569989105" table:formula="msoxl:=D671+C671" table:style-name="ce7">
            <text:p>-0,13</text:p>
          </table:table-cell>
          <table:table-cell office:value-type="float" office:value="0.12673754519007963" table:formula="msoxl:=B671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1.34" table:style-name="ce6">
            <text:p>1,340</text:p>
          </table:table-cell>
          <table:table-cell office:value-type="float" office:value="-0.87630668004386358" table:formula="msoxl:=SIN(A672*PI())" table:style-name="ce7">
            <text:p>-0,88</text:p>
          </table:table-cell>
          <table:table-cell office:value-type="float" office:value="-1" table:formula="msoxl:=SIN(A672/0.04*PI())" table:style-name="ce7">
            <text:p>-1,00</text:p>
          </table:table-cell>
          <table:table-cell office:value-type="float" office:value="0.87630668004386358" table:formula="msoxl:=C672*B672*$I$2" table:style-name="ce7">
            <text:p>0,88</text:p>
          </table:table-cell>
          <table:table-cell office:value-type="float" office:value="-0.12369331995613642" table:formula="msoxl:=D672+C672" table:style-name="ce7">
            <text:p>-0,12</text:p>
          </table:table-cell>
          <table:table-cell office:value-type="float" office:value="0.12369331995613642" table:formula="msoxl:=B672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1.3420000000000001" table:style-name="ce6">
            <text:p>1,342</text:p>
          </table:table-cell>
          <table:table-cell office:value-type="float" office:value="-0.87931631019055645" table:formula="msoxl:=SIN(A673*PI())" table:style-name="ce7">
            <text:p>-0,88</text:p>
          </table:table-cell>
          <table:table-cell office:value-type="float" office:value="-0.98768834059513522" table:formula="msoxl:=SIN(A673/0.04*PI())" table:style-name="ce7">
            <text:p>-0,99</text:p>
          </table:table-cell>
          <table:table-cell office:value-type="float" office:value="0.86849046727034784" table:formula="msoxl:=C673*B673*$I$2" table:style-name="ce7">
            <text:p>0,87</text:p>
          </table:table-cell>
          <table:table-cell office:value-type="float" office:value="-0.11919787332478737" table:formula="msoxl:=D673+C673" table:style-name="ce7">
            <text:p>-0,12</text:p>
          </table:table-cell>
          <table:table-cell office:value-type="float" office:value="0.12068368980944355" table:formula="msoxl:=B673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1.3440000000000001" table:style-name="ce6">
            <text:p>1,344</text:p>
          </table:table-cell>
          <table:table-cell office:value-type="float" office:value="-0.88229122643495339" table:formula="msoxl:=SIN(A674*PI())" table:style-name="ce7">
            <text:p>-0,88</text:p>
          </table:table-cell>
          <table:table-cell office:value-type="float" office:value="-0.95105651629515486" table:formula="msoxl:=SIN(A674/0.04*PI())" table:style-name="ce7">
            <text:p>-0,95</text:p>
          </table:table-cell>
          <table:table-cell office:value-type="float" office:value="0.83910882017100641" table:formula="msoxl:=C674*B674*$I$2" table:style-name="ce7">
            <text:p>0,84</text:p>
          </table:table-cell>
          <table:table-cell office:value-type="float" office:value="-0.11194769612414845" table:formula="msoxl:=D674+C674" table:style-name="ce7">
            <text:p>-0,11</text:p>
          </table:table-cell>
          <table:table-cell office:value-type="float" office:value="0.11770877356504661" table:formula="msoxl:=B674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1.3460000000000001" table:style-name="ce6">
            <text:p>1,346</text:p>
          </table:table-cell>
          <table:table-cell office:value-type="float" office:value="-0.88523131133245514" table:formula="msoxl:=SIN(A675*PI())" table:style-name="ce7">
            <text:p>-0,89</text:p>
          </table:table-cell>
          <table:table-cell office:value-type="float" office:value="-0.89100652418837256" table:formula="msoxl:=SIN(A675/0.04*PI())" table:style-name="ce7">
            <text:p>-0,89</text:p>
          </table:table-cell>
          <table:table-cell office:value-type="float" office:value="0.78874687381304598" table:formula="msoxl:=C675*B675*$I$2" table:style-name="ce7">
            <text:p>0,79</text:p>
          </table:table-cell>
          <table:table-cell office:value-type="float" office:value="-0.10225965037532658" table:formula="msoxl:=D675+C675" table:style-name="ce7">
            <text:p>-0,10</text:p>
          </table:table-cell>
          <table:table-cell office:value-type="float" office:value="0.11476868866754486" table:formula="msoxl:=B675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1.3480000000000001" table:style-name="ce6">
            <text:p>1,348</text:p>
          </table:table-cell>
          <table:table-cell office:value-type="float" office:value="-0.88813644881354459" table:formula="msoxl:=SIN(A676*PI())" table:style-name="ce7">
            <text:p>-0,89</text:p>
          </table:table-cell>
          <table:table-cell office:value-type="float" office:value="-0.80901699437494046" table:formula="msoxl:=SIN(A676/0.04*PI())" table:style-name="ce7">
            <text:p>-0,81</text:p>
          </table:table-cell>
          <table:table-cell office:value-type="float" office:value="0.71851748041396701" table:formula="msoxl:=C676*B676*$I$2" table:style-name="ce7">
            <text:p>0,72</text:p>
          </table:table-cell>
          <table:table-cell office:value-type="float" office:value="-9.0499513960973443E-2" table:formula="msoxl:=D676+C676" table:style-name="ce7">
            <text:p>-0,09</text:p>
          </table:table-cell>
          <table:table-cell office:value-type="float" office:value="0.11186355118645541" table:formula="msoxl:=B676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1.35" table:style-name="ce6">
            <text:p>1,350</text:p>
          </table:table-cell>
          <table:table-cell office:value-type="float" office:value="-0.89100652418836779" table:formula="msoxl:=SIN(A677*PI())" table:style-name="ce7">
            <text:p>-0,89</text:p>
          </table:table-cell>
          <table:table-cell office:value-type="float" office:value="-0.70710678118655357" table:formula="msoxl:=SIN(A677/0.04*PI())" table:style-name="ce7">
            <text:p>-0,71</text:p>
          </table:table-cell>
          <table:table-cell office:value-type="float" office:value="0.63003675533505588" table:formula="msoxl:=C677*B677*$I$2" table:style-name="ce7">
            <text:p>0,63</text:p>
          </table:table-cell>
          <table:table-cell office:value-type="float" office:value="-7.7070025851497692E-2" table:formula="msoxl:=D677+C677" table:style-name="ce7">
            <text:p>-0,08</text:p>
          </table:table-cell>
          <table:table-cell office:value-type="float" office:value="0.10899347581163221" table:formula="msoxl:=B677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1.3520000000000001" table:style-name="ce6">
            <text:p>1,352</text:p>
          </table:table-cell>
          <table:table-cell office:value-type="float" office:value="-0.89384142415126389" table:formula="msoxl:=SIN(A678*PI())" table:style-name="ce7">
            <text:p>-0,89</text:p>
          </table:table-cell>
          <table:table-cell office:value-type="float" office:value="-0.58778525229246215" table:formula="msoxl:=SIN(A678/0.04*PI())" table:style-name="ce7">
            <text:p>-0,59</text:p>
          </table:table-cell>
          <table:table-cell office:value-type="float" office:value="0.52538680700420426" table:formula="msoxl:=C678*B678*$I$2" table:style-name="ce7">
            <text:p>0,53</text:p>
          </table:table-cell>
          <table:table-cell office:value-type="float" office:value="-6.2398445288257887E-2" table:formula="msoxl:=D678+C678" table:style-name="ce7">
            <text:p>-0,06</text:p>
          </table:table-cell>
          <table:table-cell office:value-type="float" office:value="0.10615857584873611" table:formula="msoxl:=B678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1.3540000000000001" table:style-name="ce6">
            <text:p>1,354</text:p>
          </table:table-cell>
          <table:table-cell office:value-type="float" office:value="-0.89664103678523588" table:formula="msoxl:=SIN(A679*PI())" table:style-name="ce7">
            <text:p>-0,90</text:p>
          </table:table-cell>
          <table:table-cell office:value-type="float" office:value="-0.4539904997395402" table:formula="msoxl:=SIN(A679/0.04*PI())" table:style-name="ce7">
            <text:p>-0,45</text:p>
          </table:table-cell>
          <table:table-cell office:value-type="float" office:value="0.40706651237710867" table:formula="msoxl:=C679*B679*$I$2" table:style-name="ce7">
            <text:p>0,41</text:p>
          </table:table-cell>
          <table:table-cell office:value-type="float" office:value="-4.692398736243153E-2" table:formula="msoxl:=D679+C679" table:style-name="ce7">
            <text:p>-0,05</text:p>
          </table:table-cell>
          <table:table-cell office:value-type="float" office:value="0.10335896321476412" table:formula="msoxl:=B679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1.3560000000000001" table:style-name="ce6">
            <text:p>1,356</text:p>
          </table:table-cell>
          <table:table-cell office:value-type="float" office:value="-0.89940525156637119" table:formula="msoxl:=SIN(A680*PI())" table:style-name="ce7">
            <text:p>-0,90</text:p>
          </table:table-cell>
          <table:table-cell office:value-type="float" office:value="-0.30901699437495983" table:formula="msoxl:=SIN(A680/0.04*PI())" table:style-name="ce7">
            <text:p>-0,31</text:p>
          </table:table-cell>
          <table:table-cell office:value-type="float" office:value="0.27793150756409468" table:formula="msoxl:=C680*B680*$I$2" table:style-name="ce7">
            <text:p>0,28</text:p>
          </table:table-cell>
          <table:table-cell office:value-type="float" office:value="-3.1085486810865148E-2" table:formula="msoxl:=D680+C680" table:style-name="ce7">
            <text:p>-0,03</text:p>
          </table:table-cell>
          <table:table-cell office:value-type="float" office:value="0.10059474843362881" table:formula="msoxl:=B680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1.3580000000000001" table:style-name="ce6">
            <text:p>1,358</text:p>
          </table:table-cell>
          <table:table-cell office:value-type="float" office:value="-0.90213395936820284" table:formula="msoxl:=SIN(A681*PI())" table:style-name="ce7">
            <text:p>-0,90</text:p>
          </table:table-cell>
          <table:table-cell office:value-type="float" office:value="-0.15643446504022182" table:formula="msoxl:=SIN(A681/0.04*PI())" table:style-name="ce7">
            <text:p>-0,16</text:p>
          </table:table-cell>
          <table:table-cell office:value-type="float" office:value="0.14112484332838202" table:formula="msoxl:=C681*B681*$I$2" table:style-name="ce7">
            <text:p>0,14</text:p>
          </table:table-cell>
          <table:table-cell office:value-type="float" office:value="-1.5309621711839805E-2" table:formula="msoxl:=D681+C681" table:style-name="ce7">
            <text:p>-0,02</text:p>
          </table:table-cell>
          <table:table-cell office:value-type="float" office:value="9.7866040631797158E-2" table:formula="msoxl:=B681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1.36" table:style-name="ce6">
            <text:p>1,360</text:p>
          </table:table-cell>
          <table:table-cell office:value-type="float" office:value="-0.9048270524660198" table:formula="msoxl:=SIN(A682*PI())" table:style-name="ce7">
            <text:p>-0,90</text:p>
          </table:table-cell>
          <table:table-cell office:value-type="float" office:value="2.9399226109116938E-15" table:formula="msoxl:=SIN(A682/0.04*PI())" table:style-name="ce7">
            <text:p>0,00</text:p>
          </table:table-cell>
          <table:table-cell office:value-type="float" office:value="-2.660121510509433E-15" table:formula="msoxl:=C682*B682*$I$2" table:style-name="ce7">
            <text:p>0,00</text:p>
          </table:table-cell>
          <table:table-cell office:value-type="float" office:value="2.7980110040226081E-16" table:formula="msoxl:=D682+C682" table:style-name="ce7">
            <text:p>0,00</text:p>
          </table:table-cell>
          <table:table-cell office:value-type="float" office:value="9.5172947533980201E-2" table:formula="msoxl:=B682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1.3620000000000001" table:style-name="ce6">
            <text:p>1,362</text:p>
          </table:table-cell>
          <table:table-cell office:value-type="float" office:value="-0.907484424541117" table:formula="msoxl:=SIN(A683*PI())" table:style-name="ce7">
            <text:p>-0,91</text:p>
          </table:table-cell>
          <table:table-cell office:value-type="float" office:value="0.15643446504024167" table:formula="msoxl:=SIN(A683/0.04*PI())" table:style-name="ce7">
            <text:p>0,16</text:p>
          </table:table-cell>
          <table:table-cell office:value-type="float" office:value="-0.14196184048544119" table:formula="msoxl:=C683*B683*$I$2" table:style-name="ce7">
            <text:p>-0,14</text:p>
          </table:table-cell>
          <table:table-cell office:value-type="float" office:value="1.4472624554800473E-2" table:formula="msoxl:=D683+C683" table:style-name="ce7">
            <text:p>0,01</text:p>
          </table:table-cell>
          <table:table-cell office:value-type="float" office:value="9.2515575458883004E-2" table:formula="msoxl:=B683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1.3640000000000001" table:style-name="ce6">
            <text:p>1,364</text:p>
          </table:table-cell>
          <table:table-cell office:value-type="float" office:value="-0.91010597068499555" table:formula="msoxl:=SIN(A684*PI())" table:style-name="ce7">
            <text:p>-0,91</text:p>
          </table:table-cell>
          <table:table-cell office:value-type="float" office:value="0.30901699437495189" table:formula="msoxl:=SIN(A684/0.04*PI())" table:style-name="ce7">
            <text:p>0,31</text:p>
          </table:table-cell>
          <table:table-cell office:value-type="float" office:value="-0.28123821162377538" table:formula="msoxl:=C684*B684*$I$2" table:style-name="ce7">
            <text:p>-0,28</text:p>
          </table:table-cell>
          <table:table-cell office:value-type="float" office:value="2.7778782751176512E-2" table:formula="msoxl:=D684+C684" table:style-name="ce7">
            <text:p>0,03</text:p>
          </table:table-cell>
          <table:table-cell office:value-type="float" office:value="8.9894029315004453E-2" table:formula="msoxl:=B684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1.3660000000000001" table:style-name="ce6">
            <text:p>1,366</text:p>
          </table:table-cell>
          <table:table-cell office:value-type="float" office:value="-0.91269158740350287" table:formula="msoxl:=SIN(A685*PI())" table:style-name="ce7">
            <text:p>-0,91</text:p>
          </table:table-cell>
          <table:table-cell office:value-type="float" office:value="0.45399049973953276" table:formula="msoxl:=SIN(A685/0.04*PI())" table:style-name="ce7">
            <text:p>0,45</text:p>
          </table:table-cell>
          <table:table-cell office:value-type="float" office:value="-0.4143533098733837" table:formula="msoxl:=C685*B685*$I$2" table:style-name="ce7">
            <text:p>-0,41</text:p>
          </table:table-cell>
          <table:table-cell office:value-type="float" office:value="3.9637189866149058E-2" table:formula="msoxl:=D685+C685" table:style-name="ce7">
            <text:p>0,04</text:p>
          </table:table-cell>
          <table:table-cell office:value-type="float" office:value="8.7308412596497131E-2" table:formula="msoxl:=B685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1.3680000000000001" table:style-name="ce6">
            <text:p>1,368</text:p>
          </table:table-cell>
          <table:table-cell office:value-type="float" office:value="-0.91524117262091753" table:formula="msoxl:=SIN(A686*PI())" table:style-name="ce7">
            <text:p>-0,92</text:p>
          </table:table-cell>
          <table:table-cell office:value-type="float" office:value="0.58778525229247836" table:formula="msoxl:=SIN(A686/0.04*PI())" table:style-name="ce7">
            <text:p>0,59</text:p>
          </table:table-cell>
          <table:table-cell office:value-type="float" office:value="-0.53796526355744978" table:formula="msoxl:=C686*B686*$I$2" table:style-name="ce7">
            <text:p>-0,54</text:p>
          </table:table-cell>
          <table:table-cell office:value-type="float" office:value="4.9819988735028575E-2" table:formula="msoxl:=D686+C686" table:style-name="ce7">
            <text:p>0,05</text:p>
          </table:table-cell>
          <table:table-cell office:value-type="float" office:value="8.4758827379082469E-2" table:formula="msoxl:=B686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1.37" table:style-name="ce6">
            <text:p>1,370</text:p>
          </table:table-cell>
          <table:table-cell office:value-type="float" office:value="-0.91775462568398125" table:formula="msoxl:=SIN(A687*PI())" table:style-name="ce7">
            <text:p>-0,92</text:p>
          </table:table-cell>
          <table:table-cell office:value-type="float" office:value="0.70710678118654768" table:formula="msoxl:=SIN(A687/0.04*PI())" table:style-name="ce7">
            <text:p>0,71</text:p>
          </table:table-cell>
          <table:table-cell office:value-type="float" office:value="-0.64895051928646486" table:formula="msoxl:=C687*B687*$I$2" table:style-name="ce7">
            <text:p>-0,65</text:p>
          </table:table-cell>
          <table:table-cell office:value-type="float" office:value="5.8156261900082828E-2" table:formula="msoxl:=D687+C687" table:style-name="ce7">
            <text:p>0,06</text:p>
          </table:table-cell>
          <table:table-cell office:value-type="float" office:value="8.2245374316018749E-2" table:formula="msoxl:=B687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1.3720000000000001" table:style-name="ce6">
            <text:p>1,372</text:p>
          </table:table-cell>
          <table:table-cell office:value-type="float" office:value="-0.92023184736587038" table:formula="msoxl:=SIN(A688*PI())" table:style-name="ce7">
            <text:p>-0,92</text:p>
          </table:table-cell>
          <table:table-cell office:value-type="float" office:value="0.80901699437495223" table:formula="msoxl:=SIN(A688/0.04*PI())" table:style-name="ce7">
            <text:p>0,81</text:p>
          </table:table-cell>
          <table:table-cell office:value-type="float" office:value="-0.74448320328404627" table:formula="msoxl:=C688*B688*$I$2" table:style-name="ce7">
            <text:p>-0,74</text:p>
          </table:table-cell>
          <table:table-cell office:value-type="float" office:value="6.4533791090905956E-2" table:formula="msoxl:=D688+C688" table:style-name="ce7">
            <text:p>0,06</text:p>
          </table:table-cell>
          <table:table-cell office:value-type="float" office:value="7.9768152634129619E-2" table:formula="msoxl:=B688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1.3740000000000001" table:style-name="ce6">
            <text:p>1,374</text:p>
          </table:table-cell>
          <table:table-cell office:value-type="float" office:value="-0.922672739870115" table:formula="msoxl:=SIN(A689*PI())" table:style-name="ce7">
            <text:p>-0,92</text:p>
          </table:table-cell>
          <table:table-cell office:value-type="float" office:value="0.89100652418836879" table:formula="msoxl:=SIN(A689/0.04*PI())" table:style-name="ce7">
            <text:p>0,89</text:p>
          </table:table-cell>
          <table:table-cell office:value-type="float" office:value="-0.82210743091503014" table:formula="msoxl:=C689*B689*$I$2" table:style-name="ce7">
            <text:p>-0,82</text:p>
          </table:table-cell>
          <table:table-cell office:value-type="float" office:value="6.8899093273338652E-2" table:formula="msoxl:=D689+C689" table:style-name="ce7">
            <text:p>0,07</text:p>
          </table:table-cell>
          <table:table-cell office:value-type="float" office:value="7.7327260129885E-2" table:formula="msoxl:=B689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1.3759999999999999" table:style-name="ce6">
            <text:p>1,376</text:p>
          </table:table-cell>
          <table:table-cell office:value-type="float" office:value="-0.92507720683445771" table:formula="msoxl:=SIN(A690*PI())" table:style-name="ce7">
            <text:p>-0,93</text:p>
          </table:table-cell>
          <table:table-cell office:value-type="float" office:value="0.95105651629515231" table:formula="msoxl:=SIN(A690/0.04*PI())" table:style-name="ce7">
            <text:p>0,95</text:p>
          </table:table-cell>
          <table:table-cell office:value-type="float" office:value="-0.87980070563602941" table:formula="msoxl:=C690*B690*$I$2" table:style-name="ce7">
            <text:p>-0,88</text:p>
          </table:table-cell>
          <table:table-cell office:value-type="float" office:value="7.1255810659122898E-2" table:formula="msoxl:=D690+C690" table:style-name="ce7">
            <text:p>0,07</text:p>
          </table:table-cell>
          <table:table-cell office:value-type="float" office:value="7.492279316554229E-2" table:formula="msoxl:=B690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3779999999999999" table:style-name="ce6">
            <text:p>1,378</text:p>
          </table:table-cell>
          <table:table-cell office:value-type="float" office:value="-0.92744515333466115" table:formula="msoxl:=SIN(A691*PI())" table:style-name="ce7">
            <text:p>-0,93</text:p>
          </table:table-cell>
          <table:table-cell office:value-type="float" office:value="0.98768834059513388" table:formula="msoxl:=SIN(A691/0.04*PI())" table:style-name="ce7">
            <text:p>0,99</text:p>
          </table:table-cell>
          <table:table-cell office:value-type="float" office:value="-0.916026764490111" table:formula="msoxl:=C691*B691*$I$2" table:style-name="ce7">
            <text:p>-0,92</text:p>
          </table:table-cell>
          <table:table-cell office:value-type="float" office:value="7.1661576105022884E-2" table:formula="msoxl:=D691+C691" table:style-name="ce7">
            <text:p>0,07</text:p>
          </table:table-cell>
          <table:table-cell office:value-type="float" office:value="7.2554846665338846E-2" table:formula="msoxl:=B691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38" table:style-name="ce6">
            <text:p>1,380</text:p>
          </table:table-cell>
          <table:table-cell office:value-type="float" office:value="-0.92977648588825113" table:formula="msoxl:=SIN(A692*PI())" table:style-name="ce7">
            <text:p>-0,93</text:p>
          </table:table-cell>
          <table:table-cell office:value-type="float" office:value="1" table:formula="msoxl:=SIN(A692/0.04*PI())" table:style-name="ce7">
            <text:p>1,00</text:p>
          </table:table-cell>
          <table:table-cell office:value-type="float" office:value="-0.92977648588825113" table:formula="msoxl:=C692*B692*$I$2" table:style-name="ce7">
            <text:p>-0,93</text:p>
          </table:table-cell>
          <table:table-cell office:value-type="float" office:value="7.0223514111748875E-2" table:formula="msoxl:=D692+C692" table:style-name="ce7">
            <text:p>0,07</text:p>
          </table:table-cell>
          <table:table-cell office:value-type="float" office:value="7.0223514111748875E-2" table:formula="msoxl:=B692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3819999999999999" table:style-name="ce6">
            <text:p>1,382</text:p>
          </table:table-cell>
          <table:table-cell office:value-type="float" office:value="-0.93207111245821084" table:formula="msoxl:=SIN(A693*PI())" table:style-name="ce7">
            <text:p>-0,93</text:p>
          </table:table-cell>
          <table:table-cell office:value-type="float" office:value="0.9876883405951391" table:formula="msoxl:=SIN(A693/0.04*PI())" table:style-name="ce7">
            <text:p>0,99</text:p>
          </table:table-cell>
          <table:table-cell office:value-type="float" office:value="-0.92059577038051554" table:formula="msoxl:=C693*B693*$I$2" table:style-name="ce7">
            <text:p>-0,92</text:p>
          </table:table-cell>
          <table:table-cell office:value-type="float" office:value="6.7092570214623559E-2" table:formula="msoxl:=D693+C693" table:style-name="ce7">
            <text:p>0,07</text:p>
          </table:table-cell>
          <table:table-cell office:value-type="float" office:value="6.7928887541789162E-2" table:formula="msoxl:=B693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3839999999999999" table:style-name="ce6">
            <text:p>1,384</text:p>
          </table:table-cell>
          <table:table-cell office:value-type="float" office:value="-0.9343289424566118" table:formula="msoxl:=SIN(A694*PI())" table:style-name="ce7">
            <text:p>-0,93</text:p>
          </table:table-cell>
          <table:table-cell office:value-type="float" office:value="0.95105651629516252" table:formula="msoxl:=SIN(A694/0.04*PI())" table:style-name="ce7">
            <text:p>0,95</text:p>
          </table:table-cell>
          <table:table-cell office:value-type="float" office:value="-0.88859962908652856" table:formula="msoxl:=C694*B694*$I$2" table:style-name="ce7">
            <text:p>-0,89</text:p>
          </table:table-cell>
          <table:table-cell office:value-type="float" office:value="6.245688720863396E-2" table:formula="msoxl:=D694+C694" table:style-name="ce7">
            <text:p>0,06</text:p>
          </table:table-cell>
          <table:table-cell office:value-type="float" office:value="6.56710575433882E-2" table:formula="msoxl:=B694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3859999999999999" table:style-name="ce6">
            <text:p>1,386</text:p>
          </table:table-cell>
          <table:table-cell office:value-type="float" office:value="-0.93654988674819228" table:formula="msoxl:=SIN(A695*PI())" table:style-name="ce7">
            <text:p>-0,94</text:p>
          </table:table-cell>
          <table:table-cell office:value-type="float" office:value="0.89100652418837101" table:formula="msoxl:=SIN(A695/0.04*PI())" table:style-name="ce7">
            <text:p>0,89</text:p>
          </table:table-cell>
          <table:table-cell office:value-type="float" office:value="-0.83447205932051927" table:formula="msoxl:=C695*B695*$I$2" table:style-name="ce7">
            <text:p>-0,83</text:p>
          </table:table-cell>
          <table:table-cell office:value-type="float" office:value="5.6534464867851741E-2" table:formula="msoxl:=D695+C695" table:style-name="ce7">
            <text:p>0,06</text:p>
          </table:table-cell>
          <table:table-cell office:value-type="float" office:value="6.3450113251807716E-2" table:formula="msoxl:=B695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1.3879999999999999" table:style-name="ce6">
            <text:p>1,388</text:p>
          </table:table-cell>
          <table:table-cell office:value-type="float" office:value="-0.93873385765387396" table:formula="msoxl:=SIN(A696*PI())" table:style-name="ce7">
            <text:p>-0,94</text:p>
          </table:table-cell>
          <table:table-cell office:value-type="float" office:value="0.80901699437495511" table:formula="msoxl:=SIN(A696/0.04*PI())" table:style-name="ce7">
            <text:p>0,81</text:p>
          </table:table-cell>
          <table:table-cell office:value-type="float" office:value="-0.75945164403714405" table:formula="msoxl:=C696*B696*$I$2" table:style-name="ce7">
            <text:p>-0,76</text:p>
          </table:table-cell>
          <table:table-cell office:value-type="float" office:value="4.9565350337811065E-2" table:formula="msoxl:=D696+C696" table:style-name="ce7">
            <text:p>0,05</text:p>
          </table:table-cell>
          <table:table-cell office:value-type="float" office:value="6.126614234612604E-2" table:formula="msoxl:=B696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1.39" table:style-name="ce6">
            <text:p>1,390</text:p>
          </table:table-cell>
          <table:table-cell office:value-type="float" office:value="-0.94088076895422512" table:formula="msoxl:=SIN(A697*PI())" table:style-name="ce7">
            <text:p>-0,94</text:p>
          </table:table-cell>
          <table:table-cell office:value-type="float" office:value="0.70710678118655113" table:formula="msoxl:=SIN(A697/0.04*PI())" table:style-name="ce7">
            <text:p>0,71</text:p>
          </table:table-cell>
          <table:table-cell office:value-type="float" office:value="-0.66530317201554923" table:formula="msoxl:=C697*B697*$I$2" table:style-name="ce7">
            <text:p>-0,67</text:p>
          </table:table-cell>
          <table:table-cell office:value-type="float" office:value="4.1803609171001899E-2" table:formula="msoxl:=D697+C697" table:style-name="ce7">
            <text:p>0,04</text:p>
          </table:table-cell>
          <table:table-cell office:value-type="float" office:value="5.9119231045774878E-2" table:formula="msoxl:=B697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1.3919999999999999" table:style-name="ce6">
            <text:p>1,392</text:p>
          </table:table-cell>
          <table:table-cell office:value-type="float" office:value="-0.9429905358928643" table:formula="msoxl:=SIN(A698*PI())" table:style-name="ce7">
            <text:p>-0,94</text:p>
          </table:table-cell>
          <table:table-cell office:value-type="float" office:value="0.58778525229248235" table:formula="msoxl:=SIN(A698/0.04*PI())" table:style-name="ce7">
            <text:p>0,59</text:p>
          </table:table-cell>
          <table:table-cell office:value-type="float" office:value="-0.55427593004921039" table:formula="msoxl:=C698*B698*$I$2" table:style-name="ce7">
            <text:p>-0,55</text:p>
          </table:table-cell>
          <table:table-cell office:value-type="float" office:value="3.3509322243271966E-2" table:formula="msoxl:=D698+C698" table:style-name="ce7">
            <text:p>0,03</text:p>
          </table:table-cell>
          <table:table-cell office:value-type="float" office:value="5.7009464107135699E-2" table:formula="msoxl:=B698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1.3939999999999999" table:style-name="ce6">
            <text:p>1,394</text:p>
          </table:table-cell>
          <table:table-cell office:value-type="float" office:value="-0.94506307517980459" table:formula="msoxl:=SIN(A699*PI())" table:style-name="ce7">
            <text:p>-0,95</text:p>
          </table:table-cell>
          <table:table-cell office:value-type="float" office:value="0.45399049973956246" table:formula="msoxl:=SIN(A699/0.04*PI())" table:style-name="ce7">
            <text:p>0,45</text:p>
          </table:table-cell>
          <table:table-cell office:value-type="float" office:value="-0.42904965778628718" table:formula="msoxl:=C699*B699*$I$2" table:style-name="ce7">
            <text:p>-0,43</text:p>
          </table:table-cell>
          <table:table-cell office:value-type="float" office:value="2.4940841953275283E-2" table:formula="msoxl:=D699+C699" table:style-name="ce7">
            <text:p>0,02</text:p>
          </table:table-cell>
          <table:table-cell office:value-type="float" office:value="5.493692482019541E-2" table:formula="msoxl:=B699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3959999999999999" table:style-name="ce6">
            <text:p>1,396</text:p>
          </table:table-cell>
          <table:table-cell office:value-type="float" office:value="-0.94709830499474423" table:formula="msoxl:=SIN(A700*PI())" table:style-name="ce7">
            <text:p>-0,95</text:p>
          </table:table-cell>
          <table:table-cell office:value-type="float" office:value="0.30901699437495656" table:formula="msoxl:=SIN(A700/0.04*PI())" table:style-name="ce7">
            <text:p>0,31</text:p>
          </table:table-cell>
          <table:table-cell office:value-type="float" office:value="-0.29266947158709178" table:formula="msoxl:=C700*B700*$I$2" table:style-name="ce7">
            <text:p>-0,29</text:p>
          </table:table-cell>
          <table:table-cell office:value-type="float" office:value="1.6347522787864777E-2" table:formula="msoxl:=D700+C700" table:style-name="ce7">
            <text:p>0,02</text:p>
          </table:table-cell>
          <table:table-cell office:value-type="float" office:value="5.2901695005255767E-2" table:formula="msoxl:=B700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3979999999999999" table:style-name="ce6">
            <text:p>1,398</text:p>
          </table:table-cell>
          <table:table-cell office:value-type="float" office:value="-0.94909614499029438" table:formula="msoxl:=SIN(A701*PI())" table:style-name="ce7">
            <text:p>-0,95</text:p>
          </table:table-cell>
          <table:table-cell office:value-type="float" office:value="0.1564344650402465" table:formula="msoxl:=SIN(A701/0.04*PI())" table:style-name="ce7">
            <text:p>0,16</text:p>
          </table:table-cell>
          <table:table-cell office:value-type="float" office:value="-0.14847134771331694" table:formula="msoxl:=C701*B701*$I$2" table:style-name="ce7">
            <text:p>-0,15</text:p>
          </table:table-cell>
          <table:table-cell office:value-type="float" office:value="7.9631173269295585E-3" table:formula="msoxl:=D701+C701" table:style-name="ce7">
            <text:p>0,01</text:p>
          </table:table-cell>
          <table:table-cell office:value-type="float" office:value="5.0903855009705623E-2" table:formula="msoxl:=B701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4" table:style-name="ce6">
            <text:p>1,400</text:p>
          </table:table-cell>
          <table:table-cell office:value-type="float" office:value="-0.95105651629515353" table:formula="msoxl:=SIN(A702*PI())" table:style-name="ce7">
            <text:p>-0,95</text:p>
          </table:table-cell>
          <table:table-cell office:value-type="float" office:value="7.840733270980671E-15" table:formula="msoxl:=SIN(A702/0.04*PI())" table:style-name="ce7">
            <text:p>0,00</text:p>
          </table:table-cell>
          <table:table-cell office:value-type="float" office:value="-7.4569804698983804E-15" table:formula="msoxl:=C702*B702*$I$2" table:style-name="ce7">
            <text:p>0,00</text:p>
          </table:table-cell>
          <table:table-cell office:value-type="float" office:value="3.837528010822906E-16" table:formula="msoxl:=D702+C702" table:style-name="ce7">
            <text:p>0,00</text:p>
          </table:table-cell>
          <table:table-cell office:value-type="float" office:value="4.8943483704846469E-2" table:formula="msoxl:=B702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4019999999999999" table:style-name="ce6">
            <text:p>1,402</text:p>
          </table:table-cell>
          <table:table-cell office:value-type="float" office:value="-0.95297934151721864" table:formula="msoxl:=SIN(A703*PI())" table:style-name="ce7">
            <text:p>-0,95</text:p>
          </table:table-cell>
          <table:table-cell office:value-type="float" office:value="-0.15643446504021699" table:formula="msoxl:=SIN(A703/0.04*PI())" table:style-name="ce7">
            <text:p>-0,16</text:p>
          </table:table-cell>
          <table:table-cell office:value-type="float" office:value="0.14907881348462435" table:formula="msoxl:=C703*B703*$I$2" table:style-name="ce7">
            <text:p>0,15</text:p>
          </table:table-cell>
          <table:table-cell office:value-type="float" office:value="-7.3556515555926461E-3" table:formula="msoxl:=D703+C703" table:style-name="ce7">
            <text:p>-0,01</text:p>
          </table:table-cell>
          <table:table-cell office:value-type="float" office:value="4.7020658482781363E-2" table:formula="msoxl:=B703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4039999999999999" table:style-name="ce6">
            <text:p>1,404</text:p>
          </table:table-cell>
          <table:table-cell office:value-type="float" office:value="-0.95486454474664295" table:formula="msoxl:=SIN(A704*PI())" table:style-name="ce7">
            <text:p>-0,95</text:p>
          </table:table-cell>
          <table:table-cell office:value-type="float" office:value="-0.30901699437492813" table:formula="msoxl:=SIN(A704/0.04*PI())" table:style-name="ce7">
            <text:p>-0,31</text:p>
          </table:table-cell>
          <table:table-cell office:value-type="float" office:value="0.29506937165279168" table:formula="msoxl:=C704*B704*$I$2" table:style-name="ce7">
            <text:p>0,30</text:p>
          </table:table-cell>
          <table:table-cell office:value-type="float" office:value="-1.3947622722136455E-2" table:formula="msoxl:=D704+C704" table:style-name="ce7">
            <text:p>-0,01</text:p>
          </table:table-cell>
          <table:table-cell office:value-type="float" office:value="4.5135455253357049E-2" table:formula="msoxl:=B704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4059999999999999" table:style-name="ce6">
            <text:p>1,406</text:p>
          </table:table-cell>
          <table:table-cell office:value-type="float" office:value="-0.95671205155883032" table:formula="msoxl:=SIN(A705*PI())" table:style-name="ce7">
            <text:p>-0,96</text:p>
          </table:table-cell>
          <table:table-cell office:value-type="float" office:value="-0.45399049973953581" table:formula="msoxl:=SIN(A705/0.04*PI())" table:style-name="ce7">
            <text:p>-0,45</text:p>
          </table:table-cell>
          <table:table-cell office:value-type="float" office:value="0.43433818239402994" table:formula="msoxl:=C705*B705*$I$2" table:style-name="ce7">
            <text:p>0,43</text:p>
          </table:table-cell>
          <table:table-cell office:value-type="float" office:value="-1.9652317345505876E-2" table:formula="msoxl:=D705+C705" table:style-name="ce7">
            <text:p>-0,02</text:p>
          </table:table-cell>
          <table:table-cell office:value-type="float" office:value="4.3287948441169677E-2" table:formula="msoxl:=B705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4079999999999999" table:style-name="ce6">
            <text:p>1,408</text:p>
          </table:table-cell>
          <table:table-cell office:value-type="float" office:value="-0.95852178901737561" table:formula="msoxl:=SIN(A706*PI())" table:style-name="ce7">
            <text:p>-0,96</text:p>
          </table:table-cell>
          <table:table-cell office:value-type="float" office:value="-0.58778525229245815" table:formula="msoxl:=SIN(A706/0.04*PI())" table:style-name="ce7">
            <text:p>-0,59</text:p>
          </table:table-cell>
          <table:table-cell office:value-type="float" office:value="0.56340497158539649" table:formula="msoxl:=C706*B706*$I$2" table:style-name="ce7">
            <text:p>0,56</text:p>
          </table:table-cell>
          <table:table-cell office:value-type="float" office:value="-2.4380280707061663E-2" table:formula="msoxl:=D706+C706" table:style-name="ce7">
            <text:p>-0,02</text:p>
          </table:table-cell>
          <table:table-cell office:value-type="float" office:value="4.1478210982624386E-2" table:formula="msoxl:=B706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41" table:style-name="ce6">
            <text:p>1,410</text:p>
          </table:table-cell>
          <table:table-cell office:value-type="float" office:value="-0.96029368567694295" table:formula="msoxl:=SIN(A707*PI())" table:style-name="ce7">
            <text:p>-0,96</text:p>
          </table:table-cell>
          <table:table-cell office:value-type="float" office:value="-0.70710678118654002" table:formula="msoxl:=SIN(A707/0.04*PI())" table:style-name="ce7">
            <text:p>-0,71</text:p>
          </table:table-cell>
          <table:table-cell office:value-type="float" office:value="0.67903017707278213" table:formula="msoxl:=C707*B707*$I$2" table:style-name="ce7">
            <text:p>0,68</text:p>
          </table:table-cell>
          <table:table-cell office:value-type="float" office:value="-2.8076604113757897E-2" table:formula="msoxl:=D707+C707" table:style-name="ce7">
            <text:p>-0,03</text:p>
          </table:table-cell>
          <table:table-cell office:value-type="float" office:value="3.9706314323057046E-2" table:formula="msoxl:=B707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4119999999999999" table:style-name="ce6">
            <text:p>1,412</text:p>
          </table:table-cell>
          <table:table-cell office:value-type="float" office:value="-0.96202767158608571" table:formula="msoxl:=SIN(A708*PI())" table:style-name="ce7">
            <text:p>-0,96</text:p>
          </table:table-cell>
          <table:table-cell office:value-type="float" office:value="-0.80901699437493757" table:formula="msoxl:=SIN(A708/0.04*PI())" table:style-name="ce7">
            <text:p>-0,81</text:p>
          </table:table-cell>
          <table:table-cell office:value-type="float" office:value="0.77829673537209454" table:formula="msoxl:=C708*B708*$I$2" table:style-name="ce7">
            <text:p>0,78</text:p>
          </table:table-cell>
          <table:table-cell office:value-type="float" office:value="-3.0720259002843031E-2" table:formula="msoxl:=D708+C708" table:style-name="ce7">
            <text:p>-0,03</text:p>
          </table:table-cell>
          <table:table-cell office:value-type="float" office:value="3.7972328413914291E-2" table:formula="msoxl:=B708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4139999999999999" table:style-name="ce6">
            <text:p>1,414</text:p>
          </table:table-cell>
          <table:table-cell office:value-type="float" office:value="-0.9637236782900096" table:formula="msoxl:=SIN(A709*PI())" table:style-name="ce7">
            <text:p>-0,96</text:p>
          </table:table-cell>
          <table:table-cell office:value-type="float" office:value="-0.89100652418835746" table:formula="msoxl:=SIN(A709/0.04*PI())" table:style-name="ce7">
            <text:p>-0,89</text:p>
          </table:table-cell>
          <table:table-cell office:value-type="float" office:value="0.85868408487120029" table:formula="msoxl:=C709*B709*$I$2" table:style-name="ce7">
            <text:p>0,86</text:p>
          </table:table-cell>
          <table:table-cell office:value-type="float" office:value="-3.232243931715717E-2" table:formula="msoxl:=D709+C709" table:style-name="ce7">
            <text:p>-0,03</text:p>
          </table:table-cell>
          <table:table-cell office:value-type="float" office:value="3.62763217099904E-2" table:formula="msoxl:=B709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4159999999999999" table:style-name="ce6">
            <text:p>1,416</text:p>
          </table:table-cell>
          <table:table-cell office:value-type="float" office:value="-0.96538163883327377" table:formula="msoxl:=SIN(A710*PI())" table:style-name="ce7">
            <text:p>-0,97</text:p>
          </table:table-cell>
          <table:table-cell office:value-type="float" office:value="-0.95105651629514898" table:formula="msoxl:=SIN(A710/0.04*PI())" table:style-name="ce7">
            <text:p>-0,95</text:p>
          </table:table-cell>
          <table:table-cell office:value-type="float" office:value="0.91813249832407506" table:formula="msoxl:=C710*B710*$I$2" table:style-name="ce7">
            <text:p>0,92</text:p>
          </table:table-cell>
          <table:table-cell office:value-type="float" office:value="-3.2924017971073916E-2" table:formula="msoxl:=D710+C710" table:style-name="ce7">
            <text:p>-0,03</text:p>
          </table:table-cell>
          <table:table-cell office:value-type="float" office:value="3.461836116672623E-2" table:formula="msoxl:=B710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4179999999999999" table:style-name="ce6">
            <text:p>1,418</text:p>
          </table:table-cell>
          <table:table-cell office:value-type="float" office:value="-0.967001487762435" table:formula="msoxl:=SIN(A711*PI())" table:style-name="ce7">
            <text:p>-0,97</text:p>
          </table:table-cell>
          <table:table-cell office:value-type="float" office:value="-0.98768834059513444" table:formula="msoxl:=SIN(A711/0.04*PI())" table:style-name="ce7">
            <text:p>-0,99</text:p>
          </table:table-cell>
          <table:table-cell office:value-type="float" office:value="0.95509609480110558" table:formula="msoxl:=C711*B711*$I$2" table:style-name="ce7">
            <text:p>0,96</text:p>
          </table:table-cell>
          <table:table-cell office:value-type="float" office:value="-3.2592245794028862E-2" table:formula="msoxl:=D711+C711" table:style-name="ce7">
            <text:p>-0,03</text:p>
          </table:table-cell>
          <table:table-cell office:value-type="float" office:value="3.2998512237565003E-2" table:formula="msoxl:=B711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42" table:style-name="ce6">
            <text:p>1,420</text:p>
          </table:table-cell>
          <table:table-cell office:value-type="float" office:value="-0.96858316112863097" table:formula="msoxl:=SIN(A712*PI())" table:style-name="ce7">
            <text:p>-0,97</text:p>
          </table:table-cell>
          <table:table-cell office:value-type="float" office:value="-1" table:formula="msoxl:=SIN(A712/0.04*PI())" table:style-name="ce7">
            <text:p>-1,00</text:p>
          </table:table-cell>
          <table:table-cell office:value-type="float" office:value="0.96858316112863097" table:formula="msoxl:=C712*B712*$I$2" table:style-name="ce7">
            <text:p>0,97</text:p>
          </table:table-cell>
          <table:table-cell office:value-type="float" office:value="-3.1416838871369035E-2" table:formula="msoxl:=D712+C712" table:style-name="ce7">
            <text:p>-0,03</text:p>
          </table:table-cell>
          <table:table-cell office:value-type="float" office:value="3.1416838871369035E-2" table:formula="msoxl:=B712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4219999999999999" table:style-name="ce6">
            <text:p>1,422</text:p>
          </table:table-cell>
          <table:table-cell office:value-type="float" office:value="-0.9701265964901058" table:formula="msoxl:=SIN(A713*PI())" table:style-name="ce7">
            <text:p>-0,97</text:p>
          </table:table-cell>
          <table:table-cell office:value-type="float" office:value="-0.98768834059514077" table:formula="msoxl:=SIN(A713/0.04*PI())" table:style-name="ce7">
            <text:p>-0,99</text:p>
          </table:table-cell>
          <table:table-cell office:value-type="float" office:value="0.95818272825452433" table:formula="msoxl:=C713*B713*$I$2" table:style-name="ce7">
            <text:p>0,96</text:p>
          </table:table-cell>
          <table:table-cell office:value-type="float" office:value="-2.9505612340616438E-2" table:formula="msoxl:=D713+C713" table:style-name="ce7">
            <text:p>-0,03</text:p>
          </table:table-cell>
          <table:table-cell office:value-type="float" office:value="2.9873403509894203E-2" table:formula="msoxl:=B713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4239999999999999" table:style-name="ce6">
            <text:p>1,424</text:p>
          </table:table-cell>
          <table:table-cell office:value-type="float" office:value="-0.97163173291467386" table:formula="msoxl:=SIN(A714*PI())" table:style-name="ce7">
            <text:p>-0,97</text:p>
          </table:table-cell>
          <table:table-cell office:value-type="float" office:value="-0.95105651629516152" table:formula="msoxl:=SIN(A714/0.04*PI())" table:style-name="ce7">
            <text:p>-0,95</text:p>
          </table:table-cell>
          <table:table-cell office:value-type="float" office:value="0.92407669102766055" table:formula="msoxl:=C714*B714*$I$2" table:style-name="ce7">
            <text:p>0,92</text:p>
          </table:table-cell>
          <table:table-cell office:value-type="float" office:value="-2.6979825267500979E-2" table:formula="msoxl:=D714+C714" table:style-name="ce7">
            <text:p>-0,03</text:p>
          </table:table-cell>
          <table:table-cell office:value-type="float" office:value="2.8368267085326138E-2" table:formula="msoxl:=B714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4259999999999999" table:style-name="ce6">
            <text:p>1,426</text:p>
          </table:table-cell>
          <table:table-cell office:value-type="float" office:value="-0.97309851098212641" table:formula="msoxl:=SIN(A715*PI())" table:style-name="ce7">
            <text:p>-0,97</text:p>
          </table:table-cell>
          <table:table-cell office:value-type="float" office:value="-0.89100652418836945" table:formula="msoxl:=SIN(A715/0.04*PI())" table:style-name="ce7">
            <text:p>-0,89</text:p>
          </table:table-cell>
          <table:table-cell office:value-type="float" office:value="0.86703712196306226" table:formula="msoxl:=C715*B715*$I$2" table:style-name="ce7">
            <text:p>0,87</text:p>
          </table:table-cell>
          <table:table-cell office:value-type="float" office:value="-2.396940222530719E-2" table:formula="msoxl:=D715+C715" table:style-name="ce7">
            <text:p>-0,02</text:p>
          </table:table-cell>
          <table:table-cell office:value-type="float" office:value="2.6901489017873592E-2" table:formula="msoxl:=B715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4279999999999999" table:style-name="ce6">
            <text:p>1,428</text:p>
          </table:table-cell>
          <table:table-cell office:value-type="float" office:value="-0.97452687278657713" table:formula="msoxl:=SIN(A716*PI())" table:style-name="ce7">
            <text:p>-0,97</text:p>
          </table:table-cell>
          <table:table-cell office:value-type="float" office:value="-0.80901699437496144" table:formula="msoxl:=SIN(A716/0.04*PI())" table:style-name="ce7">
            <text:p>-0,81</text:p>
          </table:table-cell>
          <table:table-cell office:value-type="float" office:value="0.78840880155942705" table:formula="msoxl:=C716*B716*$I$2" table:style-name="ce7">
            <text:p>0,79</text:p>
          </table:table-cell>
          <table:table-cell office:value-type="float" office:value="-2.0608192815534387E-2" table:formula="msoxl:=D716+C716" table:style-name="ce7">
            <text:p>-0,02</text:p>
          </table:table-cell>
          <table:table-cell office:value-type="float" office:value="2.5473127213422875E-2" table:formula="msoxl:=B716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43" table:style-name="ce6">
            <text:p>1,430</text:p>
          </table:table-cell>
          <table:table-cell office:value-type="float" office:value="-0.97591676193874721" table:formula="msoxl:=SIN(A717*PI())" table:style-name="ce7">
            <text:p>-0,98</text:p>
          </table:table-cell>
          <table:table-cell office:value-type="float" office:value="-0.70710678118654868" table:formula="msoxl:=SIN(A717/0.04*PI())" table:style-name="ce7">
            <text:p>-0,71</text:p>
          </table:table-cell>
          <table:table-cell office:value-type="float" office:value="0.69007736024050681" table:formula="msoxl:=C717*B717*$I$2" table:style-name="ce7">
            <text:p>0,69</text:p>
          </table:table-cell>
          <table:table-cell office:value-type="float" office:value="-1.7029420946041873E-2" table:formula="msoxl:=D717+C717" table:style-name="ce7">
            <text:p>-0,02</text:p>
          </table:table-cell>
          <table:table-cell office:value-type="float" office:value="2.4083238061252787E-2" table:formula="msoxl:=B717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4319999999999999" table:style-name="ce6">
            <text:p>1,432</text:p>
          </table:table-cell>
          <table:table-cell office:value-type="float" office:value="-0.97726812356819337" table:formula="msoxl:=SIN(A718*PI())" table:style-name="ce7">
            <text:p>-0,98</text:p>
          </table:table-cell>
          <table:table-cell office:value-type="float" office:value="-0.58778525229247958" table:formula="msoxl:=SIN(A718/0.04*PI())" table:style-name="ce7">
            <text:p>-0,59</text:p>
          </table:table-cell>
          <table:table-cell office:value-type="float" office:value="0.57442379056892867" table:formula="msoxl:=C718*B718*$I$2" table:style-name="ce7">
            <text:p>0,57</text:p>
          </table:table-cell>
          <table:table-cell office:value-type="float" office:value="-1.3361461723550905E-2" table:formula="msoxl:=D718+C718" table:style-name="ce7">
            <text:p>-0,01</text:p>
          </table:table-cell>
          <table:table-cell office:value-type="float" office:value="2.273187643180663E-2" table:formula="msoxl:=B718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4339999999999999" table:style-name="ce6">
            <text:p>1,434</text:p>
          </table:table-cell>
          <table:table-cell office:value-type="float" office:value="-0.97858090432547196" table:formula="msoxl:=SIN(A719*PI())" table:style-name="ce7">
            <text:p>-0,98</text:p>
          </table:table-cell>
          <table:table-cell office:value-type="float" office:value="-0.45399049973957206" table:formula="msoxl:=SIN(A719/0.04*PI())" table:style-name="ce7">
            <text:p>-0,45</text:p>
          </table:table-cell>
          <table:table-cell office:value-type="float" office:value="0.44426643379032338" table:formula="msoxl:=C719*B719*$I$2" table:style-name="ce7">
            <text:p>0,44</text:p>
          </table:table-cell>
          <table:table-cell office:value-type="float" office:value="-9.7240659492486836E-3" table:formula="msoxl:=D719+C719" table:style-name="ce7">
            <text:p>-0,01</text:p>
          </table:table-cell>
          <table:table-cell office:value-type="float" office:value="2.1419095674528044E-2" table:formula="msoxl:=B719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4359999999999999" table:style-name="ce6">
            <text:p>1,436</text:p>
          </table:table-cell>
          <table:table-cell office:value-type="float" office:value="-0.97985505238424686" table:formula="msoxl:=SIN(A720*PI())" table:style-name="ce7">
            <text:p>-0,98</text:p>
          </table:table-cell>
          <table:table-cell office:value-type="float" office:value="-0.30901699437495328" table:formula="msoxl:=SIN(A720/0.04*PI())" table:style-name="ce7">
            <text:p>-0,31</text:p>
          </table:table-cell>
          <table:table-cell office:value-type="float" office:value="0.30279186321089235" table:formula="msoxl:=C720*B720*$I$2" table:style-name="ce7">
            <text:p>0,30</text:p>
          </table:table-cell>
          <table:table-cell office:value-type="float" office:value="-6.2251311640609264E-3" table:formula="msoxl:=D720+C720" table:style-name="ce7">
            <text:p>-0,01</text:p>
          </table:table-cell>
          <table:table-cell office:value-type="float" office:value="2.0144947615753139E-2" table:formula="msoxl:=B720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4379999999999999" table:style-name="ce6">
            <text:p>1,438</text:p>
          </table:table-cell>
          <table:table-cell office:value-type="float" office:value="-0.98109051744333398" table:formula="msoxl:=SIN(A721*PI())" table:style-name="ce7">
            <text:p>-0,98</text:p>
          </table:table-cell>
          <table:table-cell office:value-type="float" office:value="-0.15643446504024311" table:formula="msoxl:=SIN(A721/0.04*PI())" table:style-name="ce7">
            <text:p>-0,16</text:p>
          </table:table-cell>
          <table:table-cell office:value-type="float" office:value="0.15347637025230326" table:formula="msoxl:=C721*B721*$I$2" table:style-name="ce7">
            <text:p>0,15</text:p>
          </table:table-cell>
          <table:table-cell office:value-type="float" office:value="-2.9580947879398467E-3" table:formula="msoxl:=D721+C721" table:style-name="ce7">
            <text:p>0,00</text:p>
          </table:table-cell>
          <table:table-cell office:value-type="float" office:value="1.8909482556666024E-2" table:formula="msoxl:=B721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44" table:style-name="ce6">
            <text:p>1,440</text:p>
          </table:table-cell>
          <table:table-cell office:value-type="float" office:value="-0.98228725072868872" table:formula="msoxl:=SIN(A722*PI())" table:style-name="ce7">
            <text:p>-0,98</text:p>
          </table:table-cell>
          <table:table-cell office:value-type="float" office:value="-4.410534437671032E-15" table:formula="msoxl:=SIN(A722/0.04*PI())" table:style-name="ce7">
            <text:p>0,00</text:p>
          </table:table-cell>
          <table:table-cell office:value-type="float" office:value="4.3324117470240808E-15" table:formula="msoxl:=C722*B722*$I$2" table:style-name="ce7">
            <text:p>0,00</text:p>
          </table:table-cell>
          <table:table-cell office:value-type="float" office:value="-7.8122690646951222E-17" table:formula="msoxl:=D722+C722" table:style-name="ce7">
            <text:p>0,00</text:p>
          </table:table-cell>
          <table:table-cell office:value-type="float" office:value="1.7712749271311279E-2" table:formula="msoxl:=B722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4419999999999999" table:style-name="ce6">
            <text:p>1,442</text:p>
          </table:table-cell>
          <table:table-cell office:value-type="float" office:value="-0.98344520499532961" table:formula="msoxl:=SIN(A723*PI())" table:style-name="ce7">
            <text:p>-0,98</text:p>
          </table:table-cell>
          <table:table-cell office:value-type="float" office:value="0.15643446504022038" table:formula="msoxl:=SIN(A723/0.04*PI())" table:style-name="ce7">
            <text:p>0,16</text:p>
          </table:table-cell>
          <table:table-cell office:value-type="float" office:value="-0.15384472453981426" table:formula="msoxl:=C723*B723*$I$2" table:style-name="ce7">
            <text:p>-0,15</text:p>
          </table:table-cell>
          <table:table-cell office:value-type="float" office:value="2.5897405004061125E-3" table:formula="msoxl:=D723+C723" table:style-name="ce7">
            <text:p>0,00</text:p>
          </table:table-cell>
          <table:table-cell office:value-type="float" office:value="1.6554795004670386E-2" table:formula="msoxl:=B723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444" table:style-name="ce6">
            <text:p>1,444</text:p>
          </table:table-cell>
          <table:table-cell office:value-type="float" office:value="-0.98456433452920544" table:formula="msoxl:=SIN(A724*PI())" table:style-name="ce7">
            <text:p>-0,98</text:p>
          </table:table-cell>
          <table:table-cell office:value-type="float" office:value="0.3090169943749449" table:formula="msoxl:=SIN(A724/0.04*PI())" table:style-name="ce7">
            <text:p>0,31</text:p>
          </table:table-cell>
          <table:table-cell office:value-type="float" office:value="-0.30424711142498284" table:formula="msoxl:=C724*B724*$I$2" table:style-name="ce7">
            <text:p>-0,30</text:p>
          </table:table-cell>
          <table:table-cell office:value-type="float" office:value="4.7698829499620565E-3" table:formula="msoxl:=D724+C724" table:style-name="ce7">
            <text:p>0,00</text:p>
          </table:table-cell>
          <table:table-cell office:value-type="float" office:value="1.5435665470794557E-2" table:formula="msoxl:=B724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446" table:style-name="ce6">
            <text:p>1,446</text:p>
          </table:table-cell>
          <table:table-cell office:value-type="float" office:value="-0.98564459514899794" table:formula="msoxl:=SIN(A725*PI())" table:style-name="ce7">
            <text:p>-0,99</text:p>
          </table:table-cell>
          <table:table-cell office:value-type="float" office:value="0.45399049973953887" table:formula="msoxl:=SIN(A725/0.04*PI())" table:style-name="ce7">
            <text:p>0,45</text:p>
          </table:table-cell>
          <table:table-cell office:value-type="float" office:value="-0.44747328231726902" table:formula="msoxl:=C725*B725*$I$2" table:style-name="ce7">
            <text:p>-0,45</text:p>
          </table:table-cell>
          <table:table-cell office:value-type="float" office:value="6.5172174222698498E-3" table:formula="msoxl:=D725+C725" table:style-name="ce7">
            <text:p>0,01</text:p>
          </table:table-cell>
          <table:table-cell office:value-type="float" office:value="1.4355404851002063E-2" table:formula="msoxl:=B725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48" table:style-name="ce6">
            <text:p>1,448</text:p>
          </table:table-cell>
          <table:table-cell office:value-type="float" office:value="-0.98668594420786793" table:formula="msoxl:=SIN(A726*PI())" table:style-name="ce7">
            <text:p>-0,99</text:p>
          </table:table-cell>
          <table:table-cell office:value-type="float" office:value="0.58778525229246092" table:formula="msoxl:=SIN(A726/0.04*PI())" table:style-name="ce7">
            <text:p>0,59</text:p>
          </table:table-cell>
          <table:table-cell office:value-type="float" office:value="-0.57995944664964671" table:formula="msoxl:=C726*B726*$I$2" table:style-name="ce7">
            <text:p>-0,58</text:p>
          </table:table-cell>
          <table:table-cell office:value-type="float" office:value="7.8258056428142098E-3" table:formula="msoxl:=D726+C726" table:style-name="ce7">
            <text:p>0,01</text:p>
          </table:table-cell>
          <table:table-cell office:value-type="float" office:value="1.3314055792132073E-2" table:formula="msoxl:=B726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5" table:style-name="ce6">
            <text:p>1,450</text:p>
          </table:table-cell>
          <table:table-cell office:value-type="float" office:value="-0.98768834059513766" table:formula="msoxl:=SIN(A727*PI())" table:style-name="ce7">
            <text:p>-0,99</text:p>
          </table:table-cell>
          <table:table-cell office:value-type="float" office:value="0.70710678118654247" table:formula="msoxl:=SIN(A727/0.04*PI())" table:style-name="ce7">
            <text:p>0,71</text:p>
          </table:table-cell>
          <table:table-cell office:value-type="float" office:value="-0.69840112333370519" table:formula="msoxl:=C727*B727*$I$2" table:style-name="ce7">
            <text:p>-0,70</text:p>
          </table:table-cell>
          <table:table-cell office:value-type="float" office:value="8.7056578528372786E-3" table:formula="msoxl:=D727+C727" table:style-name="ce7">
            <text:p>0,01</text:p>
          </table:table-cell>
          <table:table-cell office:value-type="float" office:value="1.2311659404862341E-2" table:formula="msoxl:=B727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52" table:style-name="ce6">
            <text:p>1,452</text:p>
          </table:table-cell>
          <table:table-cell office:value-type="float" office:value="-0.98865174473791395" table:formula="msoxl:=SIN(A728*PI())" table:style-name="ce7">
            <text:p>-0,99</text:p>
          </table:table-cell>
          <table:table-cell office:value-type="float" office:value="0.80901699437493957" table:formula="msoxl:=SIN(A728/0.04*PI())" table:style-name="ce7">
            <text:p>0,81</text:p>
          </table:table-cell>
          <table:table-cell office:value-type="float" office:value="-0.79983606301140708" table:formula="msoxl:=C728*B728*$I$2" table:style-name="ce7">
            <text:p>-0,80</text:p>
          </table:table-cell>
          <table:table-cell office:value-type="float" office:value="9.1809313635324852E-3" table:formula="msoxl:=D728+C728" table:style-name="ce7">
            <text:p>0,01</text:p>
          </table:table-cell>
          <table:table-cell office:value-type="float" office:value="1.1348255262086049E-2" table:formula="msoxl:=B728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54" table:style-name="ce6">
            <text:p>1,454</text:p>
          </table:table-cell>
          <table:table-cell office:value-type="float" office:value="-0.98957611860265093" table:formula="msoxl:=SIN(A729*PI())" table:style-name="ce7">
            <text:p>-0,99</text:p>
          </table:table-cell>
          <table:table-cell office:value-type="float" office:value="0.89100652418836546" table:formula="msoxl:=SIN(A729/0.04*PI())" table:style-name="ce7">
            <text:p>0,89</text:p>
          </table:table-cell>
          <table:table-cell office:value-type="float" office:value="-0.88171877785596176" table:formula="msoxl:=C729*B729*$I$2" table:style-name="ce7">
            <text:p>-0,88</text:p>
          </table:table-cell>
          <table:table-cell office:value-type="float" office:value="9.2877463324037013E-3" table:formula="msoxl:=D729+C729" table:style-name="ce7">
            <text:p>0,01</text:p>
          </table:table-cell>
          <table:table-cell office:value-type="float" office:value="1.0423881397349066E-2" table:formula="msoxl:=B729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56" table:style-name="ce6">
            <text:p>1,456</text:p>
          </table:table-cell>
          <table:table-cell office:value-type="float" office:value="-0.99046142569665119" table:formula="msoxl:=SIN(A730*PI())" table:style-name="ce7">
            <text:p>-0,99</text:p>
          </table:table-cell>
          <table:table-cell office:value-type="float" office:value="0.95105651629514998" table:formula="msoxl:=SIN(A730/0.04*PI())" table:style-name="ce7">
            <text:p>0,95</text:p>
          </table:table-cell>
          <table:table-cell office:value-type="float" office:value="-0.9419847930477846" table:formula="msoxl:=C730*B730*$I$2" table:style-name="ce7">
            <text:p>-0,94</text:p>
          </table:table-cell>
          <table:table-cell office:value-type="float" office:value="9.0717232473653819E-3" table:formula="msoxl:=D730+C730" table:style-name="ce7">
            <text:p>0,01</text:p>
          </table:table-cell>
          <table:table-cell office:value-type="float" office:value="9.5385743033488124E-3" table:formula="msoxl:=B730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58" table:style-name="ce6">
            <text:p>1,458</text:p>
          </table:table-cell>
          <table:table-cell office:value-type="float" office:value="-0.99130763106950659" table:formula="msoxl:=SIN(A731*PI())" table:style-name="ce7">
            <text:p>-0,99</text:p>
          </table:table-cell>
          <table:table-cell office:value-type="float" office:value="0.98768834059513499" table:formula="msoxl:=SIN(A731/0.04*PI())" table:style-name="ce7">
            <text:p>0,99</text:p>
          </table:table-cell>
          <table:table-cell office:value-type="float" office:value="-0.97910298915033522" table:formula="msoxl:=C731*B731*$I$2" table:style-name="ce7">
            <text:p>-0,98</text:p>
          </table:table-cell>
          <table:table-cell office:value-type="float" office:value="8.5853514447997714E-3" table:formula="msoxl:=D731+C731" table:style-name="ce7">
            <text:p>0,01</text:p>
          </table:table-cell>
          <table:table-cell office:value-type="float" office:value="8.6923689304934104E-3" table:formula="msoxl:=B731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6" table:style-name="ce6">
            <text:p>1,460</text:p>
          </table:table-cell>
          <table:table-cell office:value-type="float" office:value="-0.99211470131447776" table:formula="msoxl:=SIN(A732*PI())" table:style-name="ce7">
            <text:p>-0,99</text:p>
          </table:table-cell>
          <table:table-cell office:value-type="float" office:value="1" table:formula="msoxl:=SIN(A732/0.04*PI())" table:style-name="ce7">
            <text:p>1,00</text:p>
          </table:table-cell>
          <table:table-cell office:value-type="float" office:value="-0.99211470131447776" table:formula="msoxl:=C732*B732*$I$2" table:style-name="ce7">
            <text:p>-0,99</text:p>
          </table:table-cell>
          <table:table-cell office:value-type="float" office:value="7.8852986855222351E-3" table:formula="msoxl:=D732+C732" table:style-name="ce7">
            <text:p>0,01</text:p>
          </table:table-cell>
          <table:table-cell office:value-type="float" office:value="7.8852986855222351E-3" table:formula="msoxl:=B732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62" table:style-name="ce6">
            <text:p>1,462</text:p>
          </table:table-cell>
          <table:table-cell office:value-type="float" office:value="-0.9928826045698137" table:formula="msoxl:=SIN(A733*PI())" table:style-name="ce7">
            <text:p>-0,99</text:p>
          </table:table-cell>
          <table:table-cell office:value-type="float" office:value="0.98768834059514021" table:formula="msoxl:=SIN(A733/0.04*PI())" table:style-name="ce7">
            <text:p>0,99</text:p>
          </table:table-cell>
          <table:table-cell office:value-type="float" office:value="-0.98065857211334007" table:formula="msoxl:=C733*B733*$I$2" table:style-name="ce7">
            <text:p>-0,98</text:p>
          </table:table-cell>
          <table:table-cell office:value-type="float" office:value="7.0297684818001471E-3" table:formula="msoxl:=D733+C733" table:style-name="ce7">
            <text:p>0,01</text:p>
          </table:table-cell>
          <table:table-cell office:value-type="float" office:value="7.1173954301863018E-3" table:formula="msoxl:=B733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64" table:style-name="ce6">
            <text:p>1,464</text:p>
          </table:table-cell>
          <table:table-cell office:value-type="float" office:value="-0.9936113105200084" table:formula="msoxl:=SIN(A734*PI())" table:style-name="ce7">
            <text:p>-0,99</text:p>
          </table:table-cell>
          <table:table-cell office:value-type="float" office:value="0.95105651629515164" table:formula="msoxl:=SIN(A734/0.04*PI())" table:style-name="ce7">
            <text:p>0,95</text:p>
          </table:table-cell>
          <table:table-cell office:value-type="float" office:value="-0.94498051153461937" table:formula="msoxl:=C734*B734*$I$2" table:style-name="ce7">
            <text:p>-0,94</text:p>
          </table:table-cell>
          <table:table-cell office:value-type="float" office:value="6.076004760532272E-3" table:formula="msoxl:=D734+C734" table:style-name="ce7">
            <text:p>0,01</text:p>
          </table:table-cell>
          <table:table-cell office:value-type="float" office:value="6.388689479991605E-3" table:formula="msoxl:=B734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66" table:style-name="ce6">
            <text:p>1,466</text:p>
          </table:table-cell>
          <table:table-cell office:value-type="float" office:value="-0.99430079039699881" table:formula="msoxl:=SIN(A735*PI())" table:style-name="ce7">
            <text:p>-0,99</text:p>
          </table:table-cell>
          <table:table-cell office:value-type="float" office:value="0.89100652418837434" table:formula="msoxl:=SIN(A735/0.04*PI())" table:style-name="ce7">
            <text:p>0,89</text:p>
          </table:table-cell>
          <table:table-cell office:value-type="float" office:value="-0.88592849124938322" table:formula="msoxl:=C735*B735*$I$2" table:style-name="ce7">
            <text:p>-0,89</text:p>
          </table:table-cell>
          <table:table-cell office:value-type="float" office:value="5.0780329389911172E-3" table:formula="msoxl:=D735+C735" table:style-name="ce7">
            <text:p>0,01</text:p>
          </table:table-cell>
          <table:table-cell office:value-type="float" office:value="5.6992096030011874E-3" table:formula="msoxl:=B735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68" table:style-name="ce6">
            <text:p>1,468</text:p>
          </table:table-cell>
          <table:table-cell office:value-type="float" office:value="-0.99495101698130017" table:formula="msoxl:=SIN(A736*PI())" table:style-name="ce7">
            <text:p>-0,99</text:p>
          </table:table-cell>
          <table:table-cell office:value-type="float" office:value="0.80901699437495944" table:formula="msoxl:=SIN(A736/0.04*PI())" table:style-name="ce7">
            <text:p>0,81</text:p>
          </table:table-cell>
          <table:table-cell office:value-type="float" office:value="-0.80493228130852068" table:formula="msoxl:=C736*B736*$I$2" table:style-name="ce7">
            <text:p>-0,80</text:p>
          </table:table-cell>
          <table:table-cell office:value-type="float" office:value="4.084713066438761E-3" table:formula="msoxl:=D736+C736" table:style-name="ce7">
            <text:p>0,00</text:p>
          </table:table-cell>
          <table:table-cell office:value-type="float" office:value="5.0489830186998264E-3" table:formula="msoxl:=B736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47" table:style-name="ce6">
            <text:p>1,470</text:p>
          </table:table-cell>
          <table:table-cell office:value-type="float" office:value="-0.99556196460308" table:formula="msoxl:=SIN(A737*PI())" table:style-name="ce7">
            <text:p>-1,00</text:p>
          </table:table-cell>
          <table:table-cell office:value-type="float" office:value="0.70710678118654635" table:formula="msoxl:=SIN(A737/0.04*PI())" table:style-name="ce7">
            <text:p>0,71</text:p>
          </table:table-cell>
          <table:table-cell office:value-type="float" office:value="-0.70396861626223828" table:formula="msoxl:=C737*B737*$I$2" table:style-name="ce7">
            <text:p>-0,70</text:p>
          </table:table-cell>
          <table:table-cell office:value-type="float" office:value="3.1381649243080734E-3" table:formula="msoxl:=D737+C737" table:style-name="ce7">
            <text:p>0,00</text:p>
          </table:table-cell>
          <table:table-cell office:value-type="float" office:value="4.4380353969200037E-3" table:formula="msoxl:=B737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72" table:style-name="ce6">
            <text:p>1,472</text:p>
          </table:table-cell>
          <table:table-cell office:value-type="float" office:value="-0.9961336091431725" table:formula="msoxl:=SIN(A738*PI())" table:style-name="ce7">
            <text:p>-1,00</text:p>
          </table:table-cell>
          <table:table-cell office:value-type="float" office:value="0.58778525229248824" table:formula="msoxl:=SIN(A738/0.04*PI())" table:style-name="ce7">
            <text:p>0,59</text:p>
          </table:table-cell>
          <table:table-cell office:value-type="float" office:value="-0.58551264476724652" table:formula="msoxl:=C738*B738*$I$2" table:style-name="ce7">
            <text:p>-0,59</text:p>
          </table:table-cell>
          <table:table-cell office:value-type="float" office:value="2.272607525241721E-3" table:formula="msoxl:=D738+C738" table:style-name="ce7">
            <text:p>0,00</text:p>
          </table:table-cell>
          <table:table-cell office:value-type="float" office:value="3.8663908568274952E-3" table:formula="msoxl:=B738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74" table:style-name="ce6">
            <text:p>1,474</text:p>
          </table:table-cell>
          <table:table-cell office:value-type="float" office:value="-0.99666592803402987" table:formula="msoxl:=SIN(A739*PI())" table:style-name="ce7">
            <text:p>-1,00</text:p>
          </table:table-cell>
          <table:table-cell office:value-type="float" office:value="0.4539904997395437" table:formula="msoxl:=SIN(A739/0.04*PI())" table:style-name="ce7">
            <text:p>0,45</text:p>
          </table:table-cell>
          <table:table-cell office:value-type="float" office:value="-0.4524768627415453" table:formula="msoxl:=C739*B739*$I$2" table:style-name="ce7">
            <text:p>-0,45</text:p>
          </table:table-cell>
          <table:table-cell office:value-type="float" office:value="1.513636997998391E-3" table:formula="msoxl:=D739+C739" table:style-name="ce7">
            <text:p>0,00</text:p>
          </table:table-cell>
          <table:table-cell office:value-type="float" office:value="3.3340719659701312E-3" table:formula="msoxl:=B739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76" table:style-name="ce6">
            <text:p>1,476</text:p>
          </table:table-cell>
          <table:table-cell office:value-type="float" office:value="-0.99715890026061393" table:formula="msoxl:=SIN(A740*PI())" table:style-name="ce7">
            <text:p>-1,00</text:p>
          </table:table-cell>
          <table:table-cell office:value-type="float" office:value="0.30901699437495006" table:formula="msoxl:=SIN(A740/0.04*PI())" table:style-name="ce7">
            <text:p>0,31</text:p>
          </table:table-cell>
          <table:table-cell office:value-type="float" office:value="-0.3081390462727655" table:formula="msoxl:=C740*B740*$I$2" table:style-name="ce7">
            <text:p>-0,31</text:p>
          </table:table-cell>
          <table:table-cell office:value-type="float" office:value="8.7794810218455588E-4" table:formula="msoxl:=D740+C740" table:style-name="ce7">
            <text:p>0,00</text:p>
          </table:table-cell>
          <table:table-cell office:value-type="float" office:value="2.841099739386066E-3" table:formula="msoxl:=B740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78" table:style-name="ce6">
            <text:p>1,478</text:p>
          </table:table-cell>
          <table:table-cell office:value-type="float" office:value="-0.99761250636122523" table:formula="msoxl:=SIN(A741*PI())" table:style-name="ce7">
            <text:p>-1,00</text:p>
          </table:table-cell>
          <table:table-cell office:value-type="float" office:value="0.15643446504025377" table:formula="msoxl:=SIN(A741/0.04*PI())" table:style-name="ce7">
            <text:p>0,16</text:p>
          </table:table-cell>
          <table:table-cell office:value-type="float" office:value="-0.15606097875008504" table:formula="msoxl:=C741*B741*$I$2" table:style-name="ce7">
            <text:p>-0,16</text:p>
          </table:table-cell>
          <table:table-cell office:value-type="float" office:value="3.7348629016872859E-4" table:formula="msoxl:=D741+C741" table:style-name="ce7">
            <text:p>0,00</text:p>
          </table:table-cell>
          <table:table-cell office:value-type="float" office:value="2.3874936387747736E-3" table:formula="msoxl:=B741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8" table:style-name="ce6">
            <text:p>1,480</text:p>
          </table:table-cell>
          <table:table-cell office:value-type="float" office:value="-0.99802672842827156" table:formula="msoxl:=SIN(A742*PI())" table:style-name="ce7">
            <text:p>-1,00</text:p>
          </table:table-cell>
          <table:table-cell office:value-type="float" office:value="9.8033560436139311E-16" table:formula="msoxl:=SIN(A742/0.04*PI())" table:style-name="ce7">
            <text:p>0,00</text:p>
          </table:table-cell>
          <table:table-cell office:value-type="float" office:value="-9.7840113598255355E-16" table:formula="msoxl:=C742*B742*$I$2" table:style-name="ce7">
            <text:p>0,00</text:p>
          </table:table-cell>
          <table:table-cell office:value-type="float" office:value="1.9344683788395615E-18" table:formula="msoxl:=D742+C742" table:style-name="ce7">
            <text:p>0,00</text:p>
          </table:table-cell>
          <table:table-cell office:value-type="float" office:value="1.973271571728441E-3" table:formula="msoxl:=B742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82" table:style-name="ce6">
            <text:p>1,482</text:p>
          </table:table-cell>
          <table:table-cell office:value-type="float" office:value="-0.99840155010897502" table:formula="msoxl:=SIN(A743*PI())" table:style-name="ce7">
            <text:p>-1,00</text:p>
          </table:table-cell>
          <table:table-cell office:value-type="float" office:value="-0.15643446504022376" table:formula="msoxl:=SIN(A743/0.04*PI())" table:style-name="ce7">
            <text:p>-0,16</text:p>
          </table:table-cell>
          <table:table-cell office:value-type="float" office:value="0.15618441238662767" table:formula="msoxl:=C743*B743*$I$2" table:style-name="ce7">
            <text:p>0,16</text:p>
          </table:table-cell>
          <table:table-cell office:value-type="float" office:value="-2.5005265359609452E-4" table:formula="msoxl:=D743+C743" table:style-name="ce7">
            <text:p>0,00</text:p>
          </table:table-cell>
          <table:table-cell office:value-type="float" office:value="1.5984498910249778E-3" table:formula="msoxl:=B743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84" table:style-name="ce6">
            <text:p>1,484</text:p>
          </table:table-cell>
          <table:table-cell office:value-type="float" office:value="-0.99873695660601747" table:formula="msoxl:=SIN(A744*PI())" table:style-name="ce7">
            <text:p>-1,00</text:p>
          </table:table-cell>
          <table:table-cell office:value-type="float" office:value="-0.30901699437494817" table:formula="msoxl:=SIN(A744/0.04*PI())" table:style-name="ce7">
            <text:p>-0,31</text:p>
          </table:table-cell>
          <table:table-cell office:value-type="float" office:value="0.30862669250157454" table:formula="msoxl:=C744*B744*$I$2" table:style-name="ce7">
            <text:p>0,31</text:p>
          </table:table-cell>
          <table:table-cell office:value-type="float" office:value="-3.9030187337363298E-4" table:formula="msoxl:=D744+C744" table:style-name="ce7">
            <text:p>0,00</text:p>
          </table:table-cell>
          <table:table-cell office:value-type="float" office:value="1.2630433939825325E-3" table:formula="msoxl:=B744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86" table:style-name="ce6">
            <text:p>1,486</text:p>
          </table:table-cell>
          <table:table-cell office:value-type="float" office:value="-0.99903293467812471" table:formula="msoxl:=SIN(A745*PI())" table:style-name="ce7">
            <text:p>-1,00</text:p>
          </table:table-cell>
          <table:table-cell office:value-type="float" office:value="-0.45399049973954192" table:formula="msoxl:=SIN(A745/0.04*PI())" table:style-name="ce7">
            <text:p>-0,45</text:p>
          </table:table-cell>
          <table:table-cell office:value-type="float" office:value="0.453551461270783" table:formula="msoxl:=C745*B745*$I$2" table:style-name="ce7">
            <text:p>0,45</text:p>
          </table:table-cell>
          <table:table-cell office:value-type="float" office:value="-4.3903846875892327E-4" table:formula="msoxl:=D745+C745" table:style-name="ce7">
            <text:p>0,00</text:p>
          </table:table-cell>
          <table:table-cell office:value-type="float" office:value="9.6706532187529337E-4" table:formula="msoxl:=B745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88" table:style-name="ce6">
            <text:p>1,488</text:p>
          </table:table-cell>
          <table:table-cell office:value-type="float" office:value="-0.9992894726405892" table:formula="msoxl:=SIN(A746*PI())" table:style-name="ce7">
            <text:p>-1,00</text:p>
          </table:table-cell>
          <table:table-cell office:value-type="float" office:value="-0.5877852522924637" table:formula="msoxl:=SIN(A746/0.04*PI())" table:style-name="ce7">
            <text:p>-0,59</text:p>
          </table:table-cell>
          <table:table-cell office:value-type="float" office:value="0.5873676147892517" table:formula="msoxl:=C746*B746*$I$2" table:style-name="ce7">
            <text:p>0,59</text:p>
          </table:table-cell>
          <table:table-cell office:value-type="float" office:value="-4.1763750321199833E-4" table:formula="msoxl:=D746+C746" table:style-name="ce7">
            <text:p>0,00</text:p>
          </table:table-cell>
          <table:table-cell office:value-type="float" office:value="7.1052735941079526E-4" table:formula="msoxl:=B746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9" table:style-name="ce6">
            <text:p>1,490</text:p>
          </table:table-cell>
          <table:table-cell office:value-type="float" office:value="-0.9995065603657316" table:formula="msoxl:=SIN(A747*PI())" table:style-name="ce7">
            <text:p>-1,00</text:p>
          </table:table-cell>
          <table:table-cell office:value-type="float" office:value="-0.70710678118654491" table:formula="msoxl:=SIN(A747/0.04*PI())" table:style-name="ce7">
            <text:p>-0,71</text:p>
          </table:table-cell>
          <table:table-cell office:value-type="float" office:value="0.70675786667504747" table:formula="msoxl:=C747*B747*$I$2" table:style-name="ce7">
            <text:p>0,71</text:p>
          </table:table-cell>
          <table:table-cell office:value-type="float" office:value="-3.4891451149743347E-4" table:formula="msoxl:=D747+C747" table:style-name="ce7">
            <text:p>0,00</text:p>
          </table:table-cell>
          <table:table-cell office:value-type="float" office:value="4.9343963426839998E-4" table:formula="msoxl:=B747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92" table:style-name="ce6">
            <text:p>1,492</text:p>
          </table:table-cell>
          <table:table-cell office:value-type="float" office:value="-0.99968418928329994" table:formula="msoxl:=SIN(A748*PI())" table:style-name="ce7">
            <text:p>-1,00</text:p>
          </table:table-cell>
          <table:table-cell office:value-type="float" office:value="-0.80901699437494157" table:formula="msoxl:=SIN(A748/0.04*PI())" table:style-name="ce7">
            <text:p>-0,81</text:p>
          </table:table-cell>
          <table:table-cell office:value-type="float" office:value="0.80876149813812548" table:formula="msoxl:=C748*B748*$I$2" table:style-name="ce7">
            <text:p>0,81</text:p>
          </table:table-cell>
          <table:table-cell office:value-type="float" office:value="-2.5549623681608846E-4" table:formula="msoxl:=D748+C748" table:style-name="ce7">
            <text:p>0,00</text:p>
          </table:table-cell>
          <table:table-cell office:value-type="float" office:value="3.1581071670006011E-4" table:formula="msoxl:=B748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94" table:style-name="ce6">
            <text:p>1,494</text:p>
          </table:table-cell>
          <table:table-cell office:value-type="float" office:value="-0.99982235238080897" table:formula="msoxl:=SIN(A749*PI())" table:style-name="ce7">
            <text:p>-1,00</text:p>
          </table:table-cell>
          <table:table-cell office:value-type="float" office:value="-0.89100652418836701" table:formula="msoxl:=SIN(A749/0.04*PI())" table:style-name="ce7">
            <text:p>-0,89</text:p>
          </table:table-cell>
          <table:table-cell office:value-type="float" office:value="0.89084823900066124" table:formula="msoxl:=C749*B749*$I$2" table:style-name="ce7">
            <text:p>0,89</text:p>
          </table:table-cell>
          <table:table-cell office:value-type="float" office:value="-1.582851877057756E-4" table:formula="msoxl:=D749+C749" table:style-name="ce7">
            <text:p>0,00</text:p>
          </table:table-cell>
          <table:table-cell office:value-type="float" office:value="1.7764761919103478E-4" table:formula="msoxl:=B749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96" table:style-name="ce6">
            <text:p>1,496</text:p>
          </table:table-cell>
          <table:table-cell office:value-type="float" office:value="-0.99992104420381611" table:formula="msoxl:=SIN(A750*PI())" table:style-name="ce7">
            <text:p>-1,00</text:p>
          </table:table-cell>
          <table:table-cell office:value-type="float" office:value="-0.95105651629515109" table:formula="msoxl:=SIN(A750/0.04*PI())" table:style-name="ce7">
            <text:p>-0,95</text:p>
          </table:table-cell>
          <table:table-cell office:value-type="float" office:value="0.95098142487069115" table:formula="msoxl:=C750*B750*$I$2" table:style-name="ce7">
            <text:p>0,95</text:p>
          </table:table-cell>
          <table:table-cell office:value-type="float" office:value="-7.5091424459938771E-5" table:formula="msoxl:=D750+C750" table:style-name="ce7">
            <text:p>0,00</text:p>
          </table:table-cell>
          <table:table-cell office:value-type="float" office:value="7.895579618388826E-5" table:formula="msoxl:=B750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498" table:style-name="ce6">
            <text:p>1,498</text:p>
          </table:table-cell>
          <table:table-cell office:value-type="float" office:value="-0.99998026085613712" table:formula="msoxl:=SIN(A751*PI())" table:style-name="ce7">
            <text:p>-1,00</text:p>
          </table:table-cell>
          <table:table-cell office:value-type="float" office:value="-0.98768834059513544" table:formula="msoxl:=SIN(A751/0.04*PI())" table:style-name="ce7">
            <text:p>-0,99</text:p>
          </table:table-cell>
          <table:table-cell office:value-type="float" office:value="0.98766884447288872" table:formula="msoxl:=C751*B751*$I$2" table:style-name="ce7">
            <text:p>0,99</text:p>
          </table:table-cell>
          <table:table-cell office:value-type="float" office:value="-1.9496122246720482E-5" table:formula="msoxl:=D751+C751" table:style-name="ce7">
            <text:p>0,00</text:p>
          </table:table-cell>
          <table:table-cell office:value-type="float" office:value="1.9739143862884667E-5" table:formula="msoxl:=B751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" table:style-name="ce6">
            <text:p>1,500</text:p>
          </table:table-cell>
          <table:table-cell office:value-type="float" office:value="-1" table:formula="msoxl:=SIN(A752*PI())" table:style-name="ce7">
            <text:p>-1,00</text:p>
          </table:table-cell>
          <table:table-cell office:value-type="float" office:value="-1" table:formula="msoxl:=SIN(A752/0.04*PI())" table:style-name="ce7">
            <text:p>-1,00</text:p>
          </table:table-cell>
          <table:table-cell office:value-type="float" office:value="1" table:formula="msoxl:=C752*B752*$I$2" table:style-name="ce7">
            <text:p>1,00</text:p>
          </table:table-cell>
          <table:table-cell office:value-type="float" office:value="0" table:formula="msoxl:=D752+C752" table:style-name="ce7">
            <text:p>0,00</text:p>
          </table:table-cell>
          <table:table-cell office:value-type="float" office:value="0" table:formula="msoxl:=B752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02" table:style-name="ce6">
            <text:p>1,502</text:p>
          </table:table-cell>
          <table:table-cell office:value-type="float" office:value="-0.99998026085613712" table:formula="msoxl:=SIN(A753*PI())" table:style-name="ce7">
            <text:p>-1,00</text:p>
          </table:table-cell>
          <table:table-cell office:value-type="float" office:value="-0.98768834059513966" table:formula="msoxl:=SIN(A753/0.04*PI())" table:style-name="ce7">
            <text:p>-0,99</text:p>
          </table:table-cell>
          <table:table-cell office:value-type="float" office:value="0.98766884447289294" table:formula="msoxl:=C753*B753*$I$2" table:style-name="ce7">
            <text:p>0,99</text:p>
          </table:table-cell>
          <table:table-cell office:value-type="float" office:value="-1.9496122246720482E-5" table:formula="msoxl:=D753+C753" table:style-name="ce7">
            <text:p>0,00</text:p>
          </table:table-cell>
          <table:table-cell office:value-type="float" office:value="1.9739143862884667E-5" table:formula="msoxl:=B753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04" table:style-name="ce6">
            <text:p>1,504</text:p>
          </table:table-cell>
          <table:table-cell office:value-type="float" office:value="-0.99992104420381611" table:formula="msoxl:=SIN(A754*PI())" table:style-name="ce7">
            <text:p>-1,00</text:p>
          </table:table-cell>
          <table:table-cell office:value-type="float" office:value="-0.95105651629515497" table:formula="msoxl:=SIN(A754/0.04*PI())" table:style-name="ce7">
            <text:p>-0,95</text:p>
          </table:table-cell>
          <table:table-cell office:value-type="float" office:value="0.95098142487069504" table:formula="msoxl:=C754*B754*$I$2" table:style-name="ce7">
            <text:p>0,95</text:p>
          </table:table-cell>
          <table:table-cell office:value-type="float" office:value="-7.5091424459938771E-5" table:formula="msoxl:=D754+C754" table:style-name="ce7">
            <text:p>0,00</text:p>
          </table:table-cell>
          <table:table-cell office:value-type="float" office:value="7.895579618388826E-5" table:formula="msoxl:=B754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06" table:style-name="ce6">
            <text:p>1,506</text:p>
          </table:table-cell>
          <table:table-cell office:value-type="float" office:value="-0.99982235238080897" table:formula="msoxl:=SIN(A755*PI())" table:style-name="ce7">
            <text:p>-1,00</text:p>
          </table:table-cell>
          <table:table-cell office:value-type="float" office:value="-0.89100652418837278" table:formula="msoxl:=SIN(A755/0.04*PI())" table:style-name="ce7">
            <text:p>-0,89</text:p>
          </table:table-cell>
          <table:table-cell office:value-type="float" office:value="0.89084823900066701" table:formula="msoxl:=C755*B755*$I$2" table:style-name="ce7">
            <text:p>0,89</text:p>
          </table:table-cell>
          <table:table-cell office:value-type="float" office:value="-1.582851877057756E-4" table:formula="msoxl:=D755+C755" table:style-name="ce7">
            <text:p>0,00</text:p>
          </table:table-cell>
          <table:table-cell office:value-type="float" office:value="1.7764761919103478E-4" table:formula="msoxl:=B755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08" table:style-name="ce6">
            <text:p>1,508</text:p>
          </table:table-cell>
          <table:table-cell office:value-type="float" office:value="-0.99968418928329994" table:formula="msoxl:=SIN(A756*PI())" table:style-name="ce7">
            <text:p>-1,00</text:p>
          </table:table-cell>
          <table:table-cell office:value-type="float" office:value="-0.80901699437494079" table:formula="msoxl:=SIN(A756/0.04*PI())" table:style-name="ce7">
            <text:p>-0,81</text:p>
          </table:table-cell>
          <table:table-cell office:value-type="float" office:value="0.8087614981381247" table:formula="msoxl:=C756*B756*$I$2" table:style-name="ce7">
            <text:p>0,81</text:p>
          </table:table-cell>
          <table:table-cell office:value-type="float" office:value="-2.5549623681608846E-4" table:formula="msoxl:=D756+C756" table:style-name="ce7">
            <text:p>0,00</text:p>
          </table:table-cell>
          <table:table-cell office:value-type="float" office:value="3.1581071670006011E-4" table:formula="msoxl:=B756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1" table:style-name="ce6">
            <text:p>1,510</text:p>
          </table:table-cell>
          <table:table-cell office:value-type="float" office:value="-0.9995065603657316" table:formula="msoxl:=SIN(A757*PI())" table:style-name="ce7">
            <text:p>-1,00</text:p>
          </table:table-cell>
          <table:table-cell office:value-type="float" office:value="-0.7071067811865539" table:formula="msoxl:=SIN(A757/0.04*PI())" table:style-name="ce7">
            <text:p>-0,71</text:p>
          </table:table-cell>
          <table:table-cell office:value-type="float" office:value="0.70675786667505647" table:formula="msoxl:=C757*B757*$I$2" table:style-name="ce7">
            <text:p>0,71</text:p>
          </table:table-cell>
          <table:table-cell office:value-type="float" office:value="-3.4891451149743347E-4" table:formula="msoxl:=D757+C757" table:style-name="ce7">
            <text:p>0,00</text:p>
          </table:table-cell>
          <table:table-cell office:value-type="float" office:value="4.9343963426839998E-4" table:formula="msoxl:=B757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12" table:style-name="ce6">
            <text:p>1,512</text:p>
          </table:table-cell>
          <table:table-cell office:value-type="float" office:value="-0.9992894726405892" table:formula="msoxl:=SIN(A758*PI())" table:style-name="ce7">
            <text:p>-1,00</text:p>
          </table:table-cell>
          <table:table-cell office:value-type="float" office:value="-0.58778525229248546" table:formula="msoxl:=SIN(A758/0.04*PI())" table:style-name="ce7">
            <text:p>-0,59</text:p>
          </table:table-cell>
          <table:table-cell office:value-type="float" office:value="0.58736761478927346" table:formula="msoxl:=C758*B758*$I$2" table:style-name="ce7">
            <text:p>0,59</text:p>
          </table:table-cell>
          <table:table-cell office:value-type="float" office:value="-4.1763750321199833E-4" table:formula="msoxl:=D758+C758" table:style-name="ce7">
            <text:p>0,00</text:p>
          </table:table-cell>
          <table:table-cell office:value-type="float" office:value="7.1052735941079526E-4" table:formula="msoxl:=B758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14" table:style-name="ce6">
            <text:p>1,514</text:p>
          </table:table-cell>
          <table:table-cell office:value-type="float" office:value="-0.99903293467812471" table:formula="msoxl:=SIN(A759*PI())" table:style-name="ce7">
            <text:p>-1,00</text:p>
          </table:table-cell>
          <table:table-cell office:value-type="float" office:value="-0.45399049973954064" table:formula="msoxl:=SIN(A759/0.04*PI())" table:style-name="ce7">
            <text:p>-0,45</text:p>
          </table:table-cell>
          <table:table-cell office:value-type="float" office:value="0.45355146127078172" table:formula="msoxl:=C759*B759*$I$2" table:style-name="ce7">
            <text:p>0,45</text:p>
          </table:table-cell>
          <table:table-cell office:value-type="float" office:value="-4.3903846875892327E-4" table:formula="msoxl:=D759+C759" table:style-name="ce7">
            <text:p>0,00</text:p>
          </table:table-cell>
          <table:table-cell office:value-type="float" office:value="9.6706532187529337E-4" table:formula="msoxl:=B759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16" table:style-name="ce6">
            <text:p>1,516</text:p>
          </table:table-cell>
          <table:table-cell office:value-type="float" office:value="-0.99873695660601747" table:formula="msoxl:=SIN(A760*PI())" table:style-name="ce7">
            <text:p>-1,00</text:p>
          </table:table-cell>
          <table:table-cell office:value-type="float" office:value="-0.30901699437496027" table:formula="msoxl:=SIN(A760/0.04*PI())" table:style-name="ce7">
            <text:p>-0,31</text:p>
          </table:table-cell>
          <table:table-cell office:value-type="float" office:value="0.30862669250158664" table:formula="msoxl:=C760*B760*$I$2" table:style-name="ce7">
            <text:p>0,31</text:p>
          </table:table-cell>
          <table:table-cell office:value-type="float" office:value="-3.9030187337363298E-4" table:formula="msoxl:=D760+C760" table:style-name="ce7">
            <text:p>0,00</text:p>
          </table:table-cell>
          <table:table-cell office:value-type="float" office:value="1.2630433939825325E-3" table:formula="msoxl:=B760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18" table:style-name="ce6">
            <text:p>1,518</text:p>
          </table:table-cell>
          <table:table-cell office:value-type="float" office:value="-0.99840155010897502" table:formula="msoxl:=SIN(A761*PI())" table:style-name="ce7">
            <text:p>-1,00</text:p>
          </table:table-cell>
          <table:table-cell office:value-type="float" office:value="-0.15643446504022229" table:formula="msoxl:=SIN(A761/0.04*PI())" table:style-name="ce7">
            <text:p>-0,16</text:p>
          </table:table-cell>
          <table:table-cell office:value-type="float" office:value="0.1561844123866262" table:formula="msoxl:=C761*B761*$I$2" table:style-name="ce7">
            <text:p>0,16</text:p>
          </table:table-cell>
          <table:table-cell office:value-type="float" office:value="-2.5005265359609452E-4" table:formula="msoxl:=D761+C761" table:style-name="ce7">
            <text:p>0,00</text:p>
          </table:table-cell>
          <table:table-cell office:value-type="float" office:value="1.5984498910249778E-3" table:formula="msoxl:=B761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2" table:style-name="ce6">
            <text:p>1,520</text:p>
          </table:table-cell>
          <table:table-cell office:value-type="float" office:value="-0.99802672842827156" table:formula="msoxl:=SIN(A762*PI())" table:style-name="ce7">
            <text:p>-1,00</text:p>
          </table:table-cell>
          <table:table-cell office:value-type="float" office:value="-1.1760991486253758E-14" table:formula="msoxl:=SIN(A762/0.04*PI())" table:style-name="ce7">
            <text:p>0,00</text:p>
          </table:table-cell>
          <table:table-cell office:value-type="float" office:value="1.1737783856098593E-14" table:formula="msoxl:=C762*B762*$I$2" table:style-name="ce7">
            <text:p>0,00</text:p>
          </table:table-cell>
          <table:table-cell office:value-type="float" office:value="-2.3207630155165261E-17" table:formula="msoxl:=D762+C762" table:style-name="ce7">
            <text:p>0,00</text:p>
          </table:table-cell>
          <table:table-cell office:value-type="float" office:value="1.973271571728441E-3" table:formula="msoxl:=B762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22" table:style-name="ce6">
            <text:p>1,522</text:p>
          </table:table-cell>
          <table:table-cell office:value-type="float" office:value="-0.99761250636122523" table:formula="msoxl:=SIN(A763*PI())" table:style-name="ce7">
            <text:p>-1,00</text:p>
          </table:table-cell>
          <table:table-cell office:value-type="float" office:value="0.15643446504021311" table:formula="msoxl:=SIN(A763/0.04*PI())" table:style-name="ce7">
            <text:p>0,16</text:p>
          </table:table-cell>
          <table:table-cell office:value-type="float" office:value="-0.15606097875004446" table:formula="msoxl:=C763*B763*$I$2" table:style-name="ce7">
            <text:p>-0,16</text:p>
          </table:table-cell>
          <table:table-cell office:value-type="float" office:value="3.7348629016864532E-4" table:formula="msoxl:=D763+C763" table:style-name="ce7">
            <text:p>0,00</text:p>
          </table:table-cell>
          <table:table-cell office:value-type="float" office:value="2.3874936387747736E-3" table:formula="msoxl:=B763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24" table:style-name="ce6">
            <text:p>1,524</text:p>
          </table:table-cell>
          <table:table-cell office:value-type="float" office:value="-0.99715890026061393" table:formula="msoxl:=SIN(A764*PI())" table:style-name="ce7">
            <text:p>-1,00</text:p>
          </table:table-cell>
          <table:table-cell office:value-type="float" office:value="0.30901699437495145" table:formula="msoxl:=SIN(A764/0.04*PI())" table:style-name="ce7">
            <text:p>0,31</text:p>
          </table:table-cell>
          <table:table-cell office:value-type="float" office:value="-0.30813904627276689" table:formula="msoxl:=C764*B764*$I$2" table:style-name="ce7">
            <text:p>-0,31</text:p>
          </table:table-cell>
          <table:table-cell office:value-type="float" office:value="8.7794810218455588E-4" table:formula="msoxl:=D764+C764" table:style-name="ce7">
            <text:p>0,00</text:p>
          </table:table-cell>
          <table:table-cell office:value-type="float" office:value="2.841099739386066E-3" table:formula="msoxl:=B764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26" table:style-name="ce6">
            <text:p>1,526</text:p>
          </table:table-cell>
          <table:table-cell office:value-type="float" office:value="-0.99666592803402987" table:formula="msoxl:=SIN(A765*PI())" table:style-name="ce7">
            <text:p>-1,00</text:p>
          </table:table-cell>
          <table:table-cell office:value-type="float" office:value="0.45399049973953232" table:formula="msoxl:=SIN(A765/0.04*PI())" table:style-name="ce7">
            <text:p>0,45</text:p>
          </table:table-cell>
          <table:table-cell office:value-type="float" office:value="-0.45247686274153398" table:formula="msoxl:=C765*B765*$I$2" table:style-name="ce7">
            <text:p>-0,45</text:p>
          </table:table-cell>
          <table:table-cell office:value-type="float" office:value="1.5136369979983355E-3" table:formula="msoxl:=D765+C765" table:style-name="ce7">
            <text:p>0,00</text:p>
          </table:table-cell>
          <table:table-cell office:value-type="float" office:value="3.3340719659701312E-3" table:formula="msoxl:=B765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28" table:style-name="ce6">
            <text:p>1,528</text:p>
          </table:table-cell>
          <table:table-cell office:value-type="float" office:value="-0.9961336091431725" table:formula="msoxl:=SIN(A766*PI())" table:style-name="ce7">
            <text:p>-1,00</text:p>
          </table:table-cell>
          <table:table-cell office:value-type="float" office:value="0.58778525229247791" table:formula="msoxl:=SIN(A766/0.04*PI())" table:style-name="ce7">
            <text:p>0,59</text:p>
          </table:table-cell>
          <table:table-cell office:value-type="float" office:value="-0.58551264476723619" table:formula="msoxl:=C766*B766*$I$2" table:style-name="ce7">
            <text:p>-0,59</text:p>
          </table:table-cell>
          <table:table-cell office:value-type="float" office:value="2.272607525241721E-3" table:formula="msoxl:=D766+C766" table:style-name="ce7">
            <text:p>0,00</text:p>
          </table:table-cell>
          <table:table-cell office:value-type="float" office:value="3.8663908568274952E-3" table:formula="msoxl:=B766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3" table:style-name="ce6">
            <text:p>1,530</text:p>
          </table:table-cell>
          <table:table-cell office:value-type="float" office:value="-0.99556196460308" table:formula="msoxl:=SIN(A767*PI())" table:style-name="ce7">
            <text:p>-1,00</text:p>
          </table:table-cell>
          <table:table-cell office:value-type="float" office:value="0.70710678118654735" table:formula="msoxl:=SIN(A767/0.04*PI())" table:style-name="ce7">
            <text:p>0,71</text:p>
          </table:table-cell>
          <table:table-cell office:value-type="float" office:value="-0.70396861626223928" table:formula="msoxl:=C767*B767*$I$2" table:style-name="ce7">
            <text:p>-0,70</text:p>
          </table:table-cell>
          <table:table-cell office:value-type="float" office:value="3.1381649243080734E-3" table:formula="msoxl:=D767+C767" table:style-name="ce7">
            <text:p>0,00</text:p>
          </table:table-cell>
          <table:table-cell office:value-type="float" office:value="4.4380353969200037E-3" table:formula="msoxl:=B767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.532" table:style-name="ce6">
            <text:p>1,532</text:p>
          </table:table-cell>
          <table:table-cell office:value-type="float" office:value="-0.99495101698130017" table:formula="msoxl:=SIN(A768*PI())" table:style-name="ce7">
            <text:p>-0,99</text:p>
          </table:table-cell>
          <table:table-cell office:value-type="float" office:value="0.80901699437493524" table:formula="msoxl:=SIN(A768/0.04*PI())" table:style-name="ce7">
            <text:p>0,81</text:p>
          </table:table-cell>
          <table:table-cell office:value-type="float" office:value="-0.80493228130849659" table:formula="msoxl:=C768*B768*$I$2" table:style-name="ce7">
            <text:p>-0,80</text:p>
          </table:table-cell>
          <table:table-cell office:value-type="float" office:value="4.08471306643865E-3" table:formula="msoxl:=D768+C768" table:style-name="ce7">
            <text:p>0,00</text:p>
          </table:table-cell>
          <table:table-cell office:value-type="float" office:value="5.0489830186998264E-3" table:formula="msoxl:=B768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34" table:style-name="ce6">
            <text:p>1,534</text:p>
          </table:table-cell>
          <table:table-cell office:value-type="float" office:value="-0.99430079039699881" table:formula="msoxl:=SIN(A769*PI())" table:style-name="ce7">
            <text:p>-0,99</text:p>
          </table:table-cell>
          <table:table-cell office:value-type="float" office:value="0.89100652418836856" table:formula="msoxl:=SIN(A769/0.04*PI())" table:style-name="ce7">
            <text:p>0,89</text:p>
          </table:table-cell>
          <table:table-cell office:value-type="float" office:value="-0.88592849124937756" table:formula="msoxl:=C769*B769*$I$2" table:style-name="ce7">
            <text:p>-0,89</text:p>
          </table:table-cell>
          <table:table-cell office:value-type="float" office:value="5.0780329389910062E-3" table:formula="msoxl:=D769+C769" table:style-name="ce7">
            <text:p>0,01</text:p>
          </table:table-cell>
          <table:table-cell office:value-type="float" office:value="5.6992096030011874E-3" table:formula="msoxl:=B769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36" table:style-name="ce6">
            <text:p>1,536</text:p>
          </table:table-cell>
          <table:table-cell office:value-type="float" office:value="-0.9936113105200084" table:formula="msoxl:=SIN(A770*PI())" table:style-name="ce7">
            <text:p>-0,99</text:p>
          </table:table-cell>
          <table:table-cell office:value-type="float" office:value="0.95105651629515209" table:formula="msoxl:=SIN(A770/0.04*PI())" table:style-name="ce7">
            <text:p>0,95</text:p>
          </table:table-cell>
          <table:table-cell office:value-type="float" office:value="-0.94498051153461982" table:formula="msoxl:=C770*B770*$I$2" table:style-name="ce7">
            <text:p>-0,94</text:p>
          </table:table-cell>
          <table:table-cell office:value-type="float" office:value="6.076004760532272E-3" table:formula="msoxl:=D770+C770" table:style-name="ce7">
            <text:p>0,01</text:p>
          </table:table-cell>
          <table:table-cell office:value-type="float" office:value="6.388689479991605E-3" table:formula="msoxl:=B770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38" table:style-name="ce6">
            <text:p>1,538</text:p>
          </table:table-cell>
          <table:table-cell office:value-type="float" office:value="-0.9928826045698137" table:formula="msoxl:=SIN(A771*PI())" table:style-name="ce7">
            <text:p>-0,99</text:p>
          </table:table-cell>
          <table:table-cell office:value-type="float" office:value="0.98768834059513821" table:formula="msoxl:=SIN(A771/0.04*PI())" table:style-name="ce7">
            <text:p>0,99</text:p>
          </table:table-cell>
          <table:table-cell office:value-type="float" office:value="-0.98065857211333807" table:formula="msoxl:=C771*B771*$I$2" table:style-name="ce7">
            <text:p>-0,98</text:p>
          </table:table-cell>
          <table:table-cell office:value-type="float" office:value="7.0297684818001471E-3" table:formula="msoxl:=D771+C771" table:style-name="ce7">
            <text:p>0,01</text:p>
          </table:table-cell>
          <table:table-cell office:value-type="float" office:value="7.1173954301863018E-3" table:formula="msoxl:=B771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4" table:style-name="ce6">
            <text:p>1,540</text:p>
          </table:table-cell>
          <table:table-cell office:value-type="float" office:value="-0.99211470131447788" table:formula="msoxl:=SIN(A772*PI())" table:style-name="ce7">
            <text:p>-0,99</text:p>
          </table:table-cell>
          <table:table-cell office:value-type="float" office:value="1" table:formula="msoxl:=SIN(A772/0.04*PI())" table:style-name="ce7">
            <text:p>1,00</text:p>
          </table:table-cell>
          <table:table-cell office:value-type="float" office:value="-0.99211470131447788" table:formula="msoxl:=C772*B772*$I$2" table:style-name="ce7">
            <text:p>-0,99</text:p>
          </table:table-cell>
          <table:table-cell office:value-type="float" office:value="7.8852986855221241E-3" table:formula="msoxl:=D772+C772" table:style-name="ce7">
            <text:p>0,01</text:p>
          </table:table-cell>
          <table:table-cell office:value-type="float" office:value="7.8852986855221241E-3" table:formula="msoxl:=B772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42" table:style-name="ce6">
            <text:p>1,542</text:p>
          </table:table-cell>
          <table:table-cell office:value-type="float" office:value="-0.99130763106950659" table:formula="msoxl:=SIN(A773*PI())" table:style-name="ce7">
            <text:p>-0,99</text:p>
          </table:table-cell>
          <table:table-cell office:value-type="float" office:value="0.98768834059513921" table:formula="msoxl:=SIN(A773/0.04*PI())" table:style-name="ce7">
            <text:p>0,99</text:p>
          </table:table-cell>
          <table:table-cell office:value-type="float" office:value="-0.97910298915033944" table:formula="msoxl:=C773*B773*$I$2" table:style-name="ce7">
            <text:p>-0,98</text:p>
          </table:table-cell>
          <table:table-cell office:value-type="float" office:value="8.5853514447997714E-3" table:formula="msoxl:=D773+C773" table:style-name="ce7">
            <text:p>0,01</text:p>
          </table:table-cell>
          <table:table-cell office:value-type="float" office:value="8.6923689304934104E-3" table:formula="msoxl:=B773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44" table:style-name="ce6">
            <text:p>1,544</text:p>
          </table:table-cell>
          <table:table-cell office:value-type="float" office:value="-0.99046142569665119" table:formula="msoxl:=SIN(A774*PI())" table:style-name="ce7">
            <text:p>-0,99</text:p>
          </table:table-cell>
          <table:table-cell office:value-type="float" office:value="0.95105651629515398" table:formula="msoxl:=SIN(A774/0.04*PI())" table:style-name="ce7">
            <text:p>0,95</text:p>
          </table:table-cell>
          <table:table-cell office:value-type="float" office:value="-0.94198479304778859" table:formula="msoxl:=C774*B774*$I$2" table:style-name="ce7">
            <text:p>-0,94</text:p>
          </table:table-cell>
          <table:table-cell office:value-type="float" office:value="9.0717232473653819E-3" table:formula="msoxl:=D774+C774" table:style-name="ce7">
            <text:p>0,01</text:p>
          </table:table-cell>
          <table:table-cell office:value-type="float" office:value="9.5385743033488124E-3" table:formula="msoxl:=B774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46" table:style-name="ce6">
            <text:p>1,546</text:p>
          </table:table-cell>
          <table:table-cell office:value-type="float" office:value="-0.98957611860265104" table:formula="msoxl:=SIN(A775*PI())" table:style-name="ce7">
            <text:p>-0,99</text:p>
          </table:table-cell>
          <table:table-cell office:value-type="float" office:value="0.89100652418837123" table:formula="msoxl:=SIN(A775/0.04*PI())" table:style-name="ce7">
            <text:p>0,89</text:p>
          </table:table-cell>
          <table:table-cell office:value-type="float" office:value="-0.88171877785596753" table:formula="msoxl:=C775*B775*$I$2" table:style-name="ce7">
            <text:p>-0,88</text:p>
          </table:table-cell>
          <table:table-cell office:value-type="float" office:value="9.2877463324037013E-3" table:formula="msoxl:=D775+C775" table:style-name="ce7">
            <text:p>0,01</text:p>
          </table:table-cell>
          <table:table-cell office:value-type="float" office:value="1.0423881397348955E-2" table:formula="msoxl:=B775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48" table:style-name="ce6">
            <text:p>1,548</text:p>
          </table:table-cell>
          <table:table-cell office:value-type="float" office:value="-0.98865174473791395" table:formula="msoxl:=SIN(A776*PI())" table:style-name="ce7">
            <text:p>-0,99</text:p>
          </table:table-cell>
          <table:table-cell office:value-type="float" office:value="0.80901699437494712" table:formula="msoxl:=SIN(A776/0.04*PI())" table:style-name="ce7">
            <text:p>0,81</text:p>
          </table:table-cell>
          <table:table-cell office:value-type="float" office:value="-0.79983606301141463" table:formula="msoxl:=C776*B776*$I$2" table:style-name="ce7">
            <text:p>-0,80</text:p>
          </table:table-cell>
          <table:table-cell office:value-type="float" office:value="9.1809313635324852E-3" table:formula="msoxl:=D776+C776" table:style-name="ce7">
            <text:p>0,01</text:p>
          </table:table-cell>
          <table:table-cell office:value-type="float" office:value="1.1348255262086049E-2" table:formula="msoxl:=B776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5" table:style-name="ce6">
            <text:p>1,550</text:p>
          </table:table-cell>
          <table:table-cell office:value-type="float" office:value="-0.98768834059513777" table:formula="msoxl:=SIN(A777*PI())" table:style-name="ce7">
            <text:p>-0,99</text:p>
          </table:table-cell>
          <table:table-cell office:value-type="float" office:value="0.70710678118655146" table:formula="msoxl:=SIN(A777/0.04*PI())" table:style-name="ce7">
            <text:p>0,71</text:p>
          </table:table-cell>
          <table:table-cell office:value-type="float" office:value="-0.69840112333371418" table:formula="msoxl:=C777*B777*$I$2" table:style-name="ce7">
            <text:p>-0,70</text:p>
          </table:table-cell>
          <table:table-cell office:value-type="float" office:value="8.7056578528372786E-3" table:formula="msoxl:=D777+C777" table:style-name="ce7">
            <text:p>0,01</text:p>
          </table:table-cell>
          <table:table-cell office:value-type="float" office:value="1.231165940486223E-2" table:formula="msoxl:=B777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52" table:style-name="ce6">
            <text:p>1,552</text:p>
          </table:table-cell>
          <table:table-cell office:value-type="float" office:value="-0.98668594420786804" table:formula="msoxl:=SIN(A778*PI())" table:style-name="ce7">
            <text:p>-0,99</text:p>
          </table:table-cell>
          <table:table-cell office:value-type="float" office:value="0.58778525229248269" table:formula="msoxl:=SIN(A778/0.04*PI())" table:style-name="ce7">
            <text:p>0,59</text:p>
          </table:table-cell>
          <table:table-cell office:value-type="float" office:value="-0.57995944664966825" table:formula="msoxl:=C778*B778*$I$2" table:style-name="ce7">
            <text:p>-0,58</text:p>
          </table:table-cell>
          <table:table-cell office:value-type="float" office:value="7.8258056428144318E-3" table:formula="msoxl:=D778+C778" table:style-name="ce7">
            <text:p>0,01</text:p>
          </table:table-cell>
          <table:table-cell office:value-type="float" office:value="1.3314055792131962E-2" table:formula="msoxl:=B778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54" table:style-name="ce6">
            <text:p>1,554</text:p>
          </table:table-cell>
          <table:table-cell office:value-type="float" office:value="-0.98564459514899805" table:formula="msoxl:=SIN(A779*PI())" table:style-name="ce7">
            <text:p>-0,99</text:p>
          </table:table-cell>
          <table:table-cell office:value-type="float" office:value="0.45399049973955025" table:formula="msoxl:=SIN(A779/0.04*PI())" table:style-name="ce7">
            <text:p>0,45</text:p>
          </table:table-cell>
          <table:table-cell office:value-type="float" office:value="-0.44747328231728029" table:formula="msoxl:=C779*B779*$I$2" table:style-name="ce7">
            <text:p>-0,45</text:p>
          </table:table-cell>
          <table:table-cell office:value-type="float" office:value="6.5172174222699608E-3" table:formula="msoxl:=D779+C779" table:style-name="ce7">
            <text:p>0,01</text:p>
          </table:table-cell>
          <table:table-cell office:value-type="float" office:value="1.4355404851001952E-2" table:formula="msoxl:=B779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1.556" table:style-name="ce6">
            <text:p>1,556</text:p>
          </table:table-cell>
          <table:table-cell office:value-type="float" office:value="-0.98456433452920544" table:formula="msoxl:=SIN(A780*PI())" table:style-name="ce7">
            <text:p>-0,98</text:p>
          </table:table-cell>
          <table:table-cell office:value-type="float" office:value="0.309016994374957" table:formula="msoxl:=SIN(A780/0.04*PI())" table:style-name="ce7">
            <text:p>0,31</text:p>
          </table:table-cell>
          <table:table-cell office:value-type="float" office:value="-0.30424711142499478" table:formula="msoxl:=C780*B780*$I$2" table:style-name="ce7">
            <text:p>-0,30</text:p>
          </table:table-cell>
          <table:table-cell office:value-type="float" office:value="4.7698829499622231E-3" table:formula="msoxl:=D780+C780" table:style-name="ce7">
            <text:p>0,00</text:p>
          </table:table-cell>
          <table:table-cell office:value-type="float" office:value="1.5435665470794557E-2" table:formula="msoxl:=B780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5580000000000001" table:style-name="ce6">
            <text:p>1,558</text:p>
          </table:table-cell>
          <table:table-cell office:value-type="float" office:value="-0.98344520499532972" table:formula="msoxl:=SIN(A781*PI())" table:style-name="ce7">
            <text:p>-0,98</text:p>
          </table:table-cell>
          <table:table-cell office:value-type="float" office:value="0.15643446504023295" table:formula="msoxl:=SIN(A781/0.04*PI())" table:style-name="ce7">
            <text:p>0,16</text:p>
          </table:table-cell>
          <table:table-cell office:value-type="float" office:value="-0.15384472453982664" table:formula="msoxl:=C781*B781*$I$2" table:style-name="ce7">
            <text:p>-0,15</text:p>
          </table:table-cell>
          <table:table-cell office:value-type="float" office:value="2.5897405004063068E-3" table:formula="msoxl:=D781+C781" table:style-name="ce7">
            <text:p>0,00</text:p>
          </table:table-cell>
          <table:table-cell office:value-type="float" office:value="1.6554795004670275E-2" table:formula="msoxl:=B781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56" table:style-name="ce6">
            <text:p>1,560</text:p>
          </table:table-cell>
          <table:table-cell office:value-type="float" office:value="-0.98228725072868872" table:formula="msoxl:=SIN(A782*PI())" table:style-name="ce7">
            <text:p>-0,98</text:p>
          </table:table-cell>
          <table:table-cell office:value-type="float" office:value="8.330792652944119E-15" table:formula="msoxl:=SIN(A782/0.04*PI())" table:style-name="ce7">
            <text:p>0,00</text:p>
          </table:table-cell>
          <table:table-cell office:value-type="float" office:value="-8.1832314114512374E-15" table:formula="msoxl:=C782*B782*$I$2" table:style-name="ce7">
            <text:p>0,00</text:p>
          </table:table-cell>
          <table:table-cell office:value-type="float" office:value="1.4756124149288154E-16" table:formula="msoxl:=D782+C782" table:style-name="ce7">
            <text:p>0,00</text:p>
          </table:table-cell>
          <table:table-cell office:value-type="float" office:value="1.7712749271311279E-2" table:formula="msoxl:=B782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5620000000000001" table:style-name="ce6">
            <text:p>1,562</text:p>
          </table:table-cell>
          <table:table-cell office:value-type="float" office:value="-0.98109051744333409" table:formula="msoxl:=SIN(A783*PI())" table:style-name="ce7">
            <text:p>-0,98</text:p>
          </table:table-cell>
          <table:table-cell office:value-type="float" office:value="-0.15643446504021649" table:formula="msoxl:=SIN(A783/0.04*PI())" table:style-name="ce7">
            <text:p>-0,16</text:p>
          </table:table-cell>
          <table:table-cell office:value-type="float" office:value="0.15347637025227714" table:formula="msoxl:=C783*B783*$I$2" table:style-name="ce7">
            <text:p>0,15</text:p>
          </table:table-cell>
          <table:table-cell office:value-type="float" office:value="-2.9580947879393471E-3" table:formula="msoxl:=D783+C783" table:style-name="ce7">
            <text:p>0,00</text:p>
          </table:table-cell>
          <table:table-cell office:value-type="float" office:value="1.8909482556665913E-2" table:formula="msoxl:=B783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5640000000000001" table:style-name="ce6">
            <text:p>1,564</text:p>
          </table:table-cell>
          <table:table-cell office:value-type="float" office:value="-0.97985505238424697" table:formula="msoxl:=SIN(A784*PI())" table:style-name="ce7">
            <text:p>-0,98</text:p>
          </table:table-cell>
          <table:table-cell office:value-type="float" office:value="-0.30901699437494118" table:formula="msoxl:=SIN(A784/0.04*PI())" table:style-name="ce7">
            <text:p>-0,31</text:p>
          </table:table-cell>
          <table:table-cell office:value-type="float" office:value="0.30279186321088053" table:formula="msoxl:=C784*B784*$I$2" table:style-name="ce7">
            <text:p>0,30</text:p>
          </table:table-cell>
          <table:table-cell office:value-type="float" office:value="-6.2251311640606488E-3" table:formula="msoxl:=D784+C784" table:style-name="ce7">
            <text:p>-0,01</text:p>
          </table:table-cell>
          <table:table-cell office:value-type="float" office:value="2.0144947615753028E-2" table:formula="msoxl:=B784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5660000000000001" table:style-name="ce6">
            <text:p>1,566</text:p>
          </table:table-cell>
          <table:table-cell office:value-type="float" office:value="-0.97858090432547207" table:formula="msoxl:=SIN(A785*PI())" table:style-name="ce7">
            <text:p>-0,98</text:p>
          </table:table-cell>
          <table:table-cell office:value-type="float" office:value="-0.45399049973953537" table:formula="msoxl:=SIN(A785/0.04*PI())" table:style-name="ce7">
            <text:p>-0,45</text:p>
          </table:table-cell>
          <table:table-cell office:value-type="float" office:value="0.44426643379028752" table:formula="msoxl:=C785*B785*$I$2" table:style-name="ce7">
            <text:p>0,44</text:p>
          </table:table-cell>
          <table:table-cell office:value-type="float" office:value="-9.7240659492478509E-3" table:formula="msoxl:=D785+C785" table:style-name="ce7">
            <text:p>-0,01</text:p>
          </table:table-cell>
          <table:table-cell office:value-type="float" office:value="2.1419095674527933E-2" table:formula="msoxl:=B785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5680000000000001" table:style-name="ce6">
            <text:p>1,568</text:p>
          </table:table-cell>
          <table:table-cell office:value-type="float" office:value="-0.97726812356819348" table:formula="msoxl:=SIN(A786*PI())" table:style-name="ce7">
            <text:p>-0,98</text:p>
          </table:table-cell>
          <table:table-cell office:value-type="float" office:value="-0.58778525229248069" table:formula="msoxl:=SIN(A786/0.04*PI())" table:style-name="ce7">
            <text:p>-0,59</text:p>
          </table:table-cell>
          <table:table-cell office:value-type="float" office:value="0.57442379056892978" table:formula="msoxl:=C786*B786*$I$2" table:style-name="ce7">
            <text:p>0,57</text:p>
          </table:table-cell>
          <table:table-cell office:value-type="float" office:value="-1.3361461723550905E-2" table:formula="msoxl:=D786+C786" table:style-name="ce7">
            <text:p>-0,01</text:p>
          </table:table-cell>
          <table:table-cell office:value-type="float" office:value="2.2731876431806519E-2" table:formula="msoxl:=B786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57" table:style-name="ce6">
            <text:p>1,570</text:p>
          </table:table-cell>
          <table:table-cell office:value-type="float" office:value="-0.97591676193874732" table:formula="msoxl:=SIN(A787*PI())" table:style-name="ce7">
            <text:p>-0,98</text:p>
          </table:table-cell>
          <table:table-cell office:value-type="float" office:value="-0.70710678118653969" table:formula="msoxl:=SIN(A787/0.04*PI())" table:style-name="ce7">
            <text:p>-0,71</text:p>
          </table:table-cell>
          <table:table-cell office:value-type="float" office:value="0.69007736024049815" table:formula="msoxl:=C787*B787*$I$2" table:style-name="ce7">
            <text:p>0,69</text:p>
          </table:table-cell>
          <table:table-cell office:value-type="float" office:value="-1.702942094604154E-2" table:formula="msoxl:=D787+C787" table:style-name="ce7">
            <text:p>-0,02</text:p>
          </table:table-cell>
          <table:table-cell office:value-type="float" office:value="2.4083238061252676E-2" table:formula="msoxl:=B787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1.5720000000000001" table:style-name="ce6">
            <text:p>1,572</text:p>
          </table:table-cell>
          <table:table-cell office:value-type="float" office:value="-0.97452687278657713" table:formula="msoxl:=SIN(A788*PI())" table:style-name="ce7">
            <text:p>-0,97</text:p>
          </table:table-cell>
          <table:table-cell office:value-type="float" office:value="-0.809016994374954" table:formula="msoxl:=SIN(A788/0.04*PI())" table:style-name="ce7">
            <text:p>-0,81</text:p>
          </table:table-cell>
          <table:table-cell office:value-type="float" office:value="0.78840880155941973" table:formula="msoxl:=C788*B788*$I$2" table:style-name="ce7">
            <text:p>0,79</text:p>
          </table:table-cell>
          <table:table-cell office:value-type="float" office:value="-2.0608192815534276E-2" table:formula="msoxl:=D788+C788" table:style-name="ce7">
            <text:p>-0,02</text:p>
          </table:table-cell>
          <table:table-cell office:value-type="float" office:value="2.5473127213422875E-2" table:formula="msoxl:=B788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5740000000000001" table:style-name="ce6">
            <text:p>1,574</text:p>
          </table:table-cell>
          <table:table-cell office:value-type="float" office:value="-0.97309851098212641" table:formula="msoxl:=SIN(A789*PI())" table:style-name="ce7">
            <text:p>-0,97</text:p>
          </table:table-cell>
          <table:table-cell office:value-type="float" office:value="-0.89100652418837012" table:formula="msoxl:=SIN(A789/0.04*PI())" table:style-name="ce7">
            <text:p>-0,89</text:p>
          </table:table-cell>
          <table:table-cell office:value-type="float" office:value="0.86703712196306293" table:formula="msoxl:=C789*B789*$I$2" table:style-name="ce7">
            <text:p>0,87</text:p>
          </table:table-cell>
          <table:table-cell office:value-type="float" office:value="-2.396940222530719E-2" table:formula="msoxl:=D789+C789" table:style-name="ce7">
            <text:p>-0,02</text:p>
          </table:table-cell>
          <table:table-cell office:value-type="float" office:value="2.6901489017873592E-2" table:formula="msoxl:=B789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5760000000000001" table:style-name="ce6">
            <text:p>1,576</text:p>
          </table:table-cell>
          <table:table-cell office:value-type="float" office:value="-0.97163173291467397" table:formula="msoxl:=SIN(A790*PI())" table:style-name="ce7">
            <text:p>-0,97</text:p>
          </table:table-cell>
          <table:table-cell office:value-type="float" office:value="-0.95105651629514876" table:formula="msoxl:=SIN(A790/0.04*PI())" table:style-name="ce7">
            <text:p>-0,95</text:p>
          </table:table-cell>
          <table:table-cell office:value-type="float" office:value="0.92407669102764822" table:formula="msoxl:=C790*B790*$I$2" table:style-name="ce7">
            <text:p>0,92</text:p>
          </table:table-cell>
          <table:table-cell office:value-type="float" office:value="-2.6979825267500535E-2" table:formula="msoxl:=D790+C790" table:style-name="ce7">
            <text:p>-0,03</text:p>
          </table:table-cell>
          <table:table-cell office:value-type="float" office:value="2.8368267085326027E-2" table:formula="msoxl:=B790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5780000000000001" table:style-name="ce6">
            <text:p>1,578</text:p>
          </table:table-cell>
          <table:table-cell office:value-type="float" office:value="-0.97012659649010591" table:formula="msoxl:=SIN(A791*PI())" table:style-name="ce7">
            <text:p>-0,97</text:p>
          </table:table-cell>
          <table:table-cell office:value-type="float" office:value="-0.98768834059513877" table:formula="msoxl:=SIN(A791/0.04*PI())" table:style-name="ce7">
            <text:p>-0,99</text:p>
          </table:table-cell>
          <table:table-cell office:value-type="float" office:value="0.95818272825452244" table:formula="msoxl:=C791*B791*$I$2" table:style-name="ce7">
            <text:p>0,96</text:p>
          </table:table-cell>
          <table:table-cell office:value-type="float" office:value="-2.9505612340616327E-2" table:formula="msoxl:=D791+C791" table:style-name="ce7">
            <text:p>-0,03</text:p>
          </table:table-cell>
          <table:table-cell office:value-type="float" office:value="2.9873403509894092E-2" table:formula="msoxl:=B791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58" table:style-name="ce6">
            <text:p>1,580</text:p>
          </table:table-cell>
          <table:table-cell office:value-type="float" office:value="-0.96858316112863108" table:formula="msoxl:=SIN(A792*PI())" table:style-name="ce7">
            <text:p>-0,97</text:p>
          </table:table-cell>
          <table:table-cell office:value-type="float" office:value="-1" table:formula="msoxl:=SIN(A792/0.04*PI())" table:style-name="ce7">
            <text:p>-1,00</text:p>
          </table:table-cell>
          <table:table-cell office:value-type="float" office:value="0.96858316112863108" table:formula="msoxl:=C792*B792*$I$2" table:style-name="ce7">
            <text:p>0,97</text:p>
          </table:table-cell>
          <table:table-cell office:value-type="float" office:value="-3.1416838871368924E-2" table:formula="msoxl:=D792+C792" table:style-name="ce7">
            <text:p>-0,03</text:p>
          </table:table-cell>
          <table:table-cell office:value-type="float" office:value="3.1416838871368924E-2" table:formula="msoxl:=B792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5820000000000001" table:style-name="ce6">
            <text:p>1,582</text:p>
          </table:table-cell>
          <table:table-cell office:value-type="float" office:value="-0.96700148776243511" table:formula="msoxl:=SIN(A793*PI())" table:style-name="ce7">
            <text:p>-0,97</text:p>
          </table:table-cell>
          <table:table-cell office:value-type="float" office:value="-0.98768834059513644" table:formula="msoxl:=SIN(A793/0.04*PI())" table:style-name="ce7">
            <text:p>-0,99</text:p>
          </table:table-cell>
          <table:table-cell office:value-type="float" office:value="0.95509609480110769" table:formula="msoxl:=C793*B793*$I$2" table:style-name="ce7">
            <text:p>0,96</text:p>
          </table:table-cell>
          <table:table-cell office:value-type="float" office:value="-3.2592245794028751E-2" table:formula="msoxl:=D793+C793" table:style-name="ce7">
            <text:p>-0,03</text:p>
          </table:table-cell>
          <table:table-cell office:value-type="float" office:value="3.2998512237564892E-2" table:formula="msoxl:=B793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5840000000000001" table:style-name="ce6">
            <text:p>1,584</text:p>
          </table:table-cell>
          <table:table-cell office:value-type="float" office:value="-0.96538163883327377" table:formula="msoxl:=SIN(A794*PI())" table:style-name="ce7">
            <text:p>-0,97</text:p>
          </table:table-cell>
          <table:table-cell office:value-type="float" office:value="-0.95105651629515287" table:formula="msoxl:=SIN(A794/0.04*PI())" table:style-name="ce7">
            <text:p>-0,95</text:p>
          </table:table-cell>
          <table:table-cell office:value-type="float" office:value="0.91813249832407884" table:formula="msoxl:=C794*B794*$I$2" table:style-name="ce7">
            <text:p>0,92</text:p>
          </table:table-cell>
          <table:table-cell office:value-type="float" office:value="-3.2924017971074027E-2" table:formula="msoxl:=D794+C794" table:style-name="ce7">
            <text:p>-0,03</text:p>
          </table:table-cell>
          <table:table-cell office:value-type="float" office:value="3.461836116672623E-2" table:formula="msoxl:=B794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1.5860000000000001" table:style-name="ce6">
            <text:p>1,586</text:p>
          </table:table-cell>
          <table:table-cell office:value-type="float" office:value="-0.96372367829000971" table:formula="msoxl:=SIN(A795*PI())" table:style-name="ce7">
            <text:p>-0,96</text:p>
          </table:table-cell>
          <table:table-cell office:value-type="float" office:value="-0.89100652418836968" table:formula="msoxl:=SIN(A795/0.04*PI())" table:style-name="ce7">
            <text:p>-0,89</text:p>
          </table:table-cell>
          <table:table-cell office:value-type="float" office:value="0.85868408487121217" table:formula="msoxl:=C795*B795*$I$2" table:style-name="ce7">
            <text:p>0,86</text:p>
          </table:table-cell>
          <table:table-cell office:value-type="float" office:value="-3.2322439317157503E-2" table:formula="msoxl:=D795+C795" table:style-name="ce7">
            <text:p>-0,03</text:p>
          </table:table-cell>
          <table:table-cell office:value-type="float" office:value="3.6276321709990289E-2" table:formula="msoxl:=B795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5880000000000001" table:style-name="ce6">
            <text:p>1,588</text:p>
          </table:table-cell>
          <table:table-cell office:value-type="float" office:value="-0.96202767158608582" table:formula="msoxl:=SIN(A796*PI())" table:style-name="ce7">
            <text:p>-0,96</text:p>
          </table:table-cell>
          <table:table-cell office:value-type="float" office:value="-0.80901699437494501" table:formula="msoxl:=SIN(A796/0.04*PI())" table:style-name="ce7">
            <text:p>-0,81</text:p>
          </table:table-cell>
          <table:table-cell office:value-type="float" office:value="0.77829673537210187" table:formula="msoxl:=C796*B796*$I$2" table:style-name="ce7">
            <text:p>0,78</text:p>
          </table:table-cell>
          <table:table-cell office:value-type="float" office:value="-3.0720259002843142E-2" table:formula="msoxl:=D796+C796" table:style-name="ce7">
            <text:p>-0,03</text:p>
          </table:table-cell>
          <table:table-cell office:value-type="float" office:value="3.797232841391418E-2" table:formula="msoxl:=B796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59" table:style-name="ce6">
            <text:p>1,590</text:p>
          </table:table-cell>
          <table:table-cell office:value-type="float" office:value="-0.96029368567694307" table:formula="msoxl:=SIN(A797*PI())" table:style-name="ce7">
            <text:p>-0,96</text:p>
          </table:table-cell>
          <table:table-cell office:value-type="float" office:value="-0.70710678118654913" table:formula="msoxl:=SIN(A797/0.04*PI())" table:style-name="ce7">
            <text:p>-0,71</text:p>
          </table:table-cell>
          <table:table-cell office:value-type="float" office:value="0.67903017707279101" table:formula="msoxl:=C797*B797*$I$2" table:style-name="ce7">
            <text:p>0,68</text:p>
          </table:table-cell>
          <table:table-cell office:value-type="float" office:value="-2.8076604113758119E-2" table:formula="msoxl:=D797+C797" table:style-name="ce7">
            <text:p>-0,03</text:p>
          </table:table-cell>
          <table:table-cell office:value-type="float" office:value="3.9706314323056935E-2" table:formula="msoxl:=B797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5920000000000001" table:style-name="ce6">
            <text:p>1,592</text:p>
          </table:table-cell>
          <table:table-cell office:value-type="float" office:value="-0.95852178901737572" table:formula="msoxl:=SIN(A798*PI())" table:style-name="ce7">
            <text:p>-0,96</text:p>
          </table:table-cell>
          <table:table-cell office:value-type="float" office:value="-0.58778525229246847" table:formula="msoxl:=SIN(A798/0.04*PI())" table:style-name="ce7">
            <text:p>-0,59</text:p>
          </table:table-cell>
          <table:table-cell office:value-type="float" office:value="0.56340497158540648" table:formula="msoxl:=C798*B798*$I$2" table:style-name="ce7">
            <text:p>0,56</text:p>
          </table:table-cell>
          <table:table-cell office:value-type="float" office:value="-2.4380280707061996E-2" table:formula="msoxl:=D798+C798" table:style-name="ce7">
            <text:p>-0,02</text:p>
          </table:table-cell>
          <table:table-cell office:value-type="float" office:value="4.1478210982624275E-2" table:formula="msoxl:=B798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5940000000000001" table:style-name="ce6">
            <text:p>1,594</text:p>
          </table:table-cell>
          <table:table-cell office:value-type="float" office:value="-0.95671205155883043" table:formula="msoxl:=SIN(A799*PI())" table:style-name="ce7">
            <text:p>-0,96</text:p>
          </table:table-cell>
          <table:table-cell office:value-type="float" office:value="-0.45399049973954719" table:formula="msoxl:=SIN(A799/0.04*PI())" table:style-name="ce7">
            <text:p>-0,45</text:p>
          </table:table-cell>
          <table:table-cell office:value-type="float" office:value="0.43433818239404087" table:formula="msoxl:=C799*B799*$I$2" table:style-name="ce7">
            <text:p>0,43</text:p>
          </table:table-cell>
          <table:table-cell office:value-type="float" office:value="-1.965231734550632E-2" table:formula="msoxl:=D799+C799" table:style-name="ce7">
            <text:p>-0,02</text:p>
          </table:table-cell>
          <table:table-cell office:value-type="float" office:value="4.3287948441169566E-2" table:formula="msoxl:=B799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1.5960000000000001" table:style-name="ce6">
            <text:p>1,596</text:p>
          </table:table-cell>
          <table:table-cell office:value-type="float" office:value="-0.95486454474664306" table:formula="msoxl:=SIN(A800*PI())" table:style-name="ce7">
            <text:p>-0,95</text:p>
          </table:table-cell>
          <table:table-cell office:value-type="float" office:value="-0.30901699437495378" table:formula="msoxl:=SIN(A800/0.04*PI())" table:style-name="ce7">
            <text:p>-0,31</text:p>
          </table:table-cell>
          <table:table-cell office:value-type="float" office:value="0.29506937165281621" table:formula="msoxl:=C800*B800*$I$2" table:style-name="ce7">
            <text:p>0,30</text:p>
          </table:table-cell>
          <table:table-cell office:value-type="float" office:value="-1.3947622722137565E-2" table:formula="msoxl:=D800+C800" table:style-name="ce7">
            <text:p>-0,01</text:p>
          </table:table-cell>
          <table:table-cell office:value-type="float" office:value="4.5135455253356938E-2" table:formula="msoxl:=B800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5980000000000001" table:style-name="ce6">
            <text:p>1,598</text:p>
          </table:table-cell>
          <table:table-cell office:value-type="float" office:value="-0.95297934151721875" table:formula="msoxl:=SIN(A801*PI())" table:style-name="ce7">
            <text:p>-0,95</text:p>
          </table:table-cell>
          <table:table-cell office:value-type="float" office:value="-0.15643446504022956" table:formula="msoxl:=SIN(A801/0.04*PI())" table:style-name="ce7">
            <text:p>-0,16</text:p>
          </table:table-cell>
          <table:table-cell office:value-type="float" office:value="0.14907881348463634" table:formula="msoxl:=C801*B801*$I$2" table:style-name="ce7">
            <text:p>0,15</text:p>
          </table:table-cell>
          <table:table-cell office:value-type="float" office:value="-7.3556515555932289E-3" table:formula="msoxl:=D801+C801" table:style-name="ce7">
            <text:p>-0,01</text:p>
          </table:table-cell>
          <table:table-cell office:value-type="float" office:value="4.7020658482781252E-2" table:formula="msoxl:=B801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6" table:style-name="ce6">
            <text:p>1,600</text:p>
          </table:table-cell>
          <table:table-cell office:value-type="float" office:value="-0.95105651629515364" table:formula="msoxl:=SIN(A802*PI())" table:style-name="ce7">
            <text:p>-0,95</text:p>
          </table:table-cell>
          <table:table-cell office:value-type="float" office:value="-4.90059381963448E-15" table:formula="msoxl:=SIN(A802/0.04*PI())" table:style-name="ce7">
            <text:p>0,00</text:p>
          </table:table-cell>
          <table:table-cell office:value-type="float" office:value="4.6607416858791292E-15" table:formula="msoxl:=C802*B802*$I$2" table:style-name="ce7">
            <text:p>0,00</text:p>
          </table:table-cell>
          <table:table-cell office:value-type="float" office:value="-2.398521337553508E-16" table:formula="msoxl:=D802+C802" table:style-name="ce7">
            <text:p>0,00</text:p>
          </table:table-cell>
          <table:table-cell office:value-type="float" office:value="4.8943483704846358E-2" table:formula="msoxl:=B802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6020000000000001" table:style-name="ce6">
            <text:p>1,602</text:p>
          </table:table-cell>
          <table:table-cell office:value-type="float" office:value="-0.94909614499029449" table:formula="msoxl:=SIN(A803*PI())" table:style-name="ce7">
            <text:p>-0,95</text:p>
          </table:table-cell>
          <table:table-cell office:value-type="float" office:value="0.15643446504023392" table:formula="msoxl:=SIN(A803/0.04*PI())" table:style-name="ce7">
            <text:p>0,16</text:p>
          </table:table-cell>
          <table:table-cell office:value-type="float" office:value="-0.148471347713305" table:formula="msoxl:=C803*B803*$I$2" table:style-name="ce7">
            <text:p>-0,15</text:p>
          </table:table-cell>
          <table:table-cell office:value-type="float" office:value="7.9631173269289202E-3" table:formula="msoxl:=D803+C803" table:style-name="ce7">
            <text:p>0,01</text:p>
          </table:table-cell>
          <table:table-cell office:value-type="float" office:value="5.0903855009705512E-2" table:formula="msoxl:=B803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6040000000000001" table:style-name="ce6">
            <text:p>1,604</text:p>
          </table:table-cell>
          <table:table-cell office:value-type="float" office:value="-0.94709830499474434" table:formula="msoxl:=SIN(A804*PI())" table:style-name="ce7">
            <text:p>-0,95</text:p>
          </table:table-cell>
          <table:table-cell office:value-type="float" office:value="0.30901699437494445" table:formula="msoxl:=SIN(A804/0.04*PI())" table:style-name="ce7">
            <text:p>0,31</text:p>
          </table:table-cell>
          <table:table-cell office:value-type="float" office:value="-0.29266947158708034" table:formula="msoxl:=C804*B804*$I$2" table:style-name="ce7">
            <text:p>-0,29</text:p>
          </table:table-cell>
          <table:table-cell office:value-type="float" office:value="1.6347522787864111E-2" table:formula="msoxl:=D804+C804" table:style-name="ce7">
            <text:p>0,02</text:p>
          </table:table-cell>
          <table:table-cell office:value-type="float" office:value="5.2901695005255656E-2" table:formula="msoxl:=B804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6060000000000001" table:style-name="ce6">
            <text:p>1,606</text:p>
          </table:table-cell>
          <table:table-cell office:value-type="float" office:value="-0.9450630751798047" table:formula="msoxl:=SIN(A805*PI())" table:style-name="ce7">
            <text:p>-0,95</text:p>
          </table:table-cell>
          <table:table-cell office:value-type="float" office:value="0.45399049973953848" table:formula="msoxl:=SIN(A805/0.04*PI())" table:style-name="ce7">
            <text:p>0,45</text:p>
          </table:table-cell>
          <table:table-cell office:value-type="float" office:value="-0.42904965778626458" table:formula="msoxl:=C805*B805*$I$2" table:style-name="ce7">
            <text:p>-0,43</text:p>
          </table:table-cell>
          <table:table-cell office:value-type="float" office:value="2.4940841953273896E-2" table:formula="msoxl:=D805+C805" table:style-name="ce7">
            <text:p>0,02</text:p>
          </table:table-cell>
          <table:table-cell office:value-type="float" office:value="5.4936924820195299E-2" table:formula="msoxl:=B805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1.6080000000000001" table:style-name="ce6">
            <text:p>1,608</text:p>
          </table:table-cell>
          <table:table-cell office:value-type="float" office:value="-0.94299053589286441" table:formula="msoxl:=SIN(A806*PI())" table:style-name="ce7">
            <text:p>-0,94</text:p>
          </table:table-cell>
          <table:table-cell office:value-type="float" office:value="0.58778525229247203" table:formula="msoxl:=SIN(A806/0.04*PI())" table:style-name="ce7">
            <text:p>0,59</text:p>
          </table:table-cell>
          <table:table-cell office:value-type="float" office:value="-0.55427593004920073" table:formula="msoxl:=C806*B806*$I$2" table:style-name="ce7">
            <text:p>-0,55</text:p>
          </table:table-cell>
          <table:table-cell office:value-type="float" office:value="3.35093222432713E-2" table:formula="msoxl:=D806+C806" table:style-name="ce7">
            <text:p>0,03</text:p>
          </table:table-cell>
          <table:table-cell office:value-type="float" office:value="5.7009464107135588E-2" table:formula="msoxl:=B806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1.61" table:style-name="ce6">
            <text:p>1,610</text:p>
          </table:table-cell>
          <table:table-cell office:value-type="float" office:value="-0.94088076895422534" table:formula="msoxl:=SIN(A807*PI())" table:style-name="ce7">
            <text:p>-0,94</text:p>
          </table:table-cell>
          <table:table-cell office:value-type="float" office:value="0.70710678118654213" table:formula="msoxl:=SIN(A807/0.04*PI())" table:style-name="ce7">
            <text:p>0,71</text:p>
          </table:table-cell>
          <table:table-cell office:value-type="float" office:value="-0.6653031720155409" table:formula="msoxl:=C807*B807*$I$2" table:style-name="ce7">
            <text:p>-0,67</text:p>
          </table:table-cell>
          <table:table-cell office:value-type="float" office:value="4.1803609171001233E-2" table:formula="msoxl:=D807+C807" table:style-name="ce7">
            <text:p>0,04</text:p>
          </table:table-cell>
          <table:table-cell office:value-type="float" office:value="5.9119231045774656E-2" table:formula="msoxl:=B807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1.6120000000000001" table:style-name="ce6">
            <text:p>1,612</text:p>
          </table:table-cell>
          <table:table-cell office:value-type="float" office:value="-0.93873385765387407" table:formula="msoxl:=SIN(A808*PI())" table:style-name="ce7">
            <text:p>-0,94</text:p>
          </table:table-cell>
          <table:table-cell office:value-type="float" office:value="0.809016994374956" table:formula="msoxl:=SIN(A808/0.04*PI())" table:style-name="ce7">
            <text:p>0,81</text:p>
          </table:table-cell>
          <table:table-cell office:value-type="float" office:value="-0.75945164403714494" table:formula="msoxl:=C808*B808*$I$2" table:style-name="ce7">
            <text:p>-0,76</text:p>
          </table:table-cell>
          <table:table-cell office:value-type="float" office:value="4.9565350337811065E-2" table:formula="msoxl:=D808+C808" table:style-name="ce7">
            <text:p>0,05</text:p>
          </table:table-cell>
          <table:table-cell office:value-type="float" office:value="6.1266142346125929E-2" table:formula="msoxl:=B808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1.6140000000000001" table:style-name="ce6">
            <text:p>1,614</text:p>
          </table:table-cell>
          <table:table-cell office:value-type="float" office:value="-0.9365498867481924" table:formula="msoxl:=SIN(A809*PI())" table:style-name="ce7">
            <text:p>-0,94</text:p>
          </table:table-cell>
          <table:table-cell office:value-type="float" office:value="0.89100652418836523" table:formula="msoxl:=SIN(A809/0.04*PI())" table:style-name="ce7">
            <text:p>0,89</text:p>
          </table:table-cell>
          <table:table-cell office:value-type="float" office:value="-0.83447205932051405" table:formula="msoxl:=C809*B809*$I$2" table:style-name="ce7">
            <text:p>-0,83</text:p>
          </table:table-cell>
          <table:table-cell office:value-type="float" office:value="5.6534464867851186E-2" table:formula="msoxl:=D809+C809" table:style-name="ce7">
            <text:p>0,06</text:p>
          </table:table-cell>
          <table:table-cell office:value-type="float" office:value="6.3450113251807605E-2" table:formula="msoxl:=B809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1.6160000000000001" table:style-name="ce6">
            <text:p>1,616</text:p>
          </table:table-cell>
          <table:table-cell office:value-type="float" office:value="-0.93432894245661202" table:formula="msoxl:=SIN(A810*PI())" table:style-name="ce7">
            <text:p>-0,93</text:p>
          </table:table-cell>
          <table:table-cell office:value-type="float" office:value="0.95105651629514987" table:formula="msoxl:=SIN(A810/0.04*PI())" table:style-name="ce7">
            <text:p>0,95</text:p>
          </table:table-cell>
          <table:table-cell office:value-type="float" office:value="-0.88859962908651702" table:formula="msoxl:=C810*B810*$I$2" table:style-name="ce7">
            <text:p>-0,89</text:p>
          </table:table-cell>
          <table:table-cell office:value-type="float" office:value="6.245688720863285E-2" table:formula="msoxl:=D810+C810" table:style-name="ce7">
            <text:p>0,06</text:p>
          </table:table-cell>
          <table:table-cell office:value-type="float" office:value="6.5671057543387978E-2" table:formula="msoxl:=B810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6180000000000001" table:style-name="ce6">
            <text:p>1,618</text:p>
          </table:table-cell>
          <table:table-cell office:value-type="float" office:value="-0.93207111245821106" table:formula="msoxl:=SIN(A811*PI())" table:style-name="ce7">
            <text:p>-0,93</text:p>
          </table:table-cell>
          <table:table-cell office:value-type="float" office:value="0.98768834059513932" table:formula="msoxl:=SIN(A811/0.04*PI())" table:style-name="ce7">
            <text:p>0,99</text:p>
          </table:table-cell>
          <table:table-cell office:value-type="float" office:value="-0.92059577038051599" table:formula="msoxl:=C811*B811*$I$2" table:style-name="ce7">
            <text:p>-0,92</text:p>
          </table:table-cell>
          <table:table-cell office:value-type="float" office:value="6.7092570214623337E-2" table:formula="msoxl:=D811+C811" table:style-name="ce7">
            <text:p>0,07</text:p>
          </table:table-cell>
          <table:table-cell office:value-type="float" office:value="6.792888754178894E-2" table:formula="msoxl:=B811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62" table:style-name="ce6">
            <text:p>1,620</text:p>
          </table:table-cell>
          <table:table-cell office:value-type="float" office:value="-0.92977648588825124" table:formula="msoxl:=SIN(A812*PI())" table:style-name="ce7">
            <text:p>-0,93</text:p>
          </table:table-cell>
          <table:table-cell office:value-type="float" office:value="1" table:formula="msoxl:=SIN(A812/0.04*PI())" table:style-name="ce7">
            <text:p>1,00</text:p>
          </table:table-cell>
          <table:table-cell office:value-type="float" office:value="-0.92977648588825124" table:formula="msoxl:=C812*B812*$I$2" table:style-name="ce7">
            <text:p>-0,93</text:p>
          </table:table-cell>
          <table:table-cell office:value-type="float" office:value="7.0223514111748764E-2" table:formula="msoxl:=D812+C812" table:style-name="ce7">
            <text:p>0,07</text:p>
          </table:table-cell>
          <table:table-cell office:value-type="float" office:value="7.0223514111748764E-2" table:formula="msoxl:=B812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6220000000000001" table:style-name="ce6">
            <text:p>1,622</text:p>
          </table:table-cell>
          <table:table-cell office:value-type="float" office:value="-0.92744515333466138" table:formula="msoxl:=SIN(A813*PI())" table:style-name="ce7">
            <text:p>-0,93</text:p>
          </table:table-cell>
          <table:table-cell office:value-type="float" office:value="0.98768834059513588" table:formula="msoxl:=SIN(A813/0.04*PI())" table:style-name="ce7">
            <text:p>0,99</text:p>
          </table:table-cell>
          <table:table-cell office:value-type="float" office:value="-0.916026764490113" table:formula="msoxl:=C813*B813*$I$2" table:style-name="ce7">
            <text:p>-0,92</text:p>
          </table:table-cell>
          <table:table-cell office:value-type="float" office:value="7.1661576105022884E-2" table:formula="msoxl:=D813+C813" table:style-name="ce7">
            <text:p>0,07</text:p>
          </table:table-cell>
          <table:table-cell office:value-type="float" office:value="7.2554846665338624E-2" table:formula="msoxl:=B813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6240000000000001" table:style-name="ce6">
            <text:p>1,624</text:p>
          </table:table-cell>
          <table:table-cell office:value-type="float" office:value="-0.92507720683445793" table:formula="msoxl:=SIN(A814*PI())" table:style-name="ce7">
            <text:p>-0,93</text:p>
          </table:table-cell>
          <table:table-cell office:value-type="float" office:value="0.95105651629515187" table:formula="msoxl:=SIN(A814/0.04*PI())" table:style-name="ce7">
            <text:p>0,95</text:p>
          </table:table-cell>
          <table:table-cell office:value-type="float" office:value="-0.87980070563602919" table:formula="msoxl:=C814*B814*$I$2" table:style-name="ce7">
            <text:p>-0,88</text:p>
          </table:table-cell>
          <table:table-cell office:value-type="float" office:value="7.1255810659122676E-2" table:formula="msoxl:=D814+C814" table:style-name="ce7">
            <text:p>0,07</text:p>
          </table:table-cell>
          <table:table-cell office:value-type="float" office:value="7.4922793165542068E-2" table:formula="msoxl:=B814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1.6259999999999999" table:style-name="ce6">
            <text:p>1,626</text:p>
          </table:table-cell>
          <table:table-cell office:value-type="float" office:value="-0.92267273987011511" table:formula="msoxl:=SIN(A815*PI())" table:style-name="ce7">
            <text:p>-0,92</text:p>
          </table:table-cell>
          <table:table-cell office:value-type="float" office:value="0.89100652418837456" table:formula="msoxl:=SIN(A815/0.04*PI())" table:style-name="ce7">
            <text:p>0,89</text:p>
          </table:table-cell>
          <table:table-cell office:value-type="float" office:value="-0.82210743091503558" table:formula="msoxl:=C815*B815*$I$2" table:style-name="ce7">
            <text:p>-0,82</text:p>
          </table:table-cell>
          <table:table-cell office:value-type="float" office:value="6.8899093273338985E-2" table:formula="msoxl:=D815+C815" table:style-name="ce7">
            <text:p>0,07</text:p>
          </table:table-cell>
          <table:table-cell office:value-type="float" office:value="7.7327260129884889E-2" table:formula="msoxl:=B815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1.6279999999999999" table:style-name="ce6">
            <text:p>1,628</text:p>
          </table:table-cell>
          <table:table-cell office:value-type="float" office:value="-0.92023184736587049" table:formula="msoxl:=SIN(A816*PI())" table:style-name="ce7">
            <text:p>-0,92</text:p>
          </table:table-cell>
          <table:table-cell office:value-type="float" office:value="0.80901699437495977" table:formula="msoxl:=SIN(A816/0.04*PI())" table:style-name="ce7">
            <text:p>0,81</text:p>
          </table:table-cell>
          <table:table-cell office:value-type="float" office:value="-0.74448320328405326" table:formula="msoxl:=C816*B816*$I$2" table:style-name="ce7">
            <text:p>-0,74</text:p>
          </table:table-cell>
          <table:table-cell office:value-type="float" office:value="6.4533791090906512E-2" table:formula="msoxl:=D816+C816" table:style-name="ce7">
            <text:p>0,06</text:p>
          </table:table-cell>
          <table:table-cell office:value-type="float" office:value="7.9768152634129508E-2" table:formula="msoxl:=B816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1.63" table:style-name="ce6">
            <text:p>1,630</text:p>
          </table:table-cell>
          <table:table-cell office:value-type="float" office:value="-0.91775462568398147" table:formula="msoxl:=SIN(A817*PI())" table:style-name="ce7">
            <text:p>-0,92</text:p>
          </table:table-cell>
          <table:table-cell office:value-type="float" office:value="0.70710678118655668" table:formula="msoxl:=SIN(A817/0.04*PI())" table:style-name="ce7">
            <text:p>0,71</text:p>
          </table:table-cell>
          <table:table-cell office:value-type="float" office:value="-0.64895051928647329" table:formula="msoxl:=C817*B817*$I$2" table:style-name="ce7">
            <text:p>-0,65</text:p>
          </table:table-cell>
          <table:table-cell office:value-type="float" office:value="5.8156261900083384E-2" table:formula="msoxl:=D817+C817" table:style-name="ce7">
            <text:p>0,06</text:p>
          </table:table-cell>
          <table:table-cell office:value-type="float" office:value="8.2245374316018527E-2" table:formula="msoxl:=B817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1.6319999999999999" table:style-name="ce6">
            <text:p>1,632</text:p>
          </table:table-cell>
          <table:table-cell office:value-type="float" office:value="-0.91524117262091764" table:formula="msoxl:=SIN(A818*PI())" table:style-name="ce7">
            <text:p>-0,92</text:p>
          </table:table-cell>
          <table:table-cell office:value-type="float" office:value="0.58778525229248868" table:formula="msoxl:=SIN(A818/0.04*PI())" table:style-name="ce7">
            <text:p>0,59</text:p>
          </table:table-cell>
          <table:table-cell office:value-type="float" office:value="-0.53796526355745922" table:formula="msoxl:=C818*B818*$I$2" table:style-name="ce7">
            <text:p>-0,54</text:p>
          </table:table-cell>
          <table:table-cell office:value-type="float" office:value="4.9819988735029463E-2" table:formula="msoxl:=D818+C818" table:style-name="ce7">
            <text:p>0,05</text:p>
          </table:table-cell>
          <table:table-cell office:value-type="float" office:value="8.4758827379082358E-2" table:formula="msoxl:=B818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1.6339999999999999" table:style-name="ce6">
            <text:p>1,634</text:p>
          </table:table-cell>
          <table:table-cell office:value-type="float" office:value="-0.91269158740350309" table:formula="msoxl:=SIN(A819*PI())" table:style-name="ce7">
            <text:p>-0,91</text:p>
          </table:table-cell>
          <table:table-cell office:value-type="float" office:value="0.45399049973956945" table:formula="msoxl:=SIN(A819/0.04*PI())" table:style-name="ce7">
            <text:p>0,45</text:p>
          </table:table-cell>
          <table:table-cell office:value-type="float" office:value="-0.41435330987341729" table:formula="msoxl:=C819*B819*$I$2" table:style-name="ce7">
            <text:p>-0,41</text:p>
          </table:table-cell>
          <table:table-cell office:value-type="float" office:value="3.9637189866152167E-2" table:formula="msoxl:=D819+C819" table:style-name="ce7">
            <text:p>0,04</text:p>
          </table:table-cell>
          <table:table-cell office:value-type="float" office:value="8.7308412596496909E-2" table:formula="msoxl:=B819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1.6359999999999999" table:style-name="ce6">
            <text:p>1,636</text:p>
          </table:table-cell>
          <table:table-cell office:value-type="float" office:value="-0.91010597068499577" table:formula="msoxl:=SIN(A820*PI())" table:style-name="ce7">
            <text:p>-0,91</text:p>
          </table:table-cell>
          <table:table-cell office:value-type="float" office:value="0.3090169943749505" table:formula="msoxl:=SIN(A820/0.04*PI())" table:style-name="ce7">
            <text:p>0,31</text:p>
          </table:table-cell>
          <table:table-cell office:value-type="float" office:value="-0.28123821162377421" table:formula="msoxl:=C820*B820*$I$2" table:style-name="ce7">
            <text:p>-0,28</text:p>
          </table:table-cell>
          <table:table-cell office:value-type="float" office:value="2.777878275117629E-2" table:formula="msoxl:=D820+C820" table:style-name="ce7">
            <text:p>0,03</text:p>
          </table:table-cell>
          <table:table-cell office:value-type="float" office:value="8.9894029315004231E-2" table:formula="msoxl:=B820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1.6379999999999999" table:style-name="ce6">
            <text:p>1,638</text:p>
          </table:table-cell>
          <table:table-cell office:value-type="float" office:value="-0.90748442454111711" table:formula="msoxl:=SIN(A821*PI())" table:style-name="ce7">
            <text:p>-0,91</text:p>
          </table:table-cell>
          <table:table-cell office:value-type="float" office:value="0.15643446504024022" table:formula="msoxl:=SIN(A821/0.04*PI())" table:style-name="ce7">
            <text:p>0,16</text:p>
          </table:table-cell>
          <table:table-cell office:value-type="float" office:value="-0.14196184048543989" table:formula="msoxl:=C821*B821*$I$2" table:style-name="ce7">
            <text:p>-0,14</text:p>
          </table:table-cell>
          <table:table-cell office:value-type="float" office:value="1.4472624554800334E-2" table:formula="msoxl:=D821+C821" table:style-name="ce7">
            <text:p>0,01</text:p>
          </table:table-cell>
          <table:table-cell office:value-type="float" office:value="9.2515575458882893E-2" table:formula="msoxl:=B821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1.64" table:style-name="ce6">
            <text:p>1,640</text:p>
          </table:table-cell>
          <table:table-cell office:value-type="float" office:value="-0.90482705246601991" table:formula="msoxl:=SIN(A822*PI())" table:style-name="ce7">
            <text:p>-0,90</text:p>
          </table:table-cell>
          <table:table-cell office:value-type="float" office:value="1.5681249701526845E-14" table:formula="msoxl:=SIN(A822/0.04*PI())" table:style-name="ce7">
            <text:p>0,00</text:p>
          </table:table-cell>
          <table:table-cell office:value-type="float" office:value="-1.4188818946416189E-14" table:formula="msoxl:=C822*B822*$I$2" table:style-name="ce7">
            <text:p>0,00</text:p>
          </table:table-cell>
          <table:table-cell office:value-type="float" office:value="1.4924307551106554E-15" table:formula="msoxl:=D822+C822" table:style-name="ce7">
            <text:p>0,00</text:p>
          </table:table-cell>
          <table:table-cell office:value-type="float" office:value="9.517294753398009E-2" table:formula="msoxl:=B822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1.6419999999999999" table:style-name="ce6">
            <text:p>1,642</text:p>
          </table:table-cell>
          <table:table-cell office:value-type="float" office:value="-0.90213395936820306" table:formula="msoxl:=SIN(A823*PI())" table:style-name="ce7">
            <text:p>-0,90</text:p>
          </table:table-cell>
          <table:table-cell office:value-type="float" office:value="-0.15643446504020925" table:formula="msoxl:=SIN(A823/0.04*PI())" table:style-name="ce7">
            <text:p>-0,16</text:p>
          </table:table-cell>
          <table:table-cell office:value-type="float" office:value="0.14112484332837072" table:formula="msoxl:=C823*B823*$I$2" table:style-name="ce7">
            <text:p>0,14</text:p>
          </table:table-cell>
          <table:table-cell office:value-type="float" office:value="-1.5309621711838528E-2" table:formula="msoxl:=D823+C823" table:style-name="ce7">
            <text:p>-0,02</text:p>
          </table:table-cell>
          <table:table-cell office:value-type="float" office:value="9.7866040631796936E-2" table:formula="msoxl:=B823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1.6439999999999999" table:style-name="ce6">
            <text:p>1,644</text:p>
          </table:table-cell>
          <table:table-cell office:value-type="float" office:value="-0.89940525156637141" table:formula="msoxl:=SIN(A824*PI())" table:style-name="ce7">
            <text:p>-0,90</text:p>
          </table:table-cell>
          <table:table-cell office:value-type="float" office:value="-0.30901699437492069" table:formula="msoxl:=SIN(A824/0.04*PI())" table:style-name="ce7">
            <text:p>-0,31</text:p>
          </table:table-cell>
          <table:table-cell office:value-type="float" office:value="0.27793150756405954" table:formula="msoxl:=C824*B824*$I$2" table:style-name="ce7">
            <text:p>0,28</text:p>
          </table:table-cell>
          <table:table-cell office:value-type="float" office:value="-3.1085486810861152E-2" table:formula="msoxl:=D824+C824" table:style-name="ce7">
            <text:p>-0,03</text:p>
          </table:table-cell>
          <table:table-cell office:value-type="float" office:value="0.10059474843362859" table:formula="msoxl:=B824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1.6459999999999999" table:style-name="ce6">
            <text:p>1,646</text:p>
          </table:table-cell>
          <table:table-cell office:value-type="float" office:value="-0.89664103678523599" table:formula="msoxl:=SIN(A825*PI())" table:style-name="ce7">
            <text:p>-0,90</text:p>
          </table:table-cell>
          <table:table-cell office:value-type="float" office:value="-0.45399049973954153" table:formula="msoxl:=SIN(A825/0.04*PI())" table:style-name="ce7">
            <text:p>-0,45</text:p>
          </table:table-cell>
          <table:table-cell office:value-type="float" office:value="0.40706651237710995" table:formula="msoxl:=C825*B825*$I$2" table:style-name="ce7">
            <text:p>0,41</text:p>
          </table:table-cell>
          <table:table-cell office:value-type="float" office:value="-4.6923987362431585E-2" table:formula="msoxl:=D825+C825" table:style-name="ce7">
            <text:p>-0,05</text:p>
          </table:table-cell>
          <table:table-cell office:value-type="float" office:value="0.10335896321476401" table:formula="msoxl:=B825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1.6479999999999999" table:style-name="ce6">
            <text:p>1,648</text:p>
          </table:table-cell>
          <table:table-cell office:value-type="float" office:value="-0.89384142415126411" table:formula="msoxl:=SIN(A826*PI())" table:style-name="ce7">
            <text:p>-0,89</text:p>
          </table:table-cell>
          <table:table-cell office:value-type="float" office:value="-0.58778525229246326" table:formula="msoxl:=SIN(A826/0.04*PI())" table:style-name="ce7">
            <text:p>-0,59</text:p>
          </table:table-cell>
          <table:table-cell office:value-type="float" office:value="0.52538680700420548" table:formula="msoxl:=C826*B826*$I$2" table:style-name="ce7">
            <text:p>0,53</text:p>
          </table:table-cell>
          <table:table-cell office:value-type="float" office:value="-6.2398445288257776E-2" table:formula="msoxl:=D826+C826" table:style-name="ce7">
            <text:p>-0,06</text:p>
          </table:table-cell>
          <table:table-cell office:value-type="float" office:value="0.10615857584873589" table:formula="msoxl:=B826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1.65" table:style-name="ce6">
            <text:p>1,650</text:p>
          </table:table-cell>
          <table:table-cell office:value-type="float" office:value="-0.8910065241883679" table:formula="msoxl:=SIN(A827*PI())" table:style-name="ce7">
            <text:p>-0,89</text:p>
          </table:table-cell>
          <table:table-cell office:value-type="float" office:value="-0.70710678118653458" table:formula="msoxl:=SIN(A827/0.04*PI())" table:style-name="ce7">
            <text:p>-0,71</text:p>
          </table:table-cell>
          <table:table-cell office:value-type="float" office:value="0.630036755335039" table:formula="msoxl:=C827*B827*$I$2" table:style-name="ce7">
            <text:p>0,63</text:p>
          </table:table-cell>
          <table:table-cell office:value-type="float" office:value="-7.7070025851495583E-2" table:formula="msoxl:=D827+C827" table:style-name="ce7">
            <text:p>-0,08</text:p>
          </table:table-cell>
          <table:table-cell office:value-type="float" office:value="0.1089934758116321" table:formula="msoxl:=B827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1.6519999999999999" table:style-name="ce6">
            <text:p>1,652</text:p>
          </table:table-cell>
          <table:table-cell office:value-type="float" office:value="-0.88813644881354481" table:formula="msoxl:=SIN(A828*PI())" table:style-name="ce7">
            <text:p>-0,89</text:p>
          </table:table-cell>
          <table:table-cell office:value-type="float" office:value="-0.80901699437493302" table:formula="msoxl:=SIN(A828/0.04*PI())" table:style-name="ce7">
            <text:p>-0,81</text:p>
          </table:table-cell>
          <table:table-cell office:value-type="float" office:value="0.71851748041396057" table:formula="msoxl:=C828*B828*$I$2" table:style-name="ce7">
            <text:p>0,72</text:p>
          </table:table-cell>
          <table:table-cell office:value-type="float" office:value="-9.0499513960972444E-2" table:formula="msoxl:=D828+C828" table:style-name="ce7">
            <text:p>-0,09</text:p>
          </table:table-cell>
          <table:table-cell office:value-type="float" office:value="0.11186355118645519" table:formula="msoxl:=B828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1.6539999999999999" table:style-name="ce6">
            <text:p>1,654</text:p>
          </table:table-cell>
          <table:table-cell office:value-type="float" office:value="-0.88523131133245525" table:formula="msoxl:=SIN(A829*PI())" table:style-name="ce7">
            <text:p>-0,89</text:p>
          </table:table-cell>
          <table:table-cell office:value-type="float" office:value="-0.89100652418835391" table:formula="msoxl:=SIN(A829/0.04*PI())" table:style-name="ce7">
            <text:p>-0,89</text:p>
          </table:table-cell>
          <table:table-cell office:value-type="float" office:value="0.78874687381302955" table:formula="msoxl:=C829*B829*$I$2" table:style-name="ce7">
            <text:p>0,79</text:p>
          </table:table-cell>
          <table:table-cell office:value-type="float" office:value="-0.10225965037532436" table:formula="msoxl:=D829+C829" table:style-name="ce7">
            <text:p>-0,10</text:p>
          </table:table-cell>
          <table:table-cell office:value-type="float" office:value="0.11476868866754475" table:formula="msoxl:=B829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1.6559999999999999" table:style-name="ce6">
            <text:p>1,656</text:p>
          </table:table-cell>
          <table:table-cell office:value-type="float" office:value="-0.8822912264349535" table:formula="msoxl:=SIN(A830*PI())" table:style-name="ce7">
            <text:p>-0,88</text:p>
          </table:table-cell>
          <table:table-cell office:value-type="float" office:value="-0.95105651629515087" table:formula="msoxl:=SIN(A830/0.04*PI())" table:style-name="ce7">
            <text:p>-0,95</text:p>
          </table:table-cell>
          <table:table-cell office:value-type="float" office:value="0.83910882017100297" table:formula="msoxl:=C830*B830*$I$2" table:style-name="ce7">
            <text:p>0,84</text:p>
          </table:table-cell>
          <table:table-cell office:value-type="float" office:value="-0.1119476961241479" table:formula="msoxl:=D830+C830" table:style-name="ce7">
            <text:p>-0,11</text:p>
          </table:table-cell>
          <table:table-cell office:value-type="float" office:value="0.1177087735650465" table:formula="msoxl:=B830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1.6579999999999999" table:style-name="ce6">
            <text:p>1,658</text:p>
          </table:table-cell>
          <table:table-cell office:value-type="float" office:value="-0.87931631019055667" table:formula="msoxl:=SIN(A831*PI())" table:style-name="ce7">
            <text:p>-0,88</text:p>
          </table:table-cell>
          <table:table-cell office:value-type="float" office:value="-0.98768834059513544" table:formula="msoxl:=SIN(A831/0.04*PI())" table:style-name="ce7">
            <text:p>-0,99</text:p>
          </table:table-cell>
          <table:table-cell office:value-type="float" office:value="0.86849046727034829" table:formula="msoxl:=C831*B831*$I$2" table:style-name="ce7">
            <text:p>0,87</text:p>
          </table:table-cell>
          <table:table-cell office:value-type="float" office:value="-0.11919787332478715" table:formula="msoxl:=D831+C831" table:style-name="ce7">
            <text:p>-0,12</text:p>
          </table:table-cell>
          <table:table-cell office:value-type="float" office:value="0.12068368980944333" table:formula="msoxl:=B831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1.66" table:style-name="ce6">
            <text:p>1,660</text:p>
          </table:table-cell>
          <table:table-cell office:value-type="float" office:value="-0.87630668004386381" table:formula="msoxl:=SIN(A832*PI())" table:style-name="ce7">
            <text:p>-0,88</text:p>
          </table:table-cell>
          <table:table-cell office:value-type="float" office:value="-1" table:formula="msoxl:=SIN(A832/0.04*PI())" table:style-name="ce7">
            <text:p>-1,00</text:p>
          </table:table-cell>
          <table:table-cell office:value-type="float" office:value="0.87630668004386381" table:formula="msoxl:=C832*B832*$I$2" table:style-name="ce7">
            <text:p>0,88</text:p>
          </table:table-cell>
          <table:table-cell office:value-type="float" office:value="-0.12369331995613619" table:formula="msoxl:=D832+C832" table:style-name="ce7">
            <text:p>-0,12</text:p>
          </table:table-cell>
          <table:table-cell office:value-type="float" office:value="0.12369331995613619" table:formula="msoxl:=B832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1.6619999999999999" table:style-name="ce6">
            <text:p>1,662</text:p>
          </table:table-cell>
          <table:table-cell office:value-type="float" office:value="-0.87326245480992049" table:formula="msoxl:=SIN(A833*PI())" table:style-name="ce7">
            <text:p>-0,87</text:p>
          </table:table-cell>
          <table:table-cell office:value-type="float" office:value="-0.98768834059514199" table:formula="msoxl:=SIN(A833/0.04*PI())" table:style-name="ce7">
            <text:p>-0,99</text:p>
          </table:table-cell>
          <table:table-cell office:value-type="float" office:value="0.86251114489525049" table:formula="msoxl:=C833*B833*$I$2" table:style-name="ce7">
            <text:p>0,86</text:p>
          </table:table-cell>
          <table:table-cell office:value-type="float" office:value="-0.1251771956998915" table:formula="msoxl:=D833+C833" table:style-name="ce7">
            <text:p>-0,13</text:p>
          </table:table-cell>
          <table:table-cell office:value-type="float" office:value="0.12673754519007951" table:formula="msoxl:=B833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1.6639999999999999" table:style-name="ce6">
            <text:p>1,664</text:p>
          </table:table-cell>
          <table:table-cell office:value-type="float" office:value="-0.8701837546695258" table:formula="msoxl:=SIN(A834*PI())" table:style-name="ce7">
            <text:p>-0,87</text:p>
          </table:table-cell>
          <table:table-cell office:value-type="float" office:value="-0.95105651629516397" table:formula="msoxl:=SIN(A834/0.04*PI())" table:style-name="ce7">
            <text:p>-0,95</text:p>
          </table:table-cell>
          <table:table-cell office:value-type="float" office:value="0.82759393025264483" table:formula="msoxl:=C834*B834*$I$2" table:style-name="ce7">
            <text:p>0,83</text:p>
          </table:table-cell>
          <table:table-cell office:value-type="float" office:value="-0.12346258604251914" table:formula="msoxl:=D834+C834" table:style-name="ce7">
            <text:p>-0,12</text:p>
          </table:table-cell>
          <table:table-cell office:value-type="float" office:value="0.1298162453304742" table:formula="msoxl:=B834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1.6659999999999999" table:style-name="ce6">
            <text:p>1,666</text:p>
          </table:table-cell>
          <table:table-cell office:value-type="float" office:value="-0.86707070116449037" table:formula="msoxl:=SIN(A835*PI())" table:style-name="ce7">
            <text:p>-0,87</text:p>
          </table:table-cell>
          <table:table-cell office:value-type="float" office:value="-0.89100652418837301" table:formula="msoxl:=SIN(A835/0.04*PI())" table:style-name="ce7">
            <text:p>-0,89</text:p>
          </table:table-cell>
          <table:table-cell office:value-type="float" office:value="0.77256565167014801" table:formula="msoxl:=C835*B835*$I$2" table:style-name="ce7">
            <text:p>0,77</text:p>
          </table:table-cell>
          <table:table-cell office:value-type="float" office:value="-0.11844087251822499" table:formula="msoxl:=D835+C835" table:style-name="ce7">
            <text:p>-0,12</text:p>
          </table:table-cell>
          <table:table-cell office:value-type="float" office:value="0.13292929883550963" table:formula="msoxl:=B835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1.6679999999999999" table:style-name="ce6">
            <text:p>1,668</text:p>
          </table:table-cell>
          <table:table-cell office:value-type="float" office:value="-0.86392341719283539" table:formula="msoxl:=SIN(A836*PI())" table:style-name="ce7">
            <text:p>-0,86</text:p>
          </table:table-cell>
          <table:table-cell office:value-type="float" office:value="-0.80901699437495778" table:formula="msoxl:=SIN(A836/0.04*PI())" table:style-name="ce7">
            <text:p>-0,81</text:p>
          </table:table-cell>
          <table:table-cell office:value-type="float" office:value="0.69892872634749037" table:formula="msoxl:=C836*B836*$I$2" table:style-name="ce7">
            <text:p>0,70</text:p>
          </table:table-cell>
          <table:table-cell office:value-type="float" office:value="-0.11008826802746741" table:formula="msoxl:=D836+C836" table:style-name="ce7">
            <text:p>-0,11</text:p>
          </table:table-cell>
          <table:table-cell office:value-type="float" office:value="0.13607658280716461" table:formula="msoxl:=B836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1.67" table:style-name="ce6">
            <text:p>1,670</text:p>
          </table:table-cell>
          <table:table-cell office:value-type="float" office:value="-0.86074202700394398" table:formula="msoxl:=SIN(A837*PI())" table:style-name="ce7">
            <text:p>-0,86</text:p>
          </table:table-cell>
          <table:table-cell office:value-type="float" office:value="-0.70710678118654424" table:formula="msoxl:=SIN(A837/0.04*PI())" table:style-name="ce7">
            <text:p>-0,71</text:p>
          </table:table-cell>
          <table:table-cell office:value-type="float" office:value="0.60863652414674041" table:formula="msoxl:=C837*B837*$I$2" table:style-name="ce7">
            <text:p>0,61</text:p>
          </table:table-cell>
          <table:table-cell office:value-type="float" office:value="-9.8470257039803832E-2" table:formula="msoxl:=D837+C837" table:style-name="ce7">
            <text:p>-0,10</text:p>
          </table:table-cell>
          <table:table-cell office:value-type="float" office:value="0.13925797299605602" table:formula="msoxl:=B837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1.6719999999999999" table:style-name="ce6">
            <text:p>1,672</text:p>
          </table:table-cell>
          <table:table-cell office:value-type="float" office:value="-0.85752665619365231" table:formula="msoxl:=SIN(A838*PI())" table:style-name="ce7">
            <text:p>-0,86</text:p>
          </table:table-cell>
          <table:table-cell office:value-type="float" office:value="-0.58778525229247436" table:formula="msoxl:=SIN(A838/0.04*PI())" table:style-name="ce7">
            <text:p>-0,59</text:p>
          </table:table-cell>
          <table:table-cell office:value-type="float" office:value="0.50404152195830787" table:formula="msoxl:=C838*B838*$I$2" table:style-name="ce7">
            <text:p>0,50</text:p>
          </table:table-cell>
          <table:table-cell office:value-type="float" office:value="-8.3743730334166488E-2" table:formula="msoxl:=D838+C838" table:style-name="ce7">
            <text:p>-0,08</text:p>
          </table:table-cell>
          <table:table-cell office:value-type="float" office:value="0.14247334380634769" table:formula="msoxl:=B838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1.6739999999999999" table:style-name="ce6">
            <text:p>1,674</text:p>
          </table:table-cell>
          <table:table-cell office:value-type="float" office:value="-0.85427743169929538" table:formula="msoxl:=SIN(A839*PI())" table:style-name="ce7">
            <text:p>-0,85</text:p>
          </table:table-cell>
          <table:table-cell office:value-type="float" office:value="-0.45399049973957906" table:formula="msoxl:=SIN(A839/0.04*PI())" table:style-name="ce7">
            <text:p>-0,45</text:p>
          </table:table-cell>
          <table:table-cell office:value-type="float" office:value="0.38783383813340722" table:formula="msoxl:=C839*B839*$I$2" table:style-name="ce7">
            <text:p>0,39</text:p>
          </table:table-cell>
          <table:table-cell office:value-type="float" office:value="-6.615666160617184E-2" table:formula="msoxl:=D839+C839" table:style-name="ce7">
            <text:p>-0,07</text:p>
          </table:table-cell>
          <table:table-cell office:value-type="float" office:value="0.14572256830070462" table:formula="msoxl:=B839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1.6759999999999999" table:style-name="ce6">
            <text:p>1,676</text:p>
          </table:table-cell>
          <table:table-cell office:value-type="float" office:value="-0.85099448179469228" table:formula="msoxl:=SIN(A840*PI())" table:style-name="ce7">
            <text:p>-0,85</text:p>
          </table:table-cell>
          <table:table-cell office:value-type="float" office:value="-0.30901699437496077" table:formula="msoxl:=SIN(A840/0.04*PI())" table:style-name="ce7">
            <text:p>-0,31</text:p>
          </table:table-cell>
          <table:table-cell office:value-type="float" office:value="0.2629717569938731" table:formula="msoxl:=C840*B840*$I$2" table:style-name="ce7">
            <text:p>0,26</text:p>
          </table:table-cell>
          <table:table-cell office:value-type="float" office:value="-4.6045237381087678E-2" table:formula="msoxl:=D840+C840" table:style-name="ce7">
            <text:p>-0,05</text:p>
          </table:table-cell>
          <table:table-cell office:value-type="float" office:value="0.14900551820530772" table:formula="msoxl:=B840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1.6779999999999999" table:style-name="ce6">
            <text:p>1,678</text:p>
          </table:table-cell>
          <table:table-cell office:value-type="float" office:value="-0.84767793608508346" table:formula="msoxl:=SIN(A841*PI())" table:style-name="ce7">
            <text:p>-0,85</text:p>
          </table:table-cell>
          <table:table-cell office:value-type="float" office:value="-0.15643446504025085" table:formula="msoxl:=SIN(A841/0.04*PI())" table:style-name="ce7">
            <text:p>-0,16</text:p>
          </table:table-cell>
          <table:table-cell office:value-type="float" office:value="0.13260604445789398" table:formula="msoxl:=C841*B841*$I$2" table:style-name="ce7">
            <text:p>0,13</text:p>
          </table:table-cell>
          <table:table-cell office:value-type="float" office:value="-2.3828420582356874E-2" table:formula="msoxl:=D841+C841" table:style-name="ce7">
            <text:p>-0,02</text:p>
          </table:table-cell>
          <table:table-cell office:value-type="float" office:value="0.15232206391491654" table:formula="msoxl:=B841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1.68" table:style-name="ce6">
            <text:p>1,680</text:p>
          </table:table-cell>
          <table:table-cell office:value-type="float" office:value="-0.84432792550201552" table:formula="msoxl:=SIN(A842*PI())" table:style-name="ce7">
            <text:p>-0,84</text:p>
          </table:table-cell>
          <table:table-cell office:value-type="float" office:value="1.9598038469847978E-15" table:formula="msoxl:=SIN(A842/0.04*PI())" table:style-name="ce7">
            <text:p>0,00</text:p>
          </table:table-cell>
          <table:table-cell office:value-type="float" office:value="-1.6547171165155437E-15" table:formula="msoxl:=C842*B842*$I$2" table:style-name="ce7">
            <text:p>0,00</text:p>
          </table:table-cell>
          <table:table-cell office:value-type="float" office:value="3.050867304692541E-16" table:formula="msoxl:=D842+C842" table:style-name="ce7">
            <text:p>0,00</text:p>
          </table:table-cell>
          <table:table-cell office:value-type="float" office:value="0.15567207449798448" table:formula="msoxl:=B842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1.6819999999999999" table:style-name="ce6">
            <text:p>1,682</text:p>
          </table:table-cell>
          <table:table-cell office:value-type="float" office:value="-0.84094458229816926" table:formula="msoxl:=SIN(A843*PI())" table:style-name="ce7">
            <text:p>-0,84</text:p>
          </table:table-cell>
          <table:table-cell office:value-type="float" office:value="0.15643446504022665" table:formula="msoxl:=SIN(A843/0.04*PI())" table:style-name="ce7">
            <text:p>0,16</text:p>
          </table:table-cell>
          <table:table-cell office:value-type="float" office:value="-0.13155271586029096" table:formula="msoxl:=C843*B843*$I$2" table:style-name="ce7">
            <text:p>-0,13</text:p>
          </table:table-cell>
          <table:table-cell office:value-type="float" office:value="2.4881749179935686E-2" table:formula="msoxl:=D843+C843" table:style-name="ce7">
            <text:p>0,02</text:p>
          </table:table-cell>
          <table:table-cell office:value-type="float" office:value="0.15905541770183074" table:formula="msoxl:=B843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1.6839999999999999" table:style-name="ce6">
            <text:p>1,684</text:p>
          </table:table-cell>
          <table:table-cell office:value-type="float" office:value="-0.8375280400421421" table:formula="msoxl:=SIN(A844*PI())" table:style-name="ce7">
            <text:p>-0,84</text:p>
          </table:table-cell>
          <table:table-cell office:value-type="float" office:value="0.30901699437493746" table:formula="msoxl:=SIN(A844/0.04*PI())" table:style-name="ce7">
            <text:p>0,31</text:p>
          </table:table-cell>
          <table:table-cell office:value-type="float" office:value="-0.25881039763855501" table:formula="msoxl:=C844*B844*$I$2" table:style-name="ce7">
            <text:p>-0,26</text:p>
          </table:table-cell>
          <table:table-cell office:value-type="float" office:value="5.0206596736382447E-2" table:formula="msoxl:=D844+C844" table:style-name="ce7">
            <text:p>0,05</text:p>
          </table:table-cell>
          <table:table-cell office:value-type="float" office:value="0.1624719599578579" table:formula="msoxl:=B844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1.6859999999999999" table:style-name="ce6">
            <text:p>1,686</text:p>
          </table:table-cell>
          <table:table-cell office:value-type="float" office:value="-0.83407843361317124" table:formula="msoxl:=SIN(A845*PI())" table:style-name="ce7">
            <text:p>-0,83</text:p>
          </table:table-cell>
          <table:table-cell office:value-type="float" office:value="0.45399049973953193" table:formula="msoxl:=SIN(A845/0.04*PI())" table:style-name="ce7">
            <text:p>0,45</text:p>
          </table:table-cell>
          <table:table-cell office:value-type="float" office:value="-0.37866368489800961" table:formula="msoxl:=C845*B845*$I$2" table:style-name="ce7">
            <text:p>-0,38</text:p>
          </table:table-cell>
          <table:table-cell office:value-type="float" office:value="7.5326814841522316E-2" table:formula="msoxl:=D845+C845" table:style-name="ce7">
            <text:p>0,08</text:p>
          </table:table-cell>
          <table:table-cell office:value-type="float" office:value="0.16592156638682876" table:formula="msoxl:=B845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1.6879999999999999" table:style-name="ce6">
            <text:p>1,688</text:p>
          </table:table-cell>
          <table:table-cell office:value-type="float" office:value="-0.83059589919581289" table:formula="msoxl:=SIN(A846*PI())" table:style-name="ce7">
            <text:p>-0,83</text:p>
          </table:table-cell>
          <table:table-cell office:value-type="float" office:value="0.5877852522924546" table:formula="msoxl:=SIN(A846/0.04*PI())" table:style-name="ce7">
            <text:p>0,59</text:p>
          </table:table-cell>
          <table:table-cell office:value-type="float" office:value="-0.48821202016188908" table:formula="msoxl:=C846*B846*$I$2" table:style-name="ce7">
            <text:p>-0,49</text:p>
          </table:table-cell>
          <table:table-cell office:value-type="float" office:value="9.9573232130565514E-2" table:formula="msoxl:=D846+C846" table:style-name="ce7">
            <text:p>0,10</text:p>
          </table:table-cell>
          <table:table-cell office:value-type="float" office:value="0.16940410080418711" table:formula="msoxl:=B846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1.69" table:style-name="ce6">
            <text:p>1,690</text:p>
          </table:table-cell>
          <table:table-cell office:value-type="float" office:value="-0.82708057427456183" table:formula="msoxl:=SIN(A847*PI())" table:style-name="ce7">
            <text:p>-0,83</text:p>
          </table:table-cell>
          <table:table-cell office:value-type="float" office:value="0.70710678118654702" table:formula="msoxl:=SIN(A847/0.04*PI())" table:style-name="ce7">
            <text:p>0,71</text:p>
          </table:table-cell>
          <table:table-cell office:value-type="float" office:value="-0.58483428265720627" table:formula="msoxl:=C847*B847*$I$2" table:style-name="ce7">
            <text:p>-0,58</text:p>
          </table:table-cell>
          <table:table-cell office:value-type="float" office:value="0.12227249852934075" table:formula="msoxl:=D847+C847" table:style-name="ce7">
            <text:p>0,12</text:p>
          </table:table-cell>
          <table:table-cell office:value-type="float" office:value="0.17291942572543817" table:formula="msoxl:=B847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1.6919999999999999" table:style-name="ce6">
            <text:p>1,692</text:p>
          </table:table-cell>
          <table:table-cell office:value-type="float" office:value="-0.82353259762842768" table:formula="msoxl:=SIN(A848*PI())" table:style-name="ce7">
            <text:p>-0,82</text:p>
          </table:table-cell>
          <table:table-cell office:value-type="float" office:value="0.80901699437494334" table:formula="msoxl:=SIN(A848/0.04*PI())" table:style-name="ce7">
            <text:p>0,81</text:p>
          </table:table-cell>
          <table:table-cell office:value-type="float" office:value="-0.6662518669031402" table:formula="msoxl:=C848*B848*$I$2" table:style-name="ce7">
            <text:p>-0,67</text:p>
          </table:table-cell>
          <table:table-cell office:value-type="float" office:value="0.14276512747180314" table:formula="msoxl:=D848+C848" table:style-name="ce7">
            <text:p>0,14</text:p>
          </table:table-cell>
          <table:table-cell office:value-type="float" office:value="0.17646740237157232" table:formula="msoxl:=B848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1.694" table:style-name="ce6">
            <text:p>1,694</text:p>
          </table:table-cell>
          <table:table-cell office:value-type="float" office:value="-0.81995210932545226" table:formula="msoxl:=SIN(A849*PI())" table:style-name="ce7">
            <text:p>-0,82</text:p>
          </table:table-cell>
          <table:table-cell office:value-type="float" office:value="0.8910065241883619" table:formula="msoxl:=SIN(A849/0.04*PI())" table:style-name="ce7">
            <text:p>0,89</text:p>
          </table:table-cell>
          <table:table-cell office:value-type="float" office:value="-0.73058267893098694" table:formula="msoxl:=C849*B849*$I$2" table:style-name="ce7">
            <text:p>-0,73</text:p>
          </table:table-cell>
          <table:table-cell office:value-type="float" office:value="0.16042384525737496" table:formula="msoxl:=D849+C849" table:style-name="ce7">
            <text:p>0,16</text:p>
          </table:table-cell>
          <table:table-cell office:value-type="float" office:value="0.18004789067454774" table:formula="msoxl:=B849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1.696" table:style-name="ce6">
            <text:p>1,696</text:p>
          </table:table-cell>
          <table:table-cell office:value-type="float" office:value="-0.81633925071718416" table:formula="msoxl:=SIN(A850*PI())" table:style-name="ce7">
            <text:p>-0,82</text:p>
          </table:table-cell>
          <table:table-cell office:value-type="float" office:value="0.95105651629514754" table:formula="msoxl:=SIN(A850/0.04*PI())" table:style-name="ce7">
            <text:p>0,95</text:p>
          </table:table-cell>
          <table:table-cell office:value-type="float" office:value="-0.77638476390207622" table:formula="msoxl:=C850*B850*$I$2" table:style-name="ce7">
            <text:p>-0,78</text:p>
          </table:table-cell>
          <table:table-cell office:value-type="float" office:value="0.17467175239307131" table:formula="msoxl:=D850+C850" table:style-name="ce7">
            <text:p>0,17</text:p>
          </table:table-cell>
          <table:table-cell office:value-type="float" office:value="0.18366074928281584" table:formula="msoxl:=B850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1.698" table:style-name="ce6">
            <text:p>1,698</text:p>
          </table:table-cell>
          <table:table-cell office:value-type="float" office:value="-0.81269416443309439" table:formula="msoxl:=SIN(A851*PI())" table:style-name="ce7">
            <text:p>-0,81</text:p>
          </table:table-cell>
          <table:table-cell office:value-type="float" office:value="0.98768834059513366" table:formula="msoxl:=SIN(A851/0.04*PI())" table:style-name="ce7">
            <text:p>0,99</text:p>
          </table:table-cell>
          <table:table-cell office:value-type="float" office:value="-0.80268855068027167" table:formula="msoxl:=C851*B851*$I$2" table:style-name="ce7">
            <text:p>-0,80</text:p>
          </table:table-cell>
          <table:table-cell office:value-type="float" office:value="0.18499978991486199" table:formula="msoxl:=D851+C851" table:style-name="ce7">
            <text:p>0,18</text:p>
          </table:table-cell>
          <table:table-cell office:value-type="float" office:value="0.18730583556690561" table:formula="msoxl:=B851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1.7" table:style-name="ce6">
            <text:p>1,700</text:p>
          </table:table-cell>
          <table:table-cell office:value-type="float" office:value="-0.80901699437494756" table:formula="msoxl:=SIN(A852*PI())" table:style-name="ce7">
            <text:p>-0,81</text:p>
          </table:table-cell>
          <table:table-cell office:value-type="float" office:value="1" table:formula="msoxl:=SIN(A852/0.04*PI())" table:style-name="ce7">
            <text:p>1,00</text:p>
          </table:table-cell>
          <table:table-cell office:value-type="float" office:value="-0.80901699437494756" table:formula="msoxl:=C852*B852*$I$2" table:style-name="ce7">
            <text:p>-0,81</text:p>
          </table:table-cell>
          <table:table-cell office:value-type="float" office:value="0.19098300562505244" table:formula="msoxl:=D852+C852" table:style-name="ce7">
            <text:p>0,19</text:p>
          </table:table-cell>
          <table:table-cell office:value-type="float" office:value="0.19098300562505244" table:formula="msoxl:=B852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1.702" table:style-name="ce6">
            <text:p>1,702</text:p>
          </table:table-cell>
          <table:table-cell office:value-type="float" office:value="-0.80530788571112233" table:formula="msoxl:=SIN(A853*PI())" table:style-name="ce7">
            <text:p>-0,81</text:p>
          </table:table-cell>
          <table:table-cell office:value-type="float" office:value="0.98768834059513921" table:formula="msoxl:=SIN(A853/0.04*PI())" table:style-name="ce7">
            <text:p>0,99</text:p>
          </table:table-cell>
          <table:table-cell office:value-type="float" office:value="-0.79539320930619839" table:formula="msoxl:=C853*B853*$I$2" table:style-name="ce7">
            <text:p>-0,80</text:p>
          </table:table-cell>
          <table:table-cell office:value-type="float" office:value="0.19229513128894082" table:formula="msoxl:=D853+C853" table:style-name="ce7">
            <text:p>0,19</text:p>
          </table:table-cell>
          <table:table-cell office:value-type="float" office:value="0.19469211428887767" table:formula="msoxl:=B853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1.704" table:style-name="ce6">
            <text:p>1,704</text:p>
          </table:table-cell>
          <table:table-cell office:value-type="float" office:value="-0.80156698487087663" table:formula="msoxl:=SIN(A854*PI())" table:style-name="ce7">
            <text:p>-0,80</text:p>
          </table:table-cell>
          <table:table-cell office:value-type="float" office:value="0.95105651629514965" table:formula="msoxl:=SIN(A854/0.04*PI())" table:style-name="ce7">
            <text:p>0,95</text:p>
          </table:table-cell>
          <table:table-cell office:value-type="float" office:value="-0.76233550420850282" table:formula="msoxl:=C854*B854*$I$2" table:style-name="ce7">
            <text:p>-0,76</text:p>
          </table:table-cell>
          <table:table-cell office:value-type="float" office:value="0.18872101208664682" table:formula="msoxl:=D854+C854" table:style-name="ce7">
            <text:p>0,19</text:p>
          </table:table-cell>
          <table:table-cell office:value-type="float" office:value="0.19843301512912337" table:formula="msoxl:=B854+1" table:style-name="ce7">
            <text:p>0,20</text:p>
          </table:table-cell>
          <table:table-cell table:number-columns-repeated="16378"/>
        </table:table-row>
        <table:table-row table:style-name="ro2">
          <table:table-cell office:value-type="float" office:value="1.706" table:style-name="ce6">
            <text:p>1,706</text:p>
          </table:table-cell>
          <table:table-cell office:value-type="float" office:value="-0.79779443953857132" table:formula="msoxl:=SIN(A855*PI())" table:style-name="ce7">
            <text:p>-0,80</text:p>
          </table:table-cell>
          <table:table-cell office:value-type="float" office:value="0.89100652418837789" table:formula="msoxl:=SIN(A855/0.04*PI())" table:style-name="ce7">
            <text:p>0,89</text:p>
          </table:table-cell>
          <table:table-cell office:value-type="float" office:value="-0.71084005059007738" table:formula="msoxl:=C855*B855*$I$2" table:style-name="ce7">
            <text:p>-0,71</text:p>
          </table:table-cell>
          <table:table-cell office:value-type="float" office:value="0.18016647359830051" table:formula="msoxl:=D855+C855" table:style-name="ce7">
            <text:p>0,18</text:p>
          </table:table-cell>
          <table:table-cell office:value-type="float" office:value="0.20220556046142868" table:formula="msoxl:=B855+1" table:style-name="ce7">
            <text:p>0,20</text:p>
          </table:table-cell>
          <table:table-cell table:number-columns-repeated="16378"/>
        </table:table-row>
        <table:table-row table:style-name="ro2">
          <table:table-cell office:value-type="float" office:value="1.708" table:style-name="ce6">
            <text:p>1,708</text:p>
          </table:table-cell>
          <table:table-cell office:value-type="float" office:value="-0.79399039864783527" table:formula="msoxl:=SIN(A856*PI())" table:style-name="ce7">
            <text:p>-0,79</text:p>
          </table:table-cell>
          <table:table-cell office:value-type="float" office:value="0.8090169943749641" table:formula="msoxl:=SIN(A856/0.04*PI())" table:style-name="ce7">
            <text:p>0,81</text:p>
          </table:table-cell>
          <table:table-cell office:value-type="float" office:value="-0.64235172587665124" table:formula="msoxl:=C856*B856*$I$2" table:style-name="ce7">
            <text:p>-0,64</text:p>
          </table:table-cell>
          <table:table-cell office:value-type="float" office:value="0.16666526849831287" table:formula="msoxl:=D856+C856" table:style-name="ce7">
            <text:p>0,17</text:p>
          </table:table-cell>
          <table:table-cell office:value-type="float" office:value="0.20600960135216473" table:formula="msoxl:=B856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1.71" table:style-name="ce6">
            <text:p>1,710</text:p>
          </table:table-cell>
          <table:table-cell office:value-type="float" office:value="-0.79015501237569064" table:formula="msoxl:=SIN(A857*PI())" table:style-name="ce7">
            <text:p>-0,79</text:p>
          </table:table-cell>
          <table:table-cell office:value-type="float" office:value="0.7071067811865519" table:formula="msoxl:=SIN(A857/0.04*PI())" table:style-name="ce7">
            <text:p>0,71</text:p>
          </table:table-cell>
          <table:table-cell office:value-type="float" office:value="-0.55872396743939468" table:formula="msoxl:=C857*B857*$I$2" table:style-name="ce7">
            <text:p>-0,56</text:p>
          </table:table-cell>
          <table:table-cell office:value-type="float" office:value="0.14838281374715723" table:formula="msoxl:=D857+C857" table:style-name="ce7">
            <text:p>0,15</text:p>
          </table:table-cell>
          <table:table-cell office:value-type="float" office:value="0.20984498762430936" table:formula="msoxl:=B857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1.712" table:style-name="ce6">
            <text:p>1,712</text:p>
          </table:table-cell>
          <table:table-cell office:value-type="float" office:value="-0.78628843213661881" table:formula="msoxl:=SIN(A858*PI())" table:style-name="ce7">
            <text:p>-0,79</text:p>
          </table:table-cell>
          <table:table-cell office:value-type="float" office:value="0.58778525229248313" table:formula="msoxl:=SIN(A858/0.04*PI())" table:style-name="ce7">
            <text:p>0,59</text:p>
          </table:table-cell>
          <table:table-cell office:value-type="float" office:value="-0.46216874445808348" table:formula="msoxl:=C858*B858*$I$2" table:style-name="ce7">
            <text:p>-0,46</text:p>
          </table:table-cell>
          <table:table-cell office:value-type="float" office:value="0.12561650783439965" table:formula="msoxl:=D858+C858" table:style-name="ce7">
            <text:p>0,13</text:p>
          </table:table-cell>
          <table:table-cell office:value-type="float" office:value="0.21371156786338119" table:formula="msoxl:=B858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1.714" table:style-name="ce6">
            <text:p>1,714</text:p>
          </table:table-cell>
          <table:table-cell office:value-type="float" office:value="-0.78239081057658832" table:formula="msoxl:=SIN(A859*PI())" table:style-name="ce7">
            <text:p>-0,78</text:p>
          </table:table-cell>
          <table:table-cell office:value-type="float" office:value="0.45399049973953803" table:formula="msoxl:=SIN(A859/0.04*PI())" table:style-name="ce7">
            <text:p>0,45</text:p>
          </table:table-cell>
          <table:table-cell office:value-type="float" office:value="-0.3551979950852876" table:formula="msoxl:=C859*B859*$I$2" table:style-name="ce7">
            <text:p>-0,36</text:p>
          </table:table-cell>
          <table:table-cell office:value-type="float" office:value="9.8792504654250435E-2" table:formula="msoxl:=D859+C859" table:style-name="ce7">
            <text:p>0,10</text:p>
          </table:table-cell>
          <table:table-cell office:value-type="float" office:value="0.21760918942341168" table:formula="msoxl:=B859+1" table:style-name="ce7">
            <text:p>0,22</text:p>
          </table:table-cell>
          <table:table-cell table:number-columns-repeated="16378"/>
        </table:table-row>
        <table:table-row table:style-name="ro2">
          <table:table-cell office:value-type="float" office:value="1.716" table:style-name="ce6">
            <text:p>1,716</text:p>
          </table:table-cell>
          <table:table-cell office:value-type="float" office:value="-0.7784623015670239" table:formula="msoxl:=SIN(A860*PI())" table:style-name="ce7">
            <text:p>-0,78</text:p>
          </table:table-cell>
          <table:table-cell office:value-type="float" office:value="0.30901699437494395" table:formula="msoxl:=SIN(A860/0.04*PI())" table:style-name="ce7">
            <text:p>0,31</text:p>
          </table:table-cell>
          <table:table-cell office:value-type="float" office:value="-0.24055808066444295" table:formula="msoxl:=C860*B860*$I$2" table:style-name="ce7">
            <text:p>-0,24</text:p>
          </table:table-cell>
          <table:table-cell office:value-type="float" office:value="6.8458913710501001E-2" table:formula="msoxl:=D860+C860" table:style-name="ce7">
            <text:p>0,07</text:p>
          </table:table-cell>
          <table:table-cell office:value-type="float" office:value="0.2215376984329761" table:formula="msoxl:=B860+1" table:style-name="ce7">
            <text:p>0,22</text:p>
          </table:table-cell>
          <table:table-cell table:number-columns-repeated="16378"/>
        </table:table-row>
        <table:table-row table:style-name="ro2">
          <table:table-cell office:value-type="float" office:value="1.718" table:style-name="ce6">
            <text:p>1,718</text:p>
          </table:table-cell>
          <table:table-cell office:value-type="float" office:value="-0.77450306019873394" table:formula="msoxl:=SIN(A861*PI())" table:style-name="ce7">
            <text:p>-0,77</text:p>
          </table:table-cell>
          <table:table-cell office:value-type="float" office:value="0.15643446504026151" table:formula="msoxl:=SIN(A861/0.04*PI())" table:style-name="ce7">
            <text:p>0,16</text:p>
          </table:table-cell>
          <table:table-cell office:value-type="float" office:value="-0.1211589718942344" table:formula="msoxl:=C861*B861*$I$2" table:style-name="ce7">
            <text:p>-0,12</text:p>
          </table:table-cell>
          <table:table-cell office:value-type="float" office:value="3.5275493146027112E-2" table:formula="msoxl:=D861+C861" table:style-name="ce7">
            <text:p>0,04</text:p>
          </table:table-cell>
          <table:table-cell office:value-type="float" office:value="0.22549693980126606" table:formula="msoxl:=B861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1.72" table:style-name="ce6">
            <text:p>1,720</text:p>
          </table:table-cell>
          <table:table-cell office:value-type="float" office:value="-0.77051324277578959" table:formula="msoxl:=SIN(A862*PI())" table:style-name="ce7">
            <text:p>-0,77</text:p>
          </table:table-cell>
          <table:table-cell office:value-type="float" office:value="8.820852034907567E-15" table:formula="msoxl:=SIN(A862/0.04*PI())" table:style-name="ce7">
            <text:p>0,00</text:p>
          </table:table-cell>
          <table:table-cell office:value-type="float" office:value="-6.7965833054620515E-15" table:formula="msoxl:=C862*B862*$I$2" table:style-name="ce7">
            <text:p>0,00</text:p>
          </table:table-cell>
          <table:table-cell office:value-type="float" office:value="2.0242687294455155E-15" table:formula="msoxl:=D862+C862" table:style-name="ce7">
            <text:p>0,00</text:p>
          </table:table-cell>
          <table:table-cell office:value-type="float" office:value="0.22948675722421041" table:formula="msoxl:=B862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1.722" table:style-name="ce6">
            <text:p>1,722</text:p>
          </table:table-cell>
          <table:table-cell office:value-type="float" office:value="-0.76649300680934984" table:formula="msoxl:=SIN(A863*PI())" table:style-name="ce7">
            <text:p>-0,77</text:p>
          </table:table-cell>
          <table:table-cell office:value-type="float" office:value="-0.15643446504021602" table:formula="msoxl:=SIN(A863/0.04*PI())" table:style-name="ce7">
            <text:p>-0,16</text:p>
          </table:table-cell>
          <table:table-cell office:value-type="float" office:value="0.11990592347728729" table:formula="msoxl:=C863*B863*$I$2" table:style-name="ce7">
            <text:p>0,12</text:p>
          </table:table-cell>
          <table:table-cell office:value-type="float" office:value="-3.6528541562928729E-2" table:formula="msoxl:=D863+C863" table:style-name="ce7">
            <text:p>-0,04</text:p>
          </table:table-cell>
          <table:table-cell office:value-type="float" office:value="0.23350699319065016" table:formula="msoxl:=B863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1.724" table:style-name="ce6">
            <text:p>1,724</text:p>
          </table:table-cell>
          <table:table-cell office:value-type="float" office:value="-0.76244251101144811" table:formula="msoxl:=SIN(A864*PI())" table:style-name="ce7">
            <text:p>-0,76</text:p>
          </table:table-cell>
          <table:table-cell office:value-type="float" office:value="-0.30901699437495422" table:formula="msoxl:=SIN(A864/0.04*PI())" table:style-name="ce7">
            <text:p>-0,31</text:p>
          </table:table-cell>
          <table:table-cell office:value-type="float" office:value="0.23560769313645064" table:formula="msoxl:=C864*B864*$I$2" table:style-name="ce7">
            <text:p>0,24</text:p>
          </table:table-cell>
          <table:table-cell office:value-type="float" office:value="-7.3409301238503588E-2" table:formula="msoxl:=D864+C864" table:style-name="ce7">
            <text:p>-0,07</text:p>
          </table:table-cell>
          <table:table-cell office:value-type="float" office:value="0.23755748898855189" table:formula="msoxl:=B864+1" table:style-name="ce7">
            <text:p>0,24</text:p>
          </table:table-cell>
          <table:table-cell table:number-columns-repeated="16378"/>
        </table:table-row>
        <table:table-row table:style-name="ro2">
          <table:table-cell office:value-type="float" office:value="1.726" table:style-name="ce6">
            <text:p>1,726</text:p>
          </table:table-cell>
          <table:table-cell office:value-type="float" office:value="-0.75836191528872177" table:formula="msoxl:=SIN(A865*PI())" table:style-name="ce7">
            <text:p>-0,76</text:p>
          </table:table-cell>
          <table:table-cell office:value-type="float" office:value="-0.45399049973954764" table:formula="msoxl:=SIN(A865/0.04*PI())" table:style-name="ce7">
            <text:p>-0,45</text:p>
          </table:table-cell>
          <table:table-cell office:value-type="float" office:value="0.34428910490536729" table:formula="msoxl:=C865*B865*$I$2" table:style-name="ce7">
            <text:p>0,34</text:p>
          </table:table-cell>
          <table:table-cell office:value-type="float" office:value="-0.10970139483418034" table:formula="msoxl:=D865+C865" table:style-name="ce7">
            <text:p>-0,11</text:p>
          </table:table-cell>
          <table:table-cell office:value-type="float" office:value="0.24163808471127823" table:formula="msoxl:=B865+1" table:style-name="ce7">
            <text:p>0,24</text:p>
          </table:table-cell>
          <table:table-cell table:number-columns-repeated="16378"/>
        </table:table-row>
        <table:table-row table:style-name="ro2">
          <table:table-cell office:value-type="float" office:value="1.728" table:style-name="ce6">
            <text:p>1,728</text:p>
          </table:table-cell>
          <table:table-cell office:value-type="float" office:value="-0.75425138073610409" table:formula="msoxl:=SIN(A866*PI())" table:style-name="ce7">
            <text:p>-0,75</text:p>
          </table:table-cell>
          <table:table-cell office:value-type="float" office:value="-0.58778525229246881" table:formula="msoxl:=SIN(A866/0.04*PI())" table:style-name="ce7">
            <text:p>-0,59</text:p>
          </table:table-cell>
          <table:table-cell office:value-type="float" office:value="0.44333783811791388" table:formula="msoxl:=C866*B866*$I$2" table:style-name="ce7">
            <text:p>0,44</text:p>
          </table:table-cell>
          <table:table-cell office:value-type="float" office:value="-0.14444741417455492" table:formula="msoxl:=D866+C866" table:style-name="ce7">
            <text:p>-0,14</text:p>
          </table:table-cell>
          <table:table-cell office:value-type="float" office:value="0.24574861926389591" table:formula="msoxl:=B866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1.73" table:style-name="ce6">
            <text:p>1,730</text:p>
          </table:table-cell>
          <table:table-cell office:value-type="float" office:value="-0.75011106963045948" table:formula="msoxl:=SIN(A867*PI())" table:style-name="ce7">
            <text:p>-0,75</text:p>
          </table:table-cell>
          <table:table-cell office:value-type="float" office:value="-0.70710678118653936" table:formula="msoxl:=SIN(A867/0.04*PI())" table:style-name="ce7">
            <text:p>-0,71</text:p>
          </table:table-cell>
          <table:table-cell office:value-type="float" office:value="0.5304086239787863" table:formula="msoxl:=C867*B867*$I$2" table:style-name="ce7">
            <text:p>0,53</text:p>
          </table:table-cell>
          <table:table-cell office:value-type="float" office:value="-0.17669815720775306" table:formula="msoxl:=D867+C867" table:style-name="ce7">
            <text:p>-0,18</text:p>
          </table:table-cell>
          <table:table-cell office:value-type="float" office:value="0.24988893036954052" table:formula="msoxl:=B867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1.732" table:style-name="ce6">
            <text:p>1,732</text:p>
          </table:table-cell>
          <table:table-cell office:value-type="float" office:value="-0.74594114542418233" table:formula="msoxl:=SIN(A868*PI())" table:style-name="ce7">
            <text:p>-0,75</text:p>
          </table:table-cell>
          <table:table-cell office:value-type="float" office:value="-0.80901699437493702" table:formula="msoxl:=SIN(A868/0.04*PI())" table:style-name="ce7">
            <text:p>-0,81</text:p>
          </table:table-cell>
          <table:table-cell office:value-type="float" office:value="0.60347906345166979" table:formula="msoxl:=C868*B868*$I$2" table:style-name="ce7">
            <text:p>0,60</text:p>
          </table:table-cell>
          <table:table-cell office:value-type="float" office:value="-0.20553793092326722" table:formula="msoxl:=D868+C868" table:style-name="ce7">
            <text:p>-0,21</text:p>
          </table:table-cell>
          <table:table-cell office:value-type="float" office:value="0.25405885457581767" table:formula="msoxl:=B868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1.734" table:style-name="ce6">
            <text:p>1,734</text:p>
          </table:table-cell>
          <table:table-cell office:value-type="float" office:value="-0.74174177273873965" table:formula="msoxl:=SIN(A869*PI())" table:style-name="ce7">
            <text:p>-0,74</text:p>
          </table:table-cell>
          <table:table-cell office:value-type="float" office:value="-0.8910065241883699" table:formula="msoxl:=SIN(A869/0.04*PI())" table:style-name="ce7">
            <text:p>-0,89</text:p>
          </table:table-cell>
          <table:table-cell office:value-type="float" office:value="0.66089675877326415" table:formula="msoxl:=C869*B869*$I$2" table:style-name="ce7">
            <text:p>0,66</text:p>
          </table:table-cell>
          <table:table-cell office:value-type="float" office:value="-0.23010976541510575" table:formula="msoxl:=D869+C869" table:style-name="ce7">
            <text:p>-0,23</text:p>
          </table:table-cell>
          <table:table-cell office:value-type="float" office:value="0.25825822726126035" table:formula="msoxl:=B869+1" table:style-name="ce7">
            <text:p>0,26</text:p>
          </table:table-cell>
          <table:table-cell table:number-columns-repeated="16378"/>
        </table:table-row>
        <table:table-row table:style-name="ro2">
          <table:table-cell office:value-type="float" office:value="1.736" table:style-name="ce6">
            <text:p>1,736</text:p>
          </table:table-cell>
          <table:table-cell office:value-type="float" office:value="-0.73751311735817404" table:formula="msoxl:=SIN(A870*PI())" table:style-name="ce7">
            <text:p>-0,74</text:p>
          </table:table-cell>
          <table:table-cell office:value-type="float" office:value="-0.95105651629515298" table:formula="msoxl:=SIN(A870/0.04*PI())" table:style-name="ce7">
            <text:p>-0,95</text:p>
          </table:table-cell>
          <table:table-cell office:value-type="float" office:value="0.70141665611664328" table:formula="msoxl:=C870*B870*$I$2" table:style-name="ce7">
            <text:p>0,70</text:p>
          </table:table-cell>
          <table:table-cell office:value-type="float" office:value="-0.2496398601785097" table:formula="msoxl:=D870+C870" table:style-name="ce7">
            <text:p>-0,25</text:p>
          </table:table-cell>
          <table:table-cell office:value-type="float" office:value="0.26248688264182596" table:formula="msoxl:=B870+1" table:style-name="ce7">
            <text:p>0,26</text:p>
          </table:table-cell>
          <table:table-cell table:number-columns-repeated="16378"/>
        </table:table-row>
        <table:table-row table:style-name="ro2">
          <table:table-cell office:value-type="float" office:value="1.738" table:style-name="ce6">
            <text:p>1,738</text:p>
          </table:table-cell>
          <table:table-cell office:value-type="float" office:value="-0.73325534622256039" table:formula="msoxl:=SIN(A871*PI())" table:style-name="ce7">
            <text:p>-0,73</text:p>
          </table:table-cell>
          <table:table-cell office:value-type="float" office:value="-0.98768834059513644" table:formula="msoxl:=SIN(A871/0.04*PI())" table:style-name="ce7">
            <text:p>-0,99</text:p>
          </table:table-cell>
          <table:table-cell office:value-type="float" office:value="0.72422775614307289" table:formula="msoxl:=C871*B871*$I$2" table:style-name="ce7">
            <text:p>0,72</text:p>
          </table:table-cell>
          <table:table-cell office:value-type="float" office:value="-0.26346058445206355" table:formula="msoxl:=D871+C871" table:style-name="ce7">
            <text:p>-0,26</text:p>
          </table:table-cell>
          <table:table-cell office:value-type="float" office:value="0.26674465377743961" table:formula="msoxl:=B871+1" table:style-name="ce7">
            <text:p>0,27</text:p>
          </table:table-cell>
          <table:table-cell table:number-columns-repeated="16378"/>
        </table:table-row>
        <table:table-row table:style-name="ro2">
          <table:table-cell office:value-type="float" office:value="1.74" table:style-name="ce6">
            <text:p>1,740</text:p>
          </table:table-cell>
          <table:table-cell office:value-type="float" office:value="-0.72896862742141155" table:formula="msoxl:=SIN(A872*PI())" table:style-name="ce7">
            <text:p>-0,73</text:p>
          </table:table-cell>
          <table:table-cell office:value-type="float" office:value="-1" table:formula="msoxl:=SIN(A872/0.04*PI())" table:style-name="ce7">
            <text:p>-1,00</text:p>
          </table:table-cell>
          <table:table-cell office:value-type="float" office:value="0.72896862742141155" table:formula="msoxl:=C872*B872*$I$2" table:style-name="ce7">
            <text:p>0,73</text:p>
          </table:table-cell>
          <table:table-cell office:value-type="float" office:value="-0.27103137257858845" table:formula="msoxl:=D872+C872" table:style-name="ce7">
            <text:p>-0,27</text:p>
          </table:table-cell>
          <table:table-cell office:value-type="float" office:value="0.27103137257858845" table:formula="msoxl:=B872+1" table:style-name="ce7">
            <text:p>0,27</text:p>
          </table:table-cell>
          <table:table-cell table:number-columns-repeated="16378"/>
        </table:table-row>
        <table:table-row table:style-name="ro2">
          <table:table-cell office:value-type="float" office:value="1.742" table:style-name="ce6">
            <text:p>1,742</text:p>
          </table:table-cell>
          <table:table-cell office:value-type="float" office:value="-0.72465313018704691" table:formula="msoxl:=SIN(A873*PI())" table:style-name="ce7">
            <text:p>-0,72</text:p>
          </table:table-cell>
          <table:table-cell office:value-type="float" office:value="-0.98768834059514088" table:formula="msoxl:=SIN(A873/0.04*PI())" table:style-name="ce7">
            <text:p>-0,99</text:p>
          </table:table-cell>
          <table:table-cell office:value-type="float" office:value="0.71573144766151897" table:formula="msoxl:=C873*B873*$I$2" table:style-name="ce7">
            <text:p>0,72</text:p>
          </table:table-cell>
          <table:table-cell office:value-type="float" office:value="-0.27195689293362191" table:formula="msoxl:=D873+C873" table:style-name="ce7">
            <text:p>-0,27</text:p>
          </table:table-cell>
          <table:table-cell office:value-type="float" office:value="0.27534686981295309" table:formula="msoxl:=B873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1.744" table:style-name="ce6">
            <text:p>1,744</text:p>
          </table:table-cell>
          <table:table-cell office:value-type="float" office:value="-0.72030902488790682" table:formula="msoxl:=SIN(A874*PI())" table:style-name="ce7">
            <text:p>-0,72</text:p>
          </table:table-cell>
          <table:table-cell office:value-type="float" office:value="-0.95105651629515298" table:formula="msoxl:=SIN(A874/0.04*PI())" table:style-name="ce7">
            <text:p>-0,95</text:p>
          </table:table-cell>
          <table:table-cell office:value-type="float" office:value="0.68505459186585127" table:formula="msoxl:=C874*B874*$I$2" table:style-name="ce7">
            <text:p>0,69</text:p>
          </table:table-cell>
          <table:table-cell office:value-type="float" office:value="-0.26600192442930171" table:formula="msoxl:=D874+C874" table:style-name="ce7">
            <text:p>-0,27</text:p>
          </table:table-cell>
          <table:table-cell office:value-type="float" office:value="0.27969097511209318" table:formula="msoxl:=B874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1.746" table:style-name="ce6">
            <text:p>1,746</text:p>
          </table:table-cell>
          <table:table-cell office:value-type="float" office:value="-0.71593648302183144" table:formula="msoxl:=SIN(A875*PI())" table:style-name="ce7">
            <text:p>-0,72</text:p>
          </table:table-cell>
          <table:table-cell office:value-type="float" office:value="-0.8910065241883699" table:formula="msoxl:=SIN(A875/0.04*PI())" table:style-name="ce7">
            <text:p>-0,89</text:p>
          </table:table-cell>
          <table:table-cell office:value-type="float" office:value="0.63790407727692788" table:formula="msoxl:=C875*B875*$I$2" table:style-name="ce7">
            <text:p>0,64</text:p>
          </table:table-cell>
          <table:table-cell office:value-type="float" office:value="-0.25310244691144201" table:formula="msoxl:=D875+C875" table:style-name="ce7">
            <text:p>-0,25</text:p>
          </table:table-cell>
          <table:table-cell office:value-type="float" office:value="0.28406351697816856" table:formula="msoxl:=B875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1.748" table:style-name="ce6">
            <text:p>1,748</text:p>
          </table:table-cell>
          <table:table-cell office:value-type="float" office:value="-0.71153567720928523" table:formula="msoxl:=SIN(A876*PI())" table:style-name="ce7">
            <text:p>-0,71</text:p>
          </table:table-cell>
          <table:table-cell office:value-type="float" office:value="-0.80901699437495367" table:formula="msoxl:=SIN(A876/0.04*PI())" table:style-name="ce7">
            <text:p>-0,81</text:p>
          </table:table-cell>
          <table:table-cell office:value-type="float" office:value="0.57564445496640315" table:formula="msoxl:=C876*B876*$I$2" table:style-name="ce7">
            <text:p>0,58</text:p>
          </table:table-cell>
          <table:table-cell office:value-type="float" office:value="-0.23337253940855052" table:formula="msoxl:=D876+C876" table:style-name="ce7">
            <text:p>-0,23</text:p>
          </table:table-cell>
          <table:table-cell office:value-type="float" office:value="0.28846432279071477" table:formula="msoxl:=B876+1" table:style-name="ce7">
            <text:p>0,29</text:p>
          </table:table-cell>
          <table:table-cell table:number-columns-repeated="16378"/>
        </table:table-row>
        <table:table-row table:style-name="ro2">
          <table:table-cell office:value-type="float" office:value="1.75" table:style-name="ce6">
            <text:p>1,750</text:p>
          </table:table-cell>
          <table:table-cell office:value-type="float" office:value="-0.70710678118654768" table:formula="msoxl:=SIN(A877*PI())" table:style-name="ce7">
            <text:p>-0,71</text:p>
          </table:table-cell>
          <table:table-cell office:value-type="float" office:value="-0.70710678118655945" table:formula="msoxl:=SIN(A877/0.04*PI())" table:style-name="ce7">
            <text:p>-0,71</text:p>
          </table:table-cell>
          <table:table-cell office:value-type="float" office:value="0.50000000000000855" table:formula="msoxl:=C877*B877*$I$2" table:style-name="ce7">
            <text:p>0,50</text:p>
          </table:table-cell>
          <table:table-cell office:value-type="float" office:value="-0.2071067811865509" table:formula="msoxl:=D877+C877" table:style-name="ce7">
            <text:p>-0,21</text:p>
          </table:table-cell>
          <table:table-cell office:value-type="float" office:value="0.29289321881345232" table:formula="msoxl:=B877+1" table:style-name="ce7">
            <text:p>0,29</text:p>
          </table:table-cell>
          <table:table-cell table:number-columns-repeated="16378"/>
        </table:table-row>
        <table:table-row table:style-name="ro2">
          <table:table-cell office:value-type="float" office:value="1.752" table:style-name="ce6">
            <text:p>1,752</text:p>
          </table:table-cell>
          <table:table-cell office:value-type="float" office:value="-0.70264996979884964" table:formula="msoxl:=SIN(A878*PI())" table:style-name="ce7">
            <text:p>-0,70</text:p>
          </table:table-cell>
          <table:table-cell office:value-type="float" office:value="-0.58778525229249179" table:formula="msoxl:=SIN(A878/0.04*PI())" table:style-name="ce7">
            <text:p>-0,59</text:p>
          </table:table-cell>
          <table:table-cell office:value-type="float" office:value="0.41300728977152856" table:formula="msoxl:=C878*B878*$I$2" table:style-name="ce7">
            <text:p>0,41</text:p>
          </table:table-cell>
          <table:table-cell office:value-type="float" office:value="-0.17477796252096323" table:formula="msoxl:=D878+C878" table:style-name="ce7">
            <text:p>-0,17</text:p>
          </table:table-cell>
          <table:table-cell office:value-type="float" office:value="0.29735003020115036" table:formula="msoxl:=B878+1" table:style-name="ce7">
            <text:p>0,30</text:p>
          </table:table-cell>
          <table:table-cell table:number-columns-repeated="16378"/>
        </table:table-row>
        <table:table-row table:style-name="ro2">
          <table:table-cell office:value-type="float" office:value="1.754" table:style-name="ce6">
            <text:p>1,754</text:p>
          </table:table-cell>
          <table:table-cell office:value-type="float" office:value="-0.69816541899347273" table:formula="msoxl:=SIN(A879*PI())" table:style-name="ce7">
            <text:p>-0,70</text:p>
          </table:table-cell>
          <table:table-cell office:value-type="float" office:value="-0.45399049973954764" table:formula="msoxl:=SIN(A879/0.04*PI())" table:style-name="ce7">
            <text:p>-0,45</text:p>
          </table:table-cell>
          <table:table-cell office:value-type="float" office:value="0.31696046746971734" table:formula="msoxl:=C879*B879*$I$2" table:style-name="ce7">
            <text:p>0,32</text:p>
          </table:table-cell>
          <table:table-cell office:value-type="float" office:value="-0.13703003226983029" table:formula="msoxl:=D879+C879" table:style-name="ce7">
            <text:p>-0,14</text:p>
          </table:table-cell>
          <table:table-cell office:value-type="float" office:value="0.30183458100652727" table:formula="msoxl:=B879+1" table:style-name="ce7">
            <text:p>0,30</text:p>
          </table:table-cell>
          <table:table-cell table:number-columns-repeated="16378"/>
        </table:table-row>
        <table:table-row table:style-name="ro2">
          <table:table-cell office:value-type="float" office:value="1.756" table:style-name="ce6">
            <text:p>1,756</text:p>
          </table:table-cell>
          <table:table-cell office:value-type="float" office:value="-0.69365330581280538" table:formula="msoxl:=SIN(A880*PI())" table:style-name="ce7">
            <text:p>-0,69</text:p>
          </table:table-cell>
          <table:table-cell office:value-type="float" office:value="-0.30901699437495422" table:formula="msoxl:=SIN(A880/0.04*PI())" table:style-name="ce7">
            <text:p>-0,31</text:p>
          </table:table-cell>
          <table:table-cell office:value-type="float" office:value="0.21435065970052408" table:formula="msoxl:=C880*B880*$I$2" table:style-name="ce7">
            <text:p>0,21</text:p>
          </table:table-cell>
          <table:table-cell office:value-type="float" office:value="-9.4666334674430141E-2" table:formula="msoxl:=D880+C880" table:style-name="ce7">
            <text:p>-0,09</text:p>
          </table:table-cell>
          <table:table-cell office:value-type="float" office:value="0.30634669418719462" table:formula="msoxl:=B880+1" table:style-name="ce7">
            <text:p>0,31</text:p>
          </table:table-cell>
          <table:table-cell table:number-columns-repeated="16378"/>
        </table:table-row>
        <table:table-row table:style-name="ro2">
          <table:table-cell office:value-type="float" office:value="1.758" table:style-name="ce6">
            <text:p>1,758</text:p>
          </table:table-cell>
          <table:table-cell office:value-type="float" office:value="-0.68911380838734848" table:formula="msoxl:=SIN(A881*PI())" table:style-name="ce7">
            <text:p>-0,69</text:p>
          </table:table-cell>
          <table:table-cell office:value-type="float" office:value="-0.15643446504024408" table:formula="msoxl:=SIN(A881/0.04*PI())" table:style-name="ce7">
            <text:p>-0,16</text:p>
          </table:table-cell>
          <table:table-cell office:value-type="float" office:value="0.10780114996692013" table:formula="msoxl:=C881*B881*$I$2" table:style-name="ce7">
            <text:p>0,11</text:p>
          </table:table-cell>
          <table:table-cell office:value-type="float" office:value="-4.8633315073323954E-2" table:formula="msoxl:=D881+C881" table:style-name="ce7">
            <text:p>-0,05</text:p>
          </table:table-cell>
          <table:table-cell office:value-type="float" office:value="0.31088619161265152" table:formula="msoxl:=B881+1" table:style-name="ce7">
            <text:p>0,31</text:p>
          </table:table-cell>
          <table:table-cell table:number-columns-repeated="16378"/>
        </table:table-row>
        <table:table-row table:style-name="ro2">
          <table:table-cell office:value-type="float" office:value="1.76" table:style-name="ce6">
            <text:p>1,760</text:p>
          </table:table-cell>
          <table:table-cell office:value-type="float" office:value="-0.68454710592868895" table:formula="msoxl:=SIN(A882*PI())" table:style-name="ce7">
            <text:p>-0,68</text:p>
          </table:table-cell>
          <table:table-cell office:value-type="float" office:value="-1.9601507916799932E-14" table:formula="msoxl:=SIN(A882/0.04*PI())" table:style-name="ce7">
            <text:p>0,00</text:p>
          </table:table-cell>
          <table:table-cell office:value-type="float" office:value="1.3418155516283678E-14" table:formula="msoxl:=C882*B882*$I$2" table:style-name="ce7">
            <text:p>0,00</text:p>
          </table:table-cell>
          <table:table-cell office:value-type="float" office:value="-6.1833524005162536E-15" table:formula="msoxl:=D882+C882" table:style-name="ce7">
            <text:p>0,00</text:p>
          </table:table-cell>
          <table:table-cell office:value-type="float" office:value="0.31545289407131105" table:formula="msoxl:=B882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1.762" table:style-name="ce6">
            <text:p>1,762</text:p>
          </table:table-cell>
          <table:table-cell office:value-type="float" office:value="-0.67995337872241912" table:formula="msoxl:=SIN(A883*PI())" table:style-name="ce7">
            <text:p>-0,68</text:p>
          </table:table-cell>
          <table:table-cell office:value-type="float" office:value="0.15643446504020536" table:formula="msoxl:=SIN(A883/0.04*PI())" table:style-name="ce7">
            <text:p>0,16</text:p>
          </table:table-cell>
          <table:table-cell office:value-type="float" office:value="-0.10636814305272178" table:formula="msoxl:=C883*B883*$I$2" table:style-name="ce7">
            <text:p>-0,11</text:p>
          </table:table-cell>
          <table:table-cell office:value-type="float" office:value="5.0066321987483578E-2" table:formula="msoxl:=D883+C883" table:style-name="ce7">
            <text:p>0,05</text:p>
          </table:table-cell>
          <table:table-cell office:value-type="float" office:value="0.32004662127758088" table:formula="msoxl:=B883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1.764" table:style-name="ce6">
            <text:p>1,764</text:p>
          </table:table-cell>
          <table:table-cell office:value-type="float" office:value="-0.6753328081210247" table:formula="msoxl:=SIN(A884*PI())" table:style-name="ce7">
            <text:p>-0,68</text:p>
          </table:table-cell>
          <table:table-cell office:value-type="float" office:value="0.30901699437494395" table:formula="msoxl:=SIN(A884/0.04*PI())" table:style-name="ce7">
            <text:p>0,31</text:p>
          </table:table-cell>
          <table:table-cell office:value-type="float" office:value="-0.2086893145683498" table:formula="msoxl:=C884*B884*$I$2" table:style-name="ce7">
            <text:p>-0,21</text:p>
          </table:table-cell>
          <table:table-cell office:value-type="float" office:value="0.10032767980659416" table:formula="msoxl:=D884+C884" table:style-name="ce7">
            <text:p>0,10</text:p>
          </table:table-cell>
          <table:table-cell office:value-type="float" office:value="0.3246671918789753" table:formula="msoxl:=B884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1.766" table:style-name="ce6">
            <text:p>1,766</text:p>
          </table:table-cell>
          <table:table-cell office:value-type="float" office:value="-0.6706855765367199" table:formula="msoxl:=SIN(A885*PI())" table:style-name="ce7">
            <text:p>-0,67</text:p>
          </table:table-cell>
          <table:table-cell office:value-type="float" office:value="0.45399049973953803" table:formula="msoxl:=SIN(A885/0.04*PI())" table:style-name="ce7">
            <text:p>0,45</text:p>
          </table:table-cell>
          <table:table-cell office:value-type="float" office:value="-0.30448488006000562" table:formula="msoxl:=C885*B885*$I$2" table:style-name="ce7">
            <text:p>-0,30</text:p>
          </table:table-cell>
          <table:table-cell office:value-type="float" office:value="0.14950561967953241" table:formula="msoxl:=D885+C885" table:style-name="ce7">
            <text:p>0,15</text:p>
          </table:table-cell>
          <table:table-cell office:value-type="float" office:value="0.3293144234632801" table:formula="msoxl:=B885+1" table:style-name="ce7">
            <text:p>0,33</text:p>
          </table:table-cell>
          <table:table-cell table:number-columns-repeated="16378"/>
        </table:table-row>
        <table:table-row table:style-name="ro2">
          <table:table-cell office:value-type="float" office:value="1.768" table:style-name="ce6">
            <text:p>1,768</text:p>
          </table:table-cell>
          <table:table-cell office:value-type="float" office:value="-0.66601186743425178" table:formula="msoxl:=SIN(A886*PI())" table:style-name="ce7">
            <text:p>-0,67</text:p>
          </table:table-cell>
          <table:table-cell office:value-type="float" office:value="0.58778525229248313" table:formula="msoxl:=SIN(A886/0.04*PI())" table:style-name="ce7">
            <text:p>0,59</text:p>
          </table:table-cell>
          <table:table-cell office:value-type="float" office:value="-0.39147195352962949" table:formula="msoxl:=C886*B886*$I$2" table:style-name="ce7">
            <text:p>-0,39</text:p>
          </table:table-cell>
          <table:table-cell office:value-type="float" office:value="0.19631329876285364" table:formula="msoxl:=D886+C886" table:style-name="ce7">
            <text:p>0,20</text:p>
          </table:table-cell>
          <table:table-cell office:value-type="float" office:value="0.33398813256574822" table:formula="msoxl:=B886+1" table:style-name="ce7">
            <text:p>0,33</text:p>
          </table:table-cell>
          <table:table-cell table:number-columns-repeated="16378"/>
        </table:table-row>
        <table:table-row table:style-name="ro2">
          <table:table-cell office:value-type="float" office:value="1.77" table:style-name="ce6">
            <text:p>1,770</text:p>
          </table:table-cell>
          <table:table-cell office:value-type="float" office:value="-0.66131186532365227" table:formula="msoxl:=SIN(A887*PI())" table:style-name="ce7">
            <text:p>-0,66</text:p>
          </table:table-cell>
          <table:table-cell office:value-type="float" office:value="0.7071067811865519" table:formula="msoxl:=SIN(A887/0.04*PI())" table:style-name="ce7">
            <text:p>0,71</text:p>
          </table:table-cell>
          <table:table-cell office:value-type="float" office:value="-0.46761810444948226" table:formula="msoxl:=C887*B887*$I$2" table:style-name="ce7">
            <text:p>-0,47</text:p>
          </table:table-cell>
          <table:table-cell office:value-type="float" office:value="0.23948867673706964" table:formula="msoxl:=D887+C887" table:style-name="ce7">
            <text:p>0,24</text:p>
          </table:table-cell>
          <table:table-cell office:value-type="float" office:value="0.33868813467634773" table:formula="msoxl:=B887+1" table:style-name="ce7">
            <text:p>0,34</text:p>
          </table:table-cell>
          <table:table-cell table:number-columns-repeated="16378"/>
        </table:table-row>
        <table:table-row table:style-name="ro2">
          <table:table-cell office:value-type="float" office:value="1.772" table:style-name="ce6">
            <text:p>1,772</text:p>
          </table:table-cell>
          <table:table-cell office:value-type="float" office:value="-0.65658575575295652" table:formula="msoxl:=SIN(A888*PI())" table:style-name="ce7">
            <text:p>-0,66</text:p>
          </table:table-cell>
          <table:table-cell office:value-type="float" office:value="0.80901699437493069" table:formula="msoxl:=SIN(A888/0.04*PI())" table:style-name="ce7">
            <text:p>0,81</text:p>
          </table:table-cell>
          <table:table-cell office:value-type="float" office:value="-0.5311890346686492" table:formula="msoxl:=C888*B888*$I$2" table:style-name="ce7">
            <text:p>-0,53</text:p>
          </table:table-cell>
          <table:table-cell office:value-type="float" office:value="0.27782795970628149" table:formula="msoxl:=D888+C888" table:style-name="ce7">
            <text:p>0,28</text:p>
          </table:table-cell>
          <table:table-cell office:value-type="float" office:value="0.34341424424704348" table:formula="msoxl:=B888+1" table:style-name="ce7">
            <text:p>0,34</text:p>
          </table:table-cell>
          <table:table-cell table:number-columns-repeated="16378"/>
        </table:table-row>
        <table:table-row table:style-name="ro2">
          <table:table-cell office:value-type="float" office:value="1.774" table:style-name="ce6">
            <text:p>1,774</text:p>
          </table:table-cell>
          <table:table-cell office:value-type="float" office:value="-0.65183372530087913" table:formula="msoxl:=SIN(A889*PI())" table:style-name="ce7">
            <text:p>-0,65</text:p>
          </table:table-cell>
          <table:table-cell office:value-type="float" office:value="0.89100652418836501" table:formula="msoxl:=SIN(A889/0.04*PI())" table:style-name="ce7">
            <text:p>0,89</text:p>
          </table:table-cell>
          <table:table-cell office:value-type="float" office:value="-0.58078810192908981" table:formula="msoxl:=C889*B889*$I$2" table:style-name="ce7">
            <text:p>-0,58</text:p>
          </table:table-cell>
          <table:table-cell office:value-type="float" office:value="0.31021842225927521" table:formula="msoxl:=D889+C889" table:style-name="ce7">
            <text:p>0,31</text:p>
          </table:table-cell>
          <table:table-cell office:value-type="float" office:value="0.34816627469912087" table:formula="msoxl:=B889+1" table:style-name="ce7">
            <text:p>0,35</text:p>
          </table:table-cell>
          <table:table-cell table:number-columns-repeated="16378"/>
        </table:table-row>
        <table:table-row table:style-name="ro2">
          <table:table-cell office:value-type="float" office:value="1.776" table:style-name="ce6">
            <text:p>1,776</text:p>
          </table:table-cell>
          <table:table-cell office:value-type="float" office:value="-0.64705596156944434" table:formula="msoxl:=SIN(A890*PI())" table:style-name="ce7">
            <text:p>-0,65</text:p>
          </table:table-cell>
          <table:table-cell office:value-type="float" office:value="0.95105651629514965" table:formula="msoxl:=SIN(A890/0.04*PI())" table:style-name="ce7">
            <text:p>0,95</text:p>
          </table:table-cell>
          <table:table-cell office:value-type="float" office:value="-0.61538678865824392" table:formula="msoxl:=C890*B890*$I$2" table:style-name="ce7">
            <text:p>-0,62</text:p>
          </table:table-cell>
          <table:table-cell office:value-type="float" office:value="0.33566972763690572" table:formula="msoxl:=D890+C890" table:style-name="ce7">
            <text:p>0,34</text:p>
          </table:table-cell>
          <table:table-cell office:value-type="float" office:value="0.35294403843055566" table:formula="msoxl:=B890+1" table:style-name="ce7">
            <text:p>0,35</text:p>
          </table:table-cell>
          <table:table-cell table:number-columns-repeated="16378"/>
        </table:table-row>
        <table:table-row table:style-name="ro2">
          <table:table-cell office:value-type="float" office:value="1.778" table:style-name="ce6">
            <text:p>1,778</text:p>
          </table:table-cell>
          <table:table-cell office:value-type="float" office:value="-0.64225265317658464" table:formula="msoxl:=SIN(A891*PI())" table:style-name="ce7">
            <text:p>-0,64</text:p>
          </table:table-cell>
          <table:table-cell office:value-type="float" office:value="0.98768834059513921" table:formula="msoxl:=SIN(A891/0.04*PI())" table:style-name="ce7">
            <text:p>0,99</text:p>
          </table:table-cell>
          <table:table-cell office:value-type="float" office:value="-0.63434545725880631" table:formula="msoxl:=C891*B891*$I$2" table:style-name="ce7">
            <text:p>-0,63</text:p>
          </table:table-cell>
          <table:table-cell office:value-type="float" office:value="0.3533428833363329" table:formula="msoxl:=D891+C891" table:style-name="ce7">
            <text:p>0,35</text:p>
          </table:table-cell>
          <table:table-cell office:value-type="float" office:value="0.35774734682341536" table:formula="msoxl:=B891+1" table:style-name="ce7">
            <text:p>0,36</text:p>
          </table:table-cell>
          <table:table-cell table:number-columns-repeated="16378"/>
        </table:table-row>
        <table:table-row table:style-name="ro2">
          <table:table-cell office:value-type="float" office:value="1.78" table:style-name="ce6">
            <text:p>1,780</text:p>
          </table:table-cell>
          <table:table-cell office:value-type="float" office:value="-0.63742398974868963" table:formula="msoxl:=SIN(A892*PI())" table:style-name="ce7">
            <text:p>-0,64</text:p>
          </table:table-cell>
          <table:table-cell office:value-type="float" office:value="1" table:formula="msoxl:=SIN(A892/0.04*PI())" table:style-name="ce7">
            <text:p>1,00</text:p>
          </table:table-cell>
          <table:table-cell office:value-type="float" office:value="-0.63742398974868963" table:formula="msoxl:=C892*B892*$I$2" table:style-name="ce7">
            <text:p>-0,64</text:p>
          </table:table-cell>
          <table:table-cell office:value-type="float" office:value="0.36257601025131037" table:formula="msoxl:=D892+C892" table:style-name="ce7">
            <text:p>0,36</text:p>
          </table:table-cell>
          <table:table-cell office:value-type="float" office:value="0.36257601025131037" table:formula="msoxl:=B892+1" table:style-name="ce7">
            <text:p>0,36</text:p>
          </table:table-cell>
          <table:table-cell table:number-columns-repeated="16378"/>
        </table:table-row>
        <table:table-row table:style-name="ro2">
          <table:table-cell office:value-type="float" office:value="1.782" table:style-name="ce6">
            <text:p>1,782</text:p>
          </table:table-cell>
          <table:table-cell office:value-type="float" office:value="-0.63257016191312465" table:formula="msoxl:=SIN(A893*PI())" table:style-name="ce7">
            <text:p>-0,63</text:p>
          </table:table-cell>
          <table:table-cell office:value-type="float" office:value="0.98768834059513821" table:formula="msoxl:=SIN(A893/0.04*PI())" table:style-name="ce7">
            <text:p>0,99</text:p>
          </table:table-cell>
          <table:table-cell office:value-type="float" office:value="-0.62478217352997201" table:formula="msoxl:=C893*B893*$I$2" table:style-name="ce7">
            <text:p>-0,62</text:p>
          </table:table-cell>
          <table:table-cell office:value-type="float" office:value="0.36290616706516621" table:formula="msoxl:=D893+C893" table:style-name="ce7">
            <text:p>0,36</text:p>
          </table:table-cell>
          <table:table-cell office:value-type="float" office:value="0.36742983808687535" table:formula="msoxl:=B893+1" table:style-name="ce7">
            <text:p>0,37</text:p>
          </table:table-cell>
          <table:table-cell table:number-columns-repeated="16378"/>
        </table:table-row>
        <table:table-row table:style-name="ro2">
          <table:table-cell office:value-type="float" office:value="1.784" table:style-name="ce6">
            <text:p>1,784</text:p>
          </table:table-cell>
          <table:table-cell office:value-type="float" office:value="-0.62769136129070024" table:formula="msoxl:=SIN(A894*PI())" table:style-name="ce7">
            <text:p>-0,63</text:p>
          </table:table-cell>
          <table:table-cell office:value-type="float" office:value="0.95105651629515631" table:formula="msoxl:=SIN(A894/0.04*PI())" table:style-name="ce7">
            <text:p>0,95</text:p>
          </table:table-cell>
          <table:table-cell office:value-type="float" office:value="-0.5969699593776977" table:formula="msoxl:=C894*B894*$I$2" table:style-name="ce7">
            <text:p>-0,60</text:p>
          </table:table-cell>
          <table:table-cell office:value-type="float" office:value="0.35408655691745861" table:formula="msoxl:=D894+C894" table:style-name="ce7">
            <text:p>0,35</text:p>
          </table:table-cell>
          <table:table-cell office:value-type="float" office:value="0.37230863870929976" table:formula="msoxl:=B894+1" table:style-name="ce7">
            <text:p>0,37</text:p>
          </table:table-cell>
          <table:table-cell table:number-columns-repeated="16378"/>
        </table:table-row>
        <table:table-row table:style-name="ro2">
          <table:table-cell office:value-type="float" office:value="1.786" table:style-name="ce6">
            <text:p>1,786</text:p>
          </table:table-cell>
          <table:table-cell office:value-type="float" office:value="-0.62278778048811267" table:formula="msoxl:=SIN(A895*PI())" table:style-name="ce7">
            <text:p>-0,62</text:p>
          </table:table-cell>
          <table:table-cell office:value-type="float" office:value="0.89100652418837478" table:formula="msoxl:=SIN(A895/0.04*PI())" table:style-name="ce7">
            <text:p>0,89</text:p>
          </table:table-cell>
          <table:table-cell office:value-type="float" office:value="-0.55490797559970584" table:formula="msoxl:=C895*B895*$I$2" table:style-name="ce7">
            <text:p>-0,55</text:p>
          </table:table-cell>
          <table:table-cell office:value-type="float" office:value="0.33609854858866894" table:formula="msoxl:=D895+C895" table:style-name="ce7">
            <text:p>0,34</text:p>
          </table:table-cell>
          <table:table-cell office:value-type="float" office:value="0.37721221951188733" table:formula="msoxl:=B895+1" table:style-name="ce7">
            <text:p>0,38</text:p>
          </table:table-cell>
          <table:table-cell table:number-columns-repeated="16378"/>
        </table:table-row>
        <table:table-row table:style-name="ro2">
          <table:table-cell office:value-type="float" office:value="1.788" table:style-name="ce6">
            <text:p>1,788</text:p>
          </table:table-cell>
          <table:table-cell office:value-type="float" office:value="-0.61785961309033477" table:formula="msoxl:=SIN(A896*PI())" table:style-name="ce7">
            <text:p>-0,62</text:p>
          </table:table-cell>
          <table:table-cell office:value-type="float" office:value="0.80901699437494334" table:formula="msoxl:=SIN(A896/0.04*PI())" table:style-name="ce7">
            <text:p>0,81</text:p>
          </table:table-cell>
          <table:table-cell office:value-type="float" office:value="-0.49985892712800806" table:formula="msoxl:=C896*B896*$I$2" table:style-name="ce7">
            <text:p>-0,50</text:p>
          </table:table-cell>
          <table:table-cell office:value-type="float" office:value="0.30915806724693529" table:formula="msoxl:=D896+C896" table:style-name="ce7">
            <text:p>0,31</text:p>
          </table:table-cell>
          <table:table-cell office:value-type="float" office:value="0.38214038690966523" table:formula="msoxl:=B896+1" table:style-name="ce7">
            <text:p>0,38</text:p>
          </table:table-cell>
          <table:table-cell table:number-columns-repeated="16378"/>
        </table:table-row>
        <table:table-row table:style-name="ro2">
          <table:table-cell office:value-type="float" office:value="1.79" table:style-name="ce6">
            <text:p>1,790</text:p>
          </table:table-cell>
          <table:table-cell office:value-type="float" office:value="-0.61290705365297649" table:formula="msoxl:=SIN(A897*PI())" table:style-name="ce7">
            <text:p>-0,61</text:p>
          </table:table-cell>
          <table:table-cell office:value-type="float" office:value="0.70710678118654702" table:formula="msoxl:=SIN(A897/0.04*PI())" table:style-name="ce7">
            <text:p>0,71</text:p>
          </table:table-cell>
          <table:table-cell office:value-type="float" office:value="-0.43339073387508648" table:formula="msoxl:=C897*B897*$I$2" table:style-name="ce7">
            <text:p>-0,43</text:p>
          </table:table-cell>
          <table:table-cell office:value-type="float" office:value="0.27371604731146054" table:formula="msoxl:=D897+C897" table:style-name="ce7">
            <text:p>0,27</text:p>
          </table:table-cell>
          <table:table-cell office:value-type="float" office:value="0.38709294634702351" table:formula="msoxl:=B897+1" table:style-name="ce7">
            <text:p>0,39</text:p>
          </table:table-cell>
          <table:table-cell table:number-columns-repeated="16378"/>
        </table:table-row>
        <table:table-row table:style-name="ro2">
          <table:table-cell office:value-type="float" office:value="1.792" table:style-name="ce6">
            <text:p>1,792</text:p>
          </table:table-cell>
          <table:table-cell office:value-type="float" office:value="-0.60793029769460571" table:formula="msoxl:=SIN(A898*PI())" table:style-name="ce7">
            <text:p>-0,61</text:p>
          </table:table-cell>
          <table:table-cell office:value-type="float" office:value="0.58778525229247758" table:formula="msoxl:=SIN(A898/0.04*PI())" table:style-name="ce7">
            <text:p>0,59</text:p>
          </table:table-cell>
          <table:table-cell office:value-type="float" office:value="-0.3573324634066648" table:formula="msoxl:=C898*B898*$I$2" table:style-name="ce7">
            <text:p>-0,36</text:p>
          </table:table-cell>
          <table:table-cell office:value-type="float" office:value="0.23045278888581278" table:formula="msoxl:=D898+C898" table:style-name="ce7">
            <text:p>0,23</text:p>
          </table:table-cell>
          <table:table-cell office:value-type="float" office:value="0.39206970230539429" table:formula="msoxl:=B898+1" table:style-name="ce7">
            <text:p>0,39</text:p>
          </table:table-cell>
          <table:table-cell table:number-columns-repeated="16378"/>
        </table:table-row>
        <table:table-row table:style-name="ro2">
          <table:table-cell office:value-type="float" office:value="1.794" table:style-name="ce6">
            <text:p>1,794</text:p>
          </table:table-cell>
          <table:table-cell office:value-type="float" office:value="-0.60292954168902468" table:formula="msoxl:=SIN(A899*PI())" table:style-name="ce7">
            <text:p>-0,60</text:p>
          </table:table-cell>
          <table:table-cell office:value-type="float" office:value="0.45399049973955724" table:formula="msoxl:=SIN(A899/0.04*PI())" table:style-name="ce7">
            <text:p>0,45</text:p>
          </table:table-cell>
          <table:table-cell office:value-type="float" office:value="-0.27372428393914255" table:formula="msoxl:=C899*B899*$I$2" table:style-name="ce7">
            <text:p>-0,27</text:p>
          </table:table-cell>
          <table:table-cell office:value-type="float" office:value="0.18026621580041469" table:formula="msoxl:=D899+C899" table:style-name="ce7">
            <text:p>0,18</text:p>
          </table:table-cell>
          <table:table-cell office:value-type="float" office:value="0.39707045831097532" table:formula="msoxl:=B899+1" table:style-name="ce7">
            <text:p>0,40</text:p>
          </table:table-cell>
          <table:table-cell table:number-columns-repeated="16378"/>
        </table:table-row>
        <table:table-row table:style-name="ro2">
          <table:table-cell office:value-type="float" office:value="1.796" table:style-name="ce6">
            <text:p>1,796</text:p>
          </table:table-cell>
          <table:table-cell office:value-type="float" office:value="-0.59790498305751916" table:formula="msoxl:=SIN(A900*PI())" table:style-name="ce7">
            <text:p>-0,60</text:p>
          </table:table-cell>
          <table:table-cell office:value-type="float" office:value="0.30901699437496449" table:formula="msoxl:=SIN(A900/0.04*PI())" table:style-name="ce7">
            <text:p>0,31</text:p>
          </table:table-cell>
          <table:table-cell office:value-type="float" office:value="-0.18476280078624863" table:formula="msoxl:=C900*B900*$I$2" table:style-name="ce7">
            <text:p>-0,18</text:p>
          </table:table-cell>
          <table:table-cell office:value-type="float" office:value="0.12425419358871587" table:formula="msoxl:=D900+C900" table:style-name="ce7">
            <text:p>0,12</text:p>
          </table:table-cell>
          <table:table-cell office:value-type="float" office:value="0.40209501694248084" table:formula="msoxl:=B900+1" table:style-name="ce7">
            <text:p>0,40</text:p>
          </table:table-cell>
          <table:table-cell table:number-columns-repeated="16378"/>
        </table:table-row>
        <table:table-row table:style-name="ro2">
          <table:table-cell office:value-type="float" office:value="1.798" table:style-name="ce6">
            <text:p>1,798</text:p>
          </table:table-cell>
          <table:table-cell office:value-type="float" office:value="-0.59285682016105912" table:formula="msoxl:=SIN(A901*PI())" table:style-name="ce7">
            <text:p>-0,59</text:p>
          </table:table-cell>
          <table:table-cell office:value-type="float" office:value="0.15643446504022665" table:formula="msoxl:=SIN(A901/0.04*PI())" table:style-name="ce7">
            <text:p>0,16</text:p>
          </table:table-cell>
          <table:table-cell office:value-type="float" office:value="-9.2743239507345143E-2" table:formula="msoxl:=C901*B901*$I$2" table:style-name="ce7">
            <text:p>-0,09</text:p>
          </table:table-cell>
          <table:table-cell office:value-type="float" office:value="6.3691225532881507E-2" table:formula="msoxl:=D901+C901" table:style-name="ce7">
            <text:p>0,06</text:p>
          </table:table-cell>
          <table:table-cell office:value-type="float" office:value="0.40714317983894088" table:formula="msoxl:=B901+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float" office:value="1.8" table:style-name="ce6">
            <text:p>1,800</text:p>
          </table:table-cell>
          <table:table-cell office:value-type="float" office:value="-0.58778525229247336" table:formula="msoxl:=SIN(A902*PI())" table:style-name="ce7">
            <text:p>-0,59</text:p>
          </table:table-cell>
          <table:table-cell office:value-type="float" office:value="1.9604543682882891E-15" table:formula="msoxl:=SIN(A902/0.04*PI())" table:style-name="ce7">
            <text:p>0,00</text:p>
          </table:table-cell>
          <table:table-cell office:value-type="float" office:value="-1.1523261654722135E-15" table:formula="msoxl:=C902*B902*$I$2" table:style-name="ce7">
            <text:p>0,00</text:p>
          </table:table-cell>
          <table:table-cell office:value-type="float" office:value="8.0812820281607557E-16" table:formula="msoxl:=D902+C902" table:style-name="ce7">
            <text:p>0,00</text:p>
          </table:table-cell>
          <table:table-cell office:value-type="float" office:value="0.41221474770752664" table:formula="msoxl:=B902+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float" office:value="1.802" table:style-name="ce6">
            <text:p>1,802</text:p>
          </table:table-cell>
          <table:table-cell office:value-type="float" office:value="-0.58269047966857579" table:formula="msoxl:=SIN(A903*PI())" table:style-name="ce7">
            <text:p>-0,58</text:p>
          </table:table-cell>
          <table:table-cell office:value-type="float" office:value="-0.15643446504022279" table:formula="msoxl:=SIN(A903/0.04*PI())" table:style-name="ce7">
            <text:p>-0,16</text:p>
          </table:table-cell>
          <table:table-cell office:value-type="float" office:value="9.1152873470984469E-2" table:formula="msoxl:=C903*B903*$I$2" table:style-name="ce7">
            <text:p>0,09</text:p>
          </table:table-cell>
          <table:table-cell office:value-type="float" office:value="-6.5281591569238323E-2" table:formula="msoxl:=D903+C903" table:style-name="ce7">
            <text:p>-0,07</text:p>
          </table:table-cell>
          <table:table-cell office:value-type="float" office:value="0.41730952033142421" table:formula="msoxl:=B903+1" table:style-name="ce7">
            <text:p>0,42</text:p>
          </table:table-cell>
          <table:table-cell table:number-columns-repeated="16378"/>
        </table:table-row>
        <table:table-row table:style-name="ro2">
          <table:table-cell office:value-type="float" office:value="1.804" table:style-name="ce6">
            <text:p>1,804</text:p>
          </table:table-cell>
          <table:table-cell office:value-type="float" office:value="-0.57757270342226774" table:formula="msoxl:=SIN(A904*PI())" table:style-name="ce7">
            <text:p>-0,58</text:p>
          </table:table-cell>
          <table:table-cell office:value-type="float" office:value="-0.30901699437493374" table:formula="msoxl:=SIN(A904/0.04*PI())" table:style-name="ce7">
            <text:p>-0,31</text:p>
          </table:table-cell>
          <table:table-cell office:value-type="float" office:value="0.17847978084455418" table:formula="msoxl:=C904*B904*$I$2" table:style-name="ce7">
            <text:p>0,18</text:p>
          </table:table-cell>
          <table:table-cell office:value-type="float" office:value="-0.13053721353037956" table:formula="msoxl:=D904+C904" table:style-name="ce7">
            <text:p>-0,13</text:p>
          </table:table-cell>
          <table:table-cell office:value-type="float" office:value="0.42242729657773226" table:formula="msoxl:=B904+1" table:style-name="ce7">
            <text:p>0,42</text:p>
          </table:table-cell>
          <table:table-cell table:number-columns-repeated="16378"/>
        </table:table-row>
        <table:table-row table:style-name="ro2">
          <table:table-cell office:value-type="float" office:value="1.806" table:style-name="ce6">
            <text:p>1,806</text:p>
          </table:table-cell>
          <table:table-cell office:value-type="float" office:value="-0.57243212559459133" table:formula="msoxl:=SIN(A905*PI())" table:style-name="ce7">
            <text:p>-0,57</text:p>
          </table:table-cell>
          <table:table-cell office:value-type="float" office:value="-0.45399049973952843" table:formula="msoxl:=SIN(A905/0.04*PI())" table:style-name="ce7">
            <text:p>-0,45</text:p>
          </table:table-cell>
          <table:table-cell office:value-type="float" office:value="0.25987874676564904" table:formula="msoxl:=C905*B905*$I$2" table:style-name="ce7">
            <text:p>0,26</text:p>
          </table:table-cell>
          <table:table-cell office:value-type="float" office:value="-0.19411175297387939" table:formula="msoxl:=D905+C905" table:style-name="ce7">
            <text:p>-0,19</text:p>
          </table:table-cell>
          <table:table-cell office:value-type="float" office:value="0.42756787440540867" table:formula="msoxl:=B905+1" table:style-name="ce7">
            <text:p>0,43</text:p>
          </table:table-cell>
          <table:table-cell table:number-columns-repeated="16378"/>
        </table:table-row>
        <table:table-row table:style-name="ro2">
          <table:table-cell office:value-type="float" office:value="1.8080000000000001" table:style-name="ce6">
            <text:p>1,808</text:p>
          </table:table-cell>
          <table:table-cell office:value-type="float" office:value="-0.56726894912675652" table:formula="msoxl:=SIN(A906*PI())" table:style-name="ce7">
            <text:p>-0,57</text:p>
          </table:table-cell>
          <table:table-cell office:value-type="float" office:value="-0.58778525229247436" table:formula="msoxl:=SIN(A906/0.04*PI())" table:style-name="ce7">
            <text:p>-0,59</text:p>
          </table:table-cell>
          <table:table-cell office:value-type="float" office:value="0.33343232238015735" table:formula="msoxl:=C906*B906*$I$2" table:style-name="ce7">
            <text:p>0,33</text:p>
          </table:table-cell>
          <table:table-cell office:value-type="float" office:value="-0.25435292991231701" table:formula="msoxl:=D906+C906" table:style-name="ce7">
            <text:p>-0,25</text:p>
          </table:table-cell>
          <table:table-cell office:value-type="float" office:value="0.43273105087324348" table:formula="msoxl:=B906+1" table:style-name="ce7">
            <text:p>0,43</text:p>
          </table:table-cell>
          <table:table-cell table:number-columns-repeated="16378"/>
        </table:table-row>
        <table:table-row table:style-name="ro2">
          <table:table-cell office:value-type="float" office:value="1.81" table:style-name="ce6">
            <text:p>1,810</text:p>
          </table:table-cell>
          <table:table-cell office:value-type="float" office:value="-0.56208337785213092" table:formula="msoxl:=SIN(A907*PI())" table:style-name="ce7">
            <text:p>-0,56</text:p>
          </table:table-cell>
          <table:table-cell office:value-type="float" office:value="-0.70710678118654424" table:formula="msoxl:=SIN(A907/0.04*PI())" table:style-name="ce7">
            <text:p>-0,71</text:p>
          </table:table-cell>
          <table:table-cell office:value-type="float" office:value="0.39745296807148039" table:formula="msoxl:=C907*B907*$I$2" table:style-name="ce7">
            <text:p>0,40</text:p>
          </table:table-cell>
          <table:table-cell office:value-type="float" office:value="-0.30965381311506385" table:formula="msoxl:=D907+C907" table:style-name="ce7">
            <text:p>-0,31</text:p>
          </table:table-cell>
          <table:table-cell office:value-type="float" office:value="0.43791662214786908" table:formula="msoxl:=B907+1" table:style-name="ce7">
            <text:p>0,44</text:p>
          </table:table-cell>
          <table:table-cell table:number-columns-repeated="16378"/>
        </table:table-row>
        <table:table-row table:style-name="ro2">
          <table:table-cell office:value-type="float" office:value="1.8120000000000001" table:style-name="ce6">
            <text:p>1,812</text:p>
          </table:table-cell>
          <table:table-cell office:value-type="float" office:value="-0.55687561648818795" table:formula="msoxl:=SIN(A908*PI())" table:style-name="ce7">
            <text:p>-0,56</text:p>
          </table:table-cell>
          <table:table-cell office:value-type="float" office:value="-0.80901699437494101" table:formula="msoxl:=SIN(A908/0.04*PI())" table:style-name="ce7">
            <text:p>-0,81</text:p>
          </table:table-cell>
          <table:table-cell office:value-type="float" office:value="0.45052183749196617" table:formula="msoxl:=C908*B908*$I$2" table:style-name="ce7">
            <text:p>0,45</text:p>
          </table:table-cell>
          <table:table-cell office:value-type="float" office:value="-0.35849515688297484" table:formula="msoxl:=D908+C908" table:style-name="ce7">
            <text:p>-0,36</text:p>
          </table:table-cell>
          <table:table-cell office:value-type="float" office:value="0.44312438351181205" table:formula="msoxl:=B908+1" table:style-name="ce7">
            <text:p>0,44</text:p>
          </table:table-cell>
          <table:table-cell table:number-columns-repeated="16378"/>
        </table:table-row>
        <table:table-row table:style-name="ro2">
          <table:table-cell office:value-type="float" office:value="1.8140000000000001" table:style-name="ce6">
            <text:p>1,814</text:p>
          </table:table-cell>
          <table:table-cell office:value-type="float" office:value="-0.55164587062843051" table:formula="msoxl:=SIN(A909*PI())" table:style-name="ce7">
            <text:p>-0,55</text:p>
          </table:table-cell>
          <table:table-cell office:value-type="float" office:value="-0.89100652418837301" table:formula="msoxl:=SIN(A909/0.04*PI())" table:style-name="ce7">
            <text:p>-0,89</text:p>
          </table:table-cell>
          <table:table-cell office:value-type="float" office:value="0.49152006977150675" table:formula="msoxl:=C909*B909*$I$2" table:style-name="ce7">
            <text:p>0,49</text:p>
          </table:table-cell>
          <table:table-cell office:value-type="float" office:value="-0.39948645441686625" table:formula="msoxl:=D909+C909" table:style-name="ce7">
            <text:p>-0,40</text:p>
          </table:table-cell>
          <table:table-cell office:value-type="float" office:value="0.44835412937156949" table:formula="msoxl:=B909+1" table:style-name="ce7">
            <text:p>0,45</text:p>
          </table:table-cell>
          <table:table-cell table:number-columns-repeated="16378"/>
        </table:table-row>
        <table:table-row table:style-name="ro2">
          <table:table-cell office:value-type="float" office:value="1.8160000000000001" table:style-name="ce6">
            <text:p>1,816</text:p>
          </table:table-cell>
          <table:table-cell office:value-type="float" office:value="-0.5463943467342689" table:formula="msoxl:=SIN(A910*PI())" table:style-name="ce7">
            <text:p>-0,55</text:p>
          </table:table-cell>
          <table:table-cell office:value-type="float" office:value="-0.95105651629514631" table:formula="msoxl:=SIN(A910/0.04*PI())" table:style-name="ce7">
            <text:p>-0,95</text:p>
          </table:table-cell>
          <table:table-cell office:value-type="float" office:value="0.51965190392845606" table:formula="msoxl:=C910*B910*$I$2" table:style-name="ce7">
            <text:p>0,52</text:p>
          </table:table-cell>
          <table:table-cell office:value-type="float" office:value="-0.43140461236669025" table:formula="msoxl:=D910+C910" table:style-name="ce7">
            <text:p>-0,43</text:p>
          </table:table-cell>
          <table:table-cell office:value-type="float" office:value="0.4536056532657311" table:formula="msoxl:=B910+1" table:style-name="ce7">
            <text:p>0,45</text:p>
          </table:table-cell>
          <table:table-cell table:number-columns-repeated="16378"/>
        </table:table-row>
        <table:table-row table:style-name="ro2">
          <table:table-cell office:value-type="float" office:value="1.8180000000000001" table:style-name="ce6">
            <text:p>1,818</text:p>
          </table:table-cell>
          <table:table-cell office:value-type="float" office:value="-0.54112125212687601" table:formula="msoxl:=SIN(A911*PI())" table:style-name="ce7">
            <text:p>-0,54</text:p>
          </table:table-cell>
          <table:table-cell office:value-type="float" office:value="-0.98768834059513755" table:formula="msoxl:=SIN(A911/0.04*PI())" table:style-name="ce7">
            <text:p>-0,99</text:p>
          </table:table-cell>
          <table:table-cell office:value-type="float" office:value="0.53445915157395718" table:formula="msoxl:=C911*B911*$I$2" table:style-name="ce7">
            <text:p>0,53</text:p>
          </table:table-cell>
          <table:table-cell office:value-type="float" office:value="-0.45322918902118037" table:formula="msoxl:=D911+C911" table:style-name="ce7">
            <text:p>-0,45</text:p>
          </table:table-cell>
          <table:table-cell office:value-type="float" office:value="0.45887874787312399" table:formula="msoxl:=B911+1" table:style-name="ce7">
            <text:p>0,46</text:p>
          </table:table-cell>
          <table:table-cell table:number-columns-repeated="16378"/>
        </table:table-row>
        <table:table-row table:style-name="ro2">
          <table:table-cell office:value-type="float" office:value="1.82" table:style-name="ce6">
            <text:p>1,820</text:p>
          </table:table-cell>
          <table:table-cell office:value-type="float" office:value="-0.53582679497899632" table:formula="msoxl:=SIN(A912*PI())" table:style-name="ce7">
            <text:p>-0,54</text:p>
          </table:table-cell>
          <table:table-cell office:value-type="float" office:value="-1" table:formula="msoxl:=SIN(A912/0.04*PI())" table:style-name="ce7">
            <text:p>-1,00</text:p>
          </table:table-cell>
          <table:table-cell office:value-type="float" office:value="0.53582679497899632" table:formula="msoxl:=C912*B912*$I$2" table:style-name="ce7">
            <text:p>0,54</text:p>
          </table:table-cell>
          <table:table-cell office:value-type="float" office:value="-0.46417320502100368" table:formula="msoxl:=D912+C912" table:style-name="ce7">
            <text:p>-0,46</text:p>
          </table:table-cell>
          <table:table-cell office:value-type="float" office:value="0.46417320502100368" table:formula="msoxl:=B912+1" table:style-name="ce7">
            <text:p>0,46</text:p>
          </table:table-cell>
          <table:table-cell table:number-columns-repeated="16378"/>
        </table:table-row>
        <table:table-row table:style-name="ro2">
          <table:table-cell office:value-type="float" office:value="1.8220000000000001" table:style-name="ce6">
            <text:p>1,822</text:p>
          </table:table-cell>
          <table:table-cell office:value-type="float" office:value="-0.53051118430673416" table:formula="msoxl:=SIN(A913*PI())" table:style-name="ce7">
            <text:p>-0,53</text:p>
          </table:table-cell>
          <table:table-cell office:value-type="float" office:value="-0.98768834059513988" table:formula="msoxl:=SIN(A913/0.04*PI())" table:style-name="ce7">
            <text:p>-0,99</text:p>
          </table:table-cell>
          <table:table-cell office:value-type="float" office:value="0.5239797112950807" table:formula="msoxl:=C913*B913*$I$2" table:style-name="ce7">
            <text:p>0,52</text:p>
          </table:table-cell>
          <table:table-cell office:value-type="float" office:value="-0.46370862930005918" table:formula="msoxl:=D913+C913" table:style-name="ce7">
            <text:p>-0,46</text:p>
          </table:table-cell>
          <table:table-cell office:value-type="float" office:value="0.46948881569326584" table:formula="msoxl:=B913+1" table:style-name="ce7">
            <text:p>0,47</text:p>
          </table:table-cell>
          <table:table-cell table:number-columns-repeated="16378"/>
        </table:table-row>
        <table:table-row table:style-name="ro2">
          <table:table-cell office:value-type="float" office:value="1.8240000000000001" table:style-name="ce6">
            <text:p>1,824</text:p>
          </table:table-cell>
          <table:table-cell office:value-type="float" office:value="-0.52517462996129538" table:formula="msoxl:=SIN(A914*PI())" table:style-name="ce7">
            <text:p>-0,53</text:p>
          </table:table-cell>
          <table:table-cell office:value-type="float" office:value="-0.95105651629515087" table:formula="msoxl:=SIN(A914/0.04*PI())" table:style-name="ce7">
            <text:p>-0,95</text:p>
          </table:table-cell>
          <table:table-cell office:value-type="float" office:value="0.49947075401758456" table:formula="msoxl:=C914*B914*$I$2" table:style-name="ce7">
            <text:p>0,50</text:p>
          </table:table-cell>
          <table:table-cell office:value-type="float" office:value="-0.4515857622775663" table:formula="msoxl:=D914+C914" table:style-name="ce7">
            <text:p>-0,45</text:p>
          </table:table-cell>
          <table:table-cell office:value-type="float" office:value="0.47482537003870462" table:formula="msoxl:=B914+1" table:style-name="ce7">
            <text:p>0,47</text:p>
          </table:table-cell>
          <table:table-cell table:number-columns-repeated="16378"/>
        </table:table-row>
        <table:table-row table:style-name="ro2">
          <table:table-cell office:value-type="float" office:value="1.8260000000000001" table:style-name="ce6">
            <text:p>1,826</text:p>
          </table:table-cell>
          <table:table-cell office:value-type="float" office:value="-0.51981734262070944" table:formula="msoxl:=SIN(A915*PI())" table:style-name="ce7">
            <text:p>-0,52</text:p>
          </table:table-cell>
          <table:table-cell office:value-type="float" office:value="-0.89100652418836679" table:formula="msoxl:=SIN(A915/0.04*PI())" table:style-name="ce7">
            <text:p>-0,89</text:p>
          </table:table-cell>
          <table:table-cell office:value-type="float" office:value="0.46316064366131171" table:formula="msoxl:=C915*B915*$I$2" table:style-name="ce7">
            <text:p>0,46</text:p>
          </table:table-cell>
          <table:table-cell office:value-type="float" office:value="-0.42784588052705508" table:formula="msoxl:=D915+C915" table:style-name="ce7">
            <text:p>-0,43</text:p>
          </table:table-cell>
          <table:table-cell office:value-type="float" office:value="0.48018265737929056" table:formula="msoxl:=B915+1" table:style-name="ce7">
            <text:p>0,48</text:p>
          </table:table-cell>
          <table:table-cell table:number-columns-repeated="16378"/>
        </table:table-row>
        <table:table-row table:style-name="ro2">
          <table:table-cell office:value-type="float" office:value="1.8280000000000001" table:style-name="ce6">
            <text:p>1,828</text:p>
          </table:table-cell>
          <table:table-cell office:value-type="float" office:value="-0.51443953378150675" table:formula="msoxl:=SIN(A916*PI())" table:style-name="ce7">
            <text:p>-0,51</text:p>
          </table:table-cell>
          <table:table-cell office:value-type="float" office:value="-0.80901699437494967" table:formula="msoxl:=SIN(A916/0.04*PI())" table:style-name="ce7">
            <text:p>-0,81</text:p>
          </table:table-cell>
          <table:table-cell office:value-type="float" office:value="0.41619032540756495" table:formula="msoxl:=C916*B916*$I$2" table:style-name="ce7">
            <text:p>0,42</text:p>
          </table:table-cell>
          <table:table-cell office:value-type="float" office:value="-0.39282666896738472" table:formula="msoxl:=D916+C916" table:style-name="ce7">
            <text:p>-0,39</text:p>
          </table:table-cell>
          <table:table-cell office:value-type="float" office:value="0.48556046621849325" table:formula="msoxl:=B916+1" table:style-name="ce7">
            <text:p>0,49</text:p>
          </table:table-cell>
          <table:table-cell table:number-columns-repeated="16378"/>
        </table:table-row>
        <table:table-row table:style-name="ro2">
          <table:table-cell office:value-type="float" office:value="1.83" table:style-name="ce6">
            <text:p>1,830</text:p>
          </table:table-cell>
          <table:table-cell office:value-type="float" office:value="-0.50904141575037121" table:formula="msoxl:=SIN(A917*PI())" table:style-name="ce7">
            <text:p>-0,51</text:p>
          </table:table-cell>
          <table:table-cell office:value-type="float" office:value="-0.70710678118655468" table:formula="msoxl:=SIN(A917/0.04*PI())" table:style-name="ce7">
            <text:p>-0,71</text:p>
          </table:table-cell>
          <table:table-cell office:value-type="float" office:value="0.35994663698189172" table:formula="msoxl:=C917*B917*$I$2" table:style-name="ce7">
            <text:p>0,36</text:p>
          </table:table-cell>
          <table:table-cell office:value-type="float" office:value="-0.34716014420466296" table:formula="msoxl:=D917+C917" table:style-name="ce7">
            <text:p>-0,35</text:p>
          </table:table-cell>
          <table:table-cell office:value-type="float" office:value="0.49095858424962879" table:formula="msoxl:=B917+1" table:style-name="ce7">
            <text:p>0,49</text:p>
          </table:table-cell>
          <table:table-cell table:number-columns-repeated="16378"/>
        </table:table-row>
        <table:table-row table:style-name="ro2">
          <table:table-cell office:value-type="float" office:value="1.8320000000000001" table:style-name="ce6">
            <text:p>1,832</text:p>
          </table:table-cell>
          <table:table-cell office:value-type="float" office:value="-0.50362320163576102" table:formula="msoxl:=SIN(A918*PI())" table:style-name="ce7">
            <text:p>-0,50</text:p>
          </table:table-cell>
          <table:table-cell office:value-type="float" office:value="-0.58778525229246326" table:formula="msoxl:=SIN(A918/0.04*PI())" table:style-name="ce7">
            <text:p>-0,59</text:p>
          </table:table-cell>
          <table:table-cell office:value-type="float" office:value="0.29602229063381391" table:formula="msoxl:=C918*B918*$I$2" table:style-name="ce7">
            <text:p>0,30</text:p>
          </table:table-cell>
          <table:table-cell office:value-type="float" office:value="-0.29176296165864934" table:formula="msoxl:=D918+C918" table:style-name="ce7">
            <text:p>-0,29</text:p>
          </table:table-cell>
          <table:table-cell office:value-type="float" office:value="0.49637679836423898" table:formula="msoxl:=B918+1" table:style-name="ce7">
            <text:p>0,50</text:p>
          </table:table-cell>
          <table:table-cell table:number-columns-repeated="16378"/>
        </table:table-row>
        <table:table-row table:style-name="ro2">
          <table:table-cell office:value-type="float" office:value="1.8340000000000001" table:style-name="ce6">
            <text:p>1,834</text:p>
          </table:table-cell>
          <table:table-cell office:value-type="float" office:value="-0.49818510533949062" table:formula="msoxl:=SIN(A919*PI())" table:style-name="ce7">
            <text:p>-0,50</text:p>
          </table:table-cell>
          <table:table-cell office:value-type="float" office:value="-0.45399049973954153" table:formula="msoxl:=SIN(A919/0.04*PI())" table:style-name="ce7">
            <text:p>-0,45</text:p>
          </table:table-cell>
          <table:table-cell office:value-type="float" office:value="0.22617130493587148" table:formula="msoxl:=C919*B919*$I$2" table:style-name="ce7">
            <text:p>0,23</text:p>
          </table:table-cell>
          <table:table-cell office:value-type="float" office:value="-0.22781919480367005" table:formula="msoxl:=D919+C919" table:style-name="ce7">
            <text:p>-0,23</text:p>
          </table:table-cell>
          <table:table-cell office:value-type="float" office:value="0.50181489466050944" table:formula="msoxl:=B919+1" table:style-name="ce7">
            <text:p>0,50</text:p>
          </table:table-cell>
          <table:table-cell table:number-columns-repeated="16378"/>
        </table:table-row>
        <table:table-row table:style-name="ro2">
          <table:table-cell office:value-type="float" office:value="1.8360000000000001" table:style-name="ce6">
            <text:p>1,836</text:p>
          </table:table-cell>
          <table:table-cell office:value-type="float" office:value="-0.49272734154829168" table:formula="msoxl:=SIN(A920*PI())" table:style-name="ce7">
            <text:p>-0,49</text:p>
          </table:table-cell>
          <table:table-cell office:value-type="float" office:value="-0.30901699437494773" table:formula="msoxl:=SIN(A920/0.04*PI())" table:style-name="ce7">
            <text:p>-0,31</text:p>
          </table:table-cell>
          <table:table-cell office:value-type="float" office:value="0.15226112213161139" table:formula="msoxl:=C920*B920*$I$2" table:style-name="ce7">
            <text:p>0,15</text:p>
          </table:table-cell>
          <table:table-cell office:value-type="float" office:value="-0.15675587224333634" table:formula="msoxl:=D920+C920" table:style-name="ce7">
            <text:p>-0,16</text:p>
          </table:table-cell>
          <table:table-cell office:value-type="float" office:value="0.50727265845170832" table:formula="msoxl:=B920+1" table:style-name="ce7">
            <text:p>0,51</text:p>
          </table:table-cell>
          <table:table-cell table:number-columns-repeated="16378"/>
        </table:table-row>
        <table:table-row table:style-name="ro2">
          <table:table-cell office:value-type="float" office:value="1.8380000000000001" table:style-name="ce6">
            <text:p>1,838</text:p>
          </table:table-cell>
          <table:table-cell office:value-type="float" office:value="-0.487250125725332" table:formula="msoxl:=SIN(A921*PI())" table:style-name="ce7">
            <text:p>-0,49</text:p>
          </table:table-cell>
          <table:table-cell office:value-type="float" office:value="-0.15643446504023731" table:formula="msoxl:=SIN(A921/0.04*PI())" table:style-name="ce7">
            <text:p>-0,16</text:p>
          </table:table-cell>
          <table:table-cell office:value-type="float" office:value="7.6222712758630684E-2" table:formula="msoxl:=C921*B921*$I$2" table:style-name="ce7">
            <text:p>0,08</text:p>
          </table:table-cell>
          <table:table-cell office:value-type="float" office:value="-8.0211752281606624E-2" table:formula="msoxl:=D921+C921" table:style-name="ce7">
            <text:p>-0,08</text:p>
          </table:table-cell>
          <table:table-cell office:value-type="float" office:value="0.512749874274668" table:formula="msoxl:=B921+1" table:style-name="ce7">
            <text:p>0,51</text:p>
          </table:table-cell>
          <table:table-cell table:number-columns-repeated="16378"/>
        </table:table-row>
        <table:table-row table:style-name="ro2">
          <table:table-cell office:value-type="float" office:value="1.84" table:style-name="ce6">
            <text:p>1,840</text:p>
          </table:table-cell>
          <table:table-cell office:value-type="float" office:value="-0.48175367410171532" table:formula="msoxl:=SIN(A922*PI())" table:style-name="ce7">
            <text:p>-0,48</text:p>
          </table:table-cell>
          <table:table-cell office:value-type="float" office:value="-1.2741110250180654E-14" table:formula="msoxl:=SIN(A922/0.04*PI())" table:style-name="ce7">
            <text:p>0,00</text:p>
          </table:table-cell>
          <table:table-cell office:value-type="float" office:value="6.1380766751595553E-15" table:formula="msoxl:=C922*B922*$I$2" table:style-name="ce7">
            <text:p>0,00</text:p>
          </table:table-cell>
          <table:table-cell office:value-type="float" office:value="-6.6030335750210986E-15" table:formula="msoxl:=D922+C922" table:style-name="ce7">
            <text:p>0,00</text:p>
          </table:table-cell>
          <table:table-cell office:value-type="float" office:value="0.51824632589828468" table:formula="msoxl:=B922+1" table:style-name="ce7">
            <text:p>0,52</text:p>
          </table:table-cell>
          <table:table-cell table:number-columns-repeated="16378"/>
        </table:table-row>
        <table:table-row table:style-name="ro2">
          <table:table-cell office:value-type="float" office:value="1.8420000000000001" table:style-name="ce6">
            <text:p>1,842</text:p>
          </table:table-cell>
          <table:table-cell office:value-type="float" office:value="-0.47623820366793873" table:formula="msoxl:=SIN(A923*PI())" table:style-name="ce7">
            <text:p>-0,48</text:p>
          </table:table-cell>
          <table:table-cell office:value-type="float" office:value="0.15643446504024022" table:formula="msoxl:=SIN(A923/0.04*PI())" table:style-name="ce7">
            <text:p>0,16</text:p>
          </table:table-cell>
          <table:table-cell office:value-type="float" office:value="-7.450006862251897E-2" table:formula="msoxl:=C923*B923*$I$2" table:style-name="ce7">
            <text:p>-0,07</text:p>
          </table:table-cell>
          <table:table-cell office:value-type="float" office:value="8.1934396417721253E-2" table:formula="msoxl:=D923+C923" table:style-name="ce7">
            <text:p>0,08</text:p>
          </table:table-cell>
          <table:table-cell office:value-type="float" office:value="0.52376179633206132" table:formula="msoxl:=B923+1" table:style-name="ce7">
            <text:p>0,52</text:p>
          </table:table-cell>
          <table:table-cell table:number-columns-repeated="16378"/>
        </table:table-row>
        <table:table-row table:style-name="ro2">
          <table:table-cell office:value-type="float" office:value="1.8440000000000001" table:style-name="ce6">
            <text:p>1,844</text:p>
          </table:table-cell>
          <table:table-cell office:value-type="float" office:value="-0.47070393216533252" table:formula="msoxl:=SIN(A924*PI())" table:style-name="ce7">
            <text:p>-0,47</text:p>
          </table:table-cell>
          <table:table-cell office:value-type="float" office:value="0.3090169943749505" table:formula="msoxl:=SIN(A924/0.04*PI())" table:style-name="ce7">
            <text:p>0,31</text:p>
          </table:table-cell>
          <table:table-cell office:value-type="float" office:value="-0.14545551435820164" table:formula="msoxl:=C924*B924*$I$2" table:style-name="ce7">
            <text:p>-0,15</text:p>
          </table:table-cell>
          <table:table-cell office:value-type="float" office:value="0.16356148001674886" table:formula="msoxl:=D924+C924" table:style-name="ce7">
            <text:p>0,16</text:p>
          </table:table-cell>
          <table:table-cell office:value-type="float" office:value="0.52929606783466743" table:formula="msoxl:=B924+1" table:style-name="ce7">
            <text:p>0,53</text:p>
          </table:table-cell>
          <table:table-cell table:number-columns-repeated="16378"/>
        </table:table-row>
        <table:table-row table:style-name="ro2">
          <table:table-cell office:value-type="float" office:value="1.8460000000000001" table:style-name="ce6">
            <text:p>1,846</text:p>
          </table:table-cell>
          <table:table-cell office:value-type="float" office:value="-0.46515107807745865" table:formula="msoxl:=SIN(A925*PI())" table:style-name="ce7">
            <text:p>-0,47</text:p>
          </table:table-cell>
          <table:table-cell office:value-type="float" office:value="0.45399049973954414" table:formula="msoxl:=SIN(A925/0.04*PI())" table:style-name="ce7">
            <text:p>0,45</text:p>
          </table:table-cell>
          <table:table-cell office:value-type="float" office:value="-0.21117417039077316" table:formula="msoxl:=C925*B925*$I$2" table:style-name="ce7">
            <text:p>-0,21</text:p>
          </table:table-cell>
          <table:table-cell office:value-type="float" office:value="0.24281632934877098" table:formula="msoxl:=D925+C925" table:style-name="ce7">
            <text:p>0,24</text:p>
          </table:table-cell>
          <table:table-cell office:value-type="float" office:value="0.53484892192254141" table:formula="msoxl:=B925+1" table:style-name="ce7">
            <text:p>0,53</text:p>
          </table:table-cell>
          <table:table-cell table:number-columns-repeated="16378"/>
        </table:table-row>
        <table:table-row table:style-name="ro2">
          <table:table-cell office:value-type="float" office:value="1.8480000000000001" table:style-name="ce6">
            <text:p>1,848</text:p>
          </table:table-cell>
          <table:table-cell office:value-type="float" office:value="-0.4595798606214877" table:formula="msoxl:=SIN(A926*PI())" table:style-name="ce7">
            <text:p>-0,46</text:p>
          </table:table-cell>
          <table:table-cell office:value-type="float" office:value="0.5877852522924657" table:formula="msoxl:=SIN(A926/0.04*PI())" table:style-name="ce7">
            <text:p>0,59</text:p>
          </table:table-cell>
          <table:table-cell office:value-type="float" office:value="-0.27013426432393739" table:formula="msoxl:=C926*B926*$I$2" table:style-name="ce7">
            <text:p>-0,27</text:p>
          </table:table-cell>
          <table:table-cell office:value-type="float" office:value="0.31765098796852831" table:formula="msoxl:=D926+C926" table:style-name="ce7">
            <text:p>0,32</text:p>
          </table:table-cell>
          <table:table-cell office:value-type="float" office:value="0.5404201393785123" table:formula="msoxl:=B926+1" table:style-name="ce7">
            <text:p>0,54</text:p>
          </table:table-cell>
          <table:table-cell table:number-columns-repeated="16378"/>
        </table:table-row>
        <table:table-row table:style-name="ro2">
          <table:table-cell office:value-type="float" office:value="1.85" table:style-name="ce6">
            <text:p>1,850</text:p>
          </table:table-cell>
          <table:table-cell office:value-type="float" office:value="-0.45399049973954697" table:formula="msoxl:=SIN(A927*PI())" table:style-name="ce7">
            <text:p>-0,45</text:p>
          </table:table-cell>
          <table:table-cell office:value-type="float" office:value="0.70710678118653658" table:formula="msoxl:=SIN(A927/0.04*PI())" table:style-name="ce7">
            <text:p>0,71</text:p>
          </table:table-cell>
          <table:table-cell office:value-type="float" office:value="-0.32101976096009821" table:formula="msoxl:=C927*B927*$I$2" table:style-name="ce7">
            <text:p>-0,32</text:p>
          </table:table-cell>
          <table:table-cell office:value-type="float" office:value="0.38608702022643837" table:formula="msoxl:=D927+C927" table:style-name="ce7">
            <text:p>0,39</text:p>
          </table:table-cell>
          <table:table-cell office:value-type="float" office:value="0.54600950026045303" table:formula="msoxl:=B927+1" table:style-name="ce7">
            <text:p>0,55</text:p>
          </table:table-cell>
          <table:table-cell table:number-columns-repeated="16378"/>
        </table:table-row>
        <table:table-row table:style-name="ro2">
          <table:table-cell office:value-type="float" office:value="1.8520000000000001" table:style-name="ce6">
            <text:p>1,852</text:p>
          </table:table-cell>
          <table:table-cell office:value-type="float" office:value="-0.44838321609003201" table:formula="msoxl:=SIN(A928*PI())" table:style-name="ce7">
            <text:p>-0,45</text:p>
          </table:table-cell>
          <table:table-cell office:value-type="float" office:value="0.80901699437495145" table:formula="msoxl:=SIN(A928/0.04*PI())" table:style-name="ce7">
            <text:p>0,81</text:p>
          </table:table-cell>
          <table:table-cell office:value-type="float" office:value="-0.36274964180933206" table:formula="msoxl:=C928*B928*$I$2" table:style-name="ce7">
            <text:p>-0,36</text:p>
          </table:table-cell>
          <table:table-cell office:value-type="float" office:value="0.44626735256561939" table:formula="msoxl:=D928+C928" table:style-name="ce7">
            <text:p>0,45</text:p>
          </table:table-cell>
          <table:table-cell office:value-type="float" office:value="0.55161678390996793" table:formula="msoxl:=B928+1" table:style-name="ce7">
            <text:p>0,55</text:p>
          </table:table-cell>
          <table:table-cell table:number-columns-repeated="16378"/>
        </table:table-row>
        <table:table-row table:style-name="ro2">
          <table:table-cell office:value-type="float" office:value="1.8540000000000001" table:style-name="ce6">
            <text:p>1,854</text:p>
          </table:table-cell>
          <table:table-cell office:value-type="float" office:value="-0.44275823103890166" table:formula="msoxl:=SIN(A929*PI())" table:style-name="ce7">
            <text:p>-0,44</text:p>
          </table:table-cell>
          <table:table-cell office:value-type="float" office:value="0.89100652418836812" table:formula="msoxl:=SIN(A929/0.04*PI())" table:style-name="ce7">
            <text:p>0,89</text:p>
          </table:table-cell>
          <table:table-cell office:value-type="float" office:value="-0.39450047249376219" table:formula="msoxl:=C929*B929*$I$2" table:style-name="ce7">
            <text:p>-0,39</text:p>
          </table:table-cell>
          <table:table-cell office:value-type="float" office:value="0.49650605169460593" table:formula="msoxl:=D929+C929" table:style-name="ce7">
            <text:p>0,50</text:p>
          </table:table-cell>
          <table:table-cell office:value-type="float" office:value="0.55724176896109834" table:formula="msoxl:=B929+1" table:style-name="ce7">
            <text:p>0,56</text:p>
          </table:table-cell>
          <table:table-cell table:number-columns-repeated="16378"/>
        </table:table-row>
        <table:table-row table:style-name="ro2">
          <table:table-cell office:value-type="float" office:value="1.8560000000000001" table:style-name="ce6">
            <text:p>1,856</text:p>
          </table:table-cell>
          <table:table-cell office:value-type="float" office:value="-0.43711576665093255" table:formula="msoxl:=SIN(A930*PI())" table:style-name="ce7">
            <text:p>-0,44</text:p>
          </table:table-cell>
          <table:table-cell office:value-type="float" office:value="0.95105651629515187" table:formula="msoxl:=SIN(A930/0.04*PI())" table:style-name="ce7">
            <text:p>0,95</text:p>
          </table:table-cell>
          <table:table-cell office:value-type="float" office:value="-0.41572179824872041" table:formula="msoxl:=C930*B930*$I$2" table:style-name="ce7">
            <text:p>-0,42</text:p>
          </table:table-cell>
          <table:table-cell office:value-type="float" office:value="0.5353347180464314" table:formula="msoxl:=D930+C930" table:style-name="ce7">
            <text:p>0,54</text:p>
          </table:table-cell>
          <table:table-cell office:value-type="float" office:value="0.56288423334906745" table:formula="msoxl:=B930+1" table:style-name="ce7">
            <text:p>0,56</text:p>
          </table:table-cell>
          <table:table-cell table:number-columns-repeated="16378"/>
        </table:table-row>
        <table:table-row table:style-name="ro2">
          <table:table-cell office:value-type="float" office:value="1.8580000000000001" table:style-name="ce6">
            <text:p>1,858</text:p>
          </table:table-cell>
          <table:table-cell office:value-type="float" office:value="-0.43145604568095897" table:formula="msoxl:=SIN(A931*PI())" table:style-name="ce7">
            <text:p>-0,43</text:p>
          </table:table-cell>
          <table:table-cell office:value-type="float" office:value="0.98768834059514032" table:formula="msoxl:=SIN(A931/0.04*PI())" table:style-name="ce7">
            <text:p>0,99</text:p>
          </table:table-cell>
          <table:table-cell office:value-type="float" office:value="-0.42614410579836742" table:formula="msoxl:=C931*B931*$I$2" table:style-name="ce7">
            <text:p>-0,43</text:p>
          </table:table-cell>
          <table:table-cell office:value-type="float" office:value="0.56154423479677296" table:formula="msoxl:=D931+C931" table:style-name="ce7">
            <text:p>0,56</text:p>
          </table:table-cell>
          <table:table-cell office:value-type="float" office:value="0.56854395431904103" table:formula="msoxl:=B931+1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float" office:value="1.86" table:style-name="ce6">
            <text:p>1,860</text:p>
          </table:table-cell>
          <table:table-cell office:value-type="float" office:value="-0.42577929156507222" table:formula="msoxl:=SIN(A932*PI())" table:style-name="ce7">
            <text:p>-0,43</text:p>
          </table:table-cell>
          <table:table-cell office:value-type="float" office:value="1" table:formula="msoxl:=SIN(A932/0.04*PI())" table:style-name="ce7">
            <text:p>1,00</text:p>
          </table:table-cell>
          <table:table-cell office:value-type="float" office:value="-0.42577929156507222" table:formula="msoxl:=C932*B932*$I$2" table:style-name="ce7">
            <text:p>-0,43</text:p>
          </table:table-cell>
          <table:table-cell office:value-type="float" office:value="0.57422070843492778" table:formula="msoxl:=D932+C932" table:style-name="ce7">
            <text:p>0,57</text:p>
          </table:table-cell>
          <table:table-cell office:value-type="float" office:value="0.57422070843492778" table:formula="msoxl:=B932+1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float" office:value="1.8620000000000001" table:style-name="ce6">
            <text:p>1,862</text:p>
          </table:table-cell>
          <table:table-cell office:value-type="float" office:value="-0.42008572841180619" table:formula="msoxl:=SIN(A933*PI())" table:style-name="ce7">
            <text:p>-0,42</text:p>
          </table:table-cell>
          <table:table-cell office:value-type="float" office:value="0.9876883405951371" table:formula="msoxl:=SIN(A933/0.04*PI())" table:style-name="ce7">
            <text:p>0,99</text:p>
          </table:table-cell>
          <table:table-cell office:value-type="float" office:value="-0.41491377600275631" table:formula="msoxl:=C933*B933*$I$2" table:style-name="ce7">
            <text:p>-0,41</text:p>
          </table:table-cell>
          <table:table-cell office:value-type="float" office:value="0.57277456459238074" table:formula="msoxl:=D933+C933" table:style-name="ce7">
            <text:p>0,57</text:p>
          </table:table-cell>
          <table:table-cell office:value-type="float" office:value="0.57991427158819375" table:formula="msoxl:=B933+1" table:style-name="ce7">
            <text:p>0,58</text:p>
          </table:table-cell>
          <table:table-cell table:number-columns-repeated="16378"/>
        </table:table-row>
        <table:table-row table:style-name="ro2">
          <table:table-cell office:value-type="float" office:value="1.8640000000000001" table:style-name="ce6">
            <text:p>1,864</text:p>
          </table:table-cell>
          <table:table-cell office:value-type="float" office:value="-0.41437558099328442" table:formula="msoxl:=SIN(A934*PI())" table:style-name="ce7">
            <text:p>-0,41</text:p>
          </table:table-cell>
          <table:table-cell office:value-type="float" office:value="0.9510565162951542" table:formula="msoxl:=SIN(A934/0.04*PI())" table:style-name="ce7">
            <text:p>0,95</text:p>
          </table:table-cell>
          <table:table-cell office:value-type="float" office:value="-0.39409459649725359" table:formula="msoxl:=C934*B934*$I$2" table:style-name="ce7">
            <text:p>-0,39</text:p>
          </table:table-cell>
          <table:table-cell office:value-type="float" office:value="0.55696191979790055" table:formula="msoxl:=D934+C934" table:style-name="ce7">
            <text:p>0,56</text:p>
          </table:table-cell>
          <table:table-cell office:value-type="float" office:value="0.58562441900671558" table:formula="msoxl:=B934+1" table:style-name="ce7">
            <text:p>0,59</text:p>
          </table:table-cell>
          <table:table-cell table:number-columns-repeated="16378"/>
        </table:table-row>
        <table:table-row table:style-name="ro2">
          <table:table-cell office:value-type="float" office:value="1.8660000000000001" table:style-name="ce6">
            <text:p>1,866</text:p>
          </table:table-cell>
          <table:table-cell office:value-type="float" office:value="-0.40864907473634887" table:formula="msoxl:=SIN(A935*PI())" table:style-name="ce7">
            <text:p>-0,41</text:p>
          </table:table-cell>
          <table:table-cell office:value-type="float" office:value="0.89100652418837167" table:formula="msoxl:=SIN(A935/0.04*PI())" table:style-name="ce7">
            <text:p>0,89</text:p>
          </table:table-cell>
          <table:table-cell office:value-type="float" office:value="-0.36410899169362831" table:formula="msoxl:=C935*B935*$I$2" table:style-name="ce7">
            <text:p>-0,36</text:p>
          </table:table-cell>
          <table:table-cell office:value-type="float" office:value="0.52689753249474336" table:formula="msoxl:=D935+C935" table:style-name="ce7">
            <text:p>0,53</text:p>
          </table:table-cell>
          <table:table-cell office:value-type="float" office:value="0.59135092526365107" table:formula="msoxl:=B935+1" table:style-name="ce7">
            <text:p>0,59</text:p>
          </table:table-cell>
          <table:table-cell table:number-columns-repeated="16378"/>
        </table:table-row>
        <table:table-row table:style-name="ro2">
          <table:table-cell office:value-type="float" office:value="1.8680000000000001" table:style-name="ce6">
            <text:p>1,868</text:p>
          </table:table-cell>
          <table:table-cell office:value-type="float" office:value="-0.40290643571366286" table:formula="msoxl:=SIN(A936*PI())" table:style-name="ce7">
            <text:p>-0,40</text:p>
          </table:table-cell>
          <table:table-cell office:value-type="float" office:value="0.80901699437493935" table:formula="msoxl:=SIN(A936/0.04*PI())" table:style-name="ce7">
            <text:p>0,81</text:p>
          </table:table-cell>
          <table:table-cell office:value-type="float" office:value="-0.32595815363538727" table:formula="msoxl:=C936*B936*$I$2" table:style-name="ce7">
            <text:p>-0,33</text:p>
          </table:table-cell>
          <table:table-cell office:value-type="float" office:value="0.48305884073955208" table:formula="msoxl:=D936+C936" table:style-name="ce7">
            <text:p>0,48</text:p>
          </table:table-cell>
          <table:table-cell office:value-type="float" office:value="0.59709356428633709" table:formula="msoxl:=B936+1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float" office:value="1.87" table:style-name="ce6">
            <text:p>1,870</text:p>
          </table:table-cell>
          <table:table-cell office:value-type="float" office:value="-0.39714789063478034" table:formula="msoxl:=SIN(A937*PI())" table:style-name="ce7">
            <text:p>-0,40</text:p>
          </table:table-cell>
          <table:table-cell office:value-type="float" office:value="0.70710678118654213" table:formula="msoxl:=SIN(A937/0.04*PI())" table:style-name="ce7">
            <text:p>0,71</text:p>
          </table:table-cell>
          <table:table-cell office:value-type="float" office:value="-0.28082596660178438" table:formula="msoxl:=C937*B937*$I$2" table:style-name="ce7">
            <text:p>-0,28</text:p>
          </table:table-cell>
          <table:table-cell office:value-type="float" office:value="0.42628081458475775" table:formula="msoxl:=D937+C937" table:style-name="ce7">
            <text:p>0,43</text:p>
          </table:table-cell>
          <table:table-cell office:value-type="float" office:value="0.60285210936521971" table:formula="msoxl:=B937+1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float" office:value="1.8720000000000001" table:style-name="ce6">
            <text:p>1,872</text:p>
          </table:table-cell>
          <table:table-cell office:value-type="float" office:value="-0.39137366683720248" table:formula="msoxl:=SIN(A938*PI())" table:style-name="ce7">
            <text:p>-0,39</text:p>
          </table:table-cell>
          <table:table-cell office:value-type="float" office:value="0.58778525229247203" table:formula="msoxl:=SIN(A938/0.04*PI())" table:style-name="ce7">
            <text:p>0,59</text:p>
          </table:table-cell>
          <table:table-cell office:value-type="float" office:value="-0.23004366950253496" table:formula="msoxl:=C938*B938*$I$2" table:style-name="ce7">
            <text:p>-0,23</text:p>
          </table:table-cell>
          <table:table-cell office:value-type="float" office:value="0.35774158278993706" table:formula="msoxl:=D938+C938" table:style-name="ce7">
            <text:p>0,36</text:p>
          </table:table-cell>
          <table:table-cell office:value-type="float" office:value="0.60862633316279746" table:formula="msoxl:=B938+1" table:style-name="ce7">
            <text:p>0,61</text:p>
          </table:table-cell>
          <table:table-cell table:number-columns-repeated="16378"/>
        </table:table-row>
        <table:table-row table:style-name="ro2">
          <table:table-cell office:value-type="float" office:value="1.8740000000000001" table:style-name="ce6">
            <text:p>1,874</text:p>
          </table:table-cell>
          <table:table-cell office:value-type="float" office:value="-0.38558399227739615" table:formula="msoxl:=SIN(A939*PI())" table:style-name="ce7">
            <text:p>-0,39</text:p>
          </table:table-cell>
          <table:table-cell office:value-type="float" office:value="0.45399049973955113" table:formula="msoxl:=SIN(A939/0.04*PI())" table:style-name="ce7">
            <text:p>0,45</text:p>
          </table:table-cell>
          <table:table-cell office:value-type="float" office:value="-0.1750514693455863" table:formula="msoxl:=C939*B939*$I$2" table:style-name="ce7">
            <text:p>-0,18</text:p>
          </table:table-cell>
          <table:table-cell office:value-type="float" office:value="0.27893903039396484" table:formula="msoxl:=D939+C939" table:style-name="ce7">
            <text:p>0,28</text:p>
          </table:table-cell>
          <table:table-cell office:value-type="float" office:value="0.61441600772260385" table:formula="msoxl:=B939+1" table:style-name="ce7">
            <text:p>0,61</text:p>
          </table:table-cell>
          <table:table-cell table:number-columns-repeated="16378"/>
        </table:table-row>
        <table:table-row table:style-name="ro2">
          <table:table-cell office:value-type="float" office:value="1.8759999999999999" table:style-name="ce6">
            <text:p>1,876</text:p>
          </table:table-cell>
          <table:table-cell office:value-type="float" office:value="-0.37977909552180189" table:formula="msoxl:=SIN(A940*PI())" table:style-name="ce7">
            <text:p>-0,38</text:p>
          </table:table-cell>
          <table:table-cell office:value-type="float" office:value="0.30901699437495794" table:formula="msoxl:=SIN(A940/0.04*PI())" table:style-name="ce7">
            <text:p>0,31</text:p>
          </table:table-cell>
          <table:table-cell office:value-type="float" office:value="-0.11735819462458727" table:formula="msoxl:=C940*B940*$I$2" table:style-name="ce7">
            <text:p>-0,12</text:p>
          </table:table-cell>
          <table:table-cell office:value-type="float" office:value="0.19165879975037067" table:formula="msoxl:=D940+C940" table:style-name="ce7">
            <text:p>0,19</text:p>
          </table:table-cell>
          <table:table-cell office:value-type="float" office:value="0.62022090447819811" table:formula="msoxl:=B940+1" table:style-name="ce7">
            <text:p>0,62</text:p>
          </table:table-cell>
          <table:table-cell table:number-columns-repeated="16378"/>
        </table:table-row>
        <table:table-row table:style-name="ro2">
          <table:table-cell office:value-type="float" office:value="1.8779999999999999" table:style-name="ce6">
            <text:p>1,878</text:p>
          </table:table-cell>
          <table:table-cell office:value-type="float" office:value="-0.37395920573780078" table:formula="msoxl:=SIN(A941*PI())" table:style-name="ce7">
            <text:p>-0,37</text:p>
          </table:table-cell>
          <table:table-cell office:value-type="float" office:value="0.15643446504024797" table:formula="msoxl:=SIN(A941/0.04*PI())" table:style-name="ce7">
            <text:p>0,16</text:p>
          </table:table-cell>
          <table:table-cell office:value-type="float" office:value="-5.8500108296468893E-2" table:formula="msoxl:=C941*B941*$I$2" table:style-name="ce7">
            <text:p>-0,06</text:p>
          </table:table-cell>
          <table:table-cell office:value-type="float" office:value="9.7934356743779066E-2" table:formula="msoxl:=D941+C941" table:style-name="ce7">
            <text:p>0,10</text:p>
          </table:table-cell>
          <table:table-cell office:value-type="float" office:value="0.62604079426219927" table:formula="msoxl:=B941+1" table:style-name="ce7">
            <text:p>0,63</text:p>
          </table:table-cell>
          <table:table-cell table:number-columns-repeated="16378"/>
        </table:table-row>
        <table:table-row table:style-name="ro2">
          <table:table-cell office:value-type="float" office:value="1.88" table:style-name="ce6">
            <text:p>1,880</text:p>
          </table:table-cell>
          <table:table-cell office:value-type="float" office:value="-0.3681245526846787" table:formula="msoxl:=SIN(A942*PI())" table:style-name="ce7">
            <text:p>-0,37</text:p>
          </table:table-cell>
          <table:table-cell office:value-type="float" office:value="2.3521766132073019E-14" table:formula="msoxl:=SIN(A942/0.04*PI())" table:style-name="ce7">
            <text:p>0,00</text:p>
          </table:table-cell>
          <table:table-cell office:value-type="float" office:value="-8.6589396357230055E-15" table:formula="msoxl:=C942*B942*$I$2" table:style-name="ce7">
            <text:p>0,00</text:p>
          </table:table-cell>
          <table:table-cell office:value-type="float" office:value="1.4862826496350015E-14" table:formula="msoxl:=D942+C942" table:style-name="ce7">
            <text:p>0,00</text:p>
          </table:table-cell>
          <table:table-cell office:value-type="float" office:value="0.6318754473153213" table:formula="msoxl:=B942+1" table:style-name="ce7">
            <text:p>0,63</text:p>
          </table:table-cell>
          <table:table-cell table:number-columns-repeated="16378"/>
        </table:table-row>
        <table:table-row table:style-name="ro2">
          <table:table-cell office:value-type="float" office:value="1.8819999999999999" table:style-name="ce6">
            <text:p>1,882</text:p>
          </table:table-cell>
          <table:table-cell office:value-type="float" office:value="-0.36227536670454591" table:formula="msoxl:=SIN(A943*PI())" table:style-name="ce7">
            <text:p>-0,36</text:p>
          </table:table-cell>
          <table:table-cell office:value-type="float" office:value="-0.15643446504022956" table:formula="msoxl:=SIN(A943/0.04*PI())" table:style-name="ce7">
            <text:p>-0,16</text:p>
          </table:table-cell>
          <table:table-cell office:value-type="float" office:value="5.6672353187678631E-2" table:formula="msoxl:=C943*B943*$I$2" table:style-name="ce7">
            <text:p>0,06</text:p>
          </table:table-cell>
          <table:table-cell office:value-type="float" office:value="-9.9762111852550933E-2" table:formula="msoxl:=D943+C943" table:style-name="ce7">
            <text:p>-0,10</text:p>
          </table:table-cell>
          <table:table-cell office:value-type="float" office:value="0.63772463329545404" table:formula="msoxl:=B943+1" table:style-name="ce7">
            <text:p>0,64</text:p>
          </table:table-cell>
          <table:table-cell table:number-columns-repeated="16378"/>
        </table:table-row>
        <table:table-row table:style-name="ro2">
          <table:table-cell office:value-type="float" office:value="1.8839999999999999" table:style-name="ce6">
            <text:p>1,884</text:p>
          </table:table-cell>
          <table:table-cell office:value-type="float" office:value="-0.35641187871325131" table:formula="msoxl:=SIN(A944*PI())" table:style-name="ce7">
            <text:p>-0,36</text:p>
          </table:table-cell>
          <table:table-cell office:value-type="float" office:value="-0.3090169943749132" table:formula="msoxl:=SIN(A944/0.04*PI())" table:style-name="ce7">
            <text:p>-0,31</text:p>
          </table:table-cell>
          <table:table-cell office:value-type="float" office:value="0.11013732751948503" table:formula="msoxl:=C944*B944*$I$2" table:style-name="ce7">
            <text:p>0,11</text:p>
          </table:table-cell>
          <table:table-cell office:value-type="float" office:value="-0.19887966685542818" table:formula="msoxl:=D944+C944" table:style-name="ce7">
            <text:p>-0,20</text:p>
          </table:table-cell>
          <table:table-cell office:value-type="float" office:value="0.64358812128674869" table:formula="msoxl:=B944+1" table:style-name="ce7">
            <text:p>0,64</text:p>
          </table:table-cell>
          <table:table-cell table:number-columns-repeated="16378"/>
        </table:table-row>
        <table:table-row table:style-name="ro2">
          <table:table-cell office:value-type="float" office:value="1.8859999999999999" table:style-name="ce6">
            <text:p>1,886</text:p>
          </table:table-cell>
          <table:table-cell office:value-type="float" office:value="-0.35053432019125919" table:formula="msoxl:=SIN(A945*PI())" table:style-name="ce7">
            <text:p>-0,35</text:p>
          </table:table-cell>
          <table:table-cell office:value-type="float" office:value="-0.45399049973953454" table:formula="msoxl:=SIN(A945/0.04*PI())" table:style-name="ce7">
            <text:p>-0,45</text:p>
          </table:table-cell>
          <table:table-cell office:value-type="float" office:value="0.15913925119948777" table:formula="msoxl:=C945*B945*$I$2" table:style-name="ce7">
            <text:p>0,16</text:p>
          </table:table-cell>
          <table:table-cell office:value-type="float" office:value="-0.29485124854004674" table:formula="msoxl:=D945+C945" table:style-name="ce7">
            <text:p>-0,29</text:p>
          </table:table-cell>
          <table:table-cell office:value-type="float" office:value="0.64946567980874081" table:formula="msoxl:=B945+1" table:style-name="ce7">
            <text:p>0,65</text:p>
          </table:table-cell>
          <table:table-cell table:number-columns-repeated="16378"/>
        </table:table-row>
        <table:table-row table:style-name="ro2">
          <table:table-cell office:value-type="float" office:value="1.8879999999999999" table:style-name="ce6">
            <text:p>1,888</text:p>
          </table:table-cell>
          <table:table-cell office:value-type="float" office:value="-0.34464292317451756" table:formula="msoxl:=SIN(A946*PI())" table:style-name="ce7">
            <text:p>-0,34</text:p>
          </table:table-cell>
          <table:table-cell office:value-type="float" office:value="-0.58778525229245693" table:formula="msoxl:=SIN(A946/0.04*PI())" table:style-name="ce7">
            <text:p>-0,59</text:p>
          </table:table-cell>
          <table:table-cell office:value-type="float" office:value="0.20257602754894366" table:formula="msoxl:=C946*B946*$I$2" table:style-name="ce7">
            <text:p>0,20</text:p>
          </table:table-cell>
          <table:table-cell office:value-type="float" office:value="-0.38520922474351327" table:formula="msoxl:=D946+C946" table:style-name="ce7">
            <text:p>-0,39</text:p>
          </table:table-cell>
          <table:table-cell office:value-type="float" office:value="0.65535707682548239" table:formula="msoxl:=B946+1" table:style-name="ce7">
            <text:p>0,66</text:p>
          </table:table-cell>
          <table:table-cell table:number-columns-repeated="16378"/>
        </table:table-row>
        <table:table-row table:style-name="ro2">
          <table:table-cell office:value-type="float" office:value="1.89" table:style-name="ce6">
            <text:p>1,890</text:p>
          </table:table-cell>
          <table:table-cell office:value-type="float" office:value="-0.33873792024529226" table:formula="msoxl:=SIN(A947*PI())" table:style-name="ce7">
            <text:p>-0,34</text:p>
          </table:table-cell>
          <table:table-cell office:value-type="float" office:value="-0.70710678118654913" table:formula="msoxl:=SIN(A947/0.04*PI())" table:style-name="ce7">
            <text:p>-0,71</text:p>
          </table:table-cell>
          <table:table-cell office:value-type="float" office:value="0.2395238804504746" table:formula="msoxl:=C947*B947*$I$2" table:style-name="ce7">
            <text:p>0,24</text:p>
          </table:table-cell>
          <table:table-cell office:value-type="float" office:value="-0.46758290073607456" table:formula="msoxl:=D947+C947" table:style-name="ce7">
            <text:p>-0,47</text:p>
          </table:table-cell>
          <table:table-cell office:value-type="float" office:value="0.66126207975470774" table:formula="msoxl:=B947+1" table:style-name="ce7">
            <text:p>0,66</text:p>
          </table:table-cell>
          <table:table-cell table:number-columns-repeated="16378"/>
        </table:table-row>
        <table:table-row table:style-name="ro2">
          <table:table-cell office:value-type="float" office:value="1.8919999999999999" table:style-name="ce6">
            <text:p>1,892</text:p>
          </table:table-cell>
          <table:table-cell office:value-type="float" office:value="-0.33281954452298707" table:formula="msoxl:=SIN(A948*PI())" table:style-name="ce7">
            <text:p>-0,33</text:p>
          </table:table-cell>
          <table:table-cell office:value-type="float" office:value="-0.80901699437494501" table:formula="msoxl:=SIN(A948/0.04*PI())" table:style-name="ce7">
            <text:p>-0,81</text:p>
          </table:table-cell>
          <table:table-cell office:value-type="float" office:value="0.26925666757922517" table:formula="msoxl:=C948*B948*$I$2" table:style-name="ce7">
            <text:p>0,27</text:p>
          </table:table-cell>
          <table:table-cell office:value-type="float" office:value="-0.53976032679571984" table:formula="msoxl:=D948+C948" table:style-name="ce7">
            <text:p>-0,54</text:p>
          </table:table-cell>
          <table:table-cell office:value-type="float" office:value="0.66718045547701288" table:formula="msoxl:=B948+1" table:style-name="ce7">
            <text:p>0,67</text:p>
          </table:table-cell>
          <table:table-cell table:number-columns-repeated="16378"/>
        </table:table-row>
        <table:table-row table:style-name="ro2">
          <table:table-cell office:value-type="float" office:value="1.8939999999999999" table:style-name="ce6">
            <text:p>1,894</text:p>
          </table:table-cell>
          <table:table-cell office:value-type="float" office:value="-0.32688802965494329" table:formula="msoxl:=SIN(A949*PI())" table:style-name="ce7">
            <text:p>-0,33</text:p>
          </table:table-cell>
          <table:table-cell office:value-type="float" office:value="-0.89100652418836324" table:formula="msoxl:=SIN(A949/0.04*PI())" table:style-name="ce7">
            <text:p>-0,89</text:p>
          </table:table-cell>
          <table:table-cell office:value-type="float" office:value="0.29125936710163364" table:formula="msoxl:=C949*B949*$I$2" table:style-name="ce7">
            <text:p>0,29</text:p>
          </table:table-cell>
          <table:table-cell office:value-type="float" office:value="-0.59974715708672965" table:formula="msoxl:=D949+C949" table:style-name="ce7">
            <text:p>-0,60</text:p>
          </table:table-cell>
          <table:table-cell office:value-type="float" office:value="0.67311197034505676" table:formula="msoxl:=B949+1" table:style-name="ce7">
            <text:p>0,67</text:p>
          </table:table-cell>
          <table:table-cell table:number-columns-repeated="16378"/>
        </table:table-row>
        <table:table-row table:style-name="ro2">
          <table:table-cell office:value-type="float" office:value="1.8959999999999999" table:style-name="ce6">
            <text:p>1,896</text:p>
          </table:table-cell>
          <table:table-cell office:value-type="float" office:value="-0.32094360980720982" table:formula="msoxl:=SIN(A950*PI())" table:style-name="ce7">
            <text:p>-0,32</text:p>
          </table:table-cell>
          <table:table-cell office:value-type="float" office:value="-0.95105651629514854" table:formula="msoxl:=SIN(A950/0.04*PI())" table:style-name="ce7">
            <text:p>-0,95</text:p>
          </table:table-cell>
          <table:table-cell office:value-type="float" office:value="0.30523551147043443" table:formula="msoxl:=C950*B950*$I$2" table:style-name="ce7">
            <text:p>0,31</text:p>
          </table:table-cell>
          <table:table-cell office:value-type="float" office:value="-0.64582100482471416" table:formula="msoxl:=D950+C950" table:style-name="ce7">
            <text:p>-0,65</text:p>
          </table:table-cell>
          <table:table-cell office:value-type="float" office:value="0.67905639019279018" table:formula="msoxl:=B950+1" table:style-name="ce7">
            <text:p>0,68</text:p>
          </table:table-cell>
          <table:table-cell table:number-columns-repeated="16378"/>
        </table:table-row>
        <table:table-row table:style-name="ro2">
          <table:table-cell office:value-type="float" office:value="1.8979999999999999" table:style-name="ce6">
            <text:p>1,898</text:p>
          </table:table-cell>
          <table:table-cell office:value-type="float" office:value="-0.3149865196553055" table:formula="msoxl:=SIN(A951*PI())" table:style-name="ce7">
            <text:p>-0,31</text:p>
          </table:table-cell>
          <table:table-cell office:value-type="float" office:value="-0.98768834059513422" table:formula="msoxl:=SIN(A951/0.04*PI())" table:style-name="ce7">
            <text:p>-0,99</text:p>
          </table:table-cell>
          <table:table-cell office:value-type="float" office:value="0.31110851290818531" table:formula="msoxl:=C951*B951*$I$2" table:style-name="ce7">
            <text:p>0,31</text:p>
          </table:table-cell>
          <table:table-cell office:value-type="float" office:value="-0.67657982768694891" table:formula="msoxl:=D951+C951" table:style-name="ce7">
            <text:p>-0,68</text:p>
          </table:table-cell>
          <table:table-cell office:value-type="float" office:value="0.68501348034469456" table:formula="msoxl:=B951+1" table:style-name="ce7">
            <text:p>0,69</text:p>
          </table:table-cell>
          <table:table-cell table:number-columns-repeated="16378"/>
        </table:table-row>
        <table:table-row table:style-name="ro2">
          <table:table-cell office:value-type="float" office:value="1.9" table:style-name="ce6">
            <text:p>1,900</text:p>
          </table:table-cell>
          <table:table-cell office:value-type="float" office:value="-0.30901699437494762" table:formula="msoxl:=SIN(A952*PI())" table:style-name="ce7">
            <text:p>-0,31</text:p>
          </table:table-cell>
          <table:table-cell office:value-type="float" office:value="-1" table:formula="msoxl:=SIN(A952/0.04*PI())" table:style-name="ce7">
            <text:p>-1,00</text:p>
          </table:table-cell>
          <table:table-cell office:value-type="float" office:value="0.30901699437494762" table:formula="msoxl:=C952*B952*$I$2" table:style-name="ce7">
            <text:p>0,31</text:p>
          </table:table-cell>
          <table:table-cell office:value-type="float" office:value="-0.69098300562505233" table:formula="msoxl:=D952+C952" table:style-name="ce7">
            <text:p>-0,69</text:p>
          </table:table-cell>
          <table:table-cell office:value-type="float" office:value="0.69098300562505233" table:formula="msoxl:=B952+1" table:style-name="ce7">
            <text:p>0,69</text:p>
          </table:table-cell>
          <table:table-cell table:number-columns-repeated="16378"/>
        </table:table-row>
        <table:table-row table:style-name="ro2">
          <table:table-cell office:value-type="float" office:value="1.9019999999999999" table:style-name="ce6">
            <text:p>1,902</text:p>
          </table:table-cell>
          <table:table-cell office:value-type="float" office:value="-0.30303526963277455" table:formula="msoxl:=SIN(A953*PI())" table:style-name="ce7">
            <text:p>-0,30</text:p>
          </table:table-cell>
          <table:table-cell office:value-type="float" office:value="-0.98768834059513877" table:formula="msoxl:=SIN(A953/0.04*PI())" table:style-name="ce7">
            <text:p>-0,99</text:p>
          </table:table-cell>
          <table:table-cell office:value-type="float" office:value="0.29930440260539554" table:formula="msoxl:=C953*B953*$I$2" table:style-name="ce7">
            <text:p>0,30</text:p>
          </table:table-cell>
          <table:table-cell office:value-type="float" office:value="-0.68838393798974318" table:formula="msoxl:=D953+C953" table:style-name="ce7">
            <text:p>-0,69</text:p>
          </table:table-cell>
          <table:table-cell office:value-type="float" office:value="0.6969647303672255" table:formula="msoxl:=B953+1" table:style-name="ce7">
            <text:p>0,70</text:p>
          </table:table-cell>
          <table:table-cell table:number-columns-repeated="16378"/>
        </table:table-row>
        <table:table-row table:style-name="ro2">
          <table:table-cell office:value-type="float" office:value="1.9039999999999999" table:style-name="ce6">
            <text:p>1,904</text:p>
          </table:table-cell>
          <table:table-cell office:value-type="float" office:value="-0.29704158157703503" table:formula="msoxl:=SIN(A954*PI())" table:style-name="ce7">
            <text:p>-0,30</text:p>
          </table:table-cell>
          <table:table-cell office:value-type="float" office:value="-0.95105651629515753" table:formula="msoxl:=SIN(A954/0.04*PI())" table:style-name="ce7">
            <text:p>-0,95</text:p>
          </table:table-cell>
          <table:table-cell office:value-type="float" office:value="0.2825033317694588" table:formula="msoxl:=C954*B954*$I$2" table:style-name="ce7">
            <text:p>0,28</text:p>
          </table:table-cell>
          <table:table-cell office:value-type="float" office:value="-0.66855318452569867" table:formula="msoxl:=D954+C954" table:style-name="ce7">
            <text:p>-0,67</text:p>
          </table:table-cell>
          <table:table-cell office:value-type="float" office:value="0.70295841842296491" table:formula="msoxl:=B954+1" table:style-name="ce7">
            <text:p>0,70</text:p>
          </table:table-cell>
          <table:table-cell table:number-columns-repeated="16378"/>
        </table:table-row>
        <table:table-row table:style-name="ro2">
          <table:table-cell office:value-type="float" office:value="1.9059999999999999" table:style-name="ce6">
            <text:p>1,906</text:p>
          </table:table-cell>
          <table:table-cell office:value-type="float" office:value="-0.29103616682827232" table:formula="msoxl:=SIN(A955*PI())" table:style-name="ce7">
            <text:p>-0,29</text:p>
          </table:table-cell>
          <table:table-cell office:value-type="float" office:value="-0.89100652418837656" table:formula="msoxl:=SIN(A955/0.04*PI())" table:style-name="ce7">
            <text:p>-0,89</text:p>
          </table:table-cell>
          <table:table-cell office:value-type="float" office:value="0.25931512341876745" table:formula="msoxl:=C955*B955*$I$2" table:style-name="ce7">
            <text:p>0,26</text:p>
          </table:table-cell>
          <table:table-cell office:value-type="float" office:value="-0.63169140076960906" table:formula="msoxl:=D955+C955" table:style-name="ce7">
            <text:p>-0,63</text:p>
          </table:table-cell>
          <table:table-cell office:value-type="float" office:value="0.70896383317172762" table:formula="msoxl:=B955+1" table:style-name="ce7">
            <text:p>0,71</text:p>
          </table:table-cell>
          <table:table-cell table:number-columns-repeated="16378"/>
        </table:table-row>
        <table:table-row table:style-name="ro2">
          <table:table-cell office:value-type="float" office:value="1.9079999999999999" table:style-name="ce6">
            <text:p>1,908</text:p>
          </table:table-cell>
          <table:table-cell office:value-type="float" office:value="-0.285019262469977" table:formula="msoxl:=SIN(A956*PI())" table:style-name="ce7">
            <text:p>-0,29</text:p>
          </table:table-cell>
          <table:table-cell office:value-type="float" office:value="-0.80901699437496233" table:formula="msoxl:=SIN(A956/0.04*PI())" table:style-name="ce7">
            <text:p>-0,81</text:p>
          </table:table-cell>
          <table:table-cell office:value-type="float" office:value="0.23058542706242929" table:formula="msoxl:=C956*B956*$I$2" table:style-name="ce7">
            <text:p>0,23</text:p>
          </table:table-cell>
          <table:table-cell office:value-type="float" office:value="-0.57843156731253309" table:formula="msoxl:=D956+C956" table:style-name="ce7">
            <text:p>-0,58</text:p>
          </table:table-cell>
          <table:table-cell office:value-type="float" office:value="0.714980737530023" table:formula="msoxl:=B956+1" table:style-name="ce7">
            <text:p>0,71</text:p>
          </table:table-cell>
          <table:table-cell table:number-columns-repeated="16378"/>
        </table:table-row>
        <table:table-row table:style-name="ro2">
          <table:table-cell office:value-type="float" office:value="1.91" table:style-name="ce6">
            <text:p>1,910</text:p>
          </table:table-cell>
          <table:table-cell office:value-type="float" office:value="-0.27899110603922966" table:formula="msoxl:=SIN(A957*PI())" table:style-name="ce7">
            <text:p>-0,28</text:p>
          </table:table-cell>
          <table:table-cell office:value-type="float" office:value="-0.70710678118654979" table:formula="msoxl:=SIN(A957/0.04*PI())" table:style-name="ce7">
            <text:p>-0,71</text:p>
          </table:table-cell>
          <table:table-cell office:value-type="float" office:value="0.19727650297107507" table:formula="msoxl:=C957*B957*$I$2" table:style-name="ce7">
            <text:p>0,20</text:p>
          </table:table-cell>
          <table:table-cell office:value-type="float" office:value="-0.50983027821547466" table:formula="msoxl:=D957+C957" table:style-name="ce7">
            <text:p>-0,51</text:p>
          </table:table-cell>
          <table:table-cell office:value-type="float" office:value="0.72100889396077039" table:formula="msoxl:=B957+1" table:style-name="ce7">
            <text:p>0,72</text:p>
          </table:table-cell>
          <table:table-cell table:number-columns-repeated="16378"/>
        </table:table-row>
        <table:table-row table:style-name="ro2">
          <table:table-cell office:value-type="float" office:value="1.9119999999999999" table:style-name="ce6">
            <text:p>1,912</text:p>
          </table:table-cell>
          <table:table-cell office:value-type="float" office:value="-0.27295193551732599" table:formula="msoxl:=SIN(A958*PI())" table:style-name="ce7">
            <text:p>-0,27</text:p>
          </table:table-cell>
          <table:table-cell office:value-type="float" office:value="-0.58778525229248069" table:formula="msoxl:=SIN(A958/0.04*PI())" table:style-name="ce7">
            <text:p>-0,59</text:p>
          </table:table-cell>
          <table:table-cell office:value-type="float" office:value="0.16043712228177237" table:formula="msoxl:=C958*B958*$I$2" table:style-name="ce7">
            <text:p>0,16</text:p>
          </table:table-cell>
          <table:table-cell office:value-type="float" office:value="-0.42734813001070832" table:formula="msoxl:=D958+C958" table:style-name="ce7">
            <text:p>-0,43</text:p>
          </table:table-cell>
          <table:table-cell office:value-type="float" office:value="0.72704806448267401" table:formula="msoxl:=B958+1" table:style-name="ce7">
            <text:p>0,73</text:p>
          </table:table-cell>
          <table:table-cell table:number-columns-repeated="16378"/>
        </table:table-row>
        <table:table-row table:style-name="ro2">
          <table:table-cell office:value-type="float" office:value="1.9139999999999999" table:style-name="ce6">
            <text:p>1,914</text:p>
          </table:table-cell>
          <table:table-cell office:value-type="float" office:value="-0.26690198932037584" table:formula="msoxl:=SIN(A959*PI())" table:style-name="ce7">
            <text:p>-0,27</text:p>
          </table:table-cell>
          <table:table-cell office:value-type="float" office:value="-0.45399049973956074" table:formula="msoxl:=SIN(A959/0.04*PI())" table:style-name="ce7">
            <text:p>-0,45</text:p>
          </table:table-cell>
          <table:table-cell office:value-type="float" office:value="0.12117096751304034" table:formula="msoxl:=C959*B959*$I$2" table:style-name="ce7">
            <text:p>0,12</text:p>
          </table:table-cell>
          <table:table-cell office:value-type="float" office:value="-0.33281953222652039" table:formula="msoxl:=D959+C959" table:style-name="ce7">
            <text:p>-0,33</text:p>
          </table:table-cell>
          <table:table-cell office:value-type="float" office:value="0.7330980106796241" table:formula="msoxl:=B959+1" table:style-name="ce7">
            <text:p>0,73</text:p>
          </table:table-cell>
          <table:table-cell table:number-columns-repeated="16378"/>
        </table:table-row>
        <table:table-row table:style-name="ro2">
          <table:table-cell office:value-type="float" office:value="1.9159999999999999" table:style-name="ce6">
            <text:p>1,916</text:p>
          </table:table-cell>
          <table:table-cell office:value-type="float" office:value="-0.26084150628989761" table:formula="msoxl:=SIN(A960*PI())" table:style-name="ce7">
            <text:p>-0,26</text:p>
          </table:table-cell>
          <table:table-cell office:value-type="float" office:value="-0.30901699437496821" table:formula="msoxl:=SIN(A960/0.04*PI())" table:style-name="ce7">
            <text:p>-0,31</text:p>
          </table:table-cell>
          <table:table-cell office:value-type="float" office:value="8.0604458281943528E-2" table:formula="msoxl:=C960*B960*$I$2" table:style-name="ce7">
            <text:p>0,08</text:p>
          </table:table-cell>
          <table:table-cell office:value-type="float" office:value="-0.2284125360930247" table:formula="msoxl:=D960+C960" table:style-name="ce7">
            <text:p>-0,23</text:p>
          </table:table-cell>
          <table:table-cell office:value-type="float" office:value="0.73915849371010234" table:formula="msoxl:=B960+1" table:style-name="ce7">
            <text:p>0,74</text:p>
          </table:table-cell>
          <table:table-cell table:number-columns-repeated="16378"/>
        </table:table-row>
        <table:table-row table:style-name="ro2">
          <table:table-cell office:value-type="float" office:value="1.9179999999999999" table:style-name="ce6">
            <text:p>1,918</text:p>
          </table:table-cell>
          <table:table-cell office:value-type="float" office:value="-0.25477072568338238" table:formula="msoxl:=SIN(A961*PI())" table:style-name="ce7">
            <text:p>-0,25</text:p>
          </table:table-cell>
          <table:table-cell office:value-type="float" office:value="-0.1564344650402586" table:formula="msoxl:=SIN(A961/0.04*PI())" table:style-name="ce7">
            <text:p>-0,16</text:p>
          </table:table-cell>
          <table:table-cell office:value-type="float" office:value="3.9854922180198392E-2" table:formula="msoxl:=C961*B961*$I$2" table:style-name="ce7">
            <text:p>0,04</text:p>
          </table:table-cell>
          <table:table-cell office:value-type="float" office:value="-0.1165795428600602" table:formula="msoxl:=D961+C961" table:style-name="ce7">
            <text:p>-0,12</text:p>
          </table:table-cell>
          <table:table-cell office:value-type="float" office:value="0.74522927431661756" table:formula="msoxl:=B961+1" table:style-name="ce7">
            <text:p>0,75</text:p>
          </table:table-cell>
          <table:table-cell table:number-columns-repeated="16378"/>
        </table:table-row>
        <table:table-row table:style-name="ro2">
          <table:table-cell office:value-type="float" office:value="1.92" table:style-name="ce6">
            <text:p>1,920</text:p>
          </table:table-cell>
          <table:table-cell office:value-type="float" office:value="-0.24868988716485535" table:formula="msoxl:=SIN(A962*PI())" table:style-name="ce7">
            <text:p>-0,25</text:p>
          </table:table-cell>
          <table:table-cell office:value-type="float" office:value="-5.8807125835613761E-15" table:formula="msoxl:=SIN(A962/0.04*PI())" table:style-name="ce7">
            <text:p>0,00</text:p>
          </table:table-cell>
          <table:table-cell office:value-type="float" office:value="1.4624737488548236E-15" table:formula="msoxl:=C962*B962*$I$2" table:style-name="ce7">
            <text:p>0,00</text:p>
          </table:table-cell>
          <table:table-cell office:value-type="float" office:value="-4.4182388347065524E-15" table:formula="msoxl:=D962+C962" table:style-name="ce7">
            <text:p>0,00</text:p>
          </table:table-cell>
          <table:table-cell office:value-type="float" office:value="0.75131011283514471" table:formula="msoxl:=B962+1" table:style-name="ce7">
            <text:p>0,75</text:p>
          </table:table-cell>
          <table:table-cell table:number-columns-repeated="16378"/>
        </table:table-row>
        <table:table-row table:style-name="ro2">
          <table:table-cell office:value-type="float" office:value="1.9219999999999999" table:style-name="ce6">
            <text:p>1,922</text:p>
          </table:table-cell>
          <table:table-cell office:value-type="float" office:value="-0.24259923079540752" table:formula="msoxl:=SIN(A963*PI())" table:style-name="ce7">
            <text:p>-0,24</text:p>
          </table:table-cell>
          <table:table-cell office:value-type="float" office:value="0.15643446504021891" table:formula="msoxl:=SIN(A963/0.04*PI())" table:style-name="ce7">
            <text:p>0,16</text:p>
          </table:table-cell>
          <table:table-cell office:value-type="float" office:value="-3.7950880888648175E-2" table:formula="msoxl:=C963*B963*$I$2" table:style-name="ce7">
            <text:p>-0,04</text:p>
          </table:table-cell>
          <table:table-cell office:value-type="float" office:value="0.11848358415157073" table:formula="msoxl:=D963+C963" table:style-name="ce7">
            <text:p>0,12</text:p>
          </table:table-cell>
          <table:table-cell office:value-type="float" office:value="0.75740076920459254" table:formula="msoxl:=B963+1" table:style-name="ce7">
            <text:p>0,76</text:p>
          </table:table-cell>
          <table:table-cell table:number-columns-repeated="16378"/>
        </table:table-row>
        <table:table-row table:style-name="ro2">
          <table:table-cell office:value-type="float" office:value="1.9239999999999999" table:style-name="ce6">
            <text:p>1,924</text:p>
          </table:table-cell>
          <table:table-cell office:value-type="float" office:value="-0.23649899702372515" table:formula="msoxl:=SIN(A964*PI())" table:style-name="ce7">
            <text:p>-0,24</text:p>
          </table:table-cell>
          <table:table-cell office:value-type="float" office:value="0.30901699437493002" table:formula="msoxl:=SIN(A964/0.04*PI())" table:style-name="ce7">
            <text:p>0,31</text:p>
          </table:table-cell>
          <table:table-cell office:value-type="float" office:value="-7.3082209232957066E-2" table:formula="msoxl:=C964*B964*$I$2" table:style-name="ce7">
            <text:p>-0,07</text:p>
          </table:table-cell>
          <table:table-cell office:value-type="float" office:value="0.23593478514197297" table:formula="msoxl:=D964+C964" table:style-name="ce7">
            <text:p>0,24</text:p>
          </table:table-cell>
          <table:table-cell office:value-type="float" office:value="0.76350100297627488" table:formula="msoxl:=B964+1" table:style-name="ce7">
            <text:p>0,76</text:p>
          </table:table-cell>
          <table:table-cell table:number-columns-repeated="16378"/>
        </table:table-row>
        <table:table-row table:style-name="ro2">
          <table:table-cell office:value-type="float" office:value="1.9259999999999999" table:style-name="ce6">
            <text:p>1,926</text:p>
          </table:table-cell>
          <table:table-cell office:value-type="float" office:value="-0.23038942667659143" table:formula="msoxl:=SIN(A965*PI())" table:style-name="ce7">
            <text:p>-0,23</text:p>
          </table:table-cell>
          <table:table-cell office:value-type="float" office:value="0.45399049973952493" table:formula="msoxl:=SIN(A965/0.04*PI())" table:style-name="ce7">
            <text:p>0,45</text:p>
          </table:table-cell>
          <table:table-cell office:value-type="float" office:value="-0.10459461095160838" table:formula="msoxl:=C965*B965*$I$2" table:style-name="ce7">
            <text:p>-0,10</text:p>
          </table:table-cell>
          <table:table-cell office:value-type="float" office:value="0.34939588878791655" table:formula="msoxl:=D965+C965" table:style-name="ce7">
            <text:p>0,35</text:p>
          </table:table-cell>
          <table:table-cell office:value-type="float" office:value="0.76961057332340854" table:formula="msoxl:=B965+1" table:style-name="ce7">
            <text:p>0,77</text:p>
          </table:table-cell>
          <table:table-cell table:number-columns-repeated="16378"/>
        </table:table-row>
        <table:table-row table:style-name="ro2">
          <table:table-cell office:value-type="float" office:value="1.9279999999999999" table:style-name="ce6">
            <text:p>1,928</text:p>
          </table:table-cell>
          <table:table-cell office:value-type="float" office:value="-0.22427076094938156" table:formula="msoxl:=SIN(A966*PI())" table:style-name="ce7">
            <text:p>-0,22</text:p>
          </table:table-cell>
          <table:table-cell office:value-type="float" office:value="0.58778525229244827" table:formula="msoxl:=SIN(A966/0.04*PI())" table:style-name="ce7">
            <text:p>0,59</text:p>
          </table:table-cell>
          <table:table-cell office:value-type="float" office:value="-0.1318230458064516" table:formula="msoxl:=C966*B966*$I$2" table:style-name="ce7">
            <text:p>-0,13</text:p>
          </table:table-cell>
          <table:table-cell office:value-type="float" office:value="0.45596220648599667" table:formula="msoxl:=D966+C966" table:style-name="ce7">
            <text:p>0,46</text:p>
          </table:table-cell>
          <table:table-cell office:value-type="float" office:value="0.77572923905061841" table:formula="msoxl:=B966+1" table:style-name="ce7">
            <text:p>0,78</text:p>
          </table:table-cell>
          <table:table-cell table:number-columns-repeated="16378"/>
        </table:table-row>
        <table:table-row table:style-name="ro2">
          <table:table-cell office:value-type="float" office:value="1.93" table:style-name="ce6">
            <text:p>1,930</text:p>
          </table:table-cell>
          <table:table-cell office:value-type="float" office:value="-0.21814324139654331" table:formula="msoxl:=SIN(A967*PI())" table:style-name="ce7">
            <text:p>-0,22</text:p>
          </table:table-cell>
          <table:table-cell office:value-type="float" office:value="0.70710678118654147" table:formula="msoxl:=SIN(A967/0.04*PI())" table:style-name="ce7">
            <text:p>0,71</text:p>
          </table:table-cell>
          <table:table-cell office:value-type="float" office:value="-0.15425056526150846" table:formula="msoxl:=C967*B967*$I$2" table:style-name="ce7">
            <text:p>-0,15</text:p>
          </table:table-cell>
          <table:table-cell office:value-type="float" office:value="0.55285621592503298" table:formula="msoxl:=D967+C967" table:style-name="ce7">
            <text:p>0,55</text:p>
          </table:table-cell>
          <table:table-cell office:value-type="float" office:value="0.78185675860345671" table:formula="msoxl:=B967+1" table:style-name="ce7">
            <text:p>0,78</text:p>
          </table:table-cell>
          <table:table-cell table:number-columns-repeated="16378"/>
        </table:table-row>
        <table:table-row table:style-name="ro2">
          <table:table-cell office:value-type="float" office:value="1.9319999999999999" table:style-name="ce6">
            <text:p>1,932</text:p>
          </table:table-cell>
          <table:table-cell office:value-type="float" office:value="-0.2120071099220549" table:formula="msoxl:=SIN(A968*PI())" table:style-name="ce7">
            <text:p>-0,21</text:p>
          </table:table-cell>
          <table:table-cell office:value-type="float" office:value="0.80901699437493868" table:formula="msoxl:=SIN(A968/0.04*PI())" table:style-name="ce7">
            <text:p>0,81</text:p>
          </table:table-cell>
          <table:table-cell office:value-type="float" office:value="-0.1715173548552581" table:formula="msoxl:=C968*B968*$I$2" table:style-name="ce7">
            <text:p>-0,17</text:p>
          </table:table-cell>
          <table:table-cell office:value-type="float" office:value="0.63749963951968058" table:formula="msoxl:=D968+C968" table:style-name="ce7">
            <text:p>0,64</text:p>
          </table:table-cell>
          <table:table-cell office:value-type="float" office:value="0.78799289007794515" table:formula="msoxl:=B968+1" table:style-name="ce7">
            <text:p>0,79</text:p>
          </table:table-cell>
          <table:table-cell table:number-columns-repeated="16378"/>
        </table:table-row>
        <table:table-row table:style-name="ro2">
          <table:table-cell office:value-type="float" office:value="1.9339999999999999" table:style-name="ce6">
            <text:p>1,934</text:p>
          </table:table-cell>
          <table:table-cell office:value-type="float" office:value="-0.20586260876988197" table:formula="msoxl:=SIN(A969*PI())" table:style-name="ce7">
            <text:p>-0,21</text:p>
          </table:table-cell>
          <table:table-cell office:value-type="float" office:value="0.89100652418835835" table:formula="msoxl:=SIN(A969/0.04*PI())" table:style-name="ce7">
            <text:p>0,89</text:p>
          </table:table-cell>
          <table:table-cell office:value-type="float" office:value="-0.18342492750040038" table:formula="msoxl:=C969*B969*$I$2" table:style-name="ce7">
            <text:p>-0,18</text:p>
          </table:table-cell>
          <table:table-cell office:value-type="float" office:value="0.70758159668795795" table:formula="msoxl:=D969+C969" table:style-name="ce7">
            <text:p>0,71</text:p>
          </table:table-cell>
          <table:table-cell office:value-type="float" office:value="0.79413739123011806" table:formula="msoxl:=B969+1" table:style-name="ce7">
            <text:p>0,79</text:p>
          </table:table-cell>
          <table:table-cell table:number-columns-repeated="16378"/>
        </table:table-row>
        <table:table-row table:style-name="ro2">
          <table:table-cell office:value-type="float" office:value="1.9359999999999999" table:style-name="ce6">
            <text:p>1,936</text:p>
          </table:table-cell>
          <table:table-cell office:value-type="float" office:value="-0.19970998051440719" table:formula="msoxl:=SIN(A970*PI())" table:style-name="ce7">
            <text:p>-0,20</text:p>
          </table:table-cell>
          <table:table-cell office:value-type="float" office:value="0.95105651629515398" table:formula="msoxl:=SIN(A970/0.04*PI())" table:style-name="ce7">
            <text:p>0,95</text:p>
          </table:table-cell>
          <table:table-cell office:value-type="float" office:value="-0.18993547833740518" table:formula="msoxl:=C970*B970*$I$2" table:style-name="ce7">
            <text:p>-0,19</text:p>
          </table:table-cell>
          <table:table-cell office:value-type="float" office:value="0.76112103795774877" table:formula="msoxl:=D970+C970" table:style-name="ce7">
            <text:p>0,76</text:p>
          </table:table-cell>
          <table:table-cell office:value-type="float" office:value="0.80029001948559286" table:formula="msoxl:=B970+1" table:style-name="ce7">
            <text:p>0,80</text:p>
          </table:table-cell>
          <table:table-cell table:number-columns-repeated="16378"/>
        </table:table-row>
        <table:table-row table:style-name="ro2">
          <table:table-cell office:value-type="float" office:value="1.9379999999999999" table:style-name="ce6">
            <text:p>1,938</text:p>
          </table:table-cell>
          <table:table-cell office:value-type="float" office:value="-0.19354946805086082" table:formula="msoxl:=SIN(A971*PI())" table:style-name="ce7">
            <text:p>-0,19</text:p>
          </table:table-cell>
          <table:table-cell office:value-type="float" office:value="0.98768834059513244" table:formula="msoxl:=SIN(A971/0.04*PI())" table:style-name="ce7">
            <text:p>0,99</text:p>
          </table:table-cell>
          <table:table-cell office:value-type="float" office:value="-0.19116655292222531" table:formula="msoxl:=C971*B971*$I$2" table:style-name="ce7">
            <text:p>-0,19</text:p>
          </table:table-cell>
          <table:table-cell office:value-type="float" office:value="0.79652178767290716" table:formula="msoxl:=D971+C971" table:style-name="ce7">
            <text:p>0,80</text:p>
          </table:table-cell>
          <table:table-cell office:value-type="float" office:value="0.80645053194913918" table:formula="msoxl:=B971+1" table:style-name="ce7">
            <text:p>0,81</text:p>
          </table:table-cell>
          <table:table-cell table:number-columns-repeated="16378"/>
        </table:table-row>
        <table:table-row table:style-name="ro2">
          <table:table-cell office:value-type="float" office:value="1.94" table:style-name="ce6">
            <text:p>1,940</text:p>
          </table:table-cell>
          <table:table-cell office:value-type="float" office:value="-0.18738131458572468" table:formula="msoxl:=SIN(A972*PI())" table:style-name="ce7">
            <text:p>-0,19</text:p>
          </table:table-cell>
          <table:table-cell office:value-type="float" office:value="1" table:formula="msoxl:=SIN(A972/0.04*PI())" table:style-name="ce7">
            <text:p>1,00</text:p>
          </table:table-cell>
          <table:table-cell office:value-type="float" office:value="-0.18738131458572468" table:formula="msoxl:=C972*B972*$I$2" table:style-name="ce7">
            <text:p>-0,19</text:p>
          </table:table-cell>
          <table:table-cell office:value-type="float" office:value="0.81261868541427529" table:formula="msoxl:=D972+C972" table:style-name="ce7">
            <text:p>0,81</text:p>
          </table:table-cell>
          <table:table-cell office:value-type="float" office:value="0.81261868541427529" table:formula="msoxl:=B972+1" table:style-name="ce7">
            <text:p>0,81</text:p>
          </table:table-cell>
          <table:table-cell table:number-columns-repeated="16378"/>
        </table:table-row>
        <table:table-row table:style-name="ro2">
          <table:table-cell office:value-type="float" office:value="1.9419999999999999" table:style-name="ce6">
            <text:p>1,942</text:p>
          </table:table-cell>
          <table:table-cell office:value-type="float" office:value="-0.18120576362713781" table:formula="msoxl:=SIN(A973*PI())" table:style-name="ce7">
            <text:p>-0,18</text:p>
          </table:table-cell>
          <table:table-cell office:value-type="float" office:value="0.98768834059514043" table:formula="msoxl:=SIN(A973/0.04*PI())" table:style-name="ce7">
            <text:p>0,99</text:p>
          </table:table-cell>
          <table:table-cell office:value-type="float" office:value="-0.178974819983163" table:formula="msoxl:=C973*B973*$I$2" table:style-name="ce7">
            <text:p>-0,18</text:p>
          </table:table-cell>
          <table:table-cell office:value-type="float" office:value="0.80871352061197743" table:formula="msoxl:=D973+C973" table:style-name="ce7">
            <text:p>0,81</text:p>
          </table:table-cell>
          <table:table-cell office:value-type="float" office:value="0.81879423637286219" table:formula="msoxl:=B973+1" table:style-name="ce7">
            <text:p>0,82</text:p>
          </table:table-cell>
          <table:table-cell table:number-columns-repeated="16378"/>
        </table:table-row>
        <table:table-row table:style-name="ro2">
          <table:table-cell office:value-type="float" office:value="1.944" table:style-name="ce6">
            <text:p>1,944</text:p>
          </table:table-cell>
          <table:table-cell office:value-type="float" office:value="-0.17502305897527601" table:formula="msoxl:=SIN(A974*PI())" table:style-name="ce7">
            <text:p>-0,18</text:p>
          </table:table-cell>
          <table:table-cell office:value-type="float" office:value="0.95105651629516086" table:formula="msoxl:=SIN(A974/0.04*PI())" table:style-name="ce7">
            <text:p>0,95</text:p>
          </table:table-cell>
          <table:table-cell office:value-type="float" office:value="-0.16645682074034848" table:formula="msoxl:=C974*B974*$I$2" table:style-name="ce7">
            <text:p>-0,17</text:p>
          </table:table-cell>
          <table:table-cell office:value-type="float" office:value="0.78459969555481235" table:formula="msoxl:=D974+C974" table:style-name="ce7">
            <text:p>0,78</text:p>
          </table:table-cell>
          <table:table-cell office:value-type="float" office:value="0.82497694102472396" table:formula="msoxl:=B974+1" table:style-name="ce7">
            <text:p>0,82</text:p>
          </table:table-cell>
          <table:table-cell table:number-columns-repeated="16378"/>
        </table:table-row>
        <table:table-row table:style-name="ro2">
          <table:table-cell office:value-type="float" office:value="1.946" table:style-name="ce6">
            <text:p>1,946</text:p>
          </table:table-cell>
          <table:table-cell office:value-type="float" office:value="-0.1688334447127342" table:formula="msoxl:=SIN(A975*PI())" table:style-name="ce7">
            <text:p>-0,17</text:p>
          </table:table-cell>
          <table:table-cell office:value-type="float" office:value="0.89100652418836856" table:formula="msoxl:=SIN(A975/0.04*PI())" table:style-name="ce7">
            <text:p>0,89</text:p>
          </table:table-cell>
          <table:table-cell office:value-type="float" office:value="-0.1504317007402424" table:formula="msoxl:=C975*B975*$I$2" table:style-name="ce7">
            <text:p>-0,15</text:p>
          </table:table-cell>
          <table:table-cell office:value-type="float" office:value="0.7405748234481262" table:formula="msoxl:=D975+C975" table:style-name="ce7">
            <text:p>0,74</text:p>
          </table:table-cell>
          <table:table-cell office:value-type="float" office:value="0.8311665552872658" table:formula="msoxl:=B975+1" table:style-name="ce7">
            <text:p>0,83</text:p>
          </table:table-cell>
          <table:table-cell table:number-columns-repeated="16378"/>
        </table:table-row>
        <table:table-row table:style-name="ro2">
          <table:table-cell office:value-type="float" office:value="1.948" table:style-name="ce6">
            <text:p>1,948</text:p>
          </table:table-cell>
          <table:table-cell office:value-type="float" office:value="-0.16263716519488433" table:formula="msoxl:=SIN(A976*PI())" table:style-name="ce7">
            <text:p>-0,16</text:p>
          </table:table-cell>
          <table:table-cell office:value-type="float" office:value="0.809016994374952" table:formula="msoxl:=SIN(A976/0.04*PI())" table:style-name="ce7">
            <text:p>0,81</text:p>
          </table:table-cell>
          <table:table-cell office:value-type="float" office:value="-0.13157623055962789" table:formula="msoxl:=C976*B976*$I$2" table:style-name="ce7">
            <text:p>-0,13</text:p>
          </table:table-cell>
          <table:table-cell office:value-type="float" office:value="0.67744076381532414" table:formula="msoxl:=D976+C976" table:style-name="ce7">
            <text:p>0,68</text:p>
          </table:table-cell>
          <table:table-cell office:value-type="float" office:value="0.83736283480511564" table:formula="msoxl:=B976+1" table:style-name="ce7">
            <text:p>0,84</text:p>
          </table:table-cell>
          <table:table-cell table:number-columns-repeated="16378"/>
        </table:table-row>
        <table:table-row table:style-name="ro2">
          <table:table-cell office:value-type="float" office:value="1.95" table:style-name="ce6">
            <text:p>1,950</text:p>
          </table:table-cell>
          <table:table-cell office:value-type="float" office:value="-0.15643446504023112" table:formula="msoxl:=SIN(A977*PI())" table:style-name="ce7">
            <text:p>-0,16</text:p>
          </table:table-cell>
          <table:table-cell office:value-type="float" office:value="0.70710678118655745" table:formula="msoxl:=SIN(A977/0.04*PI())" table:style-name="ce7">
            <text:p>0,71</text:p>
          </table:table-cell>
          <table:table-cell office:value-type="float" office:value="-0.11061587104123888" table:formula="msoxl:=C977*B977*$I$2" table:style-name="ce7">
            <text:p>-0,11</text:p>
          </table:table-cell>
          <table:table-cell office:value-type="float" office:value="0.59649091014531863" table:formula="msoxl:=D977+C977" table:style-name="ce7">
            <text:p>0,60</text:p>
          </table:table-cell>
          <table:table-cell office:value-type="float" office:value="0.84356553495976883" table:formula="msoxl:=B977+1" table:style-name="ce7">
            <text:p>0,84</text:p>
          </table:table-cell>
          <table:table-cell table:number-columns-repeated="16378"/>
        </table:table-row>
        <table:table-row table:style-name="ro2">
          <table:table-cell office:value-type="float" office:value="1.952" table:style-name="ce6">
            <text:p>1,952</text:p>
          </table:table-cell>
          <table:table-cell office:value-type="float" office:value="-0.15022558912075767" table:formula="msoxl:=SIN(A978*PI())" table:style-name="ce7">
            <text:p>-0,15</text:p>
          </table:table-cell>
          <table:table-cell office:value-type="float" office:value="0.58778525229248946" table:formula="msoxl:=SIN(A978/0.04*PI())" table:style-name="ce7">
            <text:p>0,59</text:p>
          </table:table-cell>
          <table:table-cell office:value-type="float" office:value="-8.8300385802132411E-2" table:formula="msoxl:=C978*B978*$I$2" table:style-name="ce7">
            <text:p>-0,09</text:p>
          </table:table-cell>
          <table:table-cell office:value-type="float" office:value="0.49948486649035706" table:formula="msoxl:=D978+C978" table:style-name="ce7">
            <text:p>0,50</text:p>
          </table:table-cell>
          <table:table-cell office:value-type="float" office:value="0.84977441087924233" table:formula="msoxl:=B978+1" table:style-name="ce7">
            <text:p>0,85</text:p>
          </table:table-cell>
          <table:table-cell table:number-columns-repeated="16378"/>
        </table:table-row>
        <table:table-row table:style-name="ro2">
          <table:table-cell office:value-type="float" office:value="1.954" table:style-name="ce6">
            <text:p>1,954</text:p>
          </table:table-cell>
          <table:table-cell office:value-type="float" office:value="-0.1440107825522523" table:formula="msoxl:=SIN(A979*PI())" table:style-name="ce7">
            <text:p>-0,14</text:p>
          </table:table-cell>
          <table:table-cell office:value-type="float" office:value="0.45399049973954503" table:formula="msoxl:=SIN(A979/0.04*PI())" table:style-name="ce7">
            <text:p>0,45</text:p>
          </table:table-cell>
          <table:table-cell office:value-type="float" office:value="-6.537952713877998E-2" table:formula="msoxl:=C979*B979*$I$2" table:style-name="ce7">
            <text:p>-0,07</text:p>
          </table:table-cell>
          <table:table-cell office:value-type="float" office:value="0.38861097260076505" table:formula="msoxl:=D979+C979" table:style-name="ce7">
            <text:p>0,39</text:p>
          </table:table-cell>
          <table:table-cell office:value-type="float" office:value="0.8559892174477477" table:formula="msoxl:=B979+1" table:style-name="ce7">
            <text:p>0,86</text:p>
          </table:table-cell>
          <table:table-cell table:number-columns-repeated="16378"/>
        </table:table-row>
        <table:table-row table:style-name="ro2">
          <table:table-cell office:value-type="float" office:value="1.956" table:style-name="ce6">
            <text:p>1,956</text:p>
          </table:table-cell>
          <table:table-cell office:value-type="float" office:value="-0.13779029068463858" table:formula="msoxl:=SIN(A980*PI())" table:style-name="ce7">
            <text:p>-0,14</text:p>
          </table:table-cell>
          <table:table-cell office:value-type="float" office:value="0.30901699437495145" table:formula="msoxl:=SIN(A980/0.04*PI())" table:style-name="ce7">
            <text:p>0,31</text:p>
          </table:table-cell>
          <table:table-cell office:value-type="float" office:value="-4.2579541481417883E-2" table:formula="msoxl:=C980*B980*$I$2" table:style-name="ce7">
            <text:p>-0,04</text:p>
          </table:table-cell>
          <table:table-cell office:value-type="float" office:value="0.26643745289353354" table:formula="msoxl:=D980+C980" table:style-name="ce7">
            <text:p>0,27</text:p>
          </table:table-cell>
          <table:table-cell office:value-type="float" office:value="0.86220970931536145" table:formula="msoxl:=B980+1" table:style-name="ce7">
            <text:p>0,86</text:p>
          </table:table-cell>
          <table:table-cell table:number-columns-repeated="16378"/>
        </table:table-row>
        <table:table-row table:style-name="ro2">
          <table:table-cell office:value-type="float" office:value="1.958" table:style-name="ce6">
            <text:p>1,958</text:p>
          </table:table-cell>
          <table:table-cell office:value-type="float" office:value="-0.13156435909228253" table:formula="msoxl:=SIN(A981*PI())" table:style-name="ce7">
            <text:p>-0,13</text:p>
          </table:table-cell>
          <table:table-cell office:value-type="float" office:value="0.15643446504024117" table:formula="msoxl:=SIN(A981/0.04*PI())" table:style-name="ce7">
            <text:p>0,16</text:p>
          </table:table-cell>
          <table:table-cell office:value-type="float" office:value="-2.0581200132963409E-2" table:formula="msoxl:=C981*B981*$I$2" table:style-name="ce7">
            <text:p>-0,02</text:p>
          </table:table-cell>
          <table:table-cell office:value-type="float" office:value="0.13585326490727775" table:formula="msoxl:=D981+C981" table:style-name="ce7">
            <text:p>0,14</text:p>
          </table:table-cell>
          <table:table-cell office:value-type="float" office:value="0.86843564090771741" table:formula="msoxl:=B981+1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float" office:value="1.96" table:style-name="ce6">
            <text:p>1,960</text:p>
          </table:table-cell>
          <table:table-cell office:value-type="float" office:value="-0.12533323356430465" table:formula="msoxl:=SIN(A982*PI())" table:style-name="ce7">
            <text:p>-0,13</text:p>
          </table:table-cell>
          <table:table-cell office:value-type="float" office:value="1.6661368465453741E-14" table:formula="msoxl:=SIN(A982/0.04*PI())" table:style-name="ce7">
            <text:p>0,00</text:p>
          </table:table-cell>
          <table:table-cell office:value-type="float" office:value="-2.0882231853816537E-15" table:formula="msoxl:=C982*B982*$I$2" table:style-name="ce7">
            <text:p>0,00</text:p>
          </table:table-cell>
          <table:table-cell office:value-type="float" office:value="1.4573145280072086E-14" table:formula="msoxl:=D982+C982" table:style-name="ce7">
            <text:p>0,00</text:p>
          </table:table-cell>
          <table:table-cell office:value-type="float" office:value="0.8746667664356953" table:formula="msoxl:=B982+1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float" office:value="1.962" table:style-name="ce6">
            <text:p>1,962</text:p>
          </table:table-cell>
          <table:table-cell office:value-type="float" office:value="-0.11909716009486966" table:formula="msoxl:=SIN(A983*PI())" table:style-name="ce7">
            <text:p>-0,12</text:p>
          </table:table-cell>
          <table:table-cell office:value-type="float" office:value="-0.15643446504020828" table:formula="msoxl:=SIN(A983/0.04*PI())" table:style-name="ce7">
            <text:p>-0,16</text:p>
          </table:table-cell>
          <table:table-cell office:value-type="float" office:value="1.8630900527248976E-2" table:formula="msoxl:=C983*B983*$I$2" table:style-name="ce7">
            <text:p>0,02</text:p>
          </table:table-cell>
          <table:table-cell office:value-type="float" office:value="-0.1378035645129593" table:formula="msoxl:=D983+C983" table:style-name="ce7">
            <text:p>-0,14</text:p>
          </table:table-cell>
          <table:table-cell office:value-type="float" office:value="0.8809028399051303" table:formula="msoxl:=B983+1" table:style-name="ce7">
            <text:p>0,88</text:p>
          </table:table-cell>
          <table:table-cell table:number-columns-repeated="16378"/>
        </table:table-row>
        <table:table-row table:style-name="ro2">
          <table:table-cell office:value-type="float" office:value="1.964" table:style-name="ce6">
            <text:p>1,964</text:p>
          </table:table-cell>
          <table:table-cell office:value-type="float" office:value="-0.112856384873482" table:formula="msoxl:=SIN(A984*PI())" table:style-name="ce7">
            <text:p>-0,11</text:p>
          </table:table-cell>
          <table:table-cell office:value-type="float" office:value="-0.30901699437494679" table:formula="msoxl:=SIN(A984/0.04*PI())" table:style-name="ce7">
            <text:p>-0,31</text:p>
          </table:table-cell>
          <table:table-cell office:value-type="float" office:value="3.4874540849625615E-2" table:formula="msoxl:=C984*B984*$I$2" table:style-name="ce7">
            <text:p>0,03</text:p>
          </table:table-cell>
          <table:table-cell office:value-type="float" office:value="-0.27414245352532118" table:formula="msoxl:=D984+C984" table:style-name="ce7">
            <text:p>-0,27</text:p>
          </table:table-cell>
          <table:table-cell office:value-type="float" office:value="0.88714361512651796" table:formula="msoxl:=B984+1" table:style-name="ce7">
            <text:p>0,89</text:p>
          </table:table-cell>
          <table:table-cell table:number-columns-repeated="16378"/>
        </table:table-row>
        <table:table-row table:style-name="ro2">
          <table:table-cell office:value-type="float" office:value="1.966" table:style-name="ce6">
            <text:p>1,966</text:p>
          </table:table-cell>
          <table:table-cell office:value-type="float" office:value="-0.10661115427526062" table:formula="msoxl:=SIN(A985*PI())" table:style-name="ce7">
            <text:p>-0,11</text:p>
          </table:table-cell>
          <table:table-cell office:value-type="float" office:value="-0.45399049973954064" table:formula="msoxl:=SIN(A985/0.04*PI())" table:style-name="ce7">
            <text:p>-0,45</text:p>
          </table:table-cell>
          <table:table-cell office:value-type="float" office:value="4.8400451207234831E-2" table:formula="msoxl:=C985*B985*$I$2" table:style-name="ce7">
            <text:p>0,05</text:p>
          </table:table-cell>
          <table:table-cell office:value-type="float" office:value="-0.40559004853230579" table:formula="msoxl:=D985+C985" table:style-name="ce7">
            <text:p>-0,41</text:p>
          </table:table-cell>
          <table:table-cell office:value-type="float" office:value="0.89338884572473942" table:formula="msoxl:=B985+1" table:style-name="ce7">
            <text:p>0,89</text:p>
          </table:table-cell>
          <table:table-cell table:number-columns-repeated="16378"/>
        </table:table-row>
        <table:table-row table:style-name="ro2">
          <table:table-cell office:value-type="float" office:value="1.968" table:style-name="ce6">
            <text:p>1,968</text:p>
          </table:table-cell>
          <table:table-cell office:value-type="float" office:value="-0.10036171485121509" table:formula="msoxl:=SIN(A986*PI())" table:style-name="ce7">
            <text:p>-0,10</text:p>
          </table:table-cell>
          <table:table-cell office:value-type="float" office:value="-0.58778525229246248" table:formula="msoxl:=SIN(A986/0.04*PI())" table:style-name="ce7">
            <text:p>-0,59</text:p>
          </table:table-cell>
          <table:table-cell office:value-type="float" office:value="5.8991135884325641E-2" table:formula="msoxl:=C986*B986*$I$2" table:style-name="ce7">
            <text:p>0,06</text:p>
          </table:table-cell>
          <table:table-cell office:value-type="float" office:value="-0.52879411640813689" table:formula="msoxl:=D986+C986" table:style-name="ce7">
            <text:p>-0,53</text:p>
          </table:table-cell>
          <table:table-cell office:value-type="float" office:value="0.89963828514878497" table:formula="msoxl:=B986+1" table:style-name="ce7">
            <text:p>0,90</text:p>
          </table:table-cell>
          <table:table-cell table:number-columns-repeated="16378"/>
        </table:table-row>
        <table:table-row table:style-name="ro2">
          <table:table-cell office:value-type="float" office:value="1.97" table:style-name="ce6">
            <text:p>1,970</text:p>
          </table:table-cell>
          <table:table-cell office:value-type="float" office:value="-9.4108313318514908E-2" table:formula="msoxl:=SIN(A987*PI())" table:style-name="ce7">
            <text:p>-0,09</text:p>
          </table:table-cell>
          <table:table-cell office:value-type="float" office:value="-0.70710678118653381" table:formula="msoxl:=SIN(A987/0.04*PI())" table:style-name="ce7">
            <text:p>-0,71</text:p>
          </table:table-cell>
          <table:table-cell office:value-type="float" office:value="6.654462651354888E-2" table:formula="msoxl:=C987*B987*$I$2" table:style-name="ce7">
            <text:p>0,07</text:p>
          </table:table-cell>
          <table:table-cell office:value-type="float" office:value="-0.64056215467298494" table:formula="msoxl:=D987+C987" table:style-name="ce7">
            <text:p>-0,64</text:p>
          </table:table-cell>
          <table:table-cell office:value-type="float" office:value="0.90589168668148512" table:formula="msoxl:=B987+1" table:style-name="ce7">
            <text:p>0,91</text:p>
          </table:table-cell>
          <table:table-cell table:number-columns-repeated="16378"/>
        </table:table-row>
        <table:table-row table:style-name="ro2">
          <table:table-cell office:value-type="float" office:value="1.972" table:style-name="ce6">
            <text:p>1,972</text:p>
          </table:table-cell>
          <table:table-cell office:value-type="float" office:value="-8.7851196550743277E-2" table:formula="msoxl:=SIN(A988*PI())" table:style-name="ce7">
            <text:p>-0,09</text:p>
          </table:table-cell>
          <table:table-cell office:value-type="float" office:value="-0.80901699437493235" table:formula="msoxl:=SIN(A988/0.04*PI())" table:style-name="ce7">
            <text:p>-0,81</text:p>
          </table:table-cell>
          <table:table-cell office:value-type="float" office:value="7.1073110985723748E-2" table:formula="msoxl:=C988*B988*$I$2" table:style-name="ce7">
            <text:p>0,07</text:p>
          </table:table-cell>
          <table:table-cell office:value-type="float" office:value="-0.73794388338920858" table:formula="msoxl:=D988+C988" table:style-name="ce7">
            <text:p>-0,74</text:p>
          </table:table-cell>
          <table:table-cell office:value-type="float" office:value="0.91214880344925675" table:formula="msoxl:=B988+1" table:style-name="ce7">
            <text:p>0,91</text:p>
          </table:table-cell>
          <table:table-cell table:number-columns-repeated="16378"/>
        </table:table-row>
        <table:table-row table:style-name="ro2">
          <table:table-cell office:value-type="float" office:value="1.974" table:style-name="ce6">
            <text:p>1,974</text:p>
          </table:table-cell>
          <table:table-cell office:value-type="float" office:value="-8.1590611568158042E-2" table:formula="msoxl:=SIN(A989*PI())" table:style-name="ce7">
            <text:p>-0,08</text:p>
          </table:table-cell>
          <table:table-cell office:value-type="float" office:value="-0.89100652418836634" table:formula="msoxl:=SIN(A989/0.04*PI())" table:style-name="ce7">
            <text:p>-0,89</text:p>
          </table:table-cell>
          <table:table-cell office:value-type="float" office:value="7.2697767219747605E-2" table:formula="msoxl:=C989*B989*$I$2" table:style-name="ce7">
            <text:p>0,07</text:p>
          </table:table-cell>
          <table:table-cell office:value-type="float" office:value="-0.81830875696861871" table:formula="msoxl:=D989+C989" table:style-name="ce7">
            <text:p>-0,82</text:p>
          </table:table-cell>
          <table:table-cell office:value-type="float" office:value="0.91840938843184194" table:formula="msoxl:=B989+1" table:style-name="ce7">
            <text:p>0,92</text:p>
          </table:table-cell>
          <table:table-cell table:number-columns-repeated="16378"/>
        </table:table-row>
        <table:table-row table:style-name="ro2">
          <table:table-cell office:value-type="float" office:value="1.976" table:style-name="ce6">
            <text:p>1,976</text:p>
          </table:table-cell>
          <table:table-cell office:value-type="float" office:value="-7.5326805527932722E-2" table:formula="msoxl:=SIN(A990*PI())" table:style-name="ce7">
            <text:p>-0,08</text:p>
          </table:table-cell>
          <table:table-cell office:value-type="float" office:value="-0.95105651629515064" table:formula="msoxl:=SIN(A990/0.04*PI())" table:style-name="ce7">
            <text:p>-0,95</text:p>
          </table:table-cell>
          <table:table-cell office:value-type="float" office:value="7.1640049249037996E-2" table:formula="msoxl:=C990*B990*$I$2" table:style-name="ce7">
            <text:p>0,07</text:p>
          </table:table-cell>
          <table:table-cell office:value-type="float" office:value="-0.87941646704611265" table:formula="msoxl:=D990+C990" table:style-name="ce7">
            <text:p>-0,88</text:p>
          </table:table-cell>
          <table:table-cell office:value-type="float" office:value="0.92467319447206731" table:formula="msoxl:=B990+1" table:style-name="ce7">
            <text:p>0,92</text:p>
          </table:table-cell>
          <table:table-cell table:number-columns-repeated="16378"/>
        </table:table-row>
        <table:table-row table:style-name="ro2">
          <table:table-cell office:value-type="float" office:value="1.978" table:style-name="ce6">
            <text:p>1,978</text:p>
          </table:table-cell>
          <table:table-cell office:value-type="float" office:value="-6.9060025714406184E-2" table:formula="msoxl:=SIN(A991*PI())" table:style-name="ce7">
            <text:p>-0,07</text:p>
          </table:table-cell>
          <table:table-cell office:value-type="float" office:value="-0.98768834059513522" table:formula="msoxl:=SIN(A991/0.04*PI())" table:style-name="ce7">
            <text:p>-0,99</text:p>
          </table:table-cell>
          <table:table-cell office:value-type="float" office:value="6.820978219931921E-2" table:formula="msoxl:=C991*B991*$I$2" table:style-name="ce7">
            <text:p>0,07</text:p>
          </table:table-cell>
          <table:table-cell office:value-type="float" office:value="-0.91947855839581605" table:formula="msoxl:=D991+C991" table:style-name="ce7">
            <text:p>-0,92</text:p>
          </table:table-cell>
          <table:table-cell office:value-type="float" office:value="0.93093997428559383" table:formula="msoxl:=B991+1" table:style-name="ce7">
            <text:p>0,93</text:p>
          </table:table-cell>
          <table:table-cell table:number-columns-repeated="16378"/>
        </table:table-row>
        <table:table-row table:style-name="ro2">
          <table:table-cell office:value-type="float" office:value="1.98" table:style-name="ce6">
            <text:p>1,980</text:p>
          </table:table-cell>
          <table:table-cell office:value-type="float" office:value="-6.2790519529313263E-2" table:formula="msoxl:=SIN(A992*PI())" table:style-name="ce7">
            <text:p>-0,06</text:p>
          </table:table-cell>
          <table:table-cell office:value-type="float" office:value="-1" table:formula="msoxl:=SIN(A992/0.04*PI())" table:style-name="ce7">
            <text:p>-1,00</text:p>
          </table:table-cell>
          <table:table-cell office:value-type="float" office:value="6.2790519529313263E-2" table:formula="msoxl:=C992*B992*$I$2" table:style-name="ce7">
            <text:p>0,06</text:p>
          </table:table-cell>
          <table:table-cell office:value-type="float" office:value="-0.93720948047068675" table:formula="msoxl:=D992+C992" table:style-name="ce7">
            <text:p>-0,94</text:p>
          </table:table-cell>
          <table:table-cell office:value-type="float" office:value="0.93720948047068675" table:formula="msoxl:=B992+1" table:style-name="ce7">
            <text:p>0,94</text:p>
          </table:table-cell>
          <table:table-cell table:number-columns-repeated="16378"/>
        </table:table-row>
        <table:table-row table:style-name="ro2">
          <table:table-cell office:value-type="float" office:value="1.982" table:style-name="ce6">
            <text:p>1,982</text:p>
          </table:table-cell>
          <table:table-cell office:value-type="float" office:value="-5.6518534482024804E-2" table:formula="msoxl:=SIN(A993*PI())" table:style-name="ce7">
            <text:p>-0,06</text:p>
          </table:table-cell>
          <table:table-cell office:value-type="float" office:value="-0.9876883405951421" table:formula="msoxl:=SIN(A993/0.04*PI())" table:style-name="ce7">
            <text:p>-0,99</text:p>
          </table:table-cell>
          <table:table-cell office:value-type="float" office:value="5.58226975354204E-2" table:formula="msoxl:=C993*B993*$I$2" table:style-name="ce7">
            <text:p>0,06</text:p>
          </table:table-cell>
          <table:table-cell office:value-type="float" office:value="-0.93186564305972175" table:formula="msoxl:=D993+C993" table:style-name="ce7">
            <text:p>-0,93</text:p>
          </table:table-cell>
          <table:table-cell office:value-type="float" office:value="0.94348146551797518" table:formula="msoxl:=B993+1" table:style-name="ce7">
            <text:p>0,94</text:p>
          </table:table-cell>
          <table:table-cell table:number-columns-repeated="16378"/>
        </table:table-row>
        <table:table-row table:style-name="ro2">
          <table:table-cell office:value-type="float" office:value="1.984" table:style-name="ce6">
            <text:p>1,984</text:p>
          </table:table-cell>
          <table:table-cell office:value-type="float" office:value="-5.0244318179770223E-2" table:formula="msoxl:=SIN(A994*PI())" table:style-name="ce7">
            <text:p>-0,05</text:p>
          </table:table-cell>
          <table:table-cell office:value-type="float" office:value="-0.95105651629515542" table:formula="msoxl:=SIN(A994/0.04*PI())" table:style-name="ce7">
            <text:p>-0,95</text:p>
          </table:table-cell>
          <table:table-cell office:value-type="float" office:value="4.7785186211677613E-2" table:formula="msoxl:=C994*B994*$I$2" table:style-name="ce7">
            <text:p>0,05</text:p>
          </table:table-cell>
          <table:table-cell office:value-type="float" office:value="-0.90327133008347782" table:formula="msoxl:=D994+C994" table:style-name="ce7">
            <text:p>-0,90</text:p>
          </table:table-cell>
          <table:table-cell office:value-type="float" office:value="0.94975568182022974" table:formula="msoxl:=B994+1" table:style-name="ce7">
            <text:p>0,95</text:p>
          </table:table-cell>
          <table:table-cell table:number-columns-repeated="16378"/>
        </table:table-row>
        <table:table-row table:style-name="ro2">
          <table:table-cell office:value-type="float" office:value="1.986" table:style-name="ce6">
            <text:p>1,986</text:p>
          </table:table-cell>
          <table:table-cell office:value-type="float" office:value="-4.3968118317865075E-2" table:formula="msoxl:=SIN(A995*PI())" table:style-name="ce7">
            <text:p>-0,04</text:p>
          </table:table-cell>
          <table:table-cell office:value-type="float" office:value="-0.89100652418837345" table:formula="msoxl:=SIN(A995/0.04*PI())" table:style-name="ce7">
            <text:p>-0,89</text:p>
          </table:table-cell>
          <table:table-cell office:value-type="float" office:value="3.9175880277504113E-2" table:formula="msoxl:=C995*B995*$I$2" table:style-name="ce7">
            <text:p>0,04</text:p>
          </table:table-cell>
          <table:table-cell office:value-type="float" office:value="-0.85183064391086938" table:formula="msoxl:=D995+C995" table:style-name="ce7">
            <text:p>-0,85</text:p>
          </table:table-cell>
          <table:table-cell office:value-type="float" office:value="0.95603188168213493" table:formula="msoxl:=B995+1" table:style-name="ce7">
            <text:p>0,96</text:p>
          </table:table-cell>
          <table:table-cell table:number-columns-repeated="16378"/>
        </table:table-row>
        <table:table-row table:style-name="ro2">
          <table:table-cell office:value-type="float" office:value="1.988" table:style-name="ce6">
            <text:p>1,988</text:p>
          </table:table-cell>
          <table:table-cell office:value-type="float" office:value="-3.7690182669935103E-2" table:formula="msoxl:=SIN(A996*PI())" table:style-name="ce7">
            <text:p>-0,04</text:p>
          </table:table-cell>
          <table:table-cell office:value-type="float" office:value="-0.80901699437495833" table:formula="msoxl:=SIN(A996/0.04*PI())" table:style-name="ce7">
            <text:p>-0,81</text:p>
          </table:table-cell>
          <table:table-cell office:value-type="float" office:value="3.049199830107404E-2" table:formula="msoxl:=C996*B996*$I$2" table:style-name="ce7">
            <text:p>0,03</text:p>
          </table:table-cell>
          <table:table-cell office:value-type="float" office:value="-0.77852499607388426" table:formula="msoxl:=D996+C996" table:style-name="ce7">
            <text:p>-0,78</text:p>
          </table:table-cell>
          <table:table-cell office:value-type="float" office:value="0.96230981733006493" table:formula="msoxl:=B996+1" table:style-name="ce7">
            <text:p>0,96</text:p>
          </table:table-cell>
          <table:table-cell table:number-columns-repeated="16378"/>
        </table:table-row>
        <table:table-row table:style-name="ro2">
          <table:table-cell office:value-type="float" office:value="1.99" table:style-name="ce6">
            <text:p>1,990</text:p>
          </table:table-cell>
          <table:table-cell office:value-type="float" office:value="-3.1410759078128361E-2" table:formula="msoxl:=SIN(A997*PI())" table:style-name="ce7">
            <text:p>-0,03</text:p>
          </table:table-cell>
          <table:table-cell office:value-type="float" office:value="-0.70710678118654491" table:formula="msoxl:=SIN(A997/0.04*PI())" table:style-name="ce7">
            <text:p>-0,71</text:p>
          </table:table-cell>
          <table:table-cell office:value-type="float" office:value="2.2210760746361389E-2" table:formula="msoxl:=C997*B997*$I$2" table:style-name="ce7">
            <text:p>0,02</text:p>
          </table:table-cell>
          <table:table-cell office:value-type="float" office:value="-0.6848960204401835" table:formula="msoxl:=D997+C997" table:style-name="ce7">
            <text:p>-0,68</text:p>
          </table:table-cell>
          <table:table-cell office:value-type="float" office:value="0.9685892409218716" table:formula="msoxl:=B997+1" table:style-name="ce7">
            <text:p>0,97</text:p>
          </table:table-cell>
          <table:table-cell table:number-columns-repeated="16378"/>
        </table:table-row>
        <table:table-row table:style-name="ro2">
          <table:table-cell office:value-type="float" office:value="1.992" table:style-name="ce6">
            <text:p>1,992</text:p>
          </table:table-cell>
          <table:table-cell office:value-type="float" office:value="-2.5130095443337937E-2" table:formula="msoxl:=SIN(A998*PI())" table:style-name="ce7">
            <text:p>-0,03</text:p>
          </table:table-cell>
          <table:table-cell office:value-type="float" office:value="-0.58778525229247514" table:formula="msoxl:=SIN(A998/0.04*PI())" table:style-name="ce7">
            <text:p>-0,59</text:p>
          </table:table-cell>
          <table:table-cell office:value-type="float" office:value="1.4771099490296369E-2" table:formula="msoxl:=C998*B998*$I$2" table:style-name="ce7">
            <text:p>0,01</text:p>
          </table:table-cell>
          <table:table-cell office:value-type="float" office:value="-0.57301415280217882" table:formula="msoxl:=D998+C998" table:style-name="ce7">
            <text:p>-0,57</text:p>
          </table:table-cell>
          <table:table-cell office:value-type="float" office:value="0.97486990455666211" table:formula="msoxl:=B998+1" table:style-name="ce7">
            <text:p>0,97</text:p>
          </table:table-cell>
          <table:table-cell table:number-columns-repeated="16378"/>
        </table:table-row>
        <table:table-row table:style-name="ro2">
          <table:table-cell office:value-type="float" office:value="1.994" table:style-name="ce6">
            <text:p>1,994</text:p>
          </table:table-cell>
          <table:table-cell office:value-type="float" office:value="-1.8848439715408137E-2" table:formula="msoxl:=SIN(A999*PI())" table:style-name="ce7">
            <text:p>-0,02</text:p>
          </table:table-cell>
          <table:table-cell office:value-type="float" office:value="-0.45399049973955463" table:formula="msoxl:=SIN(A999/0.04*PI())" table:style-name="ce7">
            <text:p>-0,45</text:p>
          </table:table-cell>
          <table:table-cell office:value-type="float" office:value="8.5570125657090084E-3" table:formula="msoxl:=C999*B999*$I$2" table:style-name="ce7">
            <text:p>0,01</text:p>
          </table:table-cell>
          <table:table-cell office:value-type="float" office:value="-0.44543348717384562" table:formula="msoxl:=D999+C999" table:style-name="ce7">
            <text:p>-0,45</text:p>
          </table:table-cell>
          <table:table-cell office:value-type="float" office:value="0.98115156028459183" table:formula="msoxl:=B999+1" table:style-name="ce7">
            <text:p>0,98</text:p>
          </table:table-cell>
          <table:table-cell table:number-columns-repeated="16378"/>
        </table:table-row>
        <table:table-row table:style-name="ro2">
          <table:table-cell office:value-type="float" office:value="1.996" table:style-name="ce6">
            <text:p>1,996</text:p>
          </table:table-cell>
          <table:table-cell office:value-type="float" office:value="-1.256603988335296E-2" table:formula="msoxl:=SIN(A1000*PI())" table:style-name="ce7">
            <text:p>-0,01</text:p>
          </table:table-cell>
          <table:table-cell office:value-type="float" office:value="-0.30901699437496166" table:formula="msoxl:=SIN(A1000/0.04*PI())" table:style-name="ce7">
            <text:p>-0,31</text:p>
          </table:table-cell>
          <table:table-cell office:value-type="float" office:value="3.8831198759496253E-3" table:formula="msoxl:=C1000*B1000*$I$2" table:style-name="ce7">
            <text:p>0,00</text:p>
          </table:table-cell>
          <table:table-cell office:value-type="float" office:value="-0.30513387449901203" table:formula="msoxl:=D1000+C1000" table:style-name="ce7">
            <text:p>-0,31</text:p>
          </table:table-cell>
          <table:table-cell office:value-type="float" office:value="0.98743396011664708" table:formula="msoxl:=B1000+1" table:style-name="ce7">
            <text:p>0,99</text:p>
          </table:table-cell>
          <table:table-cell table:number-columns-repeated="16378"/>
        </table:table-row>
        <table:table-row table:style-name="ro2">
          <table:table-cell office:value-type="float" office:value="1.998" table:style-name="ce6">
            <text:p>1,998</text:p>
          </table:table-cell>
          <table:table-cell office:value-type="float" office:value="-6.2831439655588054E-3" table:formula="msoxl:=SIN(A1001*PI())" table:style-name="ce7">
            <text:p>-0,01</text:p>
          </table:table-cell>
          <table:table-cell office:value-type="float" office:value="-0.15643446504025182" table:formula="msoxl:=SIN(A1001/0.04*PI())" table:style-name="ce7">
            <text:p>-0,16</text:p>
          </table:table-cell>
          <table:table-cell office:value-type="float" office:value="9.8290026502307823E-4" table:formula="msoxl:=C1001*B1001*$I$2" table:style-name="ce7">
            <text:p>0,00</text:p>
          </table:table-cell>
          <table:table-cell office:value-type="float" office:value="-0.15545156477522876" table:formula="msoxl:=D1001+C1001" table:style-name="ce7">
            <text:p>-0,16</text:p>
          </table:table-cell>
          <table:table-cell office:value-type="float" office:value="0.99371685603444115" table:formula="msoxl:=B1001+1" table:style-name="ce7">
            <text:p>0,99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,000</text:p>
          </table:table-cell>
          <table:table-cell office:value-type="float" office:value="-2.45029690981724E-16" table:formula="msoxl:=SIN(A1002*PI())" table:style-name="ce7">
            <text:p>0,00</text:p>
          </table:table-cell>
          <table:table-cell office:value-type="float" office:value="9.7968508305790181E-16" table:formula="msoxl:=SIN(A1002/0.04*PI())" table:style-name="ce7">
            <text:p>0,00</text:p>
          </table:table-cell>
          <table:table-cell office:value-type="float" office:value="-2.4005193316108229E-31" table:formula="msoxl:=C1002*B1002*$I$2" table:style-name="ce7">
            <text:p>0,00</text:p>
          </table:table-cell>
          <table:table-cell office:value-type="float" office:value="9.7968508305790161E-16" table:formula="msoxl:=D1002+C1002" table:style-name="ce7">
            <text:p>0,00</text:p>
          </table:table-cell>
          <table:table-cell office:value-type="float" office:value="0.99999999999999978" table:formula="msoxl:=B1002+1" table:style-name="ce7">
            <text:p>1,00</text:p>
          </table:table-cell>
          <table:table-cell table:number-columns-repeated="16378"/>
        </table:table-row>
        <table:table-row table:style-name="ro2">
          <table:table-cell office:value-type="float" office:value="2.0019999999999998" table:style-name="ce6">
            <text:p>2,002</text:p>
          </table:table-cell>
          <table:table-cell office:value-type="float" office:value="6.2831439655583153E-3" table:formula="msoxl:=SIN(A1003*PI())" table:style-name="ce7">
            <text:p>0,01</text:p>
          </table:table-cell>
          <table:table-cell office:value-type="float" office:value="0.15643446504019762" table:formula="msoxl:=SIN(A1003/0.04*PI())" table:style-name="ce7">
            <text:p>0,16</text:p>
          </table:table-cell>
          <table:table-cell office:value-type="float" office:value="9.8290026502266081E-4" table:formula="msoxl:=C1003*B1003*$I$2" table:style-name="ce7">
            <text:p>0,00</text:p>
          </table:table-cell>
          <table:table-cell office:value-type="float" office:value="0.15741736530522027" table:formula="msoxl:=D1003+C1003" table:style-name="ce7">
            <text:p>0,16</text:p>
          </table:table-cell>
          <table:table-cell office:value-type="float" office:value="1.0062831439655584" table:formula="msoxl:=B1003+1" table:style-name="ce7">
            <text:p>1,01</text:p>
          </table:table-cell>
          <table:table-cell table:number-columns-repeated="16378"/>
        </table:table-row>
        <table:table-row table:style-name="ro2">
          <table:table-cell office:value-type="float" office:value="2.004" table:style-name="ce6">
            <text:p>2,004</text:p>
          </table:table-cell>
          <table:table-cell office:value-type="float" office:value="1.2566039883352469E-2" table:formula="msoxl:=SIN(A1004*PI())" table:style-name="ce7">
            <text:p>0,01</text:p>
          </table:table-cell>
          <table:table-cell office:value-type="float" office:value="0.30901699437493652" table:formula="msoxl:=SIN(A1004/0.04*PI())" table:style-name="ce7">
            <text:p>0,31</text:p>
          </table:table-cell>
          <table:table-cell office:value-type="float" office:value="3.8831198759491578E-3" table:formula="msoxl:=C1004*B1004*$I$2" table:style-name="ce7">
            <text:p>0,00</text:p>
          </table:table-cell>
          <table:table-cell office:value-type="float" office:value="0.31290011425088565" table:formula="msoxl:=D1004+C1004" table:style-name="ce7">
            <text:p>0,31</text:p>
          </table:table-cell>
          <table:table-cell office:value-type="float" office:value="1.0125660398833525" table:formula="msoxl:=B1004+1" table:style-name="ce7">
            <text:p>1,01</text:p>
          </table:table-cell>
          <table:table-cell table:number-columns-repeated="16378"/>
        </table:table-row>
        <table:table-row table:style-name="ro2">
          <table:table-cell office:value-type="float" office:value="2.0059999999999998" table:style-name="ce6">
            <text:p>2,006</text:p>
          </table:table-cell>
          <table:table-cell office:value-type="float" office:value="1.8848439715407648E-2" table:formula="msoxl:=SIN(A1005*PI())" table:style-name="ce7">
            <text:p>0,02</text:p>
          </table:table-cell>
          <table:table-cell office:value-type="float" office:value="0.45399049973950573" table:formula="msoxl:=SIN(A1005/0.04*PI())" table:style-name="ce7">
            <text:p>0,45</text:p>
          </table:table-cell>
          <table:table-cell office:value-type="float" office:value="8.5570125657078652E-3" table:formula="msoxl:=C1005*B1005*$I$2" table:style-name="ce7">
            <text:p>0,01</text:p>
          </table:table-cell>
          <table:table-cell office:value-type="float" office:value="0.46254751230521357" table:formula="msoxl:=D1005+C1005" table:style-name="ce7">
            <text:p>0,46</text:p>
          </table:table-cell>
          <table:table-cell office:value-type="float" office:value="1.0188484397154076" table:formula="msoxl:=B1005+1" table:style-name="ce7">
            <text:p>1,02</text:p>
          </table:table-cell>
          <table:table-cell table:number-columns-repeated="16378"/>
        </table:table-row>
        <table:table-row table:style-name="ro2">
          <table:table-cell office:value-type="float" office:value="2.008" table:style-name="ce6">
            <text:p>2,008</text:p>
          </table:table-cell>
          <table:table-cell office:value-type="float" office:value="2.5130095443337445E-2" table:formula="msoxl:=SIN(A1006*PI())" table:style-name="ce7">
            <text:p>0,03</text:p>
          </table:table-cell>
          <table:table-cell office:value-type="float" office:value="0.58778525229245382" table:formula="msoxl:=SIN(A1006/0.04*PI())" table:style-name="ce7">
            <text:p>0,59</text:p>
          </table:table-cell>
          <table:table-cell office:value-type="float" office:value="1.4771099490295545E-2" table:formula="msoxl:=C1006*B1006*$I$2" table:style-name="ce7">
            <text:p>0,01</text:p>
          </table:table-cell>
          <table:table-cell office:value-type="float" office:value="0.60255635178274936" table:formula="msoxl:=D1006+C1006" table:style-name="ce7">
            <text:p>0,60</text:p>
          </table:table-cell>
          <table:table-cell office:value-type="float" office:value="1.0251300954433376" table:formula="msoxl:=B1006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2.0099999999999998" table:style-name="ce6">
            <text:p>2,010</text:p>
          </table:table-cell>
          <table:table-cell office:value-type="float" office:value="3.141075907812698E-2" table:formula="msoxl:=SIN(A1007*PI())" table:style-name="ce7">
            <text:p>0,03</text:p>
          </table:table-cell>
          <table:table-cell office:value-type="float" office:value="0.70710678118652626" table:formula="msoxl:=SIN(A1007/0.04*PI())" table:style-name="ce7">
            <text:p>0,71</text:p>
          </table:table-cell>
          <table:table-cell office:value-type="float" office:value="2.2210760746359828E-2" table:formula="msoxl:=C1007*B1007*$I$2" table:style-name="ce7">
            <text:p>0,02</text:p>
          </table:table-cell>
          <table:table-cell office:value-type="float" office:value="0.72931754193288612" table:formula="msoxl:=D1007+C1007" table:style-name="ce7">
            <text:p>0,73</text:p>
          </table:table-cell>
          <table:table-cell office:value-type="float" office:value="1.031410759078127" table:formula="msoxl:=B1007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2.012" table:style-name="ce6">
            <text:p>2,012</text:p>
          </table:table-cell>
          <table:table-cell office:value-type="float" office:value="3.769018266993461E-2" table:formula="msoxl:=SIN(A1008*PI())" table:style-name="ce7">
            <text:p>0,04</text:p>
          </table:table-cell>
          <table:table-cell office:value-type="float" office:value="0.80901699437494279" table:formula="msoxl:=SIN(A1008/0.04*PI())" table:style-name="ce7">
            <text:p>0,81</text:p>
          </table:table-cell>
          <table:table-cell office:value-type="float" office:value="3.0491998301073055E-2" table:formula="msoxl:=C1008*B1008*$I$2" table:style-name="ce7">
            <text:p>0,03</text:p>
          </table:table-cell>
          <table:table-cell office:value-type="float" office:value="0.83950899267601586" table:formula="msoxl:=D1008+C1008" table:style-name="ce7">
            <text:p>0,84</text:p>
          </table:table-cell>
          <table:table-cell office:value-type="float" office:value="1.0376901826699345" table:formula="msoxl:=B1008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2.0139999999999998" table:style-name="ce6">
            <text:p>2,014</text:p>
          </table:table-cell>
          <table:table-cell office:value-type="float" office:value="4.3968118317863701E-2" table:formula="msoxl:=SIN(A1009*PI())" table:style-name="ce7">
            <text:p>0,04</text:p>
          </table:table-cell>
          <table:table-cell office:value-type="float" office:value="0.89100652418836146" table:formula="msoxl:=SIN(A1009/0.04*PI())" table:style-name="ce7">
            <text:p>0,89</text:p>
          </table:table-cell>
          <table:table-cell office:value-type="float" office:value="3.9175880277502365E-2" table:formula="msoxl:=C1009*B1009*$I$2" table:style-name="ce7">
            <text:p>0,04</text:p>
          </table:table-cell>
          <table:table-cell office:value-type="float" office:value="0.93018240446586387" table:formula="msoxl:=D1009+C1009" table:style-name="ce7">
            <text:p>0,93</text:p>
          </table:table-cell>
          <table:table-cell office:value-type="float" office:value="1.0439681183178637" table:formula="msoxl:=B1009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2.016" table:style-name="ce6">
            <text:p>2,016</text:p>
          </table:table-cell>
          <table:table-cell office:value-type="float" office:value="5.0244318179769737E-2" table:formula="msoxl:=SIN(A1010*PI())" table:style-name="ce7">
            <text:p>0,05</text:p>
          </table:table-cell>
          <table:table-cell office:value-type="float" office:value="0.95105651629514731" table:formula="msoxl:=SIN(A1010/0.04*PI())" table:style-name="ce7">
            <text:p>0,95</text:p>
          </table:table-cell>
          <table:table-cell office:value-type="float" office:value="4.7785186211676746E-2" table:formula="msoxl:=C1010*B1010*$I$2" table:style-name="ce7">
            <text:p>0,05</text:p>
          </table:table-cell>
          <table:table-cell office:value-type="float" office:value="0.99884170250682403" table:formula="msoxl:=D1010+C1010" table:style-name="ce7">
            <text:p>1,00</text:p>
          </table:table-cell>
          <table:table-cell office:value-type="float" office:value="1.0502443181797698" table:formula="msoxl:=B1010+1" table:style-name="ce7">
            <text:p>1,05</text:p>
          </table:table-cell>
          <table:table-cell table:number-columns-repeated="16378"/>
        </table:table-row>
        <table:table-row table:style-name="ro2">
          <table:table-cell office:value-type="float" office:value="2.0179999999999998" table:style-name="ce6">
            <text:p>2,018</text:p>
          </table:table-cell>
          <table:table-cell office:value-type="float" office:value="5.651853448202343E-2" table:formula="msoxl:=SIN(A1011*PI())" table:style-name="ce7">
            <text:p>0,06</text:p>
          </table:table-cell>
          <table:table-cell office:value-type="float" office:value="0.98768834059513355" table:formula="msoxl:=SIN(A1011/0.04*PI())" table:style-name="ce7">
            <text:p>0,99</text:p>
          </table:table-cell>
          <table:table-cell office:value-type="float" office:value="5.5822697535418561E-2" table:formula="msoxl:=C1011*B1011*$I$2" table:style-name="ce7">
            <text:p>0,06</text:p>
          </table:table-cell>
          <table:table-cell office:value-type="float" office:value="1.0435110381305521" table:formula="msoxl:=D1011+C1011" table:style-name="ce7">
            <text:p>1,04</text:p>
          </table:table-cell>
          <table:table-cell office:value-type="float" office:value="1.0565185344820234" table:formula="msoxl:=B1011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2.02" table:style-name="ce6">
            <text:p>2,020</text:p>
          </table:table-cell>
          <table:table-cell office:value-type="float" office:value="6.2790519529312777E-2" table:formula="msoxl:=SIN(A1012*PI())" table:style-name="ce7">
            <text:p>0,06</text:p>
          </table:table-cell>
          <table:table-cell office:value-type="float" office:value="1" table:formula="msoxl:=SIN(A1012/0.04*PI())" table:style-name="ce7">
            <text:p>1,00</text:p>
          </table:table-cell>
          <table:table-cell office:value-type="float" office:value="6.2790519529312777E-2" table:formula="msoxl:=C1012*B1012*$I$2" table:style-name="ce7">
            <text:p>0,06</text:p>
          </table:table-cell>
          <table:table-cell office:value-type="float" office:value="1.0627905195293128" table:formula="msoxl:=D1012+C1012" table:style-name="ce7">
            <text:p>1,06</text:p>
          </table:table-cell>
          <table:table-cell office:value-type="float" office:value="1.0627905195293128" table:formula="msoxl:=B1012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2.0219999999999998" table:style-name="ce6">
            <text:p>2,022</text:p>
          </table:table-cell>
          <table:table-cell office:value-type="float" office:value="6.906002571440481E-2" table:formula="msoxl:=SIN(A1013*PI())" table:style-name="ce7">
            <text:p>0,07</text:p>
          </table:table-cell>
          <table:table-cell office:value-type="float" office:value="0.98768834059513944" table:formula="msoxl:=SIN(A1013/0.04*PI())" table:style-name="ce7">
            <text:p>0,99</text:p>
          </table:table-cell>
          <table:table-cell office:value-type="float" office:value="6.8209782199318142E-2" table:formula="msoxl:=C1013*B1013*$I$2" table:style-name="ce7">
            <text:p>0,07</text:p>
          </table:table-cell>
          <table:table-cell office:value-type="float" office:value="1.0558981227944575" table:formula="msoxl:=D1013+C1013" table:style-name="ce7">
            <text:p>1,06</text:p>
          </table:table-cell>
          <table:table-cell office:value-type="float" office:value="1.0690600257144047" table:formula="msoxl:=B1013+1" table:style-name="ce7">
            <text:p>1,07</text:p>
          </table:table-cell>
          <table:table-cell table:number-columns-repeated="16378"/>
        </table:table-row>
        <table:table-row table:style-name="ro2">
          <table:table-cell office:value-type="float" office:value="2.024" table:style-name="ce6">
            <text:p>2,024</text:p>
          </table:table-cell>
          <table:table-cell office:value-type="float" office:value="7.5326805527932222E-2" table:formula="msoxl:=SIN(A1014*PI())" table:style-name="ce7">
            <text:p>0,08</text:p>
          </table:table-cell>
          <table:table-cell office:value-type="float" office:value="0.95105651629514998" table:formula="msoxl:=SIN(A1014/0.04*PI())" table:style-name="ce7">
            <text:p>0,95</text:p>
          </table:table-cell>
          <table:table-cell office:value-type="float" office:value="7.1640049249037469E-2" table:formula="msoxl:=C1014*B1014*$I$2" table:style-name="ce7">
            <text:p>0,07</text:p>
          </table:table-cell>
          <table:table-cell office:value-type="float" office:value="1.0226965655441875" table:formula="msoxl:=D1014+C1014" table:style-name="ce7">
            <text:p>1,02</text:p>
          </table:table-cell>
          <table:table-cell office:value-type="float" office:value="1.0753268055279321" table:formula="msoxl:=B1014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2.0259999999999998" table:style-name="ce6">
            <text:p>2,026</text:p>
          </table:table-cell>
          <table:table-cell office:value-type="float" office:value="8.1590611568156668E-2" table:formula="msoxl:=SIN(A1015*PI())" table:style-name="ce7">
            <text:p>0,08</text:p>
          </table:table-cell>
          <table:table-cell office:value-type="float" office:value="0.89100652418837833" table:formula="msoxl:=SIN(A1015/0.04*PI())" table:style-name="ce7">
            <text:p>0,89</text:p>
          </table:table-cell>
          <table:table-cell office:value-type="float" office:value="7.269776721974737E-2" table:formula="msoxl:=C1015*B1015*$I$2" table:style-name="ce7">
            <text:p>0,07</text:p>
          </table:table-cell>
          <table:table-cell office:value-type="float" office:value="0.96370429140812575" table:formula="msoxl:=D1015+C1015" table:style-name="ce7">
            <text:p>0,96</text:p>
          </table:table-cell>
          <table:table-cell office:value-type="float" office:value="1.0815906115681566" table:formula="msoxl:=B1015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2.028" table:style-name="ce6">
            <text:p>2,028</text:p>
          </table:table-cell>
          <table:table-cell office:value-type="float" office:value="8.7851196550742791E-2" table:formula="msoxl:=SIN(A1016*PI())" table:style-name="ce7">
            <text:p>0,09</text:p>
          </table:table-cell>
          <table:table-cell office:value-type="float" office:value="0.8090169943749479" table:formula="msoxl:=SIN(A1016/0.04*PI())" table:style-name="ce7">
            <text:p>0,81</text:p>
          </table:table-cell>
          <table:table-cell office:value-type="float" office:value="7.1073110985724719E-2" table:formula="msoxl:=C1016*B1016*$I$2" table:style-name="ce7">
            <text:p>0,07</text:p>
          </table:table-cell>
          <table:table-cell office:value-type="float" office:value="0.88009010536067267" table:formula="msoxl:=D1016+C1016" table:style-name="ce7">
            <text:p>0,88</text:p>
          </table:table-cell>
          <table:table-cell office:value-type="float" office:value="1.0878511965507427" table:formula="msoxl:=B1016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2.0299999999999998" table:style-name="ce6">
            <text:p>2,030</text:p>
          </table:table-cell>
          <table:table-cell office:value-type="float" office:value="9.4108313318513534E-2" table:formula="msoxl:=SIN(A1017*PI())" table:style-name="ce7">
            <text:p>0,09</text:p>
          </table:table-cell>
          <table:table-cell office:value-type="float" office:value="0.70710678118657266" table:formula="msoxl:=SIN(A1017/0.04*PI())" table:style-name="ce7">
            <text:p>0,71</text:p>
          </table:table-cell>
          <table:table-cell office:value-type="float" office:value="6.6544626513551572E-2" table:formula="msoxl:=C1017*B1017*$I$2" table:style-name="ce7">
            <text:p>0,07</text:p>
          </table:table-cell>
          <table:table-cell office:value-type="float" office:value="0.77365140770012419" table:formula="msoxl:=D1017+C1017" table:style-name="ce7">
            <text:p>0,77</text:p>
          </table:table-cell>
          <table:table-cell office:value-type="float" office:value="1.0941083133185134" table:formula="msoxl:=B1017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2.032" table:style-name="ce6">
            <text:p>2,032</text:p>
          </table:table-cell>
          <table:table-cell office:value-type="float" office:value="0.1003617148512146" table:formula="msoxl:=SIN(A1018*PI())" table:style-name="ce7">
            <text:p>0,10</text:p>
          </table:table-cell>
          <table:table-cell office:value-type="float" office:value="0.58778525229248391" table:formula="msoxl:=SIN(A1018/0.04*PI())" table:style-name="ce7">
            <text:p>0,59</text:p>
          </table:table-cell>
          <table:table-cell office:value-type="float" office:value="5.8991135884327507E-2" table:formula="msoxl:=C1018*B1018*$I$2" table:style-name="ce7">
            <text:p>0,06</text:p>
          </table:table-cell>
          <table:table-cell office:value-type="float" office:value="0.64677638817681138" table:formula="msoxl:=D1018+C1018" table:style-name="ce7">
            <text:p>0,65</text:p>
          </table:table-cell>
          <table:table-cell office:value-type="float" office:value="1.1003617148512146" table:formula="msoxl:=B1018+1" table:style-name="ce7">
            <text:p>1,10</text:p>
          </table:table-cell>
          <table:table-cell table:number-columns-repeated="16378"/>
        </table:table-row>
        <table:table-row table:style-name="ro2">
          <table:table-cell office:value-type="float" office:value="2.0339999999999998" table:style-name="ce6">
            <text:p>2,034</text:p>
          </table:table-cell>
          <table:table-cell office:value-type="float" office:value="0.10661115427525925" table:formula="msoxl:=SIN(A1019*PI())" table:style-name="ce7">
            <text:p>0,11</text:p>
          </table:table-cell>
          <table:table-cell office:value-type="float" office:value="0.45399049973956423" table:formula="msoxl:=SIN(A1019/0.04*PI())" table:style-name="ce7">
            <text:p>0,45</text:p>
          </table:table-cell>
          <table:table-cell office:value-type="float" office:value="4.8400451207236725E-2" table:formula="msoxl:=C1019*B1019*$I$2" table:style-name="ce7">
            <text:p>0,05</text:p>
          </table:table-cell>
          <table:table-cell office:value-type="float" office:value="0.50239095094680097" table:formula="msoxl:=D1019+C1019" table:style-name="ce7">
            <text:p>0,50</text:p>
          </table:table-cell>
          <table:table-cell office:value-type="float" office:value="1.1066111542752592" table:formula="msoxl:=B1019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2.036" table:style-name="ce6">
            <text:p>2,036</text:p>
          </table:table-cell>
          <table:table-cell office:value-type="float" office:value="0.11285638487348151" table:formula="msoxl:=SIN(A1020*PI())" table:style-name="ce7">
            <text:p>0,11</text:p>
          </table:table-cell>
          <table:table-cell office:value-type="float" office:value="0.3090169943749449" table:formula="msoxl:=SIN(A1020/0.04*PI())" table:style-name="ce7">
            <text:p>0,31</text:p>
          </table:table-cell>
          <table:table-cell office:value-type="float" office:value="3.4874540849625255E-2" table:formula="msoxl:=C1020*B1020*$I$2" table:style-name="ce7">
            <text:p>0,03</text:p>
          </table:table-cell>
          <table:table-cell office:value-type="float" office:value="0.34389153522457017" table:formula="msoxl:=D1020+C1020" table:style-name="ce7">
            <text:p>0,34</text:p>
          </table:table-cell>
          <table:table-cell office:value-type="float" office:value="1.1128563848734816" table:formula="msoxl:=B1020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2.0379999999999998" table:style-name="ce6">
            <text:p>2,038</text:p>
          </table:table-cell>
          <table:table-cell office:value-type="float" office:value="0.11909716009486918" table:formula="msoxl:=SIN(A1021*PI())" table:style-name="ce7">
            <text:p>0,12</text:p>
          </table:table-cell>
          <table:table-cell office:value-type="float" office:value="0.15643446504026248" table:formula="msoxl:=SIN(A1021/0.04*PI())" table:style-name="ce7">
            <text:p>0,16</text:p>
          </table:table-cell>
          <table:table-cell office:value-type="float" office:value="1.8630900527255356E-2" table:formula="msoxl:=C1021*B1021*$I$2" table:style-name="ce7">
            <text:p>0,02</text:p>
          </table:table-cell>
          <table:table-cell office:value-type="float" office:value="0.17506536556751784" table:formula="msoxl:=D1021+C1021" table:style-name="ce7">
            <text:p>0,18</text:p>
          </table:table-cell>
          <table:table-cell office:value-type="float" office:value="1.1190971600948691" table:formula="msoxl:=B1021+1" table:style-name="ce7">
            <text:p>1,12</text:p>
          </table:table-cell>
          <table:table-cell table:number-columns-repeated="16378"/>
        </table:table-row>
        <table:table-row table:style-name="ro2">
          <table:table-cell office:value-type="float" office:value="2.04" table:style-name="ce6">
            <text:p>2,040</text:p>
          </table:table-cell>
          <table:table-cell office:value-type="float" office:value="0.12533323356430418" table:formula="msoxl:=SIN(A1022*PI())" table:style-name="ce7">
            <text:p>0,13</text:p>
          </table:table-cell>
          <table:table-cell office:value-type="float" office:value="9.800970798834463E-15" table:formula="msoxl:=SIN(A1022/0.04*PI())" table:style-name="ce7">
            <text:p>0,00</text:p>
          </table:table-cell>
          <table:table-cell office:value-type="float" office:value="1.2283873622872447E-15" table:formula="msoxl:=C1022*B1022*$I$2" table:style-name="ce7">
            <text:p>0,00</text:p>
          </table:table-cell>
          <table:table-cell office:value-type="float" office:value="1.1029358161121708E-14" table:formula="msoxl:=D1022+C1022" table:style-name="ce7">
            <text:p>0,00</text:p>
          </table:table-cell>
          <table:table-cell office:value-type="float" office:value="1.1253332335643043" table:formula="msoxl:=B1022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2.0419999999999998" table:style-name="ce6">
            <text:p>2,042</text:p>
          </table:table-cell>
          <table:table-cell office:value-type="float" office:value="0.13156435909228203" table:formula="msoxl:=SIN(A1023*PI())" table:style-name="ce7">
            <text:p>0,13</text:p>
          </table:table-cell>
          <table:table-cell office:value-type="float" office:value="-0.15643446504021505" table:formula="msoxl:=SIN(A1023/0.04*PI())" table:style-name="ce7">
            <text:p>-0,16</text:p>
          </table:table-cell>
          <table:table-cell office:value-type="float" office:value="-2.0581200132959894E-2" table:formula="msoxl:=C1023*B1023*$I$2" table:style-name="ce7">
            <text:p>-0,02</text:p>
          </table:table-cell>
          <table:table-cell office:value-type="float" office:value="-0.17701566517317494" table:formula="msoxl:=D1023+C1023" table:style-name="ce7">
            <text:p>-0,18</text:p>
          </table:table-cell>
          <table:table-cell office:value-type="float" office:value="1.1315643590922821" table:formula="msoxl:=B1023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2.044" table:style-name="ce6">
            <text:p>2,044</text:p>
          </table:table-cell>
          <table:table-cell office:value-type="float" office:value="0.13779029068463811" table:formula="msoxl:=SIN(A1024*PI())" table:style-name="ce7">
            <text:p>0,14</text:p>
          </table:table-cell>
          <table:table-cell office:value-type="float" office:value="-0.30901699437495328" table:formula="msoxl:=SIN(A1024/0.04*PI())" table:style-name="ce7">
            <text:p>-0,31</text:p>
          </table:table-cell>
          <table:table-cell office:value-type="float" office:value="-4.2579541481417994E-2" table:formula="msoxl:=C1024*B1024*$I$2" table:style-name="ce7">
            <text:p>-0,04</text:p>
          </table:table-cell>
          <table:table-cell office:value-type="float" office:value="-0.3515965358563713" table:formula="msoxl:=D1024+C1024" table:style-name="ce7">
            <text:p>-0,35</text:p>
          </table:table-cell>
          <table:table-cell office:value-type="float" office:value="1.137790290684638" table:formula="msoxl:=B1024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2.0459999999999998" table:style-name="ce6">
            <text:p>2,046</text:p>
          </table:table-cell>
          <table:table-cell office:value-type="float" office:value="0.14401078255225094" table:formula="msoxl:=SIN(A1025*PI())" table:style-name="ce7">
            <text:p>0,14</text:p>
          </table:table-cell>
          <table:table-cell office:value-type="float" office:value="-0.45399049973952144" table:formula="msoxl:=SIN(A1025/0.04*PI())" table:style-name="ce7">
            <text:p>-0,45</text:p>
          </table:table-cell>
          <table:table-cell office:value-type="float" office:value="-6.5379527138775956E-2" table:formula="msoxl:=C1025*B1025*$I$2" table:style-name="ce7">
            <text:p>-0,07</text:p>
          </table:table-cell>
          <table:table-cell office:value-type="float" office:value="-0.51937002687829736" table:formula="msoxl:=D1025+C1025" table:style-name="ce7">
            <text:p>-0,52</text:p>
          </table:table-cell>
          <table:table-cell office:value-type="float" office:value="1.144010782552251" table:formula="msoxl:=B1025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2.048" table:style-name="ce6">
            <text:p>2,048</text:p>
          </table:table-cell>
          <table:table-cell office:value-type="float" office:value="0.1502255891207572" table:formula="msoxl:=SIN(A1026*PI())" table:style-name="ce7">
            <text:p>0,15</text:p>
          </table:table-cell>
          <table:table-cell office:value-type="float" office:value="-0.58778525229246803" table:formula="msoxl:=SIN(A1026/0.04*PI())" table:style-name="ce7">
            <text:p>-0,59</text:p>
          </table:table-cell>
          <table:table-cell office:value-type="float" office:value="-8.8300385802128914E-2" table:formula="msoxl:=C1026*B1026*$I$2" table:style-name="ce7">
            <text:p>-0,09</text:p>
          </table:table-cell>
          <table:table-cell office:value-type="float" office:value="-0.67608563809459699" table:formula="msoxl:=D1026+C1026" table:style-name="ce7">
            <text:p>-0,68</text:p>
          </table:table-cell>
          <table:table-cell office:value-type="float" office:value="1.1502255891207571" table:formula="msoxl:=B1026+1" table:style-name="ce7">
            <text:p>1,15</text:p>
          </table:table-cell>
          <table:table-cell table:number-columns-repeated="16378"/>
        </table:table-row>
        <table:table-row table:style-name="ro2">
          <table:table-cell office:value-type="float" office:value="2.0499999999999998" table:style-name="ce6">
            <text:p>2,050</text:p>
          </table:table-cell>
          <table:table-cell office:value-type="float" office:value="0.15643446504022973" table:formula="msoxl:=SIN(A1027*PI())" table:style-name="ce7">
            <text:p>0,16</text:p>
          </table:table-cell>
          <table:table-cell office:value-type="float" office:value="-0.7071067811865186" table:formula="msoxl:=SIN(A1027/0.04*PI())" table:style-name="ce7">
            <text:p>-0,71</text:p>
          </table:table-cell>
          <table:table-cell office:value-type="float" office:value="-0.11061587104123181" table:formula="msoxl:=C1027*B1027*$I$2" table:style-name="ce7">
            <text:p>-0,11</text:p>
          </table:table-cell>
          <table:table-cell office:value-type="float" office:value="-0.81772265222775042" table:formula="msoxl:=D1027+C1027" table:style-name="ce7">
            <text:p>-0,82</text:p>
          </table:table-cell>
          <table:table-cell office:value-type="float" office:value="1.1564344650402298" table:formula="msoxl:=B1027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2.052" table:style-name="ce6">
            <text:p>2,052</text:p>
          </table:table-cell>
          <table:table-cell office:value-type="float" office:value="0.16263716519488383" table:formula="msoxl:=SIN(A1028*PI())" table:style-name="ce7">
            <text:p>0,16</text:p>
          </table:table-cell>
          <table:table-cell office:value-type="float" office:value="-0.80901699437493646" table:formula="msoxl:=SIN(A1028/0.04*PI())" table:style-name="ce7">
            <text:p>-0,81</text:p>
          </table:table-cell>
          <table:table-cell office:value-type="float" office:value="-0.13157623055962495" table:formula="msoxl:=C1028*B1028*$I$2" table:style-name="ce7">
            <text:p>-0,13</text:p>
          </table:table-cell>
          <table:table-cell office:value-type="float" office:value="-0.94059322493456143" table:formula="msoxl:=D1028+C1028" table:style-name="ce7">
            <text:p>-0,94</text:p>
          </table:table-cell>
          <table:table-cell office:value-type="float" office:value="1.1626371651948839" table:formula="msoxl:=B1028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2.0539999999999998" table:style-name="ce6">
            <text:p>2,054</text:p>
          </table:table-cell>
          <table:table-cell office:value-type="float" office:value="0.16883344471273284" table:formula="msoxl:=SIN(A1029*PI())" table:style-name="ce7">
            <text:p>0,17</text:p>
          </table:table-cell>
          <table:table-cell office:value-type="float" office:value="-0.89100652418835657" table:formula="msoxl:=SIN(A1029/0.04*PI())" table:style-name="ce7">
            <text:p>-0,89</text:p>
          </table:table-cell>
          <table:table-cell office:value-type="float" office:value="-0.15043170074023915" table:formula="msoxl:=C1029*B1029*$I$2" table:style-name="ce7">
            <text:p>-0,15</text:p>
          </table:table-cell>
          <table:table-cell office:value-type="float" office:value="-1.0414382249285956" table:formula="msoxl:=D1029+C1029" table:style-name="ce7">
            <text:p>-1,04</text:p>
          </table:table-cell>
          <table:table-cell office:value-type="float" office:value="1.1688334447127329" table:formula="msoxl:=B1029+1" table:style-name="ce7">
            <text:p>1,17</text:p>
          </table:table-cell>
          <table:table-cell table:number-columns-repeated="16378"/>
        </table:table-row>
        <table:table-row table:style-name="ro2">
          <table:table-cell office:value-type="float" office:value="2.056" table:style-name="ce6">
            <text:p>2,056</text:p>
          </table:table-cell>
          <table:table-cell office:value-type="float" office:value="0.17502305897527551" table:formula="msoxl:=SIN(A1030*PI())" table:style-name="ce7">
            <text:p>0,18</text:p>
          </table:table-cell>
          <table:table-cell office:value-type="float" office:value="-0.95105651629515275" table:formula="msoxl:=SIN(A1030/0.04*PI())" table:style-name="ce7">
            <text:p>-0,95</text:p>
          </table:table-cell>
          <table:table-cell office:value-type="float" office:value="-0.16645682074034659" table:formula="msoxl:=C1030*B1030*$I$2" table:style-name="ce7">
            <text:p>-0,17</text:p>
          </table:table-cell>
          <table:table-cell office:value-type="float" office:value="-1.1175133370354993" table:formula="msoxl:=D1030+C1030" table:style-name="ce7">
            <text:p>-1,12</text:p>
          </table:table-cell>
          <table:table-cell office:value-type="float" office:value="1.1750230589752755" table:formula="msoxl:=B1030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2.0579999999999998" table:style-name="ce6">
            <text:p>2,058</text:p>
          </table:table-cell>
          <table:table-cell office:value-type="float" office:value="0.18120576362713645" table:formula="msoxl:=SIN(A1031*PI())" table:style-name="ce7">
            <text:p>0,18</text:p>
          </table:table-cell>
          <table:table-cell office:value-type="float" office:value="-0.98768834059513633" table:formula="msoxl:=SIN(A1031/0.04*PI())" table:style-name="ce7">
            <text:p>-0,99</text:p>
          </table:table-cell>
          <table:table-cell office:value-type="float" office:value="-0.17897481998316092" table:formula="msoxl:=C1031*B1031*$I$2" table:style-name="ce7">
            <text:p>-0,18</text:p>
          </table:table-cell>
          <table:table-cell office:value-type="float" office:value="-1.1666631605782973" table:formula="msoxl:=D1031+C1031" table:style-name="ce7">
            <text:p>-1,17</text:p>
          </table:table-cell>
          <table:table-cell office:value-type="float" office:value="1.1812057636271365" table:formula="msoxl:=B1031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2.06" table:style-name="ce6">
            <text:p>2,060</text:p>
          </table:table-cell>
          <table:table-cell office:value-type="float" office:value="0.18738131458572421" table:formula="msoxl:=SIN(A1032*PI())" table:style-name="ce7">
            <text:p>0,19</text:p>
          </table:table-cell>
          <table:table-cell office:value-type="float" office:value="-1" table:formula="msoxl:=SIN(A1032/0.04*PI())" table:style-name="ce7">
            <text:p>-1,00</text:p>
          </table:table-cell>
          <table:table-cell office:value-type="float" office:value="-0.18738131458572421" table:formula="msoxl:=C1032*B1032*$I$2" table:style-name="ce7">
            <text:p>-0,19</text:p>
          </table:table-cell>
          <table:table-cell office:value-type="float" office:value="-1.1873813145857242" table:formula="msoxl:=D1032+C1032" table:style-name="ce7">
            <text:p>-1,19</text:p>
          </table:table-cell>
          <table:table-cell office:value-type="float" office:value="1.1873813145857242" table:formula="msoxl:=B1032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2.0619999999999998" table:style-name="ce6">
            <text:p>2,062</text:p>
          </table:table-cell>
          <table:table-cell office:value-type="float" office:value="0.19354946805085946" table:formula="msoxl:=SIN(A1033*PI())" table:style-name="ce7">
            <text:p>0,19</text:p>
          </table:table-cell>
          <table:table-cell office:value-type="float" office:value="-0.9876883405951411" table:formula="msoxl:=SIN(A1033/0.04*PI())" table:style-name="ce7">
            <text:p>-0,99</text:p>
          </table:table-cell>
          <table:table-cell office:value-type="float" office:value="-0.19116655292222565" table:formula="msoxl:=C1033*B1033*$I$2" table:style-name="ce7">
            <text:p>-0,19</text:p>
          </table:table-cell>
          <table:table-cell office:value-type="float" office:value="-1.1788548935173668" table:formula="msoxl:=D1033+C1033" table:style-name="ce7">
            <text:p>-1,18</text:p>
          </table:table-cell>
          <table:table-cell office:value-type="float" office:value="1.1935494680508594" table:formula="msoxl:=B1033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2.0640000000000001" table:style-name="ce6">
            <text:p>2,064</text:p>
          </table:table-cell>
          <table:table-cell office:value-type="float" office:value="0.19970998051440669" table:formula="msoxl:=SIN(A1034*PI())" table:style-name="ce7">
            <text:p>0,20</text:p>
          </table:table-cell>
          <table:table-cell office:value-type="float" office:value="-0.95105651629515331" table:formula="msoxl:=SIN(A1034/0.04*PI())" table:style-name="ce7">
            <text:p>-0,95</text:p>
          </table:table-cell>
          <table:table-cell office:value-type="float" office:value="-0.18993547833740457" table:formula="msoxl:=C1034*B1034*$I$2" table:style-name="ce7">
            <text:p>-0,19</text:p>
          </table:table-cell>
          <table:table-cell office:value-type="float" office:value="-1.140991994632558" table:formula="msoxl:=D1034+C1034" table:style-name="ce7">
            <text:p>-1,14</text:p>
          </table:table-cell>
          <table:table-cell office:value-type="float" office:value="1.1997099805144067" table:formula="msoxl:=B1034+1" table:style-name="ce7">
            <text:p>1,20</text:p>
          </table:table-cell>
          <table:table-cell table:number-columns-repeated="16378"/>
        </table:table-row>
        <table:table-row table:style-name="ro2">
          <table:table-cell office:value-type="float" office:value="2.0659999999999998" table:style-name="ce6">
            <text:p>2,066</text:p>
          </table:table-cell>
          <table:table-cell office:value-type="float" office:value="0.20586260876988063" table:formula="msoxl:=SIN(A1035*PI())" table:style-name="ce7">
            <text:p>0,21</text:p>
          </table:table-cell>
          <table:table-cell office:value-type="float" office:value="-0.89100652418838322" table:formula="msoxl:=SIN(A1035/0.04*PI())" table:style-name="ce7">
            <text:p>-0,89</text:p>
          </table:table-cell>
          <table:table-cell office:value-type="float" office:value="-0.18342492750040432" table:formula="msoxl:=C1035*B1035*$I$2" table:style-name="ce7">
            <text:p>-0,18</text:p>
          </table:table-cell>
          <table:table-cell office:value-type="float" office:value="-1.0744314516887876" table:formula="msoxl:=D1035+C1035" table:style-name="ce7">
            <text:p>-1,07</text:p>
          </table:table-cell>
          <table:table-cell office:value-type="float" office:value="1.2058626087698807" table:formula="msoxl:=B1035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2.0680000000000001" table:style-name="ce6">
            <text:p>2,068</text:p>
          </table:table-cell>
          <table:table-cell office:value-type="float" office:value="0.21200710992205443" table:formula="msoxl:=SIN(A1036*PI())" table:style-name="ce7">
            <text:p>0,21</text:p>
          </table:table-cell>
          <table:table-cell office:value-type="float" office:value="-0.80901699437493757" table:formula="msoxl:=SIN(A1036/0.04*PI())" table:style-name="ce7">
            <text:p>-0,81</text:p>
          </table:table-cell>
          <table:table-cell office:value-type="float" office:value="-0.17151735485525749" table:formula="msoxl:=C1036*B1036*$I$2" table:style-name="ce7">
            <text:p>-0,17</text:p>
          </table:table-cell>
          <table:table-cell office:value-type="float" office:value="-0.980534349230195" table:formula="msoxl:=D1036+C1036" table:style-name="ce7">
            <text:p>-0,98</text:p>
          </table:table-cell>
          <table:table-cell office:value-type="float" office:value="1.2120071099220544" table:formula="msoxl:=B1036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2.0699999999999998" table:style-name="ce6">
            <text:p>2,070</text:p>
          </table:table-cell>
          <table:table-cell office:value-type="float" office:value="0.21814324139654195" table:formula="msoxl:=SIN(A1037*PI())" table:style-name="ce7">
            <text:p>0,22</text:p>
          </table:table-cell>
          <table:table-cell office:value-type="float" office:value="-0.70710678118656012" table:formula="msoxl:=SIN(A1037/0.04*PI())" table:style-name="ce7">
            <text:p>-0,71</text:p>
          </table:table-cell>
          <table:table-cell office:value-type="float" office:value="-0.15425056526151154" table:formula="msoxl:=C1037*B1037*$I$2" table:style-name="ce7">
            <text:p>-0,15</text:p>
          </table:table-cell>
          <table:table-cell office:value-type="float" office:value="-0.86135734644807171" table:formula="msoxl:=D1037+C1037" table:style-name="ce7">
            <text:p>-0,86</text:p>
          </table:table-cell>
          <table:table-cell office:value-type="float" office:value="1.2181432413965418" table:formula="msoxl:=B1037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2.0720000000000001" table:style-name="ce6">
            <text:p>2,072</text:p>
          </table:table-cell>
          <table:table-cell office:value-type="float" office:value="0.22427076094938109" table:formula="msoxl:=SIN(A1038*PI())" table:style-name="ce7">
            <text:p>0,22</text:p>
          </table:table-cell>
          <table:table-cell office:value-type="float" office:value="-0.58778525229249268" table:formula="msoxl:=SIN(A1038/0.04*PI())" table:style-name="ce7">
            <text:p>-0,59</text:p>
          </table:table-cell>
          <table:table-cell office:value-type="float" office:value="-0.13182304580646129" table:formula="msoxl:=C1038*B1038*$I$2" table:style-name="ce7">
            <text:p>-0,13</text:p>
          </table:table-cell>
          <table:table-cell office:value-type="float" office:value="-0.71960829809895399" table:formula="msoxl:=D1038+C1038" table:style-name="ce7">
            <text:p>-0,72</text:p>
          </table:table-cell>
          <table:table-cell office:value-type="float" office:value="1.224270760949381" table:formula="msoxl:=B1038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2.0739999999999998" table:style-name="ce6">
            <text:p>2,074</text:p>
          </table:table-cell>
          <table:table-cell office:value-type="float" office:value="0.2303894266765901" table:formula="msoxl:=SIN(A1039*PI())" table:style-name="ce7">
            <text:p>0,23</text:p>
          </table:table-cell>
          <table:table-cell office:value-type="float" office:value="-0.45399049973957384" table:formula="msoxl:=SIN(A1039/0.04*PI())" table:style-name="ce7">
            <text:p>-0,45</text:p>
          </table:table-cell>
          <table:table-cell office:value-type="float" office:value="-0.10459461095161904" table:formula="msoxl:=C1039*B1039*$I$2" table:style-name="ce7">
            <text:p>-0,10</text:p>
          </table:table-cell>
          <table:table-cell office:value-type="float" office:value="-0.55858511069119288" table:formula="msoxl:=D1039+C1039" table:style-name="ce7">
            <text:p>-0,56</text:p>
          </table:table-cell>
          <table:table-cell office:value-type="float" office:value="1.23038942667659" table:formula="msoxl:=B1039+1" table:style-name="ce7">
            <text:p>1,23</text:p>
          </table:table-cell>
          <table:table-cell table:number-columns-repeated="16378"/>
        </table:table-row>
        <table:table-row table:style-name="ro2">
          <table:table-cell office:value-type="float" office:value="2.0760000000000001" table:style-name="ce6">
            <text:p>2,076</text:p>
          </table:table-cell>
          <table:table-cell office:value-type="float" office:value="0.23649899702372468" table:formula="msoxl:=SIN(A1040*PI())" table:style-name="ce7">
            <text:p>0,24</text:p>
          </table:table-cell>
          <table:table-cell office:value-type="float" office:value="-0.30901699437495517" table:formula="msoxl:=SIN(A1040/0.04*PI())" table:style-name="ce7">
            <text:p>-0,31</text:p>
          </table:table-cell>
          <table:table-cell office:value-type="float" office:value="-7.3082209232962866E-2" table:formula="msoxl:=C1040*B1040*$I$2" table:style-name="ce7">
            <text:p>-0,07</text:p>
          </table:table-cell>
          <table:table-cell office:value-type="float" office:value="-0.38209920360791805" table:formula="msoxl:=D1040+C1040" table:style-name="ce7">
            <text:p>-0,38</text:p>
          </table:table-cell>
          <table:table-cell office:value-type="float" office:value="1.2364989970237246" table:formula="msoxl:=B1040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2.0779999999999998" table:style-name="ce6">
            <text:p>2,078</text:p>
          </table:table-cell>
          <table:table-cell office:value-type="float" office:value="0.24259923079540704" table:formula="msoxl:=SIN(A1041*PI())" table:style-name="ce7">
            <text:p>0,24</text:p>
          </table:table-cell>
          <table:table-cell office:value-type="float" office:value="-0.15643446504024505" table:formula="msoxl:=SIN(A1041/0.04*PI())" table:style-name="ce7">
            <text:p>-0,16</text:p>
          </table:table-cell>
          <table:table-cell office:value-type="float" office:value="-3.7950880888654441E-2" table:formula="msoxl:=C1041*B1041*$I$2" table:style-name="ce7">
            <text:p>-0,04</text:p>
          </table:table-cell>
          <table:table-cell office:value-type="float" office:value="-0.1943853459288995" table:formula="msoxl:=D1041+C1041" table:style-name="ce7">
            <text:p>-0,19</text:p>
          </table:table-cell>
          <table:table-cell office:value-type="float" office:value="1.242599230795407" table:formula="msoxl:=B1041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2.08" table:style-name="ce6">
            <text:p>2,080</text:p>
          </table:table-cell>
          <table:table-cell office:value-type="float" office:value="0.24868988716485488" table:formula="msoxl:=SIN(A1042*PI())" table:style-name="ce7">
            <text:p>0,25</text:p>
          </table:table-cell>
          <table:table-cell office:value-type="float" office:value="7.8400827496771797E-15" table:formula="msoxl:=SIN(A1042/0.04*PI())" table:style-name="ce7">
            <text:p>0,00</text:p>
          </table:table-cell>
          <table:table-cell office:value-type="float" office:value="1.949749294380343E-15" table:formula="msoxl:=C1042*B1042*$I$2" table:style-name="ce7">
            <text:p>0,00</text:p>
          </table:table-cell>
          <table:table-cell office:value-type="float" office:value="9.7898320440575222E-15" table:formula="msoxl:=D1042+C1042" table:style-name="ce7">
            <text:p>0,00</text:p>
          </table:table-cell>
          <table:table-cell office:value-type="float" office:value="1.2486898871648549" table:formula="msoxl:=B1042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2.0819999999999999" table:style-name="ce6">
            <text:p>2,082</text:p>
          </table:table-cell>
          <table:table-cell office:value-type="float" office:value="0.25477072568338188" table:formula="msoxl:=SIN(A1043*PI())" table:style-name="ce7">
            <text:p>0,25</text:p>
          </table:table-cell>
          <table:table-cell office:value-type="float" office:value="0.15643446504020439" table:formula="msoxl:=SIN(A1043/0.04*PI())" table:style-name="ce7">
            <text:p>0,16</text:p>
          </table:table-cell>
          <table:table-cell office:value-type="float" office:value="3.9854922180184507E-2" table:formula="msoxl:=C1043*B1043*$I$2" table:style-name="ce7">
            <text:p>0,04</text:p>
          </table:table-cell>
          <table:table-cell office:value-type="float" office:value="0.19628938722038891" table:formula="msoxl:=D1043+C1043" table:style-name="ce7">
            <text:p>0,20</text:p>
          </table:table-cell>
          <table:table-cell office:value-type="float" office:value="1.254770725683382" table:formula="msoxl:=B1043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2.0840000000000001" table:style-name="ce6">
            <text:p>2,084</text:p>
          </table:table-cell>
          <table:table-cell office:value-type="float" office:value="0.26084150628989711" table:formula="msoxl:=SIN(A1044*PI())" table:style-name="ce7">
            <text:p>0,26</text:p>
          </table:table-cell>
          <table:table-cell office:value-type="float" office:value="0.30901699437494307" table:formula="msoxl:=SIN(A1044/0.04*PI())" table:style-name="ce7">
            <text:p>0,31</text:p>
          </table:table-cell>
          <table:table-cell office:value-type="float" office:value="8.0604458281936811E-2" table:formula="msoxl:=C1044*B1044*$I$2" table:style-name="ce7">
            <text:p>0,08</text:p>
          </table:table-cell>
          <table:table-cell office:value-type="float" office:value="0.38962145265687986" table:formula="msoxl:=D1044+C1044" table:style-name="ce7">
            <text:p>0,39</text:p>
          </table:table-cell>
          <table:table-cell office:value-type="float" office:value="1.2608415062898972" table:formula="msoxl:=B1044+1" table:style-name="ce7">
            <text:p>1,26</text:p>
          </table:table-cell>
          <table:table-cell table:number-columns-repeated="16378"/>
        </table:table-row>
        <table:table-row table:style-name="ro2">
          <table:table-cell office:value-type="float" office:value="2.0859999999999999" table:style-name="ce6">
            <text:p>2,086</text:p>
          </table:table-cell>
          <table:table-cell office:value-type="float" office:value="0.26690198932037451" table:formula="msoxl:=SIN(A1045*PI())" table:style-name="ce7">
            <text:p>0,27</text:p>
          </table:table-cell>
          <table:table-cell office:value-type="float" office:value="0.45399049973953715" table:formula="msoxl:=SIN(A1045/0.04*PI())" table:style-name="ce7">
            <text:p>0,45</text:p>
          </table:table-cell>
          <table:table-cell office:value-type="float" office:value="0.12117096751303343" table:formula="msoxl:=C1045*B1045*$I$2" table:style-name="ce7">
            <text:p>0,12</text:p>
          </table:table-cell>
          <table:table-cell office:value-type="float" office:value="0.57516146725257056" table:formula="msoxl:=D1045+C1045" table:style-name="ce7">
            <text:p>0,58</text:p>
          </table:table-cell>
          <table:table-cell office:value-type="float" office:value="1.2669019893203746" table:formula="msoxl:=B1045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2.0880000000000001" table:style-name="ce6">
            <text:p>2,088</text:p>
          </table:table-cell>
          <table:table-cell office:value-type="float" office:value="0.27295193551732555" table:formula="msoxl:=SIN(A1046*PI())" table:style-name="ce7">
            <text:p>0,27</text:p>
          </table:table-cell>
          <table:table-cell office:value-type="float" office:value="0.58778525229248235" table:formula="msoxl:=SIN(A1046/0.04*PI())" table:style-name="ce7">
            <text:p>0,59</text:p>
          </table:table-cell>
          <table:table-cell office:value-type="float" office:value="0.16043712228177257" table:formula="msoxl:=C1046*B1046*$I$2" table:style-name="ce7">
            <text:p>0,16</text:p>
          </table:table-cell>
          <table:table-cell office:value-type="float" office:value="0.74822237457425489" table:formula="msoxl:=D1046+C1046" table:style-name="ce7">
            <text:p>0,75</text:p>
          </table:table-cell>
          <table:table-cell office:value-type="float" office:value="1.2729519355173256" table:formula="msoxl:=B1046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2.09" table:style-name="ce6">
            <text:p>2,090</text:p>
          </table:table-cell>
          <table:table-cell office:value-type="float" office:value="0.27899110603922833" table:formula="msoxl:=SIN(A1047*PI())" table:style-name="ce7">
            <text:p>0,28</text:p>
          </table:table-cell>
          <table:table-cell office:value-type="float" office:value="0.70710678118653103" table:formula="msoxl:=SIN(A1047/0.04*PI())" table:style-name="ce7">
            <text:p>0,71</text:p>
          </table:table-cell>
          <table:table-cell office:value-type="float" office:value="0.19727650297106891" table:formula="msoxl:=C1047*B1047*$I$2" table:style-name="ce7">
            <text:p>0,20</text:p>
          </table:table-cell>
          <table:table-cell office:value-type="float" office:value="0.90438328415759994" table:formula="msoxl:=D1047+C1047" table:style-name="ce7">
            <text:p>0,90</text:p>
          </table:table-cell>
          <table:table-cell office:value-type="float" office:value="1.2789911060392283" table:formula="msoxl:=B1047+1" table:style-name="ce7">
            <text:p>1,28</text:p>
          </table:table-cell>
          <table:table-cell table:number-columns-repeated="16378"/>
        </table:table-row>
        <table:table-row table:style-name="ro2">
          <table:table-cell office:value-type="float" office:value="2.0920000000000001" table:style-name="ce6">
            <text:p>2,092</text:p>
          </table:table-cell>
          <table:table-cell office:value-type="float" office:value="0.28501926246997655" table:formula="msoxl:=SIN(A1048*PI())" table:style-name="ce7">
            <text:p>0,29</text:p>
          </table:table-cell>
          <table:table-cell office:value-type="float" office:value="0.80901699437494679" table:formula="msoxl:=SIN(A1048/0.04*PI())" table:style-name="ce7">
            <text:p>0,81</text:p>
          </table:table-cell>
          <table:table-cell office:value-type="float" office:value="0.23058542706242449" table:formula="msoxl:=C1048*B1048*$I$2" table:style-name="ce7">
            <text:p>0,23</text:p>
          </table:table-cell>
          <table:table-cell office:value-type="float" office:value="1.0396024214373714" table:formula="msoxl:=D1048+C1048" table:style-name="ce7">
            <text:p>1,04</text:p>
          </table:table-cell>
          <table:table-cell office:value-type="float" office:value="1.2850192624699766" table:formula="msoxl:=B1048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2.0939999999999999" table:style-name="ce6">
            <text:p>2,094</text:p>
          </table:table-cell>
          <table:table-cell office:value-type="float" office:value="0.29103616682827099" table:formula="msoxl:=SIN(A1049*PI())" table:style-name="ce7">
            <text:p>0,29</text:p>
          </table:table-cell>
          <table:table-cell office:value-type="float" office:value="0.89100652418835169" table:formula="msoxl:=SIN(A1049/0.04*PI())" table:style-name="ce7">
            <text:p>0,89</text:p>
          </table:table-cell>
          <table:table-cell office:value-type="float" office:value="0.25931512341875901" table:formula="msoxl:=C1049*B1049*$I$2" table:style-name="ce7">
            <text:p>0,26</text:p>
          </table:table-cell>
          <table:table-cell office:value-type="float" office:value="1.1503216476071108" table:formula="msoxl:=D1049+C1049" table:style-name="ce7">
            <text:p>1,15</text:p>
          </table:table-cell>
          <table:table-cell office:value-type="float" office:value="1.291036166828271" table:formula="msoxl:=B1049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2.0960000000000001" table:style-name="ce6">
            <text:p>2,096</text:p>
          </table:table-cell>
          <table:table-cell office:value-type="float" office:value="0.29704158157703459" table:formula="msoxl:=SIN(A1050*PI())" table:style-name="ce7">
            <text:p>0,30</text:p>
          </table:table-cell>
          <table:table-cell office:value-type="float" office:value="0.95105651629514942" table:formula="msoxl:=SIN(A1050/0.04*PI())" table:style-name="ce7">
            <text:p>0,95</text:p>
          </table:table-cell>
          <table:table-cell office:value-type="float" office:value="0.28250333176945597" table:formula="msoxl:=C1050*B1050*$I$2" table:style-name="ce7">
            <text:p>0,28</text:p>
          </table:table-cell>
          <table:table-cell office:value-type="float" office:value="1.2335598480646053" table:formula="msoxl:=D1050+C1050" table:style-name="ce7">
            <text:p>1,23</text:p>
          </table:table-cell>
          <table:table-cell office:value-type="float" office:value="1.2970415815770346" table:formula="msoxl:=B1050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2.0979999999999999" table:style-name="ce6">
            <text:p>2,098</text:p>
          </table:table-cell>
          <table:table-cell office:value-type="float" office:value="0.30303526963277327" table:formula="msoxl:=SIN(A1051*PI())" table:style-name="ce7">
            <text:p>0,30</text:p>
          </table:table-cell>
          <table:table-cell office:value-type="float" office:value="0.98768834059513466" table:formula="msoxl:=SIN(A1051/0.04*PI())" table:style-name="ce7">
            <text:p>0,99</text:p>
          </table:table-cell>
          <table:table-cell office:value-type="float" office:value="0.29930440260539304" table:formula="msoxl:=C1051*B1051*$I$2" table:style-name="ce7">
            <text:p>0,30</text:p>
          </table:table-cell>
          <table:table-cell office:value-type="float" office:value="1.2869927432005277" table:formula="msoxl:=D1051+C1051" table:style-name="ce7">
            <text:p>1,29</text:p>
          </table:table-cell>
          <table:table-cell office:value-type="float" office:value="1.3030352696327734" table:formula="msoxl:=B1051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2.1" table:style-name="ce6">
            <text:p>2,100</text:p>
          </table:table-cell>
          <table:table-cell office:value-type="float" office:value="0.30901699437494717" table:formula="msoxl:=SIN(A1052*PI())" table:style-name="ce7">
            <text:p>0,31</text:p>
          </table:table-cell>
          <table:table-cell office:value-type="float" office:value="1" table:formula="msoxl:=SIN(A1052/0.04*PI())" table:style-name="ce7">
            <text:p>1,00</text:p>
          </table:table-cell>
          <table:table-cell office:value-type="float" office:value="0.30901699437494717" table:formula="msoxl:=C1052*B1052*$I$2" table:style-name="ce7">
            <text:p>0,31</text:p>
          </table:table-cell>
          <table:table-cell office:value-type="float" office:value="1.3090169943749472" table:formula="msoxl:=D1052+C1052" table:style-name="ce7">
            <text:p>1,31</text:p>
          </table:table-cell>
          <table:table-cell office:value-type="float" office:value="1.3090169943749472" table:formula="msoxl:=B1052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2.1019999999999999" table:style-name="ce6">
            <text:p>2,102</text:p>
          </table:table-cell>
          <table:table-cell office:value-type="float" office:value="0.31498651965530416" table:formula="msoxl:=SIN(A1053*PI())" table:style-name="ce7">
            <text:p>0,31</text:p>
          </table:table-cell>
          <table:table-cell office:value-type="float" office:value="0.98768834059513833" table:formula="msoxl:=SIN(A1053/0.04*PI())" table:style-name="ce7">
            <text:p>0,99</text:p>
          </table:table-cell>
          <table:table-cell office:value-type="float" office:value="0.31110851290818531" table:formula="msoxl:=C1053*B1053*$I$2" table:style-name="ce7">
            <text:p>0,31</text:p>
          </table:table-cell>
          <table:table-cell office:value-type="float" office:value="1.2987968535033236" table:formula="msoxl:=D1053+C1053" table:style-name="ce7">
            <text:p>1,30</text:p>
          </table:table-cell>
          <table:table-cell office:value-type="float" office:value="1.3149865196553041" table:formula="msoxl:=B1053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2.1040000000000001" table:style-name="ce6">
            <text:p>2,104</text:p>
          </table:table-cell>
          <table:table-cell office:value-type="float" office:value="0.32094360980720937" table:formula="msoxl:=SIN(A1054*PI())" table:style-name="ce7">
            <text:p>0,32</text:p>
          </table:table-cell>
          <table:table-cell office:value-type="float" office:value="0.95105651629515664" table:formula="msoxl:=SIN(A1054/0.04*PI())" table:style-name="ce7">
            <text:p>0,95</text:p>
          </table:table-cell>
          <table:table-cell office:value-type="float" office:value="0.30523551147043659" table:formula="msoxl:=C1054*B1054*$I$2" table:style-name="ce7">
            <text:p>0,31</text:p>
          </table:table-cell>
          <table:table-cell office:value-type="float" office:value="1.2562920277655931" table:formula="msoxl:=D1054+C1054" table:style-name="ce7">
            <text:p>1,26</text:p>
          </table:table-cell>
          <table:table-cell office:value-type="float" office:value="1.3209436098072094" table:formula="msoxl:=B1054+1" table:style-name="ce7">
            <text:p>1,32</text:p>
          </table:table-cell>
          <table:table-cell table:number-columns-repeated="16378"/>
        </table:table-row>
        <table:table-row table:style-name="ro2">
          <table:table-cell office:value-type="float" office:value="2.1059999999999999" table:style-name="ce6">
            <text:p>2,106</text:p>
          </table:table-cell>
          <table:table-cell office:value-type="float" office:value="0.32688802965494196" table:formula="msoxl:=SIN(A1055*PI())" table:style-name="ce7">
            <text:p>0,33</text:p>
          </table:table-cell>
          <table:table-cell office:value-type="float" office:value="0.89100652418837523" table:formula="msoxl:=SIN(A1055/0.04*PI())" table:style-name="ce7">
            <text:p>0,89</text:p>
          </table:table-cell>
          <table:table-cell office:value-type="float" office:value="0.29125936710163636" table:formula="msoxl:=C1055*B1055*$I$2" table:style-name="ce7">
            <text:p>0,29</text:p>
          </table:table-cell>
          <table:table-cell office:value-type="float" office:value="1.1822658912900117" table:formula="msoxl:=D1055+C1055" table:style-name="ce7">
            <text:p>1,18</text:p>
          </table:table-cell>
          <table:table-cell office:value-type="float" office:value="1.3268880296549419" table:formula="msoxl:=B1055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2.1080000000000001" table:style-name="ce6">
            <text:p>2,108</text:p>
          </table:table-cell>
          <table:table-cell office:value-type="float" office:value="0.33281954452298662" table:formula="msoxl:=SIN(A1056*PI())" table:style-name="ce7">
            <text:p>0,33</text:p>
          </table:table-cell>
          <table:table-cell office:value-type="float" office:value="0.8090169943749439" table:formula="msoxl:=SIN(A1056/0.04*PI())" table:style-name="ce7">
            <text:p>0,81</text:p>
          </table:table-cell>
          <table:table-cell office:value-type="float" office:value="0.26925666757922445" table:formula="msoxl:=C1056*B1056*$I$2" table:style-name="ce7">
            <text:p>0,27</text:p>
          </table:table-cell>
          <table:table-cell office:value-type="float" office:value="1.0782736619541684" table:formula="msoxl:=D1056+C1056" table:style-name="ce7">
            <text:p>1,08</text:p>
          </table:table-cell>
          <table:table-cell office:value-type="float" office:value="1.3328195445229867" table:formula="msoxl:=B1056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2.11" table:style-name="ce6">
            <text:p>2,110</text:p>
          </table:table-cell>
          <table:table-cell office:value-type="float" office:value="0.33873792024529098" table:formula="msoxl:=SIN(A1057*PI())" table:style-name="ce7">
            <text:p>0,34</text:p>
          </table:table-cell>
          <table:table-cell office:value-type="float" office:value="0.70710678118656778" table:formula="msoxl:=SIN(A1057/0.04*PI())" table:style-name="ce7">
            <text:p>0,71</text:p>
          </table:table-cell>
          <table:table-cell office:value-type="float" office:value="0.23952388045048001" table:formula="msoxl:=C1057*B1057*$I$2" table:style-name="ce7">
            <text:p>0,24</text:p>
          </table:table-cell>
          <table:table-cell office:value-type="float" office:value="0.94663066163704779" table:formula="msoxl:=D1057+C1057" table:style-name="ce7">
            <text:p>0,95</text:p>
          </table:table-cell>
          <table:table-cell office:value-type="float" office:value="1.3387379202452909" table:formula="msoxl:=B1057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2.1120000000000001" table:style-name="ce6">
            <text:p>2,112</text:p>
          </table:table-cell>
          <table:table-cell office:value-type="float" office:value="0.34464292317451711" table:formula="msoxl:=SIN(A1058*PI())" table:style-name="ce7">
            <text:p>0,34</text:p>
          </table:table-cell>
          <table:table-cell office:value-type="float" office:value="0.58778525229247836" table:formula="msoxl:=SIN(A1058/0.04*PI())" table:style-name="ce7">
            <text:p>0,59</text:p>
          </table:table-cell>
          <table:table-cell office:value-type="float" office:value="0.20257602754895077" table:formula="msoxl:=C1058*B1058*$I$2" table:style-name="ce7">
            <text:p>0,20</text:p>
          </table:table-cell>
          <table:table-cell office:value-type="float" office:value="0.79036127984142912" table:formula="msoxl:=D1058+C1058" table:style-name="ce7">
            <text:p>0,79</text:p>
          </table:table-cell>
          <table:table-cell office:value-type="float" office:value="1.3446429231745172" table:formula="msoxl:=B1058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2.1139999999999999" table:style-name="ce6">
            <text:p>2,114</text:p>
          </table:table-cell>
          <table:table-cell office:value-type="float" office:value="0.35053432019125869" table:formula="msoxl:=SIN(A1059*PI())" table:style-name="ce7">
            <text:p>0,35</text:p>
          </table:table-cell>
          <table:table-cell office:value-type="float" office:value="0.45399049973955807" table:formula="msoxl:=SIN(A1059/0.04*PI())" table:style-name="ce7">
            <text:p>0,45</text:p>
          </table:table-cell>
          <table:table-cell office:value-type="float" office:value="0.15913925119949579" table:formula="msoxl:=C1059*B1059*$I$2" table:style-name="ce7">
            <text:p>0,16</text:p>
          </table:table-cell>
          <table:table-cell office:value-type="float" office:value="0.61312975093905386" table:formula="msoxl:=D1059+C1059" table:style-name="ce7">
            <text:p>0,61</text:p>
          </table:table-cell>
          <table:table-cell office:value-type="float" office:value="1.3505343201912587" table:formula="msoxl:=B1059+1" table:style-name="ce7">
            <text:p>1,35</text:p>
          </table:table-cell>
          <table:table-cell table:number-columns-repeated="16378"/>
        </table:table-row>
        <table:table-row table:style-name="ro2">
          <table:table-cell office:value-type="float" office:value="2.1160000000000001" table:style-name="ce6">
            <text:p>2,116</text:p>
          </table:table-cell>
          <table:table-cell office:value-type="float" office:value="0.35641187871325086" table:formula="msoxl:=SIN(A1060*PI())" table:style-name="ce7">
            <text:p>0,36</text:p>
          </table:table-cell>
          <table:table-cell office:value-type="float" office:value="0.30901699437496544" table:formula="msoxl:=SIN(A1060/0.04*PI())" table:style-name="ce7">
            <text:p>0,31</text:p>
          </table:table-cell>
          <table:table-cell office:value-type="float" office:value="0.1101373275195035" table:formula="msoxl:=C1060*B1060*$I$2" table:style-name="ce7">
            <text:p>0,11</text:p>
          </table:table-cell>
          <table:table-cell office:value-type="float" office:value="0.41915432189446894" table:formula="msoxl:=D1060+C1060" table:style-name="ce7">
            <text:p>0,42</text:p>
          </table:table-cell>
          <table:table-cell office:value-type="float" office:value="1.3564118787132509" table:formula="msoxl:=B1060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2.1179999999999999" table:style-name="ce6">
            <text:p>2,118</text:p>
          </table:table-cell>
          <table:table-cell office:value-type="float" office:value="0.36227536670454547" table:formula="msoxl:=SIN(A1061*PI())" table:style-name="ce7">
            <text:p>0,36</text:p>
          </table:table-cell>
          <table:table-cell office:value-type="float" office:value="0.15643446504025571" table:formula="msoxl:=SIN(A1061/0.04*PI())" table:style-name="ce7">
            <text:p>0,16</text:p>
          </table:table-cell>
          <table:table-cell office:value-type="float" office:value="5.6672353187688033E-2" table:formula="msoxl:=C1061*B1061*$I$2" table:style-name="ce7">
            <text:p>0,06</text:p>
          </table:table-cell>
          <table:table-cell office:value-type="float" office:value="0.21310681822794375" table:formula="msoxl:=D1061+C1061" table:style-name="ce7">
            <text:p>0,21</text:p>
          </table:table-cell>
          <table:table-cell office:value-type="float" office:value="1.3622753667045455" table:formula="msoxl:=B1061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2.12" table:style-name="ce6">
            <text:p>2,120</text:p>
          </table:table-cell>
          <table:table-cell office:value-type="float" office:value="0.3681245526846782" table:formula="msoxl:=SIN(A1062*PI())" table:style-name="ce7">
            <text:p>0,37</text:p>
          </table:table-cell>
          <table:table-cell office:value-type="float" office:value="2.9405731322151851E-15" table:formula="msoxl:=SIN(A1062/0.04*PI())" table:style-name="ce7">
            <text:p>0,00</text:p>
          </table:table-cell>
          <table:table-cell office:value-type="float" office:value="1.0824971689332982E-15" table:formula="msoxl:=C1062*B1062*$I$2" table:style-name="ce7">
            <text:p>0,00</text:p>
          </table:table-cell>
          <table:table-cell office:value-type="float" office:value="4.0230703011484829E-15" table:formula="msoxl:=D1062+C1062" table:style-name="ce7">
            <text:p>0,00</text:p>
          </table:table-cell>
          <table:table-cell office:value-type="float" office:value="1.3681245526846781" table:formula="msoxl:=B1062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2.1219999999999999" table:style-name="ce6">
            <text:p>2,122</text:p>
          </table:table-cell>
          <table:table-cell office:value-type="float" office:value="0.3739592057377995" table:formula="msoxl:=SIN(A1063*PI())" table:style-name="ce7">
            <text:p>0,37</text:p>
          </table:table-cell>
          <table:table-cell office:value-type="float" office:value="-0.15643446504022182" table:formula="msoxl:=SIN(A1063/0.04*PI())" table:style-name="ce7">
            <text:p>-0,16</text:p>
          </table:table-cell>
          <table:table-cell office:value-type="float" office:value="-5.8500108296458915E-2" table:formula="msoxl:=C1063*B1063*$I$2" table:style-name="ce7">
            <text:p>-0,06</text:p>
          </table:table-cell>
          <table:table-cell office:value-type="float" office:value="-0.21493457333668073" table:formula="msoxl:=D1063+C1063" table:style-name="ce7">
            <text:p>-0,21</text:p>
          </table:table-cell>
          <table:table-cell office:value-type="float" office:value="1.3739592057377994" table:formula="msoxl:=B1063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2.1240000000000001" table:style-name="ce6">
            <text:p>2,124</text:p>
          </table:table-cell>
          <table:table-cell office:value-type="float" office:value="0.37977909552180145" table:formula="msoxl:=SIN(A1064*PI())" table:style-name="ce7">
            <text:p>0,38</text:p>
          </table:table-cell>
          <table:table-cell office:value-type="float" office:value="-0.3090169943749328" table:formula="msoxl:=SIN(A1064/0.04*PI())" table:style-name="ce7">
            <text:p>-0,31</text:p>
          </table:table-cell>
          <table:table-cell office:value-type="float" office:value="-0.11735819462457758" table:formula="msoxl:=C1064*B1064*$I$2" table:style-name="ce7">
            <text:p>-0,12</text:p>
          </table:table-cell>
          <table:table-cell office:value-type="float" office:value="-0.42637518899951038" table:formula="msoxl:=D1064+C1064" table:style-name="ce7">
            <text:p>-0,43</text:p>
          </table:table-cell>
          <table:table-cell office:value-type="float" office:value="1.3797790955218014" table:formula="msoxl:=B1064+1" table:style-name="ce7">
            <text:p>1,38</text:p>
          </table:table-cell>
          <table:table-cell table:number-columns-repeated="16378"/>
        </table:table-row>
        <table:table-row table:style-name="ro2">
          <table:table-cell office:value-type="float" office:value="2.1259999999999999" table:style-name="ce6">
            <text:p>2,126</text:p>
          </table:table-cell>
          <table:table-cell office:value-type="float" office:value="0.3855839922773957" table:formula="msoxl:=SIN(A1065*PI())" table:style-name="ce7">
            <text:p>0,39</text:p>
          </table:table-cell>
          <table:table-cell office:value-type="float" office:value="-0.45399049973952754" table:formula="msoxl:=SIN(A1065/0.04*PI())" table:style-name="ce7">
            <text:p>-0,45</text:p>
          </table:table-cell>
          <table:table-cell office:value-type="float" office:value="-0.175051469345577" table:formula="msoxl:=C1065*B1065*$I$2" table:style-name="ce7">
            <text:p>-0,18</text:p>
          </table:table-cell>
          <table:table-cell office:value-type="float" office:value="-0.62904196908510457" table:formula="msoxl:=D1065+C1065" table:style-name="ce7">
            <text:p>-0,63</text:p>
          </table:table-cell>
          <table:table-cell office:value-type="float" office:value="1.3855839922773958" table:formula="msoxl:=B1065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2.1280000000000001" table:style-name="ce6">
            <text:p>2,128</text:p>
          </table:table-cell>
          <table:table-cell office:value-type="float" office:value="0.39137366683720287" table:formula="msoxl:=SIN(A1066*PI())" table:style-name="ce7">
            <text:p>0,39</text:p>
          </table:table-cell>
          <table:table-cell office:value-type="float" office:value="-0.58778525229247358" table:formula="msoxl:=SIN(A1066/0.04*PI())" table:style-name="ce7">
            <text:p>-0,59</text:p>
          </table:table-cell>
          <table:table-cell office:value-type="float" office:value="-0.2300436695025358" table:formula="msoxl:=C1066*B1066*$I$2" table:style-name="ce7">
            <text:p>-0,23</text:p>
          </table:table-cell>
          <table:table-cell office:value-type="float" office:value="-0.81782892179500943" table:formula="msoxl:=D1066+C1066" table:style-name="ce7">
            <text:p>-0,82</text:p>
          </table:table-cell>
          <table:table-cell office:value-type="float" office:value="1.391373666837203" table:formula="msoxl:=B1066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2.13" table:style-name="ce6">
            <text:p>2,130</text:p>
          </table:table-cell>
          <table:table-cell office:value-type="float" office:value="0.3971478906347799" table:formula="msoxl:=SIN(A1067*PI())" table:style-name="ce7">
            <text:p>0,40</text:p>
          </table:table-cell>
          <table:table-cell office:value-type="float" office:value="-0.70710678118652348" table:formula="msoxl:=SIN(A1067/0.04*PI())" table:style-name="ce7">
            <text:p>-0,71</text:p>
          </table:table-cell>
          <table:table-cell office:value-type="float" office:value="-0.28082596660177667" table:formula="msoxl:=C1067*B1067*$I$2" table:style-name="ce7">
            <text:p>-0,28</text:p>
          </table:table-cell>
          <table:table-cell office:value-type="float" office:value="-0.9879327477883002" table:formula="msoxl:=D1067+C1067" table:style-name="ce7">
            <text:p>-0,99</text:p>
          </table:table-cell>
          <table:table-cell office:value-type="float" office:value="1.3971478906347798" table:formula="msoxl:=B1067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2.1320000000000001" table:style-name="ce6">
            <text:p>2,132</text:p>
          </table:table-cell>
          <table:table-cell office:value-type="float" office:value="0.40290643571366241" table:formula="msoxl:=SIN(A1068*PI())" table:style-name="ce7">
            <text:p>0,40</text:p>
          </table:table-cell>
          <table:table-cell office:value-type="float" office:value="-0.80901699437495711" table:formula="msoxl:=SIN(A1068/0.04*PI())" table:style-name="ce7">
            <text:p>-0,81</text:p>
          </table:table-cell>
          <table:table-cell office:value-type="float" office:value="-0.32595815363539404" table:formula="msoxl:=C1068*B1068*$I$2" table:style-name="ce7">
            <text:p>-0,33</text:p>
          </table:table-cell>
          <table:table-cell office:value-type="float" office:value="-1.1349751480103512" table:formula="msoxl:=D1068+C1068" table:style-name="ce7">
            <text:p>-1,13</text:p>
          </table:table-cell>
          <table:table-cell office:value-type="float" office:value="1.4029064357136625" table:formula="msoxl:=B1068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2.1339999999999999" table:style-name="ce6">
            <text:p>2,134</text:p>
          </table:table-cell>
          <table:table-cell office:value-type="float" office:value="0.40864907473634843" table:formula="msoxl:=SIN(A1069*PI())" table:style-name="ce7">
            <text:p>0,41</text:p>
          </table:table-cell>
          <table:table-cell office:value-type="float" office:value="-0.89100652418835968" table:formula="msoxl:=SIN(A1069/0.04*PI())" table:style-name="ce7">
            <text:p>-0,89</text:p>
          </table:table-cell>
          <table:table-cell office:value-type="float" office:value="-0.36410899169362304" table:formula="msoxl:=C1069*B1069*$I$2" table:style-name="ce7">
            <text:p>-0,36</text:p>
          </table:table-cell>
          <table:table-cell office:value-type="float" office:value="-1.2551155158819827" table:formula="msoxl:=D1069+C1069" table:style-name="ce7">
            <text:p>-1,26</text:p>
          </table:table-cell>
          <table:table-cell office:value-type="float" office:value="1.4086490747363485" table:formula="msoxl:=B1069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2.1360000000000001" table:style-name="ce6">
            <text:p>2,136</text:p>
          </table:table-cell>
          <table:table-cell office:value-type="float" office:value="0.41437558099328398" table:formula="msoxl:=SIN(A1070*PI())" table:style-name="ce7">
            <text:p>0,41</text:p>
          </table:table-cell>
          <table:table-cell office:value-type="float" office:value="-0.95105651629514609" table:formula="msoxl:=SIN(A1070/0.04*PI())" table:style-name="ce7">
            <text:p>-0,95</text:p>
          </table:table-cell>
          <table:table-cell office:value-type="float" office:value="-0.39409459649724982" table:formula="msoxl:=C1070*B1070*$I$2" table:style-name="ce7">
            <text:p>-0,39</text:p>
          </table:table-cell>
          <table:table-cell office:value-type="float" office:value="-1.3451511127923959" table:formula="msoxl:=D1070+C1070" table:style-name="ce7">
            <text:p>-1,35</text:p>
          </table:table-cell>
          <table:table-cell office:value-type="float" office:value="1.4143755809932839" table:formula="msoxl:=B1070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2.1379999999999999" table:style-name="ce6">
            <text:p>2,138</text:p>
          </table:table-cell>
          <table:table-cell office:value-type="float" office:value="0.42008572841180575" table:formula="msoxl:=SIN(A1071*PI())" table:style-name="ce7">
            <text:p>0,42</text:p>
          </table:table-cell>
          <table:table-cell office:value-type="float" office:value="-0.987688340595133" table:formula="msoxl:=SIN(A1071/0.04*PI())" table:style-name="ce7">
            <text:p>-0,99</text:p>
          </table:table-cell>
          <table:table-cell office:value-type="float" office:value="-0.41491377600275414" table:formula="msoxl:=C1071*B1071*$I$2" table:style-name="ce7">
            <text:p>-0,41</text:p>
          </table:table-cell>
          <table:table-cell office:value-type="float" office:value="-1.4026021165978872" table:formula="msoxl:=D1071+C1071" table:style-name="ce7">
            <text:p>-1,40</text:p>
          </table:table-cell>
          <table:table-cell office:value-type="float" office:value="1.4200857284118058" table:formula="msoxl:=B1071+1" table:style-name="ce7">
            <text:p>1,42</text:p>
          </table:table-cell>
          <table:table-cell table:number-columns-repeated="16378"/>
        </table:table-row>
        <table:table-row table:style-name="ro2">
          <table:table-cell office:value-type="float" office:value="2.14" table:style-name="ce6">
            <text:p>2,140</text:p>
          </table:table-cell>
          <table:table-cell office:value-type="float" office:value="0.42577929156507255" table:formula="msoxl:=SIN(A1072*PI())" table:style-name="ce7">
            <text:p>0,43</text:p>
          </table:table-cell>
          <table:table-cell office:value-type="float" office:value="-1" table:formula="msoxl:=SIN(A1072/0.04*PI())" table:style-name="ce7">
            <text:p>-1,00</text:p>
          </table:table-cell>
          <table:table-cell office:value-type="float" office:value="-0.42577929156507255" table:formula="msoxl:=C1072*B1072*$I$2" table:style-name="ce7">
            <text:p>-0,43</text:p>
          </table:table-cell>
          <table:table-cell office:value-type="float" office:value="-1.4257792915650724" table:formula="msoxl:=D1072+C1072" table:style-name="ce7">
            <text:p>-1,43</text:p>
          </table:table-cell>
          <table:table-cell office:value-type="float" office:value="1.4257792915650724" table:formula="msoxl:=B1072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2.1419999999999999" table:style-name="ce6">
            <text:p>2,142</text:p>
          </table:table-cell>
          <table:table-cell office:value-type="float" office:value="0.43145604568095852" table:formula="msoxl:=SIN(A1073*PI())" table:style-name="ce7">
            <text:p>0,43</text:p>
          </table:table-cell>
          <table:table-cell office:value-type="float" office:value="-0.98768834059513999" table:formula="msoxl:=SIN(A1073/0.04*PI())" table:style-name="ce7">
            <text:p>-0,99</text:p>
          </table:table-cell>
          <table:table-cell office:value-type="float" office:value="-0.42614410579836681" table:formula="msoxl:=C1073*B1073*$I$2" table:style-name="ce7">
            <text:p>-0,43</text:p>
          </table:table-cell>
          <table:table-cell office:value-type="float" office:value="-1.4138324463935068" table:formula="msoxl:=D1073+C1073" table:style-name="ce7">
            <text:p>-1,41</text:p>
          </table:table-cell>
          <table:table-cell office:value-type="float" office:value="1.4314560456809584" table:formula="msoxl:=B1073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2.1440000000000001" table:style-name="ce6">
            <text:p>2,144</text:p>
          </table:table-cell>
          <table:table-cell office:value-type="float" office:value="0.43711576665093294" table:formula="msoxl:=SIN(A1074*PI())" table:style-name="ce7">
            <text:p>0,44</text:p>
          </table:table-cell>
          <table:table-cell office:value-type="float" office:value="-0.9510565162951512" table:formula="msoxl:=SIN(A1074/0.04*PI())" table:style-name="ce7">
            <text:p>-0,95</text:p>
          </table:table-cell>
          <table:table-cell office:value-type="float" office:value="-0.41572179824872052" table:formula="msoxl:=C1074*B1074*$I$2" table:style-name="ce7">
            <text:p>-0,42</text:p>
          </table:table-cell>
          <table:table-cell office:value-type="float" office:value="-1.3667783145438717" table:formula="msoxl:=D1074+C1074" table:style-name="ce7">
            <text:p>-1,37</text:p>
          </table:table-cell>
          <table:table-cell office:value-type="float" office:value="1.4371157666509329" table:formula="msoxl:=B1074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2.1459999999999999" table:style-name="ce6">
            <text:p>2,146</text:p>
          </table:table-cell>
          <table:table-cell office:value-type="float" office:value="0.44275823103890122" table:formula="msoxl:=SIN(A1075*PI())" table:style-name="ce7">
            <text:p>0,44</text:p>
          </table:table-cell>
          <table:table-cell office:value-type="float" office:value="-0.89100652418836723" table:formula="msoxl:=SIN(A1075/0.04*PI())" table:style-name="ce7">
            <text:p>-0,89</text:p>
          </table:table-cell>
          <table:table-cell office:value-type="float" office:value="-0.39450047249376141" table:formula="msoxl:=C1075*B1075*$I$2" table:style-name="ce7">
            <text:p>-0,39</text:p>
          </table:table-cell>
          <table:table-cell office:value-type="float" office:value="-1.2855069966821286" table:formula="msoxl:=D1075+C1075" table:style-name="ce7">
            <text:p>-1,29</text:p>
          </table:table-cell>
          <table:table-cell office:value-type="float" office:value="1.4427582310389013" table:formula="msoxl:=B1075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2.1480000000000001" table:style-name="ce6">
            <text:p>2,148</text:p>
          </table:table-cell>
          <table:table-cell office:value-type="float" office:value="0.44838321609003234" table:formula="msoxl:=SIN(A1076*PI())" table:style-name="ce7">
            <text:p>0,45</text:p>
          </table:table-cell>
          <table:table-cell office:value-type="float" office:value="-0.80901699437495023" table:formula="msoxl:=SIN(A1076/0.04*PI())" table:style-name="ce7">
            <text:p>-0,81</text:p>
          </table:table-cell>
          <table:table-cell office:value-type="float" office:value="-0.36274964180933178" table:formula="msoxl:=C1076*B1076*$I$2" table:style-name="ce7">
            <text:p>-0,36</text:p>
          </table:table-cell>
          <table:table-cell office:value-type="float" office:value="-1.171766636184282" table:formula="msoxl:=D1076+C1076" table:style-name="ce7">
            <text:p>-1,17</text:p>
          </table:table-cell>
          <table:table-cell office:value-type="float" office:value="1.4483832160900323" table:formula="msoxl:=B1076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2.15" table:style-name="ce6">
            <text:p>2,150</text:p>
          </table:table-cell>
          <table:table-cell office:value-type="float" office:value="0.45399049973954658" table:formula="msoxl:=SIN(A1077*PI())" table:style-name="ce7">
            <text:p>0,45</text:p>
          </table:table-cell>
          <table:table-cell office:value-type="float" office:value="-0.70710678118655534" table:formula="msoxl:=SIN(A1077/0.04*PI())" table:style-name="ce7">
            <text:p>-0,71</text:p>
          </table:table-cell>
          <table:table-cell office:value-type="float" office:value="-0.32101976096010648" table:formula="msoxl:=C1077*B1077*$I$2" table:style-name="ce7">
            <text:p>-0,32</text:p>
          </table:table-cell>
          <table:table-cell office:value-type="float" office:value="-1.0281265421466619" table:formula="msoxl:=D1077+C1077" table:style-name="ce7">
            <text:p>-1,03</text:p>
          </table:table-cell>
          <table:table-cell office:value-type="float" office:value="1.4539904997395465" table:formula="msoxl:=B1077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2.1520000000000001" table:style-name="ce6">
            <text:p>2,152</text:p>
          </table:table-cell>
          <table:table-cell office:value-type="float" office:value="0.45957986062148809" table:formula="msoxl:=SIN(A1078*PI())" table:style-name="ce7">
            <text:p>0,46</text:p>
          </table:table-cell>
          <table:table-cell office:value-type="float" office:value="-0.58778525229246414" table:formula="msoxl:=SIN(A1078/0.04*PI())" table:style-name="ce7">
            <text:p>-0,59</text:p>
          </table:table-cell>
          <table:table-cell office:value-type="float" office:value="-0.27013426432393689" table:formula="msoxl:=C1078*B1078*$I$2" table:style-name="ce7">
            <text:p>-0,27</text:p>
          </table:table-cell>
          <table:table-cell office:value-type="float" office:value="-0.85791951661640109" table:formula="msoxl:=D1078+C1078" table:style-name="ce7">
            <text:p>-0,86</text:p>
          </table:table-cell>
          <table:table-cell office:value-type="float" office:value="1.459579860621488" table:formula="msoxl:=B1078+1" table:style-name="ce7">
            <text:p>1,46</text:p>
          </table:table-cell>
          <table:table-cell table:number-columns-repeated="16378"/>
        </table:table-row>
        <table:table-row table:style-name="ro2">
          <table:table-cell office:value-type="float" office:value="2.1539999999999999" table:style-name="ce6">
            <text:p>2,154</text:p>
          </table:table-cell>
          <table:table-cell office:value-type="float" office:value="0.4651510780774582" table:formula="msoxl:=SIN(A1079*PI())" table:style-name="ce7">
            <text:p>0,47</text:p>
          </table:table-cell>
          <table:table-cell office:value-type="float" office:value="-0.45399049973956773" table:formula="msoxl:=SIN(A1079/0.04*PI())" table:style-name="ce7">
            <text:p>-0,45</text:p>
          </table:table-cell>
          <table:table-cell office:value-type="float" office:value="-0.21117417039078393" table:formula="msoxl:=C1079*B1079*$I$2" table:style-name="ce7">
            <text:p>-0,21</text:p>
          </table:table-cell>
          <table:table-cell office:value-type="float" office:value="-0.66516467013035163" table:formula="msoxl:=D1079+C1079" table:style-name="ce7">
            <text:p>-0,67</text:p>
          </table:table-cell>
          <table:table-cell office:value-type="float" office:value="1.4651510780774581" table:formula="msoxl:=B1079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2.1560000000000001" table:style-name="ce6">
            <text:p>2,156</text:p>
          </table:table-cell>
          <table:table-cell office:value-type="float" office:value="0.47070393216533285" table:formula="msoxl:=SIN(A1080*PI())" table:style-name="ce7">
            <text:p>0,47</text:p>
          </table:table-cell>
          <table:table-cell office:value-type="float" office:value="-0.30901699437494862" table:formula="msoxl:=SIN(A1080/0.04*PI())" table:style-name="ce7">
            <text:p>-0,31</text:p>
          </table:table-cell>
          <table:table-cell office:value-type="float" office:value="-0.14545551435820087" table:formula="msoxl:=C1080*B1080*$I$2" table:style-name="ce7">
            <text:p>-0,15</text:p>
          </table:table-cell>
          <table:table-cell office:value-type="float" office:value="-0.45447250873314948" table:formula="msoxl:=D1080+C1080" table:style-name="ce7">
            <text:p>-0,45</text:p>
          </table:table-cell>
          <table:table-cell office:value-type="float" office:value="1.4707039321653328" table:formula="msoxl:=B1080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2.1579999999999999" table:style-name="ce6">
            <text:p>2,158</text:p>
          </table:table-cell>
          <table:table-cell office:value-type="float" office:value="0.47623820366793829" table:formula="msoxl:=SIN(A1081*PI())" table:style-name="ce7">
            <text:p>0,48</text:p>
          </table:table-cell>
          <table:table-cell office:value-type="float" office:value="-0.15643446504023828" table:formula="msoxl:=SIN(A1081/0.04*PI())" table:style-name="ce7">
            <text:p>-0,16</text:p>
          </table:table-cell>
          <table:table-cell office:value-type="float" office:value="-7.450006862251797E-2" table:formula="msoxl:=C1081*B1081*$I$2" table:style-name="ce7">
            <text:p>-0,07</text:p>
          </table:table-cell>
          <table:table-cell office:value-type="float" office:value="-0.23093453366275624" table:formula="msoxl:=D1081+C1081" table:style-name="ce7">
            <text:p>-0,23</text:p>
          </table:table-cell>
          <table:table-cell office:value-type="float" office:value="1.4762382036679382" table:formula="msoxl:=B1081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2.16" table:style-name="ce6">
            <text:p>2,160</text:p>
          </table:table-cell>
          <table:table-cell office:value-type="float" office:value="0.48175367410171566" table:formula="msoxl:=SIN(A1082*PI())" table:style-name="ce7">
            <text:p>0,48</text:p>
          </table:table-cell>
          <table:table-cell office:value-type="float" office:value="-1.372122901410755E-14" table:formula="msoxl:=SIN(A1082/0.04*PI())" table:style-name="ce7">
            <text:p>0,00</text:p>
          </table:table-cell>
          <table:table-cell office:value-type="float" office:value="-6.6102524907373736E-15" table:formula="msoxl:=C1082*B1082*$I$2" table:style-name="ce7">
            <text:p>0,00</text:p>
          </table:table-cell>
          <table:table-cell office:value-type="float" office:value="-2.0331481504844923E-14" table:formula="msoxl:=D1082+C1082" table:style-name="ce7">
            <text:p>0,00</text:p>
          </table:table-cell>
          <table:table-cell office:value-type="float" office:value="1.4817536741017157" table:formula="msoxl:=B1082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2.1619999999999999" table:style-name="ce6">
            <text:p>2,162</text:p>
          </table:table-cell>
          <table:table-cell office:value-type="float" office:value="0.48725012572533161" table:formula="msoxl:=SIN(A1083*PI())" table:style-name="ce7">
            <text:p>0,49</text:p>
          </table:table-cell>
          <table:table-cell office:value-type="float" office:value="0.15643446504021116" table:formula="msoxl:=SIN(A1083/0.04*PI())" table:style-name="ce7">
            <text:p>0,16</text:p>
          </table:table-cell>
          <table:table-cell office:value-type="float" office:value="7.6222712758617875E-2" table:formula="msoxl:=C1083*B1083*$I$2" table:style-name="ce7">
            <text:p>0,08</text:p>
          </table:table-cell>
          <table:table-cell office:value-type="float" office:value="0.23265717779882905" table:formula="msoxl:=D1083+C1083" table:style-name="ce7">
            <text:p>0,23</text:p>
          </table:table-cell>
          <table:table-cell office:value-type="float" office:value="1.4872501257253317" table:formula="msoxl:=B1083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2.1640000000000001" table:style-name="ce6">
            <text:p>2,164</text:p>
          </table:table-cell>
          <table:table-cell office:value-type="float" office:value="0.49272734154829206" table:formula="msoxl:=SIN(A1084*PI())" table:style-name="ce7">
            <text:p>0,49</text:p>
          </table:table-cell>
          <table:table-cell office:value-type="float" office:value="0.30901699437494956" table:formula="msoxl:=SIN(A1084/0.04*PI())" table:style-name="ce7">
            <text:p>0,31</text:p>
          </table:table-cell>
          <table:table-cell office:value-type="float" office:value="0.15226112213161241" table:formula="msoxl:=C1084*B1084*$I$2" table:style-name="ce7">
            <text:p>0,15</text:p>
          </table:table-cell>
          <table:table-cell office:value-type="float" office:value="0.46127811650656197" table:formula="msoxl:=D1084+C1084" table:style-name="ce7">
            <text:p>0,46</text:p>
          </table:table-cell>
          <table:table-cell office:value-type="float" office:value="1.492727341548292" table:formula="msoxl:=B1084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2.1659999999999999" table:style-name="ce6">
            <text:p>2,166</text:p>
          </table:table-cell>
          <table:table-cell office:value-type="float" office:value="0.49818510533949023" table:formula="msoxl:=SIN(A1085*PI())" table:style-name="ce7">
            <text:p>0,50</text:p>
          </table:table-cell>
          <table:table-cell office:value-type="float" office:value="0.45399049973954325" table:formula="msoxl:=SIN(A1085/0.04*PI())" table:style-name="ce7">
            <text:p>0,45</text:p>
          </table:table-cell>
          <table:table-cell office:value-type="float" office:value="0.22617130493587217" table:formula="msoxl:=C1085*B1085*$I$2" table:style-name="ce7">
            <text:p>0,23</text:p>
          </table:table-cell>
          <table:table-cell office:value-type="float" office:value="0.68016180467541543" table:formula="msoxl:=D1085+C1085" table:style-name="ce7">
            <text:p>0,68</text:p>
          </table:table-cell>
          <table:table-cell office:value-type="float" office:value="1.4981851053394903" table:formula="msoxl:=B1085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2.1680000000000001" table:style-name="ce6">
            <text:p>2,168</text:p>
          </table:table-cell>
          <table:table-cell office:value-type="float" office:value="0.50362320163576069" table:formula="msoxl:=SIN(A1086*PI())" table:style-name="ce7">
            <text:p>0,50</text:p>
          </table:table-cell>
          <table:table-cell office:value-type="float" office:value="0.58778525229246492" table:formula="msoxl:=SIN(A1086/0.04*PI())" table:style-name="ce7">
            <text:p>0,59</text:p>
          </table:table-cell>
          <table:table-cell office:value-type="float" office:value="0.29602229063381452" table:formula="msoxl:=C1086*B1086*$I$2" table:style-name="ce7">
            <text:p>0,30</text:p>
          </table:table-cell>
          <table:table-cell office:value-type="float" office:value="0.8838075429262795" table:formula="msoxl:=D1086+C1086" table:style-name="ce7">
            <text:p>0,88</text:p>
          </table:table-cell>
          <table:table-cell office:value-type="float" office:value="1.5036232016357607" table:formula="msoxl:=B1086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2.17" table:style-name="ce6">
            <text:p>2,170</text:p>
          </table:table-cell>
          <table:table-cell office:value-type="float" office:value="0.50904141575037076" table:formula="msoxl:=SIN(A1087*PI())" table:style-name="ce7">
            <text:p>0,51</text:p>
          </table:table-cell>
          <table:table-cell office:value-type="float" office:value="0.70710678118653592" table:formula="msoxl:=SIN(A1087/0.04*PI())" table:style-name="ce7">
            <text:p>0,71</text:p>
          </table:table-cell>
          <table:table-cell office:value-type="float" office:value="0.3599466369818819" table:formula="msoxl:=C1087*B1087*$I$2" table:style-name="ce7">
            <text:p>0,36</text:p>
          </table:table-cell>
          <table:table-cell office:value-type="float" office:value="1.0670534181684177" table:formula="msoxl:=D1087+C1087" table:style-name="ce7">
            <text:p>1,07</text:p>
          </table:table-cell>
          <table:table-cell office:value-type="float" office:value="1.5090414157503709" table:formula="msoxl:=B1087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2.1720000000000002" table:style-name="ce6">
            <text:p>2,172</text:p>
          </table:table-cell>
          <table:table-cell office:value-type="float" office:value="0.51443953378150631" table:formula="msoxl:=SIN(A1088*PI())" table:style-name="ce7">
            <text:p>0,51</text:p>
          </table:table-cell>
          <table:table-cell office:value-type="float" office:value="0.80901699437495078" table:formula="msoxl:=SIN(A1088/0.04*PI())" table:style-name="ce7">
            <text:p>0,81</text:p>
          </table:table-cell>
          <table:table-cell office:value-type="float" office:value="0.41619032540756518" table:formula="msoxl:=C1088*B1088*$I$2" table:style-name="ce7">
            <text:p>0,42</text:p>
          </table:table-cell>
          <table:table-cell office:value-type="float" office:value="1.225207319782516" table:formula="msoxl:=D1088+C1088" table:style-name="ce7">
            <text:p>1,23</text:p>
          </table:table-cell>
          <table:table-cell office:value-type="float" office:value="1.5144395337815064" table:formula="msoxl:=B1088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2.1739999999999999" table:style-name="ce6">
            <text:p>2,174</text:p>
          </table:table-cell>
          <table:table-cell office:value-type="float" office:value="0.519817342620709" table:formula="msoxl:=SIN(A1089*PI())" table:style-name="ce7">
            <text:p>0,52</text:p>
          </table:table-cell>
          <table:table-cell office:value-type="float" office:value="0.8910065241883548" table:formula="msoxl:=SIN(A1089/0.04*PI())" table:style-name="ce7">
            <text:p>0,89</text:p>
          </table:table-cell>
          <table:table-cell office:value-type="float" office:value="0.46316064366130505" table:formula="msoxl:=C1089*B1089*$I$2" table:style-name="ce7">
            <text:p>0,46</text:p>
          </table:table-cell>
          <table:table-cell office:value-type="float" office:value="1.3541671678496598" table:formula="msoxl:=D1089+C1089" table:style-name="ce7">
            <text:p>1,35</text:p>
          </table:table-cell>
          <table:table-cell office:value-type="float" office:value="1.5198173426207089" table:formula="msoxl:=B1089+1" table:style-name="ce7">
            <text:p>1,52</text:p>
          </table:table-cell>
          <table:table-cell table:number-columns-repeated="16378"/>
        </table:table-row>
        <table:table-row table:style-name="ro2">
          <table:table-cell office:value-type="float" office:value="2.1760000000000002" table:style-name="ce6">
            <text:p>2,176</text:p>
          </table:table-cell>
          <table:table-cell office:value-type="float" office:value="0.52517462996129571" table:formula="msoxl:=SIN(A1090*PI())" table:style-name="ce7">
            <text:p>0,53</text:p>
          </table:table-cell>
          <table:table-cell office:value-type="float" office:value="0.9510565162951603" table:formula="msoxl:=SIN(A1090/0.04*PI())" table:style-name="ce7">
            <text:p>0,95</text:p>
          </table:table-cell>
          <table:table-cell office:value-type="float" office:value="0.49947075401758984" table:formula="msoxl:=C1090*B1090*$I$2" table:style-name="ce7">
            <text:p>0,50</text:p>
          </table:table-cell>
          <table:table-cell office:value-type="float" office:value="1.4505272703127501" table:formula="msoxl:=D1090+C1090" table:style-name="ce7">
            <text:p>1,45</text:p>
          </table:table-cell>
          <table:table-cell office:value-type="float" office:value="1.5251746299612958" table:formula="msoxl:=B1090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2.1779999999999999" table:style-name="ce6">
            <text:p>2,178</text:p>
          </table:table-cell>
          <table:table-cell office:value-type="float" office:value="0.53051118430673372" table:formula="msoxl:=SIN(A1091*PI())" table:style-name="ce7">
            <text:p>0,53</text:p>
          </table:table-cell>
          <table:table-cell office:value-type="float" office:value="0.98768834059513566" table:formula="msoxl:=SIN(A1091/0.04*PI())" table:style-name="ce7">
            <text:p>0,99</text:p>
          </table:table-cell>
          <table:table-cell office:value-type="float" office:value="0.52397971129507803" table:formula="msoxl:=C1091*B1091*$I$2" table:style-name="ce7">
            <text:p>0,52</text:p>
          </table:table-cell>
          <table:table-cell office:value-type="float" office:value="1.5116680518902137" table:formula="msoxl:=D1091+C1091" table:style-name="ce7">
            <text:p>1,51</text:p>
          </table:table-cell>
          <table:table-cell office:value-type="float" office:value="1.5305111843067336" table:formula="msoxl:=B1091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2.1800000000000002" table:style-name="ce6">
            <text:p>2,180</text:p>
          </table:table-cell>
          <table:table-cell office:value-type="float" office:value="0.53582679497899666" table:formula="msoxl:=SIN(A1092*PI())" table:style-name="ce7">
            <text:p>0,54</text:p>
          </table:table-cell>
          <table:table-cell office:value-type="float" office:value="1" table:formula="msoxl:=SIN(A1092/0.04*PI())" table:style-name="ce7">
            <text:p>1,00</text:p>
          </table:table-cell>
          <table:table-cell office:value-type="float" office:value="0.53582679497899666" table:formula="msoxl:=C1092*B1092*$I$2" table:style-name="ce7">
            <text:p>0,54</text:p>
          </table:table-cell>
          <table:table-cell office:value-type="float" office:value="1.5358267949789965" table:formula="msoxl:=D1092+C1092" table:style-name="ce7">
            <text:p>1,54</text:p>
          </table:table-cell>
          <table:table-cell office:value-type="float" office:value="1.5358267949789965" table:formula="msoxl:=B1092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2.1819999999999999" table:style-name="ce6">
            <text:p>2,182</text:p>
          </table:table-cell>
          <table:table-cell office:value-type="float" office:value="0.54112125212687556" table:formula="msoxl:=SIN(A1093*PI())" table:style-name="ce7">
            <text:p>0,54</text:p>
          </table:table-cell>
          <table:table-cell office:value-type="float" office:value="0.98768834059514166" table:formula="msoxl:=SIN(A1093/0.04*PI())" table:style-name="ce7">
            <text:p>0,99</text:p>
          </table:table-cell>
          <table:table-cell office:value-type="float" office:value="0.53445915157395896" table:formula="msoxl:=C1093*B1093*$I$2" table:style-name="ce7">
            <text:p>0,53</text:p>
          </table:table-cell>
          <table:table-cell office:value-type="float" office:value="1.5221474921691005" table:formula="msoxl:=D1093+C1093" table:style-name="ce7">
            <text:p>1,52</text:p>
          </table:table-cell>
          <table:table-cell office:value-type="float" office:value="1.5411212521268756" table:formula="msoxl:=B1093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2.1840000000000002" table:style-name="ce6">
            <text:p>2,184</text:p>
          </table:table-cell>
          <table:table-cell office:value-type="float" office:value="0.54639434673426923" table:formula="msoxl:=SIN(A1094*PI())" table:style-name="ce7">
            <text:p>0,55</text:p>
          </table:table-cell>
          <table:table-cell office:value-type="float" office:value="0.95105651629515453" table:formula="msoxl:=SIN(A1094/0.04*PI())" table:style-name="ce7">
            <text:p>0,95</text:p>
          </table:table-cell>
          <table:table-cell office:value-type="float" office:value="0.51965190392846083" table:formula="msoxl:=C1094*B1094*$I$2" table:style-name="ce7">
            <text:p>0,52</text:p>
          </table:table-cell>
          <table:table-cell office:value-type="float" office:value="1.4707084202236154" table:formula="msoxl:=D1094+C1094" table:style-name="ce7">
            <text:p>1,47</text:p>
          </table:table-cell>
          <table:table-cell office:value-type="float" office:value="1.5463943467342691" table:formula="msoxl:=B1094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2.1859999999999999" table:style-name="ce6">
            <text:p>2,186</text:p>
          </table:table-cell>
          <table:table-cell office:value-type="float" office:value="0.55164587062843007" table:formula="msoxl:=SIN(A1095*PI())" table:style-name="ce7">
            <text:p>0,55</text:p>
          </table:table-cell>
          <table:table-cell office:value-type="float" office:value="0.89100652418837212" table:formula="msoxl:=SIN(A1095/0.04*PI())" table:style-name="ce7">
            <text:p>0,89</text:p>
          </table:table-cell>
          <table:table-cell office:value-type="float" office:value="0.49152006977150586" table:formula="msoxl:=C1095*B1095*$I$2" table:style-name="ce7">
            <text:p>0,49</text:p>
          </table:table-cell>
          <table:table-cell office:value-type="float" office:value="1.3825265939598781" table:formula="msoxl:=D1095+C1095" table:style-name="ce7">
            <text:p>1,38</text:p>
          </table:table-cell>
          <table:table-cell office:value-type="float" office:value="1.55164587062843" table:formula="msoxl:=B1095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2.1880000000000002" table:style-name="ce6">
            <text:p>2,188</text:p>
          </table:table-cell>
          <table:table-cell office:value-type="float" office:value="0.55687561648818829" table:formula="msoxl:=SIN(A1096*PI())" table:style-name="ce7">
            <text:p>0,56</text:p>
          </table:table-cell>
          <table:table-cell office:value-type="float" office:value="0.8090169943749399" table:formula="msoxl:=SIN(A1096/0.04*PI())" table:style-name="ce7">
            <text:p>0,81</text:p>
          </table:table-cell>
          <table:table-cell office:value-type="float" office:value="0.45052183749196584" table:formula="msoxl:=C1096*B1096*$I$2" table:style-name="ce7">
            <text:p>0,45</text:p>
          </table:table-cell>
          <table:table-cell office:value-type="float" office:value="1.2595388318669056" table:formula="msoxl:=D1096+C1096" table:style-name="ce7">
            <text:p>1,26</text:p>
          </table:table-cell>
          <table:table-cell office:value-type="float" office:value="1.5568756164881883" table:formula="msoxl:=B1096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2.19" table:style-name="ce6">
            <text:p>2,190</text:p>
          </table:table-cell>
          <table:table-cell office:value-type="float" office:value="0.56208337785213047" table:formula="msoxl:=SIN(A1097*PI())" table:style-name="ce7">
            <text:p>0,56</text:p>
          </table:table-cell>
          <table:table-cell office:value-type="float" office:value="0.7071067811865428" table:formula="msoxl:=SIN(A1097/0.04*PI())" table:style-name="ce7">
            <text:p>0,71</text:p>
          </table:table-cell>
          <table:table-cell office:value-type="float" office:value="0.39745296807147928" table:formula="msoxl:=C1097*B1097*$I$2" table:style-name="ce7">
            <text:p>0,40</text:p>
          </table:table-cell>
          <table:table-cell office:value-type="float" office:value="1.1045597492580221" table:formula="msoxl:=D1097+C1097" table:style-name="ce7">
            <text:p>1,10</text:p>
          </table:table-cell>
          <table:table-cell office:value-type="float" office:value="1.5620833778521304" table:formula="msoxl:=B1097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2.1920000000000002" table:style-name="ce6">
            <text:p>2,192</text:p>
          </table:table-cell>
          <table:table-cell office:value-type="float" office:value="0.56726894912675685" table:formula="msoxl:=SIN(A1098*PI())" table:style-name="ce7">
            <text:p>0,57</text:p>
          </table:table-cell>
          <table:table-cell office:value-type="float" office:value="0.5877852522924728" table:formula="msoxl:=SIN(A1098/0.04*PI())" table:style-name="ce7">
            <text:p>0,59</text:p>
          </table:table-cell>
          <table:table-cell office:value-type="float" office:value="0.33343232238015669" table:formula="msoxl:=C1098*B1098*$I$2" table:style-name="ce7">
            <text:p>0,33</text:p>
          </table:table-cell>
          <table:table-cell office:value-type="float" office:value="0.92121757467262944" table:formula="msoxl:=D1098+C1098" table:style-name="ce7">
            <text:p>0,92</text:p>
          </table:table-cell>
          <table:table-cell office:value-type="float" office:value="1.5672689491267568" table:formula="msoxl:=B1098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2.194" table:style-name="ce6">
            <text:p>2,194</text:p>
          </table:table-cell>
          <table:table-cell office:value-type="float" office:value="0.57243212559459089" table:formula="msoxl:=SIN(A1099*PI())" table:style-name="ce7">
            <text:p>0,57</text:p>
          </table:table-cell>
          <table:table-cell office:value-type="float" office:value="0.45399049973957734" table:formula="msoxl:=SIN(A1099/0.04*PI())" table:style-name="ce7">
            <text:p>0,45</text:p>
          </table:table-cell>
          <table:table-cell office:value-type="float" office:value="0.25987874676567679" table:formula="msoxl:=C1099*B1099*$I$2" table:style-name="ce7">
            <text:p>0,26</text:p>
          </table:table-cell>
          <table:table-cell office:value-type="float" office:value="0.71386924650525407" table:formula="msoxl:=D1099+C1099" table:style-name="ce7">
            <text:p>0,71</text:p>
          </table:table-cell>
          <table:table-cell office:value-type="float" office:value="1.5724321255945908" table:formula="msoxl:=B1099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2.1960000000000002" table:style-name="ce6">
            <text:p>2,196</text:p>
          </table:table-cell>
          <table:table-cell office:value-type="float" office:value="0.57757270342226796" table:formula="msoxl:=SIN(A1100*PI())" table:style-name="ce7">
            <text:p>0,58</text:p>
          </table:table-cell>
          <table:table-cell office:value-type="float" office:value="0.30901699437493185" table:formula="msoxl:=SIN(A1100/0.04*PI())" table:style-name="ce7">
            <text:p>0,31</text:p>
          </table:table-cell>
          <table:table-cell office:value-type="float" office:value="0.17847978084455315" table:formula="msoxl:=C1100*B1100*$I$2" table:style-name="ce7">
            <text:p>0,18</text:p>
          </table:table-cell>
          <table:table-cell office:value-type="float" office:value="0.48749677521948498" table:formula="msoxl:=D1100+C1100" table:style-name="ce7">
            <text:p>0,49</text:p>
          </table:table-cell>
          <table:table-cell office:value-type="float" office:value="1.577572703422268" table:formula="msoxl:=B1100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2.198" table:style-name="ce6">
            <text:p>2,198</text:p>
          </table:table-cell>
          <table:table-cell office:value-type="float" office:value="0.58269047966857546" table:formula="msoxl:=SIN(A1101*PI())" table:style-name="ce7">
            <text:p>0,58</text:p>
          </table:table-cell>
          <table:table-cell office:value-type="float" office:value="0.15643446504024891" table:formula="msoxl:=SIN(A1101/0.04*PI())" table:style-name="ce7">
            <text:p>0,16</text:p>
          </table:table-cell>
          <table:table-cell office:value-type="float" office:value="9.1152873470999637E-2" table:formula="msoxl:=C1101*B1101*$I$2" table:style-name="ce7">
            <text:p>0,09</text:p>
          </table:table-cell>
          <table:table-cell office:value-type="float" office:value="0.24758733851124853" table:formula="msoxl:=D1101+C1101" table:style-name="ce7">
            <text:p>0,25</text:p>
          </table:table-cell>
          <table:table-cell office:value-type="float" office:value="1.5826904796685755" table:formula="msoxl:=B1101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2.2000000000000002" table:style-name="ce6">
            <text:p>2,200</text:p>
          </table:table-cell>
          <table:table-cell office:value-type="float" office:value="0.58778525229247358" table:formula="msoxl:=SIN(A1102*PI())" table:style-name="ce7">
            <text:p>0,59</text:p>
          </table:table-cell>
          <table:table-cell office:value-type="float" office:value="-3.9198245344040927E-15" table:formula="msoxl:=SIN(A1102/0.04*PI())" table:style-name="ce7">
            <text:p>0,00</text:p>
          </table:table-cell>
          <table:table-cell office:value-type="float" office:value="-2.3040150528969375E-15" table:formula="msoxl:=C1102*B1102*$I$2" table:style-name="ce7">
            <text:p>0,00</text:p>
          </table:table-cell>
          <table:table-cell office:value-type="float" office:value="-6.2238395873010298E-15" table:formula="msoxl:=D1102+C1102" table:style-name="ce7">
            <text:p>0,00</text:p>
          </table:table-cell>
          <table:table-cell office:value-type="float" office:value="1.5877852522924736" table:formula="msoxl:=B1102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2.202" table:style-name="ce6">
            <text:p>2,202</text:p>
          </table:table-cell>
          <table:table-cell office:value-type="float" office:value="0.59285682016105867" table:formula="msoxl:=SIN(A1103*PI())" table:style-name="ce7">
            <text:p>0,59</text:p>
          </table:table-cell>
          <table:table-cell office:value-type="float" office:value="-0.15643446504022859" table:formula="msoxl:=SIN(A1103/0.04*PI())" table:style-name="ce7">
            <text:p>-0,16</text:p>
          </table:table-cell>
          <table:table-cell office:value-type="float" office:value="-9.2743239507346226E-2" table:formula="msoxl:=C1103*B1103*$I$2" table:style-name="ce7">
            <text:p>-0,09</text:p>
          </table:table-cell>
          <table:table-cell office:value-type="float" office:value="-0.24917770454757482" table:formula="msoxl:=D1103+C1103" table:style-name="ce7">
            <text:p>-0,25</text:p>
          </table:table-cell>
          <table:table-cell office:value-type="float" office:value="1.5928568201610587" table:formula="msoxl:=B1103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2.2040000000000002" table:style-name="ce6">
            <text:p>2,204</text:p>
          </table:table-cell>
          <table:table-cell office:value-type="float" office:value="0.59790498305751949" table:formula="msoxl:=SIN(A1104*PI())" table:style-name="ce7">
            <text:p>0,60</text:p>
          </table:table-cell>
          <table:table-cell office:value-type="float" office:value="-0.30901699437493929" table:formula="msoxl:=SIN(A1104/0.04*PI())" table:style-name="ce7">
            <text:p>-0,31</text:p>
          </table:table-cell>
          <table:table-cell office:value-type="float" office:value="-0.18476280078623367" table:formula="msoxl:=C1104*B1104*$I$2" table:style-name="ce7">
            <text:p>-0,18</text:p>
          </table:table-cell>
          <table:table-cell office:value-type="float" office:value="-0.49377979516117299" table:formula="msoxl:=D1104+C1104" table:style-name="ce7">
            <text:p>-0,49</text:p>
          </table:table-cell>
          <table:table-cell office:value-type="float" office:value="1.5979049830575196" table:formula="msoxl:=B1104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2.206" table:style-name="ce6">
            <text:p>2,206</text:p>
          </table:table-cell>
          <table:table-cell office:value-type="float" office:value="0.60292954168902424" table:formula="msoxl:=SIN(A1105*PI())" table:style-name="ce7">
            <text:p>0,60</text:p>
          </table:table-cell>
          <table:table-cell office:value-type="float" office:value="-0.45399049973953365" table:formula="msoxl:=SIN(A1105/0.04*PI())" table:style-name="ce7">
            <text:p>-0,45</text:p>
          </table:table-cell>
          <table:table-cell office:value-type="float" office:value="-0.27372428393912812" table:formula="msoxl:=C1105*B1105*$I$2" table:style-name="ce7">
            <text:p>-0,27</text:p>
          </table:table-cell>
          <table:table-cell office:value-type="float" office:value="-0.72771478367866171" table:formula="msoxl:=D1105+C1105" table:style-name="ce7">
            <text:p>-0,73</text:p>
          </table:table-cell>
          <table:table-cell office:value-type="float" office:value="1.6029295416890244" table:formula="msoxl:=B1105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2.2080000000000002" table:style-name="ce6">
            <text:p>2,208</text:p>
          </table:table-cell>
          <table:table-cell office:value-type="float" office:value="0.60793029769460538" table:formula="msoxl:=SIN(A1106*PI())" table:style-name="ce7">
            <text:p>0,61</text:p>
          </table:table-cell>
          <table:table-cell office:value-type="float" office:value="-0.58778525229247913" table:formula="msoxl:=SIN(A1106/0.04*PI())" table:style-name="ce7">
            <text:p>-0,59</text:p>
          </table:table-cell>
          <table:table-cell office:value-type="float" office:value="-0.35733246340666558" table:formula="msoxl:=C1106*B1106*$I$2" table:style-name="ce7">
            <text:p>-0,36</text:p>
          </table:table-cell>
          <table:table-cell office:value-type="float" office:value="-0.94511771569914471" table:formula="msoxl:=D1106+C1106" table:style-name="ce7">
            <text:p>-0,95</text:p>
          </table:table-cell>
          <table:table-cell office:value-type="float" office:value="1.6079302976946055" table:formula="msoxl:=B1106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2.21" table:style-name="ce6">
            <text:p>2,210</text:p>
          </table:table-cell>
          <table:table-cell office:value-type="float" office:value="0.61290705365297615" table:formula="msoxl:=SIN(A1107*PI())" table:style-name="ce7">
            <text:p>0,61</text:p>
          </table:table-cell>
          <table:table-cell office:value-type="float" office:value="-0.70710678118654835" table:formula="msoxl:=SIN(A1107/0.04*PI())" table:style-name="ce7">
            <text:p>-0,71</text:p>
          </table:table-cell>
          <table:table-cell office:value-type="float" office:value="-0.43339073387508703" table:formula="msoxl:=C1107*B1107*$I$2" table:style-name="ce7">
            <text:p>-0,43</text:p>
          </table:table-cell>
          <table:table-cell office:value-type="float" office:value="-1.1404975150616354" table:formula="msoxl:=D1107+C1107" table:style-name="ce7">
            <text:p>-1,14</text:p>
          </table:table-cell>
          <table:table-cell office:value-type="float" office:value="1.6129070536529762" table:formula="msoxl:=B1107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2.2120000000000002" table:style-name="ce6">
            <text:p>2,212</text:p>
          </table:table-cell>
          <table:table-cell office:value-type="float" office:value="0.61785961309033444" table:formula="msoxl:=SIN(A1108*PI())" table:style-name="ce7">
            <text:p>0,62</text:p>
          </table:table-cell>
          <table:table-cell office:value-type="float" office:value="-0.80901699437494445" table:formula="msoxl:=SIN(A1108/0.04*PI())" table:style-name="ce7">
            <text:p>-0,81</text:p>
          </table:table-cell>
          <table:table-cell office:value-type="float" office:value="-0.49985892712800845" table:formula="msoxl:=C1108*B1108*$I$2" table:style-name="ce7">
            <text:p>-0,50</text:p>
          </table:table-cell>
          <table:table-cell office:value-type="float" office:value="-1.3088759215029528" table:formula="msoxl:=D1108+C1108" table:style-name="ce7">
            <text:p>-1,31</text:p>
          </table:table-cell>
          <table:table-cell office:value-type="float" office:value="1.6178596130903344" table:formula="msoxl:=B1108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2.214" table:style-name="ce6">
            <text:p>2,214</text:p>
          </table:table-cell>
          <table:table-cell office:value-type="float" office:value="0.62278778048811223" table:formula="msoxl:=SIN(A1109*PI())" table:style-name="ce7">
            <text:p>0,62</text:p>
          </table:table-cell>
          <table:table-cell office:value-type="float" office:value="-0.89100652418836279" table:formula="msoxl:=SIN(A1109/0.04*PI())" table:style-name="ce7">
            <text:p>-0,89</text:p>
          </table:table-cell>
          <table:table-cell office:value-type="float" office:value="-0.55490797559969796" table:formula="msoxl:=C1109*B1109*$I$2" table:style-name="ce7">
            <text:p>-0,55</text:p>
          </table:table-cell>
          <table:table-cell office:value-type="float" office:value="-1.4459144997880609" table:formula="msoxl:=D1109+C1109" table:style-name="ce7">
            <text:p>-1,45</text:p>
          </table:table-cell>
          <table:table-cell office:value-type="float" office:value="1.6227877804881121" table:formula="msoxl:=B1109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2.2160000000000002" table:style-name="ce6">
            <text:p>2,216</text:p>
          </table:table-cell>
          <table:table-cell office:value-type="float" office:value="0.62769136129070058" table:formula="msoxl:=SIN(A1110*PI())" table:style-name="ce7">
            <text:p>0,63</text:p>
          </table:table-cell>
          <table:table-cell office:value-type="float" office:value="-0.95105651629515697" table:formula="msoxl:=SIN(A1110/0.04*PI())" table:style-name="ce7">
            <text:p>-0,95</text:p>
          </table:table-cell>
          <table:table-cell office:value-type="float" office:value="-0.59696995937769848" table:formula="msoxl:=C1110*B1110*$I$2" table:style-name="ce7">
            <text:p>-0,60</text:p>
          </table:table-cell>
          <table:table-cell office:value-type="float" office:value="-1.5480264756728555" table:formula="msoxl:=D1110+C1110" table:style-name="ce7">
            <text:p>-1,55</text:p>
          </table:table-cell>
          <table:table-cell office:value-type="float" office:value="1.6276913612907005" table:formula="msoxl:=B1110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2.218" table:style-name="ce6">
            <text:p>2,218</text:p>
          </table:table-cell>
          <table:table-cell office:value-type="float" office:value="0.63257016191312432" table:formula="msoxl:=SIN(A1111*PI())" table:style-name="ce7">
            <text:p>0,63</text:p>
          </table:table-cell>
          <table:table-cell office:value-type="float" office:value="-0.987688340595134" table:formula="msoxl:=SIN(A1111/0.04*PI())" table:style-name="ce7">
            <text:p>-0,99</text:p>
          </table:table-cell>
          <table:table-cell office:value-type="float" office:value="-0.62478217352996901" table:formula="msoxl:=C1111*B1111*$I$2" table:style-name="ce7">
            <text:p>-0,62</text:p>
          </table:table-cell>
          <table:table-cell office:value-type="float" office:value="-1.612470514125103" table:formula="msoxl:=D1111+C1111" table:style-name="ce7">
            <text:p>-1,61</text:p>
          </table:table-cell>
          <table:table-cell office:value-type="float" office:value="1.6325701619131243" table:formula="msoxl:=B1111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2.2200000000000002" table:style-name="ce6">
            <text:p>2,220</text:p>
          </table:table-cell>
          <table:table-cell office:value-type="float" office:value="0.63742398974868986" table:formula="msoxl:=SIN(A1112*PI())" table:style-name="ce7">
            <text:p>0,64</text:p>
          </table:table-cell>
          <table:table-cell office:value-type="float" office:value="-1" table:formula="msoxl:=SIN(A1112/0.04*PI())" table:style-name="ce7">
            <text:p>-1,00</text:p>
          </table:table-cell>
          <table:table-cell office:value-type="float" office:value="-0.63742398974868986" table:formula="msoxl:=C1112*B1112*$I$2" table:style-name="ce7">
            <text:p>-0,64</text:p>
          </table:table-cell>
          <table:table-cell office:value-type="float" office:value="-1.6374239897486897" table:formula="msoxl:=D1112+C1112" table:style-name="ce7">
            <text:p>-1,64</text:p>
          </table:table-cell>
          <table:table-cell office:value-type="float" office:value="1.6374239897486897" table:formula="msoxl:=B1112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2.222" table:style-name="ce6">
            <text:p>2,222</text:p>
          </table:table-cell>
          <table:table-cell office:value-type="float" office:value="0.64225265317658431" table:formula="msoxl:=SIN(A1113*PI())" table:style-name="ce7">
            <text:p>0,64</text:p>
          </table:table-cell>
          <table:table-cell office:value-type="float" office:value="-0.98768834059513888" table:formula="msoxl:=SIN(A1113/0.04*PI())" table:style-name="ce7">
            <text:p>-0,99</text:p>
          </table:table-cell>
          <table:table-cell office:value-type="float" office:value="-0.63434545725880576" table:formula="msoxl:=C1113*B1113*$I$2" table:style-name="ce7">
            <text:p>-0,63</text:p>
          </table:table-cell>
          <table:table-cell office:value-type="float" office:value="-1.6220337978539447" table:formula="msoxl:=D1113+C1113" table:style-name="ce7">
            <text:p>-1,62</text:p>
          </table:table-cell>
          <table:table-cell office:value-type="float" office:value="1.6422526531765844" table:formula="msoxl:=B1113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2.2240000000000002" table:style-name="ce6">
            <text:p>2,224</text:p>
          </table:table-cell>
          <table:table-cell office:value-type="float" office:value="0.64705596156944456" table:formula="msoxl:=SIN(A1114*PI())" table:style-name="ce7">
            <text:p>0,65</text:p>
          </table:table-cell>
          <table:table-cell office:value-type="float" office:value="-0.95105651629515786" table:formula="msoxl:=SIN(A1114/0.04*PI())" table:style-name="ce7">
            <text:p>-0,95</text:p>
          </table:table-cell>
          <table:table-cell office:value-type="float" office:value="-0.61538678865824947" table:formula="msoxl:=C1114*B1114*$I$2" table:style-name="ce7">
            <text:p>-0,62</text:p>
          </table:table-cell>
          <table:table-cell office:value-type="float" office:value="-1.5664433049534074" table:formula="msoxl:=D1114+C1114" table:style-name="ce7">
            <text:p>-1,57</text:p>
          </table:table-cell>
          <table:table-cell office:value-type="float" office:value="1.6470559615694444" table:formula="msoxl:=B1114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2.226" table:style-name="ce6">
            <text:p>2,226</text:p>
          </table:table-cell>
          <table:table-cell office:value-type="float" office:value="0.6518337253008788" table:formula="msoxl:=SIN(A1115*PI())" table:style-name="ce7">
            <text:p>0,65</text:p>
          </table:table-cell>
          <table:table-cell office:value-type="float" office:value="-0.891006524188377" table:formula="msoxl:=SIN(A1115/0.04*PI())" table:style-name="ce7">
            <text:p>-0,89</text:p>
          </table:table-cell>
          <table:table-cell office:value-type="float" office:value="-0.58078810192909736" table:formula="msoxl:=C1115*B1115*$I$2" table:style-name="ce7">
            <text:p>-0,58</text:p>
          </table:table-cell>
          <table:table-cell office:value-type="float" office:value="-1.4717946261174744" table:formula="msoxl:=D1115+C1115" table:style-name="ce7">
            <text:p>-1,47</text:p>
          </table:table-cell>
          <table:table-cell office:value-type="float" office:value="1.6518337253008788" table:formula="msoxl:=B1115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2.2280000000000002" table:style-name="ce6">
            <text:p>2,228</text:p>
          </table:table-cell>
          <table:table-cell office:value-type="float" office:value="0.65658575575295675" table:formula="msoxl:=SIN(A1116*PI())" table:style-name="ce7">
            <text:p>0,66</text:p>
          </table:table-cell>
          <table:table-cell office:value-type="float" office:value="-0.80901699437494623" table:formula="msoxl:=SIN(A1116/0.04*PI())" table:style-name="ce7">
            <text:p>-0,81</text:p>
          </table:table-cell>
          <table:table-cell office:value-type="float" office:value="-0.53118903466865963" table:formula="msoxl:=C1116*B1116*$I$2" table:style-name="ce7">
            <text:p>-0,53</text:p>
          </table:table-cell>
          <table:table-cell office:value-type="float" office:value="-1.340206029043606" table:formula="msoxl:=D1116+C1116" table:style-name="ce7">
            <text:p>-1,34</text:p>
          </table:table-cell>
          <table:table-cell office:value-type="float" office:value="1.6565857557529569" table:formula="msoxl:=B1116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2.23" table:style-name="ce6">
            <text:p>2,230</text:p>
          </table:table-cell>
          <table:table-cell office:value-type="float" office:value="0.66131186532365194" table:formula="msoxl:=SIN(A1117*PI())" table:style-name="ce7">
            <text:p>0,66</text:p>
          </table:table-cell>
          <table:table-cell office:value-type="float" office:value="-0.70710678118655046" table:formula="msoxl:=SIN(A1117/0.04*PI())" table:style-name="ce7">
            <text:p>-0,71</text:p>
          </table:table-cell>
          <table:table-cell office:value-type="float" office:value="-0.4676181044494811" table:formula="msoxl:=C1117*B1117*$I$2" table:style-name="ce7">
            <text:p>-0,47</text:p>
          </table:table-cell>
          <table:table-cell office:value-type="float" office:value="-1.1747248856360315" table:formula="msoxl:=D1117+C1117" table:style-name="ce7">
            <text:p>-1,17</text:p>
          </table:table-cell>
          <table:table-cell office:value-type="float" office:value="1.6613118653236518" table:formula="msoxl:=B1117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2.2320000000000002" table:style-name="ce6">
            <text:p>2,232</text:p>
          </table:table-cell>
          <table:table-cell office:value-type="float" office:value="0.666011867434252" table:formula="msoxl:=SIN(A1118*PI())" table:style-name="ce7">
            <text:p>0,67</text:p>
          </table:table-cell>
          <table:table-cell office:value-type="float" office:value="-0.58778525229245859" table:formula="msoxl:=SIN(A1118/0.04*PI())" table:style-name="ce7">
            <text:p>-0,59</text:p>
          </table:table-cell>
          <table:table-cell office:value-type="float" office:value="-0.39147195352961328" table:formula="msoxl:=C1118*B1118*$I$2" table:style-name="ce7">
            <text:p>-0,39</text:p>
          </table:table-cell>
          <table:table-cell office:value-type="float" office:value="-0.97925720582207187" table:formula="msoxl:=D1118+C1118" table:style-name="ce7">
            <text:p>-0,98</text:p>
          </table:table-cell>
          <table:table-cell office:value-type="float" office:value="1.6660118674342521" table:formula="msoxl:=B1118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2.234" table:style-name="ce6">
            <text:p>2,234</text:p>
          </table:table-cell>
          <table:table-cell office:value-type="float" office:value="0.67068557653671956" table:formula="msoxl:=SIN(A1119*PI())" table:style-name="ce7">
            <text:p>0,67</text:p>
          </table:table-cell>
          <table:table-cell office:value-type="float" office:value="-0.45399049973953626" table:formula="msoxl:=SIN(A1119/0.04*PI())" table:style-name="ce7">
            <text:p>-0,45</text:p>
          </table:table-cell>
          <table:table-cell office:value-type="float" office:value="-0.30448488006000429" table:formula="msoxl:=C1119*B1119*$I$2" table:style-name="ce7">
            <text:p>-0,30</text:p>
          </table:table-cell>
          <table:table-cell office:value-type="float" office:value="-0.75847537979954049" table:formula="msoxl:=D1119+C1119" table:style-name="ce7">
            <text:p>-0,76</text:p>
          </table:table-cell>
          <table:table-cell office:value-type="float" office:value="1.6706855765367195" table:formula="msoxl:=B1119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2.2360000000000002" table:style-name="ce6">
            <text:p>2,236</text:p>
          </table:table-cell>
          <table:table-cell office:value-type="float" office:value="0.67533280812102492" table:formula="msoxl:=SIN(A1120*PI())" table:style-name="ce7">
            <text:p>0,68</text:p>
          </table:table-cell>
          <table:table-cell office:value-type="float" office:value="-0.30901699437494212" table:formula="msoxl:=SIN(A1120/0.04*PI())" table:style-name="ce7">
            <text:p>-0,31</text:p>
          </table:table-cell>
          <table:table-cell office:value-type="float" office:value="-0.20868931456834863" table:formula="msoxl:=C1120*B1120*$I$2" table:style-name="ce7">
            <text:p>-0,21</text:p>
          </table:table-cell>
          <table:table-cell office:value-type="float" office:value="-0.51770630894329073" table:formula="msoxl:=D1120+C1120" table:style-name="ce7">
            <text:p>-0,52</text:p>
          </table:table-cell>
          <table:table-cell office:value-type="float" office:value="1.6753328081210248" table:formula="msoxl:=B1120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2.238" table:style-name="ce6">
            <text:p>2,238</text:p>
          </table:table-cell>
          <table:table-cell office:value-type="float" office:value="0.67995337872241879" table:formula="msoxl:=SIN(A1121*PI())" table:style-name="ce7">
            <text:p>0,68</text:p>
          </table:table-cell>
          <table:table-cell office:value-type="float" office:value="-0.15643446504025957" table:formula="msoxl:=SIN(A1121/0.04*PI())" table:style-name="ce7">
            <text:p>-0,16</text:p>
          </table:table-cell>
          <table:table-cell office:value-type="float" office:value="-0.1063681430527586" table:formula="msoxl:=C1121*B1121*$I$2" table:style-name="ce7">
            <text:p>-0,11</text:p>
          </table:table-cell>
          <table:table-cell office:value-type="float" office:value="-0.26280260809301814" table:formula="msoxl:=D1121+C1121" table:style-name="ce7">
            <text:p>-0,26</text:p>
          </table:table-cell>
          <table:table-cell office:value-type="float" office:value="1.6799533787224188" table:formula="msoxl:=B1121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2.2400000000000002" table:style-name="ce6">
            <text:p>2,240</text:p>
          </table:table-cell>
          <table:table-cell office:value-type="float" office:value="0.68454710592868928" table:formula="msoxl:=SIN(A1122*PI())" table:style-name="ce7">
            <text:p>0,68</text:p>
          </table:table-cell>
          <table:table-cell office:value-type="float" office:value="2.1560878082915735E-14" table:formula="msoxl:=SIN(A1122/0.04*PI())" table:style-name="ce7">
            <text:p>0,00</text:p>
          </table:table-cell>
          <table:table-cell office:value-type="float" office:value="1.4759436692941272E-14" table:formula="msoxl:=C1122*B1122*$I$2" table:style-name="ce7">
            <text:p>0,00</text:p>
          </table:table-cell>
          <table:table-cell office:value-type="float" office:value="3.6320314775857004E-14" table:formula="msoxl:=D1122+C1122" table:style-name="ce7">
            <text:p>0,00</text:p>
          </table:table-cell>
          <table:table-cell office:value-type="float" office:value="1.6845471059286892" table:formula="msoxl:=B1122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2.242" table:style-name="ce6">
            <text:p>2,242</text:p>
          </table:table-cell>
          <table:table-cell office:value-type="float" office:value="0.68911380838734815" table:formula="msoxl:=SIN(A1123*PI())" table:style-name="ce7">
            <text:p>0,69</text:p>
          </table:table-cell>
          <table:table-cell office:value-type="float" office:value="0.15643446504021793" table:formula="msoxl:=SIN(A1123/0.04*PI())" table:style-name="ce7">
            <text:p>0,16</text:p>
          </table:table-cell>
          <table:table-cell office:value-type="float" office:value="0.10780114996690206" table:formula="msoxl:=C1123*B1123*$I$2" table:style-name="ce7">
            <text:p>0,11</text:p>
          </table:table-cell>
          <table:table-cell office:value-type="float" office:value="0.26423561500712001" table:formula="msoxl:=D1123+C1123" table:style-name="ce7">
            <text:p>0,26</text:p>
          </table:table-cell>
          <table:table-cell office:value-type="float" office:value="1.689113808387348" table:formula="msoxl:=B1123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2.2440000000000002" table:style-name="ce6">
            <text:p>2,244</text:p>
          </table:table-cell>
          <table:table-cell office:value-type="float" office:value="0.69365330581280493" table:formula="msoxl:=SIN(A1124*PI())" table:style-name="ce7">
            <text:p>0,69</text:p>
          </table:table-cell>
          <table:table-cell office:value-type="float" office:value="0.30901699437495611" table:formula="msoxl:=SIN(A1124/0.04*PI())" table:style-name="ce7">
            <text:p>0,31</text:p>
          </table:table-cell>
          <table:table-cell office:value-type="float" office:value="0.21435065970052525" table:formula="msoxl:=C1124*B1124*$I$2" table:style-name="ce7">
            <text:p>0,21</text:p>
          </table:table-cell>
          <table:table-cell office:value-type="float" office:value="0.52336765407548136" table:formula="msoxl:=D1124+C1124" table:style-name="ce7">
            <text:p>0,52</text:p>
          </table:table-cell>
          <table:table-cell office:value-type="float" office:value="1.6936533058128049" table:formula="msoxl:=B1124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2.246" table:style-name="ce6">
            <text:p>2,246</text:p>
          </table:table-cell>
          <table:table-cell office:value-type="float" office:value="0.6981654189934724" table:formula="msoxl:=SIN(A1125*PI())" table:style-name="ce7">
            <text:p>0,70</text:p>
          </table:table-cell>
          <table:table-cell office:value-type="float" office:value="0.45399049973952404" table:formula="msoxl:=SIN(A1125/0.04*PI())" table:style-name="ce7">
            <text:p>0,45</text:p>
          </table:table-cell>
          <table:table-cell office:value-type="float" office:value="0.31696046746970075" table:formula="msoxl:=C1125*B1125*$I$2" table:style-name="ce7">
            <text:p>0,32</text:p>
          </table:table-cell>
          <table:table-cell office:value-type="float" office:value="0.77095096720922474" table:formula="msoxl:=D1125+C1125" table:style-name="ce7">
            <text:p>0,77</text:p>
          </table:table-cell>
          <table:table-cell office:value-type="float" office:value="1.6981654189934723" table:formula="msoxl:=B1125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2.2480000000000002" table:style-name="ce6">
            <text:p>2,248</text:p>
          </table:table-cell>
          <table:table-cell office:value-type="float" office:value="0.70264996979884931" table:formula="msoxl:=SIN(A1126*PI())" table:style-name="ce7">
            <text:p>0,70</text:p>
          </table:table-cell>
          <table:table-cell office:value-type="float" office:value="0.58778525229247047" table:formula="msoxl:=SIN(A1126/0.04*PI())" table:style-name="ce7">
            <text:p>0,59</text:p>
          </table:table-cell>
          <table:table-cell office:value-type="float" office:value="0.41300728977151341" table:formula="msoxl:=C1126*B1126*$I$2" table:style-name="ce7">
            <text:p>0,41</text:p>
          </table:table-cell>
          <table:table-cell office:value-type="float" office:value="1.0007925420639838" table:formula="msoxl:=D1126+C1126" table:style-name="ce7">
            <text:p>1,00</text:p>
          </table:table-cell>
          <table:table-cell office:value-type="float" office:value="1.7026499697988493" table:formula="msoxl:=B1126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2.25" table:style-name="ce6">
            <text:p>2,250</text:p>
          </table:table-cell>
          <table:table-cell office:value-type="float" office:value="0.70710678118654735" table:formula="msoxl:=SIN(A1127*PI())" table:style-name="ce7">
            <text:p>0,71</text:p>
          </table:table-cell>
          <table:table-cell office:value-type="float" office:value="0.7071067811865408" table:formula="msoxl:=SIN(A1127/0.04*PI())" table:style-name="ce7">
            <text:p>0,71</text:p>
          </table:table-cell>
          <table:table-cell office:value-type="float" office:value="0.49999999999999512" table:formula="msoxl:=C1127*B1127*$I$2" table:style-name="ce7">
            <text:p>0,50</text:p>
          </table:table-cell>
          <table:table-cell office:value-type="float" office:value="1.2071067811865359" table:formula="msoxl:=D1127+C1127" table:style-name="ce7">
            <text:p>1,21</text:p>
          </table:table-cell>
          <table:table-cell office:value-type="float" office:value="1.7071067811865475" table:formula="msoxl:=B1127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2.2519999999999998" table:style-name="ce6">
            <text:p>2,252</text:p>
          </table:table-cell>
          <table:table-cell office:value-type="float" office:value="0.7115356772092849" table:formula="msoxl:=SIN(A1128*PI())" table:style-name="ce7">
            <text:p>0,71</text:p>
          </table:table-cell>
          <table:table-cell office:value-type="float" office:value="0.80901699437492147" table:formula="msoxl:=SIN(A1128/0.04*PI())" table:style-name="ce7">
            <text:p>0,81</text:p>
          </table:table-cell>
          <table:table-cell office:value-type="float" office:value="0.57564445496637995" table:formula="msoxl:=C1128*B1128*$I$2" table:style-name="ce7">
            <text:p>0,58</text:p>
          </table:table-cell>
          <table:table-cell office:value-type="float" office:value="1.3846614493413014" table:formula="msoxl:=D1128+C1128" table:style-name="ce7">
            <text:p>1,38</text:p>
          </table:table-cell>
          <table:table-cell office:value-type="float" office:value="1.7115356772092849" table:formula="msoxl:=B1128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2.254" table:style-name="ce6">
            <text:p>2,254</text:p>
          </table:table-cell>
          <table:table-cell office:value-type="float" office:value="0.71593648302183099" table:formula="msoxl:=SIN(A1129*PI())" table:style-name="ce7">
            <text:p>0,72</text:p>
          </table:table-cell>
          <table:table-cell office:value-type="float" office:value="0.89100652418837079" table:formula="msoxl:=SIN(A1129/0.04*PI())" table:style-name="ce7">
            <text:p>0,89</text:p>
          </table:table-cell>
          <table:table-cell office:value-type="float" office:value="0.63790407727692822" table:formula="msoxl:=C1129*B1129*$I$2" table:style-name="ce7">
            <text:p>0,64</text:p>
          </table:table-cell>
          <table:table-cell office:value-type="float" office:value="1.5289106014652991" table:formula="msoxl:=D1129+C1129" table:style-name="ce7">
            <text:p>1,53</text:p>
          </table:table-cell>
          <table:table-cell office:value-type="float" office:value="1.7159364830218311" table:formula="msoxl:=B1129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2.2559999999999998" table:style-name="ce6">
            <text:p>2,256</text:p>
          </table:table-cell>
          <table:table-cell office:value-type="float" office:value="0.72030902488790649" table:formula="msoxl:=SIN(A1130*PI())" table:style-name="ce7">
            <text:p>0,72</text:p>
          </table:table-cell>
          <table:table-cell office:value-type="float" office:value="0.95105651629514487" table:formula="msoxl:=SIN(A1130/0.04*PI())" table:style-name="ce7">
            <text:p>0,95</text:p>
          </table:table-cell>
          <table:table-cell office:value-type="float" office:value="0.68505459186584516" table:formula="msoxl:=C1130*B1130*$I$2" table:style-name="ce7">
            <text:p>0,69</text:p>
          </table:table-cell>
          <table:table-cell office:value-type="float" office:value="1.63611110816099" table:formula="msoxl:=D1130+C1130" table:style-name="ce7">
            <text:p>1,64</text:p>
          </table:table-cell>
          <table:table-cell office:value-type="float" office:value="1.7203090248879065" table:formula="msoxl:=B1130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2.258" table:style-name="ce6">
            <text:p>2,258</text:p>
          </table:table-cell>
          <table:table-cell office:value-type="float" office:value="0.72465313018704658" table:formula="msoxl:=SIN(A1131*PI())" table:style-name="ce7">
            <text:p>0,72</text:p>
          </table:table-cell>
          <table:table-cell office:value-type="float" office:value="0.98768834059513233" table:formula="msoxl:=SIN(A1131/0.04*PI())" table:style-name="ce7">
            <text:p>0,99</text:p>
          </table:table-cell>
          <table:table-cell office:value-type="float" office:value="0.71573144766151242" table:formula="msoxl:=C1131*B1131*$I$2" table:style-name="ce7">
            <text:p>0,72</text:p>
          </table:table-cell>
          <table:table-cell office:value-type="float" office:value="1.7034197882566446" table:formula="msoxl:=D1131+C1131" table:style-name="ce7">
            <text:p>1,70</text:p>
          </table:table-cell>
          <table:table-cell office:value-type="float" office:value="1.7246531301870465" table:formula="msoxl:=B1131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2.2599999999999998" table:style-name="ce6">
            <text:p>2,260</text:p>
          </table:table-cell>
          <table:table-cell office:value-type="float" office:value="0.72896862742141055" table:formula="msoxl:=SIN(A1132*PI())" table:style-name="ce7">
            <text:p>0,73</text:p>
          </table:table-cell>
          <table:table-cell office:value-type="float" office:value="1" table:formula="msoxl:=SIN(A1132/0.04*PI())" table:style-name="ce7">
            <text:p>1,00</text:p>
          </table:table-cell>
          <table:table-cell office:value-type="float" office:value="0.72896862742141055" table:formula="msoxl:=C1132*B1132*$I$2" table:style-name="ce7">
            <text:p>0,73</text:p>
          </table:table-cell>
          <table:table-cell office:value-type="float" office:value="1.7289686274214104" table:formula="msoxl:=D1132+C1132" table:style-name="ce7">
            <text:p>1,73</text:p>
          </table:table-cell>
          <table:table-cell office:value-type="float" office:value="1.7289686274214104" table:formula="msoxl:=B1132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2.262" table:style-name="ce6">
            <text:p>2,262</text:p>
          </table:table-cell>
          <table:table-cell office:value-type="float" office:value="0.73325534622256006" table:formula="msoxl:=SIN(A1133*PI())" table:style-name="ce7">
            <text:p>0,73</text:p>
          </table:table-cell>
          <table:table-cell office:value-type="float" office:value="0.98768834059514066" table:formula="msoxl:=SIN(A1133/0.04*PI())" table:style-name="ce7">
            <text:p>0,99</text:p>
          </table:table-cell>
          <table:table-cell office:value-type="float" office:value="0.72422775614307566" table:formula="msoxl:=C1133*B1133*$I$2" table:style-name="ce7">
            <text:p>0,72</text:p>
          </table:table-cell>
          <table:table-cell office:value-type="float" office:value="1.7119160967382163" table:formula="msoxl:=D1133+C1133" table:style-name="ce7">
            <text:p>1,71</text:p>
          </table:table-cell>
          <table:table-cell office:value-type="float" office:value="1.7332553462225602" table:formula="msoxl:=B1133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2.2639999999999998" table:style-name="ce6">
            <text:p>2,264</text:p>
          </table:table-cell>
          <table:table-cell office:value-type="float" office:value="0.73751311735817304" table:formula="msoxl:=SIN(A1134*PI())" table:style-name="ce7">
            <text:p>0,74</text:p>
          </table:table-cell>
          <table:table-cell office:value-type="float" office:value="0.95105651629516119" table:formula="msoxl:=SIN(A1134/0.04*PI())" table:style-name="ce7">
            <text:p>0,95</text:p>
          </table:table-cell>
          <table:table-cell office:value-type="float" office:value="0.70141665611664838" table:formula="msoxl:=C1134*B1134*$I$2" table:style-name="ce7">
            <text:p>0,70</text:p>
          </table:table-cell>
          <table:table-cell office:value-type="float" office:value="1.6524731724118096" table:formula="msoxl:=D1134+C1134" table:style-name="ce7">
            <text:p>1,65</text:p>
          </table:table-cell>
          <table:table-cell office:value-type="float" office:value="1.737513117358173" table:formula="msoxl:=B1134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2.266" table:style-name="ce6">
            <text:p>2,266</text:p>
          </table:table-cell>
          <table:table-cell office:value-type="float" office:value="0.74174177273873931" table:formula="msoxl:=SIN(A1135*PI())" table:style-name="ce7">
            <text:p>0,74</text:p>
          </table:table-cell>
          <table:table-cell office:value-type="float" office:value="0.89100652418836901" table:formula="msoxl:=SIN(A1135/0.04*PI())" table:style-name="ce7">
            <text:p>0,89</text:p>
          </table:table-cell>
          <table:table-cell office:value-type="float" office:value="0.66089675877326326" table:formula="msoxl:=C1135*B1135*$I$2" table:style-name="ce7">
            <text:p>0,66</text:p>
          </table:table-cell>
          <table:table-cell office:value-type="float" office:value="1.5519032829616322" table:formula="msoxl:=D1135+C1135" table:style-name="ce7">
            <text:p>1,55</text:p>
          </table:table-cell>
          <table:table-cell office:value-type="float" office:value="1.7417417727387394" table:formula="msoxl:=B1135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2.2679999999999998" table:style-name="ce6">
            <text:p>2,268</text:p>
          </table:table-cell>
          <table:table-cell office:value-type="float" office:value="0.74594114542418144" table:formula="msoxl:=SIN(A1136*PI())" table:style-name="ce7">
            <text:p>0,75</text:p>
          </table:table-cell>
          <table:table-cell office:value-type="float" office:value="0.80901699437495256" table:formula="msoxl:=SIN(A1136/0.04*PI())" table:style-name="ce7">
            <text:p>0,81</text:p>
          </table:table-cell>
          <table:table-cell office:value-type="float" office:value="0.60347906345168068" table:formula="msoxl:=C1136*B1136*$I$2" table:style-name="ce7">
            <text:p>0,60</text:p>
          </table:table-cell>
          <table:table-cell office:value-type="float" office:value="1.4124960578266332" table:formula="msoxl:=D1136+C1136" table:style-name="ce7">
            <text:p>1,41</text:p>
          </table:table-cell>
          <table:table-cell office:value-type="float" office:value="1.7459411454241813" table:formula="msoxl:=B1136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2.27" table:style-name="ce6">
            <text:p>2,270</text:p>
          </table:table-cell>
          <table:table-cell office:value-type="float" office:value="0.75011106963045915" table:formula="msoxl:=SIN(A1137*PI())" table:style-name="ce7">
            <text:p>0,75</text:p>
          </table:table-cell>
          <table:table-cell office:value-type="float" office:value="0.70710678118655812" table:formula="msoxl:=SIN(A1137/0.04*PI())" table:style-name="ce7">
            <text:p>0,71</text:p>
          </table:table-cell>
          <table:table-cell office:value-type="float" office:value="0.53040862397880018" table:formula="msoxl:=C1137*B1137*$I$2" table:style-name="ce7">
            <text:p>0,53</text:p>
          </table:table-cell>
          <table:table-cell office:value-type="float" office:value="1.2375154051653583" table:formula="msoxl:=D1137+C1137" table:style-name="ce7">
            <text:p>1,24</text:p>
          </table:table-cell>
          <table:table-cell office:value-type="float" office:value="1.7501110696304591" table:formula="msoxl:=B1137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2.2719999999999998" table:style-name="ce6">
            <text:p>2,272</text:p>
          </table:table-cell>
          <table:table-cell office:value-type="float" office:value="0.75425138073610309" table:formula="msoxl:=SIN(A1138*PI())" table:style-name="ce7">
            <text:p>0,75</text:p>
          </table:table-cell>
          <table:table-cell office:value-type="float" office:value="0.58778525229249023" table:formula="msoxl:=SIN(A1138/0.04*PI())" table:style-name="ce7">
            <text:p>0,59</text:p>
          </table:table-cell>
          <table:table-cell office:value-type="float" office:value="0.44333783811792948" table:formula="msoxl:=C1138*B1138*$I$2" table:style-name="ce7">
            <text:p>0,44</text:p>
          </table:table-cell>
          <table:table-cell office:value-type="float" office:value="1.0311230904104196" table:formula="msoxl:=D1138+C1138" table:style-name="ce7">
            <text:p>1,03</text:p>
          </table:table-cell>
          <table:table-cell office:value-type="float" office:value="1.7542513807361031" table:formula="msoxl:=B1138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2.274" table:style-name="ce6">
            <text:p>2,274</text:p>
          </table:table-cell>
          <table:table-cell office:value-type="float" office:value="0.75836191528872154" table:formula="msoxl:=SIN(A1139*PI())" table:style-name="ce7">
            <text:p>0,76</text:p>
          </table:table-cell>
          <table:table-cell office:value-type="float" office:value="0.45399049973954586" table:formula="msoxl:=SIN(A1139/0.04*PI())" table:style-name="ce7">
            <text:p>0,45</text:p>
          </table:table-cell>
          <table:table-cell office:value-type="float" office:value="0.34428910490536585" table:formula="msoxl:=C1139*B1139*$I$2" table:style-name="ce7">
            <text:p>0,34</text:p>
          </table:table-cell>
          <table:table-cell office:value-type="float" office:value="0.79827960464491166" table:formula="msoxl:=D1139+C1139" table:style-name="ce7">
            <text:p>0,80</text:p>
          </table:table-cell>
          <table:table-cell office:value-type="float" office:value="1.7583619152887215" table:formula="msoxl:=B1139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2.2759999999999998" table:style-name="ce6">
            <text:p>2,276</text:p>
          </table:table-cell>
          <table:table-cell office:value-type="float" office:value="0.76244251101144722" table:formula="msoxl:=SIN(A1140*PI())" table:style-name="ce7">
            <text:p>0,76</text:p>
          </table:table-cell>
          <table:table-cell office:value-type="float" office:value="0.30901699437497937" table:formula="msoxl:=SIN(A1140/0.04*PI())" table:style-name="ce7">
            <text:p>0,31</text:p>
          </table:table-cell>
          <table:table-cell office:value-type="float" office:value="0.23560769313646954" table:formula="msoxl:=C1140*B1140*$I$2" table:style-name="ce7">
            <text:p>0,24</text:p>
          </table:table-cell>
          <table:table-cell office:value-type="float" office:value="0.54462468751144888" table:formula="msoxl:=D1140+C1140" table:style-name="ce7">
            <text:p>0,54</text:p>
          </table:table-cell>
          <table:table-cell office:value-type="float" office:value="1.7624425110114472" table:formula="msoxl:=B1140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2.278" table:style-name="ce6">
            <text:p>2,278</text:p>
          </table:table-cell>
          <table:table-cell office:value-type="float" office:value="0.76649300680934962" table:formula="msoxl:=SIN(A1141*PI())" table:style-name="ce7">
            <text:p>0,77</text:p>
          </table:table-cell>
          <table:table-cell office:value-type="float" office:value="0.15643446504024214" table:formula="msoxl:=SIN(A1141/0.04*PI())" table:style-name="ce7">
            <text:p>0,16</text:p>
          </table:table-cell>
          <table:table-cell office:value-type="float" office:value="0.11990592347730729" table:formula="msoxl:=C1141*B1141*$I$2" table:style-name="ce7">
            <text:p>0,12</text:p>
          </table:table-cell>
          <table:table-cell office:value-type="float" office:value="0.27634038851754944" table:formula="msoxl:=D1141+C1141" table:style-name="ce7">
            <text:p>0,28</text:p>
          </table:table-cell>
          <table:table-cell office:value-type="float" office:value="1.7664930068093496" table:formula="msoxl:=B1141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2.2799999999999998" table:style-name="ce6">
            <text:p>2,280</text:p>
          </table:table-cell>
          <table:table-cell office:value-type="float" office:value="0.7705132427757887" table:formula="msoxl:=SIN(A1142*PI())" table:style-name="ce7">
            <text:p>0,77</text:p>
          </table:table-cell>
          <table:table-cell office:value-type="float" office:value="1.7641487229380637E-14" table:formula="msoxl:=SIN(A1142/0.04*PI())" table:style-name="ce7">
            <text:p>0,00</text:p>
          </table:table-cell>
          <table:table-cell office:value-type="float" office:value="1.3592999532497739E-14" table:formula="msoxl:=C1142*B1142*$I$2" table:style-name="ce7">
            <text:p>0,00</text:p>
          </table:table-cell>
          <table:table-cell office:value-type="float" office:value="3.1234486761878375E-14" table:formula="msoxl:=D1142+C1142" table:style-name="ce7">
            <text:p>0,00</text:p>
          </table:table-cell>
          <table:table-cell office:value-type="float" office:value="1.7705132427757886" table:formula="msoxl:=B1142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2.282" table:style-name="ce6">
            <text:p>2,282</text:p>
          </table:table-cell>
          <table:table-cell office:value-type="float" office:value="0.77450306019873361" table:formula="msoxl:=SIN(A1143*PI())" table:style-name="ce7">
            <text:p>0,77</text:p>
          </table:table-cell>
          <table:table-cell office:value-type="float" office:value="-0.1564344650402073" table:formula="msoxl:=SIN(A1143/0.04*PI())" table:style-name="ce7">
            <text:p>-0,16</text:p>
          </table:table-cell>
          <table:table-cell office:value-type="float" office:value="-0.12115897189419236" table:formula="msoxl:=C1143*B1143*$I$2" table:style-name="ce7">
            <text:p>-0,12</text:p>
          </table:table-cell>
          <table:table-cell office:value-type="float" office:value="-0.27759343693439964" table:formula="msoxl:=D1143+C1143" table:style-name="ce7">
            <text:p>-0,28</text:p>
          </table:table-cell>
          <table:table-cell office:value-type="float" office:value="1.7745030601987337" table:formula="msoxl:=B1143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2.2839999999999998" table:style-name="ce6">
            <text:p>2,284</text:p>
          </table:table-cell>
          <table:table-cell office:value-type="float" office:value="0.77846230156702301" table:formula="msoxl:=SIN(A1144*PI())" table:style-name="ce7">
            <text:p>0,78</text:p>
          </table:table-cell>
          <table:table-cell office:value-type="float" office:value="-0.30901699437491881" table:formula="msoxl:=SIN(A1144/0.04*PI())" table:style-name="ce7">
            <text:p>-0,31</text:p>
          </table:table-cell>
          <table:table-cell office:value-type="float" office:value="-0.24055808066442311" table:formula="msoxl:=C1144*B1144*$I$2" table:style-name="ce7">
            <text:p>-0,24</text:p>
          </table:table-cell>
          <table:table-cell office:value-type="float" office:value="-0.54957507503934189" table:formula="msoxl:=D1144+C1144" table:style-name="ce7">
            <text:p>-0,55</text:p>
          </table:table-cell>
          <table:table-cell office:value-type="float" office:value="1.7784623015670231" table:formula="msoxl:=B1144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2.286" table:style-name="ce6">
            <text:p>2,286</text:p>
          </table:table-cell>
          <table:table-cell office:value-type="float" office:value="0.78239081057658799" table:formula="msoxl:=SIN(A1145*PI())" table:style-name="ce7">
            <text:p>0,78</text:p>
          </table:table-cell>
          <table:table-cell office:value-type="float" office:value="-0.45399049973953975" table:formula="msoxl:=SIN(A1145/0.04*PI())" table:style-name="ce7">
            <text:p>-0,45</text:p>
          </table:table-cell>
          <table:table-cell office:value-type="float" office:value="-0.35519799508528876" table:formula="msoxl:=C1145*B1145*$I$2" table:style-name="ce7">
            <text:p>-0,36</text:p>
          </table:table-cell>
          <table:table-cell office:value-type="float" office:value="-0.80918849482482846" table:formula="msoxl:=D1145+C1145" table:style-name="ce7">
            <text:p>-0,81</text:p>
          </table:table-cell>
          <table:table-cell office:value-type="float" office:value="1.782390810576588" table:formula="msoxl:=B1145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2.2879999999999998" table:style-name="ce6">
            <text:p>2,288</text:p>
          </table:table-cell>
          <table:table-cell office:value-type="float" office:value="0.78628843213661848" table:formula="msoxl:=SIN(A1146*PI())" table:style-name="ce7">
            <text:p>0,79</text:p>
          </table:table-cell>
          <table:table-cell office:value-type="float" office:value="-0.5877852522924617" table:formula="msoxl:=SIN(A1146/0.04*PI())" table:style-name="ce7">
            <text:p>-0,59</text:p>
          </table:table-cell>
          <table:table-cell office:value-type="float" office:value="-0.46216874445806644" table:formula="msoxl:=C1146*B1146*$I$2" table:style-name="ce7">
            <text:p>-0,46</text:p>
          </table:table-cell>
          <table:table-cell office:value-type="float" office:value="-1.0499539967505283" table:formula="msoxl:=D1146+C1146" table:style-name="ce7">
            <text:p>-1,05</text:p>
          </table:table-cell>
          <table:table-cell office:value-type="float" office:value="1.7862884321366184" table:formula="msoxl:=B1146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2.29" table:style-name="ce6">
            <text:p>2,290</text:p>
          </table:table-cell>
          <table:table-cell office:value-type="float" office:value="0.7901550123756903" table:formula="msoxl:=SIN(A1147*PI())" table:style-name="ce7">
            <text:p>0,79</text:p>
          </table:table-cell>
          <table:table-cell office:value-type="float" office:value="-0.70710678118653314" table:formula="msoxl:=SIN(A1147/0.04*PI())" table:style-name="ce7">
            <text:p>-0,71</text:p>
          </table:table-cell>
          <table:table-cell office:value-type="float" office:value="-0.55872396743937958" table:formula="msoxl:=C1147*B1147*$I$2" table:style-name="ce7">
            <text:p>-0,56</text:p>
          </table:table-cell>
          <table:table-cell office:value-type="float" office:value="-1.2658307486259126" table:formula="msoxl:=D1147+C1147" table:style-name="ce7">
            <text:p>-1,27</text:p>
          </table:table-cell>
          <table:table-cell office:value-type="float" office:value="1.7901550123756902" table:formula="msoxl:=B1147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2.2919999999999998" table:style-name="ce6">
            <text:p>2,292</text:p>
          </table:table-cell>
          <table:table-cell office:value-type="float" office:value="0.79399039864783505" table:formula="msoxl:=SIN(A1148*PI())" table:style-name="ce7">
            <text:p>0,79</text:p>
          </table:table-cell>
          <table:table-cell office:value-type="float" office:value="-0.8090169943749318" table:formula="msoxl:=SIN(A1148/0.04*PI())" table:style-name="ce7">
            <text:p>-0,81</text:p>
          </table:table-cell>
          <table:table-cell office:value-type="float" office:value="-0.64235172587662537" table:formula="msoxl:=C1148*B1148*$I$2" table:style-name="ce7">
            <text:p>-0,64</text:p>
          </table:table-cell>
          <table:table-cell office:value-type="float" office:value="-1.4513687202515571" table:formula="msoxl:=D1148+C1148" table:style-name="ce7">
            <text:p>-1,45</text:p>
          </table:table-cell>
          <table:table-cell office:value-type="float" office:value="1.7939903986478352" table:formula="msoxl:=B1148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2.294" table:style-name="ce6">
            <text:p>2,294</text:p>
          </table:table-cell>
          <table:table-cell office:value-type="float" office:value="0.79779443953857099" table:formula="msoxl:=SIN(A1149*PI())" table:style-name="ce7">
            <text:p>0,80</text:p>
          </table:table-cell>
          <table:table-cell office:value-type="float" office:value="-0.8910065241883659" table:formula="msoxl:=SIN(A1149/0.04*PI())" table:style-name="ce7">
            <text:p>-0,89</text:p>
          </table:table-cell>
          <table:table-cell office:value-type="float" office:value="-0.71084005059006761" table:formula="msoxl:=C1149*B1149*$I$2" table:style-name="ce7">
            <text:p>-0,71</text:p>
          </table:table-cell>
          <table:table-cell office:value-type="float" office:value="-1.6018465747784334" table:formula="msoxl:=D1149+C1149" table:style-name="ce7">
            <text:p>-1,60</text:p>
          </table:table-cell>
          <table:table-cell office:value-type="float" office:value="1.797794439538571" table:formula="msoxl:=B1149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2.2959999999999998" table:style-name="ce6">
            <text:p>2,296</text:p>
          </table:table-cell>
          <table:table-cell office:value-type="float" office:value="0.80156698487087585" table:formula="msoxl:=SIN(A1150*PI())" table:style-name="ce7">
            <text:p>0,80</text:p>
          </table:table-cell>
          <table:table-cell office:value-type="float" office:value="-0.95105651629514154" table:formula="msoxl:=SIN(A1150/0.04*PI())" table:style-name="ce7">
            <text:p>-0,95</text:p>
          </table:table-cell>
          <table:table-cell office:value-type="float" office:value="-0.76233550420849561" table:formula="msoxl:=C1150*B1150*$I$2" table:style-name="ce7">
            <text:p>-0,76</text:p>
          </table:table-cell>
          <table:table-cell office:value-type="float" office:value="-1.7133920205036373" table:formula="msoxl:=D1150+C1150" table:style-name="ce7">
            <text:p>-1,71</text:p>
          </table:table-cell>
          <table:table-cell office:value-type="float" office:value="1.8015669848708757" table:formula="msoxl:=B1150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2.298" table:style-name="ce6">
            <text:p>2,298</text:p>
          </table:table-cell>
          <table:table-cell office:value-type="float" office:value="0.805307885711122" table:formula="msoxl:=SIN(A1151*PI())" table:style-name="ce7">
            <text:p>0,81</text:p>
          </table:table-cell>
          <table:table-cell office:value-type="float" office:value="-0.98768834059513955" table:formula="msoxl:=SIN(A1151/0.04*PI())" table:style-name="ce7">
            <text:p>-0,99</text:p>
          </table:table-cell>
          <table:table-cell office:value-type="float" office:value="-0.79539320930619839" table:formula="msoxl:=C1151*B1151*$I$2" table:style-name="ce7">
            <text:p>-0,80</text:p>
          </table:table-cell>
          <table:table-cell office:value-type="float" office:value="-1.7830815499013379" table:formula="msoxl:=D1151+C1151" table:style-name="ce7">
            <text:p>-1,78</text:p>
          </table:table-cell>
          <table:table-cell office:value-type="float" office:value="1.805307885711122" table:formula="msoxl:=B1151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2.2999999999999998" table:style-name="ce6">
            <text:p>2,300</text:p>
          </table:table-cell>
          <table:table-cell office:value-type="float" office:value="0.80901699437494679" table:formula="msoxl:=SIN(A1152*PI())" table:style-name="ce7">
            <text:p>0,81</text:p>
          </table:table-cell>
          <table:table-cell office:value-type="float" office:value="-1" table:formula="msoxl:=SIN(A1152/0.04*PI())" table:style-name="ce7">
            <text:p>-1,00</text:p>
          </table:table-cell>
          <table:table-cell office:value-type="float" office:value="-0.80901699437494679" table:formula="msoxl:=C1152*B1152*$I$2" table:style-name="ce7">
            <text:p>-0,81</text:p>
          </table:table-cell>
          <table:table-cell office:value-type="float" office:value="-1.8090169943749468" table:formula="msoxl:=D1152+C1152" table:style-name="ce7">
            <text:p>-1,81</text:p>
          </table:table-cell>
          <table:table-cell office:value-type="float" office:value="1.8090169943749468" table:formula="msoxl:=B1152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2.302" table:style-name="ce6">
            <text:p>2,302</text:p>
          </table:table-cell>
          <table:table-cell office:value-type="float" office:value="0.81269416443309406" table:formula="msoxl:=SIN(A1153*PI())" table:style-name="ce7">
            <text:p>0,81</text:p>
          </table:table-cell>
          <table:table-cell office:value-type="float" office:value="-0.98768834059514232" table:formula="msoxl:=SIN(A1153/0.04*PI())" table:style-name="ce7">
            <text:p>-0,99</text:p>
          </table:table-cell>
          <table:table-cell office:value-type="float" office:value="-0.80268855068027845" table:formula="msoxl:=C1153*B1153*$I$2" table:style-name="ce7">
            <text:p>-0,80</text:p>
          </table:table-cell>
          <table:table-cell office:value-type="float" office:value="-1.7903768912754208" table:formula="msoxl:=D1153+C1153" table:style-name="ce7">
            <text:p>-1,79</text:p>
          </table:table-cell>
          <table:table-cell office:value-type="float" office:value="1.8126941644330941" table:formula="msoxl:=B1153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2.3039999999999998" table:style-name="ce6">
            <text:p>2,304</text:p>
          </table:table-cell>
          <table:table-cell office:value-type="float" office:value="0.81633925071718338" table:formula="msoxl:=SIN(A1154*PI())" table:style-name="ce7">
            <text:p>0,82</text:p>
          </table:table-cell>
          <table:table-cell office:value-type="float" office:value="-0.95105651629516452" table:formula="msoxl:=SIN(A1154/0.04*PI())" table:style-name="ce7">
            <text:p>-0,95</text:p>
          </table:table-cell>
          <table:table-cell office:value-type="float" office:value="-0.77638476390208933" table:formula="msoxl:=C1154*B1154*$I$2" table:style-name="ce7">
            <text:p>-0,78</text:p>
          </table:table-cell>
          <table:table-cell office:value-type="float" office:value="-1.7274412801972538" table:formula="msoxl:=D1154+C1154" table:style-name="ce7">
            <text:p>-1,73</text:p>
          </table:table-cell>
          <table:table-cell office:value-type="float" office:value="1.8163392507171834" table:formula="msoxl:=B1154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2.306" table:style-name="ce6">
            <text:p>2,306</text:p>
          </table:table-cell>
          <table:table-cell office:value-type="float" office:value="0.81995210932545204" table:formula="msoxl:=SIN(A1155*PI())" table:style-name="ce7">
            <text:p>0,82</text:p>
          </table:table-cell>
          <table:table-cell office:value-type="float" office:value="-0.89100652418837389" table:formula="msoxl:=SIN(A1155/0.04*PI())" table:style-name="ce7">
            <text:p>-0,89</text:p>
          </table:table-cell>
          <table:table-cell office:value-type="float" office:value="-0.7305826789309966" table:formula="msoxl:=C1155*B1155*$I$2" table:style-name="ce7">
            <text:p>-0,73</text:p>
          </table:table-cell>
          <table:table-cell office:value-type="float" office:value="-1.6215892031193704" table:formula="msoxl:=D1155+C1155" table:style-name="ce7">
            <text:p>-1,62</text:p>
          </table:table-cell>
          <table:table-cell office:value-type="float" office:value="1.819952109325452" table:formula="msoxl:=B1155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2.3079999999999998" table:style-name="ce6">
            <text:p>2,308</text:p>
          </table:table-cell>
          <table:table-cell office:value-type="float" office:value="0.8235325976284269" table:formula="msoxl:=SIN(A1156*PI())" table:style-name="ce7">
            <text:p>0,82</text:p>
          </table:table-cell>
          <table:table-cell office:value-type="float" office:value="-0.80901699437495889" table:formula="msoxl:=SIN(A1156/0.04*PI())" table:style-name="ce7">
            <text:p>-0,81</text:p>
          </table:table-cell>
          <table:table-cell office:value-type="float" office:value="-0.6662518669031523" table:formula="msoxl:=C1156*B1156*$I$2" table:style-name="ce7">
            <text:p>-0,67</text:p>
          </table:table-cell>
          <table:table-cell office:value-type="float" office:value="-1.4752688612781113" table:formula="msoxl:=D1156+C1156" table:style-name="ce7">
            <text:p>-1,48</text:p>
          </table:table-cell>
          <table:table-cell office:value-type="float" office:value="1.8235325976284269" table:formula="msoxl:=B1156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2.31" table:style-name="ce6">
            <text:p>2,310</text:p>
          </table:table-cell>
          <table:table-cell office:value-type="float" office:value="0.82708057427456161" table:formula="msoxl:=SIN(A1157*PI())" table:style-name="ce7">
            <text:p>0,83</text:p>
          </table:table-cell>
          <table:table-cell office:value-type="float" office:value="-0.70710678118654557" table:formula="msoxl:=SIN(A1157/0.04*PI())" table:style-name="ce7">
            <text:p>-0,71</text:p>
          </table:table-cell>
          <table:table-cell office:value-type="float" office:value="-0.58483428265720494" table:formula="msoxl:=C1157*B1157*$I$2" table:style-name="ce7">
            <text:p>-0,58</text:p>
          </table:table-cell>
          <table:table-cell office:value-type="float" office:value="-1.2919410638437505" table:formula="msoxl:=D1157+C1157" table:style-name="ce7">
            <text:p>-1,29</text:p>
          </table:table-cell>
          <table:table-cell office:value-type="float" office:value="1.8270805742745617" table:formula="msoxl:=B1157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2.3119999999999998" table:style-name="ce6">
            <text:p>2,312</text:p>
          </table:table-cell>
          <table:table-cell office:value-type="float" office:value="0.83059589919581212" table:formula="msoxl:=SIN(A1158*PI())" table:style-name="ce7">
            <text:p>0,83</text:p>
          </table:table-cell>
          <table:table-cell office:value-type="float" office:value="-0.58778525229247602" table:formula="msoxl:=SIN(A1158/0.04*PI())" table:style-name="ce7">
            <text:p>-0,59</text:p>
          </table:table-cell>
          <table:table-cell office:value-type="float" office:value="-0.4882120201619064" table:formula="msoxl:=C1158*B1158*$I$2" table:style-name="ce7">
            <text:p>-0,49</text:p>
          </table:table-cell>
          <table:table-cell office:value-type="float" office:value="-1.0759972724543825" table:formula="msoxl:=D1158+C1158" table:style-name="ce7">
            <text:p>-1,08</text:p>
          </table:table-cell>
          <table:table-cell office:value-type="float" office:value="1.8305958991958122" table:formula="msoxl:=B1158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2.3140000000000001" table:style-name="ce6">
            <text:p>2,314</text:p>
          </table:table-cell>
          <table:table-cell office:value-type="float" office:value="0.83407843361317102" table:formula="msoxl:=SIN(A1159*PI())" table:style-name="ce7">
            <text:p>0,83</text:p>
          </table:table-cell>
          <table:table-cell office:value-type="float" office:value="-0.45399049973955546" table:formula="msoxl:=SIN(A1159/0.04*PI())" table:style-name="ce7">
            <text:p>-0,45</text:p>
          </table:table-cell>
          <table:table-cell office:value-type="float" office:value="-0.37866368489802915" table:formula="msoxl:=C1159*B1159*$I$2" table:style-name="ce7">
            <text:p>-0,38</text:p>
          </table:table-cell>
          <table:table-cell office:value-type="float" office:value="-0.83265418463758456" table:formula="msoxl:=D1159+C1159" table:style-name="ce7">
            <text:p>-0,83</text:p>
          </table:table-cell>
          <table:table-cell office:value-type="float" office:value="1.834078433613171" table:formula="msoxl:=B1159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2.3159999999999998" table:style-name="ce6">
            <text:p>2,316</text:p>
          </table:table-cell>
          <table:table-cell office:value-type="float" office:value="0.83752804004214132" table:formula="msoxl:=SIN(A1160*PI())" table:style-name="ce7">
            <text:p>0,84</text:p>
          </table:table-cell>
          <table:table-cell office:value-type="float" office:value="-0.30901699437498964" table:formula="msoxl:=SIN(A1160/0.04*PI())" table:style-name="ce7">
            <text:p>-0,31</text:p>
          </table:table-cell>
          <table:table-cell office:value-type="float" office:value="-0.25881039763859848" table:formula="msoxl:=C1160*B1160*$I$2" table:style-name="ce7">
            <text:p>-0,26</text:p>
          </table:table-cell>
          <table:table-cell office:value-type="float" office:value="-0.56782739201358812" table:formula="msoxl:=D1160+C1160" table:style-name="ce7">
            <text:p>-0,57</text:p>
          </table:table-cell>
          <table:table-cell office:value-type="float" office:value="1.8375280400421414" table:formula="msoxl:=B1160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2.3180000000000001" table:style-name="ce6">
            <text:p>2,318</text:p>
          </table:table-cell>
          <table:table-cell office:value-type="float" office:value="0.84094458229816893" table:formula="msoxl:=SIN(A1161*PI())" table:style-name="ce7">
            <text:p>0,84</text:p>
          </table:table-cell>
          <table:table-cell office:value-type="float" office:value="-0.15643446504022473" table:formula="msoxl:=SIN(A1161/0.04*PI())" table:style-name="ce7">
            <text:p>-0,16</text:p>
          </table:table-cell>
          <table:table-cell office:value-type="float" office:value="-0.1315527158602893" table:formula="msoxl:=C1161*B1161*$I$2" table:style-name="ce7">
            <text:p>-0,13</text:p>
          </table:table-cell>
          <table:table-cell office:value-type="float" office:value="-0.28798718090051401" table:formula="msoxl:=D1161+C1161" table:style-name="ce7">
            <text:p>-0,29</text:p>
          </table:table-cell>
          <table:table-cell office:value-type="float" office:value="1.8409445822981689" table:formula="msoxl:=B1161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2.3199999999999998" table:style-name="ce6">
            <text:p>2,320</text:p>
          </table:table-cell>
          <table:table-cell office:value-type="float" office:value="0.84432792550201474" table:formula="msoxl:=SIN(A1162*PI())" table:style-name="ce7">
            <text:p>0,84</text:p>
          </table:table-cell>
          <table:table-cell office:value-type="float" office:value="-2.8422143111273002E-14" table:formula="msoxl:=SIN(A1162/0.04*PI())" table:style-name="ce7">
            <text:p>0,00</text:p>
          </table:table-cell>
          <table:table-cell office:value-type="float" office:value="-2.3997609131462512E-14" table:formula="msoxl:=C1162*B1162*$I$2" table:style-name="ce7">
            <text:p>0,00</text:p>
          </table:table-cell>
          <table:table-cell office:value-type="float" office:value="-5.2419752242735517E-14" table:formula="msoxl:=D1162+C1162" table:style-name="ce7">
            <text:p>0,00</text:p>
          </table:table-cell>
          <table:table-cell office:value-type="float" office:value="1.8443279255020149" table:formula="msoxl:=B1162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2.3220000000000001" table:style-name="ce6">
            <text:p>2,322</text:p>
          </table:table-cell>
          <table:table-cell office:value-type="float" office:value="0.84767793608508313" table:formula="msoxl:=SIN(A1163*PI())" table:style-name="ce7">
            <text:p>0,85</text:p>
          </table:table-cell>
          <table:table-cell office:value-type="float" office:value="0.15643446504022473" table:formula="msoxl:=SIN(A1163/0.04*PI())" table:style-name="ce7">
            <text:p>0,16</text:p>
          </table:table-cell>
          <table:table-cell office:value-type="float" office:value="0.1326060444578718" table:formula="msoxl:=C1163*B1163*$I$2" table:style-name="ce7">
            <text:p>0,13</text:p>
          </table:table-cell>
          <table:table-cell office:value-type="float" office:value="0.28904050949809657" table:formula="msoxl:=D1163+C1163" table:style-name="ce7">
            <text:p>0,29</text:p>
          </table:table-cell>
          <table:table-cell office:value-type="float" office:value="1.8476779360850832" table:formula="msoxl:=B1163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2.3239999999999998" table:style-name="ce6">
            <text:p>2,324</text:p>
          </table:table-cell>
          <table:table-cell office:value-type="float" office:value="0.85099448179469162" table:formula="msoxl:=SIN(A1164*PI())" table:style-name="ce7">
            <text:p>0,85</text:p>
          </table:table-cell>
          <table:table-cell office:value-type="float" office:value="0.30901699437493557" table:formula="msoxl:=SIN(A1164/0.04*PI())" table:style-name="ce7">
            <text:p>0,31</text:p>
          </table:table-cell>
          <table:table-cell office:value-type="float" office:value="0.26297175699385145" table:formula="msoxl:=C1164*B1164*$I$2" table:style-name="ce7">
            <text:p>0,26</text:p>
          </table:table-cell>
          <table:table-cell office:value-type="float" office:value="0.57198875136878702" table:formula="msoxl:=D1164+C1164" table:style-name="ce7">
            <text:p>0,57</text:p>
          </table:table-cell>
          <table:table-cell office:value-type="float" office:value="1.8509944817946917" table:formula="msoxl:=B1164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2.3260000000000001" table:style-name="ce6">
            <text:p>2,326</text:p>
          </table:table-cell>
          <table:table-cell office:value-type="float" office:value="0.85427743169929515" table:formula="msoxl:=SIN(A1165*PI())" table:style-name="ce7">
            <text:p>0,85</text:p>
          </table:table-cell>
          <table:table-cell office:value-type="float" office:value="0.45399049973953015" table:formula="msoxl:=SIN(A1165/0.04*PI())" table:style-name="ce7">
            <text:p>0,45</text:p>
          </table:table-cell>
          <table:table-cell office:value-type="float" office:value="0.38783383813336536" table:formula="msoxl:=C1165*B1165*$I$2" table:style-name="ce7">
            <text:p>0,39</text:p>
          </table:table-cell>
          <table:table-cell office:value-type="float" office:value="0.84182433787289557" table:formula="msoxl:=D1165+C1165" table:style-name="ce7">
            <text:p>0,84</text:p>
          </table:table-cell>
          <table:table-cell office:value-type="float" office:value="1.8542774316992952" table:formula="msoxl:=B1165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2.3279999999999998" table:style-name="ce6">
            <text:p>2,328</text:p>
          </table:table-cell>
          <table:table-cell office:value-type="float" office:value="0.85752665619365209" table:formula="msoxl:=SIN(A1166*PI())" table:style-name="ce7">
            <text:p>0,86</text:p>
          </table:table-cell>
          <table:table-cell office:value-type="float" office:value="0.58778525229245304" table:formula="msoxl:=SIN(A1166/0.04*PI())" table:style-name="ce7">
            <text:p>0,59</text:p>
          </table:table-cell>
          <table:table-cell office:value-type="float" office:value="0.50404152195828944" table:formula="msoxl:=C1166*B1166*$I$2" table:style-name="ce7">
            <text:p>0,50</text:p>
          </table:table-cell>
          <table:table-cell office:value-type="float" office:value="1.0918267742507424" table:formula="msoxl:=D1166+C1166" table:style-name="ce7">
            <text:p>1,09</text:p>
          </table:table-cell>
          <table:table-cell office:value-type="float" office:value="1.8575266561936521" table:formula="msoxl:=B1166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2.33" table:style-name="ce6">
            <text:p>2,330</text:p>
          </table:table-cell>
          <table:table-cell office:value-type="float" office:value="0.86074202700394364" table:formula="msoxl:=SIN(A1167*PI())" table:style-name="ce7">
            <text:p>0,86</text:p>
          </table:table-cell>
          <table:table-cell office:value-type="float" office:value="0.70710678118654557" table:formula="msoxl:=SIN(A1167/0.04*PI())" table:style-name="ce7">
            <text:p>0,71</text:p>
          </table:table-cell>
          <table:table-cell office:value-type="float" office:value="0.6086365241467413" table:formula="msoxl:=C1167*B1167*$I$2" table:style-name="ce7">
            <text:p>0,61</text:p>
          </table:table-cell>
          <table:table-cell office:value-type="float" office:value="1.315743305333287" table:formula="msoxl:=D1167+C1167" table:style-name="ce7">
            <text:p>1,32</text:p>
          </table:table-cell>
          <table:table-cell office:value-type="float" office:value="1.8607420270039436" table:formula="msoxl:=B1167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2.3319999999999999" table:style-name="ce6">
            <text:p>2,332</text:p>
          </table:table-cell>
          <table:table-cell office:value-type="float" office:value="0.86392341719283516" table:formula="msoxl:=SIN(A1168*PI())" table:style-name="ce7">
            <text:p>0,86</text:p>
          </table:table-cell>
          <table:table-cell office:value-type="float" office:value="0.80901699437494223" table:formula="msoxl:=SIN(A1168/0.04*PI())" table:style-name="ce7">
            <text:p>0,81</text:p>
          </table:table-cell>
          <table:table-cell office:value-type="float" office:value="0.69892872634747683" table:formula="msoxl:=C1168*B1168*$I$2" table:style-name="ce7">
            <text:p>0,70</text:p>
          </table:table-cell>
          <table:table-cell office:value-type="float" office:value="1.5079457207224189" table:formula="msoxl:=D1168+C1168" table:style-name="ce7">
            <text:p>1,51</text:p>
          </table:table-cell>
          <table:table-cell office:value-type="float" office:value="1.8639234171928352" table:formula="msoxl:=B1168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2.3340000000000001" table:style-name="ce6">
            <text:p>2,334</text:p>
          </table:table-cell>
          <table:table-cell office:value-type="float" office:value="0.86707070116449014" table:formula="msoxl:=SIN(A1169*PI())" table:style-name="ce7">
            <text:p>0,87</text:p>
          </table:table-cell>
          <table:table-cell office:value-type="float" office:value="0.89100652418836102" table:formula="msoxl:=SIN(A1169/0.04*PI())" table:style-name="ce7">
            <text:p>0,89</text:p>
          </table:table-cell>
          <table:table-cell office:value-type="float" office:value="0.77256565167013747" table:formula="msoxl:=C1169*B1169*$I$2" table:style-name="ce7">
            <text:p>0,77</text:p>
          </table:table-cell>
          <table:table-cell office:value-type="float" office:value="1.6635721758584985" table:formula="msoxl:=D1169+C1169" table:style-name="ce7">
            <text:p>1,66</text:p>
          </table:table-cell>
          <table:table-cell office:value-type="float" office:value="1.86707070116449" table:formula="msoxl:=B1169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2.3359999999999999" table:style-name="ce6">
            <text:p>2,336</text:p>
          </table:table-cell>
          <table:table-cell office:value-type="float" office:value="0.87018375466952513" table:formula="msoxl:=SIN(A1170*PI())" table:style-name="ce7">
            <text:p>0,87</text:p>
          </table:table-cell>
          <table:table-cell office:value-type="float" office:value="0.95105651629514698" table:formula="msoxl:=SIN(A1170/0.04*PI())" table:style-name="ce7">
            <text:p>0,95</text:p>
          </table:table-cell>
          <table:table-cell office:value-type="float" office:value="0.8275939302526294" table:formula="msoxl:=C1170*B1170*$I$2" table:style-name="ce7">
            <text:p>0,83</text:p>
          </table:table-cell>
          <table:table-cell office:value-type="float" office:value="1.7786504465477764" table:formula="msoxl:=D1170+C1170" table:style-name="ce7">
            <text:p>1,78</text:p>
          </table:table-cell>
          <table:table-cell office:value-type="float" office:value="1.870183754669525" table:formula="msoxl:=B1170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2.3380000000000001" table:style-name="ce6">
            <text:p>2,338</text:p>
          </table:table-cell>
          <table:table-cell office:value-type="float" office:value="0.87326245480992026" table:formula="msoxl:=SIN(A1171*PI())" table:style-name="ce7">
            <text:p>0,87</text:p>
          </table:table-cell>
          <table:table-cell office:value-type="float" office:value="0.98768834059513788" table:formula="msoxl:=SIN(A1171/0.04*PI())" table:style-name="ce7">
            <text:p>0,99</text:p>
          </table:table-cell>
          <table:table-cell office:value-type="float" office:value="0.86251114489524672" table:formula="msoxl:=C1171*B1171*$I$2" table:style-name="ce7">
            <text:p>0,86</text:p>
          </table:table-cell>
          <table:table-cell office:value-type="float" office:value="1.8501994854903847" table:formula="msoxl:=D1171+C1171" table:style-name="ce7">
            <text:p>1,85</text:p>
          </table:table-cell>
          <table:table-cell office:value-type="float" office:value="1.8732624548099204" table:formula="msoxl:=B1171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2.34" table:style-name="ce6">
            <text:p>2,340</text:p>
          </table:table-cell>
          <table:table-cell office:value-type="float" office:value="0.87630668004386314" table:formula="msoxl:=SIN(A1172*PI())" table:style-name="ce7">
            <text:p>0,88</text:p>
          </table:table-cell>
          <table:table-cell office:value-type="float" office:value="1" table:formula="msoxl:=SIN(A1172/0.04*PI())" table:style-name="ce7">
            <text:p>1,00</text:p>
          </table:table-cell>
          <table:table-cell office:value-type="float" office:value="0.87630668004386314" table:formula="msoxl:=C1172*B1172*$I$2" table:style-name="ce7">
            <text:p>0,88</text:p>
          </table:table-cell>
          <table:table-cell office:value-type="float" office:value="1.876306680043863" table:formula="msoxl:=D1172+C1172" table:style-name="ce7">
            <text:p>1,88</text:p>
          </table:table-cell>
          <table:table-cell office:value-type="float" office:value="1.876306680043863" table:formula="msoxl:=B1172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2.3420000000000001" table:style-name="ce6">
            <text:p>2,342</text:p>
          </table:table-cell>
          <table:table-cell office:value-type="float" office:value="0.87931631019055645" table:formula="msoxl:=SIN(A1173*PI())" table:style-name="ce7">
            <text:p>0,88</text:p>
          </table:table-cell>
          <table:table-cell office:value-type="float" office:value="0.98768834059513511" table:formula="msoxl:=SIN(A1173/0.04*PI())" table:style-name="ce7">
            <text:p>0,99</text:p>
          </table:table-cell>
          <table:table-cell office:value-type="float" office:value="0.86849046727034784" table:formula="msoxl:=C1173*B1173*$I$2" table:style-name="ce7">
            <text:p>0,87</text:p>
          </table:table-cell>
          <table:table-cell office:value-type="float" office:value="1.8561788078654828" table:formula="msoxl:=D1173+C1173" table:style-name="ce7">
            <text:p>1,86</text:p>
          </table:table-cell>
          <table:table-cell office:value-type="float" office:value="1.8793163101905566" table:formula="msoxl:=B1173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2.3439999999999999" table:style-name="ce6">
            <text:p>2,344</text:p>
          </table:table-cell>
          <table:table-cell office:value-type="float" office:value="0.88229122643495284" table:formula="msoxl:=SIN(A1174*PI())" table:style-name="ce7">
            <text:p>0,88</text:p>
          </table:table-cell>
          <table:table-cell office:value-type="float" office:value="0.95105651629515908" table:formula="msoxl:=SIN(A1174/0.04*PI())" table:style-name="ce7">
            <text:p>0,95</text:p>
          </table:table-cell>
          <table:table-cell office:value-type="float" office:value="0.83910882017100963" table:formula="msoxl:=C1174*B1174*$I$2" table:style-name="ce7">
            <text:p>0,84</text:p>
          </table:table-cell>
          <table:table-cell office:value-type="float" office:value="1.7901653364661687" table:formula="msoxl:=D1174+C1174" table:style-name="ce7">
            <text:p>1,79</text:p>
          </table:table-cell>
          <table:table-cell office:value-type="float" office:value="1.8822912264349529" table:formula="msoxl:=B1174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2.3460000000000001" table:style-name="ce6">
            <text:p>2,346</text:p>
          </table:table-cell>
          <table:table-cell office:value-type="float" office:value="0.88523131133245503" table:formula="msoxl:=SIN(A1175*PI())" table:style-name="ce7">
            <text:p>0,89</text:p>
          </table:table-cell>
          <table:table-cell office:value-type="float" office:value="0.89100652418837878" table:formula="msoxl:=SIN(A1175/0.04*PI())" table:style-name="ce7">
            <text:p>0,89</text:p>
          </table:table-cell>
          <table:table-cell office:value-type="float" office:value="0.78874687381305131" table:formula="msoxl:=C1175*B1175*$I$2" table:style-name="ce7">
            <text:p>0,79</text:p>
          </table:table-cell>
          <table:table-cell office:value-type="float" office:value="1.6797533980014301" table:formula="msoxl:=D1175+C1175" table:style-name="ce7">
            <text:p>1,68</text:p>
          </table:table-cell>
          <table:table-cell office:value-type="float" office:value="1.885231311332455" table:formula="msoxl:=B1175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2.3479999999999999" table:style-name="ce6">
            <text:p>2,348</text:p>
          </table:table-cell>
          <table:table-cell office:value-type="float" office:value="0.88813644881354414" table:formula="msoxl:=SIN(A1176*PI())" table:style-name="ce7">
            <text:p>0,89</text:p>
          </table:table-cell>
          <table:table-cell office:value-type="float" office:value="0.80901699437496521" table:formula="msoxl:=SIN(A1176/0.04*PI())" table:style-name="ce7">
            <text:p>0,81</text:p>
          </table:table-cell>
          <table:table-cell office:value-type="float" office:value="0.71851748041398866" table:formula="msoxl:=C1176*B1176*$I$2" table:style-name="ce7">
            <text:p>0,72</text:p>
          </table:table-cell>
          <table:table-cell office:value-type="float" office:value="1.5275344747889539" table:formula="msoxl:=D1176+C1176" table:style-name="ce7">
            <text:p>1,53</text:p>
          </table:table-cell>
          <table:table-cell office:value-type="float" office:value="1.8881364488135441" table:formula="msoxl:=B1176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2.35" table:style-name="ce6">
            <text:p>2,350</text:p>
          </table:table-cell>
          <table:table-cell office:value-type="float" office:value="0.89100652418836768" table:formula="msoxl:=SIN(A1177*PI())" table:style-name="ce7">
            <text:p>0,89</text:p>
          </table:table-cell>
          <table:table-cell office:value-type="float" office:value="0.70710678118655323" table:formula="msoxl:=SIN(A1177/0.04*PI())" table:style-name="ce7">
            <text:p>0,71</text:p>
          </table:table-cell>
          <table:table-cell office:value-type="float" office:value="0.63003675533505543" table:formula="msoxl:=C1177*B1177*$I$2" table:style-name="ce7">
            <text:p>0,63</text:p>
          </table:table-cell>
          <table:table-cell office:value-type="float" office:value="1.3371435365216087" table:formula="msoxl:=D1177+C1177" table:style-name="ce7">
            <text:p>1,34</text:p>
          </table:table-cell>
          <table:table-cell office:value-type="float" office:value="1.8910065241883678" table:formula="msoxl:=B1177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2.3519999999999999" table:style-name="ce6">
            <text:p>2,352</text:p>
          </table:table-cell>
          <table:table-cell office:value-type="float" office:value="0.89384142415126344" table:formula="msoxl:=SIN(A1178*PI())" table:style-name="ce7">
            <text:p>0,89</text:p>
          </table:table-cell>
          <table:table-cell office:value-type="float" office:value="0.58778525229248468" table:formula="msoxl:=SIN(A1178/0.04*PI())" table:style-name="ce7">
            <text:p>0,59</text:p>
          </table:table-cell>
          <table:table-cell office:value-type="float" office:value="0.52538680700422424" table:formula="msoxl:=C1178*B1178*$I$2" table:style-name="ce7">
            <text:p>0,53</text:p>
          </table:table-cell>
          <table:table-cell office:value-type="float" office:value="1.1131720592967089" table:formula="msoxl:=D1178+C1178" table:style-name="ce7">
            <text:p>1,11</text:p>
          </table:table-cell>
          <table:table-cell office:value-type="float" office:value="1.8938414241512636" table:formula="msoxl:=B1178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2.3540000000000001" table:style-name="ce6">
            <text:p>2,354</text:p>
          </table:table-cell>
          <table:table-cell office:value-type="float" office:value="0.89664103678523577" table:formula="msoxl:=SIN(A1179*PI())" table:style-name="ce7">
            <text:p>0,90</text:p>
          </table:table-cell>
          <table:table-cell office:value-type="float" office:value="0.45399049973953975" table:formula="msoxl:=SIN(A1179/0.04*PI())" table:style-name="ce7">
            <text:p>0,45</text:p>
          </table:table-cell>
          <table:table-cell office:value-type="float" office:value="0.40706651237710822" table:formula="msoxl:=C1179*B1179*$I$2" table:style-name="ce7">
            <text:p>0,41</text:p>
          </table:table-cell>
          <table:table-cell office:value-type="float" office:value="0.86105701211664798" table:formula="msoxl:=D1179+C1179" table:style-name="ce7">
            <text:p>0,86</text:p>
          </table:table-cell>
          <table:table-cell office:value-type="float" office:value="1.8966410367852358" table:formula="msoxl:=B1179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2.3559999999999999" table:style-name="ce6">
            <text:p>2,356</text:p>
          </table:table-cell>
          <table:table-cell office:value-type="float" office:value="0.89940525156637074" table:formula="msoxl:=SIN(A1180*PI())" table:style-name="ce7">
            <text:p>0,90</text:p>
          </table:table-cell>
          <table:table-cell office:value-type="float" office:value="0.30901699437494584" table:formula="msoxl:=SIN(A1180/0.04*PI())" table:style-name="ce7">
            <text:p>0,31</text:p>
          </table:table-cell>
          <table:table-cell office:value-type="float" office:value="0.27793150756408191" table:formula="msoxl:=C1180*B1180*$I$2" table:style-name="ce7">
            <text:p>0,28</text:p>
          </table:table-cell>
          <table:table-cell office:value-type="float" office:value="0.5869485019390277" table:formula="msoxl:=D1180+C1180" table:style-name="ce7">
            <text:p>0,59</text:p>
          </table:table-cell>
          <table:table-cell office:value-type="float" office:value="1.8994052515663706" table:formula="msoxl:=B1180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2.3580000000000001" table:style-name="ce6">
            <text:p>2,358</text:p>
          </table:table-cell>
          <table:table-cell office:value-type="float" office:value="0.90213395936820284" table:formula="msoxl:=SIN(A1181*PI())" table:style-name="ce7">
            <text:p>0,90</text:p>
          </table:table-cell>
          <table:table-cell office:value-type="float" office:value="0.15643446504023537" table:formula="msoxl:=SIN(A1181/0.04*PI())" table:style-name="ce7">
            <text:p>0,16</text:p>
          </table:table-cell>
          <table:table-cell office:value-type="float" office:value="0.14112484332839423" table:formula="msoxl:=C1181*B1181*$I$2" table:style-name="ce7">
            <text:p>0,14</text:p>
          </table:table-cell>
          <table:table-cell office:value-type="float" office:value="0.29755930836862959" table:formula="msoxl:=D1181+C1181" table:style-name="ce7">
            <text:p>0,30</text:p>
          </table:table-cell>
          <table:table-cell office:value-type="float" office:value="1.9021339593682027" table:formula="msoxl:=B1181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2.36" table:style-name="ce6">
            <text:p>2,360</text:p>
          </table:table-cell>
          <table:table-cell office:value-type="float" office:value="0.90482705246601935" table:formula="msoxl:=SIN(A1182*PI())" table:style-name="ce7">
            <text:p>0,90</text:p>
          </table:table-cell>
          <table:table-cell office:value-type="float" office:value="3.9202798993165366E-14" table:formula="msoxl:=SIN(A1182/0.04*PI())" table:style-name="ce7">
            <text:p>0,00</text:p>
          </table:table-cell>
          <table:table-cell office:value-type="float" office:value="3.5471753061403651E-14" table:formula="msoxl:=C1182*B1182*$I$2" table:style-name="ce7">
            <text:p>0,00</text:p>
          </table:table-cell>
          <table:table-cell office:value-type="float" office:value="7.4674552054569017E-14" table:formula="msoxl:=D1182+C1182" table:style-name="ce7">
            <text:p>0,00</text:p>
          </table:table-cell>
          <table:table-cell office:value-type="float" office:value="1.9048270524660194" table:formula="msoxl:=B1182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2.3620000000000001" table:style-name="ce6">
            <text:p>2,362</text:p>
          </table:table-cell>
          <table:table-cell office:value-type="float" office:value="0.907484424541117" table:formula="msoxl:=SIN(A1183*PI())" table:style-name="ce7">
            <text:p>0,91</text:p>
          </table:table-cell>
          <table:table-cell office:value-type="float" office:value="-0.15643446504024214" table:formula="msoxl:=SIN(A1183/0.04*PI())" table:style-name="ce7">
            <text:p>-0,16</text:p>
          </table:table-cell>
          <table:table-cell office:value-type="float" office:value="-0.14196184048544161" table:formula="msoxl:=C1183*B1183*$I$2" table:style-name="ce7">
            <text:p>-0,14</text:p>
          </table:table-cell>
          <table:table-cell office:value-type="float" office:value="-0.29839630552568375" table:formula="msoxl:=D1183+C1183" table:style-name="ce7">
            <text:p>-0,30</text:p>
          </table:table-cell>
          <table:table-cell office:value-type="float" office:value="1.9074844245411171" table:formula="msoxl:=B1183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2.3639999999999999" table:style-name="ce6">
            <text:p>2,364</text:p>
          </table:table-cell>
          <table:table-cell office:value-type="float" office:value="0.91010597068499555" table:formula="msoxl:=SIN(A1184*PI())" table:style-name="ce7">
            <text:p>0,91</text:p>
          </table:table-cell>
          <table:table-cell office:value-type="float" office:value="-0.30901699437492536" table:formula="msoxl:=SIN(A1184/0.04*PI())" table:style-name="ce7">
            <text:p>-0,31</text:p>
          </table:table-cell>
          <table:table-cell office:value-type="float" office:value="-0.28123821162375123" table:formula="msoxl:=C1184*B1184*$I$2" table:style-name="ce7">
            <text:p>-0,28</text:p>
          </table:table-cell>
          <table:table-cell office:value-type="float" office:value="-0.59025520599867654" table:formula="msoxl:=D1184+C1184" table:style-name="ce7">
            <text:p>-0,59</text:p>
          </table:table-cell>
          <table:table-cell office:value-type="float" office:value="1.9101059706849957" table:formula="msoxl:=B1184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2.3660000000000001" table:style-name="ce6">
            <text:p>2,366</text:p>
          </table:table-cell>
          <table:table-cell office:value-type="float" office:value="0.91269158740350287" table:formula="msoxl:=SIN(A1185*PI())" table:style-name="ce7">
            <text:p>0,91</text:p>
          </table:table-cell>
          <table:table-cell office:value-type="float" office:value="-0.45399049973954586" table:formula="msoxl:=SIN(A1185/0.04*PI())" table:style-name="ce7">
            <text:p>-0,45</text:p>
          </table:table-cell>
          <table:table-cell office:value-type="float" office:value="-0.41435330987339569" table:formula="msoxl:=C1185*B1185*$I$2" table:style-name="ce7">
            <text:p>-0,41</text:p>
          </table:table-cell>
          <table:table-cell office:value-type="float" office:value="-0.86834380961294155" table:formula="msoxl:=D1185+C1185" table:style-name="ce7">
            <text:p>-0,87</text:p>
          </table:table-cell>
          <table:table-cell office:value-type="float" office:value="1.9126915874035029" table:formula="msoxl:=B1185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2.3679999999999999" table:style-name="ce6">
            <text:p>2,368</text:p>
          </table:table-cell>
          <table:table-cell office:value-type="float" office:value="0.91524117262091742" table:formula="msoxl:=SIN(A1186*PI())" table:style-name="ce7">
            <text:p>0,92</text:p>
          </table:table-cell>
          <table:table-cell office:value-type="float" office:value="-0.58778525229246725" table:formula="msoxl:=SIN(A1186/0.04*PI())" table:style-name="ce7">
            <text:p>-0,59</text:p>
          </table:table-cell>
          <table:table-cell office:value-type="float" office:value="-0.53796526355743957" table:formula="msoxl:=C1186*B1186*$I$2" table:style-name="ce7">
            <text:p>-0,54</text:p>
          </table:table-cell>
          <table:table-cell office:value-type="float" office:value="-1.1257505158499068" table:formula="msoxl:=D1186+C1186" table:style-name="ce7">
            <text:p>-1,13</text:p>
          </table:table-cell>
          <table:table-cell office:value-type="float" office:value="1.9152411726209175" table:formula="msoxl:=B1186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2.37" table:style-name="ce6">
            <text:p>2,370</text:p>
          </table:table-cell>
          <table:table-cell office:value-type="float" office:value="0.91775462568398125" table:formula="msoxl:=SIN(A1187*PI())" table:style-name="ce7">
            <text:p>0,92</text:p>
          </table:table-cell>
          <table:table-cell office:value-type="float" office:value="-0.70710678118653802" table:formula="msoxl:=SIN(A1187/0.04*PI())" table:style-name="ce7">
            <text:p>-0,71</text:p>
          </table:table-cell>
          <table:table-cell office:value-type="float" office:value="-0.64895051928645608" table:formula="msoxl:=C1187*B1187*$I$2" table:style-name="ce7">
            <text:p>-0,65</text:p>
          </table:table-cell>
          <table:table-cell office:value-type="float" office:value="-1.3560573004729941" table:formula="msoxl:=D1187+C1187" table:style-name="ce7">
            <text:p>-1,36</text:p>
          </table:table-cell>
          <table:table-cell office:value-type="float" office:value="1.9177546256839813" table:formula="msoxl:=B1187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2.3719999999999999" table:style-name="ce6">
            <text:p>2,372</text:p>
          </table:table-cell>
          <table:table-cell office:value-type="float" office:value="0.92023184736586994" table:formula="msoxl:=SIN(A1188*PI())" table:style-name="ce7">
            <text:p>0,92</text:p>
          </table:table-cell>
          <table:table-cell office:value-type="float" office:value="-0.80901699437493579" table:formula="msoxl:=SIN(A1188/0.04*PI())" table:style-name="ce7">
            <text:p>-0,81</text:p>
          </table:table-cell>
          <table:table-cell office:value-type="float" office:value="-0.74448320328403073" table:formula="msoxl:=C1188*B1188*$I$2" table:style-name="ce7">
            <text:p>-0,74</text:p>
          </table:table-cell>
          <table:table-cell office:value-type="float" office:value="-1.5535001976589666" table:formula="msoxl:=D1188+C1188" table:style-name="ce7">
            <text:p>-1,55</text:p>
          </table:table-cell>
          <table:table-cell office:value-type="float" office:value="1.9202318473658699" table:formula="msoxl:=B1188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2.3740000000000001" table:style-name="ce6">
            <text:p>2,374</text:p>
          </table:table-cell>
          <table:table-cell office:value-type="float" office:value="0.922672739870115" table:formula="msoxl:=SIN(A1189*PI())" table:style-name="ce7">
            <text:p>0,92</text:p>
          </table:table-cell>
          <table:table-cell office:value-type="float" office:value="-0.89100652418836901" table:formula="msoxl:=SIN(A1189/0.04*PI())" table:style-name="ce7">
            <text:p>-0,89</text:p>
          </table:table-cell>
          <table:table-cell office:value-type="float" office:value="-0.82210743091503036" table:formula="msoxl:=C1189*B1189*$I$2" table:style-name="ce7">
            <text:p>-0,82</text:p>
          </table:table-cell>
          <table:table-cell office:value-type="float" office:value="-1.7131139551033994" table:formula="msoxl:=D1189+C1189" table:style-name="ce7">
            <text:p>-1,71</text:p>
          </table:table-cell>
          <table:table-cell office:value-type="float" office:value="1.9226727398701149" table:formula="msoxl:=B1189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2.3759999999999999" table:style-name="ce6">
            <text:p>2,376</text:p>
          </table:table-cell>
          <table:table-cell office:value-type="float" office:value="0.92507720683445771" table:formula="msoxl:=SIN(A1190*PI())" table:style-name="ce7">
            <text:p>0,93</text:p>
          </table:table-cell>
          <table:table-cell office:value-type="float" office:value="-0.95105651629515242" table:formula="msoxl:=SIN(A1190/0.04*PI())" table:style-name="ce7">
            <text:p>-0,95</text:p>
          </table:table-cell>
          <table:table-cell office:value-type="float" office:value="-0.87980070563602952" table:formula="msoxl:=C1190*B1190*$I$2" table:style-name="ce7">
            <text:p>-0,88</text:p>
          </table:table-cell>
          <table:table-cell office:value-type="float" office:value="-1.8308572219311818" table:formula="msoxl:=D1190+C1190" table:style-name="ce7">
            <text:p>-1,83</text:p>
          </table:table-cell>
          <table:table-cell office:value-type="float" office:value="1.9250772068344577" table:formula="msoxl:=B1190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3780000000000001" table:style-name="ce6">
            <text:p>2,378</text:p>
          </table:table-cell>
          <table:table-cell office:value-type="float" office:value="0.92744515333466149" table:formula="msoxl:=SIN(A1191*PI())" table:style-name="ce7">
            <text:p>0,93</text:p>
          </table:table-cell>
          <table:table-cell office:value-type="float" office:value="-0.98768834059513622" table:formula="msoxl:=SIN(A1191/0.04*PI())" table:style-name="ce7">
            <text:p>-0,99</text:p>
          </table:table-cell>
          <table:table-cell office:value-type="float" office:value="-0.91602676449011344" table:formula="msoxl:=C1191*B1191*$I$2" table:style-name="ce7">
            <text:p>-0,92</text:p>
          </table:table-cell>
          <table:table-cell office:value-type="float" office:value="-1.9037151050852497" table:formula="msoxl:=D1191+C1191" table:style-name="ce7">
            <text:p>-1,90</text:p>
          </table:table-cell>
          <table:table-cell office:value-type="float" office:value="1.9274451533346615" table:formula="msoxl:=B1191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38" table:style-name="ce6">
            <text:p>2,380</text:p>
          </table:table-cell>
          <table:table-cell office:value-type="float" office:value="0.92977648588825113" table:formula="msoxl:=SIN(A1192*PI())" table:style-name="ce7">
            <text:p>0,93</text:p>
          </table:table-cell>
          <table:table-cell office:value-type="float" office:value="-1" table:formula="msoxl:=SIN(A1192/0.04*PI())" table:style-name="ce7">
            <text:p>-1,00</text:p>
          </table:table-cell>
          <table:table-cell office:value-type="float" office:value="-0.92977648588825113" table:formula="msoxl:=C1192*B1192*$I$2" table:style-name="ce7">
            <text:p>-0,93</text:p>
          </table:table-cell>
          <table:table-cell office:value-type="float" office:value="-1.9297764858882511" table:formula="msoxl:=D1192+C1192" table:style-name="ce7">
            <text:p>-1,93</text:p>
          </table:table-cell>
          <table:table-cell office:value-type="float" office:value="1.9297764858882511" table:formula="msoxl:=B1192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3820000000000001" table:style-name="ce6">
            <text:p>2,382</text:p>
          </table:table-cell>
          <table:table-cell office:value-type="float" office:value="0.93207111245821084" table:formula="msoxl:=SIN(A1193*PI())" table:style-name="ce7">
            <text:p>0,93</text:p>
          </table:table-cell>
          <table:table-cell office:value-type="float" office:value="-0.98768834059513677" table:formula="msoxl:=SIN(A1193/0.04*PI())" table:style-name="ce7">
            <text:p>-0,99</text:p>
          </table:table-cell>
          <table:table-cell office:value-type="float" office:value="-0.92059577038051332" table:formula="msoxl:=C1193*B1193*$I$2" table:style-name="ce7">
            <text:p>-0,92</text:p>
          </table:table-cell>
          <table:table-cell office:value-type="float" office:value="-1.9082841109756501" table:formula="msoxl:=D1193+C1193" table:style-name="ce7">
            <text:p>-1,91</text:p>
          </table:table-cell>
          <table:table-cell office:value-type="float" office:value="1.9320711124582108" table:formula="msoxl:=B1193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3839999999999999" table:style-name="ce6">
            <text:p>2,384</text:p>
          </table:table-cell>
          <table:table-cell office:value-type="float" office:value="0.9343289424566118" table:formula="msoxl:=SIN(A1194*PI())" table:style-name="ce7">
            <text:p>0,93</text:p>
          </table:table-cell>
          <table:table-cell office:value-type="float" office:value="-0.95105651629516241" table:formula="msoxl:=SIN(A1194/0.04*PI())" table:style-name="ce7">
            <text:p>-0,95</text:p>
          </table:table-cell>
          <table:table-cell office:value-type="float" office:value="-0.88859962908652845" table:formula="msoxl:=C1194*B1194*$I$2" table:style-name="ce7">
            <text:p>-0,89</text:p>
          </table:table-cell>
          <table:table-cell office:value-type="float" office:value="-1.8396561453816909" table:formula="msoxl:=D1194+C1194" table:style-name="ce7">
            <text:p>-1,84</text:p>
          </table:table-cell>
          <table:table-cell office:value-type="float" office:value="1.9343289424566117" table:formula="msoxl:=B1194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3860000000000001" table:style-name="ce6">
            <text:p>2,386</text:p>
          </table:table-cell>
          <table:table-cell office:value-type="float" office:value="0.93654988674819228" table:formula="msoxl:=SIN(A1195*PI())" table:style-name="ce7">
            <text:p>0,94</text:p>
          </table:table-cell>
          <table:table-cell office:value-type="float" office:value="-0.89100652418837079" table:formula="msoxl:=SIN(A1195/0.04*PI())" table:style-name="ce7">
            <text:p>-0,89</text:p>
          </table:table-cell>
          <table:table-cell office:value-type="float" office:value="-0.83447205932051916" table:formula="msoxl:=C1195*B1195*$I$2" table:style-name="ce7">
            <text:p>-0,83</text:p>
          </table:table-cell>
          <table:table-cell office:value-type="float" office:value="-1.7254785835088899" table:formula="msoxl:=D1195+C1195" table:style-name="ce7">
            <text:p>-1,73</text:p>
          </table:table-cell>
          <table:table-cell office:value-type="float" office:value="1.9365498867481923" table:formula="msoxl:=B1195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2.3879999999999999" table:style-name="ce6">
            <text:p>2,388</text:p>
          </table:table-cell>
          <table:table-cell office:value-type="float" office:value="0.93873385765387385" table:formula="msoxl:=SIN(A1196*PI())" table:style-name="ce7">
            <text:p>0,94</text:p>
          </table:table-cell>
          <table:table-cell office:value-type="float" office:value="-0.80901699437495489" table:formula="msoxl:=SIN(A1196/0.04*PI())" table:style-name="ce7">
            <text:p>-0,81</text:p>
          </table:table-cell>
          <table:table-cell office:value-type="float" office:value="-0.75945164403714371" table:formula="msoxl:=C1196*B1196*$I$2" table:style-name="ce7">
            <text:p>-0,76</text:p>
          </table:table-cell>
          <table:table-cell office:value-type="float" office:value="-1.5684686384120985" table:formula="msoxl:=D1196+C1196" table:style-name="ce7">
            <text:p>-1,57</text:p>
          </table:table-cell>
          <table:table-cell office:value-type="float" office:value="1.9387338576538737" table:formula="msoxl:=B1196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2.39" table:style-name="ce6">
            <text:p>2,390</text:p>
          </table:table-cell>
          <table:table-cell office:value-type="float" office:value="0.94088076895422545" table:formula="msoxl:=SIN(A1197*PI())" table:style-name="ce7">
            <text:p>0,94</text:p>
          </table:table-cell>
          <table:table-cell office:value-type="float" office:value="-0.7071067811865609" table:formula="msoxl:=SIN(A1197/0.04*PI())" table:style-name="ce7">
            <text:p>-0,71</text:p>
          </table:table-cell>
          <table:table-cell office:value-type="float" office:value="-0.66530317201555866" table:formula="msoxl:=C1197*B1197*$I$2" table:style-name="ce7">
            <text:p>-0,67</text:p>
          </table:table-cell>
          <table:table-cell office:value-type="float" office:value="-1.3724099532021197" table:formula="msoxl:=D1197+C1197" table:style-name="ce7">
            <text:p>-1,37</text:p>
          </table:table-cell>
          <table:table-cell office:value-type="float" office:value="1.9408807689542256" table:formula="msoxl:=B1197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2.3919999999999999" table:style-name="ce6">
            <text:p>2,392</text:p>
          </table:table-cell>
          <table:table-cell office:value-type="float" office:value="0.9429905358928643" table:formula="msoxl:=SIN(A1198*PI())" table:style-name="ce7">
            <text:p>0,94</text:p>
          </table:table-cell>
          <table:table-cell office:value-type="float" office:value="-0.58778525229249345" table:formula="msoxl:=SIN(A1198/0.04*PI())" table:style-name="ce7">
            <text:p>-0,59</text:p>
          </table:table-cell>
          <table:table-cell office:value-type="float" office:value="-0.55427593004922082" table:formula="msoxl:=C1198*B1198*$I$2" table:style-name="ce7">
            <text:p>-0,55</text:p>
          </table:table-cell>
          <table:table-cell office:value-type="float" office:value="-1.1420611823417142" table:formula="msoxl:=D1198+C1198" table:style-name="ce7">
            <text:p>-1,14</text:p>
          </table:table-cell>
          <table:table-cell office:value-type="float" office:value="1.9429905358928643" table:formula="msoxl:=B1198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2.3940000000000001" table:style-name="ce6">
            <text:p>2,394</text:p>
          </table:table-cell>
          <table:table-cell office:value-type="float" office:value="0.94506307517980481" table:formula="msoxl:=SIN(A1199*PI())" table:style-name="ce7">
            <text:p>0,95</text:p>
          </table:table-cell>
          <table:table-cell office:value-type="float" office:value="-0.45399049973954936" table:formula="msoxl:=SIN(A1199/0.04*PI())" table:style-name="ce7">
            <text:p>-0,45</text:p>
          </table:table-cell>
          <table:table-cell office:value-type="float" office:value="-0.42904965778627491" table:formula="msoxl:=C1199*B1199*$I$2" table:style-name="ce7">
            <text:p>-0,43</text:p>
          </table:table-cell>
          <table:table-cell office:value-type="float" office:value="-0.88304015752582421" table:formula="msoxl:=D1199+C1199" table:style-name="ce7">
            <text:p>-0,88</text:p>
          </table:table-cell>
          <table:table-cell office:value-type="float" office:value="1.9450630751798048" table:formula="msoxl:=B1199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3959999999999999" table:style-name="ce6">
            <text:p>2,396</text:p>
          </table:table-cell>
          <table:table-cell office:value-type="float" office:value="0.94709830499474412" table:formula="msoxl:=SIN(A1200*PI())" table:style-name="ce7">
            <text:p>0,95</text:p>
          </table:table-cell>
          <table:table-cell office:value-type="float" office:value="-0.30901699437495611" table:formula="msoxl:=SIN(A1200/0.04*PI())" table:style-name="ce7">
            <text:p>-0,31</text:p>
          </table:table-cell>
          <table:table-cell office:value-type="float" office:value="-0.29266947158709133" table:formula="msoxl:=C1200*B1200*$I$2" table:style-name="ce7">
            <text:p>-0,29</text:p>
          </table:table-cell>
          <table:table-cell office:value-type="float" office:value="-0.60168646596204745" table:formula="msoxl:=D1200+C1200" table:style-name="ce7">
            <text:p>-0,60</text:p>
          </table:table-cell>
          <table:table-cell office:value-type="float" office:value="1.9470983049947441" table:formula="msoxl:=B1200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3980000000000001" table:style-name="ce6">
            <text:p>2,398</text:p>
          </table:table-cell>
          <table:table-cell office:value-type="float" office:value="0.9490961449902946" table:formula="msoxl:=SIN(A1201*PI())" table:style-name="ce7">
            <text:p>0,95</text:p>
          </table:table-cell>
          <table:table-cell office:value-type="float" office:value="-0.15643446504021793" table:formula="msoxl:=SIN(A1201/0.04*PI())" table:style-name="ce7">
            <text:p>-0,16</text:p>
          </table:table-cell>
          <table:table-cell office:value-type="float" office:value="-0.14847134771328985" table:formula="msoxl:=C1201*B1201*$I$2" table:style-name="ce7">
            <text:p>-0,15</text:p>
          </table:table-cell>
          <table:table-cell office:value-type="float" office:value="-0.30490581275350781" table:formula="msoxl:=D1201+C1201" table:style-name="ce7">
            <text:p>-0,30</text:p>
          </table:table-cell>
          <table:table-cell office:value-type="float" office:value="1.9490961449902946" table:formula="msoxl:=B1201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4" table:style-name="ce6">
            <text:p>2,400</text:p>
          </table:table-cell>
          <table:table-cell office:value-type="float" office:value="0.95105651629515353" table:formula="msoxl:=SIN(A1202*PI())" table:style-name="ce7">
            <text:p>0,95</text:p>
          </table:table-cell>
          <table:table-cell office:value-type="float" office:value="-2.1561745444653724E-14" table:formula="msoxl:=SIN(A1202/0.04*PI())" table:style-name="ce7">
            <text:p>0,00</text:p>
          </table:table-cell>
          <table:table-cell office:value-type="float" office:value="-2.0506438507835266E-14" table:formula="msoxl:=C1202*B1202*$I$2" table:style-name="ce7">
            <text:p>0,00</text:p>
          </table:table-cell>
          <table:table-cell office:value-type="float" office:value="-4.2068183952488993E-14" table:formula="msoxl:=D1202+C1202" table:style-name="ce7">
            <text:p>0,00</text:p>
          </table:table-cell>
          <table:table-cell office:value-type="float" office:value="1.9510565162951536" table:formula="msoxl:=B1202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4020000000000001" table:style-name="ce6">
            <text:p>2,402</text:p>
          </table:table-cell>
          <table:table-cell office:value-type="float" office:value="0.95297934151721886" table:formula="msoxl:=SIN(A1203*PI())" table:style-name="ce7">
            <text:p>0,95</text:p>
          </table:table-cell>
          <table:table-cell office:value-type="float" office:value="0.15643446504023151" table:formula="msoxl:=SIN(A1203/0.04*PI())" table:style-name="ce7">
            <text:p>0,16</text:p>
          </table:table-cell>
          <table:table-cell office:value-type="float" office:value="0.14907881348463822" table:formula="msoxl:=C1203*B1203*$I$2" table:style-name="ce7">
            <text:p>0,15</text:p>
          </table:table-cell>
          <table:table-cell office:value-type="float" office:value="0.30551327852486976" table:formula="msoxl:=D1203+C1203" table:style-name="ce7">
            <text:p>0,31</text:p>
          </table:table-cell>
          <table:table-cell office:value-type="float" office:value="1.952979341517219" table:formula="msoxl:=B1203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4039999999999999" table:style-name="ce6">
            <text:p>2,404</text:p>
          </table:table-cell>
          <table:table-cell office:value-type="float" office:value="0.95486454474664295" table:formula="msoxl:=SIN(A1204*PI())" table:style-name="ce7">
            <text:p>0,95</text:p>
          </table:table-cell>
          <table:table-cell office:value-type="float" office:value="0.30901699437491509" table:formula="msoxl:=SIN(A1204/0.04*PI())" table:style-name="ce7">
            <text:p>0,31</text:p>
          </table:table-cell>
          <table:table-cell office:value-type="float" office:value="0.29506937165277924" table:formula="msoxl:=C1204*B1204*$I$2" table:style-name="ce7">
            <text:p>0,30</text:p>
          </table:table-cell>
          <table:table-cell office:value-type="float" office:value="0.60408636602769428" table:formula="msoxl:=D1204+C1204" table:style-name="ce7">
            <text:p>0,60</text:p>
          </table:table-cell>
          <table:table-cell office:value-type="float" office:value="1.9548645447466431" table:formula="msoxl:=B1204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4060000000000001" table:style-name="ce6">
            <text:p>2,406</text:p>
          </table:table-cell>
          <table:table-cell office:value-type="float" office:value="0.95671205155883055" table:formula="msoxl:=SIN(A1205*PI())" table:style-name="ce7">
            <text:p>0,96</text:p>
          </table:table-cell>
          <table:table-cell office:value-type="float" office:value="0.45399049973956157" table:formula="msoxl:=SIN(A1205/0.04*PI())" table:style-name="ce7">
            <text:p>0,45</text:p>
          </table:table-cell>
          <table:table-cell office:value-type="float" office:value="0.43433818239405469" table:formula="msoxl:=C1205*B1205*$I$2" table:style-name="ce7">
            <text:p>0,43</text:p>
          </table:table-cell>
          <table:table-cell office:value-type="float" office:value="0.88832868213361627" table:formula="msoxl:=D1205+C1205" table:style-name="ce7">
            <text:p>0,89</text:p>
          </table:table-cell>
          <table:table-cell office:value-type="float" office:value="1.9567120515588305" table:formula="msoxl:=B1205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4079999999999999" table:style-name="ce6">
            <text:p>2,408</text:p>
          </table:table-cell>
          <table:table-cell office:value-type="float" office:value="0.95852178901737561" table:formula="msoxl:=SIN(A1206*PI())" table:style-name="ce7">
            <text:p>0,96</text:p>
          </table:table-cell>
          <table:table-cell office:value-type="float" office:value="0.58778525229245859" table:formula="msoxl:=SIN(A1206/0.04*PI())" table:style-name="ce7">
            <text:p>0,59</text:p>
          </table:table-cell>
          <table:table-cell office:value-type="float" office:value="0.56340497158539693" table:formula="msoxl:=C1206*B1206*$I$2" table:style-name="ce7">
            <text:p>0,56</text:p>
          </table:table-cell>
          <table:table-cell office:value-type="float" office:value="1.1511902238778555" table:formula="msoxl:=D1206+C1206" table:style-name="ce7">
            <text:p>1,15</text:p>
          </table:table-cell>
          <table:table-cell office:value-type="float" office:value="1.9585217890173756" table:formula="msoxl:=B1206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41" table:style-name="ce6">
            <text:p>2,410</text:p>
          </table:table-cell>
          <table:table-cell office:value-type="float" office:value="0.96029368567694318" table:formula="msoxl:=SIN(A1207*PI())" table:style-name="ce7">
            <text:p>0,96</text:p>
          </table:table-cell>
          <table:table-cell office:value-type="float" office:value="0.70710678118655046" table:formula="msoxl:=SIN(A1207/0.04*PI())" table:style-name="ce7">
            <text:p>0,71</text:p>
          </table:table-cell>
          <table:table-cell office:value-type="float" office:value="0.67903017707279234" table:formula="msoxl:=C1207*B1207*$I$2" table:style-name="ce7">
            <text:p>0,68</text:p>
          </table:table-cell>
          <table:table-cell office:value-type="float" office:value="1.3861369582593428" table:formula="msoxl:=D1207+C1207" table:style-name="ce7">
            <text:p>1,39</text:p>
          </table:table-cell>
          <table:table-cell office:value-type="float" office:value="1.9602936856769433" table:formula="msoxl:=B1207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4119999999999999" table:style-name="ce6">
            <text:p>2,412</text:p>
          </table:table-cell>
          <table:table-cell office:value-type="float" office:value="0.96202767158608571" table:formula="msoxl:=SIN(A1208*PI())" table:style-name="ce7">
            <text:p>0,96</text:p>
          </table:table-cell>
          <table:table-cell office:value-type="float" office:value="0.80901699437492947" table:formula="msoxl:=SIN(A1208/0.04*PI())" table:style-name="ce7">
            <text:p>0,81</text:p>
          </table:table-cell>
          <table:table-cell office:value-type="float" office:value="0.77829673537208677" table:formula="msoxl:=C1208*B1208*$I$2" table:style-name="ce7">
            <text:p>0,78</text:p>
          </table:table-cell>
          <table:table-cell office:value-type="float" office:value="1.5873137297470161" table:formula="msoxl:=D1208+C1208" table:style-name="ce7">
            <text:p>1,59</text:p>
          </table:table-cell>
          <table:table-cell office:value-type="float" office:value="1.9620276715860858" table:formula="msoxl:=B1208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4140000000000001" table:style-name="ce6">
            <text:p>2,414</text:p>
          </table:table-cell>
          <table:table-cell office:value-type="float" office:value="0.96372367829000982" table:formula="msoxl:=SIN(A1209*PI())" table:style-name="ce7">
            <text:p>0,96</text:p>
          </table:table-cell>
          <table:table-cell office:value-type="float" office:value="0.89100652418836412" table:formula="msoxl:=SIN(A1209/0.04*PI())" table:style-name="ce7">
            <text:p>0,89</text:p>
          </table:table-cell>
          <table:table-cell office:value-type="float" office:value="0.85868408487120684" table:formula="msoxl:=C1209*B1209*$I$2" table:style-name="ce7">
            <text:p>0,86</text:p>
          </table:table-cell>
          <table:table-cell office:value-type="float" office:value="1.749690609059571" table:formula="msoxl:=D1209+C1209" table:style-name="ce7">
            <text:p>1,75</text:p>
          </table:table-cell>
          <table:table-cell office:value-type="float" office:value="1.9637236782900098" table:formula="msoxl:=B1209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4159999999999999" table:style-name="ce6">
            <text:p>2,416</text:p>
          </table:table-cell>
          <table:table-cell office:value-type="float" office:value="0.96538163883327366" table:formula="msoxl:=SIN(A1210*PI())" table:style-name="ce7">
            <text:p>0,97</text:p>
          </table:table-cell>
          <table:table-cell office:value-type="float" office:value="0.95105651629514909" table:formula="msoxl:=SIN(A1210/0.04*PI())" table:style-name="ce7">
            <text:p>0,95</text:p>
          </table:table-cell>
          <table:table-cell office:value-type="float" office:value="0.91813249832407506" table:formula="msoxl:=C1210*B1210*$I$2" table:style-name="ce7">
            <text:p>0,92</text:p>
          </table:table-cell>
          <table:table-cell office:value-type="float" office:value="1.869189014619224" table:formula="msoxl:=D1210+C1210" table:style-name="ce7">
            <text:p>1,87</text:p>
          </table:table-cell>
          <table:table-cell office:value-type="float" office:value="1.9653816388332737" table:formula="msoxl:=B1210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4180000000000001" table:style-name="ce6">
            <text:p>2,418</text:p>
          </table:table-cell>
          <table:table-cell office:value-type="float" office:value="0.967001487762435" table:formula="msoxl:=SIN(A1211*PI())" table:style-name="ce7">
            <text:p>0,97</text:p>
          </table:table-cell>
          <table:table-cell office:value-type="float" office:value="0.98768834059513888" table:formula="msoxl:=SIN(A1211/0.04*PI())" table:style-name="ce7">
            <text:p>0,99</text:p>
          </table:table-cell>
          <table:table-cell office:value-type="float" office:value="0.95509609480110991" table:formula="msoxl:=C1211*B1211*$I$2" table:style-name="ce7">
            <text:p>0,96</text:p>
          </table:table-cell>
          <table:table-cell office:value-type="float" office:value="1.9427844353962489" table:formula="msoxl:=D1211+C1211" table:style-name="ce7">
            <text:p>1,94</text:p>
          </table:table-cell>
          <table:table-cell office:value-type="float" office:value="1.9670014877624351" table:formula="msoxl:=B1211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42" table:style-name="ce6">
            <text:p>2,420</text:p>
          </table:table-cell>
          <table:table-cell office:value-type="float" office:value="0.96858316112863097" table:formula="msoxl:=SIN(A1212*PI())" table:style-name="ce7">
            <text:p>0,97</text:p>
          </table:table-cell>
          <table:table-cell office:value-type="float" office:value="1" table:formula="msoxl:=SIN(A1212/0.04*PI())" table:style-name="ce7">
            <text:p>1,00</text:p>
          </table:table-cell>
          <table:table-cell office:value-type="float" office:value="0.96858316112863097" table:formula="msoxl:=C1212*B1212*$I$2" table:style-name="ce7">
            <text:p>0,97</text:p>
          </table:table-cell>
          <table:table-cell office:value-type="float" office:value="1.9685831611286311" table:formula="msoxl:=D1212+C1212" table:style-name="ce7">
            <text:p>1,97</text:p>
          </table:table-cell>
          <table:table-cell office:value-type="float" office:value="1.9685831611286311" table:formula="msoxl:=B1212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4220000000000002" table:style-name="ce6">
            <text:p>2,422</text:p>
          </table:table-cell>
          <table:table-cell office:value-type="float" office:value="0.9701265964901058" table:formula="msoxl:=SIN(A1213*PI())" table:style-name="ce7">
            <text:p>0,97</text:p>
          </table:table-cell>
          <table:table-cell office:value-type="float" office:value="0.98768834059513844" table:formula="msoxl:=SIN(A1213/0.04*PI())" table:style-name="ce7">
            <text:p>0,99</text:p>
          </table:table-cell>
          <table:table-cell office:value-type="float" office:value="0.958182728254522" table:formula="msoxl:=C1213*B1213*$I$2" table:style-name="ce7">
            <text:p>0,96</text:p>
          </table:table-cell>
          <table:table-cell office:value-type="float" office:value="1.9458710688496605" table:formula="msoxl:=D1213+C1213" table:style-name="ce7">
            <text:p>1,95</text:p>
          </table:table-cell>
          <table:table-cell office:value-type="float" office:value="1.9701265964901058" table:formula="msoxl:=B1213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4239999999999999" table:style-name="ce6">
            <text:p>2,424</text:p>
          </table:table-cell>
          <table:table-cell office:value-type="float" office:value="0.97163173291467375" table:formula="msoxl:=SIN(A1214*PI())" table:style-name="ce7">
            <text:p>0,97</text:p>
          </table:table-cell>
          <table:table-cell office:value-type="float" office:value="0.95105651629516574" table:formula="msoxl:=SIN(A1214/0.04*PI())" table:style-name="ce7">
            <text:p>0,95</text:p>
          </table:table-cell>
          <table:table-cell office:value-type="float" office:value="0.92407669102766454" table:formula="msoxl:=C1214*B1214*$I$2" table:style-name="ce7">
            <text:p>0,92</text:p>
          </table:table-cell>
          <table:table-cell office:value-type="float" office:value="1.8751332073228304" table:formula="msoxl:=D1214+C1214" table:style-name="ce7">
            <text:p>1,88</text:p>
          </table:table-cell>
          <table:table-cell office:value-type="float" office:value="1.9716317329146738" table:formula="msoxl:=B1214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4260000000000002" table:style-name="ce6">
            <text:p>2,426</text:p>
          </table:table-cell>
          <table:table-cell office:value-type="float" office:value="0.97309851098212652" table:formula="msoxl:=SIN(A1215*PI())" table:style-name="ce7">
            <text:p>0,97</text:p>
          </table:table-cell>
          <table:table-cell office:value-type="float" office:value="0.89100652418836279" table:formula="msoxl:=SIN(A1215/0.04*PI())" table:style-name="ce7">
            <text:p>0,89</text:p>
          </table:table-cell>
          <table:table-cell office:value-type="float" office:value="0.86703712196305593" table:formula="msoxl:=C1215*B1215*$I$2" table:style-name="ce7">
            <text:p>0,87</text:p>
          </table:table-cell>
          <table:table-cell office:value-type="float" office:value="1.7580436461514188" table:formula="msoxl:=D1215+C1215" table:style-name="ce7">
            <text:p>1,76</text:p>
          </table:table-cell>
          <table:table-cell office:value-type="float" office:value="1.9730985109821266" table:formula="msoxl:=B1215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4279999999999999" table:style-name="ce6">
            <text:p>2,428</text:p>
          </table:table-cell>
          <table:table-cell office:value-type="float" office:value="0.97452687278657701" table:formula="msoxl:=SIN(A1216*PI())" table:style-name="ce7">
            <text:p>0,97</text:p>
          </table:table-cell>
          <table:table-cell office:value-type="float" office:value="0.80901699437496122" table:formula="msoxl:=SIN(A1216/0.04*PI())" table:style-name="ce7">
            <text:p>0,81</text:p>
          </table:table-cell>
          <table:table-cell office:value-type="float" office:value="0.78840880155942672" table:formula="msoxl:=C1216*B1216*$I$2" table:style-name="ce7">
            <text:p>0,79</text:p>
          </table:table-cell>
          <table:table-cell office:value-type="float" office:value="1.597425795934388" table:formula="msoxl:=D1216+C1216" table:style-name="ce7">
            <text:p>1,60</text:p>
          </table:table-cell>
          <table:table-cell office:value-type="float" office:value="1.974526872786577" table:formula="msoxl:=B1216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4300000000000002" table:style-name="ce6">
            <text:p>2,430</text:p>
          </table:table-cell>
          <table:table-cell office:value-type="float" office:value="0.97591676193874743" table:formula="msoxl:=SIN(A1217*PI())" table:style-name="ce7">
            <text:p>0,98</text:p>
          </table:table-cell>
          <table:table-cell office:value-type="float" office:value="0.70710678118654835" table:formula="msoxl:=SIN(A1217/0.04*PI())" table:style-name="ce7">
            <text:p>0,71</text:p>
          </table:table-cell>
          <table:table-cell office:value-type="float" office:value="0.6900773602405067" table:formula="msoxl:=C1217*B1217*$I$2" table:style-name="ce7">
            <text:p>0,69</text:p>
          </table:table-cell>
          <table:table-cell office:value-type="float" office:value="1.3971841414270552" table:formula="msoxl:=D1217+C1217" table:style-name="ce7">
            <text:p>1,40</text:p>
          </table:table-cell>
          <table:table-cell office:value-type="float" office:value="1.9759167619387474" table:formula="msoxl:=B1217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4319999999999999" table:style-name="ce6">
            <text:p>2,432</text:p>
          </table:table-cell>
          <table:table-cell office:value-type="float" office:value="0.97726812356819337" table:formula="msoxl:=SIN(A1218*PI())" table:style-name="ce7">
            <text:p>0,98</text:p>
          </table:table-cell>
          <table:table-cell office:value-type="float" office:value="0.58778525229247913" table:formula="msoxl:=SIN(A1218/0.04*PI())" table:style-name="ce7">
            <text:p>0,59</text:p>
          </table:table-cell>
          <table:table-cell office:value-type="float" office:value="0.57442379056892823" table:formula="msoxl:=C1218*B1218*$I$2" table:style-name="ce7">
            <text:p>0,57</text:p>
          </table:table-cell>
          <table:table-cell office:value-type="float" office:value="1.1622090428614074" table:formula="msoxl:=D1218+C1218" table:style-name="ce7">
            <text:p>1,16</text:p>
          </table:table-cell>
          <table:table-cell office:value-type="float" office:value="1.9772681235681935" table:formula="msoxl:=B1218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4340000000000002" table:style-name="ce6">
            <text:p>2,434</text:p>
          </table:table-cell>
          <table:table-cell office:value-type="float" office:value="0.97858090432547218" table:formula="msoxl:=SIN(A1219*PI())" table:style-name="ce7">
            <text:p>0,98</text:p>
          </table:table-cell>
          <table:table-cell office:value-type="float" office:value="0.45399049973955896" table:formula="msoxl:=SIN(A1219/0.04*PI())" table:style-name="ce7">
            <text:p>0,45</text:p>
          </table:table-cell>
          <table:table-cell office:value-type="float" office:value="0.44426643379031067" table:formula="msoxl:=C1219*B1219*$I$2" table:style-name="ce7">
            <text:p>0,44</text:p>
          </table:table-cell>
          <table:table-cell office:value-type="float" office:value="0.89825693352986957" table:formula="msoxl:=D1219+C1219" table:style-name="ce7">
            <text:p>0,90</text:p>
          </table:table-cell>
          <table:table-cell office:value-type="float" office:value="1.9785809043254723" table:formula="msoxl:=B1219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4359999999999999" table:style-name="ce6">
            <text:p>2,436</text:p>
          </table:table-cell>
          <table:table-cell office:value-type="float" office:value="0.97985505238424686" table:formula="msoxl:=SIN(A1220*PI())" table:style-name="ce7">
            <text:p>0,98</text:p>
          </table:table-cell>
          <table:table-cell office:value-type="float" office:value="0.30901699437496633" table:formula="msoxl:=SIN(A1220/0.04*PI())" table:style-name="ce7">
            <text:p>0,31</text:p>
          </table:table-cell>
          <table:table-cell office:value-type="float" office:value="0.30279186321090512" table:formula="msoxl:=C1220*B1220*$I$2" table:style-name="ce7">
            <text:p>0,30</text:p>
          </table:table-cell>
          <table:table-cell office:value-type="float" office:value="0.61180885758587145" table:formula="msoxl:=D1220+C1220" table:style-name="ce7">
            <text:p>0,61</text:p>
          </table:table-cell>
          <table:table-cell office:value-type="float" office:value="1.9798550523842469" table:formula="msoxl:=B1220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4380000000000002" table:style-name="ce6">
            <text:p>2,438</text:p>
          </table:table-cell>
          <table:table-cell office:value-type="float" office:value="0.98109051744333409" table:formula="msoxl:=SIN(A1221*PI())" table:style-name="ce7">
            <text:p>0,98</text:p>
          </table:table-cell>
          <table:table-cell office:value-type="float" office:value="0.15643446504022859" table:formula="msoxl:=SIN(A1221/0.04*PI())" table:style-name="ce7">
            <text:p>0,16</text:p>
          </table:table-cell>
          <table:table-cell office:value-type="float" office:value="0.15347637025228902" table:formula="msoxl:=C1221*B1221*$I$2" table:style-name="ce7">
            <text:p>0,15</text:p>
          </table:table-cell>
          <table:table-cell office:value-type="float" office:value="0.30991083529251762" table:formula="msoxl:=D1221+C1221" table:style-name="ce7">
            <text:p>0,31</text:p>
          </table:table-cell>
          <table:table-cell office:value-type="float" office:value="1.981090517443334" table:formula="msoxl:=B1221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44" table:style-name="ce6">
            <text:p>2,440</text:p>
          </table:table-cell>
          <table:table-cell office:value-type="float" office:value="0.98228725072868861" table:formula="msoxl:=SIN(A1222*PI())" table:style-name="ce7">
            <text:p>0,98</text:p>
          </table:table-cell>
          <table:table-cell office:value-type="float" office:value="3.9206918961420811E-15" table:formula="msoxl:=SIN(A1222/0.04*PI())" table:style-name="ce7">
            <text:p>0,00</text:p>
          </table:table-cell>
          <table:table-cell office:value-type="float" office:value="3.8512456636156536E-15" table:formula="msoxl:=C1222*B1222*$I$2" table:style-name="ce7">
            <text:p>0,00</text:p>
          </table:table-cell>
          <table:table-cell office:value-type="float" office:value="7.771937559757734E-15" table:formula="msoxl:=D1222+C1222" table:style-name="ce7">
            <text:p>0,00</text:p>
          </table:table-cell>
          <table:table-cell office:value-type="float" office:value="1.9822872507286886" table:formula="msoxl:=B1222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4420000000000002" table:style-name="ce6">
            <text:p>2,442</text:p>
          </table:table-cell>
          <table:table-cell office:value-type="float" office:value="0.98344520499532972" table:formula="msoxl:=SIN(A1223*PI())" table:style-name="ce7">
            <text:p>0,98</text:p>
          </table:table-cell>
          <table:table-cell office:value-type="float" office:value="-0.15643446504024891" table:formula="msoxl:=SIN(A1223/0.04*PI())" table:style-name="ce7">
            <text:p>-0,16</text:p>
          </table:table-cell>
          <table:table-cell office:value-type="float" office:value="-0.15384472453984233" table:formula="msoxl:=C1223*B1223*$I$2" table:style-name="ce7">
            <text:p>-0,15</text:p>
          </table:table-cell>
          <table:table-cell office:value-type="float" office:value="-0.31027918958009126" table:formula="msoxl:=D1223+C1223" table:style-name="ce7">
            <text:p>-0,31</text:p>
          </table:table-cell>
          <table:table-cell office:value-type="float" office:value="1.9834452049953297" table:formula="msoxl:=B1223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444" table:style-name="ce6">
            <text:p>2,444</text:p>
          </table:table-cell>
          <table:table-cell office:value-type="float" office:value="0.98456433452920533" table:formula="msoxl:=SIN(A1224*PI())" table:style-name="ce7">
            <text:p>0,98</text:p>
          </table:table-cell>
          <table:table-cell office:value-type="float" office:value="-0.30901699437493185" table:formula="msoxl:=SIN(A1224/0.04*PI())" table:style-name="ce7">
            <text:p>-0,31</text:p>
          </table:table-cell>
          <table:table-cell office:value-type="float" office:value="-0.30424711142496996" table:formula="msoxl:=C1224*B1224*$I$2" table:style-name="ce7">
            <text:p>-0,30</text:p>
          </table:table-cell>
          <table:table-cell office:value-type="float" office:value="-0.61326410579990176" table:formula="msoxl:=D1224+C1224" table:style-name="ce7">
            <text:p>-0,61</text:p>
          </table:table-cell>
          <table:table-cell office:value-type="float" office:value="1.9845643345292054" table:formula="msoxl:=B1224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4460000000000002" table:style-name="ce6">
            <text:p>2,446</text:p>
          </table:table-cell>
          <table:table-cell office:value-type="float" office:value="0.98564459514899816" table:formula="msoxl:=SIN(A1225*PI())" table:style-name="ce7">
            <text:p>0,99</text:p>
          </table:table-cell>
          <table:table-cell office:value-type="float" office:value="-0.45399049973955197" table:formula="msoxl:=SIN(A1225/0.04*PI())" table:style-name="ce7">
            <text:p>-0,45</text:p>
          </table:table-cell>
          <table:table-cell office:value-type="float" office:value="-0.44747328231728206" table:formula="msoxl:=C1225*B1225*$I$2" table:style-name="ce7">
            <text:p>-0,45</text:p>
          </table:table-cell>
          <table:table-cell office:value-type="float" office:value="-0.90146378205683408" table:formula="msoxl:=D1225+C1225" table:style-name="ce7">
            <text:p>-0,90</text:p>
          </table:table-cell>
          <table:table-cell office:value-type="float" office:value="1.9856445951489983" table:formula="msoxl:=B122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48" table:style-name="ce6">
            <text:p>2,448</text:p>
          </table:table-cell>
          <table:table-cell office:value-type="float" office:value="0.98668594420786793" table:formula="msoxl:=SIN(A1226*PI())" table:style-name="ce7">
            <text:p>0,99</text:p>
          </table:table-cell>
          <table:table-cell office:value-type="float" office:value="-0.58778525229244982" table:formula="msoxl:=SIN(A1226/0.04*PI())" table:style-name="ce7">
            <text:p>-0,59</text:p>
          </table:table-cell>
          <table:table-cell office:value-type="float" office:value="-0.57995944664963572" table:formula="msoxl:=C1226*B1226*$I$2" table:style-name="ce7">
            <text:p>-0,58</text:p>
          </table:table-cell>
          <table:table-cell office:value-type="float" office:value="-1.1677446989420854" table:formula="msoxl:=D1226+C1226" table:style-name="ce7">
            <text:p>-1,17</text:p>
          </table:table-cell>
          <table:table-cell office:value-type="float" office:value="1.9866859442078679" table:formula="msoxl:=B122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500000000000002" table:style-name="ce6">
            <text:p>2,450</text:p>
          </table:table-cell>
          <table:table-cell office:value-type="float" office:value="0.98768834059513777" table:formula="msoxl:=SIN(A1227*PI())" table:style-name="ce7">
            <text:p>0,99</text:p>
          </table:table-cell>
          <table:table-cell office:value-type="float" office:value="-0.7071067811865428" table:formula="msoxl:=SIN(A1227/0.04*PI())" table:style-name="ce7">
            <text:p>-0,71</text:p>
          </table:table-cell>
          <table:table-cell office:value-type="float" office:value="-0.69840112333370563" table:formula="msoxl:=C1227*B1227*$I$2" table:style-name="ce7">
            <text:p>-0,70</text:p>
          </table:table-cell>
          <table:table-cell office:value-type="float" office:value="-1.4055079045202485" table:formula="msoxl:=D1227+C1227" table:style-name="ce7">
            <text:p>-1,41</text:p>
          </table:table-cell>
          <table:table-cell office:value-type="float" office:value="1.9876883405951378" table:formula="msoxl:=B1227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52" table:style-name="ce6">
            <text:p>2,452</text:p>
          </table:table-cell>
          <table:table-cell office:value-type="float" office:value="0.98865174473791395" table:formula="msoxl:=SIN(A1228*PI())" table:style-name="ce7">
            <text:p>0,99</text:p>
          </table:table-cell>
          <table:table-cell office:value-type="float" office:value="-0.8090169943749399" table:formula="msoxl:=SIN(A1228/0.04*PI())" table:style-name="ce7">
            <text:p>-0,81</text:p>
          </table:table-cell>
          <table:table-cell office:value-type="float" office:value="-0.79983606301140742" table:formula="msoxl:=C1228*B1228*$I$2" table:style-name="ce7">
            <text:p>-0,80</text:p>
          </table:table-cell>
          <table:table-cell office:value-type="float" office:value="-1.6088530573863473" table:formula="msoxl:=D1228+C1228" table:style-name="ce7">
            <text:p>-1,61</text:p>
          </table:table-cell>
          <table:table-cell office:value-type="float" office:value="1.988651744737914" table:formula="msoxl:=B122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540000000000002" table:style-name="ce6">
            <text:p>2,454</text:p>
          </table:table-cell>
          <table:table-cell office:value-type="float" office:value="0.98957611860265104" table:formula="msoxl:=SIN(A1229*PI())" table:style-name="ce7">
            <text:p>0,99</text:p>
          </table:table-cell>
          <table:table-cell office:value-type="float" office:value="-0.89100652418837212" table:formula="msoxl:=SIN(A1229/0.04*PI())" table:style-name="ce7">
            <text:p>-0,89</text:p>
          </table:table-cell>
          <table:table-cell office:value-type="float" office:value="-0.88171877785596842" table:formula="msoxl:=C1229*B1229*$I$2" table:style-name="ce7">
            <text:p>-0,88</text:p>
          </table:table-cell>
          <table:table-cell office:value-type="float" office:value="-1.7727253020443405" table:formula="msoxl:=D1229+C1229" table:style-name="ce7">
            <text:p>-1,77</text:p>
          </table:table-cell>
          <table:table-cell office:value-type="float" office:value="1.989576118602651" table:formula="msoxl:=B122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56" table:style-name="ce6">
            <text:p>2,456</text:p>
          </table:table-cell>
          <table:table-cell office:value-type="float" office:value="0.99046142569665119" table:formula="msoxl:=SIN(A1230*PI())" table:style-name="ce7">
            <text:p>0,99</text:p>
          </table:table-cell>
          <table:table-cell office:value-type="float" office:value="-0.95105651629514576" table:formula="msoxl:=SIN(A1230/0.04*PI())" table:style-name="ce7">
            <text:p>-0,95</text:p>
          </table:table-cell>
          <table:table-cell office:value-type="float" office:value="-0.94198479304778049" table:formula="msoxl:=C1230*B1230*$I$2" table:style-name="ce7">
            <text:p>-0,94</text:p>
          </table:table-cell>
          <table:table-cell office:value-type="float" office:value="-1.8930413093429261" table:formula="msoxl:=D1230+C1230" table:style-name="ce7">
            <text:p>-1,89</text:p>
          </table:table-cell>
          <table:table-cell office:value-type="float" office:value="1.9904614256966511" table:formula="msoxl:=B1230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580000000000002" table:style-name="ce6">
            <text:p>2,458</text:p>
          </table:table-cell>
          <table:table-cell office:value-type="float" office:value="0.99130763106950659" table:formula="msoxl:=SIN(A1231*PI())" table:style-name="ce7">
            <text:p>0,99</text:p>
          </table:table-cell>
          <table:table-cell office:value-type="float" office:value="-0.98768834059513722" table:formula="msoxl:=SIN(A1231/0.04*PI())" table:style-name="ce7">
            <text:p>-0,99</text:p>
          </table:table-cell>
          <table:table-cell office:value-type="float" office:value="-0.97910298915033744" table:formula="msoxl:=C1231*B1231*$I$2" table:style-name="ce7">
            <text:p>-0,98</text:p>
          </table:table-cell>
          <table:table-cell office:value-type="float" office:value="-1.9667913297454747" table:formula="msoxl:=D1231+C1231" table:style-name="ce7">
            <text:p>-1,97</text:p>
          </table:table-cell>
          <table:table-cell office:value-type="float" office:value="1.9913076310695066" table:formula="msoxl:=B1231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6" table:style-name="ce6">
            <text:p>2,460</text:p>
          </table:table-cell>
          <table:table-cell office:value-type="float" office:value="0.99211470131447776" table:formula="msoxl:=SIN(A1232*PI())" table:style-name="ce7">
            <text:p>0,99</text:p>
          </table:table-cell>
          <table:table-cell office:value-type="float" office:value="-1" table:formula="msoxl:=SIN(A1232/0.04*PI())" table:style-name="ce7">
            <text:p>-1,00</text:p>
          </table:table-cell>
          <table:table-cell office:value-type="float" office:value="-0.99211470131447776" table:formula="msoxl:=C1232*B1232*$I$2" table:style-name="ce7">
            <text:p>-0,99</text:p>
          </table:table-cell>
          <table:table-cell office:value-type="float" office:value="-1.9921147013144778" table:formula="msoxl:=D1232+C1232" table:style-name="ce7">
            <text:p>-1,99</text:p>
          </table:table-cell>
          <table:table-cell office:value-type="float" office:value="1.9921147013144778" table:formula="msoxl:=B1232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620000000000002" table:style-name="ce6">
            <text:p>2,462</text:p>
          </table:table-cell>
          <table:table-cell office:value-type="float" office:value="0.9928826045698137" table:formula="msoxl:=SIN(A1233*PI())" table:style-name="ce7">
            <text:p>0,99</text:p>
          </table:table-cell>
          <table:table-cell office:value-type="float" office:value="-0.98768834059513566" table:formula="msoxl:=SIN(A1233/0.04*PI())" table:style-name="ce7">
            <text:p>-0,99</text:p>
          </table:table-cell>
          <table:table-cell office:value-type="float" office:value="-0.98065857211333551" table:formula="msoxl:=C1233*B1233*$I$2" table:style-name="ce7">
            <text:p>-0,98</text:p>
          </table:table-cell>
          <table:table-cell office:value-type="float" office:value="-1.9683469127084712" table:formula="msoxl:=D1233+C1233" table:style-name="ce7">
            <text:p>-1,97</text:p>
          </table:table-cell>
          <table:table-cell office:value-type="float" office:value="1.9928826045698136" table:formula="msoxl:=B1233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64" table:style-name="ce6">
            <text:p>2,464</text:p>
          </table:table-cell>
          <table:table-cell office:value-type="float" office:value="0.9936113105200084" table:formula="msoxl:=SIN(A1234*PI())" table:style-name="ce7">
            <text:p>0,99</text:p>
          </table:table-cell>
          <table:table-cell office:value-type="float" office:value="-0.95105651629515153" table:formula="msoxl:=SIN(A1234/0.04*PI())" table:style-name="ce7">
            <text:p>-0,95</text:p>
          </table:table-cell>
          <table:table-cell office:value-type="float" office:value="-0.94498051153461926" table:formula="msoxl:=C1234*B1234*$I$2" table:style-name="ce7">
            <text:p>-0,94</text:p>
          </table:table-cell>
          <table:table-cell office:value-type="float" office:value="-1.8960370278297707" table:formula="msoxl:=D1234+C1234" table:style-name="ce7">
            <text:p>-1,90</text:p>
          </table:table-cell>
          <table:table-cell office:value-type="float" office:value="1.9936113105200084" table:formula="msoxl:=B1234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660000000000002" table:style-name="ce6">
            <text:p>2,466</text:p>
          </table:table-cell>
          <table:table-cell office:value-type="float" office:value="0.99430079039699892" table:formula="msoxl:=SIN(A1235*PI())" table:style-name="ce7">
            <text:p>0,99</text:p>
          </table:table-cell>
          <table:table-cell office:value-type="float" office:value="-0.89100652418836768" table:formula="msoxl:=SIN(A1235/0.04*PI())" table:style-name="ce7">
            <text:p>-0,89</text:p>
          </table:table-cell>
          <table:table-cell office:value-type="float" office:value="-0.88592849124937667" table:formula="msoxl:=C1235*B1235*$I$2" table:style-name="ce7">
            <text:p>-0,89</text:p>
          </table:table-cell>
          <table:table-cell office:value-type="float" office:value="-1.7769350154377443" table:formula="msoxl:=D1235+C1235" table:style-name="ce7">
            <text:p>-1,78</text:p>
          </table:table-cell>
          <table:table-cell office:value-type="float" office:value="1.9943007903969989" table:formula="msoxl:=B123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68" table:style-name="ce6">
            <text:p>2,468</text:p>
          </table:table-cell>
          <table:table-cell office:value-type="float" office:value="0.99495101698130017" table:formula="msoxl:=SIN(A1236*PI())" table:style-name="ce7">
            <text:p>0,99</text:p>
          </table:table-cell>
          <table:table-cell office:value-type="float" office:value="-0.80901699437496755" table:formula="msoxl:=SIN(A1236/0.04*PI())" table:style-name="ce7">
            <text:p>-0,81</text:p>
          </table:table-cell>
          <table:table-cell office:value-type="float" office:value="-0.80493228130852879" table:formula="msoxl:=C1236*B1236*$I$2" table:style-name="ce7">
            <text:p>-0,80</text:p>
          </table:table-cell>
          <table:table-cell office:value-type="float" office:value="-1.6139492756834963" table:formula="msoxl:=D1236+C1236" table:style-name="ce7">
            <text:p>-1,61</text:p>
          </table:table-cell>
          <table:table-cell office:value-type="float" office:value="1.9949510169813003" table:formula="msoxl:=B123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4700000000000002" table:style-name="ce6">
            <text:p>2,470</text:p>
          </table:table-cell>
          <table:table-cell office:value-type="float" office:value="0.99556196460308" table:formula="msoxl:=SIN(A1237*PI())" table:style-name="ce7">
            <text:p>1,00</text:p>
          </table:table-cell>
          <table:table-cell office:value-type="float" office:value="-0.70710678118653592" table:formula="msoxl:=SIN(A1237/0.04*PI())" table:style-name="ce7">
            <text:p>-0,71</text:p>
          </table:table-cell>
          <table:table-cell office:value-type="float" office:value="-0.70396861626222795" table:formula="msoxl:=C1237*B1237*$I$2" table:style-name="ce7">
            <text:p>-0,70</text:p>
          </table:table-cell>
          <table:table-cell office:value-type="float" office:value="-1.411075397448764" table:formula="msoxl:=D1237+C1237" table:style-name="ce7">
            <text:p>-1,41</text:p>
          </table:table-cell>
          <table:table-cell office:value-type="float" office:value="1.99556196460308" table:formula="msoxl:=B123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72" table:style-name="ce6">
            <text:p>2,472</text:p>
          </table:table-cell>
          <table:table-cell office:value-type="float" office:value="0.9961336091431725" table:formula="msoxl:=SIN(A1238*PI())" table:style-name="ce7">
            <text:p>1,00</text:p>
          </table:table-cell>
          <table:table-cell office:value-type="float" office:value="-0.5877852522924879" table:formula="msoxl:=SIN(A1238/0.04*PI())" table:style-name="ce7">
            <text:p>-0,59</text:p>
          </table:table-cell>
          <table:table-cell office:value-type="float" office:value="-0.58551264476724618" table:formula="msoxl:=C1238*B1238*$I$2" table:style-name="ce7">
            <text:p>-0,59</text:p>
          </table:table-cell>
          <table:table-cell office:value-type="float" office:value="-1.1732978970597341" table:formula="msoxl:=D1238+C1238" table:style-name="ce7">
            <text:p>-1,17</text:p>
          </table:table-cell>
          <table:table-cell office:value-type="float" office:value="1.9961336091431725" table:formula="msoxl:=B123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740000000000002" table:style-name="ce6">
            <text:p>2,474</text:p>
          </table:table-cell>
          <table:table-cell office:value-type="float" office:value="0.99666592803402987" table:formula="msoxl:=SIN(A1239*PI())" table:style-name="ce7">
            <text:p>1,00</text:p>
          </table:table-cell>
          <table:table-cell office:value-type="float" office:value="-0.45399049973954325" table:formula="msoxl:=SIN(A1239/0.04*PI())" table:style-name="ce7">
            <text:p>-0,45</text:p>
          </table:table-cell>
          <table:table-cell office:value-type="float" office:value="-0.45247686274154486" table:formula="msoxl:=C1239*B1239*$I$2" table:style-name="ce7">
            <text:p>-0,45</text:p>
          </table:table-cell>
          <table:table-cell office:value-type="float" office:value="-0.90646736248108817" table:formula="msoxl:=D1239+C1239" table:style-name="ce7">
            <text:p>-0,91</text:p>
          </table:table-cell>
          <table:table-cell office:value-type="float" office:value="1.9966659280340298" table:formula="msoxl:=B123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76" table:style-name="ce6">
            <text:p>2,476</text:p>
          </table:table-cell>
          <table:table-cell office:value-type="float" office:value="0.99715890026061393" table:formula="msoxl:=SIN(A1240*PI())" table:style-name="ce7">
            <text:p>1,00</text:p>
          </table:table-cell>
          <table:table-cell office:value-type="float" office:value="-0.30901699437494956" table:formula="msoxl:=SIN(A1240/0.04*PI())" table:style-name="ce7">
            <text:p>-0,31</text:p>
          </table:table-cell>
          <table:table-cell office:value-type="float" office:value="-0.308139046272765" table:formula="msoxl:=C1240*B1240*$I$2" table:style-name="ce7">
            <text:p>-0,31</text:p>
          </table:table-cell>
          <table:table-cell office:value-type="float" office:value="-0.61715604064771457" table:formula="msoxl:=D1240+C1240" table:style-name="ce7">
            <text:p>-0,62</text:p>
          </table:table-cell>
          <table:table-cell office:value-type="float" office:value="1.9971589002606138" table:formula="msoxl:=B124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780000000000002" table:style-name="ce6">
            <text:p>2,478</text:p>
          </table:table-cell>
          <table:table-cell office:value-type="float" office:value="0.99761250636122523" table:formula="msoxl:=SIN(A1241*PI())" table:style-name="ce7">
            <text:p>1,00</text:p>
          </table:table-cell>
          <table:table-cell office:value-type="float" office:value="-0.15643446504023925" table:formula="msoxl:=SIN(A1241/0.04*PI())" table:style-name="ce7">
            <text:p>-0,16</text:p>
          </table:table-cell>
          <table:table-cell office:value-type="float" office:value="-0.15606097875007055" table:formula="msoxl:=C1241*B1241*$I$2" table:style-name="ce7">
            <text:p>-0,16</text:p>
          </table:table-cell>
          <table:table-cell office:value-type="float" office:value="-0.3124954437903098" table:formula="msoxl:=D1241+C1241" table:style-name="ce7">
            <text:p>-0,31</text:p>
          </table:table-cell>
          <table:table-cell office:value-type="float" office:value="1.9976125063612251" table:formula="msoxl:=B124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8" table:style-name="ce6">
            <text:p>2,480</text:p>
          </table:table-cell>
          <table:table-cell office:value-type="float" office:value="0.99802672842827156" table:formula="msoxl:=SIN(A1242*PI())" table:style-name="ce7">
            <text:p>1,00</text:p>
          </table:table-cell>
          <table:table-cell office:value-type="float" office:value="-1.4701347778034446E-14" table:formula="msoxl:=SIN(A1242/0.04*PI())" table:style-name="ce7">
            <text:p>0,00</text:p>
          </table:table-cell>
          <table:table-cell office:value-type="float" office:value="-1.4672338026397956E-14" table:formula="msoxl:=C1242*B1242*$I$2" table:style-name="ce7">
            <text:p>0,00</text:p>
          </table:table-cell>
          <table:table-cell office:value-type="float" office:value="-2.9373685804432405E-14" table:formula="msoxl:=D1242+C1242" table:style-name="ce7">
            <text:p>0,00</text:p>
          </table:table-cell>
          <table:table-cell office:value-type="float" office:value="1.9980267284282716" table:formula="msoxl:=B124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820000000000002" table:style-name="ce6">
            <text:p>2,482</text:p>
          </table:table-cell>
          <table:table-cell office:value-type="float" office:value="0.99840155010897502" table:formula="msoxl:=SIN(A1243*PI())" table:style-name="ce7">
            <text:p>1,00</text:p>
          </table:table-cell>
          <table:table-cell office:value-type="float" office:value="0.15643446504023828" table:formula="msoxl:=SIN(A1243/0.04*PI())" table:style-name="ce7">
            <text:p>0,16</text:p>
          </table:table-cell>
          <table:table-cell office:value-type="float" office:value="0.15618441238664216" table:formula="msoxl:=C1243*B1243*$I$2" table:style-name="ce7">
            <text:p>0,16</text:p>
          </table:table-cell>
          <table:table-cell office:value-type="float" office:value="0.31261887742688044" table:formula="msoxl:=D1243+C1243" table:style-name="ce7">
            <text:p>0,31</text:p>
          </table:table-cell>
          <table:table-cell office:value-type="float" office:value="1.9984015501089751" table:formula="msoxl:=B124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84" table:style-name="ce6">
            <text:p>2,484</text:p>
          </table:table-cell>
          <table:table-cell office:value-type="float" office:value="0.99873695660601747" table:formula="msoxl:=SIN(A1244*PI())" table:style-name="ce7">
            <text:p>1,00</text:p>
          </table:table-cell>
          <table:table-cell office:value-type="float" office:value="0.30901699437494862" table:formula="msoxl:=SIN(A1244/0.04*PI())" table:style-name="ce7">
            <text:p>0,31</text:p>
          </table:table-cell>
          <table:table-cell office:value-type="float" office:value="0.30862669250157498" table:formula="msoxl:=C1244*B1244*$I$2" table:style-name="ce7">
            <text:p>0,31</text:p>
          </table:table-cell>
          <table:table-cell office:value-type="float" office:value="0.6176436868765236" table:formula="msoxl:=D1244+C1244" table:style-name="ce7">
            <text:p>0,62</text:p>
          </table:table-cell>
          <table:table-cell office:value-type="float" office:value="1.9987369566060176" table:formula="msoxl:=B124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860000000000002" table:style-name="ce6">
            <text:p>2,486</text:p>
          </table:table-cell>
          <table:table-cell office:value-type="float" office:value="0.99903293467812471" table:formula="msoxl:=SIN(A1245*PI())" table:style-name="ce7">
            <text:p>1,00</text:p>
          </table:table-cell>
          <table:table-cell office:value-type="float" office:value="0.45399049973956773" table:formula="msoxl:=SIN(A1245/0.04*PI())" table:style-name="ce7">
            <text:p>0,45</text:p>
          </table:table-cell>
          <table:table-cell office:value-type="float" office:value="0.45355146127080875" table:formula="msoxl:=C1245*B1245*$I$2" table:style-name="ce7">
            <text:p>0,45</text:p>
          </table:table-cell>
          <table:table-cell office:value-type="float" office:value="0.90754196101037654" table:formula="msoxl:=D1245+C1245" table:style-name="ce7">
            <text:p>0,91</text:p>
          </table:table-cell>
          <table:table-cell office:value-type="float" office:value="1.9990329346781248" table:formula="msoxl:=B124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88" table:style-name="ce6">
            <text:p>2,488</text:p>
          </table:table-cell>
          <table:table-cell office:value-type="float" office:value="0.9992894726405892" table:formula="msoxl:=SIN(A1246*PI())" table:style-name="ce7">
            <text:p>1,00</text:p>
          </table:table-cell>
          <table:table-cell office:value-type="float" office:value="0.58778525229246414" table:formula="msoxl:=SIN(A1246/0.04*PI())" table:style-name="ce7">
            <text:p>0,59</text:p>
          </table:table-cell>
          <table:table-cell office:value-type="float" office:value="0.58736761478925215" table:formula="msoxl:=C1246*B1246*$I$2" table:style-name="ce7">
            <text:p>0,59</text:p>
          </table:table-cell>
          <table:table-cell office:value-type="float" office:value="1.1751528670817164" table:formula="msoxl:=D1246+C1246" table:style-name="ce7">
            <text:p>1,18</text:p>
          </table:table-cell>
          <table:table-cell office:value-type="float" office:value="1.9992894726405892" table:formula="msoxl:=B124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900000000000002" table:style-name="ce6">
            <text:p>2,490</text:p>
          </table:table-cell>
          <table:table-cell office:value-type="float" office:value="0.9995065603657316" table:formula="msoxl:=SIN(A1247*PI())" table:style-name="ce7">
            <text:p>1,00</text:p>
          </table:table-cell>
          <table:table-cell office:value-type="float" office:value="0.70710678118655534" table:formula="msoxl:=SIN(A1247/0.04*PI())" table:style-name="ce7">
            <text:p>0,71</text:p>
          </table:table-cell>
          <table:table-cell office:value-type="float" office:value="0.70675786667505791" table:formula="msoxl:=C1247*B1247*$I$2" table:style-name="ce7">
            <text:p>0,71</text:p>
          </table:table-cell>
          <table:table-cell office:value-type="float" office:value="1.4138646478616133" table:formula="msoxl:=D1247+C1247" table:style-name="ce7">
            <text:p>1,41</text:p>
          </table:table-cell>
          <table:table-cell office:value-type="float" office:value="1.9995065603657316" table:formula="msoxl:=B124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92" table:style-name="ce6">
            <text:p>2,492</text:p>
          </table:table-cell>
          <table:table-cell office:value-type="float" office:value="0.99968418928329994" table:formula="msoxl:=SIN(A1248*PI())" table:style-name="ce7">
            <text:p>1,00</text:p>
          </table:table-cell>
          <table:table-cell office:value-type="float" office:value="0.80901699437493357" table:formula="msoxl:=SIN(A1248/0.04*PI())" table:style-name="ce7">
            <text:p>0,81</text:p>
          </table:table-cell>
          <table:table-cell office:value-type="float" office:value="0.80876149813811749" table:formula="msoxl:=C1248*B1248*$I$2" table:style-name="ce7">
            <text:p>0,81</text:p>
          </table:table-cell>
          <table:table-cell office:value-type="float" office:value="1.6177784925130512" table:formula="msoxl:=D1248+C1248" table:style-name="ce7">
            <text:p>1,62</text:p>
          </table:table-cell>
          <table:table-cell office:value-type="float" office:value="1.9996841892832999" table:formula="msoxl:=B124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940000000000002" table:style-name="ce6">
            <text:p>2,494</text:p>
          </table:table-cell>
          <table:table-cell office:value-type="float" office:value="0.99982235238080897" table:formula="msoxl:=SIN(A1249*PI())" table:style-name="ce7">
            <text:p>1,00</text:p>
          </table:table-cell>
          <table:table-cell office:value-type="float" office:value="0.89100652418836723" table:formula="msoxl:=SIN(A1249/0.04*PI())" table:style-name="ce7">
            <text:p>0,89</text:p>
          </table:table-cell>
          <table:table-cell office:value-type="float" office:value="0.89084823900066146" table:formula="msoxl:=C1249*B1249*$I$2" table:style-name="ce7">
            <text:p>0,89</text:p>
          </table:table-cell>
          <table:table-cell office:value-type="float" office:value="1.7818547631890287" table:formula="msoxl:=D1249+C1249" table:style-name="ce7">
            <text:p>1,78</text:p>
          </table:table-cell>
          <table:table-cell office:value-type="float" office:value="1.999822352380809" table:formula="msoxl:=B124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96" table:style-name="ce6">
            <text:p>2,496</text:p>
          </table:table-cell>
          <table:table-cell office:value-type="float" office:value="0.99992104420381611" table:formula="msoxl:=SIN(A1250*PI())" table:style-name="ce7">
            <text:p>1,00</text:p>
          </table:table-cell>
          <table:table-cell office:value-type="float" office:value="0.9510565162951512" table:formula="msoxl:=SIN(A1250/0.04*PI())" table:style-name="ce7">
            <text:p>0,95</text:p>
          </table:table-cell>
          <table:table-cell office:value-type="float" office:value="0.95098142487069126" table:formula="msoxl:=C1250*B1250*$I$2" table:style-name="ce7">
            <text:p>0,95</text:p>
          </table:table-cell>
          <table:table-cell office:value-type="float" office:value="1.9020379411658426" table:formula="msoxl:=D1250+C1250" table:style-name="ce7">
            <text:p>1,90</text:p>
          </table:table-cell>
          <table:table-cell office:value-type="float" office:value="1.9999210442038162" table:formula="msoxl:=B125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4980000000000002" table:style-name="ce6">
            <text:p>2,498</text:p>
          </table:table-cell>
          <table:table-cell office:value-type="float" office:value="0.99998026085613712" table:formula="msoxl:=SIN(A1251*PI())" table:style-name="ce7">
            <text:p>1,00</text:p>
          </table:table-cell>
          <table:table-cell office:value-type="float" office:value="0.98768834059513999" table:formula="msoxl:=SIN(A1251/0.04*PI())" table:style-name="ce7">
            <text:p>0,99</text:p>
          </table:table-cell>
          <table:table-cell office:value-type="float" office:value="0.98766884447289327" table:formula="msoxl:=C1251*B1251*$I$2" table:style-name="ce7">
            <text:p>0,99</text:p>
          </table:table-cell>
          <table:table-cell office:value-type="float" office:value="1.9753571850680332" table:formula="msoxl:=D1251+C1251" table:style-name="ce7">
            <text:p>1,98</text:p>
          </table:table-cell>
          <table:table-cell office:value-type="float" office:value="1.999980260856137" table:formula="msoxl:=B125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" table:style-name="ce6">
            <text:p>2,500</text:p>
          </table:table-cell>
          <table:table-cell office:value-type="float" office:value="1" table:formula="msoxl:=SIN(A1252*PI())" table:style-name="ce7">
            <text:p>1,00</text:p>
          </table:table-cell>
          <table:table-cell office:value-type="float" office:value="1" table:formula="msoxl:=SIN(A1252/0.04*PI())" table:style-name="ce7">
            <text:p>1,00</text:p>
          </table:table-cell>
          <table:table-cell office:value-type="float" office:value="1" table:formula="msoxl:=C1252*B1252*$I$2" table:style-name="ce7">
            <text:p>1,00</text:p>
          </table:table-cell>
          <table:table-cell office:value-type="float" office:value="2" table:formula="msoxl:=D1252+C1252" table:style-name="ce7">
            <text:p>2,00</text:p>
          </table:table-cell>
          <table:table-cell office:value-type="float" office:value="2" table:formula="msoxl:=B125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019999999999998" table:style-name="ce6">
            <text:p>2,502</text:p>
          </table:table-cell>
          <table:table-cell office:value-type="float" office:value="0.99998026085613712" table:formula="msoxl:=SIN(A1253*PI())" table:style-name="ce7">
            <text:p>1,00</text:p>
          </table:table-cell>
          <table:table-cell office:value-type="float" office:value="0.98768834059514188" table:formula="msoxl:=SIN(A1253/0.04*PI())" table:style-name="ce7">
            <text:p>0,99</text:p>
          </table:table-cell>
          <table:table-cell office:value-type="float" office:value="0.98766884447289516" table:formula="msoxl:=C1253*B1253*$I$2" table:style-name="ce7">
            <text:p>0,99</text:p>
          </table:table-cell>
          <table:table-cell office:value-type="float" office:value="1.9753571850680371" table:formula="msoxl:=D1253+C1253" table:style-name="ce7">
            <text:p>1,98</text:p>
          </table:table-cell>
          <table:table-cell office:value-type="float" office:value="1.999980260856137" table:formula="msoxl:=B125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04" table:style-name="ce6">
            <text:p>2,504</text:p>
          </table:table-cell>
          <table:table-cell office:value-type="float" office:value="0.99992104420381611" table:formula="msoxl:=SIN(A1254*PI())" table:style-name="ce7">
            <text:p>1,00</text:p>
          </table:table-cell>
          <table:table-cell office:value-type="float" office:value="0.95105651629515486" table:formula="msoxl:=SIN(A1254/0.04*PI())" table:style-name="ce7">
            <text:p>0,95</text:p>
          </table:table-cell>
          <table:table-cell office:value-type="float" office:value="0.95098142487069492" table:formula="msoxl:=C1254*B1254*$I$2" table:style-name="ce7">
            <text:p>0,95</text:p>
          </table:table-cell>
          <table:table-cell office:value-type="float" office:value="1.9020379411658497" table:formula="msoxl:=D1254+C1254" table:style-name="ce7">
            <text:p>1,90</text:p>
          </table:table-cell>
          <table:table-cell office:value-type="float" office:value="1.9999210442038162" table:formula="msoxl:=B125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059999999999998" table:style-name="ce6">
            <text:p>2,506</text:p>
          </table:table-cell>
          <table:table-cell office:value-type="float" office:value="0.99982235238080908" table:formula="msoxl:=SIN(A1255*PI())" table:style-name="ce7">
            <text:p>1,00</text:p>
          </table:table-cell>
          <table:table-cell office:value-type="float" office:value="0.89100652418838544" table:formula="msoxl:=SIN(A1255/0.04*PI())" table:style-name="ce7">
            <text:p>0,89</text:p>
          </table:table-cell>
          <table:table-cell office:value-type="float" office:value="0.89084823900067978" table:formula="msoxl:=C1255*B1255*$I$2" table:style-name="ce7">
            <text:p>0,89</text:p>
          </table:table-cell>
          <table:table-cell office:value-type="float" office:value="1.7818547631890653" table:formula="msoxl:=D1255+C1255" table:style-name="ce7">
            <text:p>1,78</text:p>
          </table:table-cell>
          <table:table-cell office:value-type="float" office:value="1.999822352380809" table:formula="msoxl:=B125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08" table:style-name="ce6">
            <text:p>2,508</text:p>
          </table:table-cell>
          <table:table-cell office:value-type="float" office:value="0.99968418928329994" table:formula="msoxl:=SIN(A1256*PI())" table:style-name="ce7">
            <text:p>1,00</text:p>
          </table:table-cell>
          <table:table-cell office:value-type="float" office:value="0.80901699437495711" table:formula="msoxl:=SIN(A1256/0.04*PI())" table:style-name="ce7">
            <text:p>0,81</text:p>
          </table:table-cell>
          <table:table-cell office:value-type="float" office:value="0.80876149813814102" table:formula="msoxl:=C1256*B1256*$I$2" table:style-name="ce7">
            <text:p>0,81</text:p>
          </table:table-cell>
          <table:table-cell office:value-type="float" office:value="1.6177784925130982" table:formula="msoxl:=D1256+C1256" table:style-name="ce7">
            <text:p>1,62</text:p>
          </table:table-cell>
          <table:table-cell office:value-type="float" office:value="1.9996841892832999" table:formula="msoxl:=B125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099999999999998" table:style-name="ce6">
            <text:p>2,510</text:p>
          </table:table-cell>
          <table:table-cell office:value-type="float" office:value="0.9995065603657316" table:formula="msoxl:=SIN(A1257*PI())" table:style-name="ce7">
            <text:p>1,00</text:p>
          </table:table-cell>
          <table:table-cell office:value-type="float" office:value="0.70710678118656367" table:formula="msoxl:=SIN(A1257/0.04*PI())" table:style-name="ce7">
            <text:p>0,71</text:p>
          </table:table-cell>
          <table:table-cell office:value-type="float" office:value="0.70675786667506624" table:formula="msoxl:=C1257*B1257*$I$2" table:style-name="ce7">
            <text:p>0,71</text:p>
          </table:table-cell>
          <table:table-cell office:value-type="float" office:value="1.4138646478616299" table:formula="msoxl:=D1257+C1257" table:style-name="ce7">
            <text:p>1,41</text:p>
          </table:table-cell>
          <table:table-cell office:value-type="float" office:value="1.9995065603657316" table:formula="msoxl:=B125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12" table:style-name="ce6">
            <text:p>2,512</text:p>
          </table:table-cell>
          <table:table-cell office:value-type="float" office:value="0.9992894726405892" table:formula="msoxl:=SIN(A1258*PI())" table:style-name="ce7">
            <text:p>1,00</text:p>
          </table:table-cell>
          <table:table-cell office:value-type="float" office:value="0.58778525229249656" table:formula="msoxl:=SIN(A1258/0.04*PI())" table:style-name="ce7">
            <text:p>0,59</text:p>
          </table:table-cell>
          <table:table-cell office:value-type="float" office:value="0.58736761478928456" table:formula="msoxl:=C1258*B1258*$I$2" table:style-name="ce7">
            <text:p>0,59</text:p>
          </table:table-cell>
          <table:table-cell office:value-type="float" office:value="1.1751528670817812" table:formula="msoxl:=D1258+C1258" table:style-name="ce7">
            <text:p>1,18</text:p>
          </table:table-cell>
          <table:table-cell office:value-type="float" office:value="1.9992894726405892" table:formula="msoxl:=B125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139999999999998" table:style-name="ce6">
            <text:p>2,514</text:p>
          </table:table-cell>
          <table:table-cell office:value-type="float" office:value="0.99903293467812482" table:formula="msoxl:=SIN(A1259*PI())" table:style-name="ce7">
            <text:p>1,00</text:p>
          </table:table-cell>
          <table:table-cell office:value-type="float" office:value="0.45399049973957817" table:formula="msoxl:=SIN(A1259/0.04*PI())" table:style-name="ce7">
            <text:p>0,45</text:p>
          </table:table-cell>
          <table:table-cell office:value-type="float" office:value="0.45355146127081925" table:formula="msoxl:=C1259*B1259*$I$2" table:style-name="ce7">
            <text:p>0,45</text:p>
          </table:table-cell>
          <table:table-cell office:value-type="float" office:value="0.90754196101039741" table:formula="msoxl:=D1259+C1259" table:style-name="ce7">
            <text:p>0,91</text:p>
          </table:table-cell>
          <table:table-cell office:value-type="float" office:value="1.9990329346781248" table:formula="msoxl:=B125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16" table:style-name="ce6">
            <text:p>2,516</text:p>
          </table:table-cell>
          <table:table-cell office:value-type="float" office:value="0.99873695660601747" table:formula="msoxl:=SIN(A1260*PI())" table:style-name="ce7">
            <text:p>1,00</text:p>
          </table:table-cell>
          <table:table-cell office:value-type="float" office:value="0.30901699437495983" table:formula="msoxl:=SIN(A1260/0.04*PI())" table:style-name="ce7">
            <text:p>0,31</text:p>
          </table:table-cell>
          <table:table-cell office:value-type="float" office:value="0.3086266925015862" table:formula="msoxl:=C1260*B1260*$I$2" table:style-name="ce7">
            <text:p>0,31</text:p>
          </table:table-cell>
          <table:table-cell office:value-type="float" office:value="0.61764368687654603" table:formula="msoxl:=D1260+C1260" table:style-name="ce7">
            <text:p>0,62</text:p>
          </table:table-cell>
          <table:table-cell office:value-type="float" office:value="1.9987369566060176" table:formula="msoxl:=B126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179999999999998" table:style-name="ce6">
            <text:p>2,518</text:p>
          </table:table-cell>
          <table:table-cell office:value-type="float" office:value="0.99840155010897513" table:formula="msoxl:=SIN(A1261*PI())" table:style-name="ce7">
            <text:p>1,00</text:p>
          </table:table-cell>
          <table:table-cell office:value-type="float" office:value="0.15643446504024988" table:formula="msoxl:=SIN(A1261/0.04*PI())" table:style-name="ce7">
            <text:p>0,16</text:p>
          </table:table-cell>
          <table:table-cell office:value-type="float" office:value="0.15618441238665376" table:formula="msoxl:=C1261*B1261*$I$2" table:style-name="ce7">
            <text:p>0,16</text:p>
          </table:table-cell>
          <table:table-cell office:value-type="float" office:value="0.31261887742690364" table:formula="msoxl:=D1261+C1261" table:style-name="ce7">
            <text:p>0,31</text:p>
          </table:table-cell>
          <table:table-cell office:value-type="float" office:value="1.9984015501089751" table:formula="msoxl:=B126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2" table:style-name="ce6">
            <text:p>2,520</text:p>
          </table:table-cell>
          <table:table-cell office:value-type="float" office:value="0.99802672842827156" table:formula="msoxl:=SIN(A1262*PI())" table:style-name="ce7">
            <text:p>1,00</text:p>
          </table:table-cell>
          <table:table-cell office:value-type="float" office:value="-2.9397057704771967E-15" table:formula="msoxl:=SIN(A1262/0.04*PI())" table:style-name="ce7">
            <text:p>0,00</text:p>
          </table:table-cell>
          <table:table-cell office:value-type="float" office:value="-2.9339049326510682E-15" table:formula="msoxl:=C1262*B1262*$I$2" table:style-name="ce7">
            <text:p>0,00</text:p>
          </table:table-cell>
          <table:table-cell office:value-type="float" office:value="-5.8736107031282653E-15" table:formula="msoxl:=D1262+C1262" table:style-name="ce7">
            <text:p>0,00</text:p>
          </table:table-cell>
          <table:table-cell office:value-type="float" office:value="1.9980267284282716" table:formula="msoxl:=B126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219999999999998" table:style-name="ce6">
            <text:p>2,522</text:p>
          </table:table-cell>
          <table:table-cell office:value-type="float" office:value="0.99761250636122534" table:formula="msoxl:=SIN(A1263*PI())" table:style-name="ce7">
            <text:p>1,00</text:p>
          </table:table-cell>
          <table:table-cell office:value-type="float" office:value="-0.15643446504022762" table:formula="msoxl:=SIN(A1263/0.04*PI())" table:style-name="ce7">
            <text:p>-0,16</text:p>
          </table:table-cell>
          <table:table-cell office:value-type="float" office:value="-0.15606097875005895" table:formula="msoxl:=C1263*B1263*$I$2" table:style-name="ce7">
            <text:p>-0,16</text:p>
          </table:table-cell>
          <table:table-cell office:value-type="float" office:value="-0.3124954437902866" table:formula="msoxl:=D1263+C1263" table:style-name="ce7">
            <text:p>-0,31</text:p>
          </table:table-cell>
          <table:table-cell office:value-type="float" office:value="1.9976125063612253" table:formula="msoxl:=B126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24" table:style-name="ce6">
            <text:p>2,524</text:p>
          </table:table-cell>
          <table:table-cell office:value-type="float" office:value="0.99715890026061393" table:formula="msoxl:=SIN(A1264*PI())" table:style-name="ce7">
            <text:p>1,00</text:p>
          </table:table-cell>
          <table:table-cell office:value-type="float" office:value="-0.3090169943749384" table:formula="msoxl:=SIN(A1264/0.04*PI())" table:style-name="ce7">
            <text:p>-0,31</text:p>
          </table:table-cell>
          <table:table-cell office:value-type="float" office:value="-0.3081390462727539" table:formula="msoxl:=C1264*B1264*$I$2" table:style-name="ce7">
            <text:p>-0,31</text:p>
          </table:table-cell>
          <table:table-cell office:value-type="float" office:value="-0.61715604064769236" table:formula="msoxl:=D1264+C1264" table:style-name="ce7">
            <text:p>-0,62</text:p>
          </table:table-cell>
          <table:table-cell office:value-type="float" office:value="1.9971589002606138" table:formula="msoxl:=B126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259999999999998" table:style-name="ce6">
            <text:p>2,526</text:p>
          </table:table-cell>
          <table:table-cell office:value-type="float" office:value="0.99666592803402998" table:formula="msoxl:=SIN(A1265*PI())" table:style-name="ce7">
            <text:p>1,00</text:p>
          </table:table-cell>
          <table:table-cell office:value-type="float" office:value="-0.45399049973950745" table:formula="msoxl:=SIN(A1265/0.04*PI())" table:style-name="ce7">
            <text:p>-0,45</text:p>
          </table:table-cell>
          <table:table-cell office:value-type="float" office:value="-0.45247686274150922" table:formula="msoxl:=C1265*B1265*$I$2" table:style-name="ce7">
            <text:p>-0,45</text:p>
          </table:table-cell>
          <table:table-cell office:value-type="float" office:value="-0.90646736248101667" table:formula="msoxl:=D1265+C1265" table:style-name="ce7">
            <text:p>-0,91</text:p>
          </table:table-cell>
          <table:table-cell office:value-type="float" office:value="1.99666592803403" table:formula="msoxl:=B126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28" table:style-name="ce6">
            <text:p>2,528</text:p>
          </table:table-cell>
          <table:table-cell office:value-type="float" office:value="0.9961336091431725" table:formula="msoxl:=SIN(A1266*PI())" table:style-name="ce7">
            <text:p>1,00</text:p>
          </table:table-cell>
          <table:table-cell office:value-type="float" office:value="-0.58778525229247836" table:formula="msoxl:=SIN(A1266/0.04*PI())" table:style-name="ce7">
            <text:p>-0,59</text:p>
          </table:table-cell>
          <table:table-cell office:value-type="float" office:value="-0.58551264476723663" table:formula="msoxl:=C1266*B1266*$I$2" table:style-name="ce7">
            <text:p>-0,59</text:p>
          </table:table-cell>
          <table:table-cell office:value-type="float" office:value="-1.173297897059715" table:formula="msoxl:=D1266+C1266" table:style-name="ce7">
            <text:p>-1,17</text:p>
          </table:table-cell>
          <table:table-cell office:value-type="float" office:value="1.9961336091431725" table:formula="msoxl:=B126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299999999999998" table:style-name="ce6">
            <text:p>2,530</text:p>
          </table:table-cell>
          <table:table-cell office:value-type="float" office:value="0.99556196460308011" table:formula="msoxl:=SIN(A1267*PI())" table:style-name="ce7">
            <text:p>1,00</text:p>
          </table:table-cell>
          <table:table-cell office:value-type="float" office:value="-0.70710678118652759" table:formula="msoxl:=SIN(A1267/0.04*PI())" table:style-name="ce7">
            <text:p>-0,71</text:p>
          </table:table-cell>
          <table:table-cell office:value-type="float" office:value="-0.70396861626221974" table:formula="msoxl:=C1267*B1267*$I$2" table:style-name="ce7">
            <text:p>-0,70</text:p>
          </table:table-cell>
          <table:table-cell office:value-type="float" office:value="-1.4110753974487473" table:formula="msoxl:=D1267+C1267" table:style-name="ce7">
            <text:p>-1,41</text:p>
          </table:table-cell>
          <table:table-cell office:value-type="float" office:value="1.99556196460308" table:formula="msoxl:=B126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.532" table:style-name="ce6">
            <text:p>2,532</text:p>
          </table:table-cell>
          <table:table-cell office:value-type="float" office:value="0.99495101698130017" table:formula="msoxl:=SIN(A1268*PI())" table:style-name="ce7">
            <text:p>0,99</text:p>
          </table:table-cell>
          <table:table-cell office:value-type="float" office:value="-0.8090169943749439" table:formula="msoxl:=SIN(A1268/0.04*PI())" table:style-name="ce7">
            <text:p>-0,81</text:p>
          </table:table-cell>
          <table:table-cell office:value-type="float" office:value="-0.80493228130850525" table:formula="msoxl:=C1268*B1268*$I$2" table:style-name="ce7">
            <text:p>-0,80</text:p>
          </table:table-cell>
          <table:table-cell office:value-type="float" office:value="-1.6139492756834493" table:formula="msoxl:=D1268+C1268" table:style-name="ce7">
            <text:p>-1,61</text:p>
          </table:table-cell>
          <table:table-cell office:value-type="float" office:value="1.9949510169813003" table:formula="msoxl:=B126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339999999999998" table:style-name="ce6">
            <text:p>2,534</text:p>
          </table:table-cell>
          <table:table-cell office:value-type="float" office:value="0.99430079039699892" table:formula="msoxl:=SIN(A1269*PI())" table:style-name="ce7">
            <text:p>0,99</text:p>
          </table:table-cell>
          <table:table-cell office:value-type="float" office:value="-0.89100652418836235" table:formula="msoxl:=SIN(A1269/0.04*PI())" table:style-name="ce7">
            <text:p>-0,89</text:p>
          </table:table-cell>
          <table:table-cell office:value-type="float" office:value="-0.88592849124937145" table:formula="msoxl:=C1269*B1269*$I$2" table:style-name="ce7">
            <text:p>-0,89</text:p>
          </table:table-cell>
          <table:table-cell office:value-type="float" office:value="-1.7769350154377337" table:formula="msoxl:=D1269+C1269" table:style-name="ce7">
            <text:p>-1,78</text:p>
          </table:table-cell>
          <table:table-cell office:value-type="float" office:value="1.9943007903969989" table:formula="msoxl:=B126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36" table:style-name="ce6">
            <text:p>2,536</text:p>
          </table:table-cell>
          <table:table-cell office:value-type="float" office:value="0.9936113105200084" table:formula="msoxl:=SIN(A1270*PI())" table:style-name="ce7">
            <text:p>0,99</text:p>
          </table:table-cell>
          <table:table-cell office:value-type="float" office:value="-0.95105651629514787" table:formula="msoxl:=SIN(A1270/0.04*PI())" table:style-name="ce7">
            <text:p>-0,95</text:p>
          </table:table-cell>
          <table:table-cell office:value-type="float" office:value="-0.9449805115346156" table:formula="msoxl:=C1270*B1270*$I$2" table:style-name="ce7">
            <text:p>-0,94</text:p>
          </table:table-cell>
          <table:table-cell office:value-type="float" office:value="-1.8960370278297636" table:formula="msoxl:=D1270+C1270" table:style-name="ce7">
            <text:p>-1,90</text:p>
          </table:table-cell>
          <table:table-cell office:value-type="float" office:value="1.9936113105200084" table:formula="msoxl:=B1270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379999999999998" table:style-name="ce6">
            <text:p>2,538</text:p>
          </table:table-cell>
          <table:table-cell office:value-type="float" office:value="0.9928826045698137" table:formula="msoxl:=SIN(A1271*PI())" table:style-name="ce7">
            <text:p>0,99</text:p>
          </table:table-cell>
          <table:table-cell office:value-type="float" office:value="-0.98768834059513388" table:formula="msoxl:=SIN(A1271/0.04*PI())" table:style-name="ce7">
            <text:p>-0,99</text:p>
          </table:table-cell>
          <table:table-cell office:value-type="float" office:value="-0.98065857211333374" table:formula="msoxl:=C1271*B1271*$I$2" table:style-name="ce7">
            <text:p>-0,98</text:p>
          </table:table-cell>
          <table:table-cell office:value-type="float" office:value="-1.9683469127084676" table:formula="msoxl:=D1271+C1271" table:style-name="ce7">
            <text:p>-1,97</text:p>
          </table:table-cell>
          <table:table-cell office:value-type="float" office:value="1.9928826045698136" table:formula="msoxl:=B1271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4" table:style-name="ce6">
            <text:p>2,540</text:p>
          </table:table-cell>
          <table:table-cell office:value-type="float" office:value="0.99211470131447788" table:formula="msoxl:=SIN(A1272*PI())" table:style-name="ce7">
            <text:p>0,99</text:p>
          </table:table-cell>
          <table:table-cell office:value-type="float" office:value="-1" table:formula="msoxl:=SIN(A1272/0.04*PI())" table:style-name="ce7">
            <text:p>-1,00</text:p>
          </table:table-cell>
          <table:table-cell office:value-type="float" office:value="-0.99211470131447788" table:formula="msoxl:=C1272*B1272*$I$2" table:style-name="ce7">
            <text:p>-0,99</text:p>
          </table:table-cell>
          <table:table-cell office:value-type="float" office:value="-1.992114701314478" table:formula="msoxl:=D1272+C1272" table:style-name="ce7">
            <text:p>-1,99</text:p>
          </table:table-cell>
          <table:table-cell office:value-type="float" office:value="1.992114701314478" table:formula="msoxl:=B1272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419999999999998" table:style-name="ce6">
            <text:p>2,542</text:p>
          </table:table-cell>
          <table:table-cell office:value-type="float" office:value="0.99130763106950659" table:formula="msoxl:=SIN(A1273*PI())" table:style-name="ce7">
            <text:p>0,99</text:p>
          </table:table-cell>
          <table:table-cell office:value-type="float" office:value="-0.9876883405951391" table:formula="msoxl:=SIN(A1273/0.04*PI())" table:style-name="ce7">
            <text:p>-0,99</text:p>
          </table:table-cell>
          <table:table-cell office:value-type="float" office:value="-0.97910298915033933" table:formula="msoxl:=C1273*B1273*$I$2" table:style-name="ce7">
            <text:p>-0,98</text:p>
          </table:table-cell>
          <table:table-cell office:value-type="float" office:value="-1.9667913297454784" table:formula="msoxl:=D1273+C1273" table:style-name="ce7">
            <text:p>-1,97</text:p>
          </table:table-cell>
          <table:table-cell office:value-type="float" office:value="1.9913076310695066" table:formula="msoxl:=B1273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44" table:style-name="ce6">
            <text:p>2,544</text:p>
          </table:table-cell>
          <table:table-cell office:value-type="float" office:value="0.99046142569665119" table:formula="msoxl:=SIN(A1274*PI())" table:style-name="ce7">
            <text:p>0,99</text:p>
          </table:table-cell>
          <table:table-cell office:value-type="float" office:value="-0.95105651629515819" table:formula="msoxl:=SIN(A1274/0.04*PI())" table:style-name="ce7">
            <text:p>-0,95</text:p>
          </table:table-cell>
          <table:table-cell office:value-type="float" office:value="-0.94198479304779281" table:formula="msoxl:=C1274*B1274*$I$2" table:style-name="ce7">
            <text:p>-0,94</text:p>
          </table:table-cell>
          <table:table-cell office:value-type="float" office:value="-1.893041309342951" table:formula="msoxl:=D1274+C1274" table:style-name="ce7">
            <text:p>-1,89</text:p>
          </table:table-cell>
          <table:table-cell office:value-type="float" office:value="1.9904614256966511" table:formula="msoxl:=B1274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459999999999998" table:style-name="ce6">
            <text:p>2,546</text:p>
          </table:table-cell>
          <table:table-cell office:value-type="float" office:value="0.98957611860265116" table:formula="msoxl:=SIN(A1275*PI())" table:style-name="ce7">
            <text:p>0,99</text:p>
          </table:table-cell>
          <table:table-cell office:value-type="float" office:value="-0.89100652418837745" table:formula="msoxl:=SIN(A1275/0.04*PI())" table:style-name="ce7">
            <text:p>-0,89</text:p>
          </table:table-cell>
          <table:table-cell office:value-type="float" office:value="-0.88171877785597375" table:formula="msoxl:=C1275*B1275*$I$2" table:style-name="ce7">
            <text:p>-0,88</text:p>
          </table:table-cell>
          <table:table-cell office:value-type="float" office:value="-1.7727253020443512" table:formula="msoxl:=D1275+C1275" table:style-name="ce7">
            <text:p>-1,77</text:p>
          </table:table-cell>
          <table:table-cell office:value-type="float" office:value="1.9895761186026513" table:formula="msoxl:=B127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48" table:style-name="ce6">
            <text:p>2,548</text:p>
          </table:table-cell>
          <table:table-cell office:value-type="float" office:value="0.98865174473791417" table:formula="msoxl:=SIN(A1276*PI())" table:style-name="ce7">
            <text:p>0,99</text:p>
          </table:table-cell>
          <table:table-cell office:value-type="float" office:value="-0.80901699437494679" table:formula="msoxl:=SIN(A1276/0.04*PI())" table:style-name="ce7">
            <text:p>-0,81</text:p>
          </table:table-cell>
          <table:table-cell office:value-type="float" office:value="-0.79983606301141441" table:formula="msoxl:=C1276*B1276*$I$2" table:style-name="ce7">
            <text:p>-0,80</text:p>
          </table:table-cell>
          <table:table-cell office:value-type="float" office:value="-1.6088530573863613" table:formula="msoxl:=D1276+C1276" table:style-name="ce7">
            <text:p>-1,61</text:p>
          </table:table-cell>
          <table:table-cell office:value-type="float" office:value="1.9886517447379142" table:formula="msoxl:=B127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499999999999998" table:style-name="ce6">
            <text:p>2,550</text:p>
          </table:table-cell>
          <table:table-cell office:value-type="float" office:value="0.98768834059513788" table:formula="msoxl:=SIN(A1277*PI())" table:style-name="ce7">
            <text:p>0,99</text:p>
          </table:table-cell>
          <table:table-cell office:value-type="float" office:value="-0.70710678118657122" table:formula="msoxl:=SIN(A1277/0.04*PI())" table:style-name="ce7">
            <text:p>-0,71</text:p>
          </table:table-cell>
          <table:table-cell office:value-type="float" office:value="-0.69840112333373383" table:formula="msoxl:=C1277*B1277*$I$2" table:style-name="ce7">
            <text:p>-0,70</text:p>
          </table:table-cell>
          <table:table-cell office:value-type="float" office:value="-1.4055079045203049" table:formula="msoxl:=D1277+C1277" table:style-name="ce7">
            <text:p>-1,41</text:p>
          </table:table-cell>
          <table:table-cell office:value-type="float" office:value="1.9876883405951378" table:formula="msoxl:=B1277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52" table:style-name="ce6">
            <text:p>2,552</text:p>
          </table:table-cell>
          <table:table-cell office:value-type="float" office:value="0.98668594420786804" table:formula="msoxl:=SIN(A1278*PI())" table:style-name="ce7">
            <text:p>0,99</text:p>
          </table:table-cell>
          <table:table-cell office:value-type="float" office:value="-0.58778525229248235" table:formula="msoxl:=SIN(A1278/0.04*PI())" table:style-name="ce7">
            <text:p>-0,59</text:p>
          </table:table-cell>
          <table:table-cell office:value-type="float" office:value="-0.57995944664966792" table:formula="msoxl:=C1278*B1278*$I$2" table:style-name="ce7">
            <text:p>-0,58</text:p>
          </table:table-cell>
          <table:table-cell office:value-type="float" office:value="-1.1677446989421503" table:formula="msoxl:=D1278+C1278" table:style-name="ce7">
            <text:p>-1,17</text:p>
          </table:table-cell>
          <table:table-cell office:value-type="float" office:value="1.9866859442078679" table:formula="msoxl:=B127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539999999999998" table:style-name="ce6">
            <text:p>2,554</text:p>
          </table:table-cell>
          <table:table-cell office:value-type="float" office:value="0.98564459514899805" table:formula="msoxl:=SIN(A1279*PI())" table:style-name="ce7">
            <text:p>0,99</text:p>
          </table:table-cell>
          <table:table-cell office:value-type="float" office:value="-0.45399049973956246" table:formula="msoxl:=SIN(A1279/0.04*PI())" table:style-name="ce7">
            <text:p>-0,45</text:p>
          </table:table-cell>
          <table:table-cell office:value-type="float" office:value="-0.44747328231729233" table:formula="msoxl:=C1279*B1279*$I$2" table:style-name="ce7">
            <text:p>-0,45</text:p>
          </table:table-cell>
          <table:table-cell office:value-type="float" office:value="-0.90146378205685473" table:formula="msoxl:=D1279+C1279" table:style-name="ce7">
            <text:p>-0,90</text:p>
          </table:table-cell>
          <table:table-cell office:value-type="float" office:value="1.985644595148998" table:formula="msoxl:=B127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2.556" table:style-name="ce6">
            <text:p>2,556</text:p>
          </table:table-cell>
          <table:table-cell office:value-type="float" office:value="0.98456433452920544" table:formula="msoxl:=SIN(A1280*PI())" table:style-name="ce7">
            <text:p>0,98</text:p>
          </table:table-cell>
          <table:table-cell office:value-type="float" office:value="-0.3090169943749701" table:formula="msoxl:=SIN(A1280/0.04*PI())" table:style-name="ce7">
            <text:p>-0,31</text:p>
          </table:table-cell>
          <table:table-cell office:value-type="float" office:value="-0.30424711142500765" table:formula="msoxl:=C1280*B1280*$I$2" table:style-name="ce7">
            <text:p>-0,30</text:p>
          </table:table-cell>
          <table:table-cell office:value-type="float" office:value="-0.6132641057999777" table:formula="msoxl:=D1280+C1280" table:style-name="ce7">
            <text:p>-0,61</text:p>
          </table:table-cell>
          <table:table-cell office:value-type="float" office:value="1.9845643345292054" table:formula="msoxl:=B1280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5579999999999998" table:style-name="ce6">
            <text:p>2,558</text:p>
          </table:table-cell>
          <table:table-cell office:value-type="float" office:value="0.98344520499532984" table:formula="msoxl:=SIN(A1281*PI())" table:style-name="ce7">
            <text:p>0,98</text:p>
          </table:table-cell>
          <table:table-cell office:value-type="float" office:value="-0.15643446504026054" table:formula="msoxl:=SIN(A1281/0.04*PI())" table:style-name="ce7">
            <text:p>-0,16</text:p>
          </table:table-cell>
          <table:table-cell office:value-type="float" office:value="-0.15384472453985379" table:formula="msoxl:=C1281*B1281*$I$2" table:style-name="ce7">
            <text:p>-0,15</text:p>
          </table:table-cell>
          <table:table-cell office:value-type="float" office:value="-0.31027918958011436" table:formula="msoxl:=D1281+C1281" table:style-name="ce7">
            <text:p>-0,31</text:p>
          </table:table-cell>
          <table:table-cell office:value-type="float" office:value="1.9834452049953297" table:formula="msoxl:=B1281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56" table:style-name="ce6">
            <text:p>2,560</text:p>
          </table:table-cell>
          <table:table-cell office:value-type="float" office:value="0.98228725072868861" table:formula="msoxl:=SIN(A1282*PI())" table:style-name="ce7">
            <text:p>0,98</text:p>
          </table:table-cell>
          <table:table-cell office:value-type="float" office:value="-7.8409501114151681E-15" table:formula="msoxl:=SIN(A1282/0.04*PI())" table:style-name="ce7">
            <text:p>0,00</text:p>
          </table:table-cell>
          <table:table-cell office:value-type="float" office:value="-7.7020653280428095E-15" table:formula="msoxl:=C1282*B1282*$I$2" table:style-name="ce7">
            <text:p>0,00</text:p>
          </table:table-cell>
          <table:table-cell office:value-type="float" office:value="-1.5543015439457979E-14" table:formula="msoxl:=D1282+C1282" table:style-name="ce7">
            <text:p>0,00</text:p>
          </table:table-cell>
          <table:table-cell office:value-type="float" office:value="1.9822872507286886" table:formula="msoxl:=B1282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5619999999999998" table:style-name="ce6">
            <text:p>2,562</text:p>
          </table:table-cell>
          <table:table-cell office:value-type="float" office:value="0.98109051744333409" table:formula="msoxl:=SIN(A1283*PI())" table:style-name="ce7">
            <text:p>0,98</text:p>
          </table:table-cell>
          <table:table-cell office:value-type="float" office:value="0.15643446504021699" table:formula="msoxl:=SIN(A1283/0.04*PI())" table:style-name="ce7">
            <text:p>0,16</text:p>
          </table:table-cell>
          <table:table-cell office:value-type="float" office:value="0.15347637025227764" table:formula="msoxl:=C1283*B1283*$I$2" table:style-name="ce7">
            <text:p>0,15</text:p>
          </table:table-cell>
          <table:table-cell office:value-type="float" office:value="0.30991083529249464" table:formula="msoxl:=D1283+C1283" table:style-name="ce7">
            <text:p>0,31</text:p>
          </table:table-cell>
          <table:table-cell office:value-type="float" office:value="1.981090517443334" table:formula="msoxl:=B1283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5640000000000001" table:style-name="ce6">
            <text:p>2,564</text:p>
          </table:table-cell>
          <table:table-cell office:value-type="float" office:value="0.97985505238424697" table:formula="msoxl:=SIN(A1284*PI())" table:style-name="ce7">
            <text:p>0,98</text:p>
          </table:table-cell>
          <table:table-cell office:value-type="float" office:value="0.30901699437492813" table:formula="msoxl:=SIN(A1284/0.04*PI())" table:style-name="ce7">
            <text:p>0,31</text:p>
          </table:table-cell>
          <table:table-cell office:value-type="float" office:value="0.30279186321086776" table:formula="msoxl:=C1284*B1284*$I$2" table:style-name="ce7">
            <text:p>0,30</text:p>
          </table:table-cell>
          <table:table-cell office:value-type="float" office:value="0.61180885758579584" table:formula="msoxl:=D1284+C1284" table:style-name="ce7">
            <text:p>0,61</text:p>
          </table:table-cell>
          <table:table-cell office:value-type="float" office:value="1.9798550523842469" table:formula="msoxl:=B1284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5659999999999998" table:style-name="ce6">
            <text:p>2,566</text:p>
          </table:table-cell>
          <table:table-cell office:value-type="float" office:value="0.97858090432547229" table:formula="msoxl:=SIN(A1285*PI())" table:style-name="ce7">
            <text:p>0,98</text:p>
          </table:table-cell>
          <table:table-cell office:value-type="float" office:value="0.45399049973952316" table:formula="msoxl:=SIN(A1285/0.04*PI())" table:style-name="ce7">
            <text:p>0,45</text:p>
          </table:table-cell>
          <table:table-cell office:value-type="float" office:value="0.44426643379027564" table:formula="msoxl:=C1285*B1285*$I$2" table:style-name="ce7">
            <text:p>0,44</text:p>
          </table:table-cell>
          <table:table-cell office:value-type="float" office:value="0.89825693352979874" table:formula="msoxl:=D1285+C1285" table:style-name="ce7">
            <text:p>0,90</text:p>
          </table:table-cell>
          <table:table-cell office:value-type="float" office:value="1.9785809043254723" table:formula="msoxl:=B1285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5680000000000001" table:style-name="ce6">
            <text:p>2,568</text:p>
          </table:table-cell>
          <table:table-cell office:value-type="float" office:value="0.97726812356819337" table:formula="msoxl:=SIN(A1286*PI())" table:style-name="ce7">
            <text:p>0,98</text:p>
          </table:table-cell>
          <table:table-cell office:value-type="float" office:value="0.5877852522924697" table:formula="msoxl:=SIN(A1286/0.04*PI())" table:style-name="ce7">
            <text:p>0,59</text:p>
          </table:table-cell>
          <table:table-cell office:value-type="float" office:value="0.57442379056891901" table:formula="msoxl:=C1286*B1286*$I$2" table:style-name="ce7">
            <text:p>0,57</text:p>
          </table:table-cell>
          <table:table-cell office:value-type="float" office:value="1.1622090428613887" table:formula="msoxl:=D1286+C1286" table:style-name="ce7">
            <text:p>1,16</text:p>
          </table:table-cell>
          <table:table-cell office:value-type="float" office:value="1.9772681235681935" table:formula="msoxl:=B1286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57" table:style-name="ce6">
            <text:p>2,570</text:p>
          </table:table-cell>
          <table:table-cell office:value-type="float" office:value="0.97591676193874777" table:formula="msoxl:=SIN(A1287*PI())" table:style-name="ce7">
            <text:p>0,98</text:p>
          </table:table-cell>
          <table:table-cell office:value-type="float" office:value="0.70710678118654002" table:formula="msoxl:=SIN(A1287/0.04*PI())" table:style-name="ce7">
            <text:p>0,71</text:p>
          </table:table-cell>
          <table:table-cell office:value-type="float" office:value="0.69007736024049882" table:formula="msoxl:=C1287*B1287*$I$2" table:style-name="ce7">
            <text:p>0,69</text:p>
          </table:table-cell>
          <table:table-cell office:value-type="float" office:value="1.3971841414270387" table:formula="msoxl:=D1287+C1287" table:style-name="ce7">
            <text:p>1,40</text:p>
          </table:table-cell>
          <table:table-cell office:value-type="float" office:value="1.9759167619387479" table:formula="msoxl:=B1287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2.5720000000000001" table:style-name="ce6">
            <text:p>2,572</text:p>
          </table:table-cell>
          <table:table-cell office:value-type="float" office:value="0.97452687278657724" table:formula="msoxl:=SIN(A1288*PI())" table:style-name="ce7">
            <text:p>0,97</text:p>
          </table:table-cell>
          <table:table-cell office:value-type="float" office:value="0.80901699437493757" table:formula="msoxl:=SIN(A1288/0.04*PI())" table:style-name="ce7">
            <text:p>0,81</text:p>
          </table:table-cell>
          <table:table-cell office:value-type="float" office:value="0.78840880155940385" table:formula="msoxl:=C1288*B1288*$I$2" table:style-name="ce7">
            <text:p>0,79</text:p>
          </table:table-cell>
          <table:table-cell office:value-type="float" office:value="1.5974257959343414" table:formula="msoxl:=D1288+C1288" table:style-name="ce7">
            <text:p>1,60</text:p>
          </table:table-cell>
          <table:table-cell office:value-type="float" office:value="1.9745268727865772" table:formula="msoxl:=B1288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5739999999999998" table:style-name="ce6">
            <text:p>2,574</text:p>
          </table:table-cell>
          <table:table-cell office:value-type="float" office:value="0.97309851098212674" table:formula="msoxl:=SIN(A1289*PI())" table:style-name="ce7">
            <text:p>0,97</text:p>
          </table:table-cell>
          <table:table-cell office:value-type="float" office:value="0.89100652418835746" table:formula="msoxl:=SIN(A1289/0.04*PI())" table:style-name="ce7">
            <text:p>0,89</text:p>
          </table:table-cell>
          <table:table-cell office:value-type="float" office:value="0.86703712196305094" table:formula="msoxl:=C1289*B1289*$I$2" table:style-name="ce7">
            <text:p>0,87</text:p>
          </table:table-cell>
          <table:table-cell office:value-type="float" office:value="1.7580436461514084" table:formula="msoxl:=D1289+C1289" table:style-name="ce7">
            <text:p>1,76</text:p>
          </table:table-cell>
          <table:table-cell office:value-type="float" office:value="1.9730985109821266" table:formula="msoxl:=B1289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5760000000000001" table:style-name="ce6">
            <text:p>2,576</text:p>
          </table:table-cell>
          <table:table-cell office:value-type="float" office:value="0.9716317329146742" table:formula="msoxl:=SIN(A1290*PI())" table:style-name="ce7">
            <text:p>0,97</text:p>
          </table:table-cell>
          <table:table-cell office:value-type="float" office:value="0.95105651629515331" table:formula="msoxl:=SIN(A1290/0.04*PI())" table:style-name="ce7">
            <text:p>0,95</text:p>
          </table:table-cell>
          <table:table-cell office:value-type="float" office:value="0.92407669102765289" table:formula="msoxl:=C1290*B1290*$I$2" table:style-name="ce7">
            <text:p>0,92</text:p>
          </table:table-cell>
          <table:table-cell office:value-type="float" office:value="1.8751332073228062" table:formula="msoxl:=D1290+C1290" table:style-name="ce7">
            <text:p>1,88</text:p>
          </table:table-cell>
          <table:table-cell office:value-type="float" office:value="1.9716317329146742" table:formula="msoxl:=B1290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5779999999999998" table:style-name="ce6">
            <text:p>2,578</text:p>
          </table:table-cell>
          <table:table-cell office:value-type="float" office:value="0.97012659649010613" table:formula="msoxl:=SIN(A1291*PI())" table:style-name="ce7">
            <text:p>0,97</text:p>
          </table:table-cell>
          <table:table-cell office:value-type="float" office:value="0.98768834059513222" table:formula="msoxl:=SIN(A1291/0.04*PI())" table:style-name="ce7">
            <text:p>0,99</text:p>
          </table:table-cell>
          <table:table-cell office:value-type="float" office:value="0.95818272825451634" table:formula="msoxl:=C1291*B1291*$I$2" table:style-name="ce7">
            <text:p>0,96</text:p>
          </table:table-cell>
          <table:table-cell office:value-type="float" office:value="1.9458710688496486" table:formula="msoxl:=D1291+C1291" table:style-name="ce7">
            <text:p>1,95</text:p>
          </table:table-cell>
          <table:table-cell office:value-type="float" office:value="1.9701265964901062" table:formula="msoxl:=B1291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58" table:style-name="ce6">
            <text:p>2,580</text:p>
          </table:table-cell>
          <table:table-cell office:value-type="float" office:value="0.96858316112863108" table:formula="msoxl:=SIN(A1292*PI())" table:style-name="ce7">
            <text:p>0,97</text:p>
          </table:table-cell>
          <table:table-cell office:value-type="float" office:value="1" table:formula="msoxl:=SIN(A1292/0.04*PI())" table:style-name="ce7">
            <text:p>1,00</text:p>
          </table:table-cell>
          <table:table-cell office:value-type="float" office:value="0.96858316112863108" table:formula="msoxl:=C1292*B1292*$I$2" table:style-name="ce7">
            <text:p>0,97</text:p>
          </table:table-cell>
          <table:table-cell office:value-type="float" office:value="1.9685831611286311" table:formula="msoxl:=D1292+C1292" table:style-name="ce7">
            <text:p>1,97</text:p>
          </table:table-cell>
          <table:table-cell office:value-type="float" office:value="1.9685831611286311" table:formula="msoxl:=B1292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5819999999999999" table:style-name="ce6">
            <text:p>2,582</text:p>
          </table:table-cell>
          <table:table-cell office:value-type="float" office:value="0.96700148776243511" table:formula="msoxl:=SIN(A1293*PI())" table:style-name="ce7">
            <text:p>0,97</text:p>
          </table:table-cell>
          <table:table-cell office:value-type="float" office:value="0.98768834059514077" table:formula="msoxl:=SIN(A1293/0.04*PI())" table:style-name="ce7">
            <text:p>0,99</text:p>
          </table:table-cell>
          <table:table-cell office:value-type="float" office:value="0.95509609480111191" table:formula="msoxl:=C1293*B1293*$I$2" table:style-name="ce7">
            <text:p>0,96</text:p>
          </table:table-cell>
          <table:table-cell office:value-type="float" office:value="1.9427844353962527" table:formula="msoxl:=D1293+C1293" table:style-name="ce7">
            <text:p>1,94</text:p>
          </table:table-cell>
          <table:table-cell office:value-type="float" office:value="1.9670014877624351" table:formula="msoxl:=B1293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5840000000000001" table:style-name="ce6">
            <text:p>2,584</text:p>
          </table:table-cell>
          <table:table-cell office:value-type="float" office:value="0.9653816388332741" table:formula="msoxl:=SIN(A1294*PI())" table:style-name="ce7">
            <text:p>0,97</text:p>
          </table:table-cell>
          <table:table-cell office:value-type="float" office:value="0.95105651629516152" table:formula="msoxl:=SIN(A1294/0.04*PI())" table:style-name="ce7">
            <text:p>0,95</text:p>
          </table:table-cell>
          <table:table-cell office:value-type="float" office:value="0.9181324983240875" table:formula="msoxl:=C1294*B1294*$I$2" table:style-name="ce7">
            <text:p>0,92</text:p>
          </table:table-cell>
          <table:table-cell office:value-type="float" office:value="1.8691890146192489" table:formula="msoxl:=D1294+C1294" table:style-name="ce7">
            <text:p>1,87</text:p>
          </table:table-cell>
          <table:table-cell office:value-type="float" office:value="1.9653816388332741" table:formula="msoxl:=B1294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2.5859999999999999" table:style-name="ce6">
            <text:p>2,586</text:p>
          </table:table-cell>
          <table:table-cell office:value-type="float" office:value="0.96372367829001004" table:formula="msoxl:=SIN(A1295*PI())" table:style-name="ce7">
            <text:p>0,96</text:p>
          </table:table-cell>
          <table:table-cell office:value-type="float" office:value="0.89100652418838233" table:formula="msoxl:=SIN(A1295/0.04*PI())" table:style-name="ce7">
            <text:p>0,89</text:p>
          </table:table-cell>
          <table:table-cell office:value-type="float" office:value="0.85868408487122461" table:formula="msoxl:=C1295*B1295*$I$2" table:style-name="ce7">
            <text:p>0,86</text:p>
          </table:table-cell>
          <table:table-cell office:value-type="float" office:value="1.7496906090596069" table:formula="msoxl:=D1295+C1295" table:style-name="ce7">
            <text:p>1,75</text:p>
          </table:table-cell>
          <table:table-cell office:value-type="float" office:value="1.96372367829001" table:formula="msoxl:=B1295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5880000000000001" table:style-name="ce6">
            <text:p>2,588</text:p>
          </table:table-cell>
          <table:table-cell office:value-type="float" office:value="0.96202767158608582" table:formula="msoxl:=SIN(A1296*PI())" table:style-name="ce7">
            <text:p>0,96</text:p>
          </table:table-cell>
          <table:table-cell office:value-type="float" office:value="0.80901699437495311" table:formula="msoxl:=SIN(A1296/0.04*PI())" table:style-name="ce7">
            <text:p>0,81</text:p>
          </table:table-cell>
          <table:table-cell office:value-type="float" office:value="0.77829673537210964" table:formula="msoxl:=C1296*B1296*$I$2" table:style-name="ce7">
            <text:p>0,78</text:p>
          </table:table-cell>
          <table:table-cell office:value-type="float" office:value="1.5873137297470628" table:formula="msoxl:=D1296+C1296" table:style-name="ce7">
            <text:p>1,59</text:p>
          </table:table-cell>
          <table:table-cell office:value-type="float" office:value="1.9620276715860858" table:formula="msoxl:=B1296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59" table:style-name="ce6">
            <text:p>2,590</text:p>
          </table:table-cell>
          <table:table-cell office:value-type="float" office:value="0.96029368567694307" table:formula="msoxl:=SIN(A1297*PI())" table:style-name="ce7">
            <text:p>0,96</text:p>
          </table:table-cell>
          <table:table-cell office:value-type="float" office:value="0.70710678118655879" table:formula="msoxl:=SIN(A1297/0.04*PI())" table:style-name="ce7">
            <text:p>0,71</text:p>
          </table:table-cell>
          <table:table-cell office:value-type="float" office:value="0.67903017707280022" table:formula="msoxl:=C1297*B1297*$I$2" table:style-name="ce7">
            <text:p>0,68</text:p>
          </table:table-cell>
          <table:table-cell office:value-type="float" office:value="1.386136958259359" table:formula="msoxl:=D1297+C1297" table:style-name="ce7">
            <text:p>1,39</text:p>
          </table:table-cell>
          <table:table-cell office:value-type="float" office:value="1.9602936856769431" table:formula="msoxl:=B1297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5920000000000001" table:style-name="ce6">
            <text:p>2,592</text:p>
          </table:table-cell>
          <table:table-cell office:value-type="float" office:value="0.95852178901737606" table:formula="msoxl:=SIN(A1298*PI())" table:style-name="ce7">
            <text:p>0,96</text:p>
          </table:table-cell>
          <table:table-cell office:value-type="float" office:value="0.58778525229249101" table:formula="msoxl:=SIN(A1298/0.04*PI())" table:style-name="ce7">
            <text:p>0,59</text:p>
          </table:table-cell>
          <table:table-cell office:value-type="float" office:value="0.56340497158542824" table:formula="msoxl:=C1298*B1298*$I$2" table:style-name="ce7">
            <text:p>0,56</text:p>
          </table:table-cell>
          <table:table-cell office:value-type="float" office:value="1.1511902238779192" table:formula="msoxl:=D1298+C1298" table:style-name="ce7">
            <text:p>1,15</text:p>
          </table:table-cell>
          <table:table-cell office:value-type="float" office:value="1.9585217890173761" table:formula="msoxl:=B1298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5939999999999999" table:style-name="ce6">
            <text:p>2,594</text:p>
          </table:table-cell>
          <table:table-cell office:value-type="float" office:value="0.95671205155883077" table:formula="msoxl:=SIN(A1299*PI())" table:style-name="ce7">
            <text:p>0,96</text:p>
          </table:table-cell>
          <table:table-cell office:value-type="float" office:value="0.45399049973957206" table:formula="msoxl:=SIN(A1299/0.04*PI())" table:style-name="ce7">
            <text:p>0,45</text:p>
          </table:table-cell>
          <table:table-cell office:value-type="float" office:value="0.4343381823940648" table:formula="msoxl:=C1299*B1299*$I$2" table:style-name="ce7">
            <text:p>0,43</text:p>
          </table:table-cell>
          <table:table-cell office:value-type="float" office:value="0.88832868213363692" table:formula="msoxl:=D1299+C1299" table:style-name="ce7">
            <text:p>0,89</text:p>
          </table:table-cell>
          <table:table-cell office:value-type="float" office:value="1.9567120515588308" table:formula="msoxl:=B1299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.5960000000000001" table:style-name="ce6">
            <text:p>2,596</text:p>
          </table:table-cell>
          <table:table-cell office:value-type="float" office:value="0.95486454474664284" table:formula="msoxl:=SIN(A1300*PI())" table:style-name="ce7">
            <text:p>0,95</text:p>
          </table:table-cell>
          <table:table-cell office:value-type="float" office:value="0.30901699437492625" table:formula="msoxl:=SIN(A1300/0.04*PI())" table:style-name="ce7">
            <text:p>0,31</text:p>
          </table:table-cell>
          <table:table-cell office:value-type="float" office:value="0.29506937165278985" table:formula="msoxl:=C1300*B1300*$I$2" table:style-name="ce7">
            <text:p>0,30</text:p>
          </table:table-cell>
          <table:table-cell office:value-type="float" office:value="0.60408636602771604" table:formula="msoxl:=D1300+C1300" table:style-name="ce7">
            <text:p>0,60</text:p>
          </table:table-cell>
          <table:table-cell office:value-type="float" office:value="1.9548645447466428" table:formula="msoxl:=B1300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5979999999999999" table:style-name="ce6">
            <text:p>2,598</text:p>
          </table:table-cell>
          <table:table-cell office:value-type="float" office:value="0.95297934151721875" table:formula="msoxl:=SIN(A1301*PI())" table:style-name="ce7">
            <text:p>0,95</text:p>
          </table:table-cell>
          <table:table-cell office:value-type="float" office:value="0.1564344650402712" table:formula="msoxl:=SIN(A1301/0.04*PI())" table:style-name="ce7">
            <text:p>0,16</text:p>
          </table:table-cell>
          <table:table-cell office:value-type="float" office:value="0.14907881348467603" table:formula="msoxl:=C1301*B1301*$I$2" table:style-name="ce7">
            <text:p>0,15</text:p>
          </table:table-cell>
          <table:table-cell office:value-type="float" office:value="0.30551327852494725" table:formula="msoxl:=D1301+C1301" table:style-name="ce7">
            <text:p>0,31</text:p>
          </table:table-cell>
          <table:table-cell office:value-type="float" office:value="1.9529793415172187" table:formula="msoxl:=B1301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6" table:style-name="ce6">
            <text:p>2,600</text:p>
          </table:table-cell>
          <table:table-cell office:value-type="float" office:value="0.95105651629515364" table:formula="msoxl:=SIN(A1302*PI())" table:style-name="ce7">
            <text:p>0,95</text:p>
          </table:table-cell>
          <table:table-cell office:value-type="float" office:value="1.8621605993307533E-14" table:formula="msoxl:=SIN(A1302/0.04*PI())" table:style-name="ce7">
            <text:p>0,00</text:p>
          </table:table-cell>
          <table:table-cell office:value-type="float" office:value="1.7710199723816017E-14" table:formula="msoxl:=C1302*B1302*$I$2" table:style-name="ce7">
            <text:p>0,00</text:p>
          </table:table-cell>
          <table:table-cell office:value-type="float" office:value="3.6331805717123553E-14" table:formula="msoxl:=D1302+C1302" table:style-name="ce7">
            <text:p>0,00</text:p>
          </table:table-cell>
          <table:table-cell office:value-type="float" office:value="1.9510565162951536" table:formula="msoxl:=B1302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6019999999999999" table:style-name="ce6">
            <text:p>2,602</text:p>
          </table:table-cell>
          <table:table-cell office:value-type="float" office:value="0.94909614499029482" table:formula="msoxl:=SIN(A1303*PI())" table:style-name="ce7">
            <text:p>0,95</text:p>
          </table:table-cell>
          <table:table-cell office:value-type="float" office:value="-0.15643446504020633" table:formula="msoxl:=SIN(A1303/0.04*PI())" table:style-name="ce7">
            <text:p>-0,16</text:p>
          </table:table-cell>
          <table:table-cell office:value-type="float" office:value="-0.14847134771327888" table:formula="msoxl:=C1303*B1303*$I$2" table:style-name="ce7">
            <text:p>-0,15</text:p>
          </table:table-cell>
          <table:table-cell office:value-type="float" office:value="-0.30490581275348522" table:formula="msoxl:=D1303+C1303" table:style-name="ce7">
            <text:p>-0,30</text:p>
          </table:table-cell>
          <table:table-cell office:value-type="float" office:value="1.9490961449902948" table:formula="msoxl:=B1303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6040000000000001" table:style-name="ce6">
            <text:p>2,604</text:p>
          </table:table-cell>
          <table:table-cell office:value-type="float" office:value="0.94709830499474401" table:formula="msoxl:=SIN(A1304*PI())" table:style-name="ce7">
            <text:p>0,95</text:p>
          </table:table-cell>
          <table:table-cell office:value-type="float" office:value="-0.30901699437491786" table:formula="msoxl:=SIN(A1304/0.04*PI())" table:style-name="ce7">
            <text:p>-0,31</text:p>
          </table:table-cell>
          <table:table-cell office:value-type="float" office:value="-0.29266947158705503" table:formula="msoxl:=C1304*B1304*$I$2" table:style-name="ce7">
            <text:p>-0,29</text:p>
          </table:table-cell>
          <table:table-cell office:value-type="float" office:value="-0.60168646596197295" table:formula="msoxl:=D1304+C1304" table:style-name="ce7">
            <text:p>-0,60</text:p>
          </table:table-cell>
          <table:table-cell office:value-type="float" office:value="1.9470983049947441" table:formula="msoxl:=B1304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6059999999999999" table:style-name="ce6">
            <text:p>2,606</text:p>
          </table:table-cell>
          <table:table-cell office:value-type="float" office:value="0.94506307517980537" table:formula="msoxl:=SIN(A1305*PI())" table:style-name="ce7">
            <text:p>0,95</text:p>
          </table:table-cell>
          <table:table-cell office:value-type="float" office:value="-0.45399049973951355" table:formula="msoxl:=SIN(A1305/0.04*PI())" table:style-name="ce7">
            <text:p>-0,45</text:p>
          </table:table-cell>
          <table:table-cell office:value-type="float" office:value="-0.42904965778624132" table:formula="msoxl:=C1305*B1305*$I$2" table:style-name="ce7">
            <text:p>-0,43</text:p>
          </table:table-cell>
          <table:table-cell office:value-type="float" office:value="-0.88304015752575493" table:formula="msoxl:=D1305+C1305" table:style-name="ce7">
            <text:p>-0,88</text:p>
          </table:table-cell>
          <table:table-cell office:value-type="float" office:value="1.9450630751798053" table:formula="msoxl:=B1305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2.6080000000000001" table:style-name="ce6">
            <text:p>2,608</text:p>
          </table:table-cell>
          <table:table-cell office:value-type="float" office:value="0.94299053589286452" table:formula="msoxl:=SIN(A1306*PI())" table:style-name="ce7">
            <text:p>0,94</text:p>
          </table:table-cell>
          <table:table-cell office:value-type="float" office:value="-0.58778525229248391" table:formula="msoxl:=SIN(A1306/0.04*PI())" table:style-name="ce7">
            <text:p>-0,59</text:p>
          </table:table-cell>
          <table:table-cell office:value-type="float" office:value="-0.55427593004921194" table:formula="msoxl:=C1306*B1306*$I$2" table:style-name="ce7">
            <text:p>-0,55</text:p>
          </table:table-cell>
          <table:table-cell office:value-type="float" office:value="-1.142061182341696" table:formula="msoxl:=D1306+C1306" table:style-name="ce7">
            <text:p>-1,14</text:p>
          </table:table-cell>
          <table:table-cell office:value-type="float" office:value="1.9429905358928645" table:formula="msoxl:=B1306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2.61" table:style-name="ce6">
            <text:p>2,610</text:p>
          </table:table-cell>
          <table:table-cell office:value-type="float" office:value="0.94088076895422568" table:formula="msoxl:=SIN(A1307*PI())" table:style-name="ce7">
            <text:p>0,94</text:p>
          </table:table-cell>
          <table:table-cell office:value-type="float" office:value="-0.70710678118653247" table:formula="msoxl:=SIN(A1307/0.04*PI())" table:style-name="ce7">
            <text:p>-0,71</text:p>
          </table:table-cell>
          <table:table-cell office:value-type="float" office:value="-0.66530317201553202" table:formula="msoxl:=C1307*B1307*$I$2" table:style-name="ce7">
            <text:p>-0,67</text:p>
          </table:table-cell>
          <table:table-cell office:value-type="float" office:value="-1.3724099532020646" table:formula="msoxl:=D1307+C1307" table:style-name="ce7">
            <text:p>-1,37</text:p>
          </table:table-cell>
          <table:table-cell office:value-type="float" office:value="1.9408807689542256" table:formula="msoxl:=B1307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2.6120000000000001" table:style-name="ce6">
            <text:p>2,612</text:p>
          </table:table-cell>
          <table:table-cell office:value-type="float" office:value="0.9387338576538744" table:formula="msoxl:=SIN(A1308*PI())" table:style-name="ce7">
            <text:p>0,94</text:p>
          </table:table-cell>
          <table:table-cell office:value-type="float" office:value="-0.80901699437493124" table:formula="msoxl:=SIN(A1308/0.04*PI())" table:style-name="ce7">
            <text:p>-0,81</text:p>
          </table:table-cell>
          <table:table-cell office:value-type="float" office:value="-0.75945164403712206" table:formula="msoxl:=C1308*B1308*$I$2" table:style-name="ce7">
            <text:p>-0,76</text:p>
          </table:table-cell>
          <table:table-cell office:value-type="float" office:value="-1.5684686384120532" table:formula="msoxl:=D1308+C1308" table:style-name="ce7">
            <text:p>-1,57</text:p>
          </table:table-cell>
          <table:table-cell office:value-type="float" office:value="1.9387338576538744" table:formula="msoxl:=B1308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2.6139999999999999" table:style-name="ce6">
            <text:p>2,614</text:p>
          </table:table-cell>
          <table:table-cell office:value-type="float" office:value="0.93654988674819284" table:formula="msoxl:=SIN(A1309*PI())" table:style-name="ce7">
            <text:p>0,94</text:p>
          </table:table-cell>
          <table:table-cell office:value-type="float" office:value="-0.89100652418835258" table:formula="msoxl:=SIN(A1309/0.04*PI())" table:style-name="ce7">
            <text:p>-0,89</text:p>
          </table:table-cell>
          <table:table-cell office:value-type="float" office:value="-0.8344720593205025" table:formula="msoxl:=C1309*B1309*$I$2" table:style-name="ce7">
            <text:p>-0,83</text:p>
          </table:table-cell>
          <table:table-cell office:value-type="float" office:value="-1.7254785835088551" table:formula="msoxl:=D1309+C1309" table:style-name="ce7">
            <text:p>-1,73</text:p>
          </table:table-cell>
          <table:table-cell office:value-type="float" office:value="1.936549886748193" table:formula="msoxl:=B1309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2.6160000000000001" table:style-name="ce6">
            <text:p>2,616</text:p>
          </table:table-cell>
          <table:table-cell office:value-type="float" office:value="0.93432894245661202" table:formula="msoxl:=SIN(A1310*PI())" table:style-name="ce7">
            <text:p>0,93</text:p>
          </table:table-cell>
          <table:table-cell office:value-type="float" office:value="-0.95105651629515875" table:formula="msoxl:=SIN(A1310/0.04*PI())" table:style-name="ce7">
            <text:p>-0,95</text:p>
          </table:table-cell>
          <table:table-cell office:value-type="float" office:value="-0.88859962908652523" table:formula="msoxl:=C1310*B1310*$I$2" table:style-name="ce7">
            <text:p>-0,89</text:p>
          </table:table-cell>
          <table:table-cell office:value-type="float" office:value="-1.839656145381684" table:formula="msoxl:=D1310+C1310" table:style-name="ce7">
            <text:p>-1,84</text:p>
          </table:table-cell>
          <table:table-cell office:value-type="float" office:value="1.9343289424566121" table:formula="msoxl:=B1310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6179999999999999" table:style-name="ce6">
            <text:p>2,618</text:p>
          </table:table-cell>
          <table:table-cell office:value-type="float" office:value="0.93207111245821106" table:formula="msoxl:=SIN(A1311*PI())" table:style-name="ce7">
            <text:p>0,93</text:p>
          </table:table-cell>
          <table:table-cell office:value-type="float" office:value="-0.98768834059513044" table:formula="msoxl:=SIN(A1311/0.04*PI())" table:style-name="ce7">
            <text:p>-0,99</text:p>
          </table:table-cell>
          <table:table-cell office:value-type="float" office:value="-0.92059577038050766" table:formula="msoxl:=C1311*B1311*$I$2" table:style-name="ce7">
            <text:p>-0,92</text:p>
          </table:table-cell>
          <table:table-cell office:value-type="float" office:value="-1.9082841109756381" table:formula="msoxl:=D1311+C1311" table:style-name="ce7">
            <text:p>-1,91</text:p>
          </table:table-cell>
          <table:table-cell office:value-type="float" office:value="1.9320711124582111" table:formula="msoxl:=B1311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62" table:style-name="ce6">
            <text:p>2,620</text:p>
          </table:table-cell>
          <table:table-cell office:value-type="float" office:value="0.92977648588825168" table:formula="msoxl:=SIN(A1312*PI())" table:style-name="ce7">
            <text:p>0,93</text:p>
          </table:table-cell>
          <table:table-cell office:value-type="float" office:value="-1" table:formula="msoxl:=SIN(A1312/0.04*PI())" table:style-name="ce7">
            <text:p>-1,00</text:p>
          </table:table-cell>
          <table:table-cell office:value-type="float" office:value="-0.92977648588825168" table:formula="msoxl:=C1312*B1312*$I$2" table:style-name="ce7">
            <text:p>-0,93</text:p>
          </table:table-cell>
          <table:table-cell office:value-type="float" office:value="-1.9297764858882518" table:formula="msoxl:=D1312+C1312" table:style-name="ce7">
            <text:p>-1,93</text:p>
          </table:table-cell>
          <table:table-cell office:value-type="float" office:value="1.9297764858882518" table:formula="msoxl:=B1312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6219999999999999" table:style-name="ce6">
            <text:p>2,622</text:p>
          </table:table-cell>
          <table:table-cell office:value-type="float" office:value="0.92744515333466171" table:formula="msoxl:=SIN(A1313*PI())" table:style-name="ce7">
            <text:p>0,93</text:p>
          </table:table-cell>
          <table:table-cell office:value-type="float" office:value="-0.98768834059514243" table:formula="msoxl:=SIN(A1313/0.04*PI())" table:style-name="ce7">
            <text:p>-0,99</text:p>
          </table:table-cell>
          <table:table-cell office:value-type="float" office:value="-0.91602676449011944" table:formula="msoxl:=C1313*B1313*$I$2" table:style-name="ce7">
            <text:p>-0,92</text:p>
          </table:table-cell>
          <table:table-cell office:value-type="float" office:value="-1.9037151050852619" table:formula="msoxl:=D1313+C1313" table:style-name="ce7">
            <text:p>-1,90</text:p>
          </table:table-cell>
          <table:table-cell office:value-type="float" office:value="1.9274451533346617" table:formula="msoxl:=B1313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6240000000000001" table:style-name="ce6">
            <text:p>2,624</text:p>
          </table:table-cell>
          <table:table-cell office:value-type="float" office:value="0.92507720683445793" table:formula="msoxl:=SIN(A1314*PI())" table:style-name="ce7">
            <text:p>0,93</text:p>
          </table:table-cell>
          <table:table-cell office:value-type="float" office:value="-0.95105651629516486" table:formula="msoxl:=SIN(A1314/0.04*PI())" table:style-name="ce7">
            <text:p>-0,95</text:p>
          </table:table-cell>
          <table:table-cell office:value-type="float" office:value="-0.87980070563604118" table:formula="msoxl:=C1314*B1314*$I$2" table:style-name="ce7">
            <text:p>-0,88</text:p>
          </table:table-cell>
          <table:table-cell office:value-type="float" office:value="-1.830857221931206" table:formula="msoxl:=D1314+C1314" table:style-name="ce7">
            <text:p>-1,83</text:p>
          </table:table-cell>
          <table:table-cell office:value-type="float" office:value="1.9250772068344579" table:formula="msoxl:=B1314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2.6259999999999999" table:style-name="ce6">
            <text:p>2,626</text:p>
          </table:table-cell>
          <table:table-cell office:value-type="float" office:value="0.92267273987011489" table:formula="msoxl:=SIN(A1315*PI())" table:style-name="ce7">
            <text:p>0,92</text:p>
          </table:table-cell>
          <table:table-cell office:value-type="float" office:value="-0.89100652418838722" table:formula="msoxl:=SIN(A1315/0.04*PI())" table:style-name="ce7">
            <text:p>-0,89</text:p>
          </table:table-cell>
          <table:table-cell office:value-type="float" office:value="-0.82210743091504701" table:formula="msoxl:=C1315*B1315*$I$2" table:style-name="ce7">
            <text:p>-0,82</text:p>
          </table:table-cell>
          <table:table-cell office:value-type="float" office:value="-1.7131139551034342" table:formula="msoxl:=D1315+C1315" table:style-name="ce7">
            <text:p>-1,71</text:p>
          </table:table-cell>
          <table:table-cell office:value-type="float" office:value="1.9226727398701149" table:formula="msoxl:=B1315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2.6280000000000001" table:style-name="ce6">
            <text:p>2,628</text:p>
          </table:table-cell>
          <table:table-cell office:value-type="float" office:value="0.92023184736587049" table:formula="msoxl:=SIN(A1316*PI())" table:style-name="ce7">
            <text:p>0,92</text:p>
          </table:table-cell>
          <table:table-cell office:value-type="float" office:value="-0.80901699437494279" table:formula="msoxl:=SIN(A1316/0.04*PI())" table:style-name="ce7">
            <text:p>-0,81</text:p>
          </table:table-cell>
          <table:table-cell office:value-type="float" office:value="-0.74448320328403761" table:formula="msoxl:=C1316*B1316*$I$2" table:style-name="ce7">
            <text:p>-0,74</text:p>
          </table:table-cell>
          <table:table-cell office:value-type="float" office:value="-1.5535001976589804" table:formula="msoxl:=D1316+C1316" table:style-name="ce7">
            <text:p>-1,55</text:p>
          </table:table-cell>
          <table:table-cell office:value-type="float" office:value="1.9202318473658706" table:formula="msoxl:=B1316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2.63" table:style-name="ce6">
            <text:p>2,630</text:p>
          </table:table-cell>
          <table:table-cell office:value-type="float" office:value="0.91775462568398147" table:formula="msoxl:=SIN(A1317*PI())" table:style-name="ce7">
            <text:p>0,92</text:p>
          </table:table-cell>
          <table:table-cell office:value-type="float" office:value="-0.70710678118654635" table:formula="msoxl:=SIN(A1317/0.04*PI())" table:style-name="ce7">
            <text:p>-0,71</text:p>
          </table:table-cell>
          <table:table-cell office:value-type="float" office:value="-0.64895051928646386" table:formula="msoxl:=C1317*B1317*$I$2" table:style-name="ce7">
            <text:p>-0,65</text:p>
          </table:table-cell>
          <table:table-cell office:value-type="float" office:value="-1.3560573004730103" table:formula="msoxl:=D1317+C1317" table:style-name="ce7">
            <text:p>-1,36</text:p>
          </table:table-cell>
          <table:table-cell office:value-type="float" office:value="1.9177546256839815" table:formula="msoxl:=B1317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2.6320000000000001" table:style-name="ce6">
            <text:p>2,632</text:p>
          </table:table-cell>
          <table:table-cell office:value-type="float" office:value="0.91524117262091731" table:formula="msoxl:=SIN(A1318*PI())" table:style-name="ce7">
            <text:p>0,92</text:p>
          </table:table-cell>
          <table:table-cell office:value-type="float" office:value="-0.5877852522924768" table:formula="msoxl:=SIN(A1318/0.04*PI())" table:style-name="ce7">
            <text:p>-0,59</text:p>
          </table:table-cell>
          <table:table-cell office:value-type="float" office:value="-0.53796526355744823" table:formula="msoxl:=C1318*B1318*$I$2" table:style-name="ce7">
            <text:p>-0,54</text:p>
          </table:table-cell>
          <table:table-cell office:value-type="float" office:value="-1.125750515849925" table:formula="msoxl:=D1318+C1318" table:style-name="ce7">
            <text:p>-1,13</text:p>
          </table:table-cell>
          <table:table-cell office:value-type="float" office:value="1.9152411726209173" table:formula="msoxl:=B1318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2.6339999999999999" table:style-name="ce6">
            <text:p>2,634</text:p>
          </table:table-cell>
          <table:table-cell office:value-type="float" office:value="0.91269158740350276" table:formula="msoxl:=SIN(A1319*PI())" table:style-name="ce7">
            <text:p>0,91</text:p>
          </table:table-cell>
          <table:table-cell office:value-type="float" office:value="-0.45399049973958167" table:formula="msoxl:=SIN(A1319/0.04*PI())" table:style-name="ce7">
            <text:p>-0,45</text:p>
          </table:table-cell>
          <table:table-cell office:value-type="float" office:value="-0.41435330987342828" table:formula="msoxl:=C1319*B1319*$I$2" table:style-name="ce7">
            <text:p>-0,41</text:p>
          </table:table-cell>
          <table:table-cell office:value-type="float" office:value="-0.86834380961300994" table:formula="msoxl:=D1319+C1319" table:style-name="ce7">
            <text:p>-0,87</text:p>
          </table:table-cell>
          <table:table-cell office:value-type="float" office:value="1.9126915874035029" table:formula="msoxl:=B1319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2.6360000000000001" table:style-name="ce6">
            <text:p>2,636</text:p>
          </table:table-cell>
          <table:table-cell office:value-type="float" office:value="0.91010597068499577" table:formula="msoxl:=SIN(A1320*PI())" table:style-name="ce7">
            <text:p>0,91</text:p>
          </table:table-cell>
          <table:table-cell office:value-type="float" office:value="-0.30901699437493652" table:formula="msoxl:=SIN(A1320/0.04*PI())" table:style-name="ce7">
            <text:p>-0,31</text:p>
          </table:table-cell>
          <table:table-cell office:value-type="float" office:value="-0.28123821162376145" table:formula="msoxl:=C1320*B1320*$I$2" table:style-name="ce7">
            <text:p>-0,28</text:p>
          </table:table-cell>
          <table:table-cell office:value-type="float" office:value="-0.59025520599869796" table:formula="msoxl:=D1320+C1320" table:style-name="ce7">
            <text:p>-0,59</text:p>
          </table:table-cell>
          <table:table-cell office:value-type="float" office:value="1.9101059706849957" table:formula="msoxl:=B1320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2.6379999999999999" table:style-name="ce6">
            <text:p>2,638</text:p>
          </table:table-cell>
          <table:table-cell office:value-type="float" office:value="0.90748442454111722" table:formula="msoxl:=SIN(A1321*PI())" table:style-name="ce7">
            <text:p>0,91</text:p>
          </table:table-cell>
          <table:table-cell office:value-type="float" office:value="-0.15643446504022568" table:formula="msoxl:=SIN(A1321/0.04*PI())" table:style-name="ce7">
            <text:p>-0,16</text:p>
          </table:table-cell>
          <table:table-cell office:value-type="float" office:value="-0.14196184048542673" table:formula="msoxl:=C1321*B1321*$I$2" table:style-name="ce7">
            <text:p>-0,14</text:p>
          </table:table-cell>
          <table:table-cell office:value-type="float" office:value="-0.29839630552565244" table:formula="msoxl:=D1321+C1321" table:style-name="ce7">
            <text:p>-0,30</text:p>
          </table:table-cell>
          <table:table-cell office:value-type="float" office:value="1.9074844245411171" table:formula="msoxl:=B1321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2.64" table:style-name="ce6">
            <text:p>2,640</text:p>
          </table:table-cell>
          <table:table-cell office:value-type="float" office:value="0.90482705246601924" table:formula="msoxl:=SIN(A1322*PI())" table:style-name="ce7">
            <text:p>0,90</text:p>
          </table:table-cell>
          <table:table-cell office:value-type="float" office:value="-9.8055244479589021E-16" table:formula="msoxl:=SIN(A1322/0.04*PI())" table:style-name="ce7">
            <text:p>0,00</text:p>
          </table:table-cell>
          <table:table-cell office:value-type="float" office:value="-8.8723037841301435E-16" table:formula="msoxl:=C1322*B1322*$I$2" table:style-name="ce7">
            <text:p>0,00</text:p>
          </table:table-cell>
          <table:table-cell office:value-type="float" office:value="-1.8677828232089048E-15" table:formula="msoxl:=D1322+C1322" table:style-name="ce7">
            <text:p>0,00</text:p>
          </table:table-cell>
          <table:table-cell office:value-type="float" office:value="1.9048270524660191" table:formula="msoxl:=B1322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2.6419999999999999" table:style-name="ce6">
            <text:p>2,642</text:p>
          </table:table-cell>
          <table:table-cell office:value-type="float" office:value="0.9021339593682034" table:formula="msoxl:=SIN(A1323*PI())" table:style-name="ce7">
            <text:p>0,90</text:p>
          </table:table-cell>
          <table:table-cell office:value-type="float" office:value="0.15643446504022376" table:formula="msoxl:=SIN(A1323/0.04*PI())" table:style-name="ce7">
            <text:p>0,16</text:p>
          </table:table-cell>
          <table:table-cell office:value-type="float" office:value="0.14112484332838385" table:formula="msoxl:=C1323*B1323*$I$2" table:style-name="ce7">
            <text:p>0,14</text:p>
          </table:table-cell>
          <table:table-cell office:value-type="float" office:value="0.29755930836860761" table:formula="msoxl:=D1323+C1323" table:style-name="ce7">
            <text:p>0,30</text:p>
          </table:table-cell>
          <table:table-cell office:value-type="float" office:value="1.9021339593682034" table:formula="msoxl:=B1323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2.6440000000000001" table:style-name="ce6">
            <text:p>2,644</text:p>
          </table:table-cell>
          <table:table-cell office:value-type="float" office:value="0.89940525156637108" table:formula="msoxl:=SIN(A1324*PI())" table:style-name="ce7">
            <text:p>0,90</text:p>
          </table:table-cell>
          <table:table-cell office:value-type="float" office:value="0.30901699437496166" table:formula="msoxl:=SIN(A1324/0.04*PI())" table:style-name="ce7">
            <text:p>0,31</text:p>
          </table:table-cell>
          <table:table-cell office:value-type="float" office:value="0.27793150756409629" table:formula="msoxl:=C1324*B1324*$I$2" table:style-name="ce7">
            <text:p>0,28</text:p>
          </table:table-cell>
          <table:table-cell office:value-type="float" office:value="0.5869485019390579" table:formula="msoxl:=D1324+C1324" table:style-name="ce7">
            <text:p>0,59</text:p>
          </table:table-cell>
          <table:table-cell office:value-type="float" office:value="1.8994052515663711" table:formula="msoxl:=B1324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2.6459999999999999" table:style-name="ce6">
            <text:p>2,646</text:p>
          </table:table-cell>
          <table:table-cell office:value-type="float" office:value="0.8966410367852361" table:formula="msoxl:=SIN(A1325*PI())" table:style-name="ce7">
            <text:p>0,90</text:p>
          </table:table-cell>
          <table:table-cell office:value-type="float" office:value="0.45399049973950395" table:formula="msoxl:=SIN(A1325/0.04*PI())" table:style-name="ce7">
            <text:p>0,45</text:p>
          </table:table-cell>
          <table:table-cell office:value-type="float" office:value="0.40706651237707631" table:formula="msoxl:=C1325*B1325*$I$2" table:style-name="ce7">
            <text:p>0,41</text:p>
          </table:table-cell>
          <table:table-cell office:value-type="float" office:value="0.86105701211658026" table:formula="msoxl:=D1325+C1325" table:style-name="ce7">
            <text:p>0,86</text:p>
          </table:table-cell>
          <table:table-cell office:value-type="float" office:value="1.896641036785236" table:formula="msoxl:=B1325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2.6480000000000001" table:style-name="ce6">
            <text:p>2,648</text:p>
          </table:table-cell>
          <table:table-cell office:value-type="float" office:value="0.89384142415126333" table:formula="msoxl:=SIN(A1326*PI())" table:style-name="ce7">
            <text:p>0,89</text:p>
          </table:table-cell>
          <table:table-cell office:value-type="float" office:value="0.58778525229247514" table:formula="msoxl:=SIN(A1326/0.04*PI())" table:style-name="ce7">
            <text:p>0,59</text:p>
          </table:table-cell>
          <table:table-cell office:value-type="float" office:value="0.52538680700421558" table:formula="msoxl:=C1326*B1326*$I$2" table:style-name="ce7">
            <text:p>0,53</text:p>
          </table:table-cell>
          <table:table-cell office:value-type="float" office:value="1.1131720592966907" table:formula="msoxl:=D1326+C1326" table:style-name="ce7">
            <text:p>1,11</text:p>
          </table:table-cell>
          <table:table-cell office:value-type="float" office:value="1.8938414241512633" table:formula="msoxl:=B1326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2.65" table:style-name="ce6">
            <text:p>2,650</text:p>
          </table:table-cell>
          <table:table-cell office:value-type="float" office:value="0.89100652418836845" table:formula="msoxl:=SIN(A1327*PI())" table:style-name="ce7">
            <text:p>0,89</text:p>
          </table:table-cell>
          <table:table-cell office:value-type="float" office:value="0.70710678118654491" table:formula="msoxl:=SIN(A1327/0.04*PI())" table:style-name="ce7">
            <text:p>0,71</text:p>
          </table:table-cell>
          <table:table-cell office:value-type="float" office:value="0.63003675533504855" table:formula="msoxl:=C1327*B1327*$I$2" table:style-name="ce7">
            <text:p>0,63</text:p>
          </table:table-cell>
          <table:table-cell office:value-type="float" office:value="1.3371435365215936" table:formula="msoxl:=D1327+C1327" table:style-name="ce7">
            <text:p>1,34</text:p>
          </table:table-cell>
          <table:table-cell office:value-type="float" office:value="1.8910065241883685" table:formula="msoxl:=B1327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2.6520000000000001" table:style-name="ce6">
            <text:p>2,652</text:p>
          </table:table-cell>
          <table:table-cell office:value-type="float" office:value="0.88813644881354448" table:formula="msoxl:=SIN(A1328*PI())" table:style-name="ce7">
            <text:p>0,89</text:p>
          </table:table-cell>
          <table:table-cell office:value-type="float" office:value="0.80901699437494157" table:formula="msoxl:=SIN(A1328/0.04*PI())" table:style-name="ce7">
            <text:p>0,81</text:p>
          </table:table-cell>
          <table:table-cell office:value-type="float" office:value="0.7185174804139679" table:formula="msoxl:=C1328*B1328*$I$2" table:style-name="ce7">
            <text:p>0,72</text:p>
          </table:table-cell>
          <table:table-cell office:value-type="float" office:value="1.5275344747889095" table:formula="msoxl:=D1328+C1328" table:style-name="ce7">
            <text:p>1,53</text:p>
          </table:table-cell>
          <table:table-cell office:value-type="float" office:value="1.8881364488135444" table:formula="msoxl:=B1328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2.6539999999999999" table:style-name="ce6">
            <text:p>2,654</text:p>
          </table:table-cell>
          <table:table-cell office:value-type="float" office:value="0.88523131133245536" table:formula="msoxl:=SIN(A1329*PI())" table:style-name="ce7">
            <text:p>0,89</text:p>
          </table:table-cell>
          <table:table-cell office:value-type="float" office:value="0.89100652418836057" table:formula="msoxl:=SIN(A1329/0.04*PI())" table:style-name="ce7">
            <text:p>0,89</text:p>
          </table:table-cell>
          <table:table-cell office:value-type="float" office:value="0.78874687381303554" table:formula="msoxl:=C1329*B1329*$I$2" table:style-name="ce7">
            <text:p>0,79</text:p>
          </table:table-cell>
          <table:table-cell office:value-type="float" office:value="1.6797533980013961" table:formula="msoxl:=D1329+C1329" table:style-name="ce7">
            <text:p>1,68</text:p>
          </table:table-cell>
          <table:table-cell office:value-type="float" office:value="1.8852313113324555" table:formula="msoxl:=B1329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2.6560000000000001" table:style-name="ce6">
            <text:p>2,656</text:p>
          </table:table-cell>
          <table:table-cell office:value-type="float" office:value="0.88229122643495361" table:formula="msoxl:=SIN(A1330*PI())" table:style-name="ce7">
            <text:p>0,88</text:p>
          </table:table-cell>
          <table:table-cell office:value-type="float" office:value="0.95105651629515542" table:formula="msoxl:=SIN(A1330/0.04*PI())" table:style-name="ce7">
            <text:p>0,95</text:p>
          </table:table-cell>
          <table:table-cell office:value-type="float" office:value="0.83910882017100707" table:formula="msoxl:=C1330*B1330*$I$2" table:style-name="ce7">
            <text:p>0,84</text:p>
          </table:table-cell>
          <table:table-cell office:value-type="float" office:value="1.7901653364661625" table:formula="msoxl:=D1330+C1330" table:style-name="ce7">
            <text:p>1,79</text:p>
          </table:table-cell>
          <table:table-cell office:value-type="float" office:value="1.8822912264349536" table:formula="msoxl:=B1330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2.6579999999999999" table:style-name="ce6">
            <text:p>2,658</text:p>
          </table:table-cell>
          <table:table-cell office:value-type="float" office:value="0.87931631019055678" table:formula="msoxl:=SIN(A1331*PI())" table:style-name="ce7">
            <text:p>0,88</text:p>
          </table:table-cell>
          <table:table-cell office:value-type="float" office:value="0.98768834059513766" table:formula="msoxl:=SIN(A1331/0.04*PI())" table:style-name="ce7">
            <text:p>0,99</text:p>
          </table:table-cell>
          <table:table-cell office:value-type="float" office:value="0.8684904672703504" table:formula="msoxl:=C1331*B1331*$I$2" table:style-name="ce7">
            <text:p>0,87</text:p>
          </table:table-cell>
          <table:table-cell office:value-type="float" office:value="1.8561788078654882" table:formula="msoxl:=D1331+C1331" table:style-name="ce7">
            <text:p>1,86</text:p>
          </table:table-cell>
          <table:table-cell office:value-type="float" office:value="1.8793163101905568" table:formula="msoxl:=B1331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2.66" table:style-name="ce6">
            <text:p>2,660</text:p>
          </table:table-cell>
          <table:table-cell office:value-type="float" office:value="0.87630668004386336" table:formula="msoxl:=SIN(A1332*PI())" table:style-name="ce7">
            <text:p>0,88</text:p>
          </table:table-cell>
          <table:table-cell office:value-type="float" office:value="1" table:formula="msoxl:=SIN(A1332/0.04*PI())" table:style-name="ce7">
            <text:p>1,00</text:p>
          </table:table-cell>
          <table:table-cell office:value-type="float" office:value="0.87630668004386336" table:formula="msoxl:=C1332*B1332*$I$2" table:style-name="ce7">
            <text:p>0,88</text:p>
          </table:table-cell>
          <table:table-cell office:value-type="float" office:value="1.8763066800438635" table:formula="msoxl:=D1332+C1332" table:style-name="ce7">
            <text:p>1,88</text:p>
          </table:table-cell>
          <table:table-cell office:value-type="float" office:value="1.8763066800438635" table:formula="msoxl:=B1332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2.6619999999999999" table:style-name="ce6">
            <text:p>2,662</text:p>
          </table:table-cell>
          <table:table-cell office:value-type="float" office:value="0.87326245480992015" table:formula="msoxl:=SIN(A1333*PI())" table:style-name="ce7">
            <text:p>0,87</text:p>
          </table:table-cell>
          <table:table-cell office:value-type="float" office:value="0.98768834059513966" table:formula="msoxl:=SIN(A1333/0.04*PI())" table:style-name="ce7">
            <text:p>0,99</text:p>
          </table:table-cell>
          <table:table-cell office:value-type="float" office:value="0.86251114489524816" table:formula="msoxl:=C1333*B1333*$I$2" table:style-name="ce7">
            <text:p>0,86</text:p>
          </table:table-cell>
          <table:table-cell office:value-type="float" office:value="1.8501994854903878" table:formula="msoxl:=D1333+C1333" table:style-name="ce7">
            <text:p>1,85</text:p>
          </table:table-cell>
          <table:table-cell office:value-type="float" office:value="1.8732624548099202" table:formula="msoxl:=B1333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2.6640000000000001" table:style-name="ce6">
            <text:p>2,664</text:p>
          </table:table-cell>
          <table:table-cell office:value-type="float" office:value="0.87018375466952591" table:formula="msoxl:=SIN(A1334*PI())" table:style-name="ce7">
            <text:p>0,87</text:p>
          </table:table-cell>
          <table:table-cell office:value-type="float" office:value="0.95105651629515064" table:formula="msoxl:=SIN(A1334/0.04*PI())" table:style-name="ce7">
            <text:p>0,95</text:p>
          </table:table-cell>
          <table:table-cell office:value-type="float" office:value="0.82759393025263339" table:formula="msoxl:=C1334*B1334*$I$2" table:style-name="ce7">
            <text:p>0,83</text:p>
          </table:table-cell>
          <table:table-cell office:value-type="float" office:value="1.7786504465477839" table:formula="msoxl:=D1334+C1334" table:style-name="ce7">
            <text:p>1,78</text:p>
          </table:table-cell>
          <table:table-cell office:value-type="float" office:value="1.8701837546695259" table:formula="msoxl:=B1334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2.6659999999999999" table:style-name="ce6">
            <text:p>2,666</text:p>
          </table:table-cell>
          <table:table-cell office:value-type="float" office:value="0.86707070116449048" table:formula="msoxl:=SIN(A1335*PI())" table:style-name="ce7">
            <text:p>0,87</text:p>
          </table:table-cell>
          <table:table-cell office:value-type="float" office:value="0.89100652418837922" table:formula="msoxl:=SIN(A1335/0.04*PI())" table:style-name="ce7">
            <text:p>0,89</text:p>
          </table:table-cell>
          <table:table-cell office:value-type="float" office:value="0.77256565167015356" table:formula="msoxl:=C1335*B1335*$I$2" table:style-name="ce7">
            <text:p>0,77</text:p>
          </table:table-cell>
          <table:table-cell office:value-type="float" office:value="1.6635721758585329" table:formula="msoxl:=D1335+C1335" table:style-name="ce7">
            <text:p>1,66</text:p>
          </table:table-cell>
          <table:table-cell office:value-type="float" office:value="1.8670707011644905" table:formula="msoxl:=B1335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2.6680000000000001" table:style-name="ce6">
            <text:p>2,668</text:p>
          </table:table-cell>
          <table:table-cell office:value-type="float" office:value="0.86392341719283505" table:formula="msoxl:=SIN(A1336*PI())" table:style-name="ce7">
            <text:p>0,86</text:p>
          </table:table-cell>
          <table:table-cell office:value-type="float" office:value="0.80901699437494912" table:formula="msoxl:=SIN(A1336/0.04*PI())" table:style-name="ce7">
            <text:p>0,81</text:p>
          </table:table-cell>
          <table:table-cell office:value-type="float" office:value="0.69892872634748271" table:formula="msoxl:=C1336*B1336*$I$2" table:style-name="ce7">
            <text:p>0,70</text:p>
          </table:table-cell>
          <table:table-cell office:value-type="float" office:value="1.5079457207224318" table:formula="msoxl:=D1336+C1336" table:style-name="ce7">
            <text:p>1,51</text:p>
          </table:table-cell>
          <table:table-cell office:value-type="float" office:value="1.8639234171928352" table:formula="msoxl:=B1336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2.67" table:style-name="ce6">
            <text:p>2,670</text:p>
          </table:table-cell>
          <table:table-cell office:value-type="float" office:value="0.86074202700394353" table:formula="msoxl:=SIN(A1337*PI())" table:style-name="ce7">
            <text:p>0,86</text:p>
          </table:table-cell>
          <table:table-cell office:value-type="float" office:value="0.7071067811865539" table:formula="msoxl:=SIN(A1337/0.04*PI())" table:style-name="ce7">
            <text:p>0,71</text:p>
          </table:table-cell>
          <table:table-cell office:value-type="float" office:value="0.6086365241467484" table:formula="msoxl:=C1337*B1337*$I$2" table:style-name="ce7">
            <text:p>0,61</text:p>
          </table:table-cell>
          <table:table-cell office:value-type="float" office:value="1.3157433053333023" table:formula="msoxl:=D1337+C1337" table:style-name="ce7">
            <text:p>1,32</text:p>
          </table:table-cell>
          <table:table-cell office:value-type="float" office:value="1.8607420270039436" table:formula="msoxl:=B1337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2.6720000000000002" table:style-name="ce6">
            <text:p>2,672</text:p>
          </table:table-cell>
          <table:table-cell office:value-type="float" office:value="0.85752665619365231" table:formula="msoxl:=SIN(A1338*PI())" table:style-name="ce7">
            <text:p>0,86</text:p>
          </table:table-cell>
          <table:table-cell office:value-type="float" office:value="0.58778525229248546" table:formula="msoxl:=SIN(A1338/0.04*PI())" table:style-name="ce7">
            <text:p>0,59</text:p>
          </table:table-cell>
          <table:table-cell office:value-type="float" office:value="0.50404152195831742" table:formula="msoxl:=C1338*B1338*$I$2" table:style-name="ce7">
            <text:p>0,50</text:p>
          </table:table-cell>
          <table:table-cell office:value-type="float" office:value="1.0918267742508028" table:formula="msoxl:=D1338+C1338" table:style-name="ce7">
            <text:p>1,09</text:p>
          </table:table-cell>
          <table:table-cell office:value-type="float" office:value="1.8575266561936523" table:formula="msoxl:=B1338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2.6739999999999999" table:style-name="ce6">
            <text:p>2,674</text:p>
          </table:table-cell>
          <table:table-cell office:value-type="float" office:value="0.85427743169929549" table:formula="msoxl:=SIN(A1339*PI())" table:style-name="ce7">
            <text:p>0,85</text:p>
          </table:table-cell>
          <table:table-cell office:value-type="float" office:value="0.45399049973956596" table:formula="msoxl:=SIN(A1339/0.04*PI())" table:style-name="ce7">
            <text:p>0,45</text:p>
          </table:table-cell>
          <table:table-cell office:value-type="float" office:value="0.38783383813339606" table:formula="msoxl:=C1339*B1339*$I$2" table:style-name="ce7">
            <text:p>0,39</text:p>
          </table:table-cell>
          <table:table-cell office:value-type="float" office:value="0.84182433787296196" table:formula="msoxl:=D1339+C1339" table:style-name="ce7">
            <text:p>0,84</text:p>
          </table:table-cell>
          <table:table-cell office:value-type="float" office:value="1.8542774316992956" table:formula="msoxl:=B1339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2.6760000000000002" table:style-name="ce6">
            <text:p>2,676</text:p>
          </table:table-cell>
          <table:table-cell office:value-type="float" office:value="0.85099448179469139" table:formula="msoxl:=SIN(A1340*PI())" table:style-name="ce7">
            <text:p>0,85</text:p>
          </table:table-cell>
          <table:table-cell office:value-type="float" office:value="0.30901699437494679" table:formula="msoxl:=SIN(A1340/0.04*PI())" table:style-name="ce7">
            <text:p>0,31</text:p>
          </table:table-cell>
          <table:table-cell office:value-type="float" office:value="0.26297175699386088" table:formula="msoxl:=C1340*B1340*$I$2" table:style-name="ce7">
            <text:p>0,26</text:p>
          </table:table-cell>
          <table:table-cell office:value-type="float" office:value="0.57198875136880767" table:formula="msoxl:=D1340+C1340" table:style-name="ce7">
            <text:p>0,57</text:p>
          </table:table-cell>
          <table:table-cell office:value-type="float" office:value="1.8509944817946913" table:formula="msoxl:=B1340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2.6779999999999999" table:style-name="ce6">
            <text:p>2,678</text:p>
          </table:table-cell>
          <table:table-cell office:value-type="float" office:value="0.84767793608508391" table:formula="msoxl:=SIN(A1341*PI())" table:style-name="ce7">
            <text:p>0,85</text:p>
          </table:table-cell>
          <table:table-cell office:value-type="float" office:value="0.15643446504023634" table:formula="msoxl:=SIN(A1341/0.04*PI())" table:style-name="ce7">
            <text:p>0,16</text:p>
          </table:table-cell>
          <table:table-cell office:value-type="float" office:value="0.13260604445788174" table:formula="msoxl:=C1341*B1341*$I$2" table:style-name="ce7">
            <text:p>0,13</text:p>
          </table:table-cell>
          <table:table-cell office:value-type="float" office:value="0.2890405094981181" table:formula="msoxl:=D1341+C1341" table:style-name="ce7">
            <text:p>0,29</text:p>
          </table:table-cell>
          <table:table-cell office:value-type="float" office:value="1.8476779360850839" table:formula="msoxl:=B1341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2.68" table:style-name="ce6">
            <text:p>2,680</text:p>
          </table:table-cell>
          <table:table-cell office:value-type="float" office:value="0.84432792550201508" table:formula="msoxl:=SIN(A1342*PI())" table:style-name="ce7">
            <text:p>0,84</text:p>
          </table:table-cell>
          <table:table-cell office:value-type="float" office:value="1.1761208326688255E-14" table:formula="msoxl:=SIN(A1342/0.04*PI())" table:style-name="ce7">
            <text:p>0,00</text:p>
          </table:table-cell>
          <table:table-cell office:value-type="float" office:value="9.9303166278697204E-15" table:formula="msoxl:=C1342*B1342*$I$2" table:style-name="ce7">
            <text:p>0,00</text:p>
          </table:table-cell>
          <table:table-cell office:value-type="float" office:value="2.1691524954557974E-14" table:formula="msoxl:=D1342+C1342" table:style-name="ce7">
            <text:p>0,00</text:p>
          </table:table-cell>
          <table:table-cell office:value-type="float" office:value="1.8443279255020151" table:formula="msoxl:=B1342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2.6819999999999999" table:style-name="ce6">
            <text:p>2,682</text:p>
          </table:table-cell>
          <table:table-cell office:value-type="float" office:value="0.84094458229816926" table:formula="msoxl:=SIN(A1343*PI())" table:style-name="ce7">
            <text:p>0,84</text:p>
          </table:table-cell>
          <table:table-cell office:value-type="float" office:value="-0.15643446504021311" table:formula="msoxl:=SIN(A1343/0.04*PI())" table:style-name="ce7">
            <text:p>-0,16</text:p>
          </table:table-cell>
          <table:table-cell office:value-type="float" office:value="-0.13155271586027958" table:formula="msoxl:=C1343*B1343*$I$2" table:style-name="ce7">
            <text:p>-0,13</text:p>
          </table:table-cell>
          <table:table-cell office:value-type="float" office:value="-0.28798718090049269" table:formula="msoxl:=D1343+C1343" table:style-name="ce7">
            <text:p>-0,29</text:p>
          </table:table-cell>
          <table:table-cell office:value-type="float" office:value="1.8409445822981692" table:formula="msoxl:=B1343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2.6840000000000002" table:style-name="ce6">
            <text:p>2,684</text:p>
          </table:table-cell>
          <table:table-cell office:value-type="float" office:value="0.83752804004214121" table:formula="msoxl:=SIN(A1344*PI())" table:style-name="ce7">
            <text:p>0,84</text:p>
          </table:table-cell>
          <table:table-cell office:value-type="float" office:value="-0.30901699437497848" table:formula="msoxl:=SIN(A1344/0.04*PI())" table:style-name="ce7">
            <text:p>-0,31</text:p>
          </table:table-cell>
          <table:table-cell office:value-type="float" office:value="-0.2588103976385891" table:formula="msoxl:=C1344*B1344*$I$2" table:style-name="ce7">
            <text:p>-0,26</text:p>
          </table:table-cell>
          <table:table-cell office:value-type="float" office:value="-0.56782739201356758" table:formula="msoxl:=D1344+C1344" table:style-name="ce7">
            <text:p>-0,57</text:p>
          </table:table-cell>
          <table:table-cell office:value-type="float" office:value="1.8375280400421412" table:formula="msoxl:=B1344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2.6859999999999999" table:style-name="ce6">
            <text:p>2,686</text:p>
          </table:table-cell>
          <table:table-cell office:value-type="float" office:value="0.8340784336131718" table:formula="msoxl:=SIN(A1345*PI())" table:style-name="ce7">
            <text:p>0,83</text:p>
          </table:table-cell>
          <table:table-cell office:value-type="float" office:value="-0.45399049973951966" table:formula="msoxl:=SIN(A1345/0.04*PI())" table:style-name="ce7">
            <text:p>-0,45</text:p>
          </table:table-cell>
          <table:table-cell office:value-type="float" office:value="-0.37866368489799962" table:formula="msoxl:=C1345*B1345*$I$2" table:style-name="ce7">
            <text:p>-0,38</text:p>
          </table:table-cell>
          <table:table-cell office:value-type="float" office:value="-0.83265418463751928" table:formula="msoxl:=D1345+C1345" table:style-name="ce7">
            <text:p>-0,83</text:p>
          </table:table-cell>
          <table:table-cell office:value-type="float" office:value="1.8340784336131719" table:formula="msoxl:=B1345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2.6880000000000002" table:style-name="ce6">
            <text:p>2,688</text:p>
          </table:table-cell>
          <table:table-cell office:value-type="float" office:value="0.83059589919581256" table:formula="msoxl:=SIN(A1346*PI())" table:style-name="ce7">
            <text:p>0,83</text:p>
          </table:table-cell>
          <table:table-cell office:value-type="float" office:value="-0.58778525229246648" table:formula="msoxl:=SIN(A1346/0.04*PI())" table:style-name="ce7">
            <text:p>-0,59</text:p>
          </table:table-cell>
          <table:table-cell office:value-type="float" office:value="-0.48821202016189874" table:formula="msoxl:=C1346*B1346*$I$2" table:style-name="ce7">
            <text:p>-0,49</text:p>
          </table:table-cell>
          <table:table-cell office:value-type="float" office:value="-1.0759972724543652" table:formula="msoxl:=D1346+C1346" table:style-name="ce7">
            <text:p>-1,08</text:p>
          </table:table-cell>
          <table:table-cell office:value-type="float" office:value="1.8305958991958127" table:formula="msoxl:=B1346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2.69" table:style-name="ce6">
            <text:p>2,690</text:p>
          </table:table-cell>
          <table:table-cell office:value-type="float" office:value="0.82708057427456194" table:formula="msoxl:=SIN(A1347*PI())" table:style-name="ce7">
            <text:p>0,83</text:p>
          </table:table-cell>
          <table:table-cell office:value-type="float" office:value="-0.70710678118653725" table:formula="msoxl:=SIN(A1347/0.04*PI())" table:style-name="ce7">
            <text:p>-0,71</text:p>
          </table:table-cell>
          <table:table-cell office:value-type="float" office:value="-0.58483428265719828" table:formula="msoxl:=C1347*B1347*$I$2" table:style-name="ce7">
            <text:p>-0,58</text:p>
          </table:table-cell>
          <table:table-cell office:value-type="float" office:value="-1.2919410638437356" table:formula="msoxl:=D1347+C1347" table:style-name="ce7">
            <text:p>-1,29</text:p>
          </table:table-cell>
          <table:table-cell office:value-type="float" office:value="1.8270805742745619" table:formula="msoxl:=B1347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2.6920000000000002" table:style-name="ce6">
            <text:p>2,692</text:p>
          </table:table-cell>
          <table:table-cell office:value-type="float" office:value="0.82353259762842779" table:formula="msoxl:=SIN(A1348*PI())" table:style-name="ce7">
            <text:p>0,82</text:p>
          </table:table-cell>
          <table:table-cell office:value-type="float" office:value="-0.80901699437493524" table:formula="msoxl:=SIN(A1348/0.04*PI())" table:style-name="ce7">
            <text:p>-0,81</text:p>
          </table:table-cell>
          <table:table-cell office:value-type="float" office:value="-0.66625186690313354" table:formula="msoxl:=C1348*B1348*$I$2" table:style-name="ce7">
            <text:p>-0,67</text:p>
          </table:table-cell>
          <table:table-cell office:value-type="float" office:value="-1.4752688612780687" table:formula="msoxl:=D1348+C1348" table:style-name="ce7">
            <text:p>-1,48</text:p>
          </table:table-cell>
          <table:table-cell office:value-type="float" office:value="1.8235325976284278" table:formula="msoxl:=B1348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2.694" table:style-name="ce6">
            <text:p>2,694</text:p>
          </table:table-cell>
          <table:table-cell office:value-type="float" office:value="0.81995210932545282" table:formula="msoxl:=SIN(A1349*PI())" table:style-name="ce7">
            <text:p>0,82</text:p>
          </table:table-cell>
          <table:table-cell office:value-type="float" office:value="-0.89100652418835569" table:formula="msoxl:=SIN(A1349/0.04*PI())" table:style-name="ce7">
            <text:p>-0,89</text:p>
          </table:table-cell>
          <table:table-cell office:value-type="float" office:value="-0.73058267893098239" table:formula="msoxl:=C1349*B1349*$I$2" table:style-name="ce7">
            <text:p>-0,73</text:p>
          </table:table-cell>
          <table:table-cell office:value-type="float" office:value="-1.621589203119338" table:formula="msoxl:=D1349+C1349" table:style-name="ce7">
            <text:p>-1,62</text:p>
          </table:table-cell>
          <table:table-cell office:value-type="float" office:value="1.8199521093254529" table:formula="msoxl:=B1349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2.6960000000000002" table:style-name="ce6">
            <text:p>2,696</text:p>
          </table:table-cell>
          <table:table-cell office:value-type="float" office:value="0.81633925071718372" table:formula="msoxl:=SIN(A1350*PI())" table:style-name="ce7">
            <text:p>0,82</text:p>
          </table:table-cell>
          <table:table-cell office:value-type="float" office:value="-0.95105651629516086" table:formula="msoxl:=SIN(A1350/0.04*PI())" table:style-name="ce7">
            <text:p>-0,95</text:p>
          </table:table-cell>
          <table:table-cell office:value-type="float" office:value="-0.77638476390208666" table:formula="msoxl:=C1350*B1350*$I$2" table:style-name="ce7">
            <text:p>-0,78</text:p>
          </table:table-cell>
          <table:table-cell office:value-type="float" office:value="-1.7274412801972474" table:formula="msoxl:=D1350+C1350" table:style-name="ce7">
            <text:p>-1,73</text:p>
          </table:table-cell>
          <table:table-cell office:value-type="float" office:value="1.8163392507171836" table:formula="msoxl:=B1350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2.698" table:style-name="ce6">
            <text:p>2,698</text:p>
          </table:table-cell>
          <table:table-cell office:value-type="float" office:value="0.81269416443309395" table:formula="msoxl:=SIN(A1351*PI())" table:style-name="ce7">
            <text:p>0,81</text:p>
          </table:table-cell>
          <table:table-cell office:value-type="float" office:value="-0.98768834059513599" table:formula="msoxl:=SIN(A1351/0.04*PI())" table:style-name="ce7">
            <text:p>-0,99</text:p>
          </table:table-cell>
          <table:table-cell office:value-type="float" office:value="-0.80268855068027312" table:formula="msoxl:=C1351*B1351*$I$2" table:style-name="ce7">
            <text:p>-0,80</text:p>
          </table:table-cell>
          <table:table-cell office:value-type="float" office:value="-1.7903768912754092" table:formula="msoxl:=D1351+C1351" table:style-name="ce7">
            <text:p>-1,79</text:p>
          </table:table-cell>
          <table:table-cell office:value-type="float" office:value="1.8126941644330938" table:formula="msoxl:=B1351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2.7" table:style-name="ce6">
            <text:p>2,700</text:p>
          </table:table-cell>
          <table:table-cell office:value-type="float" office:value="0.80901699437494767" table:formula="msoxl:=SIN(A1352*PI())" table:style-name="ce7">
            <text:p>0,81</text:p>
          </table:table-cell>
          <table:table-cell office:value-type="float" office:value="-1" table:formula="msoxl:=SIN(A1352/0.04*PI())" table:style-name="ce7">
            <text:p>-1,00</text:p>
          </table:table-cell>
          <table:table-cell office:value-type="float" office:value="-0.80901699437494767" table:formula="msoxl:=C1352*B1352*$I$2" table:style-name="ce7">
            <text:p>-0,81</text:p>
          </table:table-cell>
          <table:table-cell office:value-type="float" office:value="-1.8090169943749477" table:formula="msoxl:=D1352+C1352" table:style-name="ce7">
            <text:p>-1,81</text:p>
          </table:table-cell>
          <table:table-cell office:value-type="float" office:value="1.8090169943749477" table:formula="msoxl:=B1352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2.702" table:style-name="ce6">
            <text:p>2,702</text:p>
          </table:table-cell>
          <table:table-cell office:value-type="float" office:value="0.80530788571112233" table:formula="msoxl:=SIN(A1353*PI())" table:style-name="ce7">
            <text:p>0,81</text:p>
          </table:table-cell>
          <table:table-cell office:value-type="float" office:value="-0.98768834059514143" table:formula="msoxl:=SIN(A1353/0.04*PI())" table:style-name="ce7">
            <text:p>-0,99</text:p>
          </table:table-cell>
          <table:table-cell office:value-type="float" office:value="-0.79539320930620028" table:formula="msoxl:=C1353*B1353*$I$2" table:style-name="ce7">
            <text:p>-0,80</text:p>
          </table:table-cell>
          <table:table-cell office:value-type="float" office:value="-1.7830815499013417" table:formula="msoxl:=D1353+C1353" table:style-name="ce7">
            <text:p>-1,78</text:p>
          </table:table-cell>
          <table:table-cell office:value-type="float" office:value="1.8053078857111222" table:formula="msoxl:=B1353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2.7040000000000002" table:style-name="ce6">
            <text:p>2,704</text:p>
          </table:table-cell>
          <table:table-cell office:value-type="float" office:value="0.80156698487087619" table:formula="msoxl:=SIN(A1354*PI())" table:style-name="ce7">
            <text:p>0,80</text:p>
          </table:table-cell>
          <table:table-cell office:value-type="float" office:value="-0.9510565162951452" table:formula="msoxl:=SIN(A1354/0.04*PI())" table:style-name="ce7">
            <text:p>-0,95</text:p>
          </table:table-cell>
          <table:table-cell office:value-type="float" office:value="-0.76233550420849883" table:formula="msoxl:=C1354*B1354*$I$2" table:style-name="ce7">
            <text:p>-0,76</text:p>
          </table:table-cell>
          <table:table-cell office:value-type="float" office:value="-1.7133920205036439" table:formula="msoxl:=D1354+C1354" table:style-name="ce7">
            <text:p>-1,71</text:p>
          </table:table-cell>
          <table:table-cell office:value-type="float" office:value="1.8015669848708762" table:formula="msoxl:=B1354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2.706" table:style-name="ce6">
            <text:p>2,706</text:p>
          </table:table-cell>
          <table:table-cell office:value-type="float" office:value="0.79779443953857088" table:formula="msoxl:=SIN(A1355*PI())" table:style-name="ce7">
            <text:p>0,80</text:p>
          </table:table-cell>
          <table:table-cell office:value-type="float" office:value="-0.89100652418838411" table:formula="msoxl:=SIN(A1355/0.04*PI())" table:style-name="ce7">
            <text:p>-0,89</text:p>
          </table:table-cell>
          <table:table-cell office:value-type="float" office:value="-0.71084005059008204" table:formula="msoxl:=C1355*B1355*$I$2" table:style-name="ce7">
            <text:p>-0,71</text:p>
          </table:table-cell>
          <table:table-cell office:value-type="float" office:value="-1.6018465747784663" table:formula="msoxl:=D1355+C1355" table:style-name="ce7">
            <text:p>-1,60</text:p>
          </table:table-cell>
          <table:table-cell office:value-type="float" office:value="1.797794439538571" table:formula="msoxl:=B1355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2.7080000000000002" table:style-name="ce6">
            <text:p>2,708</text:p>
          </table:table-cell>
          <table:table-cell office:value-type="float" office:value="0.79399039864783538" table:formula="msoxl:=SIN(A1356*PI())" table:style-name="ce7">
            <text:p>0,79</text:p>
          </table:table-cell>
          <table:table-cell office:value-type="float" office:value="-0.80901699437493868" table:formula="msoxl:=SIN(A1356/0.04*PI())" table:style-name="ce7">
            <text:p>-0,81</text:p>
          </table:table-cell>
          <table:table-cell office:value-type="float" office:value="-0.64235172587663114" table:formula="msoxl:=C1356*B1356*$I$2" table:style-name="ce7">
            <text:p>-0,64</text:p>
          </table:table-cell>
          <table:table-cell office:value-type="float" office:value="-1.4513687202515699" table:formula="msoxl:=D1356+C1356" table:style-name="ce7">
            <text:p>-1,45</text:p>
          </table:table-cell>
          <table:table-cell office:value-type="float" office:value="1.7939903986478354" table:formula="msoxl:=B1356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2.71" table:style-name="ce6">
            <text:p>2,710</text:p>
          </table:table-cell>
          <table:table-cell office:value-type="float" office:value="0.79015501237569064" table:formula="msoxl:=SIN(A1357*PI())" table:style-name="ce7">
            <text:p>0,79</text:p>
          </table:table-cell>
          <table:table-cell office:value-type="float" office:value="-0.70710678118656156" table:formula="msoxl:=SIN(A1357/0.04*PI())" table:style-name="ce7">
            <text:p>-0,71</text:p>
          </table:table-cell>
          <table:table-cell office:value-type="float" office:value="-0.55872396743940234" table:formula="msoxl:=C1357*B1357*$I$2" table:style-name="ce7">
            <text:p>-0,56</text:p>
          </table:table-cell>
          <table:table-cell office:value-type="float" office:value="-1.2658307486259639" table:formula="msoxl:=D1357+C1357" table:style-name="ce7">
            <text:p>-1,27</text:p>
          </table:table-cell>
          <table:table-cell office:value-type="float" office:value="1.7901550123756906" table:formula="msoxl:=B1357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2.7120000000000002" table:style-name="ce6">
            <text:p>2,712</text:p>
          </table:table-cell>
          <table:table-cell office:value-type="float" office:value="0.78628843213661836" table:formula="msoxl:=SIN(A1358*PI())" table:style-name="ce7">
            <text:p>0,79</text:p>
          </table:table-cell>
          <table:table-cell office:value-type="float" office:value="-0.58778525229249423" table:formula="msoxl:=SIN(A1358/0.04*PI())" table:style-name="ce7">
            <text:p>-0,59</text:p>
          </table:table-cell>
          <table:table-cell office:value-type="float" office:value="-0.46216874445809197" table:formula="msoxl:=C1358*B1358*$I$2" table:style-name="ce7">
            <text:p>-0,46</text:p>
          </table:table-cell>
          <table:table-cell office:value-type="float" office:value="-1.0499539967505862" table:formula="msoxl:=D1358+C1358" table:style-name="ce7">
            <text:p>-1,05</text:p>
          </table:table-cell>
          <table:table-cell office:value-type="float" office:value="1.7862884321366184" table:formula="msoxl:=B1358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2.714" table:style-name="ce6">
            <text:p>2,714</text:p>
          </table:table-cell>
          <table:table-cell office:value-type="float" office:value="0.78239081057658888" table:formula="msoxl:=SIN(A1359*PI())" table:style-name="ce7">
            <text:p>0,78</text:p>
          </table:table-cell>
          <table:table-cell office:value-type="float" office:value="-0.45399049973957556" table:formula="msoxl:=SIN(A1359/0.04*PI())" table:style-name="ce7">
            <text:p>-0,45</text:p>
          </table:table-cell>
          <table:table-cell office:value-type="float" office:value="-0.35519799508531719" table:formula="msoxl:=C1359*B1359*$I$2" table:style-name="ce7">
            <text:p>-0,36</text:p>
          </table:table-cell>
          <table:table-cell office:value-type="float" office:value="-0.80918849482489275" table:formula="msoxl:=D1359+C1359" table:style-name="ce7">
            <text:p>-0,81</text:p>
          </table:table-cell>
          <table:table-cell office:value-type="float" office:value="1.7823908105765889" table:formula="msoxl:=B1359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2.7160000000000002" table:style-name="ce6">
            <text:p>2,716</text:p>
          </table:table-cell>
          <table:table-cell office:value-type="float" office:value="0.77846230156702334" table:formula="msoxl:=SIN(A1360*PI())" table:style-name="ce7">
            <text:p>0,78</text:p>
          </table:table-cell>
          <table:table-cell office:value-type="float" office:value="-0.30901699437493002" table:formula="msoxl:=SIN(A1360/0.04*PI())" table:style-name="ce7">
            <text:p>-0,31</text:p>
          </table:table-cell>
          <table:table-cell office:value-type="float" office:value="-0.24055808066443193" table:formula="msoxl:=C1360*B1360*$I$2" table:style-name="ce7">
            <text:p>-0,24</text:p>
          </table:table-cell>
          <table:table-cell office:value-type="float" office:value="-0.54957507503936198" table:formula="msoxl:=D1360+C1360" table:style-name="ce7">
            <text:p>-0,55</text:p>
          </table:table-cell>
          <table:table-cell office:value-type="float" office:value="1.7784623015670233" table:formula="msoxl:=B1360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2.718" table:style-name="ce6">
            <text:p>2,718</text:p>
          </table:table-cell>
          <table:table-cell office:value-type="float" office:value="0.77450306019873405" table:formula="msoxl:=SIN(A1361*PI())" table:style-name="ce7">
            <text:p>0,77</text:p>
          </table:table-cell>
          <table:table-cell office:value-type="float" office:value="-0.15643446504021891" table:formula="msoxl:=SIN(A1361/0.04*PI())" table:style-name="ce7">
            <text:p>-0,16</text:p>
          </table:table-cell>
          <table:table-cell office:value-type="float" office:value="-0.12115897189420143" table:formula="msoxl:=C1361*B1361*$I$2" table:style-name="ce7">
            <text:p>-0,12</text:p>
          </table:table-cell>
          <table:table-cell office:value-type="float" office:value="-0.27759343693442035" table:formula="msoxl:=D1361+C1361" table:style-name="ce7">
            <text:p>-0,28</text:p>
          </table:table-cell>
          <table:table-cell office:value-type="float" office:value="1.7745030601987342" table:formula="msoxl:=B1361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2.72" table:style-name="ce6">
            <text:p>2,720</text:p>
          </table:table-cell>
          <table:table-cell office:value-type="float" office:value="0.77051324277578859" table:formula="msoxl:=SIN(A1362*PI())" table:style-name="ce7">
            <text:p>0,77</text:p>
          </table:table-cell>
          <table:table-cell office:value-type="float" office:value="5.8798452218233876E-15" table:formula="msoxl:=SIN(A1362/0.04*PI())" table:style-name="ce7">
            <text:p>0,00</text:p>
          </table:table-cell>
          <table:table-cell office:value-type="float" office:value="4.5304986088868644E-15" table:formula="msoxl:=C1362*B1362*$I$2" table:style-name="ce7">
            <text:p>0,00</text:p>
          </table:table-cell>
          <table:table-cell office:value-type="float" office:value="1.0410343830710252E-14" table:formula="msoxl:=D1362+C1362" table:style-name="ce7">
            <text:p>0,00</text:p>
          </table:table-cell>
          <table:table-cell office:value-type="float" office:value="1.7705132427757886" table:formula="msoxl:=B1362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2.722" table:style-name="ce6">
            <text:p>2,722</text:p>
          </table:table-cell>
          <table:table-cell office:value-type="float" office:value="0.76649300680935051" table:formula="msoxl:=SIN(A1363*PI())" table:style-name="ce7">
            <text:p>0,77</text:p>
          </table:table-cell>
          <table:table-cell office:value-type="float" office:value="0.15643446504020245" table:formula="msoxl:=SIN(A1363/0.04*PI())" table:style-name="ce7">
            <text:p>0,16</text:p>
          </table:table-cell>
          <table:table-cell office:value-type="float" office:value="0.11990592347727699" table:formula="msoxl:=C1363*B1363*$I$2" table:style-name="ce7">
            <text:p>0,12</text:p>
          </table:table-cell>
          <table:table-cell office:value-type="float" office:value="0.27634038851747944" table:formula="msoxl:=D1363+C1363" table:style-name="ce7">
            <text:p>0,28</text:p>
          </table:table-cell>
          <table:table-cell office:value-type="float" office:value="1.7664930068093505" table:formula="msoxl:=B1363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2.7240000000000002" table:style-name="ce6">
            <text:p>2,724</text:p>
          </table:table-cell>
          <table:table-cell office:value-type="float" office:value="0.76244251101144767" table:formula="msoxl:=SIN(A1364*PI())" table:style-name="ce7">
            <text:p>0,76</text:p>
          </table:table-cell>
          <table:table-cell office:value-type="float" office:value="0.30901699437496821" table:formula="msoxl:=SIN(A1364/0.04*PI())" table:style-name="ce7">
            <text:p>0,31</text:p>
          </table:table-cell>
          <table:table-cell office:value-type="float" office:value="0.23560769313646115" table:formula="msoxl:=C1364*B1364*$I$2" table:style-name="ce7">
            <text:p>0,24</text:p>
          </table:table-cell>
          <table:table-cell office:value-type="float" office:value="0.54462468751142934" table:formula="msoxl:=D1364+C1364" table:style-name="ce7">
            <text:p>0,54</text:p>
          </table:table-cell>
          <table:table-cell office:value-type="float" office:value="1.7624425110114477" table:formula="msoxl:=B1364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2.726" table:style-name="ce6">
            <text:p>2,726</text:p>
          </table:table-cell>
          <table:table-cell office:value-type="float" office:value="0.75836191528872188" table:formula="msoxl:=SIN(A1365*PI())" table:style-name="ce7">
            <text:p>0,76</text:p>
          </table:table-cell>
          <table:table-cell office:value-type="float" office:value="0.45399049973951006" table:formula="msoxl:=SIN(A1365/0.04*PI())" table:style-name="ce7">
            <text:p>0,45</text:p>
          </table:table-cell>
          <table:table-cell office:value-type="float" office:value="0.34428910490533882" table:formula="msoxl:=C1365*B1365*$I$2" table:style-name="ce7">
            <text:p>0,34</text:p>
          </table:table-cell>
          <table:table-cell office:value-type="float" office:value="0.79827960464484882" table:formula="msoxl:=D1365+C1365" table:style-name="ce7">
            <text:p>0,80</text:p>
          </table:table-cell>
          <table:table-cell office:value-type="float" office:value="1.758361915288722" table:formula="msoxl:=B1365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2.7280000000000002" table:style-name="ce6">
            <text:p>2,728</text:p>
          </table:table-cell>
          <table:table-cell office:value-type="float" office:value="0.75425138073610409" table:formula="msoxl:=SIN(A1366*PI())" table:style-name="ce7">
            <text:p>0,75</text:p>
          </table:table-cell>
          <table:table-cell office:value-type="float" office:value="0.58778525229248069" table:formula="msoxl:=SIN(A1366/0.04*PI())" table:style-name="ce7">
            <text:p>0,59</text:p>
          </table:table-cell>
          <table:table-cell office:value-type="float" office:value="0.44333783811792288" table:formula="msoxl:=C1366*B1366*$I$2" table:style-name="ce7">
            <text:p>0,44</text:p>
          </table:table-cell>
          <table:table-cell office:value-type="float" office:value="1.0311230904104036" table:formula="msoxl:=D1366+C1366" table:style-name="ce7">
            <text:p>1,03</text:p>
          </table:table-cell>
          <table:table-cell office:value-type="float" office:value="1.754251380736104" table:formula="msoxl:=B1366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2.73" table:style-name="ce6">
            <text:p>2,730</text:p>
          </table:table-cell>
          <table:table-cell office:value-type="float" office:value="0.75011106963046015" table:formula="msoxl:=SIN(A1367*PI())" table:style-name="ce7">
            <text:p>0,75</text:p>
          </table:table-cell>
          <table:table-cell office:value-type="float" office:value="0.70710678118654979" table:formula="msoxl:=SIN(A1367/0.04*PI())" table:style-name="ce7">
            <text:p>0,71</text:p>
          </table:table-cell>
          <table:table-cell office:value-type="float" office:value="0.53040862397879462" table:formula="msoxl:=C1367*B1367*$I$2" table:style-name="ce7">
            <text:p>0,53</text:p>
          </table:table-cell>
          <table:table-cell office:value-type="float" office:value="1.2375154051653445" table:formula="msoxl:=D1367+C1367" table:style-name="ce7">
            <text:p>1,24</text:p>
          </table:table-cell>
          <table:table-cell office:value-type="float" office:value="1.75011106963046" table:formula="msoxl:=B1367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2.7320000000000002" table:style-name="ce6">
            <text:p>2,732</text:p>
          </table:table-cell>
          <table:table-cell office:value-type="float" office:value="0.74594114542418177" table:formula="msoxl:=SIN(A1368*PI())" table:style-name="ce7">
            <text:p>0,75</text:p>
          </table:table-cell>
          <table:table-cell office:value-type="float" office:value="0.80901699437492891" table:formula="msoxl:=SIN(A1368/0.04*PI())" table:style-name="ce7">
            <text:p>0,81</text:p>
          </table:table-cell>
          <table:table-cell office:value-type="float" office:value="0.60347906345166324" table:formula="msoxl:=C1368*B1368*$I$2" table:style-name="ce7">
            <text:p>0,60</text:p>
          </table:table-cell>
          <table:table-cell office:value-type="float" office:value="1.4124960578265922" table:formula="msoxl:=D1368+C1368" table:style-name="ce7">
            <text:p>1,41</text:p>
          </table:table-cell>
          <table:table-cell office:value-type="float" office:value="1.7459411454241818" table:formula="msoxl:=B1368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2.734" table:style-name="ce6">
            <text:p>2,734</text:p>
          </table:table-cell>
          <table:table-cell office:value-type="float" office:value="0.74174177273873909" table:formula="msoxl:=SIN(A1369*PI())" table:style-name="ce7">
            <text:p>0,74</text:p>
          </table:table-cell>
          <table:table-cell office:value-type="float" office:value="0.8910065241883508" table:formula="msoxl:=SIN(A1369/0.04*PI())" table:style-name="ce7">
            <text:p>0,89</text:p>
          </table:table-cell>
          <table:table-cell office:value-type="float" office:value="0.66089675877324949" table:formula="msoxl:=C1369*B1369*$I$2" table:style-name="ce7">
            <text:p>0,66</text:p>
          </table:table-cell>
          <table:table-cell office:value-type="float" office:value="1.5519032829616002" table:formula="msoxl:=D1369+C1369" table:style-name="ce7">
            <text:p>1,55</text:p>
          </table:table-cell>
          <table:table-cell office:value-type="float" office:value="1.741741772738739" table:formula="msoxl:=B1369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2.7360000000000002" table:style-name="ce6">
            <text:p>2,736</text:p>
          </table:table-cell>
          <table:table-cell office:value-type="float" office:value="0.73751311735817404" table:formula="msoxl:=SIN(A1370*PI())" table:style-name="ce7">
            <text:p>0,74</text:p>
          </table:table-cell>
          <table:table-cell office:value-type="float" office:value="0.95105651629515753" table:formula="msoxl:=SIN(A1370/0.04*PI())" table:style-name="ce7">
            <text:p>0,95</text:p>
          </table:table-cell>
          <table:table-cell office:value-type="float" office:value="0.70141665611664672" table:formula="msoxl:=C1370*B1370*$I$2" table:style-name="ce7">
            <text:p>0,70</text:p>
          </table:table-cell>
          <table:table-cell office:value-type="float" office:value="1.6524731724118042" table:formula="msoxl:=D1370+C1370" table:style-name="ce7">
            <text:p>1,65</text:p>
          </table:table-cell>
          <table:table-cell office:value-type="float" office:value="1.7375131173581742" table:formula="msoxl:=B1370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2.738" table:style-name="ce6">
            <text:p>2,738</text:p>
          </table:table-cell>
          <table:table-cell office:value-type="float" office:value="0.7332553462225605" table:formula="msoxl:=SIN(A1371*PI())" table:style-name="ce7">
            <text:p>0,73</text:p>
          </table:table-cell>
          <table:table-cell office:value-type="float" office:value="0.98768834059513877" table:formula="msoxl:=SIN(A1371/0.04*PI())" table:style-name="ce7">
            <text:p>0,99</text:p>
          </table:table-cell>
          <table:table-cell office:value-type="float" office:value="0.72422775614307477" table:formula="msoxl:=C1371*B1371*$I$2" table:style-name="ce7">
            <text:p>0,72</text:p>
          </table:table-cell>
          <table:table-cell office:value-type="float" office:value="1.7119160967382134" table:formula="msoxl:=D1371+C1371" table:style-name="ce7">
            <text:p>1,71</text:p>
          </table:table-cell>
          <table:table-cell office:value-type="float" office:value="1.7332553462225606" table:formula="msoxl:=B1371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2.74" table:style-name="ce6">
            <text:p>2,740</text:p>
          </table:table-cell>
          <table:table-cell office:value-type="float" office:value="0.728968627421411" table:formula="msoxl:=SIN(A1372*PI())" table:style-name="ce7">
            <text:p>0,73</text:p>
          </table:table-cell>
          <table:table-cell office:value-type="float" office:value="1" table:formula="msoxl:=SIN(A1372/0.04*PI())" table:style-name="ce7">
            <text:p>1,00</text:p>
          </table:table-cell>
          <table:table-cell office:value-type="float" office:value="0.728968627421411" table:formula="msoxl:=C1372*B1372*$I$2" table:style-name="ce7">
            <text:p>0,73</text:p>
          </table:table-cell>
          <table:table-cell office:value-type="float" office:value="1.7289686274214109" table:formula="msoxl:=D1372+C1372" table:style-name="ce7">
            <text:p>1,73</text:p>
          </table:table-cell>
          <table:table-cell office:value-type="float" office:value="1.7289686274214109" table:formula="msoxl:=B1372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2.742" table:style-name="ce6">
            <text:p>2,742</text:p>
          </table:table-cell>
          <table:table-cell office:value-type="float" office:value="0.72465313018704647" table:formula="msoxl:=SIN(A1373*PI())" table:style-name="ce7">
            <text:p>0,72</text:p>
          </table:table-cell>
          <table:table-cell office:value-type="float" office:value="0.98768834059513866" table:formula="msoxl:=SIN(A1373/0.04*PI())" table:style-name="ce7">
            <text:p>0,99</text:p>
          </table:table-cell>
          <table:table-cell office:value-type="float" office:value="0.71573144766151686" table:formula="msoxl:=C1373*B1373*$I$2" table:style-name="ce7">
            <text:p>0,72</text:p>
          </table:table-cell>
          <table:table-cell office:value-type="float" office:value="1.7034197882566555" table:formula="msoxl:=D1373+C1373" table:style-name="ce7">
            <text:p>1,70</text:p>
          </table:table-cell>
          <table:table-cell office:value-type="float" office:value="1.7246531301870465" table:formula="msoxl:=B1373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2.7440000000000002" table:style-name="ce6">
            <text:p>2,744</text:p>
          </table:table-cell>
          <table:table-cell office:value-type="float" office:value="0.72030902488790693" table:formula="msoxl:=SIN(A1374*PI())" table:style-name="ce7">
            <text:p>0,72</text:p>
          </table:table-cell>
          <table:table-cell office:value-type="float" office:value="0.95105651629514854" table:formula="msoxl:=SIN(A1374/0.04*PI())" table:style-name="ce7">
            <text:p>0,95</text:p>
          </table:table-cell>
          <table:table-cell office:value-type="float" office:value="0.68505459186584816" table:formula="msoxl:=C1374*B1374*$I$2" table:style-name="ce7">
            <text:p>0,69</text:p>
          </table:table-cell>
          <table:table-cell office:value-type="float" office:value="1.6361111081609967" table:formula="msoxl:=D1374+C1374" table:style-name="ce7">
            <text:p>1,64</text:p>
          </table:table-cell>
          <table:table-cell office:value-type="float" office:value="1.7203090248879069" table:formula="msoxl:=B1374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2.746" table:style-name="ce6">
            <text:p>2,746</text:p>
          </table:table-cell>
          <table:table-cell office:value-type="float" office:value="0.71593648302183144" table:formula="msoxl:=SIN(A1375*PI())" table:style-name="ce7">
            <text:p>0,72</text:p>
          </table:table-cell>
          <table:table-cell office:value-type="float" office:value="0.89100652418838899" table:formula="msoxl:=SIN(A1375/0.04*PI())" table:style-name="ce7">
            <text:p>0,89</text:p>
          </table:table-cell>
          <table:table-cell office:value-type="float" office:value="0.63790407727694165" table:formula="msoxl:=C1375*B1375*$I$2" table:style-name="ce7">
            <text:p>0,64</text:p>
          </table:table-cell>
          <table:table-cell office:value-type="float" office:value="1.5289106014653306" table:formula="msoxl:=D1375+C1375" table:style-name="ce7">
            <text:p>1,53</text:p>
          </table:table-cell>
          <table:table-cell office:value-type="float" office:value="1.7159364830218315" table:formula="msoxl:=B1375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2.7480000000000002" table:style-name="ce6">
            <text:p>2,748</text:p>
          </table:table-cell>
          <table:table-cell office:value-type="float" office:value="0.71153567720928468" table:formula="msoxl:=SIN(A1376*PI())" table:style-name="ce7">
            <text:p>0,71</text:p>
          </table:table-cell>
          <table:table-cell office:value-type="float" office:value="0.80901699437494501" table:formula="msoxl:=SIN(A1376/0.04*PI())" table:style-name="ce7">
            <text:p>0,81</text:p>
          </table:table-cell>
          <table:table-cell office:value-type="float" office:value="0.5756444549663966" table:formula="msoxl:=C1376*B1376*$I$2" table:style-name="ce7">
            <text:p>0,58</text:p>
          </table:table-cell>
          <table:table-cell office:value-type="float" office:value="1.3846614493413416" table:formula="msoxl:=D1376+C1376" table:style-name="ce7">
            <text:p>1,38</text:p>
          </table:table-cell>
          <table:table-cell office:value-type="float" office:value="1.7115356772092847" table:formula="msoxl:=B1376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2.75" table:style-name="ce6">
            <text:p>2,750</text:p>
          </table:table-cell>
          <table:table-cell office:value-type="float" office:value="0.70710678118654835" table:formula="msoxl:=SIN(A1377*PI())" table:style-name="ce7">
            <text:p>0,71</text:p>
          </table:table-cell>
          <table:table-cell office:value-type="float" office:value="0.70710678118654913" table:formula="msoxl:=SIN(A1377/0.04*PI())" table:style-name="ce7">
            <text:p>0,71</text:p>
          </table:table-cell>
          <table:table-cell office:value-type="float" office:value="0.50000000000000167" table:formula="msoxl:=C1377*B1377*$I$2" table:style-name="ce7">
            <text:p>0,50</text:p>
          </table:table-cell>
          <table:table-cell office:value-type="float" office:value="1.2071067811865508" table:formula="msoxl:=D1377+C1377" table:style-name="ce7">
            <text:p>1,21</text:p>
          </table:table-cell>
          <table:table-cell office:value-type="float" office:value="1.7071067811865483" table:formula="msoxl:=B1377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2.7519999999999998" table:style-name="ce6">
            <text:p>2,752</text:p>
          </table:table-cell>
          <table:table-cell office:value-type="float" office:value="0.7026499697988503" table:formula="msoxl:=SIN(A1378*PI())" table:style-name="ce7">
            <text:p>0,70</text:p>
          </table:table-cell>
          <table:table-cell office:value-type="float" office:value="0.58778525229247991" table:formula="msoxl:=SIN(A1378/0.04*PI())" table:style-name="ce7">
            <text:p>0,59</text:p>
          </table:table-cell>
          <table:table-cell office:value-type="float" office:value="0.41300728977152062" table:formula="msoxl:=C1378*B1378*$I$2" table:style-name="ce7">
            <text:p>0,41</text:p>
          </table:table-cell>
          <table:table-cell office:value-type="float" office:value="1.0007925420640005" table:formula="msoxl:=D1378+C1378" table:style-name="ce7">
            <text:p>1,00</text:p>
          </table:table-cell>
          <table:table-cell office:value-type="float" office:value="1.7026499697988502" table:formula="msoxl:=B1378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2.754" table:style-name="ce6">
            <text:p>2,754</text:p>
          </table:table-cell>
          <table:table-cell office:value-type="float" office:value="0.69816541899347284" table:formula="msoxl:=SIN(A1379*PI())" table:style-name="ce7">
            <text:p>0,70</text:p>
          </table:table-cell>
          <table:table-cell office:value-type="float" office:value="0.45399049973955985" table:formula="msoxl:=SIN(A1379/0.04*PI())" table:style-name="ce7">
            <text:p>0,45</text:p>
          </table:table-cell>
          <table:table-cell office:value-type="float" office:value="0.31696046746972595" table:formula="msoxl:=C1379*B1379*$I$2" table:style-name="ce7">
            <text:p>0,32</text:p>
          </table:table-cell>
          <table:table-cell office:value-type="float" office:value="0.7709509672092858" table:formula="msoxl:=D1379+C1379" table:style-name="ce7">
            <text:p>0,77</text:p>
          </table:table-cell>
          <table:table-cell office:value-type="float" office:value="1.6981654189934727" table:formula="msoxl:=B1379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2.7559999999999998" table:style-name="ce6">
            <text:p>2,756</text:p>
          </table:table-cell>
          <table:table-cell office:value-type="float" office:value="0.69365330581280538" table:formula="msoxl:=SIN(A1380*PI())" table:style-name="ce7">
            <text:p>0,69</text:p>
          </table:table-cell>
          <table:table-cell office:value-type="float" office:value="0.3090169943749943" table:formula="msoxl:=SIN(A1380/0.04*PI())" table:style-name="ce7">
            <text:p>0,31</text:p>
          </table:table-cell>
          <table:table-cell office:value-type="float" office:value="0.21435065970055189" table:formula="msoxl:=C1380*B1380*$I$2" table:style-name="ce7">
            <text:p>0,21</text:p>
          </table:table-cell>
          <table:table-cell office:value-type="float" office:value="0.5233676540755462" table:formula="msoxl:=D1380+C1380" table:style-name="ce7">
            <text:p>0,52</text:p>
          </table:table-cell>
          <table:table-cell office:value-type="float" office:value="1.6936533058128054" table:formula="msoxl:=B1380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2.758" table:style-name="ce6">
            <text:p>2,758</text:p>
          </table:table-cell>
          <table:table-cell office:value-type="float" office:value="0.68911380838734926" table:formula="msoxl:=SIN(A1381*PI())" table:style-name="ce7">
            <text:p>0,69</text:p>
          </table:table-cell>
          <table:table-cell office:value-type="float" office:value="0.15643446504022956" table:formula="msoxl:=SIN(A1381/0.04*PI())" table:style-name="ce7">
            <text:p>0,16</text:p>
          </table:table-cell>
          <table:table-cell office:value-type="float" office:value="0.10780114996691025" table:formula="msoxl:=C1381*B1381*$I$2" table:style-name="ce7">
            <text:p>0,11</text:p>
          </table:table-cell>
          <table:table-cell office:value-type="float" office:value="0.26423561500713982" table:formula="msoxl:=D1381+C1381" table:style-name="ce7">
            <text:p>0,26</text:p>
          </table:table-cell>
          <table:table-cell office:value-type="float" office:value="1.6891138083873494" table:formula="msoxl:=B1381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2.76" table:style-name="ce6">
            <text:p>2,760</text:p>
          </table:table-cell>
          <table:table-cell office:value-type="float" office:value="0.68454710592868973" table:formula="msoxl:=SIN(A1382*PI())" table:style-name="ce7">
            <text:p>0,68</text:p>
          </table:table-cell>
          <table:table-cell office:value-type="float" office:value="4.9008106600689771E-15" table:formula="msoxl:=SIN(A1382/0.04*PI())" table:style-name="ce7">
            <text:p>0,00</text:p>
          </table:table-cell>
          <table:table-cell office:value-type="float" office:value="3.3548357540546901E-15" table:formula="msoxl:=C1382*B1382*$I$2" table:style-name="ce7">
            <text:p>0,00</text:p>
          </table:table-cell>
          <table:table-cell office:value-type="float" office:value="8.2556464141236669E-15" table:formula="msoxl:=D1382+C1382" table:style-name="ce7">
            <text:p>0,00</text:p>
          </table:table-cell>
          <table:table-cell office:value-type="float" office:value="1.6845471059286896" table:formula="msoxl:=B1382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2.762" table:style-name="ce6">
            <text:p>2,762</text:p>
          </table:table-cell>
          <table:table-cell office:value-type="float" office:value="0.67995337872241923" table:formula="msoxl:=SIN(A1383*PI())" table:style-name="ce7">
            <text:p>0,68</text:p>
          </table:table-cell>
          <table:table-cell office:value-type="float" office:value="-0.15643446504021988" table:formula="msoxl:=SIN(A1383/0.04*PI())" table:style-name="ce7">
            <text:p>-0,16</text:p>
          </table:table-cell>
          <table:table-cell office:value-type="float" office:value="-0.10636814305273168" table:formula="msoxl:=C1383*B1383*$I$2" table:style-name="ce7">
            <text:p>-0,11</text:p>
          </table:table-cell>
          <table:table-cell office:value-type="float" office:value="-0.26280260809295153" table:formula="msoxl:=D1383+C1383" table:style-name="ce7">
            <text:p>-0,26</text:p>
          </table:table-cell>
          <table:table-cell office:value-type="float" office:value="1.6799533787224192" table:formula="msoxl:=B1383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2.7639999999999998" table:style-name="ce6">
            <text:p>2,764</text:p>
          </table:table-cell>
          <table:table-cell office:value-type="float" office:value="0.6753328081210247" table:formula="msoxl:=SIN(A1384*PI())" table:style-name="ce7">
            <text:p>0,68</text:p>
          </table:table-cell>
          <table:table-cell office:value-type="float" office:value="-0.30901699437493091" table:formula="msoxl:=SIN(A1384/0.04*PI())" table:style-name="ce7">
            <text:p>-0,31</text:p>
          </table:table-cell>
          <table:table-cell office:value-type="float" office:value="-0.20868931456834097" table:formula="msoxl:=C1384*B1384*$I$2" table:style-name="ce7">
            <text:p>-0,21</text:p>
          </table:table-cell>
          <table:table-cell office:value-type="float" office:value="-0.51770630894327185" table:formula="msoxl:=D1384+C1384" table:style-name="ce7">
            <text:p>-0,52</text:p>
          </table:table-cell>
          <table:table-cell office:value-type="float" office:value="1.6753328081210248" table:formula="msoxl:=B1384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2.766" table:style-name="ce6">
            <text:p>2,766</text:p>
          </table:table-cell>
          <table:table-cell office:value-type="float" office:value="0.67068557653672067" table:formula="msoxl:=SIN(A1385*PI())" table:style-name="ce7">
            <text:p>0,67</text:p>
          </table:table-cell>
          <table:table-cell office:value-type="float" office:value="-0.45399049973955113" table:formula="msoxl:=SIN(A1385/0.04*PI())" table:style-name="ce7">
            <text:p>-0,45</text:p>
          </table:table-cell>
          <table:table-cell office:value-type="float" office:value="-0.30448488006001478" table:formula="msoxl:=C1385*B1385*$I$2" table:style-name="ce7">
            <text:p>-0,30</text:p>
          </table:table-cell>
          <table:table-cell office:value-type="float" office:value="-0.75847537979956592" table:formula="msoxl:=D1385+C1385" table:style-name="ce7">
            <text:p>-0,76</text:p>
          </table:table-cell>
          <table:table-cell office:value-type="float" office:value="1.6706855765367208" table:formula="msoxl:=B1385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2.7679999999999998" table:style-name="ce6">
            <text:p>2,768</text:p>
          </table:table-cell>
          <table:table-cell office:value-type="float" office:value="0.66601186743425256" table:formula="msoxl:=SIN(A1386*PI())" table:style-name="ce7">
            <text:p>0,67</text:p>
          </table:table-cell>
          <table:table-cell office:value-type="float" office:value="-0.58778525229242606" table:formula="msoxl:=SIN(A1386/0.04*PI())" table:style-name="ce7">
            <text:p>-0,59</text:p>
          </table:table-cell>
          <table:table-cell office:value-type="float" office:value="-0.39147195352959197" table:formula="msoxl:=C1386*B1386*$I$2" table:style-name="ce7">
            <text:p>-0,39</text:p>
          </table:table-cell>
          <table:table-cell office:value-type="float" office:value="-0.97925720582201803" table:formula="msoxl:=D1386+C1386" table:style-name="ce7">
            <text:p>-0,98</text:p>
          </table:table-cell>
          <table:table-cell office:value-type="float" office:value="1.6660118674342526" table:formula="msoxl:=B1386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2.77" table:style-name="ce6">
            <text:p>2,770</text:p>
          </table:table-cell>
          <table:table-cell office:value-type="float" office:value="0.66131186532365172" table:formula="msoxl:=SIN(A1387*PI())" table:style-name="ce7">
            <text:p>0,66</text:p>
          </table:table-cell>
          <table:table-cell office:value-type="float" office:value="-0.70710678118654213" table:formula="msoxl:=SIN(A1387/0.04*PI())" table:style-name="ce7">
            <text:p>-0,71</text:p>
          </table:table-cell>
          <table:table-cell office:value-type="float" office:value="-0.46761810444947544" table:formula="msoxl:=C1387*B1387*$I$2" table:style-name="ce7">
            <text:p>-0,47</text:p>
          </table:table-cell>
          <table:table-cell office:value-type="float" office:value="-1.1747248856360175" table:formula="msoxl:=D1387+C1387" table:style-name="ce7">
            <text:p>-1,17</text:p>
          </table:table-cell>
          <table:table-cell office:value-type="float" office:value="1.6613118653236518" table:formula="msoxl:=B1387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2.7719999999999998" table:style-name="ce6">
            <text:p>2,772</text:p>
          </table:table-cell>
          <table:table-cell office:value-type="float" office:value="0.65658575575295663" table:formula="msoxl:=SIN(A1388*PI())" table:style-name="ce7">
            <text:p>0,66</text:p>
          </table:table-cell>
          <table:table-cell office:value-type="float" office:value="-0.80901699437493935" table:formula="msoxl:=SIN(A1388/0.04*PI())" table:style-name="ce7">
            <text:p>-0,81</text:p>
          </table:table-cell>
          <table:table-cell office:value-type="float" office:value="-0.53118903466865497" table:formula="msoxl:=C1388*B1388*$I$2" table:style-name="ce7">
            <text:p>-0,53</text:p>
          </table:table-cell>
          <table:table-cell office:value-type="float" office:value="-1.3402060290435944" table:formula="msoxl:=D1388+C1388" table:style-name="ce7">
            <text:p>-1,34</text:p>
          </table:table-cell>
          <table:table-cell office:value-type="float" office:value="1.6565857557529566" table:formula="msoxl:=B1388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2.774" table:style-name="ce6">
            <text:p>2,774</text:p>
          </table:table-cell>
          <table:table-cell office:value-type="float" office:value="0.65183372530087924" table:formula="msoxl:=SIN(A1389*PI())" table:style-name="ce7">
            <text:p>0,65</text:p>
          </table:table-cell>
          <table:table-cell office:value-type="float" office:value="-0.89100652418835879" table:formula="msoxl:=SIN(A1389/0.04*PI())" table:style-name="ce7">
            <text:p>-0,89</text:p>
          </table:table-cell>
          <table:table-cell office:value-type="float" office:value="-0.58078810192908592" table:formula="msoxl:=C1389*B1389*$I$2" table:style-name="ce7">
            <text:p>-0,58</text:p>
          </table:table-cell>
          <table:table-cell office:value-type="float" office:value="-1.4717946261174446" table:formula="msoxl:=D1389+C1389" table:style-name="ce7">
            <text:p>-1,47</text:p>
          </table:table-cell>
          <table:table-cell office:value-type="float" office:value="1.6518337253008792" table:formula="msoxl:=B1389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2.7759999999999998" table:style-name="ce6">
            <text:p>2,776</text:p>
          </table:table-cell>
          <table:table-cell office:value-type="float" office:value="0.64705596156944511" table:formula="msoxl:=SIN(A1390*PI())" table:style-name="ce7">
            <text:p>0,65</text:p>
          </table:table-cell>
          <table:table-cell office:value-type="float" office:value="-0.95105651629514543" table:formula="msoxl:=SIN(A1390/0.04*PI())" table:style-name="ce7">
            <text:p>-0,95</text:p>
          </table:table-cell>
          <table:table-cell office:value-type="float" office:value="-0.61538678865824192" table:formula="msoxl:=C1390*B1390*$I$2" table:style-name="ce7">
            <text:p>-0,62</text:p>
          </table:table-cell>
          <table:table-cell office:value-type="float" office:value="-1.5664433049533875" table:formula="msoxl:=D1390+C1390" table:style-name="ce7">
            <text:p>-1,57</text:p>
          </table:table-cell>
          <table:table-cell office:value-type="float" office:value="1.6470559615694451" table:formula="msoxl:=B1390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2.778" table:style-name="ce6">
            <text:p>2,778</text:p>
          </table:table-cell>
          <table:table-cell office:value-type="float" office:value="0.64225265317658409" table:formula="msoxl:=SIN(A1391*PI())" table:style-name="ce7">
            <text:p>0,64</text:p>
          </table:table-cell>
          <table:table-cell office:value-type="float" office:value="-0.9876883405951371" table:formula="msoxl:=SIN(A1391/0.04*PI())" table:style-name="ce7">
            <text:p>-0,99</text:p>
          </table:table-cell>
          <table:table-cell office:value-type="float" office:value="-0.63434545725880442" table:formula="msoxl:=C1391*B1391*$I$2" table:style-name="ce7">
            <text:p>-0,63</text:p>
          </table:table-cell>
          <table:table-cell office:value-type="float" office:value="-1.6220337978539416" table:formula="msoxl:=D1391+C1391" table:style-name="ce7">
            <text:p>-1,62</text:p>
          </table:table-cell>
          <table:table-cell office:value-type="float" office:value="1.642252653176584" table:formula="msoxl:=B1391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2.78" table:style-name="ce6">
            <text:p>2,780</text:p>
          </table:table-cell>
          <table:table-cell office:value-type="float" office:value="0.63742398974869108" table:formula="msoxl:=SIN(A1392*PI())" table:style-name="ce7">
            <text:p>0,64</text:p>
          </table:table-cell>
          <table:table-cell office:value-type="float" office:value="-1" table:formula="msoxl:=SIN(A1392/0.04*PI())" table:style-name="ce7">
            <text:p>-1,00</text:p>
          </table:table-cell>
          <table:table-cell office:value-type="float" office:value="-0.63742398974869108" table:formula="msoxl:=C1392*B1392*$I$2" table:style-name="ce7">
            <text:p>-0,64</text:p>
          </table:table-cell>
          <table:table-cell office:value-type="float" office:value="-1.6374239897486911" table:formula="msoxl:=D1392+C1392" table:style-name="ce7">
            <text:p>-1,64</text:p>
          </table:table-cell>
          <table:table-cell office:value-type="float" office:value="1.6374239897486911" table:formula="msoxl:=B1392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2.782" table:style-name="ce6">
            <text:p>2,782</text:p>
          </table:table-cell>
          <table:table-cell office:value-type="float" office:value="0.63257016191312476" table:formula="msoxl:=SIN(A1393*PI())" table:style-name="ce7">
            <text:p>0,63</text:p>
          </table:table-cell>
          <table:table-cell office:value-type="float" office:value="-0.98768834059514032" table:formula="msoxl:=SIN(A1393/0.04*PI())" table:style-name="ce7">
            <text:p>-0,99</text:p>
          </table:table-cell>
          <table:table-cell office:value-type="float" office:value="-0.62478217352997345" table:formula="msoxl:=C1393*B1393*$I$2" table:style-name="ce7">
            <text:p>-0,62</text:p>
          </table:table-cell>
          <table:table-cell office:value-type="float" office:value="-1.6124705141251137" table:formula="msoxl:=D1393+C1393" table:style-name="ce7">
            <text:p>-1,61</text:p>
          </table:table-cell>
          <table:table-cell office:value-type="float" office:value="1.6325701619131248" table:formula="msoxl:=B1393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2.7839999999999998" table:style-name="ce6">
            <text:p>2,784</text:p>
          </table:table-cell>
          <table:table-cell office:value-type="float" office:value="0.62769136129070102" table:formula="msoxl:=SIN(A1394*PI())" table:style-name="ce7">
            <text:p>0,63</text:p>
          </table:table-cell>
          <table:table-cell office:value-type="float" office:value="-0.95105651629516064" table:formula="msoxl:=SIN(A1394/0.04*PI())" table:style-name="ce7">
            <text:p>-0,95</text:p>
          </table:table-cell>
          <table:table-cell office:value-type="float" office:value="-0.59696995937770114" table:formula="msoxl:=C1394*B1394*$I$2" table:style-name="ce7">
            <text:p>-0,60</text:p>
          </table:table-cell>
          <table:table-cell office:value-type="float" office:value="-1.5480264756728617" table:formula="msoxl:=D1394+C1394" table:style-name="ce7">
            <text:p>-1,55</text:p>
          </table:table-cell>
          <table:table-cell office:value-type="float" office:value="1.6276913612907009" table:formula="msoxl:=B1394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2.786" table:style-name="ce6">
            <text:p>2,786</text:p>
          </table:table-cell>
          <table:table-cell office:value-type="float" office:value="0.62278778048811201" table:formula="msoxl:=SIN(A1395*PI())" table:style-name="ce7">
            <text:p>0,62</text:p>
          </table:table-cell>
          <table:table-cell office:value-type="float" office:value="-0.89100652418836812" table:formula="msoxl:=SIN(A1395/0.04*PI())" table:style-name="ce7">
            <text:p>-0,89</text:p>
          </table:table-cell>
          <table:table-cell office:value-type="float" office:value="-0.55490797559970106" table:formula="msoxl:=C1395*B1395*$I$2" table:style-name="ce7">
            <text:p>-0,55</text:p>
          </table:table-cell>
          <table:table-cell office:value-type="float" office:value="-1.4459144997880693" table:formula="msoxl:=D1395+C1395" table:style-name="ce7">
            <text:p>-1,45</text:p>
          </table:table-cell>
          <table:table-cell office:value-type="float" office:value="1.6227877804881121" table:formula="msoxl:=B1395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2.7879999999999998" table:style-name="ce6">
            <text:p>2,788</text:p>
          </table:table-cell>
          <table:table-cell office:value-type="float" office:value="0.61785961309033555" table:formula="msoxl:=SIN(A1396*PI())" table:style-name="ce7">
            <text:p>0,62</text:p>
          </table:table-cell>
          <table:table-cell office:value-type="float" office:value="-0.8090169943749681" table:formula="msoxl:=SIN(A1396/0.04*PI())" table:style-name="ce7">
            <text:p>-0,81</text:p>
          </table:table-cell>
          <table:table-cell office:value-type="float" office:value="-0.49985892712802393" table:formula="msoxl:=C1396*B1396*$I$2" table:style-name="ce7">
            <text:p>-0,50</text:p>
          </table:table-cell>
          <table:table-cell office:value-type="float" office:value="-1.3088759215029921" table:formula="msoxl:=D1396+C1396" table:style-name="ce7">
            <text:p>-1,31</text:p>
          </table:table-cell>
          <table:table-cell office:value-type="float" office:value="1.6178596130903355" table:formula="msoxl:=B1396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2.79" table:style-name="ce6">
            <text:p>2,790</text:p>
          </table:table-cell>
          <table:table-cell office:value-type="float" office:value="0.6129070536529766" table:formula="msoxl:=SIN(A1397*PI())" table:style-name="ce7">
            <text:p>0,61</text:p>
          </table:table-cell>
          <table:table-cell office:value-type="float" office:value="-0.70710678118655668" table:formula="msoxl:=SIN(A1397/0.04*PI())" table:style-name="ce7">
            <text:p>-0,71</text:p>
          </table:table-cell>
          <table:table-cell office:value-type="float" office:value="-0.43339073387509247" table:formula="msoxl:=C1397*B1397*$I$2" table:style-name="ce7">
            <text:p>-0,43</text:p>
          </table:table-cell>
          <table:table-cell office:value-type="float" office:value="-1.1404975150616492" table:formula="msoxl:=D1397+C1397" table:style-name="ce7">
            <text:p>-1,14</text:p>
          </table:table-cell>
          <table:table-cell office:value-type="float" office:value="1.6129070536529766" table:formula="msoxl:=B1397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2.7919999999999998" table:style-name="ce6">
            <text:p>2,792</text:p>
          </table:table-cell>
          <table:table-cell office:value-type="float" office:value="0.60793029769460583" table:formula="msoxl:=SIN(A1398*PI())" table:style-name="ce7">
            <text:p>0,61</text:p>
          </table:table-cell>
          <table:table-cell office:value-type="float" office:value="-0.58778525229248868" table:formula="msoxl:=SIN(A1398/0.04*PI())" table:style-name="ce7">
            <text:p>-0,59</text:p>
          </table:table-cell>
          <table:table-cell office:value-type="float" office:value="-0.35733246340667163" table:formula="msoxl:=C1398*B1398*$I$2" table:style-name="ce7">
            <text:p>-0,36</text:p>
          </table:table-cell>
          <table:table-cell office:value-type="float" office:value="-0.94511771569916037" table:formula="msoxl:=D1398+C1398" table:style-name="ce7">
            <text:p>-0,95</text:p>
          </table:table-cell>
          <table:table-cell office:value-type="float" office:value="1.6079302976946059" table:formula="msoxl:=B1398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2.794" table:style-name="ce6">
            <text:p>2,794</text:p>
          </table:table-cell>
          <table:table-cell office:value-type="float" office:value="0.60292954168902546" table:formula="msoxl:=SIN(A1399*PI())" table:style-name="ce7">
            <text:p>0,60</text:p>
          </table:table-cell>
          <table:table-cell office:value-type="float" office:value="-0.45399049973956945" table:formula="msoxl:=SIN(A1399/0.04*PI())" table:style-name="ce7">
            <text:p>-0,45</text:p>
          </table:table-cell>
          <table:table-cell office:value-type="float" office:value="-0.27372428393915027" table:formula="msoxl:=C1399*B1399*$I$2" table:style-name="ce7">
            <text:p>-0,27</text:p>
          </table:table-cell>
          <table:table-cell office:value-type="float" office:value="-0.72771478367871967" table:formula="msoxl:=D1399+C1399" table:style-name="ce7">
            <text:p>-0,73</text:p>
          </table:table-cell>
          <table:table-cell office:value-type="float" office:value="1.6029295416890255" table:formula="msoxl:=B1399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2.7959999999999998" table:style-name="ce6">
            <text:p>2,796</text:p>
          </table:table-cell>
          <table:table-cell office:value-type="float" office:value="0.59790498305751993" table:formula="msoxl:=SIN(A1400*PI())" table:style-name="ce7">
            <text:p>0,60</text:p>
          </table:table-cell>
          <table:table-cell office:value-type="float" office:value="-0.30901699437497754" table:formula="msoxl:=SIN(A1400/0.04*PI())" table:style-name="ce7">
            <text:p>-0,31</text:p>
          </table:table-cell>
          <table:table-cell office:value-type="float" office:value="-0.18476280078625668" table:formula="msoxl:=C1400*B1400*$I$2" table:style-name="ce7">
            <text:p>-0,18</text:p>
          </table:table-cell>
          <table:table-cell office:value-type="float" office:value="-0.49377979516123421" table:formula="msoxl:=D1400+C1400" table:style-name="ce7">
            <text:p>-0,49</text:p>
          </table:table-cell>
          <table:table-cell office:value-type="float" office:value="1.59790498305752" table:formula="msoxl:=B1400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2.798" table:style-name="ce6">
            <text:p>2,798</text:p>
          </table:table-cell>
          <table:table-cell office:value-type="float" office:value="0.59285682016105923" table:formula="msoxl:=SIN(A1401*PI())" table:style-name="ce7">
            <text:p>0,59</text:p>
          </table:table-cell>
          <table:table-cell office:value-type="float" office:value="-0.15643446504024022" table:formula="msoxl:=SIN(A1401/0.04*PI())" table:style-name="ce7">
            <text:p>-0,16</text:p>
          </table:table-cell>
          <table:table-cell office:value-type="float" office:value="-9.2743239507353206E-2" table:formula="msoxl:=C1401*B1401*$I$2" table:style-name="ce7">
            <text:p>-0,09</text:p>
          </table:table-cell>
          <table:table-cell office:value-type="float" office:value="-0.24917770454759341" table:formula="msoxl:=D1401+C1401" table:style-name="ce7">
            <text:p>-0,25</text:p>
          </table:table-cell>
          <table:table-cell office:value-type="float" office:value="1.5928568201610593" table:formula="msoxl:=B1401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2.8" table:style-name="ce6">
            <text:p>2,800</text:p>
          </table:table-cell>
          <table:table-cell office:value-type="float" office:value="0.58778525229247336" table:formula="msoxl:=SIN(A1402*PI())" table:style-name="ce7">
            <text:p>0,59</text:p>
          </table:table-cell>
          <table:table-cell office:value-type="float" office:value="-1.5681466541961342E-14" table:formula="msoxl:=SIN(A1402/0.04*PI())" table:style-name="ce7">
            <text:p>0,00</text:p>
          </table:table-cell>
          <table:table-cell office:value-type="float" office:value="-9.2173347676827268E-15" table:formula="msoxl:=C1402*B1402*$I$2" table:style-name="ce7">
            <text:p>0,00</text:p>
          </table:table-cell>
          <table:table-cell office:value-type="float" office:value="-2.4898801309644069E-14" table:formula="msoxl:=D1402+C1402" table:style-name="ce7">
            <text:p>0,00</text:p>
          </table:table-cell>
          <table:table-cell office:value-type="float" office:value="1.5877852522924734" table:formula="msoxl:=B1402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2.802" table:style-name="ce6">
            <text:p>2,802</text:p>
          </table:table-cell>
          <table:table-cell office:value-type="float" office:value="0.58269047966857668" table:formula="msoxl:=SIN(A1403*PI())" table:style-name="ce7">
            <text:p>0,58</text:p>
          </table:table-cell>
          <table:table-cell office:value-type="float" office:value="0.15643446504020925" table:formula="msoxl:=SIN(A1403/0.04*PI())" table:style-name="ce7">
            <text:p>0,16</text:p>
          </table:table-cell>
          <table:table-cell office:value-type="float" office:value="9.1152873470976711E-2" table:formula="msoxl:=C1403*B1403*$I$2" table:style-name="ce7">
            <text:p>0,09</text:p>
          </table:table-cell>
          <table:table-cell office:value-type="float" office:value="0.24758733851118597" table:formula="msoxl:=D1403+C1403" table:style-name="ce7">
            <text:p>0,25</text:p>
          </table:table-cell>
          <table:table-cell office:value-type="float" office:value="1.5826904796685768" table:formula="msoxl:=B1403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2.8039999999999998" table:style-name="ce6">
            <text:p>2,804</text:p>
          </table:table-cell>
          <table:table-cell office:value-type="float" office:value="0.57757270342226852" table:formula="msoxl:=SIN(A1404*PI())" table:style-name="ce7">
            <text:p>0,58</text:p>
          </table:table-cell>
          <table:table-cell office:value-type="float" office:value="0.30901699437492069" table:formula="msoxl:=SIN(A1404/0.04*PI())" table:style-name="ce7">
            <text:p>0,31</text:p>
          </table:table-cell>
          <table:table-cell office:value-type="float" office:value="0.17847978084454688" table:formula="msoxl:=C1404*B1404*$I$2" table:style-name="ce7">
            <text:p>0,18</text:p>
          </table:table-cell>
          <table:table-cell office:value-type="float" office:value="0.48749677521946755" table:formula="msoxl:=D1404+C1404" table:style-name="ce7">
            <text:p>0,49</text:p>
          </table:table-cell>
          <table:table-cell office:value-type="float" office:value="1.5775727034222684" table:formula="msoxl:=B1404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2.806" table:style-name="ce6">
            <text:p>2,806</text:p>
          </table:table-cell>
          <table:table-cell office:value-type="float" office:value="0.57243212559459067" table:formula="msoxl:=SIN(A1405*PI())" table:style-name="ce7">
            <text:p>0,57</text:p>
          </table:table-cell>
          <table:table-cell office:value-type="float" office:value="0.45399049973956684" table:formula="msoxl:=SIN(A1405/0.04*PI())" table:style-name="ce7">
            <text:p>0,45</text:p>
          </table:table-cell>
          <table:table-cell office:value-type="float" office:value="0.25987874676567069" table:formula="msoxl:=C1405*B1405*$I$2" table:style-name="ce7">
            <text:p>0,26</text:p>
          </table:table-cell>
          <table:table-cell office:value-type="float" office:value="0.71386924650523753" table:formula="msoxl:=D1405+C1405" table:style-name="ce7">
            <text:p>0,71</text:p>
          </table:table-cell>
          <table:table-cell office:value-type="float" office:value="1.5724321255945908" table:formula="msoxl:=B1405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2.8079999999999998" table:style-name="ce6">
            <text:p>2,808</text:p>
          </table:table-cell>
          <table:table-cell office:value-type="float" office:value="0.56726894912675663" table:formula="msoxl:=SIN(A1406*PI())" table:style-name="ce7">
            <text:p>0,57</text:p>
          </table:table-cell>
          <table:table-cell office:value-type="float" office:value="0.58778525229244027" table:formula="msoxl:=SIN(A1406/0.04*PI())" table:style-name="ce7">
            <text:p>0,59</text:p>
          </table:table-cell>
          <table:table-cell office:value-type="float" office:value="0.33343232238013809" table:formula="msoxl:=C1406*B1406*$I$2" table:style-name="ce7">
            <text:p>0,33</text:p>
          </table:table-cell>
          <table:table-cell office:value-type="float" office:value="0.92121757467257837" table:formula="msoxl:=D1406+C1406" table:style-name="ce7">
            <text:p>0,92</text:p>
          </table:table-cell>
          <table:table-cell office:value-type="float" office:value="1.5672689491267566" table:formula="msoxl:=B1406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2.81" table:style-name="ce6">
            <text:p>2,810</text:p>
          </table:table-cell>
          <table:table-cell office:value-type="float" office:value="0.56208337785213103" table:formula="msoxl:=SIN(A1407*PI())" table:style-name="ce7">
            <text:p>0,56</text:p>
          </table:table-cell>
          <table:table-cell office:value-type="float" office:value="0.70710678118653458" table:formula="msoxl:=SIN(A1407/0.04*PI())" table:style-name="ce7">
            <text:p>0,71</text:p>
          </table:table-cell>
          <table:table-cell office:value-type="float" office:value="0.39745296807147507" table:formula="msoxl:=C1407*B1407*$I$2" table:style-name="ce7">
            <text:p>0,40</text:p>
          </table:table-cell>
          <table:table-cell office:value-type="float" office:value="1.1045597492580097" table:formula="msoxl:=D1407+C1407" table:style-name="ce7">
            <text:p>1,10</text:p>
          </table:table-cell>
          <table:table-cell office:value-type="float" office:value="1.562083377852131" table:formula="msoxl:=B1407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2.8119999999999998" table:style-name="ce6">
            <text:p>2,812</text:p>
          </table:table-cell>
          <table:table-cell office:value-type="float" office:value="0.55687561648818873" table:formula="msoxl:=SIN(A1408*PI())" table:style-name="ce7">
            <text:p>0,56</text:p>
          </table:table-cell>
          <table:table-cell office:value-type="float" office:value="0.80901699437493302" table:formula="msoxl:=SIN(A1408/0.04*PI())" table:style-name="ce7">
            <text:p>0,81</text:p>
          </table:table-cell>
          <table:table-cell office:value-type="float" office:value="0.45052183749196234" table:formula="msoxl:=C1408*B1408*$I$2" table:style-name="ce7">
            <text:p>0,45</text:p>
          </table:table-cell>
          <table:table-cell office:value-type="float" office:value="1.2595388318668954" table:formula="msoxl:=D1408+C1408" table:style-name="ce7">
            <text:p>1,26</text:p>
          </table:table-cell>
          <table:table-cell office:value-type="float" office:value="1.5568756164881887" table:formula="msoxl:=B1408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2.8140000000000001" table:style-name="ce6">
            <text:p>2,814</text:p>
          </table:table-cell>
          <table:table-cell office:value-type="float" office:value="0.55164587062842985" table:formula="msoxl:=SIN(A1409*PI())" table:style-name="ce7">
            <text:p>0,55</text:p>
          </table:table-cell>
          <table:table-cell office:value-type="float" office:value="0.89100652418835391" table:formula="msoxl:=SIN(A1409/0.04*PI())" table:style-name="ce7">
            <text:p>0,89</text:p>
          </table:table-cell>
          <table:table-cell office:value-type="float" office:value="0.49152006977149565" table:formula="msoxl:=C1409*B1409*$I$2" table:style-name="ce7">
            <text:p>0,49</text:p>
          </table:table-cell>
          <table:table-cell office:value-type="float" office:value="1.3825265939598497" table:formula="msoxl:=D1409+C1409" table:style-name="ce7">
            <text:p>1,38</text:p>
          </table:table-cell>
          <table:table-cell office:value-type="float" office:value="1.55164587062843" table:formula="msoxl:=B1409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2.8159999999999998" table:style-name="ce6">
            <text:p>2,816</text:p>
          </table:table-cell>
          <table:table-cell office:value-type="float" office:value="0.54639434673427045" table:formula="msoxl:=SIN(A1410*PI())" table:style-name="ce7">
            <text:p>0,55</text:p>
          </table:table-cell>
          <table:table-cell office:value-type="float" office:value="0.9510565162951421" table:formula="msoxl:=SIN(A1410/0.04*PI())" table:style-name="ce7">
            <text:p>0,95</text:p>
          </table:table-cell>
          <table:table-cell office:value-type="float" office:value="0.51965190392845517" table:formula="msoxl:=C1410*B1410*$I$2" table:style-name="ce7">
            <text:p>0,52</text:p>
          </table:table-cell>
          <table:table-cell office:value-type="float" office:value="1.4707084202235974" table:formula="msoxl:=D1410+C1410" table:style-name="ce7">
            <text:p>1,47</text:p>
          </table:table-cell>
          <table:table-cell office:value-type="float" office:value="1.5463943467342705" table:formula="msoxl:=B1410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2.8180000000000001" table:style-name="ce6">
            <text:p>2,818</text:p>
          </table:table-cell>
          <table:table-cell office:value-type="float" office:value="0.54112125212687612" table:formula="msoxl:=SIN(A1411*PI())" table:style-name="ce7">
            <text:p>0,54</text:p>
          </table:table-cell>
          <table:table-cell office:value-type="float" office:value="0.98768834059513988" table:formula="msoxl:=SIN(A1411/0.04*PI())" table:style-name="ce7">
            <text:p>0,99</text:p>
          </table:table-cell>
          <table:table-cell office:value-type="float" office:value="0.53445915157395862" table:formula="msoxl:=C1411*B1411*$I$2" table:style-name="ce7">
            <text:p>0,53</text:p>
          </table:table-cell>
          <table:table-cell office:value-type="float" office:value="1.5221474921690985" table:formula="msoxl:=D1411+C1411" table:style-name="ce7">
            <text:p>1,52</text:p>
          </table:table-cell>
          <table:table-cell office:value-type="float" office:value="1.5411212521268762" table:formula="msoxl:=B1411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2.82" table:style-name="ce6">
            <text:p>2,820</text:p>
          </table:table-cell>
          <table:table-cell office:value-type="float" office:value="0.53582679497899721" table:formula="msoxl:=SIN(A1412*PI())" table:style-name="ce7">
            <text:p>0,54</text:p>
          </table:table-cell>
          <table:table-cell office:value-type="float" office:value="1" table:formula="msoxl:=SIN(A1412/0.04*PI())" table:style-name="ce7">
            <text:p>1,00</text:p>
          </table:table-cell>
          <table:table-cell office:value-type="float" office:value="0.53582679497899721" table:formula="msoxl:=C1412*B1412*$I$2" table:style-name="ce7">
            <text:p>0,54</text:p>
          </table:table-cell>
          <table:table-cell office:value-type="float" office:value="1.5358267949789972" table:formula="msoxl:=D1412+C1412" table:style-name="ce7">
            <text:p>1,54</text:p>
          </table:table-cell>
          <table:table-cell office:value-type="float" office:value="1.5358267949789972" table:formula="msoxl:=B1412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2.8220000000000001" table:style-name="ce6">
            <text:p>2,822</text:p>
          </table:table-cell>
          <table:table-cell office:value-type="float" office:value="0.5305111843067335" table:formula="msoxl:=SIN(A1413*PI())" table:style-name="ce7">
            <text:p>0,53</text:p>
          </table:table-cell>
          <table:table-cell office:value-type="float" office:value="0.98768834059514199" table:formula="msoxl:=SIN(A1413/0.04*PI())" table:style-name="ce7">
            <text:p>0,99</text:p>
          </table:table-cell>
          <table:table-cell office:value-type="float" office:value="0.52397971129508114" table:formula="msoxl:=C1413*B1413*$I$2" table:style-name="ce7">
            <text:p>0,52</text:p>
          </table:table-cell>
          <table:table-cell office:value-type="float" office:value="1.511668051890223" table:formula="msoxl:=D1413+C1413" table:style-name="ce7">
            <text:p>1,51</text:p>
          </table:table-cell>
          <table:table-cell office:value-type="float" office:value="1.5305111843067336" table:formula="msoxl:=B1413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2.8239999999999998" table:style-name="ce6">
            <text:p>2,824</text:p>
          </table:table-cell>
          <table:table-cell office:value-type="float" office:value="0.52517462996129693" table:formula="msoxl:=SIN(A1414*PI())" table:style-name="ce7">
            <text:p>0,53</text:p>
          </table:table-cell>
          <table:table-cell office:value-type="float" office:value="0.95105651629516397" table:formula="msoxl:=SIN(A1414/0.04*PI())" table:style-name="ce7">
            <text:p>0,95</text:p>
          </table:table-cell>
          <table:table-cell office:value-type="float" office:value="0.49947075401759289" table:formula="msoxl:=C1414*B1414*$I$2" table:style-name="ce7">
            <text:p>0,50</text:p>
          </table:table-cell>
          <table:table-cell office:value-type="float" office:value="1.4505272703127567" table:formula="msoxl:=D1414+C1414" table:style-name="ce7">
            <text:p>1,45</text:p>
          </table:table-cell>
          <table:table-cell office:value-type="float" office:value="1.5251746299612969" table:formula="msoxl:=B1414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2.8260000000000001" table:style-name="ce6">
            <text:p>2,826</text:p>
          </table:table-cell>
          <table:table-cell office:value-type="float" office:value="0.51981734262070955" table:formula="msoxl:=SIN(A1415*PI())" table:style-name="ce7">
            <text:p>0,52</text:p>
          </table:table-cell>
          <table:table-cell office:value-type="float" office:value="0.89100652418836013" table:formula="msoxl:=SIN(A1415/0.04*PI())" table:style-name="ce7">
            <text:p>0,89</text:p>
          </table:table-cell>
          <table:table-cell office:value-type="float" office:value="0.46316064366130832" table:formula="msoxl:=C1415*B1415*$I$2" table:style-name="ce7">
            <text:p>0,46</text:p>
          </table:table-cell>
          <table:table-cell office:value-type="float" office:value="1.3541671678496685" table:formula="msoxl:=D1415+C1415" table:style-name="ce7">
            <text:p>1,35</text:p>
          </table:table-cell>
          <table:table-cell office:value-type="float" office:value="1.5198173426207096" table:formula="msoxl:=B1415+1" table:style-name="ce7">
            <text:p>1,52</text:p>
          </table:table-cell>
          <table:table-cell table:number-columns-repeated="16378"/>
        </table:table-row>
        <table:table-row table:style-name="ro2">
          <table:table-cell office:value-type="float" office:value="2.8279999999999998" table:style-name="ce6">
            <text:p>2,828</text:p>
          </table:table-cell>
          <table:table-cell office:value-type="float" office:value="0.51443953378150686" table:formula="msoxl:=SIN(A1416*PI())" table:style-name="ce7">
            <text:p>0,51</text:p>
          </table:table-cell>
          <table:table-cell office:value-type="float" office:value="0.80901699437497443" table:formula="msoxl:=SIN(A1416/0.04*PI())" table:style-name="ce7">
            <text:p>0,81</text:p>
          </table:table-cell>
          <table:table-cell office:value-type="float" office:value="0.41619032540757783" table:formula="msoxl:=C1416*B1416*$I$2" table:style-name="ce7">
            <text:p>0,42</text:p>
          </table:table-cell>
          <table:table-cell office:value-type="float" office:value="1.2252073197825522" table:formula="msoxl:=D1416+C1416" table:style-name="ce7">
            <text:p>1,23</text:p>
          </table:table-cell>
          <table:table-cell office:value-type="float" office:value="1.5144395337815069" table:formula="msoxl:=B1416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2.83" table:style-name="ce6">
            <text:p>2,830</text:p>
          </table:table-cell>
          <table:table-cell office:value-type="float" office:value="0.50904141575037209" table:formula="msoxl:=SIN(A1417*PI())" table:style-name="ce7">
            <text:p>0,51</text:p>
          </table:table-cell>
          <table:table-cell office:value-type="float" office:value="0.70710678118654424" table:formula="msoxl:=SIN(A1417/0.04*PI())" table:style-name="ce7">
            <text:p>0,71</text:p>
          </table:table-cell>
          <table:table-cell office:value-type="float" office:value="0.35994663698188706" table:formula="msoxl:=C1417*B1417*$I$2" table:style-name="ce7">
            <text:p>0,36</text:p>
          </table:table-cell>
          <table:table-cell office:value-type="float" office:value="1.0670534181684312" table:formula="msoxl:=D1417+C1417" table:style-name="ce7">
            <text:p>1,07</text:p>
          </table:table-cell>
          <table:table-cell office:value-type="float" office:value="1.5090414157503722" table:formula="msoxl:=B1417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2.8319999999999999" table:style-name="ce6">
            <text:p>2,832</text:p>
          </table:table-cell>
          <table:table-cell office:value-type="float" office:value="0.50362320163576191" table:formula="msoxl:=SIN(A1418*PI())" table:style-name="ce7">
            <text:p>0,50</text:p>
          </table:table-cell>
          <table:table-cell office:value-type="float" office:value="0.58778525229249734" table:formula="msoxl:=SIN(A1418/0.04*PI())" table:style-name="ce7">
            <text:p>0,59</text:p>
          </table:table-cell>
          <table:table-cell office:value-type="float" office:value="0.29602229063383156" table:formula="msoxl:=C1418*B1418*$I$2" table:style-name="ce7">
            <text:p>0,30</text:p>
          </table:table-cell>
          <table:table-cell office:value-type="float" office:value="0.8838075429263289" table:formula="msoxl:=D1418+C1418" table:style-name="ce7">
            <text:p>0,88</text:p>
          </table:table-cell>
          <table:table-cell office:value-type="float" office:value="1.503623201635762" table:formula="msoxl:=B1418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2.8340000000000001" table:style-name="ce6">
            <text:p>2,834</text:p>
          </table:table-cell>
          <table:table-cell office:value-type="float" office:value="0.49818510533949073" table:formula="msoxl:=SIN(A1419*PI())" table:style-name="ce7">
            <text:p>0,50</text:p>
          </table:table-cell>
          <table:table-cell office:value-type="float" office:value="0.45399049973957906" table:formula="msoxl:=SIN(A1419/0.04*PI())" table:style-name="ce7">
            <text:p>0,45</text:p>
          </table:table-cell>
          <table:table-cell office:value-type="float" office:value="0.22617130493589024" table:formula="msoxl:=C1419*B1419*$I$2" table:style-name="ce7">
            <text:p>0,23</text:p>
          </table:table-cell>
          <table:table-cell office:value-type="float" office:value="0.68016180467546927" table:formula="msoxl:=D1419+C1419" table:style-name="ce7">
            <text:p>0,68</text:p>
          </table:table-cell>
          <table:table-cell office:value-type="float" office:value="1.4981851053394908" table:formula="msoxl:=B1419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2.8359999999999999" table:style-name="ce6">
            <text:p>2,836</text:p>
          </table:table-cell>
          <table:table-cell office:value-type="float" office:value="0.49272734154829179" table:formula="msoxl:=SIN(A1420*PI())" table:style-name="ce7">
            <text:p>0,49</text:p>
          </table:table-cell>
          <table:table-cell office:value-type="float" office:value="0.30901699437498781" table:formula="msoxl:=SIN(A1420/0.04*PI())" table:style-name="ce7">
            <text:p>0,31</text:p>
          </table:table-cell>
          <table:table-cell office:value-type="float" office:value="0.15226112213163118" table:formula="msoxl:=C1420*B1420*$I$2" table:style-name="ce7">
            <text:p>0,15</text:p>
          </table:table-cell>
          <table:table-cell office:value-type="float" office:value="0.46127811650661898" table:formula="msoxl:=D1420+C1420" table:style-name="ce7">
            <text:p>0,46</text:p>
          </table:table-cell>
          <table:table-cell office:value-type="float" office:value="1.4927273415482918" table:formula="msoxl:=B1420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2.8380000000000001" table:style-name="ce6">
            <text:p>2,838</text:p>
          </table:table-cell>
          <table:table-cell office:value-type="float" office:value="0.48725012572533288" table:formula="msoxl:=SIN(A1421*PI())" table:style-name="ce7">
            <text:p>0,49</text:p>
          </table:table-cell>
          <table:table-cell office:value-type="float" office:value="0.15643446504022279" table:formula="msoxl:=SIN(A1421/0.04*PI())" table:style-name="ce7">
            <text:p>0,16</text:p>
          </table:table-cell>
          <table:table-cell office:value-type="float" office:value="7.6222712758623745E-2" table:formula="msoxl:=C1421*B1421*$I$2" table:style-name="ce7">
            <text:p>0,08</text:p>
          </table:table-cell>
          <table:table-cell office:value-type="float" office:value="0.23265717779884654" table:formula="msoxl:=D1421+C1421" table:style-name="ce7">
            <text:p>0,23</text:p>
          </table:table-cell>
          <table:table-cell office:value-type="float" office:value="1.4872501257253328" table:formula="msoxl:=B1421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2.84" table:style-name="ce6">
            <text:p>2,840</text:p>
          </table:table-cell>
          <table:table-cell office:value-type="float" office:value="0.48175367410171621" table:formula="msoxl:=SIN(A1422*PI())" table:style-name="ce7">
            <text:p>0,48</text:p>
          </table:table-cell>
          <table:table-cell office:value-type="float" office:value="-1.9595870065503007E-15" table:formula="msoxl:=SIN(A1422/0.04*PI())" table:style-name="ce7">
            <text:p>0,00</text:p>
          </table:table-cell>
          <table:table-cell office:value-type="float" office:value="-9.4403824012759113E-16" table:formula="msoxl:=C1422*B1422*$I$2" table:style-name="ce7">
            <text:p>0,00</text:p>
          </table:table-cell>
          <table:table-cell office:value-type="float" office:value="-2.9036252466778916E-15" table:formula="msoxl:=D1422+C1422" table:style-name="ce7">
            <text:p>0,00</text:p>
          </table:table-cell>
          <table:table-cell office:value-type="float" office:value="1.4817536741017161" table:formula="msoxl:=B1422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2.8420000000000001" table:style-name="ce6">
            <text:p>2,842</text:p>
          </table:table-cell>
          <table:table-cell office:value-type="float" office:value="0.47623820366793884" table:formula="msoxl:=SIN(A1423*PI())" table:style-name="ce7">
            <text:p>0,48</text:p>
          </table:table-cell>
          <table:table-cell office:value-type="float" office:value="-0.15643446504022665" table:formula="msoxl:=SIN(A1423/0.04*PI())" table:style-name="ce7">
            <text:p>-0,16</text:p>
          </table:table-cell>
          <table:table-cell office:value-type="float" office:value="-7.4500068622512516E-2" table:formula="msoxl:=C1423*B1423*$I$2" table:style-name="ce7">
            <text:p>-0,07</text:p>
          </table:table-cell>
          <table:table-cell office:value-type="float" office:value="-0.23093453366273917" table:formula="msoxl:=D1423+C1423" table:style-name="ce7">
            <text:p>-0,23</text:p>
          </table:table-cell>
          <table:table-cell office:value-type="float" office:value="1.4762382036679389" table:formula="msoxl:=B1423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2.8439999999999999" table:style-name="ce6">
            <text:p>2,844</text:p>
          </table:table-cell>
          <table:table-cell office:value-type="float" office:value="0.47070393216533263" table:formula="msoxl:=SIN(A1424*PI())" table:style-name="ce7">
            <text:p>0,47</text:p>
          </table:table-cell>
          <table:table-cell office:value-type="float" office:value="-0.30901699437491043" table:formula="msoxl:=SIN(A1424/0.04*PI())" table:style-name="ce7">
            <text:p>-0,31</text:p>
          </table:table-cell>
          <table:table-cell office:value-type="float" office:value="-0.14545551435818282" table:formula="msoxl:=C1424*B1424*$I$2" table:style-name="ce7">
            <text:p>-0,15</text:p>
          </table:table-cell>
          <table:table-cell office:value-type="float" office:value="-0.45447250873309325" table:formula="msoxl:=D1424+C1424" table:style-name="ce7">
            <text:p>-0,45</text:p>
          </table:table-cell>
          <table:table-cell office:value-type="float" office:value="1.4707039321653326" table:formula="msoxl:=B1424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2.8460000000000001" table:style-name="ce6">
            <text:p>2,846</text:p>
          </table:table-cell>
          <table:table-cell office:value-type="float" office:value="0.46515107807745876" table:formula="msoxl:=SIN(A1425*PI())" table:style-name="ce7">
            <text:p>0,47</text:p>
          </table:table-cell>
          <table:table-cell office:value-type="float" office:value="-0.45399049973955724" table:formula="msoxl:=SIN(A1425/0.04*PI())" table:style-name="ce7">
            <text:p>-0,45</text:p>
          </table:table-cell>
          <table:table-cell office:value-type="float" office:value="-0.21117417039077932" table:formula="msoxl:=C1425*B1425*$I$2" table:style-name="ce7">
            <text:p>-0,21</text:p>
          </table:table-cell>
          <table:table-cell office:value-type="float" office:value="-0.66516467013033653" table:formula="msoxl:=D1425+C1425" table:style-name="ce7">
            <text:p>-0,67</text:p>
          </table:table-cell>
          <table:table-cell office:value-type="float" office:value="1.4651510780774588" table:formula="msoxl:=B1425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2.8479999999999999" table:style-name="ce6">
            <text:p>2,848</text:p>
          </table:table-cell>
          <table:table-cell office:value-type="float" office:value="0.45957986062148859" table:formula="msoxl:=SIN(A1426*PI())" table:style-name="ce7">
            <text:p>0,46</text:p>
          </table:table-cell>
          <table:table-cell office:value-type="float" office:value="-0.58778525229243161" table:formula="msoxl:=SIN(A1426/0.04*PI())" table:style-name="ce7">
            <text:p>-0,59</text:p>
          </table:table-cell>
          <table:table-cell office:value-type="float" office:value="-0.27013426432392224" table:formula="msoxl:=C1426*B1426*$I$2" table:style-name="ce7">
            <text:p>-0,27</text:p>
          </table:table-cell>
          <table:table-cell office:value-type="float" office:value="-0.85791951661635379" table:formula="msoxl:=D1426+C1426" table:style-name="ce7">
            <text:p>-0,86</text:p>
          </table:table-cell>
          <table:table-cell office:value-type="float" office:value="1.4595798606214885" table:formula="msoxl:=B1426+1" table:style-name="ce7">
            <text:p>1,46</text:p>
          </table:table-cell>
          <table:table-cell table:number-columns-repeated="16378"/>
        </table:table-row>
        <table:table-row table:style-name="ro2">
          <table:table-cell office:value-type="float" office:value="2.85" table:style-name="ce6">
            <text:p>2,850</text:p>
          </table:table-cell>
          <table:table-cell office:value-type="float" office:value="0.4539904997395463" table:formula="msoxl:=SIN(A1427*PI())" table:style-name="ce7">
            <text:p>0,45</text:p>
          </table:table-cell>
          <table:table-cell office:value-type="float" office:value="-0.70710678118654702" table:formula="msoxl:=SIN(A1427/0.04*PI())" table:style-name="ce7">
            <text:p>-0,71</text:p>
          </table:table-cell>
          <table:table-cell office:value-type="float" office:value="-0.32101976096010248" table:formula="msoxl:=C1427*B1427*$I$2" table:style-name="ce7">
            <text:p>-0,32</text:p>
          </table:table-cell>
          <table:table-cell office:value-type="float" office:value="-1.0281265421466494" table:formula="msoxl:=D1427+C1427" table:style-name="ce7">
            <text:p>-1,03</text:p>
          </table:table-cell>
          <table:table-cell office:value-type="float" office:value="1.4539904997395463" table:formula="msoxl:=B1427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2.8519999999999999" table:style-name="ce6">
            <text:p>2,852</text:p>
          </table:table-cell>
          <table:table-cell office:value-type="float" office:value="0.44838321609003373" table:formula="msoxl:=SIN(A1428*PI())" table:style-name="ce7">
            <text:p>0,45</text:p>
          </table:table-cell>
          <table:table-cell office:value-type="float" office:value="-0.80901699437494334" table:formula="msoxl:=SIN(A1428/0.04*PI())" table:style-name="ce7">
            <text:p>-0,81</text:p>
          </table:table-cell>
          <table:table-cell office:value-type="float" office:value="-0.36274964180932984" table:formula="msoxl:=C1428*B1428*$I$2" table:style-name="ce7">
            <text:p>-0,36</text:p>
          </table:table-cell>
          <table:table-cell office:value-type="float" office:value="-1.1717666361842731" table:formula="msoxl:=D1428+C1428" table:style-name="ce7">
            <text:p>-1,17</text:p>
          </table:table-cell>
          <table:table-cell office:value-type="float" office:value="1.4483832160900336" table:formula="msoxl:=B1428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2.8540000000000001" table:style-name="ce6">
            <text:p>2,854</text:p>
          </table:table-cell>
          <table:table-cell office:value-type="float" office:value="0.44275823103890177" table:formula="msoxl:=SIN(A1429*PI())" table:style-name="ce7">
            <text:p>0,44</text:p>
          </table:table-cell>
          <table:table-cell office:value-type="float" office:value="-0.8910065241883619" table:formula="msoxl:=SIN(A1429/0.04*PI())" table:style-name="ce7">
            <text:p>-0,89</text:p>
          </table:table-cell>
          <table:table-cell office:value-type="float" office:value="-0.39450047249375958" table:formula="msoxl:=C1429*B1429*$I$2" table:style-name="ce7">
            <text:p>-0,39</text:p>
          </table:table-cell>
          <table:table-cell office:value-type="float" office:value="-1.2855069966821215" table:formula="msoxl:=D1429+C1429" table:style-name="ce7">
            <text:p>-1,29</text:p>
          </table:table-cell>
          <table:table-cell office:value-type="float" office:value="1.4427582310389018" table:formula="msoxl:=B1429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2.8559999999999999" table:style-name="ce6">
            <text:p>2,856</text:p>
          </table:table-cell>
          <table:table-cell office:value-type="float" office:value="0.43711576665093349" table:formula="msoxl:=SIN(A1430*PI())" table:style-name="ce7">
            <text:p>0,44</text:p>
          </table:table-cell>
          <table:table-cell office:value-type="float" office:value="-0.95105651629513877" table:formula="msoxl:=SIN(A1430/0.04*PI())" table:style-name="ce7">
            <text:p>-0,95</text:p>
          </table:table-cell>
          <table:table-cell office:value-type="float" office:value="-0.41572179824871558" table:formula="msoxl:=C1430*B1430*$I$2" table:style-name="ce7">
            <text:p>-0,42</text:p>
          </table:table-cell>
          <table:table-cell office:value-type="float" office:value="-1.3667783145438543" table:formula="msoxl:=D1430+C1430" table:style-name="ce7">
            <text:p>-1,37</text:p>
          </table:table-cell>
          <table:table-cell office:value-type="float" office:value="1.4371157666509335" table:formula="msoxl:=B1430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2.8580000000000001" table:style-name="ce6">
            <text:p>2,858</text:p>
          </table:table-cell>
          <table:table-cell office:value-type="float" office:value="0.4314560456809583" table:formula="msoxl:=SIN(A1431*PI())" table:style-name="ce7">
            <text:p>0,43</text:p>
          </table:table-cell>
          <table:table-cell office:value-type="float" office:value="-0.98768834059513821" table:formula="msoxl:=SIN(A1431/0.04*PI())" table:style-name="ce7">
            <text:p>-0,99</text:p>
          </table:table-cell>
          <table:table-cell office:value-type="float" office:value="-0.42614410579836587" table:formula="msoxl:=C1431*B1431*$I$2" table:style-name="ce7">
            <text:p>-0,43</text:p>
          </table:table-cell>
          <table:table-cell office:value-type="float" office:value="-1.4138324463935041" table:formula="msoxl:=D1431+C1431" table:style-name="ce7">
            <text:p>-1,41</text:p>
          </table:table-cell>
          <table:table-cell office:value-type="float" office:value="1.4314560456809584" table:formula="msoxl:=B1431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2.86" table:style-name="ce6">
            <text:p>2,860</text:p>
          </table:table-cell>
          <table:table-cell office:value-type="float" office:value="0.42577929156507394" table:formula="msoxl:=SIN(A1432*PI())" table:style-name="ce7">
            <text:p>0,43</text:p>
          </table:table-cell>
          <table:table-cell office:value-type="float" office:value="-1" table:formula="msoxl:=SIN(A1432/0.04*PI())" table:style-name="ce7">
            <text:p>-1,00</text:p>
          </table:table-cell>
          <table:table-cell office:value-type="float" office:value="-0.42577929156507394" table:formula="msoxl:=C1432*B1432*$I$2" table:style-name="ce7">
            <text:p>-0,43</text:p>
          </table:table-cell>
          <table:table-cell office:value-type="float" office:value="-1.425779291565074" table:formula="msoxl:=D1432+C1432" table:style-name="ce7">
            <text:p>-1,43</text:p>
          </table:table-cell>
          <table:table-cell office:value-type="float" office:value="1.425779291565074" table:formula="msoxl:=B1432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2.8620000000000001" table:style-name="ce6">
            <text:p>2,862</text:p>
          </table:table-cell>
          <table:table-cell office:value-type="float" office:value="0.4200857284118063" table:formula="msoxl:=SIN(A1433*PI())" table:style-name="ce7">
            <text:p>0,42</text:p>
          </table:table-cell>
          <table:table-cell office:value-type="float" office:value="-0.98768834059513921" table:formula="msoxl:=SIN(A1433/0.04*PI())" table:style-name="ce7">
            <text:p>-0,99</text:p>
          </table:table-cell>
          <table:table-cell office:value-type="float" office:value="-0.41491377600275731" table:formula="msoxl:=C1433*B1433*$I$2" table:style-name="ce7">
            <text:p>-0,41</text:p>
          </table:table-cell>
          <table:table-cell office:value-type="float" office:value="-1.4026021165978966" table:formula="msoxl:=D1433+C1433" table:style-name="ce7">
            <text:p>-1,40</text:p>
          </table:table-cell>
          <table:table-cell office:value-type="float" office:value="1.4200857284118062" table:formula="msoxl:=B1433+1" table:style-name="ce7">
            <text:p>1,42</text:p>
          </table:table-cell>
          <table:table-cell table:number-columns-repeated="16378"/>
        </table:table-row>
        <table:table-row table:style-name="ro2">
          <table:table-cell office:value-type="float" office:value="2.8639999999999999" table:style-name="ce6">
            <text:p>2,864</text:p>
          </table:table-cell>
          <table:table-cell office:value-type="float" office:value="0.41437558099328453" table:formula="msoxl:=SIN(A1434*PI())" table:style-name="ce7">
            <text:p>0,41</text:p>
          </table:table-cell>
          <table:table-cell office:value-type="float" office:value="-0.95105651629515853" table:formula="msoxl:=SIN(A1434/0.04*PI())" table:style-name="ce7">
            <text:p>-0,95</text:p>
          </table:table-cell>
          <table:table-cell office:value-type="float" office:value="-0.39409459649725548" table:formula="msoxl:=C1434*B1434*$I$2" table:style-name="ce7">
            <text:p>-0,39</text:p>
          </table:table-cell>
          <table:table-cell office:value-type="float" office:value="-1.3451511127924141" table:formula="msoxl:=D1434+C1434" table:style-name="ce7">
            <text:p>-1,35</text:p>
          </table:table-cell>
          <table:table-cell office:value-type="float" office:value="1.4143755809932845" table:formula="msoxl:=B1434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2.8660000000000001" table:style-name="ce6">
            <text:p>2,866</text:p>
          </table:table-cell>
          <table:table-cell office:value-type="float" office:value="0.40864907473634982" table:formula="msoxl:=SIN(A1435*PI())" table:style-name="ce7">
            <text:p>0,41</text:p>
          </table:table-cell>
          <table:table-cell office:value-type="float" office:value="-0.89100652418836501" table:formula="msoxl:=SIN(A1435/0.04*PI())" table:style-name="ce7">
            <text:p>-0,89</text:p>
          </table:table-cell>
          <table:table-cell office:value-type="float" office:value="-0.36410899169362643" table:formula="msoxl:=C1435*B1435*$I$2" table:style-name="ce7">
            <text:p>-0,36</text:p>
          </table:table-cell>
          <table:table-cell office:value-type="float" office:value="-1.2551155158819913" table:formula="msoxl:=D1435+C1435" table:style-name="ce7">
            <text:p>-1,26</text:p>
          </table:table-cell>
          <table:table-cell office:value-type="float" office:value="1.4086490747363498" table:formula="msoxl:=B1435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2.8679999999999999" table:style-name="ce6">
            <text:p>2,868</text:p>
          </table:table-cell>
          <table:table-cell office:value-type="float" office:value="0.40290643571366375" table:formula="msoxl:=SIN(A1436*PI())" table:style-name="ce7">
            <text:p>0,40</text:p>
          </table:table-cell>
          <table:table-cell office:value-type="float" office:value="-0.80901699437498076" table:formula="msoxl:=SIN(A1436/0.04*PI())" table:style-name="ce7">
            <text:p>-0,81</text:p>
          </table:table-cell>
          <table:table-cell office:value-type="float" office:value="-0.32595815363540465" table:formula="msoxl:=C1436*B1436*$I$2" table:style-name="ce7">
            <text:p>-0,33</text:p>
          </table:table-cell>
          <table:table-cell office:value-type="float" office:value="-1.1349751480103853" table:formula="msoxl:=D1436+C1436" table:style-name="ce7">
            <text:p>-1,13</text:p>
          </table:table-cell>
          <table:table-cell office:value-type="float" office:value="1.4029064357136638" table:formula="msoxl:=B1436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2.87" table:style-name="ce6">
            <text:p>2,870</text:p>
          </table:table-cell>
          <table:table-cell office:value-type="float" office:value="0.39714789063478045" table:formula="msoxl:=SIN(A1437*PI())" table:style-name="ce7">
            <text:p>0,40</text:p>
          </table:table-cell>
          <table:table-cell office:value-type="float" office:value="-0.7071067811865519" table:formula="msoxl:=SIN(A1437/0.04*PI())" table:style-name="ce7">
            <text:p>-0,71</text:p>
          </table:table-cell>
          <table:table-cell office:value-type="float" office:value="-0.28082596660178832" table:formula="msoxl:=C1437*B1437*$I$2" table:style-name="ce7">
            <text:p>-0,28</text:p>
          </table:table-cell>
          <table:table-cell office:value-type="float" office:value="-0.98793274778834017" table:formula="msoxl:=D1437+C1437" table:style-name="ce7">
            <text:p>-0,99</text:p>
          </table:table-cell>
          <table:table-cell office:value-type="float" office:value="1.3971478906347805" table:formula="msoxl:=B1437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2.8719999999999999" table:style-name="ce6">
            <text:p>2,872</text:p>
          </table:table-cell>
          <table:table-cell office:value-type="float" office:value="0.39137366683720259" table:formula="msoxl:=SIN(A1438*PI())" table:style-name="ce7">
            <text:p>0,39</text:p>
          </table:table-cell>
          <table:table-cell office:value-type="float" office:value="-0.58778525229248313" table:formula="msoxl:=SIN(A1438/0.04*PI())" table:style-name="ce7">
            <text:p>-0,59</text:p>
          </table:table-cell>
          <table:table-cell office:value-type="float" office:value="-0.23004366950253938" table:formula="msoxl:=C1438*B1438*$I$2" table:style-name="ce7">
            <text:p>-0,23</text:p>
          </table:table-cell>
          <table:table-cell office:value-type="float" office:value="-0.81782892179502253" table:formula="msoxl:=D1438+C1438" table:style-name="ce7">
            <text:p>-0,82</text:p>
          </table:table-cell>
          <table:table-cell office:value-type="float" office:value="1.3913736668372025" table:formula="msoxl:=B1438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2.8740000000000001" table:style-name="ce6">
            <text:p>2,874</text:p>
          </table:table-cell>
          <table:table-cell office:value-type="float" office:value="0.38558399227739709" table:formula="msoxl:=SIN(A1439*PI())" table:style-name="ce7">
            <text:p>0,39</text:p>
          </table:table-cell>
          <table:table-cell office:value-type="float" office:value="-0.45399049973956335" table:formula="msoxl:=SIN(A1439/0.04*PI())" table:style-name="ce7">
            <text:p>-0,45</text:p>
          </table:table-cell>
          <table:table-cell office:value-type="float" office:value="-0.17505146934559143" table:formula="msoxl:=C1439*B1439*$I$2" table:style-name="ce7">
            <text:p>-0,18</text:p>
          </table:table-cell>
          <table:table-cell office:value-type="float" office:value="-0.62904196908515475" table:formula="msoxl:=D1439+C1439" table:style-name="ce7">
            <text:p>-0,63</text:p>
          </table:table-cell>
          <table:table-cell office:value-type="float" office:value="1.3855839922773971" table:formula="msoxl:=B1439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2.8759999999999999" table:style-name="ce6">
            <text:p>2,876</text:p>
          </table:table-cell>
          <table:table-cell office:value-type="float" office:value="0.379779095521802" table:formula="msoxl:=SIN(A1440*PI())" table:style-name="ce7">
            <text:p>0,38</text:p>
          </table:table-cell>
          <table:table-cell office:value-type="float" office:value="-0.30901699437497099" table:formula="msoxl:=SIN(A1440/0.04*PI())" table:style-name="ce7">
            <text:p>-0,31</text:p>
          </table:table-cell>
          <table:table-cell office:value-type="float" office:value="-0.11735819462459225" table:formula="msoxl:=C1440*B1440*$I$2" table:style-name="ce7">
            <text:p>-0,12</text:p>
          </table:table-cell>
          <table:table-cell office:value-type="float" office:value="-0.42637518899956323" table:formula="msoxl:=D1440+C1440" table:style-name="ce7">
            <text:p>-0,43</text:p>
          </table:table-cell>
          <table:table-cell office:value-type="float" office:value="1.3797790955218021" table:formula="msoxl:=B1440+1" table:style-name="ce7">
            <text:p>1,38</text:p>
          </table:table-cell>
          <table:table-cell table:number-columns-repeated="16378"/>
        </table:table-row>
        <table:table-row table:style-name="ro2">
          <table:table-cell office:value-type="float" office:value="2.8780000000000001" table:style-name="ce6">
            <text:p>2,878</text:p>
          </table:table-cell>
          <table:table-cell office:value-type="float" office:value="0.37395920573780006" table:formula="msoxl:=SIN(A1441*PI())" table:style-name="ce7">
            <text:p>0,37</text:p>
          </table:table-cell>
          <table:table-cell office:value-type="float" office:value="-0.15643446504023342" table:formula="msoxl:=SIN(A1441/0.04*PI())" table:style-name="ce7">
            <text:p>-0,16</text:p>
          </table:table-cell>
          <table:table-cell office:value-type="float" office:value="-5.8500108296463342E-2" table:formula="msoxl:=C1441*B1441*$I$2" table:style-name="ce7">
            <text:p>-0,06</text:p>
          </table:table-cell>
          <table:table-cell office:value-type="float" office:value="-0.21493457333669677" table:formula="msoxl:=D1441+C1441" table:style-name="ce7">
            <text:p>-0,21</text:p>
          </table:table-cell>
          <table:table-cell office:value-type="float" office:value="1.3739592057378001" table:formula="msoxl:=B1441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2.88" table:style-name="ce6">
            <text:p>2,880</text:p>
          </table:table-cell>
          <table:table-cell office:value-type="float" office:value="0.36812455268467797" table:formula="msoxl:=SIN(A1442*PI())" table:style-name="ce7">
            <text:p>0,37</text:p>
          </table:table-cell>
          <table:table-cell office:value-type="float" office:value="-8.8210688753420641E-15" table:formula="msoxl:=SIN(A1442/0.04*PI())" table:style-name="ce7">
            <text:p>0,00</text:p>
          </table:table-cell>
          <table:table-cell office:value-type="float" office:value="-3.2472520339360326E-15" table:formula="msoxl:=C1442*B1442*$I$2" table:style-name="ce7">
            <text:p>0,00</text:p>
          </table:table-cell>
          <table:table-cell office:value-type="float" office:value="-1.2068320909278096E-14" table:formula="msoxl:=D1442+C1442" table:style-name="ce7">
            <text:p>0,00</text:p>
          </table:table-cell>
          <table:table-cell office:value-type="float" office:value="1.3681245526846779" table:formula="msoxl:=B1442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2.8820000000000001" table:style-name="ce6">
            <text:p>2,882</text:p>
          </table:table-cell>
          <table:table-cell office:value-type="float" office:value="0.36227536670454608" table:formula="msoxl:=SIN(A1443*PI())" table:style-name="ce7">
            <text:p>0,36</text:p>
          </table:table-cell>
          <table:table-cell office:value-type="float" office:value="0.15643446504021602" table:formula="msoxl:=SIN(A1443/0.04*PI())" table:style-name="ce7">
            <text:p>0,16</text:p>
          </table:table-cell>
          <table:table-cell office:value-type="float" office:value="5.6672353187673753E-2" table:formula="msoxl:=C1443*B1443*$I$2" table:style-name="ce7">
            <text:p>0,06</text:p>
          </table:table-cell>
          <table:table-cell office:value-type="float" office:value="0.21310681822788977" table:formula="msoxl:=D1443+C1443" table:style-name="ce7">
            <text:p>0,21</text:p>
          </table:table-cell>
          <table:table-cell office:value-type="float" office:value="1.3622753667045462" table:formula="msoxl:=B1443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2.8839999999999999" table:style-name="ce6">
            <text:p>2,884</text:p>
          </table:table-cell>
          <table:table-cell office:value-type="float" office:value="0.35641187871325142" table:formula="msoxl:=SIN(A1444*PI())" table:style-name="ce7">
            <text:p>0,36</text:p>
          </table:table-cell>
          <table:table-cell office:value-type="float" office:value="0.30901699437492719" table:formula="msoxl:=SIN(A1444/0.04*PI())" table:style-name="ce7">
            <text:p>0,31</text:p>
          </table:table-cell>
          <table:table-cell office:value-type="float" office:value="0.11013732751949004" table:formula="msoxl:=C1444*B1444*$I$2" table:style-name="ce7">
            <text:p>0,11</text:p>
          </table:table-cell>
          <table:table-cell office:value-type="float" office:value="0.41915432189441726" table:formula="msoxl:=D1444+C1444" table:style-name="ce7">
            <text:p>0,42</text:p>
          </table:table-cell>
          <table:table-cell office:value-type="float" office:value="1.3564118787132515" table:formula="msoxl:=B1444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2.8860000000000001" table:style-name="ce6">
            <text:p>2,886</text:p>
          </table:table-cell>
          <table:table-cell office:value-type="float" office:value="0.35053432019125846" table:formula="msoxl:=SIN(A1445*PI())" table:style-name="ce7">
            <text:p>0,35</text:p>
          </table:table-cell>
          <table:table-cell office:value-type="float" office:value="0.45399049973954764" table:formula="msoxl:=SIN(A1445/0.04*PI())" table:style-name="ce7">
            <text:p>0,45</text:p>
          </table:table-cell>
          <table:table-cell office:value-type="float" office:value="0.15913925119949204" table:formula="msoxl:=C1445*B1445*$I$2" table:style-name="ce7">
            <text:p>0,16</text:p>
          </table:table-cell>
          <table:table-cell office:value-type="float" office:value="0.61312975093903965" table:formula="msoxl:=D1445+C1445" table:style-name="ce7">
            <text:p>0,61</text:p>
          </table:table-cell>
          <table:table-cell office:value-type="float" office:value="1.3505343201912585" table:formula="msoxl:=B1445+1" table:style-name="ce7">
            <text:p>1,35</text:p>
          </table:table-cell>
          <table:table-cell table:number-columns-repeated="16378"/>
        </table:table-row>
        <table:table-row table:style-name="ro2">
          <table:table-cell office:value-type="float" office:value="2.8879999999999999" table:style-name="ce6">
            <text:p>2,888</text:p>
          </table:table-cell>
          <table:table-cell office:value-type="float" office:value="0.34464292317451684" table:formula="msoxl:=SIN(A1446*PI())" table:style-name="ce7">
            <text:p>0,34</text:p>
          </table:table-cell>
          <table:table-cell office:value-type="float" office:value="0.58778525229246881" table:formula="msoxl:=SIN(A1446/0.04*PI())" table:style-name="ce7">
            <text:p>0,59</text:p>
          </table:table-cell>
          <table:table-cell office:value-type="float" office:value="0.20257602754894732" table:formula="msoxl:=C1446*B1446*$I$2" table:style-name="ce7">
            <text:p>0,20</text:p>
          </table:table-cell>
          <table:table-cell office:value-type="float" office:value="0.79036127984141613" table:formula="msoxl:=D1446+C1446" table:style-name="ce7">
            <text:p>0,79</text:p>
          </table:table-cell>
          <table:table-cell office:value-type="float" office:value="1.3446429231745167" table:formula="msoxl:=B1446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2.89" table:style-name="ce6">
            <text:p>2,890</text:p>
          </table:table-cell>
          <table:table-cell office:value-type="float" office:value="0.33873792024529153" table:formula="msoxl:=SIN(A1447*PI())" table:style-name="ce7">
            <text:p>0,34</text:p>
          </table:table-cell>
          <table:table-cell office:value-type="float" office:value="0.70710678118653936" table:formula="msoxl:=SIN(A1447/0.04*PI())" table:style-name="ce7">
            <text:p>0,71</text:p>
          </table:table-cell>
          <table:table-cell office:value-type="float" office:value="0.23952388045047079" table:formula="msoxl:=C1447*B1447*$I$2" table:style-name="ce7">
            <text:p>0,24</text:p>
          </table:table-cell>
          <table:table-cell office:value-type="float" office:value="0.94663066163701015" table:formula="msoxl:=D1447+C1447" table:style-name="ce7">
            <text:p>0,95</text:p>
          </table:table-cell>
          <table:table-cell office:value-type="float" office:value="1.3387379202452916" table:formula="msoxl:=B1447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2.8919999999999999" table:style-name="ce6">
            <text:p>2,892</text:p>
          </table:table-cell>
          <table:table-cell office:value-type="float" office:value="0.33281954452298718" table:formula="msoxl:=SIN(A1448*PI())" table:style-name="ce7">
            <text:p>0,33</text:p>
          </table:table-cell>
          <table:table-cell office:value-type="float" office:value="0.80901699437493702" table:formula="msoxl:=SIN(A1448/0.04*PI())" table:style-name="ce7">
            <text:p>0,81</text:p>
          </table:table-cell>
          <table:table-cell office:value-type="float" office:value="0.26925666757922262" table:formula="msoxl:=C1448*B1448*$I$2" table:style-name="ce7">
            <text:p>0,27</text:p>
          </table:table-cell>
          <table:table-cell office:value-type="float" office:value="1.0782736619541597" table:formula="msoxl:=D1448+C1448" table:style-name="ce7">
            <text:p>1,08</text:p>
          </table:table-cell>
          <table:table-cell office:value-type="float" office:value="1.3328195445229871" table:formula="msoxl:=B1448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2.8940000000000001" table:style-name="ce6">
            <text:p>2,894</text:p>
          </table:table-cell>
          <table:table-cell office:value-type="float" office:value="0.32688802965494168" table:formula="msoxl:=SIN(A1449*PI())" table:style-name="ce7">
            <text:p>0,33</text:p>
          </table:table-cell>
          <table:table-cell office:value-type="float" office:value="0.8910065241883699" table:formula="msoxl:=SIN(A1449/0.04*PI())" table:style-name="ce7">
            <text:p>0,89</text:p>
          </table:table-cell>
          <table:table-cell office:value-type="float" office:value="0.29125936710163436" table:formula="msoxl:=C1449*B1449*$I$2" table:style-name="ce7">
            <text:p>0,29</text:p>
          </table:table-cell>
          <table:table-cell office:value-type="float" office:value="1.1822658912900041" table:formula="msoxl:=D1449+C1449" table:style-name="ce7">
            <text:p>1,18</text:p>
          </table:table-cell>
          <table:table-cell office:value-type="float" office:value="1.3268880296549417" table:formula="msoxl:=B1449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2.8959999999999999" table:style-name="ce6">
            <text:p>2,896</text:p>
          </table:table-cell>
          <table:table-cell office:value-type="float" office:value="0.32094360980721076" table:formula="msoxl:=SIN(A1450*PI())" table:style-name="ce7">
            <text:p>0,32</text:p>
          </table:table-cell>
          <table:table-cell office:value-type="float" office:value="0.95105651629514421" table:formula="msoxl:=SIN(A1450/0.04*PI())" table:style-name="ce7">
            <text:p>0,95</text:p>
          </table:table-cell>
          <table:table-cell office:value-type="float" office:value="0.30523551147043393" table:formula="msoxl:=C1450*B1450*$I$2" table:style-name="ce7">
            <text:p>0,31</text:p>
          </table:table-cell>
          <table:table-cell office:value-type="float" office:value="1.256292027765578" table:formula="msoxl:=D1450+C1450" table:style-name="ce7">
            <text:p>1,26</text:p>
          </table:table-cell>
          <table:table-cell office:value-type="float" office:value="1.3209436098072107" table:formula="msoxl:=B1450+1" table:style-name="ce7">
            <text:p>1,32</text:p>
          </table:table-cell>
          <table:table-cell table:number-columns-repeated="16378"/>
        </table:table-row>
        <table:table-row table:style-name="ro2">
          <table:table-cell office:value-type="float" office:value="2.8980000000000001" table:style-name="ce6">
            <text:p>2,898</text:p>
          </table:table-cell>
          <table:table-cell office:value-type="float" office:value="0.31498651965530478" table:formula="msoxl:=SIN(A1451*PI())" table:style-name="ce7">
            <text:p>0,31</text:p>
          </table:table-cell>
          <table:table-cell office:value-type="float" office:value="0.98768834059513644" table:formula="msoxl:=SIN(A1451/0.04*PI())" table:style-name="ce7">
            <text:p>0,99</text:p>
          </table:table-cell>
          <table:table-cell office:value-type="float" office:value="0.31110851290818531" table:formula="msoxl:=C1451*B1451*$I$2" table:style-name="ce7">
            <text:p>0,31</text:p>
          </table:table-cell>
          <table:table-cell office:value-type="float" office:value="1.2987968535033216" table:formula="msoxl:=D1451+C1451" table:style-name="ce7">
            <text:p>1,30</text:p>
          </table:table-cell>
          <table:table-cell office:value-type="float" office:value="1.3149865196553048" table:formula="msoxl:=B1451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2.9" table:style-name="ce6">
            <text:p>2,900</text:p>
          </table:table-cell>
          <table:table-cell office:value-type="float" office:value="0.30901699437494778" table:formula="msoxl:=SIN(A1452*PI())" table:style-name="ce7">
            <text:p>0,31</text:p>
          </table:table-cell>
          <table:table-cell office:value-type="float" office:value="1" table:formula="msoxl:=SIN(A1452/0.04*PI())" table:style-name="ce7">
            <text:p>1,00</text:p>
          </table:table-cell>
          <table:table-cell office:value-type="float" office:value="0.30901699437494778" table:formula="msoxl:=C1452*B1452*$I$2" table:style-name="ce7">
            <text:p>0,31</text:p>
          </table:table-cell>
          <table:table-cell office:value-type="float" office:value="1.3090169943749479" table:formula="msoxl:=D1452+C1452" table:style-name="ce7">
            <text:p>1,31</text:p>
          </table:table-cell>
          <table:table-cell office:value-type="float" office:value="1.3090169943749479" table:formula="msoxl:=B1452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2.9020000000000001" table:style-name="ce6">
            <text:p>2,902</text:p>
          </table:table-cell>
          <table:table-cell office:value-type="float" office:value="0.30303526963277466" table:formula="msoxl:=SIN(A1453*PI())" table:style-name="ce7">
            <text:p>0,30</text:p>
          </table:table-cell>
          <table:table-cell office:value-type="float" office:value="0.98768834059514088" table:formula="msoxl:=SIN(A1453/0.04*PI())" table:style-name="ce7">
            <text:p>0,99</text:p>
          </table:table-cell>
          <table:table-cell office:value-type="float" office:value="0.29930440260539631" table:formula="msoxl:=C1453*B1453*$I$2" table:style-name="ce7">
            <text:p>0,30</text:p>
          </table:table-cell>
          <table:table-cell office:value-type="float" office:value="1.2869927432005372" table:formula="msoxl:=D1453+C1453" table:style-name="ce7">
            <text:p>1,29</text:p>
          </table:table-cell>
          <table:table-cell office:value-type="float" office:value="1.3030352696327747" table:formula="msoxl:=B1453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2.9039999999999999" table:style-name="ce6">
            <text:p>2,904</text:p>
          </table:table-cell>
          <table:table-cell office:value-type="float" office:value="0.29704158157703597" table:formula="msoxl:=SIN(A1454*PI())" table:style-name="ce7">
            <text:p>0,30</text:p>
          </table:table-cell>
          <table:table-cell office:value-type="float" office:value="0.95105651629516186" table:formula="msoxl:=SIN(A1454/0.04*PI())" table:style-name="ce7">
            <text:p>0,95</text:p>
          </table:table-cell>
          <table:table-cell office:value-type="float" office:value="0.28250333176946096" table:formula="msoxl:=C1454*B1454*$I$2" table:style-name="ce7">
            <text:p>0,28</text:p>
          </table:table-cell>
          <table:table-cell office:value-type="float" office:value="1.2335598480646228" table:formula="msoxl:=D1454+C1454" table:style-name="ce7">
            <text:p>1,23</text:p>
          </table:table-cell>
          <table:table-cell office:value-type="float" office:value="1.297041581577036" table:formula="msoxl:=B1454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2.9060000000000001" table:style-name="ce6">
            <text:p>2,906</text:p>
          </table:table-cell>
          <table:table-cell office:value-type="float" office:value="0.2910361668282716" table:formula="msoxl:=SIN(A1455*PI())" table:style-name="ce7">
            <text:p>0,29</text:p>
          </table:table-cell>
          <table:table-cell office:value-type="float" office:value="0.8910065241883699" table:formula="msoxl:=SIN(A1455/0.04*PI())" table:style-name="ce7">
            <text:p>0,89</text:p>
          </table:table-cell>
          <table:table-cell office:value-type="float" office:value="0.25931512341876484" table:formula="msoxl:=C1455*B1455*$I$2" table:style-name="ce7">
            <text:p>0,26</text:p>
          </table:table-cell>
          <table:table-cell office:value-type="float" office:value="1.1503216476071347" table:formula="msoxl:=D1455+C1455" table:style-name="ce7">
            <text:p>1,15</text:p>
          </table:table-cell>
          <table:table-cell office:value-type="float" office:value="1.2910361668282717" table:formula="msoxl:=B1455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2.9079999999999999" table:style-name="ce6">
            <text:p>2,908</text:p>
          </table:table-cell>
          <table:table-cell office:value-type="float" office:value="0.28501926246997628" table:formula="msoxl:=SIN(A1456*PI())" table:style-name="ce7">
            <text:p>0,29</text:p>
          </table:table-cell>
          <table:table-cell office:value-type="float" office:value="0.80901699437495367" table:formula="msoxl:=SIN(A1456/0.04*PI())" table:style-name="ce7">
            <text:p>0,81</text:p>
          </table:table-cell>
          <table:table-cell office:value-type="float" office:value="0.23058542706242624" table:formula="msoxl:=C1456*B1456*$I$2" table:style-name="ce7">
            <text:p>0,23</text:p>
          </table:table-cell>
          <table:table-cell office:value-type="float" office:value="1.03960242143738" table:formula="msoxl:=D1456+C1456" table:style-name="ce7">
            <text:p>1,04</text:p>
          </table:table-cell>
          <table:table-cell office:value-type="float" office:value="1.2850192624699763" table:formula="msoxl:=B1456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2.91" table:style-name="ce6">
            <text:p>2,910</text:p>
          </table:table-cell>
          <table:table-cell office:value-type="float" office:value="0.27899110603922977" table:formula="msoxl:=SIN(A1457*PI())" table:style-name="ce7">
            <text:p>0,28</text:p>
          </table:table-cell>
          <table:table-cell office:value-type="float" office:value="0.70710678118655945" table:formula="msoxl:=SIN(A1457/0.04*PI())" table:style-name="ce7">
            <text:p>0,71</text:p>
          </table:table-cell>
          <table:table-cell office:value-type="float" office:value="0.19727650297107785" table:formula="msoxl:=C1457*B1457*$I$2" table:style-name="ce7">
            <text:p>0,20</text:p>
          </table:table-cell>
          <table:table-cell office:value-type="float" office:value="0.90438328415763736" table:formula="msoxl:=D1457+C1457" table:style-name="ce7">
            <text:p>0,90</text:p>
          </table:table-cell>
          <table:table-cell office:value-type="float" office:value="1.2789911060392298" table:formula="msoxl:=B1457+1" table:style-name="ce7">
            <text:p>1,28</text:p>
          </table:table-cell>
          <table:table-cell table:number-columns-repeated="16378"/>
        </table:table-row>
        <table:table-row table:style-name="ro2">
          <table:table-cell office:value-type="float" office:value="2.9119999999999999" table:style-name="ce6">
            <text:p>2,912</text:p>
          </table:table-cell>
          <table:table-cell office:value-type="float" office:value="0.27295193551732611" table:formula="msoxl:=SIN(A1458*PI())" table:style-name="ce7">
            <text:p>0,27</text:p>
          </table:table-cell>
          <table:table-cell office:value-type="float" office:value="0.58778525229249179" table:formula="msoxl:=SIN(A1458/0.04*PI())" table:style-name="ce7">
            <text:p>0,59</text:p>
          </table:table-cell>
          <table:table-cell office:value-type="float" office:value="0.16043712228177548" table:formula="msoxl:=C1458*B1458*$I$2" table:style-name="ce7">
            <text:p>0,16</text:p>
          </table:table-cell>
          <table:table-cell office:value-type="float" office:value="0.74822237457426732" table:formula="msoxl:=D1458+C1458" table:style-name="ce7">
            <text:p>0,75</text:p>
          </table:table-cell>
          <table:table-cell office:value-type="float" office:value="1.2729519355173262" table:formula="msoxl:=B1458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2.9140000000000001" table:style-name="ce6">
            <text:p>2,914</text:p>
          </table:table-cell>
          <table:table-cell office:value-type="float" office:value="0.26690198932037512" table:formula="msoxl:=SIN(A1459*PI())" table:style-name="ce7">
            <text:p>0,27</text:p>
          </table:table-cell>
          <table:table-cell office:value-type="float" office:value="0.45399049973952232" table:formula="msoxl:=SIN(A1459/0.04*PI())" table:style-name="ce7">
            <text:p>0,45</text:p>
          </table:table-cell>
          <table:table-cell office:value-type="float" office:value="0.12117096751302975" table:formula="msoxl:=C1459*B1459*$I$2" table:style-name="ce7">
            <text:p>0,12</text:p>
          </table:table-cell>
          <table:table-cell office:value-type="float" office:value="0.57516146725255202" table:formula="msoxl:=D1459+C1459" table:style-name="ce7">
            <text:p>0,58</text:p>
          </table:table-cell>
          <table:table-cell office:value-type="float" office:value="1.2669019893203752" table:formula="msoxl:=B1459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2.9159999999999999" table:style-name="ce6">
            <text:p>2,916</text:p>
          </table:table-cell>
          <table:table-cell office:value-type="float" office:value="0.26084150628989689" table:formula="msoxl:=SIN(A1460*PI())" table:style-name="ce7">
            <text:p>0,26</text:p>
          </table:table-cell>
          <table:table-cell office:value-type="float" office:value="0.30901699437498126" table:formula="msoxl:=SIN(A1460/0.04*PI())" table:style-name="ce7">
            <text:p>0,31</text:p>
          </table:table-cell>
          <table:table-cell office:value-type="float" office:value="8.0604458281946706E-2" table:formula="msoxl:=C1460*B1460*$I$2" table:style-name="ce7">
            <text:p>0,08</text:p>
          </table:table-cell>
          <table:table-cell office:value-type="float" office:value="0.38962145265692794" table:formula="msoxl:=D1460+C1460" table:style-name="ce7">
            <text:p>0,39</text:p>
          </table:table-cell>
          <table:table-cell office:value-type="float" office:value="1.2608415062898968" table:formula="msoxl:=B1460+1" table:style-name="ce7">
            <text:p>1,26</text:p>
          </table:table-cell>
          <table:table-cell table:number-columns-repeated="16378"/>
        </table:table-row>
        <table:table-row table:style-name="ro2">
          <table:table-cell office:value-type="float" office:value="2.9180000000000001" table:style-name="ce6">
            <text:p>2,918</text:p>
          </table:table-cell>
          <table:table-cell office:value-type="float" office:value="0.25477072568338249" table:formula="msoxl:=SIN(A1461*PI())" table:style-name="ce7">
            <text:p>0,25</text:p>
          </table:table-cell>
          <table:table-cell office:value-type="float" office:value="0.15643446504024408" table:formula="msoxl:=SIN(A1461/0.04*PI())" table:style-name="ce7">
            <text:p>0,16</text:p>
          </table:table-cell>
          <table:table-cell office:value-type="float" office:value="3.9854922180194714E-2" table:formula="msoxl:=C1461*B1461*$I$2" table:style-name="ce7">
            <text:p>0,04</text:p>
          </table:table-cell>
          <table:table-cell office:value-type="float" office:value="0.19628938722043879" table:formula="msoxl:=D1461+C1461" table:style-name="ce7">
            <text:p>0,20</text:p>
          </table:table-cell>
          <table:table-cell office:value-type="float" office:value="1.2547707256833824" table:formula="msoxl:=B1461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2.92" table:style-name="ce6">
            <text:p>2,920</text:p>
          </table:table-cell>
          <table:table-cell office:value-type="float" office:value="0.24868988716485549" table:formula="msoxl:=SIN(A1462*PI())" table:style-name="ce7">
            <text:p>0,25</text:p>
          </table:table-cell>
          <table:table-cell office:value-type="float" office:value="1.9601724757234429E-14" table:formula="msoxl:=SIN(A1462/0.04*PI())" table:style-name="ce7">
            <text:p>0,00</text:p>
          </table:table-cell>
          <table:table-cell office:value-type="float" office:value="4.8747507181131848E-15" table:formula="msoxl:=C1462*B1462*$I$2" table:style-name="ce7">
            <text:p>0,00</text:p>
          </table:table-cell>
          <table:table-cell office:value-type="float" office:value="2.4476475475347614E-14" table:formula="msoxl:=D1462+C1462" table:style-name="ce7">
            <text:p>0,00</text:p>
          </table:table-cell>
          <table:table-cell office:value-type="float" office:value="1.2486898871648555" table:formula="msoxl:=B1462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2.9220000000000002" table:style-name="ce6">
            <text:p>2,922</text:p>
          </table:table-cell>
          <table:table-cell office:value-type="float" office:value="0.24259923079540677" table:formula="msoxl:=SIN(A1463*PI())" table:style-name="ce7">
            <text:p>0,24</text:p>
          </table:table-cell>
          <table:table-cell office:value-type="float" office:value="-0.15643446504020536" table:formula="msoxl:=SIN(A1463/0.04*PI())" table:style-name="ce7">
            <text:p>-0,16</text:p>
          </table:table-cell>
          <table:table-cell office:value-type="float" office:value="-3.7950880888644775E-2" table:formula="msoxl:=C1463*B1463*$I$2" table:style-name="ce7">
            <text:p>-0,04</text:p>
          </table:table-cell>
          <table:table-cell office:value-type="float" office:value="-0.19438534592885015" table:formula="msoxl:=D1463+C1463" table:style-name="ce7">
            <text:p>-0,19</text:p>
          </table:table-cell>
          <table:table-cell office:value-type="float" office:value="1.2425992307954068" table:formula="msoxl:=B1463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2.9239999999999999" table:style-name="ce6">
            <text:p>2,924</text:p>
          </table:table-cell>
          <table:table-cell office:value-type="float" office:value="0.2364989970237244" table:formula="msoxl:=SIN(A1464*PI())" table:style-name="ce7">
            <text:p>0,24</text:p>
          </table:table-cell>
          <table:table-cell office:value-type="float" office:value="-0.30901699437491692" table:formula="msoxl:=SIN(A1464/0.04*PI())" table:style-name="ce7">
            <text:p>-0,31</text:p>
          </table:table-cell>
          <table:table-cell office:value-type="float" office:value="-7.3082209232953735E-2" table:formula="msoxl:=C1464*B1464*$I$2" table:style-name="ce7">
            <text:p>-0,07</text:p>
          </table:table-cell>
          <table:table-cell office:value-type="float" office:value="-0.38209920360787064" table:formula="msoxl:=D1464+C1464" table:style-name="ce7">
            <text:p>-0,38</text:p>
          </table:table-cell>
          <table:table-cell office:value-type="float" office:value="1.2364989970237243" table:formula="msoxl:=B1464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2.9260000000000002" table:style-name="ce6">
            <text:p>2,926</text:p>
          </table:table-cell>
          <table:table-cell office:value-type="float" office:value="0.23038942667659071" table:formula="msoxl:=SIN(A1465*PI())" table:style-name="ce7">
            <text:p>0,23</text:p>
          </table:table-cell>
          <table:table-cell office:value-type="float" office:value="-0.45399049973956335" table:formula="msoxl:=SIN(A1465/0.04*PI())" table:style-name="ce7">
            <text:p>-0,45</text:p>
          </table:table-cell>
          <table:table-cell office:value-type="float" office:value="-0.1045946109516169" table:formula="msoxl:=C1465*B1465*$I$2" table:style-name="ce7">
            <text:p>-0,10</text:p>
          </table:table-cell>
          <table:table-cell office:value-type="float" office:value="-0.55858511069118022" table:formula="msoxl:=D1465+C1465" table:style-name="ce7">
            <text:p>-0,56</text:p>
          </table:table-cell>
          <table:table-cell office:value-type="float" office:value="1.2303894266765907" table:formula="msoxl:=B1465+1" table:style-name="ce7">
            <text:p>1,23</text:p>
          </table:table-cell>
          <table:table-cell table:number-columns-repeated="16378"/>
        </table:table-row>
        <table:table-row table:style-name="ro2">
          <table:table-cell office:value-type="float" office:value="2.9279999999999999" table:style-name="ce6">
            <text:p>2,928</text:p>
          </table:table-cell>
          <table:table-cell office:value-type="float" office:value="0.22427076094938167" table:formula="msoxl:=SIN(A1466*PI())" table:style-name="ce7">
            <text:p>0,22</text:p>
          </table:table-cell>
          <table:table-cell office:value-type="float" office:value="-0.58778525229248313" table:formula="msoxl:=SIN(A1466/0.04*PI())" table:style-name="ce7">
            <text:p>-0,59</text:p>
          </table:table-cell>
          <table:table-cell office:value-type="float" office:value="-0.13182304580645948" table:formula="msoxl:=C1466*B1466*$I$2" table:style-name="ce7">
            <text:p>-0,13</text:p>
          </table:table-cell>
          <table:table-cell office:value-type="float" office:value="-0.71960829809894267" table:formula="msoxl:=D1466+C1466" table:style-name="ce7">
            <text:p>-0,72</text:p>
          </table:table-cell>
          <table:table-cell office:value-type="float" office:value="1.2242707609493817" table:formula="msoxl:=B1466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2.93" table:style-name="ce6">
            <text:p>2,930</text:p>
          </table:table-cell>
          <table:table-cell office:value-type="float" office:value="0.21814324139654168" table:formula="msoxl:=SIN(A1467*PI())" table:style-name="ce7">
            <text:p>0,22</text:p>
          </table:table-cell>
          <table:table-cell office:value-type="float" office:value="-0.70710678118653181" table:formula="msoxl:=SIN(A1467/0.04*PI())" table:style-name="ce7">
            <text:p>-0,71</text:p>
          </table:table-cell>
          <table:table-cell office:value-type="float" office:value="-0.15425056526150518" table:formula="msoxl:=C1467*B1467*$I$2" table:style-name="ce7">
            <text:p>-0,15</text:p>
          </table:table-cell>
          <table:table-cell office:value-type="float" office:value="-0.86135734644803696" table:formula="msoxl:=D1467+C1467" table:style-name="ce7">
            <text:p>-0,86</text:p>
          </table:table-cell>
          <table:table-cell office:value-type="float" office:value="1.2181432413965416" table:formula="msoxl:=B1467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2.9319999999999999" table:style-name="ce6">
            <text:p>2,932</text:p>
          </table:table-cell>
          <table:table-cell office:value-type="float" office:value="0.2120071099220559" table:formula="msoxl:=SIN(A1468*PI())" table:style-name="ce7">
            <text:p>0,21</text:p>
          </table:table-cell>
          <table:table-cell office:value-type="float" office:value="-0.80901699437493069" table:formula="msoxl:=SIN(A1468/0.04*PI())" table:style-name="ce7">
            <text:p>-0,81</text:p>
          </table:table-cell>
          <table:table-cell office:value-type="float" office:value="-0.17151735485525721" table:formula="msoxl:=C1468*B1468*$I$2" table:style-name="ce7">
            <text:p>-0,17</text:p>
          </table:table-cell>
          <table:table-cell office:value-type="float" office:value="-0.9805343492301879" table:formula="msoxl:=D1468+C1468" table:style-name="ce7">
            <text:p>-0,98</text:p>
          </table:table-cell>
          <table:table-cell office:value-type="float" office:value="1.212007109922056" table:formula="msoxl:=B1468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2.9340000000000002" table:style-name="ce6">
            <text:p>2,934</text:p>
          </table:table-cell>
          <table:table-cell office:value-type="float" office:value="0.20586260876988122" table:formula="msoxl:=SIN(A1469*PI())" table:style-name="ce7">
            <text:p>0,21</text:p>
          </table:table-cell>
          <table:table-cell office:value-type="float" office:value="-0.89100652418837789" table:formula="msoxl:=SIN(A1469/0.04*PI())" table:style-name="ce7">
            <text:p>-0,89</text:p>
          </table:table-cell>
          <table:table-cell office:value-type="float" office:value="-0.18342492750040373" table:formula="msoxl:=C1469*B1469*$I$2" table:style-name="ce7">
            <text:p>-0,18</text:p>
          </table:table-cell>
          <table:table-cell office:value-type="float" office:value="-1.0744314516887816" table:formula="msoxl:=D1469+C1469" table:style-name="ce7">
            <text:p>-1,07</text:p>
          </table:table-cell>
          <table:table-cell office:value-type="float" office:value="1.2058626087698812" table:formula="msoxl:=B1469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2.9359999999999999" table:style-name="ce6">
            <text:p>2,936</text:p>
          </table:table-cell>
          <table:table-cell office:value-type="float" office:value="0.1997099805144073" table:formula="msoxl:=SIN(A1470*PI())" table:style-name="ce7">
            <text:p>0,20</text:p>
          </table:table-cell>
          <table:table-cell office:value-type="float" office:value="-0.95105651629514087" table:formula="msoxl:=SIN(A1470/0.04*PI())" table:style-name="ce7">
            <text:p>-0,95</text:p>
          </table:table-cell>
          <table:table-cell office:value-type="float" office:value="-0.18993547833740268" table:formula="msoxl:=C1470*B1470*$I$2" table:style-name="ce7">
            <text:p>-0,19</text:p>
          </table:table-cell>
          <table:table-cell office:value-type="float" office:value="-1.1409919946325435" table:formula="msoxl:=D1470+C1470" table:style-name="ce7">
            <text:p>-1,14</text:p>
          </table:table-cell>
          <table:table-cell office:value-type="float" office:value="1.1997099805144074" table:formula="msoxl:=B1470+1" table:style-name="ce7">
            <text:p>1,20</text:p>
          </table:table-cell>
          <table:table-cell table:number-columns-repeated="16378"/>
        </table:table-row>
        <table:table-row table:style-name="ro2">
          <table:table-cell office:value-type="float" office:value="2.9380000000000002" table:style-name="ce6">
            <text:p>2,938</text:p>
          </table:table-cell>
          <table:table-cell office:value-type="float" office:value="0.19354946805086093" table:formula="msoxl:=SIN(A1471*PI())" table:style-name="ce7">
            <text:p>0,19</text:p>
          </table:table-cell>
          <table:table-cell office:value-type="float" office:value="-0.98768834059513921" table:formula="msoxl:=SIN(A1471/0.04*PI())" table:style-name="ce7">
            <text:p>-0,99</text:p>
          </table:table-cell>
          <table:table-cell office:value-type="float" office:value="-0.19116655292222676" table:formula="msoxl:=C1471*B1471*$I$2" table:style-name="ce7">
            <text:p>-0,19</text:p>
          </table:table-cell>
          <table:table-cell office:value-type="float" office:value="-1.1788548935173659" table:formula="msoxl:=D1471+C1471" table:style-name="ce7">
            <text:p>-1,18</text:p>
          </table:table-cell>
          <table:table-cell office:value-type="float" office:value="1.1935494680508609" table:formula="msoxl:=B1471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2.94" table:style-name="ce6">
            <text:p>2,940</text:p>
          </table:table-cell>
          <table:table-cell office:value-type="float" office:value="0.18738131458572568" table:formula="msoxl:=SIN(A1472*PI())" table:style-name="ce7">
            <text:p>0,19</text:p>
          </table:table-cell>
          <table:table-cell office:value-type="float" office:value="-1" table:formula="msoxl:=SIN(A1472/0.04*PI())" table:style-name="ce7">
            <text:p>-1,00</text:p>
          </table:table-cell>
          <table:table-cell office:value-type="float" office:value="-0.18738131458572568" table:formula="msoxl:=C1472*B1472*$I$2" table:style-name="ce7">
            <text:p>-0,19</text:p>
          </table:table-cell>
          <table:table-cell office:value-type="float" office:value="-1.1873813145857257" table:formula="msoxl:=D1472+C1472" table:style-name="ce7">
            <text:p>-1,19</text:p>
          </table:table-cell>
          <table:table-cell office:value-type="float" office:value="1.1873813145857257" table:formula="msoxl:=B1472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2.9420000000000002" table:style-name="ce6">
            <text:p>2,942</text:p>
          </table:table-cell>
          <table:table-cell office:value-type="float" office:value="0.18120576362713706" table:formula="msoxl:=SIN(A1473*PI())" table:style-name="ce7">
            <text:p>0,18</text:p>
          </table:table-cell>
          <table:table-cell office:value-type="float" office:value="-0.98768834059514266" table:formula="msoxl:=SIN(A1473/0.04*PI())" table:style-name="ce7">
            <text:p>-0,99</text:p>
          </table:table-cell>
          <table:table-cell office:value-type="float" office:value="-0.17897481998316267" table:formula="msoxl:=C1473*B1473*$I$2" table:style-name="ce7">
            <text:p>-0,18</text:p>
          </table:table-cell>
          <table:table-cell office:value-type="float" office:value="-1.1666631605783053" table:formula="msoxl:=D1473+C1473" table:style-name="ce7">
            <text:p>-1,17</text:p>
          </table:table-cell>
          <table:table-cell office:value-type="float" office:value="1.1812057636271371" table:formula="msoxl:=B1473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2.944" table:style-name="ce6">
            <text:p>2,944</text:p>
          </table:table-cell>
          <table:table-cell office:value-type="float" office:value="0.17502305897527612" table:formula="msoxl:=SIN(A1474*PI())" table:style-name="ce7">
            <text:p>0,18</text:p>
          </table:table-cell>
          <table:table-cell office:value-type="float" office:value="-0.95105651629516519" table:formula="msoxl:=SIN(A1474/0.04*PI())" table:style-name="ce7">
            <text:p>-0,95</text:p>
          </table:table-cell>
          <table:table-cell office:value-type="float" office:value="-0.16645682074034934" table:formula="msoxl:=C1474*B1474*$I$2" table:style-name="ce7">
            <text:p>-0,17</text:p>
          </table:table-cell>
          <table:table-cell office:value-type="float" office:value="-1.1175133370355146" table:formula="msoxl:=D1474+C1474" table:style-name="ce7">
            <text:p>-1,12</text:p>
          </table:table-cell>
          <table:table-cell office:value-type="float" office:value="1.1750230589752761" table:formula="msoxl:=B1474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2.9460000000000002" table:style-name="ce6">
            <text:p>2,946</text:p>
          </table:table-cell>
          <table:table-cell office:value-type="float" office:value="0.16883344471273434" table:formula="msoxl:=SIN(A1475*PI())" table:style-name="ce7">
            <text:p>0,17</text:p>
          </table:table-cell>
          <table:table-cell office:value-type="float" office:value="-0.8910065241883619" table:formula="msoxl:=SIN(A1475/0.04*PI())" table:style-name="ce7">
            <text:p>-0,89</text:p>
          </table:table-cell>
          <table:table-cell office:value-type="float" office:value="-0.1504317007402414" table:formula="msoxl:=C1475*B1475*$I$2" table:style-name="ce7">
            <text:p>-0,15</text:p>
          </table:table-cell>
          <table:table-cell office:value-type="float" office:value="-1.0414382249286034" table:formula="msoxl:=D1475+C1475" table:style-name="ce7">
            <text:p>-1,04</text:p>
          </table:table-cell>
          <table:table-cell office:value-type="float" office:value="1.1688334447127344" table:formula="msoxl:=B1475+1" table:style-name="ce7">
            <text:p>1,17</text:p>
          </table:table-cell>
          <table:table-cell table:number-columns-repeated="16378"/>
        </table:table-row>
        <table:table-row table:style-name="ro2">
          <table:table-cell office:value-type="float" office:value="2.948" table:style-name="ce6">
            <text:p>2,948</text:p>
          </table:table-cell>
          <table:table-cell office:value-type="float" office:value="0.16263716519488444" table:formula="msoxl:=SIN(A1476*PI())" table:style-name="ce7">
            <text:p>0,16</text:p>
          </table:table-cell>
          <table:table-cell office:value-type="float" office:value="-0.80901699437494334" table:formula="msoxl:=SIN(A1476/0.04*PI())" table:style-name="ce7">
            <text:p>-0,81</text:p>
          </table:table-cell>
          <table:table-cell office:value-type="float" office:value="-0.13157623055962656" table:formula="msoxl:=C1476*B1476*$I$2" table:style-name="ce7">
            <text:p>-0,13</text:p>
          </table:table-cell>
          <table:table-cell office:value-type="float" office:value="-0.94059322493456987" table:formula="msoxl:=D1476+C1476" table:style-name="ce7">
            <text:p>-0,94</text:p>
          </table:table-cell>
          <table:table-cell office:value-type="float" office:value="1.1626371651948844" table:formula="msoxl:=B1476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2.95" table:style-name="ce6">
            <text:p>2,950</text:p>
          </table:table-cell>
          <table:table-cell office:value-type="float" office:value="0.15643446504023034" table:formula="msoxl:=SIN(A1477*PI())" table:style-name="ce7">
            <text:p>0,16</text:p>
          </table:table-cell>
          <table:table-cell office:value-type="float" office:value="-0.70710678118654702" table:formula="msoxl:=SIN(A1477/0.04*PI())" table:style-name="ce7">
            <text:p>-0,71</text:p>
          </table:table-cell>
          <table:table-cell office:value-type="float" office:value="-0.1106158710412367" table:formula="msoxl:=C1477*B1477*$I$2" table:style-name="ce7">
            <text:p>-0,11</text:p>
          </table:table-cell>
          <table:table-cell office:value-type="float" office:value="-0.81772265222778373" table:formula="msoxl:=D1477+C1477" table:style-name="ce7">
            <text:p>-0,82</text:p>
          </table:table-cell>
          <table:table-cell office:value-type="float" office:value="1.1564344650402303" table:formula="msoxl:=B1477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2.952" table:style-name="ce6">
            <text:p>2,952</text:p>
          </table:table-cell>
          <table:table-cell office:value-type="float" office:value="0.15022558912075692" table:formula="msoxl:=SIN(A1478*PI())" table:style-name="ce7">
            <text:p>0,15</text:p>
          </table:table-cell>
          <table:table-cell office:value-type="float" office:value="-0.58778525229247758" table:formula="msoxl:=SIN(A1478/0.04*PI())" table:style-name="ce7">
            <text:p>-0,59</text:p>
          </table:table-cell>
          <table:table-cell office:value-type="float" office:value="-8.8300385802130191E-2" table:formula="msoxl:=C1478*B1478*$I$2" table:style-name="ce7">
            <text:p>-0,09</text:p>
          </table:table-cell>
          <table:table-cell office:value-type="float" office:value="-0.67608563809460775" table:formula="msoxl:=D1478+C1478" table:style-name="ce7">
            <text:p>-0,68</text:p>
          </table:table-cell>
          <table:table-cell office:value-type="float" office:value="1.1502255891207569" table:formula="msoxl:=B1478+1" table:style-name="ce7">
            <text:p>1,15</text:p>
          </table:table-cell>
          <table:table-cell table:number-columns-repeated="16378"/>
        </table:table-row>
        <table:table-row table:style-name="ro2">
          <table:table-cell office:value-type="float" office:value="2.9540000000000002" table:style-name="ce6">
            <text:p>2,954</text:p>
          </table:table-cell>
          <table:table-cell office:value-type="float" office:value="0.14401078255225241" table:formula="msoxl:=SIN(A1479*PI())" table:style-name="ce7">
            <text:p>0,14</text:p>
          </table:table-cell>
          <table:table-cell office:value-type="float" office:value="-0.45399049973953193" table:formula="msoxl:=SIN(A1479/0.04*PI())" table:style-name="ce7">
            <text:p>-0,45</text:p>
          </table:table-cell>
          <table:table-cell office:value-type="float" office:value="-6.5379527138778135E-2" table:formula="msoxl:=C1479*B1479*$I$2" table:style-name="ce7">
            <text:p>-0,07</text:p>
          </table:table-cell>
          <table:table-cell office:value-type="float" office:value="-0.51937002687831002" table:formula="msoxl:=D1479+C1479" table:style-name="ce7">
            <text:p>-0,52</text:p>
          </table:table-cell>
          <table:table-cell office:value-type="float" office:value="1.1440107825522525" table:formula="msoxl:=B1479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2.956" table:style-name="ce6">
            <text:p>2,956</text:p>
          </table:table-cell>
          <table:table-cell office:value-type="float" office:value="0.13779029068463872" table:formula="msoxl:=SIN(A1480*PI())" table:style-name="ce7">
            <text:p>0,14</text:p>
          </table:table-cell>
          <table:table-cell office:value-type="float" office:value="-0.30901699437499153" table:formula="msoxl:=SIN(A1480/0.04*PI())" table:style-name="ce7">
            <text:p>-0,31</text:p>
          </table:table-cell>
          <table:table-cell office:value-type="float" office:value="-4.2579541481423448E-2" table:formula="msoxl:=C1480*B1480*$I$2" table:style-name="ce7">
            <text:p>-0,04</text:p>
          </table:table-cell>
          <table:table-cell office:value-type="float" office:value="-0.35159653585641498" table:formula="msoxl:=D1480+C1480" table:style-name="ce7">
            <text:p>-0,35</text:p>
          </table:table-cell>
          <table:table-cell office:value-type="float" office:value="1.1377902906846387" table:formula="msoxl:=B1480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2.9580000000000002" table:style-name="ce6">
            <text:p>2,958</text:p>
          </table:table-cell>
          <table:table-cell office:value-type="float" office:value="0.13156435909228176" table:formula="msoxl:=SIN(A1481*PI())" table:style-name="ce7">
            <text:p>0,13</text:p>
          </table:table-cell>
          <table:table-cell office:value-type="float" office:value="-0.15643446504022665" table:formula="msoxl:=SIN(A1481/0.04*PI())" table:style-name="ce7">
            <text:p>-0,16</text:p>
          </table:table-cell>
          <table:table-cell office:value-type="float" office:value="-2.0581200132961375E-2" table:formula="msoxl:=C1481*B1481*$I$2" table:style-name="ce7">
            <text:p>-0,02</text:p>
          </table:table-cell>
          <table:table-cell office:value-type="float" office:value="-0.17701566517318804" table:formula="msoxl:=D1481+C1481" table:style-name="ce7">
            <text:p>-0,18</text:p>
          </table:table-cell>
          <table:table-cell office:value-type="float" office:value="1.1315643590922817" table:formula="msoxl:=B1481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2.96" table:style-name="ce6">
            <text:p>2,960</text:p>
          </table:table-cell>
          <table:table-cell office:value-type="float" office:value="0.1253332335643039" table:formula="msoxl:=SIN(A1482*PI())" table:style-name="ce7">
            <text:p>0,13</text:p>
          </table:table-cell>
          <table:table-cell office:value-type="float" office:value="-1.9606712087227862E-15" table:formula="msoxl:=SIN(A1482/0.04*PI())" table:style-name="ce7">
            <text:p>0,00</text:p>
          </table:table-cell>
          <table:table-cell office:value-type="float" office:value="-2.45737262545659E-16" table:formula="msoxl:=C1482*B1482*$I$2" table:style-name="ce7">
            <text:p>0,00</text:p>
          </table:table-cell>
          <table:table-cell office:value-type="float" office:value="-2.2064084712684451E-15" table:formula="msoxl:=D1482+C1482" table:style-name="ce7">
            <text:p>0,00</text:p>
          </table:table-cell>
          <table:table-cell office:value-type="float" office:value="1.1253332335643038" table:formula="msoxl:=B1482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2.9620000000000002" table:style-name="ce6">
            <text:p>2,962</text:p>
          </table:table-cell>
          <table:table-cell office:value-type="float" office:value="0.11909716009486979" table:formula="msoxl:=SIN(A1483*PI())" table:style-name="ce7">
            <text:p>0,12</text:p>
          </table:table-cell>
          <table:table-cell office:value-type="float" office:value="0.15643446504022279" table:formula="msoxl:=SIN(A1483/0.04*PI())" table:style-name="ce7">
            <text:p>0,16</text:p>
          </table:table-cell>
          <table:table-cell office:value-type="float" office:value="1.8630900527250725E-2" table:formula="msoxl:=C1483*B1483*$I$2" table:style-name="ce7">
            <text:p>0,02</text:p>
          </table:table-cell>
          <table:table-cell office:value-type="float" office:value="0.17506536556747351" table:formula="msoxl:=D1483+C1483" table:style-name="ce7">
            <text:p>0,18</text:p>
          </table:table-cell>
          <table:table-cell office:value-type="float" office:value="1.1190971600948698" table:formula="msoxl:=B1483+1" table:style-name="ce7">
            <text:p>1,12</text:p>
          </table:table-cell>
          <table:table-cell table:number-columns-repeated="16378"/>
        </table:table-row>
        <table:table-row table:style-name="ro2">
          <table:table-cell office:value-type="float" office:value="2.964" table:style-name="ce6">
            <text:p>2,964</text:p>
          </table:table-cell>
          <table:table-cell office:value-type="float" office:value="0.11285638487348212" table:formula="msoxl:=SIN(A1484*PI())" table:style-name="ce7">
            <text:p>0,11</text:p>
          </table:table-cell>
          <table:table-cell office:value-type="float" office:value="0.30901699437493374" table:formula="msoxl:=SIN(A1484/0.04*PI())" table:style-name="ce7">
            <text:p>0,31</text:p>
          </table:table-cell>
          <table:table-cell office:value-type="float" office:value="3.4874540849624186E-2" table:formula="msoxl:=C1484*B1484*$I$2" table:style-name="ce7">
            <text:p>0,03</text:p>
          </table:table-cell>
          <table:table-cell office:value-type="float" office:value="0.34389153522455795" table:formula="msoxl:=D1484+C1484" table:style-name="ce7">
            <text:p>0,34</text:p>
          </table:table-cell>
          <table:table-cell office:value-type="float" office:value="1.112856384873482" table:formula="msoxl:=B1484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2.9660000000000002" table:style-name="ce6">
            <text:p>2,966</text:p>
          </table:table-cell>
          <table:table-cell office:value-type="float" office:value="0.10661115427525897" table:formula="msoxl:=SIN(A1485*PI())" table:style-name="ce7">
            <text:p>0,11</text:p>
          </table:table-cell>
          <table:table-cell office:value-type="float" office:value="0.45399049973955374" table:formula="msoxl:=SIN(A1485/0.04*PI())" table:style-name="ce7">
            <text:p>0,45</text:p>
          </table:table-cell>
          <table:table-cell office:value-type="float" office:value="4.8400451207235483E-2" table:formula="msoxl:=C1485*B1485*$I$2" table:style-name="ce7">
            <text:p>0,05</text:p>
          </table:table-cell>
          <table:table-cell office:value-type="float" office:value="0.50239095094678921" table:formula="msoxl:=D1485+C1485" table:style-name="ce7">
            <text:p>0,50</text:p>
          </table:table-cell>
          <table:table-cell office:value-type="float" office:value="1.106611154275259" table:formula="msoxl:=B1485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2.968" table:style-name="ce6">
            <text:p>2,968</text:p>
          </table:table-cell>
          <table:table-cell office:value-type="float" office:value="0.1003617148512161" table:formula="msoxl:=SIN(A1486*PI())" table:style-name="ce7">
            <text:p>0,10</text:p>
          </table:table-cell>
          <table:table-cell office:value-type="float" office:value="0.58778525229247436" table:formula="msoxl:=SIN(A1486/0.04*PI())" table:style-name="ce7">
            <text:p>0,59</text:p>
          </table:table-cell>
          <table:table-cell office:value-type="float" office:value="5.8991135884327424E-2" table:formula="msoxl:=C1486*B1486*$I$2" table:style-name="ce7">
            <text:p>0,06</text:p>
          </table:table-cell>
          <table:table-cell office:value-type="float" office:value="0.64677638817680183" table:formula="msoxl:=D1486+C1486" table:style-name="ce7">
            <text:p>0,65</text:p>
          </table:table-cell>
          <table:table-cell office:value-type="float" office:value="1.1003617148512161" table:formula="msoxl:=B1486+1" table:style-name="ce7">
            <text:p>1,10</text:p>
          </table:table-cell>
          <table:table-cell table:number-columns-repeated="16378"/>
        </table:table-row>
        <table:table-row table:style-name="ro2">
          <table:table-cell office:value-type="float" office:value="2.97" table:style-name="ce6">
            <text:p>2,970</text:p>
          </table:table-cell>
          <table:table-cell office:value-type="float" office:value="9.4108313318514145E-2" table:formula="msoxl:=SIN(A1487*PI())" table:style-name="ce7">
            <text:p>0,09</text:p>
          </table:table-cell>
          <table:table-cell office:value-type="float" office:value="0.70710678118654424" table:formula="msoxl:=SIN(A1487/0.04*PI())" table:style-name="ce7">
            <text:p>0,71</text:p>
          </table:table-cell>
          <table:table-cell office:value-type="float" office:value="6.6544626513549324E-2" table:formula="msoxl:=C1487*B1487*$I$2" table:style-name="ce7">
            <text:p>0,07</text:p>
          </table:table-cell>
          <table:table-cell office:value-type="float" office:value="0.77365140770009355" table:formula="msoxl:=D1487+C1487" table:style-name="ce7">
            <text:p>0,77</text:p>
          </table:table-cell>
          <table:table-cell office:value-type="float" office:value="1.0941083133185141" table:formula="msoxl:=B1487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2.972" table:style-name="ce6">
            <text:p>2,972</text:p>
          </table:table-cell>
          <table:table-cell office:value-type="float" office:value="8.7851196550743402E-2" table:formula="msoxl:=SIN(A1488*PI())" table:style-name="ce7">
            <text:p>0,09</text:p>
          </table:table-cell>
          <table:table-cell office:value-type="float" office:value="0.80901699437494101" table:formula="msoxl:=SIN(A1488/0.04*PI())" table:style-name="ce7">
            <text:p>0,81</text:p>
          </table:table-cell>
          <table:table-cell office:value-type="float" office:value="7.1073110985724608E-2" table:formula="msoxl:=C1488*B1488*$I$2" table:style-name="ce7">
            <text:p>0,07</text:p>
          </table:table-cell>
          <table:table-cell office:value-type="float" office:value="0.88009010536066556" table:formula="msoxl:=D1488+C1488" table:style-name="ce7">
            <text:p>0,88</text:p>
          </table:table-cell>
          <table:table-cell office:value-type="float" office:value="1.0878511965507434" table:formula="msoxl:=B1488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2.9740000000000002" table:style-name="ce6">
            <text:p>2,974</text:p>
          </table:table-cell>
          <table:table-cell office:value-type="float" office:value="8.1590611568158167E-2" table:formula="msoxl:=SIN(A1489*PI())" table:style-name="ce7">
            <text:p>0,08</text:p>
          </table:table-cell>
          <table:table-cell office:value-type="float" office:value="0.89100652418837301" table:formula="msoxl:=SIN(A1489/0.04*PI())" table:style-name="ce7">
            <text:p>0,89</text:p>
          </table:table-cell>
          <table:table-cell office:value-type="float" office:value="7.2697767219748272E-2" table:formula="msoxl:=C1489*B1489*$I$2" table:style-name="ce7">
            <text:p>0,07</text:p>
          </table:table-cell>
          <table:table-cell office:value-type="float" office:value="0.96370429140812131" table:formula="msoxl:=D1489+C1489" table:style-name="ce7">
            <text:p>0,96</text:p>
          </table:table-cell>
          <table:table-cell office:value-type="float" office:value="1.0815906115681582" table:formula="msoxl:=B1489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2.976" table:style-name="ce6">
            <text:p>2,976</text:p>
          </table:table-cell>
          <table:table-cell office:value-type="float" office:value="7.5326805527933721E-2" table:formula="msoxl:=SIN(A1490*PI())" table:style-name="ce7">
            <text:p>0,08</text:p>
          </table:table-cell>
          <table:table-cell office:value-type="float" office:value="0.95105651629514631" table:formula="msoxl:=SIN(A1490/0.04*PI())" table:style-name="ce7">
            <text:p>0,95</text:p>
          </table:table-cell>
          <table:table-cell office:value-type="float" office:value="7.164004924903862E-2" table:formula="msoxl:=C1490*B1490*$I$2" table:style-name="ce7">
            <text:p>0,07</text:p>
          </table:table-cell>
          <table:table-cell office:value-type="float" office:value="1.0226965655441849" table:formula="msoxl:=D1490+C1490" table:style-name="ce7">
            <text:p>1,02</text:p>
          </table:table-cell>
          <table:table-cell office:value-type="float" office:value="1.0753268055279337" table:formula="msoxl:=B1490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2.9780000000000002" table:style-name="ce6">
            <text:p>2,978</text:p>
          </table:table-cell>
          <table:table-cell office:value-type="float" office:value="6.9060025714405421E-2" table:formula="msoxl:=SIN(A1491*PI())" table:style-name="ce7">
            <text:p>0,07</text:p>
          </table:table-cell>
          <table:table-cell office:value-type="float" office:value="0.98768834059513755" table:formula="msoxl:=SIN(A1491/0.04*PI())" table:style-name="ce7">
            <text:p>0,99</text:p>
          </table:table-cell>
          <table:table-cell office:value-type="float" office:value="6.8209782199318614E-2" table:formula="msoxl:=C1491*B1491*$I$2" table:style-name="ce7">
            <text:p>0,07</text:p>
          </table:table-cell>
          <table:table-cell office:value-type="float" office:value="1.0558981227944562" table:formula="msoxl:=D1491+C1491" table:style-name="ce7">
            <text:p>1,06</text:p>
          </table:table-cell>
          <table:table-cell office:value-type="float" office:value="1.0690600257144054" table:formula="msoxl:=B1491+1" table:style-name="ce7">
            <text:p>1,07</text:p>
          </table:table-cell>
          <table:table-cell table:number-columns-repeated="16378"/>
        </table:table-row>
        <table:table-row table:style-name="ro2">
          <table:table-cell office:value-type="float" office:value="2.98" table:style-name="ce6">
            <text:p>2,980</text:p>
          </table:table-cell>
          <table:table-cell office:value-type="float" office:value="6.2790519529313388E-2" table:formula="msoxl:=SIN(A1492*PI())" table:style-name="ce7">
            <text:p>0,06</text:p>
          </table:table-cell>
          <table:table-cell office:value-type="float" office:value="1" table:formula="msoxl:=SIN(A1492/0.04*PI())" table:style-name="ce7">
            <text:p>1,00</text:p>
          </table:table-cell>
          <table:table-cell office:value-type="float" office:value="6.2790519529313388E-2" table:formula="msoxl:=C1492*B1492*$I$2" table:style-name="ce7">
            <text:p>0,06</text:p>
          </table:table-cell>
          <table:table-cell office:value-type="float" office:value="1.0627905195293135" table:formula="msoxl:=D1492+C1492" table:style-name="ce7">
            <text:p>1,06</text:p>
          </table:table-cell>
          <table:table-cell office:value-type="float" office:value="1.0627905195293135" table:formula="msoxl:=B1492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2.9820000000000002" table:style-name="ce6">
            <text:p>2,982</text:p>
          </table:table-cell>
          <table:table-cell office:value-type="float" office:value="5.6518534482024929E-2" table:formula="msoxl:=SIN(A1493*PI())" table:style-name="ce7">
            <text:p>0,06</text:p>
          </table:table-cell>
          <table:table-cell office:value-type="float" office:value="0.98768834059513988" table:formula="msoxl:=SIN(A1493/0.04*PI())" table:style-name="ce7">
            <text:p>0,99</text:p>
          </table:table-cell>
          <table:table-cell office:value-type="float" office:value="5.5822697535420393E-2" table:formula="msoxl:=C1493*B1493*$I$2" table:style-name="ce7">
            <text:p>0,06</text:p>
          </table:table-cell>
          <table:table-cell office:value-type="float" office:value="1.0435110381305603" table:formula="msoxl:=D1493+C1493" table:style-name="ce7">
            <text:p>1,04</text:p>
          </table:table-cell>
          <table:table-cell office:value-type="float" office:value="1.0565185344820249" table:formula="msoxl:=B1493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2.984" table:style-name="ce6">
            <text:p>2,984</text:p>
          </table:table-cell>
          <table:table-cell office:value-type="float" office:value="5.0244318179770348E-2" table:formula="msoxl:=SIN(A1494*PI())" table:style-name="ce7">
            <text:p>0,05</text:p>
          </table:table-cell>
          <table:table-cell office:value-type="float" office:value="0.95105651629515964" table:formula="msoxl:=SIN(A1494/0.04*PI())" table:style-name="ce7">
            <text:p>0,95</text:p>
          </table:table-cell>
          <table:table-cell office:value-type="float" office:value="4.7785186211677946E-2" table:formula="msoxl:=C1494*B1494*$I$2" table:style-name="ce7">
            <text:p>0,05</text:p>
          </table:table-cell>
          <table:table-cell office:value-type="float" office:value="0.99884170250683757" table:formula="msoxl:=D1494+C1494" table:style-name="ce7">
            <text:p>1,00</text:p>
          </table:table-cell>
          <table:table-cell office:value-type="float" office:value="1.0502443181797703" table:formula="msoxl:=B1494+1" table:style-name="ce7">
            <text:p>1,05</text:p>
          </table:table-cell>
          <table:table-cell table:number-columns-repeated="16378"/>
        </table:table-row>
        <table:table-row table:style-name="ro2">
          <table:table-cell office:value-type="float" office:value="2.9860000000000002" table:style-name="ce6">
            <text:p>2,986</text:p>
          </table:table-cell>
          <table:table-cell office:value-type="float" office:value="4.3968118317864312E-2" table:formula="msoxl:=SIN(A1495*PI())" table:style-name="ce7">
            <text:p>0,04</text:p>
          </table:table-cell>
          <table:table-cell office:value-type="float" office:value="0.89100652418836679" table:formula="msoxl:=SIN(A1495/0.04*PI())" table:style-name="ce7">
            <text:p>0,89</text:p>
          </table:table-cell>
          <table:table-cell office:value-type="float" office:value="3.9175880277503142E-2" table:formula="msoxl:=C1495*B1495*$I$2" table:style-name="ce7">
            <text:p>0,04</text:p>
          </table:table-cell>
          <table:table-cell office:value-type="float" office:value="0.93018240446586997" table:formula="msoxl:=D1495+C1495" table:style-name="ce7">
            <text:p>0,93</text:p>
          </table:table-cell>
          <table:table-cell office:value-type="float" office:value="1.0439681183178644" table:formula="msoxl:=B1495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2.988" table:style-name="ce6">
            <text:p>2,988</text:p>
          </table:table-cell>
          <table:table-cell office:value-type="float" office:value="3.769018266993434E-2" table:formula="msoxl:=SIN(A1496*PI())" table:style-name="ce7">
            <text:p>0,04</text:p>
          </table:table-cell>
          <table:table-cell office:value-type="float" office:value="0.80901699437494967" table:formula="msoxl:=SIN(A1496/0.04*PI())" table:style-name="ce7">
            <text:p>0,81</text:p>
          </table:table-cell>
          <table:table-cell office:value-type="float" office:value="3.0491998301073096E-2" table:formula="msoxl:=C1496*B1496*$I$2" table:style-name="ce7">
            <text:p>0,03</text:p>
          </table:table-cell>
          <table:table-cell office:value-type="float" office:value="0.83950899267602275" table:formula="msoxl:=D1496+C1496" table:style-name="ce7">
            <text:p>0,84</text:p>
          </table:table-cell>
          <table:table-cell office:value-type="float" office:value="1.0376901826699343" table:formula="msoxl:=B1496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2.99" table:style-name="ce6">
            <text:p>2,990</text:p>
          </table:table-cell>
          <table:table-cell office:value-type="float" office:value="3.1410759078128479E-2" table:formula="msoxl:=SIN(A1497*PI())" table:style-name="ce7">
            <text:p>0,03</text:p>
          </table:table-cell>
          <table:table-cell office:value-type="float" office:value="0.70710678118655468" table:formula="msoxl:=SIN(A1497/0.04*PI())" table:style-name="ce7">
            <text:p>0,71</text:p>
          </table:table-cell>
          <table:table-cell office:value-type="float" office:value="2.2210760746361781E-2" table:formula="msoxl:=C1497*B1497*$I$2" table:style-name="ce7">
            <text:p>0,02</text:p>
          </table:table-cell>
          <table:table-cell office:value-type="float" office:value="0.72931754193291642" table:formula="msoxl:=D1497+C1497" table:style-name="ce7">
            <text:p>0,73</text:p>
          </table:table-cell>
          <table:table-cell office:value-type="float" office:value="1.0314107590781285" table:formula="msoxl:=B1497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2.992" table:style-name="ce6">
            <text:p>2,992</text:p>
          </table:table-cell>
          <table:table-cell office:value-type="float" office:value="2.5130095443338059E-2" table:formula="msoxl:=SIN(A1498*PI())" table:style-name="ce7">
            <text:p>0,03</text:p>
          </table:table-cell>
          <table:table-cell office:value-type="float" office:value="0.58778525229248624" table:formula="msoxl:=SIN(A1498/0.04*PI())" table:style-name="ce7">
            <text:p>0,59</text:p>
          </table:table-cell>
          <table:table-cell office:value-type="float" office:value="1.4771099490296719E-2" table:formula="msoxl:=C1498*B1498*$I$2" table:style-name="ce7">
            <text:p>0,01</text:p>
          </table:table-cell>
          <table:table-cell office:value-type="float" office:value="0.602556351782783" table:formula="msoxl:=D1498+C1498" table:style-name="ce7">
            <text:p>0,60</text:p>
          </table:table-cell>
          <table:table-cell office:value-type="float" office:value="1.025130095443338" table:formula="msoxl:=B1498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2.9940000000000002" table:style-name="ce6">
            <text:p>2,994</text:p>
          </table:table-cell>
          <table:table-cell office:value-type="float" office:value="1.884843971540737E-2" table:formula="msoxl:=SIN(A1499*PI())" table:style-name="ce7">
            <text:p>0,02</text:p>
          </table:table-cell>
          <table:table-cell office:value-type="float" office:value="0.45399049973954153" table:formula="msoxl:=SIN(A1499/0.04*PI())" table:style-name="ce7">
            <text:p>0,45</text:p>
          </table:table-cell>
          <table:table-cell office:value-type="float" office:value="8.5570125657084134E-3" table:formula="msoxl:=C1499*B1499*$I$2" table:style-name="ce7">
            <text:p>0,01</text:p>
          </table:table-cell>
          <table:table-cell office:value-type="float" office:value="0.46254751230524993" table:formula="msoxl:=D1499+C1499" table:style-name="ce7">
            <text:p>0,46</text:p>
          </table:table-cell>
          <table:table-cell office:value-type="float" office:value="1.0188484397154074" table:formula="msoxl:=B1499+1" table:style-name="ce7">
            <text:p>1,02</text:p>
          </table:table-cell>
          <table:table-cell table:number-columns-repeated="16378"/>
        </table:table-row>
        <table:table-row table:style-name="ro2">
          <table:table-cell office:value-type="float" office:value="2.996" table:style-name="ce6">
            <text:p>2,996</text:p>
          </table:table-cell>
          <table:table-cell office:value-type="float" office:value="1.2566039883352193E-2" table:formula="msoxl:=SIN(A1500*PI())" table:style-name="ce7">
            <text:p>0,01</text:p>
          </table:table-cell>
          <table:table-cell office:value-type="float" office:value="0.30901699437497471" table:formula="msoxl:=SIN(A1500/0.04*PI())" table:style-name="ce7">
            <text:p>0,31</text:p>
          </table:table-cell>
          <table:table-cell office:value-type="float" office:value="3.8831198759495525E-3" table:formula="msoxl:=C1500*B1500*$I$2" table:style-name="ce7">
            <text:p>0,00</text:p>
          </table:table-cell>
          <table:table-cell office:value-type="float" office:value="0.31290011425092423" table:formula="msoxl:=D1500+C1500" table:style-name="ce7">
            <text:p>0,31</text:p>
          </table:table-cell>
          <table:table-cell office:value-type="float" office:value="1.0125660398833523" table:formula="msoxl:=B1500+1" table:style-name="ce7">
            <text:p>1,01</text:p>
          </table:table-cell>
          <table:table-cell table:number-columns-repeated="16378"/>
        </table:table-row>
        <table:table-row table:style-name="ro2">
          <table:table-cell office:value-type="float" office:value="2.9980000000000002" table:style-name="ce6">
            <text:p>2,998</text:p>
          </table:table-cell>
          <table:table-cell office:value-type="float" office:value="6.2831439655589277E-3" table:formula="msoxl:=SIN(A1501*PI())" table:style-name="ce7">
            <text:p>0,01</text:p>
          </table:table-cell>
          <table:table-cell office:value-type="float" office:value="0.15643446504023731" table:formula="msoxl:=SIN(A1501/0.04*PI())" table:style-name="ce7">
            <text:p>0,16</text:p>
          </table:table-cell>
          <table:table-cell office:value-type="float" office:value="9.8290026502300602E-4" table:formula="msoxl:=C1501*B1501*$I$2" table:style-name="ce7">
            <text:p>0,00</text:p>
          </table:table-cell>
          <table:table-cell office:value-type="float" office:value="0.15741736530526032" table:formula="msoxl:=D1501+C1501" table:style-name="ce7">
            <text:p>0,16</text:p>
          </table:table-cell>
          <table:table-cell office:value-type="float" office:value="1.0062831439655588" table:formula="msoxl:=B1501+1" table:style-name="ce7">
            <text:p>1,01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,000</text:p>
          </table:table-cell>
          <table:table-cell office:value-type="float" office:value="3.67544536472586E-16" table:formula="msoxl:=SIN(A1502*PI())" table:style-name="ce7">
            <text:p>0,00</text:p>
          </table:table-cell>
          <table:table-cell office:value-type="float" office:value="1.2741327090615151E-14" table:formula="msoxl:=SIN(A1502/0.04*PI())" table:style-name="ce7">
            <text:p>0,00</text:p>
          </table:table-cell>
          <table:table-cell office:value-type="float" office:value="4.6830051595657485E-30" table:formula="msoxl:=C1502*B1502*$I$2" table:style-name="ce7">
            <text:p>0,00</text:p>
          </table:table-cell>
          <table:table-cell office:value-type="float" office:value="1.2741327090615156E-14" table:formula="msoxl:=D1502+C1502" table:style-name="ce7">
            <text:p>0,00</text:p>
          </table:table-cell>
          <table:table-cell office:value-type="float" office:value="1.0000000000000004" table:formula="msoxl:=B1502+1" table:style-name="ce7">
            <text:p>1,00</text:p>
          </table:table-cell>
          <table:table-cell table:number-columns-repeated="16378"/>
        </table:table-row>
        <table:table-row table:style-name="ro2">
          <table:table-cell office:value-type="float" office:value="3.0019999999999998" table:style-name="ce6">
            <text:p>3,002</text:p>
          </table:table-cell>
          <table:table-cell office:value-type="float" office:value="-6.283143965558193E-3" table:formula="msoxl:=SIN(A1503*PI())" table:style-name="ce7">
            <text:p>-0,01</text:p>
          </table:table-cell>
          <table:table-cell office:value-type="float" office:value="-0.15643446504021213" table:formula="msoxl:=SIN(A1503/0.04*PI())" table:style-name="ce7">
            <text:p>-0,16</text:p>
          </table:table-cell>
          <table:table-cell office:value-type="float" office:value="9.8290026502273302E-4" table:formula="msoxl:=C1503*B1503*$I$2" table:style-name="ce7">
            <text:p>0,00</text:p>
          </table:table-cell>
          <table:table-cell office:value-type="float" office:value="-0.1554515647751894" table:formula="msoxl:=D1503+C1503" table:style-name="ce7">
            <text:p>-0,16</text:p>
          </table:table-cell>
          <table:table-cell office:value-type="float" office:value="0.99371685603444182" table:formula="msoxl:=B1503+1" table:style-name="ce7">
            <text:p>0,99</text:p>
          </table:table-cell>
          <table:table-cell table:number-columns-repeated="16378"/>
        </table:table-row>
        <table:table-row table:style-name="ro2">
          <table:table-cell office:value-type="float" office:value="3.004" table:style-name="ce6">
            <text:p>3,004</text:p>
          </table:table-cell>
          <table:table-cell office:value-type="float" office:value="-1.2566039883351459E-2" table:formula="msoxl:=SIN(A1504*PI())" table:style-name="ce7">
            <text:p>-0,01</text:p>
          </table:table-cell>
          <table:table-cell office:value-type="float" office:value="-0.30901699437492347" table:formula="msoxl:=SIN(A1504/0.04*PI())" table:style-name="ce7">
            <text:p>-0,31</text:p>
          </table:table-cell>
          <table:table-cell office:value-type="float" office:value="3.8831198759486816E-3" table:formula="msoxl:=C1504*B1504*$I$2" table:style-name="ce7">
            <text:p>0,00</text:p>
          </table:table-cell>
          <table:table-cell office:value-type="float" office:value="-0.30513387449897478" table:formula="msoxl:=D1504+C1504" table:style-name="ce7">
            <text:p>-0,31</text:p>
          </table:table-cell>
          <table:table-cell office:value-type="float" office:value="0.98743396011664852" table:formula="msoxl:=B1504+1" table:style-name="ce7">
            <text:p>0,99</text:p>
          </table:table-cell>
          <table:table-cell table:number-columns-repeated="16378"/>
        </table:table-row>
        <table:table-row table:style-name="ro2">
          <table:table-cell office:value-type="float" office:value="3.0059999999999998" table:style-name="ce6">
            <text:p>3,006</text:p>
          </table:table-cell>
          <table:table-cell office:value-type="float" office:value="-1.8848439715406635E-2" table:formula="msoxl:=SIN(A1505*PI())" table:style-name="ce7">
            <text:p>-0,02</text:p>
          </table:table-cell>
          <table:table-cell office:value-type="float" office:value="-0.45399049973951883" table:formula="msoxl:=SIN(A1505/0.04*PI())" table:style-name="ce7">
            <text:p>-0,45</text:p>
          </table:table-cell>
          <table:table-cell office:value-type="float" office:value="8.5570125657076519E-3" table:formula="msoxl:=C1505*B1505*$I$2" table:style-name="ce7">
            <text:p>0,01</text:p>
          </table:table-cell>
          <table:table-cell office:value-type="float" office:value="-0.44543348717381115" table:formula="msoxl:=D1505+C1505" table:style-name="ce7">
            <text:p>-0,45</text:p>
          </table:table-cell>
          <table:table-cell office:value-type="float" office:value="0.98115156028459338" table:formula="msoxl:=B1505+1" table:style-name="ce7">
            <text:p>0,98</text:p>
          </table:table-cell>
          <table:table-cell table:number-columns-repeated="16378"/>
        </table:table-row>
        <table:table-row table:style-name="ro2">
          <table:table-cell office:value-type="float" office:value="3.008" table:style-name="ce6">
            <text:p>3,008</text:p>
          </table:table-cell>
          <table:table-cell office:value-type="float" office:value="-2.5130095443337323E-2" table:formula="msoxl:=SIN(A1506*PI())" table:style-name="ce7">
            <text:p>-0,03</text:p>
          </table:table-cell>
          <table:table-cell office:value-type="float" office:value="-0.5877852522924657" table:formula="msoxl:=SIN(A1506/0.04*PI())" table:style-name="ce7">
            <text:p>-0,59</text:p>
          </table:table-cell>
          <table:table-cell office:value-type="float" office:value="1.4771099490295772E-2" table:formula="msoxl:=C1506*B1506*$I$2" table:style-name="ce7">
            <text:p>0,01</text:p>
          </table:table-cell>
          <table:table-cell office:value-type="float" office:value="-0.57301415280216994" table:formula="msoxl:=D1506+C1506" table:style-name="ce7">
            <text:p>-0,57</text:p>
          </table:table-cell>
          <table:table-cell office:value-type="float" office:value="0.97486990455666267" table:formula="msoxl:=B1506+1" table:style-name="ce7">
            <text:p>0,97</text:p>
          </table:table-cell>
          <table:table-cell table:number-columns-repeated="16378"/>
        </table:table-row>
        <table:table-row table:style-name="ro2">
          <table:table-cell office:value-type="float" office:value="3.01" table:style-name="ce6">
            <text:p>3,010</text:p>
          </table:table-cell>
          <table:table-cell office:value-type="float" office:value="-3.1410759078127751E-2" table:formula="msoxl:=SIN(A1507*PI())" table:style-name="ce7">
            <text:p>-0,03</text:p>
          </table:table-cell>
          <table:table-cell office:value-type="float" office:value="-0.70710678118653658" table:formula="msoxl:=SIN(A1507/0.04*PI())" table:style-name="ce7">
            <text:p>-0,71</text:p>
          </table:table-cell>
          <table:table-cell office:value-type="float" office:value="2.2210760746360698E-2" table:formula="msoxl:=C1507*B1507*$I$2" table:style-name="ce7">
            <text:p>0,02</text:p>
          </table:table-cell>
          <table:table-cell office:value-type="float" office:value="-0.68489602044017583" table:formula="msoxl:=D1507+C1507" table:style-name="ce7">
            <text:p>-0,68</text:p>
          </table:table-cell>
          <table:table-cell office:value-type="float" office:value="0.96858924092187226" table:formula="msoxl:=B1507+1" table:style-name="ce7">
            <text:p>0,97</text:p>
          </table:table-cell>
          <table:table-cell table:number-columns-repeated="16378"/>
        </table:table-row>
        <table:table-row table:style-name="ro2">
          <table:table-cell office:value-type="float" office:value="3.012" table:style-name="ce6">
            <text:p>3,012</text:p>
          </table:table-cell>
          <table:table-cell office:value-type="float" office:value="-3.7690182669933604E-2" table:formula="msoxl:=SIN(A1508*PI())" table:style-name="ce7">
            <text:p>-0,04</text:p>
          </table:table-cell>
          <table:table-cell office:value-type="float" office:value="-0.80901699437493468" table:formula="msoxl:=SIN(A1508/0.04*PI())" table:style-name="ce7">
            <text:p>-0,81</text:p>
          </table:table-cell>
          <table:table-cell office:value-type="float" office:value="3.0491998301071934E-2" table:formula="msoxl:=C1508*B1508*$I$2" table:style-name="ce7">
            <text:p>0,03</text:p>
          </table:table-cell>
          <table:table-cell office:value-type="float" office:value="-0.77852499607386272" table:formula="msoxl:=D1508+C1508" table:style-name="ce7">
            <text:p>-0,78</text:p>
          </table:table-cell>
          <table:table-cell office:value-type="float" office:value="0.96230981733006637" table:formula="msoxl:=B1508+1" table:style-name="ce7">
            <text:p>0,96</text:p>
          </table:table-cell>
          <table:table-cell table:number-columns-repeated="16378"/>
        </table:table-row>
        <table:table-row table:style-name="ro2">
          <table:table-cell office:value-type="float" office:value="3.0139999999999998" table:style-name="ce6">
            <text:p>3,014</text:p>
          </table:table-cell>
          <table:table-cell office:value-type="float" office:value="-4.3968118317863576E-2" table:formula="msoxl:=SIN(A1509*PI())" table:style-name="ce7">
            <text:p>-0,04</text:p>
          </table:table-cell>
          <table:table-cell office:value-type="float" office:value="-0.89100652418835524" table:formula="msoxl:=SIN(A1509/0.04*PI())" table:style-name="ce7">
            <text:p>-0,89</text:p>
          </table:table-cell>
          <table:table-cell office:value-type="float" office:value="3.9175880277501976E-2" table:formula="msoxl:=C1509*B1509*$I$2" table:style-name="ce7">
            <text:p>0,04</text:p>
          </table:table-cell>
          <table:table-cell office:value-type="float" office:value="-0.85183064391085328" table:formula="msoxl:=D1509+C1509" table:style-name="ce7">
            <text:p>-0,85</text:p>
          </table:table-cell>
          <table:table-cell office:value-type="float" office:value="0.95603188168213638" table:formula="msoxl:=B1509+1" table:style-name="ce7">
            <text:p>0,96</text:p>
          </table:table-cell>
          <table:table-cell table:number-columns-repeated="16378"/>
        </table:table-row>
        <table:table-row table:style-name="ro2">
          <table:table-cell office:value-type="float" office:value="3.016" table:style-name="ce6">
            <text:p>3,016</text:p>
          </table:table-cell>
          <table:table-cell office:value-type="float" office:value="-5.0244318179769612E-2" table:formula="msoxl:=SIN(A1510*PI())" table:style-name="ce7">
            <text:p>-0,05</text:p>
          </table:table-cell>
          <table:table-cell office:value-type="float" office:value="-0.95105651629516064" table:formula="msoxl:=SIN(A1510/0.04*PI())" table:style-name="ce7">
            <text:p>-0,95</text:p>
          </table:table-cell>
          <table:table-cell office:value-type="float" office:value="4.7785186211677294E-2" table:formula="msoxl:=C1510*B1510*$I$2" table:style-name="ce7">
            <text:p>0,05</text:p>
          </table:table-cell>
          <table:table-cell office:value-type="float" office:value="-0.90327133008348337" table:formula="msoxl:=D1510+C1510" table:style-name="ce7">
            <text:p>-0,90</text:p>
          </table:table-cell>
          <table:table-cell office:value-type="float" office:value="0.9497556818202304" table:formula="msoxl:=B1510+1" table:style-name="ce7">
            <text:p>0,95</text:p>
          </table:table-cell>
          <table:table-cell table:number-columns-repeated="16378"/>
        </table:table-row>
        <table:table-row table:style-name="ro2">
          <table:table-cell office:value-type="float" office:value="3.0179999999999998" table:style-name="ce6">
            <text:p>3,018</text:p>
          </table:table-cell>
          <table:table-cell office:value-type="float" office:value="-5.6518534482024194E-2" table:formula="msoxl:=SIN(A1511*PI())" table:style-name="ce7">
            <text:p>-0,06</text:p>
          </table:table-cell>
          <table:table-cell office:value-type="float" office:value="-0.98768834059513144" table:formula="msoxl:=SIN(A1511/0.04*PI())" table:style-name="ce7">
            <text:p>-0,99</text:p>
          </table:table-cell>
          <table:table-cell office:value-type="float" office:value="5.5822697535419193E-2" table:formula="msoxl:=C1511*B1511*$I$2" table:style-name="ce7">
            <text:p>0,06</text:p>
          </table:table-cell>
          <table:table-cell office:value-type="float" office:value="-0.9318656430597122" table:formula="msoxl:=D1511+C1511" table:style-name="ce7">
            <text:p>-0,93</text:p>
          </table:table-cell>
          <table:table-cell office:value-type="float" office:value="0.94348146551797585" table:formula="msoxl:=B1511+1" table:style-name="ce7">
            <text:p>0,94</text:p>
          </table:table-cell>
          <table:table-cell table:number-columns-repeated="16378"/>
        </table:table-row>
        <table:table-row table:style-name="ro2">
          <table:table-cell office:value-type="float" office:value="3.02" table:style-name="ce6">
            <text:p>3,020</text:p>
          </table:table-cell>
          <table:table-cell office:value-type="float" office:value="-6.2790519529312652E-2" table:formula="msoxl:=SIN(A1512*PI())" table:style-name="ce7">
            <text:p>-0,06</text:p>
          </table:table-cell>
          <table:table-cell office:value-type="float" office:value="-1" table:formula="msoxl:=SIN(A1512/0.04*PI())" table:style-name="ce7">
            <text:p>-1,00</text:p>
          </table:table-cell>
          <table:table-cell office:value-type="float" office:value="6.2790519529312652E-2" table:formula="msoxl:=C1512*B1512*$I$2" table:style-name="ce7">
            <text:p>0,06</text:p>
          </table:table-cell>
          <table:table-cell office:value-type="float" office:value="-0.93720948047068731" table:formula="msoxl:=D1512+C1512" table:style-name="ce7">
            <text:p>-0,94</text:p>
          </table:table-cell>
          <table:table-cell office:value-type="float" office:value="0.93720948047068731" table:formula="msoxl:=B1512+1" table:style-name="ce7">
            <text:p>0,94</text:p>
          </table:table-cell>
          <table:table-cell table:number-columns-repeated="16378"/>
        </table:table-row>
        <table:table-row table:style-name="ro2">
          <table:table-cell office:value-type="float" office:value="3.0219999999999998" table:style-name="ce6">
            <text:p>3,022</text:p>
          </table:table-cell>
          <table:table-cell office:value-type="float" office:value="-6.9060025714404685E-2" table:formula="msoxl:=SIN(A1513*PI())" table:style-name="ce7">
            <text:p>-0,07</text:p>
          </table:table-cell>
          <table:table-cell office:value-type="float" office:value="-0.98768834059514155" table:formula="msoxl:=SIN(A1513/0.04*PI())" table:style-name="ce7">
            <text:p>-0,99</text:p>
          </table:table-cell>
          <table:table-cell office:value-type="float" office:value="6.820978219931817E-2" table:formula="msoxl:=C1513*B1513*$I$2" table:style-name="ce7">
            <text:p>0,07</text:p>
          </table:table-cell>
          <table:table-cell office:value-type="float" office:value="-0.91947855839582338" table:formula="msoxl:=D1513+C1513" table:style-name="ce7">
            <text:p>-0,92</text:p>
          </table:table-cell>
          <table:table-cell office:value-type="float" office:value="0.93093997428559527" table:formula="msoxl:=B1513+1" table:style-name="ce7">
            <text:p>0,93</text:p>
          </table:table-cell>
          <table:table-cell table:number-columns-repeated="16378"/>
        </table:table-row>
        <table:table-row table:style-name="ro2">
          <table:table-cell office:value-type="float" office:value="3.024" table:style-name="ce6">
            <text:p>3,024</text:p>
          </table:table-cell>
          <table:table-cell office:value-type="float" office:value="-7.5326805527932986E-2" table:formula="msoxl:=SIN(A1514*PI())" table:style-name="ce7">
            <text:p>-0,08</text:p>
          </table:table-cell>
          <table:table-cell office:value-type="float" office:value="-0.95105651629516297" table:formula="msoxl:=SIN(A1514/0.04*PI())" table:style-name="ce7">
            <text:p>-0,95</text:p>
          </table:table-cell>
          <table:table-cell office:value-type="float" office:value="7.1640049249039175E-2" table:formula="msoxl:=C1514*B1514*$I$2" table:style-name="ce7">
            <text:p>0,07</text:p>
          </table:table-cell>
          <table:table-cell office:value-type="float" office:value="-0.87941646704612375" table:formula="msoxl:=D1514+C1514" table:style-name="ce7">
            <text:p>-0,88</text:p>
          </table:table-cell>
          <table:table-cell office:value-type="float" office:value="0.92467319447206697" table:formula="msoxl:=B1514+1" table:style-name="ce7">
            <text:p>0,92</text:p>
          </table:table-cell>
          <table:table-cell table:number-columns-repeated="16378"/>
        </table:table-row>
        <table:table-row table:style-name="ro2">
          <table:table-cell office:value-type="float" office:value="3.0259999999999998" table:style-name="ce6">
            <text:p>3,026</text:p>
          </table:table-cell>
          <table:table-cell office:value-type="float" office:value="-8.1590611568157431E-2" table:formula="msoxl:=SIN(A1515*PI())" table:style-name="ce7">
            <text:p>-0,08</text:p>
          </table:table-cell>
          <table:table-cell office:value-type="float" office:value="-0.89100652418838455" table:formula="msoxl:=SIN(A1515/0.04*PI())" table:style-name="ce7">
            <text:p>-0,89</text:p>
          </table:table-cell>
          <table:table-cell office:value-type="float" office:value="7.2697767219748549E-2" table:formula="msoxl:=C1515*B1515*$I$2" table:style-name="ce7">
            <text:p>0,07</text:p>
          </table:table-cell>
          <table:table-cell office:value-type="float" office:value="-0.81830875696863603" table:formula="msoxl:=D1515+C1515" table:style-name="ce7">
            <text:p>-0,82</text:p>
          </table:table-cell>
          <table:table-cell office:value-type="float" office:value="0.91840938843184261" table:formula="msoxl:=B1515+1" table:style-name="ce7">
            <text:p>0,92</text:p>
          </table:table-cell>
          <table:table-cell table:number-columns-repeated="16378"/>
        </table:table-row>
        <table:table-row table:style-name="ro2">
          <table:table-cell office:value-type="float" office:value="3.028" table:style-name="ce6">
            <text:p>3,028</text:p>
          </table:table-cell>
          <table:table-cell office:value-type="float" office:value="-8.7851196550742666E-2" table:formula="msoxl:=SIN(A1516*PI())" table:style-name="ce7">
            <text:p>-0,09</text:p>
          </table:table-cell>
          <table:table-cell office:value-type="float" office:value="-0.80901699437493935" table:formula="msoxl:=SIN(A1516/0.04*PI())" table:style-name="ce7">
            <text:p>-0,81</text:p>
          </table:table-cell>
          <table:table-cell office:value-type="float" office:value="7.1073110985723872E-2" table:formula="msoxl:=C1516*B1516*$I$2" table:style-name="ce7">
            <text:p>0,07</text:p>
          </table:table-cell>
          <table:table-cell office:value-type="float" office:value="-0.73794388338921546" table:formula="msoxl:=D1516+C1516" table:style-name="ce7">
            <text:p>-0,74</text:p>
          </table:table-cell>
          <table:table-cell office:value-type="float" office:value="0.91214880344925731" table:formula="msoxl:=B1516+1" table:style-name="ce7">
            <text:p>0,91</text:p>
          </table:table-cell>
          <table:table-cell table:number-columns-repeated="16378"/>
        </table:table-row>
        <table:table-row table:style-name="ro2">
          <table:table-cell office:value-type="float" office:value="3.03" table:style-name="ce6">
            <text:p>3,030</text:p>
          </table:table-cell>
          <table:table-cell office:value-type="float" office:value="-9.4108313318513423E-2" table:formula="msoxl:=SIN(A1517*PI())" table:style-name="ce7">
            <text:p>-0,09</text:p>
          </table:table-cell>
          <table:table-cell office:value-type="float" office:value="-0.70710678118656223" table:formula="msoxl:=SIN(A1517/0.04*PI())" table:style-name="ce7">
            <text:p>-0,71</text:p>
          </table:table-cell>
          <table:table-cell office:value-type="float" office:value="6.6544626513550517E-2" table:formula="msoxl:=C1517*B1517*$I$2" table:style-name="ce7">
            <text:p>0,07</text:p>
          </table:table-cell>
          <table:table-cell office:value-type="float" office:value="-0.6405621546730117" table:formula="msoxl:=D1517+C1517" table:style-name="ce7">
            <text:p>-0,64</text:p>
          </table:table-cell>
          <table:table-cell office:value-type="float" office:value="0.90589168668148656" table:formula="msoxl:=B1517+1" table:style-name="ce7">
            <text:p>0,91</text:p>
          </table:table-cell>
          <table:table-cell table:number-columns-repeated="16378"/>
        </table:table-row>
        <table:table-row table:style-name="ro2">
          <table:table-cell office:value-type="float" office:value="3.032" table:style-name="ce6">
            <text:p>3,032</text:p>
          </table:table-cell>
          <table:table-cell office:value-type="float" office:value="-0.10036171485121537" table:formula="msoxl:=SIN(A1518*PI())" table:style-name="ce7">
            <text:p>-0,10</text:p>
          </table:table-cell>
          <table:table-cell office:value-type="float" office:value="-0.58778525229249501" table:formula="msoxl:=SIN(A1518/0.04*PI())" table:style-name="ce7">
            <text:p>-0,59</text:p>
          </table:table-cell>
          <table:table-cell office:value-type="float" office:value="5.8991135884329068E-2" table:formula="msoxl:=C1518*B1518*$I$2" table:style-name="ce7">
            <text:p>0,06</text:p>
          </table:table-cell>
          <table:table-cell office:value-type="float" office:value="-0.52879411640816598" table:formula="msoxl:=D1518+C1518" table:style-name="ce7">
            <text:p>-0,53</text:p>
          </table:table-cell>
          <table:table-cell office:value-type="float" office:value="0.89963828514878463" table:formula="msoxl:=B1518+1" table:style-name="ce7">
            <text:p>0,90</text:p>
          </table:table-cell>
          <table:table-cell table:number-columns-repeated="16378"/>
        </table:table-row>
        <table:table-row table:style-name="ro2">
          <table:table-cell office:value-type="float" office:value="3.0339999999999998" table:style-name="ce6">
            <text:p>3,034</text:p>
          </table:table-cell>
          <table:table-cell office:value-type="float" office:value="-0.10661115427525823" table:formula="msoxl:=SIN(A1519*PI())" table:style-name="ce7">
            <text:p>-0,11</text:p>
          </table:table-cell>
          <table:table-cell office:value-type="float" office:value="-0.45399049973957645" table:formula="msoxl:=SIN(A1519/0.04*PI())" table:style-name="ce7">
            <text:p>-0,45</text:p>
          </table:table-cell>
          <table:table-cell office:value-type="float" office:value="4.8400451207237564E-2" table:formula="msoxl:=C1519*B1519*$I$2" table:style-name="ce7">
            <text:p>0,05</text:p>
          </table:table-cell>
          <table:table-cell office:value-type="float" office:value="-0.40559004853233888" table:formula="msoxl:=D1519+C1519" table:style-name="ce7">
            <text:p>-0,41</text:p>
          </table:table-cell>
          <table:table-cell office:value-type="float" office:value="0.89338884572474175" table:formula="msoxl:=B1519+1" table:style-name="ce7">
            <text:p>0,89</text:p>
          </table:table-cell>
          <table:table-cell table:number-columns-repeated="16378"/>
        </table:table-row>
        <table:table-row table:style-name="ro2">
          <table:table-cell office:value-type="float" office:value="3.036" table:style-name="ce6">
            <text:p>3,036</text:p>
          </table:table-cell>
          <table:table-cell office:value-type="float" office:value="-0.11285638487348139" table:formula="msoxl:=SIN(A1520*PI())" table:style-name="ce7">
            <text:p>-0,11</text:p>
          </table:table-cell>
          <table:table-cell office:value-type="float" office:value="-0.30901699437493091" table:formula="msoxl:=SIN(A1520/0.04*PI())" table:style-name="ce7">
            <text:p>-0,31</text:p>
          </table:table-cell>
          <table:table-cell office:value-type="float" office:value="3.4874540849623638E-2" table:formula="msoxl:=C1520*B1520*$I$2" table:style-name="ce7">
            <text:p>0,03</text:p>
          </table:table-cell>
          <table:table-cell office:value-type="float" office:value="-0.27414245352530725" table:formula="msoxl:=D1520+C1520" table:style-name="ce7">
            <text:p>-0,27</text:p>
          </table:table-cell>
          <table:table-cell office:value-type="float" office:value="0.88714361512651863" table:formula="msoxl:=B1520+1" table:style-name="ce7">
            <text:p>0,89</text:p>
          </table:table-cell>
          <table:table-cell table:number-columns-repeated="16378"/>
        </table:table-row>
        <table:table-row table:style-name="ro2">
          <table:table-cell office:value-type="float" office:value="3.0379999999999998" table:style-name="ce6">
            <text:p>3,038</text:p>
          </table:table-cell>
          <table:table-cell office:value-type="float" office:value="-0.11909716009486905" table:formula="msoxl:=SIN(A1521*PI())" table:style-name="ce7">
            <text:p>-0,12</text:p>
          </table:table-cell>
          <table:table-cell office:value-type="float" office:value="-0.15643446504027603" table:formula="msoxl:=SIN(A1521/0.04*PI())" table:style-name="ce7">
            <text:p>-0,16</text:p>
          </table:table-cell>
          <table:table-cell office:value-type="float" office:value="1.8630900527256949E-2" table:formula="msoxl:=C1521*B1521*$I$2" table:style-name="ce7">
            <text:p>0,02</text:p>
          </table:table-cell>
          <table:table-cell office:value-type="float" office:value="-0.13780356451301909" table:formula="msoxl:=D1521+C1521" table:style-name="ce7">
            <text:p>-0,14</text:p>
          </table:table-cell>
          <table:table-cell office:value-type="float" office:value="0.88090283990513096" table:formula="msoxl:=B1521+1" table:style-name="ce7">
            <text:p>0,88</text:p>
          </table:table-cell>
          <table:table-cell table:number-columns-repeated="16378"/>
        </table:table-row>
        <table:table-row table:style-name="ro2">
          <table:table-cell office:value-type="float" office:value="3.04" table:style-name="ce6">
            <text:p>3,040</text:p>
          </table:table-cell>
          <table:table-cell office:value-type="float" office:value="-0.12533323356430318" table:formula="msoxl:=SIN(A1522*PI())" table:style-name="ce7">
            <text:p>-0,13</text:p>
          </table:table-cell>
          <table:table-cell office:value-type="float" office:value="-2.3521982972507516E-14" table:formula="msoxl:=SIN(A1522/0.04*PI())" table:style-name="ce7">
            <text:p>0,00</text:p>
          </table:table-cell>
          <table:table-cell office:value-type="float" office:value="2.9480861857888467E-15" table:formula="msoxl:=C1522*B1522*$I$2" table:style-name="ce7">
            <text:p>0,00</text:p>
          </table:table-cell>
          <table:table-cell office:value-type="float" office:value="-2.0573896786718668E-14" table:formula="msoxl:=D1522+C1522" table:style-name="ce7">
            <text:p>0,00</text:p>
          </table:table-cell>
          <table:table-cell office:value-type="float" office:value="0.87466676643569685" table:formula="msoxl:=B1522+1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float" office:value="3.0419999999999998" table:style-name="ce6">
            <text:p>3,042</text:p>
          </table:table-cell>
          <table:table-cell office:value-type="float" office:value="-0.13156435909228104" table:formula="msoxl:=SIN(A1523*PI())" table:style-name="ce7">
            <text:p>-0,13</text:p>
          </table:table-cell>
          <table:table-cell office:value-type="float" office:value="0.1564344650402015" table:formula="msoxl:=SIN(A1523/0.04*PI())" table:style-name="ce7">
            <text:p>0,16</text:p>
          </table:table-cell>
          <table:table-cell office:value-type="float" office:value="-2.0581200132957955E-2" table:formula="msoxl:=C1523*B1523*$I$2" table:style-name="ce7">
            <text:p>-0,02</text:p>
          </table:table-cell>
          <table:table-cell office:value-type="float" office:value="0.13585326490724356" table:formula="msoxl:=D1523+C1523" table:style-name="ce7">
            <text:p>0,14</text:p>
          </table:table-cell>
          <table:table-cell office:value-type="float" office:value="0.86843564090771896" table:formula="msoxl:=B1523+1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float" office:value="3.044" table:style-name="ce6">
            <text:p>3,044</text:p>
          </table:table-cell>
          <table:table-cell office:value-type="float" office:value="-0.13779029068463797" table:formula="msoxl:=SIN(A1524*PI())" table:style-name="ce7">
            <text:p>-0,14</text:p>
          </table:table-cell>
          <table:table-cell office:value-type="float" office:value="0.3090169943749132" table:formula="msoxl:=SIN(A1524/0.04*PI())" table:style-name="ce7">
            <text:p>0,31</text:p>
          </table:table-cell>
          <table:table-cell office:value-type="float" office:value="-4.2579541481412422E-2" table:formula="msoxl:=C1524*B1524*$I$2" table:style-name="ce7">
            <text:p>-0,04</text:p>
          </table:table-cell>
          <table:table-cell office:value-type="float" office:value="0.26643745289350079" table:formula="msoxl:=D1524+C1524" table:style-name="ce7">
            <text:p>0,27</text:p>
          </table:table-cell>
          <table:table-cell office:value-type="float" office:value="0.86220970931536201" table:formula="msoxl:=B1524+1" table:style-name="ce7">
            <text:p>0,86</text:p>
          </table:table-cell>
          <table:table-cell table:number-columns-repeated="16378"/>
        </table:table-row>
        <table:table-row table:style-name="ro2">
          <table:table-cell office:value-type="float" office:value="3.0459999999999998" table:style-name="ce6">
            <text:p>3,046</text:p>
          </table:table-cell>
          <table:table-cell office:value-type="float" office:value="-0.14401078255225169" table:formula="msoxl:=SIN(A1525*PI())" table:style-name="ce7">
            <text:p>-0,14</text:p>
          </table:table-cell>
          <table:table-cell office:value-type="float" office:value="0.45399049973950922" table:formula="msoxl:=SIN(A1525/0.04*PI())" table:style-name="ce7">
            <text:p>0,45</text:p>
          </table:table-cell>
          <table:table-cell office:value-type="float" office:value="-6.537952713877454E-2" table:formula="msoxl:=C1525*B1525*$I$2" table:style-name="ce7">
            <text:p>-0,07</text:p>
          </table:table-cell>
          <table:table-cell office:value-type="float" office:value="0.38861097260073468" table:formula="msoxl:=D1525+C1525" table:style-name="ce7">
            <text:p>0,39</text:p>
          </table:table-cell>
          <table:table-cell office:value-type="float" office:value="0.85598921744774836" table:formula="msoxl:=B1525+1" table:style-name="ce7">
            <text:p>0,86</text:p>
          </table:table-cell>
          <table:table-cell table:number-columns-repeated="16378"/>
        </table:table-row>
        <table:table-row table:style-name="ro2">
          <table:table-cell office:value-type="float" office:value="3.048" table:style-name="ce6">
            <text:p>3,048</text:p>
          </table:table-cell>
          <table:table-cell office:value-type="float" office:value="-0.1502255891207562" table:formula="msoxl:=SIN(A1526*PI())" table:style-name="ce7">
            <text:p>-0,15</text:p>
          </table:table-cell>
          <table:table-cell office:value-type="float" office:value="0.58778525229247991" table:formula="msoxl:=SIN(A1526/0.04*PI())" table:style-name="ce7">
            <text:p>0,59</text:p>
          </table:table-cell>
          <table:table-cell office:value-type="float" office:value="-8.8300385802130107E-2" table:formula="msoxl:=C1526*B1526*$I$2" table:style-name="ce7">
            <text:p>-0,09</text:p>
          </table:table-cell>
          <table:table-cell office:value-type="float" office:value="0.49948486649034979" table:formula="msoxl:=D1526+C1526" table:style-name="ce7">
            <text:p>0,50</text:p>
          </table:table-cell>
          <table:table-cell office:value-type="float" office:value="0.84977441087924377" table:formula="msoxl:=B1526+1" table:style-name="ce7">
            <text:p>0,85</text:p>
          </table:table-cell>
          <table:table-cell table:number-columns-repeated="16378"/>
        </table:table-row>
        <table:table-row table:style-name="ro2">
          <table:table-cell office:value-type="float" office:value="3.05" table:style-name="ce6">
            <text:p>3,050</text:p>
          </table:table-cell>
          <table:table-cell office:value-type="float" office:value="-0.15643446504022962" table:formula="msoxl:=SIN(A1527*PI())" table:style-name="ce7">
            <text:p>-0,16</text:p>
          </table:table-cell>
          <table:table-cell office:value-type="float" office:value="0.70710678118654913" table:formula="msoxl:=SIN(A1527/0.04*PI())" table:style-name="ce7">
            <text:p>0,71</text:p>
          </table:table-cell>
          <table:table-cell office:value-type="float" office:value="-0.11061587104123652" table:formula="msoxl:=C1527*B1527*$I$2" table:style-name="ce7">
            <text:p>-0,11</text:p>
          </table:table-cell>
          <table:table-cell office:value-type="float" office:value="0.59649091014531264" table:formula="msoxl:=D1527+C1527" table:style-name="ce7">
            <text:p>0,60</text:p>
          </table:table-cell>
          <table:table-cell office:value-type="float" office:value="0.84356553495977038" table:formula="msoxl:=B1527+1" table:style-name="ce7">
            <text:p>0,84</text:p>
          </table:table-cell>
          <table:table-cell table:number-columns-repeated="16378"/>
        </table:table-row>
        <table:table-row table:style-name="ro2">
          <table:table-cell office:value-type="float" office:value="3.052" table:style-name="ce6">
            <text:p>3,052</text:p>
          </table:table-cell>
          <table:table-cell office:value-type="float" office:value="-0.16263716519488372" table:formula="msoxl:=SIN(A1528*PI())" table:style-name="ce7">
            <text:p>-0,16</text:p>
          </table:table-cell>
          <table:table-cell office:value-type="float" office:value="0.80901699437492836" table:formula="msoxl:=SIN(A1528/0.04*PI())" table:style-name="ce7">
            <text:p>0,81</text:p>
          </table:table-cell>
          <table:table-cell office:value-type="float" office:value="-0.13157623055962353" table:formula="msoxl:=C1528*B1528*$I$2" table:style-name="ce7">
            <text:p>-0,13</text:p>
          </table:table-cell>
          <table:table-cell office:value-type="float" office:value="0.67744076381530483" table:formula="msoxl:=D1528+C1528" table:style-name="ce7">
            <text:p>0,68</text:p>
          </table:table-cell>
          <table:table-cell office:value-type="float" office:value="0.83736283480511631" table:formula="msoxl:=B1528+1" table:style-name="ce7">
            <text:p>0,84</text:p>
          </table:table-cell>
          <table:table-cell table:number-columns-repeated="16378"/>
        </table:table-row>
        <table:table-row table:style-name="ro2">
          <table:table-cell office:value-type="float" office:value="3.0539999999999998" table:style-name="ce6">
            <text:p>3,054</text:p>
          </table:table-cell>
          <table:table-cell office:value-type="float" office:value="-0.16883344471273362" table:formula="msoxl:=SIN(A1529*PI())" table:style-name="ce7">
            <text:p>-0,17</text:p>
          </table:table-cell>
          <table:table-cell office:value-type="float" office:value="0.89100652418835036" table:formula="msoxl:=SIN(A1529/0.04*PI())" table:style-name="ce7">
            <text:p>0,89</text:p>
          </table:table-cell>
          <table:table-cell office:value-type="float" office:value="-0.15043170074023879" table:formula="msoxl:=C1529*B1529*$I$2" table:style-name="ce7">
            <text:p>-0,15</text:p>
          </table:table-cell>
          <table:table-cell office:value-type="float" office:value="0.74057482344811154" table:formula="msoxl:=D1529+C1529" table:style-name="ce7">
            <text:p>0,74</text:p>
          </table:table-cell>
          <table:table-cell office:value-type="float" office:value="0.83116655528726635" table:formula="msoxl:=B1529+1" table:style-name="ce7">
            <text:p>0,83</text:p>
          </table:table-cell>
          <table:table-cell table:number-columns-repeated="16378"/>
        </table:table-row>
        <table:table-row table:style-name="ro2">
          <table:table-cell office:value-type="float" office:value="3.056" table:style-name="ce6">
            <text:p>3,056</text:p>
          </table:table-cell>
          <table:table-cell office:value-type="float" office:value="-0.1750230589752754" table:formula="msoxl:=SIN(A1530*PI())" table:style-name="ce7">
            <text:p>-0,18</text:p>
          </table:table-cell>
          <table:table-cell office:value-type="float" office:value="0.95105651629515731" table:formula="msoxl:=SIN(A1530/0.04*PI())" table:style-name="ce7">
            <text:p>0,95</text:p>
          </table:table-cell>
          <table:table-cell office:value-type="float" office:value="-0.16645682074034729" table:formula="msoxl:=C1530*B1530*$I$2" table:style-name="ce7">
            <text:p>-0,17</text:p>
          </table:table-cell>
          <table:table-cell office:value-type="float" office:value="0.78459969555481002" table:formula="msoxl:=D1530+C1530" table:style-name="ce7">
            <text:p>0,78</text:p>
          </table:table-cell>
          <table:table-cell office:value-type="float" office:value="0.82497694102472463" table:formula="msoxl:=B1530+1" table:style-name="ce7">
            <text:p>0,82</text:p>
          </table:table-cell>
          <table:table-cell table:number-columns-repeated="16378"/>
        </table:table-row>
        <table:table-row table:style-name="ro2">
          <table:table-cell office:value-type="float" office:value="3.0579999999999998" table:style-name="ce6">
            <text:p>3,058</text:p>
          </table:table-cell>
          <table:table-cell office:value-type="float" office:value="-0.18120576362713633" table:formula="msoxl:=SIN(A1531*PI())" table:style-name="ce7">
            <text:p>-0,18</text:p>
          </table:table-cell>
          <table:table-cell office:value-type="float" office:value="0.98768834059512978" table:formula="msoxl:=SIN(A1531/0.04*PI())" table:style-name="ce7">
            <text:p>0,99</text:p>
          </table:table-cell>
          <table:table-cell office:value-type="float" office:value="-0.17897481998315962" table:formula="msoxl:=C1531*B1531*$I$2" table:style-name="ce7">
            <text:p>-0,18</text:p>
          </table:table-cell>
          <table:table-cell office:value-type="float" office:value="0.80871352061197022" table:formula="msoxl:=D1531+C1531" table:style-name="ce7">
            <text:p>0,81</text:p>
          </table:table-cell>
          <table:table-cell office:value-type="float" office:value="0.81879423637286364" table:formula="msoxl:=B1531+1" table:style-name="ce7">
            <text:p>0,82</text:p>
          </table:table-cell>
          <table:table-cell table:number-columns-repeated="16378"/>
        </table:table-row>
        <table:table-row table:style-name="ro2">
          <table:table-cell office:value-type="float" office:value="3.06" table:style-name="ce6">
            <text:p>3,060</text:p>
          </table:table-cell>
          <table:table-cell office:value-type="float" office:value="-0.18738131458572496" table:formula="msoxl:=SIN(A1532*PI())" table:style-name="ce7">
            <text:p>-0,19</text:p>
          </table:table-cell>
          <table:table-cell office:value-type="float" office:value="1" table:formula="msoxl:=SIN(A1532/0.04*PI())" table:style-name="ce7">
            <text:p>1,00</text:p>
          </table:table-cell>
          <table:table-cell office:value-type="float" office:value="-0.18738131458572496" table:formula="msoxl:=C1532*B1532*$I$2" table:style-name="ce7">
            <text:p>-0,19</text:p>
          </table:table-cell>
          <table:table-cell office:value-type="float" office:value="0.81261868541427507" table:formula="msoxl:=D1532+C1532" table:style-name="ce7">
            <text:p>0,81</text:p>
          </table:table-cell>
          <table:table-cell office:value-type="float" office:value="0.81261868541427507" table:formula="msoxl:=B1532+1" table:style-name="ce7">
            <text:p>0,81</text:p>
          </table:table-cell>
          <table:table-cell table:number-columns-repeated="16378"/>
        </table:table-row>
        <table:table-row table:style-name="ro2">
          <table:table-cell office:value-type="float" office:value="3.0619999999999998" table:style-name="ce6">
            <text:p>3,062</text:p>
          </table:table-cell>
          <table:table-cell office:value-type="float" office:value="-0.19354946805086021" table:formula="msoxl:=SIN(A1533*PI())" table:style-name="ce7">
            <text:p>-0,19</text:p>
          </table:table-cell>
          <table:table-cell office:value-type="float" office:value="0.98768834059513877" table:formula="msoxl:=SIN(A1533/0.04*PI())" table:style-name="ce7">
            <text:p>0,99</text:p>
          </table:table-cell>
          <table:table-cell office:value-type="float" office:value="-0.19116655292222595" table:formula="msoxl:=C1533*B1533*$I$2" table:style-name="ce7">
            <text:p>-0,19</text:p>
          </table:table-cell>
          <table:table-cell office:value-type="float" office:value="0.79652178767291282" table:formula="msoxl:=D1533+C1533" table:style-name="ce7">
            <text:p>0,80</text:p>
          </table:table-cell>
          <table:table-cell office:value-type="float" office:value="0.80645053194913974" table:formula="msoxl:=B1533+1" table:style-name="ce7">
            <text:p>0,81</text:p>
          </table:table-cell>
          <table:table-cell table:number-columns-repeated="16378"/>
        </table:table-row>
        <table:table-row table:style-name="ro2">
          <table:table-cell office:value-type="float" office:value="3.0640000000000001" table:style-name="ce6">
            <text:p>3,064</text:p>
          </table:table-cell>
          <table:table-cell office:value-type="float" office:value="-0.19970998051440658" table:formula="msoxl:=SIN(A1534*PI())" table:style-name="ce7">
            <text:p>-0,20</text:p>
          </table:table-cell>
          <table:table-cell office:value-type="float" office:value="0.9510565162951663" table:formula="msoxl:=SIN(A1534/0.04*PI())" table:style-name="ce7">
            <text:p>0,95</text:p>
          </table:table-cell>
          <table:table-cell office:value-type="float" office:value="-0.18993547833740707" table:formula="msoxl:=C1534*B1534*$I$2" table:style-name="ce7">
            <text:p>-0,19</text:p>
          </table:table-cell>
          <table:table-cell office:value-type="float" office:value="0.76112103795775921" table:formula="msoxl:=D1534+C1534" table:style-name="ce7">
            <text:p>0,76</text:p>
          </table:table-cell>
          <table:table-cell office:value-type="float" office:value="0.80029001948559342" table:formula="msoxl:=B1534+1" table:style-name="ce7">
            <text:p>0,80</text:p>
          </table:table-cell>
          <table:table-cell table:number-columns-repeated="16378"/>
        </table:table-row>
        <table:table-row table:style-name="ro2">
          <table:table-cell office:value-type="float" office:value="3.0659999999999998" table:style-name="ce6">
            <text:p>3,066</text:p>
          </table:table-cell>
          <table:table-cell office:value-type="float" office:value="-0.2058626087698805" table:formula="msoxl:=SIN(A1535*PI())" table:style-name="ce7">
            <text:p>-0,21</text:p>
          </table:table-cell>
          <table:table-cell office:value-type="float" office:value="0.89100652418838944" table:formula="msoxl:=SIN(A1535/0.04*PI())" table:style-name="ce7">
            <text:p>0,89</text:p>
          </table:table-cell>
          <table:table-cell office:value-type="float" office:value="-0.18342492750040548" table:formula="msoxl:=C1535*B1535*$I$2" table:style-name="ce7">
            <text:p>-0,18</text:p>
          </table:table-cell>
          <table:table-cell office:value-type="float" office:value="0.70758159668798393" table:formula="msoxl:=D1535+C1535" table:style-name="ce7">
            <text:p>0,71</text:p>
          </table:table-cell>
          <table:table-cell office:value-type="float" office:value="0.7941373912301195" table:formula="msoxl:=B1535+1" table:style-name="ce7">
            <text:p>0,79</text:p>
          </table:table-cell>
          <table:table-cell table:number-columns-repeated="16378"/>
        </table:table-row>
        <table:table-row table:style-name="ro2">
          <table:table-cell office:value-type="float" office:value="3.0680000000000001" table:style-name="ce6">
            <text:p>3,068</text:p>
          </table:table-cell>
          <table:table-cell office:value-type="float" office:value="-0.21200710992205518" table:formula="msoxl:=SIN(A1536*PI())" table:style-name="ce7">
            <text:p>-0,21</text:p>
          </table:table-cell>
          <table:table-cell office:value-type="float" office:value="0.80901699437494567" table:formula="msoxl:=SIN(A1536/0.04*PI())" table:style-name="ce7">
            <text:p>0,81</text:p>
          </table:table-cell>
          <table:table-cell office:value-type="float" office:value="-0.17151735485525982" table:formula="msoxl:=C1536*B1536*$I$2" table:style-name="ce7">
            <text:p>-0,17</text:p>
          </table:table-cell>
          <table:table-cell office:value-type="float" office:value="0.63749963951968591" table:formula="msoxl:=D1536+C1536" table:style-name="ce7">
            <text:p>0,64</text:p>
          </table:table-cell>
          <table:table-cell office:value-type="float" office:value="0.78799289007794482" table:formula="msoxl:=B1536+1" table:style-name="ce7">
            <text:p>0,79</text:p>
          </table:table-cell>
          <table:table-cell table:number-columns-repeated="16378"/>
        </table:table-row>
        <table:table-row table:style-name="ro2">
          <table:table-cell office:value-type="float" office:value="3.07" table:style-name="ce6">
            <text:p>3,070</text:p>
          </table:table-cell>
          <table:table-cell office:value-type="float" office:value="-0.21814324139654098" table:formula="msoxl:=SIN(A1537*PI())" table:style-name="ce7">
            <text:p>-0,22</text:p>
          </table:table-cell>
          <table:table-cell office:value-type="float" office:value="0.70710678118654979" table:formula="msoxl:=SIN(A1537/0.04*PI())" table:style-name="ce7">
            <text:p>0,71</text:p>
          </table:table-cell>
          <table:table-cell office:value-type="float" office:value="-0.15425056526150863" table:formula="msoxl:=C1537*B1537*$I$2" table:style-name="ce7">
            <text:p>-0,15</text:p>
          </table:table-cell>
          <table:table-cell office:value-type="float" office:value="0.55285621592504119" table:formula="msoxl:=D1537+C1537" table:style-name="ce7">
            <text:p>0,55</text:p>
          </table:table-cell>
          <table:table-cell office:value-type="float" office:value="0.78185675860345905" table:formula="msoxl:=B1537+1" table:style-name="ce7">
            <text:p>0,78</text:p>
          </table:table-cell>
          <table:table-cell table:number-columns-repeated="16378"/>
        </table:table-row>
        <table:table-row table:style-name="ro2">
          <table:table-cell office:value-type="float" office:value="3.0720000000000001" table:style-name="ce6">
            <text:p>3,072</text:p>
          </table:table-cell>
          <table:table-cell office:value-type="float" office:value="-0.22427076094938095" table:formula="msoxl:=SIN(A1538*PI())" table:style-name="ce7">
            <text:p>-0,22</text:p>
          </table:table-cell>
          <table:table-cell office:value-type="float" office:value="0.58778525229248069" table:formula="msoxl:=SIN(A1538/0.04*PI())" table:style-name="ce7">
            <text:p>0,59</text:p>
          </table:table-cell>
          <table:table-cell office:value-type="float" office:value="-0.13182304580645851" table:formula="msoxl:=C1538*B1538*$I$2" table:style-name="ce7">
            <text:p>-0,13</text:p>
          </table:table-cell>
          <table:table-cell office:value-type="float" office:value="0.45596220648602215" table:formula="msoxl:=D1538+C1538" table:style-name="ce7">
            <text:p>0,46</text:p>
          </table:table-cell>
          <table:table-cell office:value-type="float" office:value="0.77572923905061908" table:formula="msoxl:=B1538+1" table:style-name="ce7">
            <text:p>0,78</text:p>
          </table:table-cell>
          <table:table-cell table:number-columns-repeated="16378"/>
        </table:table-row>
        <table:table-row table:style-name="ro2">
          <table:table-cell office:value-type="float" office:value="3.0739999999999998" table:style-name="ce6">
            <text:p>3,074</text:p>
          </table:table-cell>
          <table:table-cell office:value-type="float" office:value="-0.23038942667658999" table:formula="msoxl:=SIN(A1539*PI())" table:style-name="ce7">
            <text:p>-0,23</text:p>
          </table:table-cell>
          <table:table-cell office:value-type="float" office:value="0.45399049973956074" table:formula="msoxl:=SIN(A1539/0.04*PI())" table:style-name="ce7">
            <text:p>0,45</text:p>
          </table:table-cell>
          <table:table-cell office:value-type="float" office:value="-0.10459461095161597" table:formula="msoxl:=C1539*B1539*$I$2" table:style-name="ce7">
            <text:p>-0,10</text:p>
          </table:table-cell>
          <table:table-cell office:value-type="float" office:value="0.34939588878794475" table:formula="msoxl:=D1539+C1539" table:style-name="ce7">
            <text:p>0,35</text:p>
          </table:table-cell>
          <table:table-cell office:value-type="float" office:value="0.76961057332340999" table:formula="msoxl:=B1539+1" table:style-name="ce7">
            <text:p>0,77</text:p>
          </table:table-cell>
          <table:table-cell table:number-columns-repeated="16378"/>
        </table:table-row>
        <table:table-row table:style-name="ro2">
          <table:table-cell office:value-type="float" office:value="3.0760000000000001" table:style-name="ce6">
            <text:p>3,076</text:p>
          </table:table-cell>
          <table:table-cell office:value-type="float" office:value="-0.23649899702372371" table:formula="msoxl:=SIN(A1540*PI())" table:style-name="ce7">
            <text:p>-0,24</text:p>
          </table:table-cell>
          <table:table-cell office:value-type="float" office:value="0.30901699437494118" table:formula="msoxl:=SIN(A1540/0.04*PI())" table:style-name="ce7">
            <text:p>0,31</text:p>
          </table:table-cell>
          <table:table-cell office:value-type="float" office:value="-7.3082209232959258E-2" table:formula="msoxl:=C1540*B1540*$I$2" table:style-name="ce7">
            <text:p>-0,07</text:p>
          </table:table-cell>
          <table:table-cell office:value-type="float" office:value="0.23593478514198191" table:formula="msoxl:=D1540+C1540" table:style-name="ce7">
            <text:p>0,24</text:p>
          </table:table-cell>
          <table:table-cell office:value-type="float" office:value="0.76350100297627632" table:formula="msoxl:=B1540+1" table:style-name="ce7">
            <text:p>0,76</text:p>
          </table:table-cell>
          <table:table-cell table:number-columns-repeated="16378"/>
        </table:table-row>
        <table:table-row table:style-name="ro2">
          <table:table-cell office:value-type="float" office:value="3.0779999999999998" table:style-name="ce6">
            <text:p>3,078</text:p>
          </table:table-cell>
          <table:table-cell office:value-type="float" office:value="-0.24259923079540607" table:formula="msoxl:=SIN(A1541*PI())" table:style-name="ce7">
            <text:p>-0,24</text:p>
          </table:table-cell>
          <table:table-cell office:value-type="float" office:value="0.15643446504028669" table:formula="msoxl:=SIN(A1541/0.04*PI())" table:style-name="ce7">
            <text:p>0,16</text:p>
          </table:table-cell>
          <table:table-cell office:value-type="float" office:value="-3.7950880888664391E-2" table:formula="msoxl:=C1541*B1541*$I$2" table:style-name="ce7">
            <text:p>-0,04</text:p>
          </table:table-cell>
          <table:table-cell office:value-type="float" office:value="0.1184835841516223" table:formula="msoxl:=D1541+C1541" table:style-name="ce7">
            <text:p>0,12</text:p>
          </table:table-cell>
          <table:table-cell office:value-type="float" office:value="0.75740076920459387" table:formula="msoxl:=B1541+1" table:style-name="ce7">
            <text:p>0,76</text:p>
          </table:table-cell>
          <table:table-cell table:number-columns-repeated="16378"/>
        </table:table-row>
        <table:table-row table:style-name="ro2">
          <table:table-cell office:value-type="float" office:value="3.08" table:style-name="ce6">
            <text:p>3,080</text:p>
          </table:table-cell>
          <table:table-cell office:value-type="float" office:value="-0.24868988716485477" table:formula="msoxl:=SIN(A1542*PI())" table:style-name="ce7">
            <text:p>-0,25</text:p>
          </table:table-cell>
          <table:table-cell office:value-type="float" office:value="5.8809294239958732E-15" table:formula="msoxl:=SIN(A1542/0.04*PI())" table:style-name="ce7">
            <text:p>0,00</text:p>
          </table:table-cell>
          <table:table-cell office:value-type="float" office:value="-1.4625276748780081E-15" table:formula="msoxl:=C1542*B1542*$I$2" table:style-name="ce7">
            <text:p>0,00</text:p>
          </table:table-cell>
          <table:table-cell office:value-type="float" office:value="4.4184017491178648E-15" table:formula="msoxl:=D1542+C1542" table:style-name="ce7">
            <text:p>0,00</text:p>
          </table:table-cell>
          <table:table-cell office:value-type="float" office:value="0.75131011283514526" table:formula="msoxl:=B1542+1" table:style-name="ce7">
            <text:p>0,75</text:p>
          </table:table-cell>
          <table:table-cell table:number-columns-repeated="16378"/>
        </table:table-row>
        <table:table-row table:style-name="ro2">
          <table:table-cell office:value-type="float" office:value="3.0819999999999999" table:style-name="ce6">
            <text:p>3,082</text:p>
          </table:table-cell>
          <table:table-cell office:value-type="float" office:value="-0.25477072568338177" table:formula="msoxl:=SIN(A1543*PI())" table:style-name="ce7">
            <text:p>-0,25</text:p>
          </table:table-cell>
          <table:table-cell office:value-type="float" office:value="-0.15643446504021891" table:formula="msoxl:=SIN(A1543/0.04*PI())" table:style-name="ce7">
            <text:p>-0,16</text:p>
          </table:table-cell>
          <table:table-cell office:value-type="float" office:value="3.9854922180188185E-2" table:formula="msoxl:=C1543*B1543*$I$2" table:style-name="ce7">
            <text:p>0,04</text:p>
          </table:table-cell>
          <table:table-cell office:value-type="float" office:value="-0.11657954286003072" table:formula="msoxl:=D1543+C1543" table:style-name="ce7">
            <text:p>-0,12</text:p>
          </table:table-cell>
          <table:table-cell office:value-type="float" office:value="0.74522927431661823" table:formula="msoxl:=B1543+1" table:style-name="ce7">
            <text:p>0,75</text:p>
          </table:table-cell>
          <table:table-cell table:number-columns-repeated="16378"/>
        </table:table-row>
        <table:table-row table:style-name="ro2">
          <table:table-cell office:value-type="float" office:value="3.0840000000000001" table:style-name="ce6">
            <text:p>3,084</text:p>
          </table:table-cell>
          <table:table-cell office:value-type="float" office:value="-0.26084150628989616" table:formula="msoxl:=SIN(A1544*PI())" table:style-name="ce7">
            <text:p>-0,26</text:p>
          </table:table-cell>
          <table:table-cell office:value-type="float" office:value="-0.30901699437493002" table:formula="msoxl:=SIN(A1544/0.04*PI())" table:style-name="ce7">
            <text:p>-0,31</text:p>
          </table:table-cell>
          <table:table-cell office:value-type="float" office:value="8.060445828193312E-2" table:formula="msoxl:=C1544*B1544*$I$2" table:style-name="ce7">
            <text:p>0,08</text:p>
          </table:table-cell>
          <table:table-cell office:value-type="float" office:value="-0.22841253609299689" table:formula="msoxl:=D1544+C1544" table:style-name="ce7">
            <text:p>-0,23</text:p>
          </table:table-cell>
          <table:table-cell office:value-type="float" office:value="0.73915849371010389" table:formula="msoxl:=B1544+1" table:style-name="ce7">
            <text:p>0,74</text:p>
          </table:table-cell>
          <table:table-cell table:number-columns-repeated="16378"/>
        </table:table-row>
        <table:table-row table:style-name="ro2">
          <table:table-cell office:value-type="float" office:value="3.0859999999999999" table:style-name="ce6">
            <text:p>3,086</text:p>
          </table:table-cell>
          <table:table-cell office:value-type="float" office:value="-0.2669019893203744" table:formula="msoxl:=SIN(A1545*PI())" table:style-name="ce7">
            <text:p>-0,27</text:p>
          </table:table-cell>
          <table:table-cell office:value-type="float" office:value="-0.45399049973952493" table:formula="msoxl:=SIN(A1545/0.04*PI())" table:style-name="ce7">
            <text:p>-0,45</text:p>
          </table:table-cell>
          <table:table-cell office:value-type="float" office:value="0.12117096751303012" table:formula="msoxl:=C1545*B1545*$I$2" table:style-name="ce7">
            <text:p>0,12</text:p>
          </table:table-cell>
          <table:table-cell office:value-type="float" office:value="-0.3328195322264948" table:formula="msoxl:=D1545+C1545" table:style-name="ce7">
            <text:p>-0,33</text:p>
          </table:table-cell>
          <table:table-cell office:value-type="float" office:value="0.73309801067962566" table:formula="msoxl:=B1545+1" table:style-name="ce7">
            <text:p>0,73</text:p>
          </table:table-cell>
          <table:table-cell table:number-columns-repeated="16378"/>
        </table:table-row>
        <table:table-row table:style-name="ro2">
          <table:table-cell office:value-type="float" office:value="3.0880000000000001" table:style-name="ce6">
            <text:p>3,088</text:p>
          </table:table-cell>
          <table:table-cell office:value-type="float" office:value="-0.27295193551732544" table:formula="msoxl:=SIN(A1546*PI())" table:style-name="ce7">
            <text:p>-0,27</text:p>
          </table:table-cell>
          <table:table-cell office:value-type="float" office:value="-0.58778525229247125" table:formula="msoxl:=SIN(A1546/0.04*PI())" table:style-name="ce7">
            <text:p>-0,59</text:p>
          </table:table-cell>
          <table:table-cell office:value-type="float" office:value="0.16043712228176948" table:formula="msoxl:=C1546*B1546*$I$2" table:style-name="ce7">
            <text:p>0,16</text:p>
          </table:table-cell>
          <table:table-cell office:value-type="float" office:value="-0.42734813001070177" table:formula="msoxl:=D1546+C1546" table:style-name="ce7">
            <text:p>-0,43</text:p>
          </table:table-cell>
          <table:table-cell office:value-type="float" office:value="0.72704806448267456" table:formula="msoxl:=B1546+1" table:style-name="ce7">
            <text:p>0,73</text:p>
          </table:table-cell>
          <table:table-cell table:number-columns-repeated="16378"/>
        </table:table-row>
        <table:table-row table:style-name="ro2">
          <table:table-cell office:value-type="float" office:value="3.09" table:style-name="ce6">
            <text:p>3,090</text:p>
          </table:table-cell>
          <table:table-cell office:value-type="float" office:value="-0.27899110603922905" table:formula="msoxl:=SIN(A1547*PI())" table:style-name="ce7">
            <text:p>-0,28</text:p>
          </table:table-cell>
          <table:table-cell office:value-type="float" office:value="-0.70710678118654147" table:formula="msoxl:=SIN(A1547/0.04*PI())" table:style-name="ce7">
            <text:p>-0,71</text:p>
          </table:table-cell>
          <table:table-cell office:value-type="float" office:value="0.19727650297107233" table:formula="msoxl:=C1547*B1547*$I$2" table:style-name="ce7">
            <text:p>0,20</text:p>
          </table:table-cell>
          <table:table-cell office:value-type="float" office:value="-0.50983027821546911" table:formula="msoxl:=D1547+C1547" table:style-name="ce7">
            <text:p>-0,51</text:p>
          </table:table-cell>
          <table:table-cell office:value-type="float" office:value="0.72100889396077095" table:formula="msoxl:=B1547+1" table:style-name="ce7">
            <text:p>0,72</text:p>
          </table:table-cell>
          <table:table-cell table:number-columns-repeated="16378"/>
        </table:table-row>
        <table:table-row table:style-name="ro2">
          <table:table-cell office:value-type="float" office:value="3.0920000000000001" table:style-name="ce6">
            <text:p>3,092</text:p>
          </table:table-cell>
          <table:table-cell office:value-type="float" office:value="-0.28501926246997555" table:formula="msoxl:=SIN(A1548*PI())" table:style-name="ce7">
            <text:p>-0,29</text:p>
          </table:table-cell>
          <table:table-cell office:value-type="float" office:value="-0.80901699437493868" table:formula="msoxl:=SIN(A1548/0.04*PI())" table:style-name="ce7">
            <text:p>-0,81</text:p>
          </table:table-cell>
          <table:table-cell office:value-type="float" office:value="0.23058542706242138" table:formula="msoxl:=C1548*B1548*$I$2" table:style-name="ce7">
            <text:p>0,23</text:p>
          </table:table-cell>
          <table:table-cell office:value-type="float" office:value="-0.57843156731251733" table:formula="msoxl:=D1548+C1548" table:style-name="ce7">
            <text:p>-0,58</text:p>
          </table:table-cell>
          <table:table-cell office:value-type="float" office:value="0.71498073753002445" table:formula="msoxl:=B1548+1" table:style-name="ce7">
            <text:p>0,71</text:p>
          </table:table-cell>
          <table:table-cell table:number-columns-repeated="16378"/>
        </table:table-row>
        <table:table-row table:style-name="ro2">
          <table:table-cell office:value-type="float" office:value="3.0939999999999999" table:style-name="ce6">
            <text:p>3,094</text:p>
          </table:table-cell>
          <table:table-cell office:value-type="float" office:value="-0.29103616682827088" table:formula="msoxl:=SIN(A1549*PI())" table:style-name="ce7">
            <text:p>-0,29</text:p>
          </table:table-cell>
          <table:table-cell office:value-type="float" office:value="-0.89100652418835835" table:formula="msoxl:=SIN(A1549/0.04*PI())" table:style-name="ce7">
            <text:p>-0,89</text:p>
          </table:table-cell>
          <table:table-cell office:value-type="float" office:value="0.25931512341876084" table:formula="msoxl:=C1549*B1549*$I$2" table:style-name="ce7">
            <text:p>0,26</text:p>
          </table:table-cell>
          <table:table-cell office:value-type="float" office:value="-0.63169140076959751" table:formula="msoxl:=D1549+C1549" table:style-name="ce7">
            <text:p>-0,63</text:p>
          </table:table-cell>
          <table:table-cell office:value-type="float" office:value="0.70896383317172917" table:formula="msoxl:=B1549+1" table:style-name="ce7">
            <text:p>0,71</text:p>
          </table:table-cell>
          <table:table-cell table:number-columns-repeated="16378"/>
        </table:table-row>
        <table:table-row table:style-name="ro2">
          <table:table-cell office:value-type="float" office:value="3.0960000000000001" table:style-name="ce6">
            <text:p>3,096</text:p>
          </table:table-cell>
          <table:table-cell office:value-type="float" office:value="-0.29704158157703531" table:formula="msoxl:=SIN(A1550*PI())" table:style-name="ce7">
            <text:p>-0,30</text:p>
          </table:table-cell>
          <table:table-cell office:value-type="float" office:value="-0.95105651629515398" table:formula="msoxl:=SIN(A1550/0.04*PI())" table:style-name="ce7">
            <text:p>-0,95</text:p>
          </table:table-cell>
          <table:table-cell office:value-type="float" office:value="0.28250333176945797" table:formula="msoxl:=C1550*B1550*$I$2" table:style-name="ce7">
            <text:p>0,28</text:p>
          </table:table-cell>
          <table:table-cell office:value-type="float" office:value="-0.66855318452569601" table:formula="msoxl:=D1550+C1550" table:style-name="ce7">
            <text:p>-0,67</text:p>
          </table:table-cell>
          <table:table-cell office:value-type="float" office:value="0.70295841842296469" table:formula="msoxl:=B1550+1" table:style-name="ce7">
            <text:p>0,70</text:p>
          </table:table-cell>
          <table:table-cell table:number-columns-repeated="16378"/>
        </table:table-row>
        <table:table-row table:style-name="ro2">
          <table:table-cell office:value-type="float" office:value="3.0979999999999999" table:style-name="ce6">
            <text:p>3,098</text:p>
          </table:table-cell>
          <table:table-cell office:value-type="float" office:value="-0.303035269632774" table:formula="msoxl:=SIN(A1551*PI())" table:style-name="ce7">
            <text:p>-0,30</text:p>
          </table:table-cell>
          <table:table-cell office:value-type="float" office:value="-0.98768834059513244" table:formula="msoxl:=SIN(A1551/0.04*PI())" table:style-name="ce7">
            <text:p>-0,99</text:p>
          </table:table-cell>
          <table:table-cell office:value-type="float" office:value="0.29930440260539309" table:formula="msoxl:=C1551*B1551*$I$2" table:style-name="ce7">
            <text:p>0,30</text:p>
          </table:table-cell>
          <table:table-cell office:value-type="float" office:value="-0.6883839379897394" table:formula="msoxl:=D1551+C1551" table:style-name="ce7">
            <text:p>-0,69</text:p>
          </table:table-cell>
          <table:table-cell office:value-type="float" office:value="0.69696473036722595" table:formula="msoxl:=B1551+1" table:style-name="ce7">
            <text:p>0,70</text:p>
          </table:table-cell>
          <table:table-cell table:number-columns-repeated="16378"/>
        </table:table-row>
        <table:table-row table:style-name="ro2">
          <table:table-cell office:value-type="float" office:value="3.1" table:style-name="ce6">
            <text:p>3,100</text:p>
          </table:table-cell>
          <table:table-cell office:value-type="float" office:value="-0.30901699437494706" table:formula="msoxl:=SIN(A1552*PI())" table:style-name="ce7">
            <text:p>-0,31</text:p>
          </table:table-cell>
          <table:table-cell office:value-type="float" office:value="-1" table:formula="msoxl:=SIN(A1552/0.04*PI())" table:style-name="ce7">
            <text:p>-1,00</text:p>
          </table:table-cell>
          <table:table-cell office:value-type="float" office:value="0.30901699437494706" table:formula="msoxl:=C1552*B1552*$I$2" table:style-name="ce7">
            <text:p>0,31</text:p>
          </table:table-cell>
          <table:table-cell office:value-type="float" office:value="-0.69098300562505299" table:formula="msoxl:=D1552+C1552" table:style-name="ce7">
            <text:p>-0,69</text:p>
          </table:table-cell>
          <table:table-cell office:value-type="float" office:value="0.69098300562505299" table:formula="msoxl:=B1552+1" table:style-name="ce7">
            <text:p>0,69</text:p>
          </table:table-cell>
          <table:table-cell table:number-columns-repeated="16378"/>
        </table:table-row>
        <table:table-row table:style-name="ro2">
          <table:table-cell office:value-type="float" office:value="3.1019999999999999" table:style-name="ce6">
            <text:p>3,102</text:p>
          </table:table-cell>
          <table:table-cell office:value-type="float" office:value="-0.31498651965530405" table:formula="msoxl:=SIN(A1553*PI())" table:style-name="ce7">
            <text:p>-0,31</text:p>
          </table:table-cell>
          <table:table-cell office:value-type="float" office:value="-0.98768834059514043" table:formula="msoxl:=SIN(A1553/0.04*PI())" table:style-name="ce7">
            <text:p>-0,99</text:p>
          </table:table-cell>
          <table:table-cell office:value-type="float" office:value="0.31110851290818586" table:formula="msoxl:=C1553*B1553*$I$2" table:style-name="ce7">
            <text:p>0,31</text:p>
          </table:table-cell>
          <table:table-cell office:value-type="float" office:value="-0.67657982768695457" table:formula="msoxl:=D1553+C1553" table:style-name="ce7">
            <text:p>-0,68</text:p>
          </table:table-cell>
          <table:table-cell office:value-type="float" office:value="0.68501348034469589" table:formula="msoxl:=B1553+1" table:style-name="ce7">
            <text:p>0,69</text:p>
          </table:table-cell>
          <table:table-cell table:number-columns-repeated="16378"/>
        </table:table-row>
        <table:table-row table:style-name="ro2">
          <table:table-cell office:value-type="float" office:value="3.1040000000000001" table:style-name="ce6">
            <text:p>3,104</text:p>
          </table:table-cell>
          <table:table-cell office:value-type="float" office:value="-0.3209436098072101" table:formula="msoxl:=SIN(A1554*PI())" table:style-name="ce7">
            <text:p>-0,32</text:p>
          </table:table-cell>
          <table:table-cell office:value-type="float" office:value="-0.95105651629516086" table:formula="msoxl:=SIN(A1554/0.04*PI())" table:style-name="ce7">
            <text:p>-0,95</text:p>
          </table:table-cell>
          <table:table-cell office:value-type="float" office:value="0.30523551147043865" table:formula="msoxl:=C1554*B1554*$I$2" table:style-name="ce7">
            <text:p>0,31</text:p>
          </table:table-cell>
          <table:table-cell office:value-type="float" office:value="-0.64582100482472216" table:formula="msoxl:=D1554+C1554" table:style-name="ce7">
            <text:p>-0,65</text:p>
          </table:table-cell>
          <table:table-cell office:value-type="float" office:value="0.67905639019278996" table:formula="msoxl:=B1554+1" table:style-name="ce7">
            <text:p>0,68</text:p>
          </table:table-cell>
          <table:table-cell table:number-columns-repeated="16378"/>
        </table:table-row>
        <table:table-row table:style-name="ro2">
          <table:table-cell office:value-type="float" office:value="3.1059999999999999" table:style-name="ce6">
            <text:p>3,106</text:p>
          </table:table-cell>
          <table:table-cell office:value-type="float" office:value="-0.32688802965494101" table:formula="msoxl:=SIN(A1555*PI())" table:style-name="ce7">
            <text:p>-0,33</text:p>
          </table:table-cell>
          <table:table-cell office:value-type="float" office:value="-0.89100652418838144" table:formula="msoxl:=SIN(A1555/0.04*PI())" table:style-name="ce7">
            <text:p>-0,89</text:p>
          </table:table-cell>
          <table:table-cell office:value-type="float" office:value="0.29125936710163758" table:formula="msoxl:=C1555*B1555*$I$2" table:style-name="ce7">
            <text:p>0,29</text:p>
          </table:table-cell>
          <table:table-cell office:value-type="float" office:value="-0.59974715708674387" table:formula="msoxl:=D1555+C1555" table:style-name="ce7">
            <text:p>-0,60</text:p>
          </table:table-cell>
          <table:table-cell office:value-type="float" office:value="0.67311197034505899" table:formula="msoxl:=B1555+1" table:style-name="ce7">
            <text:p>0,67</text:p>
          </table:table-cell>
          <table:table-cell table:number-columns-repeated="16378"/>
        </table:table-row>
        <table:table-row table:style-name="ro2">
          <table:table-cell office:value-type="float" office:value="3.1080000000000001" table:style-name="ce6">
            <text:p>3,108</text:p>
          </table:table-cell>
          <table:table-cell office:value-type="float" office:value="-0.33281954452298651" table:formula="msoxl:=SIN(A1556*PI())" table:style-name="ce7">
            <text:p>-0,33</text:p>
          </table:table-cell>
          <table:table-cell office:value-type="float" office:value="-0.809016994374952" table:formula="msoxl:=SIN(A1556/0.04*PI())" table:style-name="ce7">
            <text:p>-0,81</text:p>
          </table:table-cell>
          <table:table-cell office:value-type="float" office:value="0.26925666757922706" table:formula="msoxl:=C1556*B1556*$I$2" table:style-name="ce7">
            <text:p>0,27</text:p>
          </table:table-cell>
          <table:table-cell office:value-type="float" office:value="-0.53976032679572494" table:formula="msoxl:=D1556+C1556" table:style-name="ce7">
            <text:p>-0,54</text:p>
          </table:table-cell>
          <table:table-cell office:value-type="float" office:value="0.66718045547701355" table:formula="msoxl:=B1556+1" table:style-name="ce7">
            <text:p>0,67</text:p>
          </table:table-cell>
          <table:table-cell table:number-columns-repeated="16378"/>
        </table:table-row>
        <table:table-row table:style-name="ro2">
          <table:table-cell office:value-type="float" office:value="3.11" table:style-name="ce6">
            <text:p>3,110</text:p>
          </table:table-cell>
          <table:table-cell office:value-type="float" office:value="-0.33873792024529087" table:formula="msoxl:=SIN(A1557*PI())" table:style-name="ce7">
            <text:p>-0,34</text:p>
          </table:table-cell>
          <table:table-cell office:value-type="float" office:value="-0.70710678118655745" table:formula="msoxl:=SIN(A1557/0.04*PI())" table:style-name="ce7">
            <text:p>-0,71</text:p>
          </table:table-cell>
          <table:table-cell office:value-type="float" office:value="0.23952388045047643" table:formula="msoxl:=C1557*B1557*$I$2" table:style-name="ce7">
            <text:p>0,24</text:p>
          </table:table-cell>
          <table:table-cell office:value-type="float" office:value="-0.467582900736081" table:formula="msoxl:=D1557+C1557" table:style-name="ce7">
            <text:p>-0,47</text:p>
          </table:table-cell>
          <table:table-cell office:value-type="float" office:value="0.66126207975470908" table:formula="msoxl:=B1557+1" table:style-name="ce7">
            <text:p>0,66</text:p>
          </table:table-cell>
          <table:table-cell table:number-columns-repeated="16378"/>
        </table:table-row>
        <table:table-row table:style-name="ro2">
          <table:table-cell office:value-type="float" office:value="3.1120000000000001" table:style-name="ce6">
            <text:p>3,112</text:p>
          </table:table-cell>
          <table:table-cell office:value-type="float" office:value="-0.34464292317451617" table:formula="msoxl:=SIN(A1558*PI())" table:style-name="ce7">
            <text:p>-0,34</text:p>
          </table:table-cell>
          <table:table-cell office:value-type="float" office:value="-0.58778525229248946" table:formula="msoxl:=SIN(A1558/0.04*PI())" table:style-name="ce7">
            <text:p>-0,59</text:p>
          </table:table-cell>
          <table:table-cell office:value-type="float" office:value="0.20257602754895404" table:formula="msoxl:=C1558*B1558*$I$2" table:style-name="ce7">
            <text:p>0,20</text:p>
          </table:table-cell>
          <table:table-cell office:value-type="float" office:value="-0.38520922474353542" table:formula="msoxl:=D1558+C1558" table:style-name="ce7">
            <text:p>-0,39</text:p>
          </table:table-cell>
          <table:table-cell office:value-type="float" office:value="0.65535707682548383" table:formula="msoxl:=B1558+1" table:style-name="ce7">
            <text:p>0,66</text:p>
          </table:table-cell>
          <table:table-cell table:number-columns-repeated="16378"/>
        </table:table-row>
        <table:table-row table:style-name="ro2">
          <table:table-cell office:value-type="float" office:value="3.1139999999999999" table:style-name="ce6">
            <text:p>3,114</text:p>
          </table:table-cell>
          <table:table-cell office:value-type="float" office:value="-0.35053432019125774" table:formula="msoxl:=SIN(A1559*PI())" table:style-name="ce7">
            <text:p>-0,35</text:p>
          </table:table-cell>
          <table:table-cell office:value-type="float" office:value="-0.45399049973957034" table:formula="msoxl:=SIN(A1559/0.04*PI())" table:style-name="ce7">
            <text:p>-0,45</text:p>
          </table:table-cell>
          <table:table-cell office:value-type="float" office:value="0.15913925119949968" table:formula="msoxl:=C1559*B1559*$I$2" table:style-name="ce7">
            <text:p>0,16</text:p>
          </table:table-cell>
          <table:table-cell office:value-type="float" office:value="-0.29485124854007067" table:formula="msoxl:=D1559+C1559" table:style-name="ce7">
            <text:p>-0,29</text:p>
          </table:table-cell>
          <table:table-cell office:value-type="float" office:value="0.64946567980874226" table:formula="msoxl:=B1559+1" table:style-name="ce7">
            <text:p>0,65</text:p>
          </table:table-cell>
          <table:table-cell table:number-columns-repeated="16378"/>
        </table:table-row>
        <table:table-row table:style-name="ro2">
          <table:table-cell office:value-type="float" office:value="3.1160000000000001" table:style-name="ce6">
            <text:p>3,116</text:p>
          </table:table-cell>
          <table:table-cell office:value-type="float" office:value="-0.35641187871325075" table:formula="msoxl:=SIN(A1560*PI())" table:style-name="ce7">
            <text:p>-0,36</text:p>
          </table:table-cell>
          <table:table-cell office:value-type="float" office:value="-0.30901699437495145" table:formula="msoxl:=SIN(A1560/0.04*PI())" table:style-name="ce7">
            <text:p>-0,31</text:p>
          </table:table-cell>
          <table:table-cell office:value-type="float" office:value="0.11013732751949848" table:formula="msoxl:=C1560*B1560*$I$2" table:style-name="ce7">
            <text:p>0,11</text:p>
          </table:table-cell>
          <table:table-cell office:value-type="float" office:value="-0.19887966685545297" table:formula="msoxl:=D1560+C1560" table:style-name="ce7">
            <text:p>-0,20</text:p>
          </table:table-cell>
          <table:table-cell office:value-type="float" office:value="0.64358812128674925" table:formula="msoxl:=B1560+1" table:style-name="ce7">
            <text:p>0,64</text:p>
          </table:table-cell>
          <table:table-cell table:number-columns-repeated="16378"/>
        </table:table-row>
        <table:table-row table:style-name="ro2">
          <table:table-cell office:value-type="float" office:value="3.1179999999999999" table:style-name="ce6">
            <text:p>3,118</text:p>
          </table:table-cell>
          <table:table-cell office:value-type="float" office:value="-0.36227536670454535" table:formula="msoxl:=SIN(A1561*PI())" table:style-name="ce7">
            <text:p>-0,36</text:p>
          </table:table-cell>
          <table:table-cell office:value-type="float" office:value="-0.15643446504026925" table:formula="msoxl:=SIN(A1561/0.04*PI())" table:style-name="ce7">
            <text:p>-0,16</text:p>
          </table:table-cell>
          <table:table-cell office:value-type="float" office:value="5.6672353187692925E-2" table:formula="msoxl:=C1561*B1561*$I$2" table:style-name="ce7">
            <text:p>0,06</text:p>
          </table:table-cell>
          <table:table-cell office:value-type="float" office:value="-9.976211185257633E-2" table:formula="msoxl:=D1561+C1561" table:style-name="ce7">
            <text:p>-0,10</text:p>
          </table:table-cell>
          <table:table-cell office:value-type="float" office:value="0.6377246332954547" table:formula="msoxl:=B1561+1" table:style-name="ce7">
            <text:p>0,64</text:p>
          </table:table-cell>
          <table:table-cell table:number-columns-repeated="16378"/>
        </table:table-row>
        <table:table-row table:style-name="ro2">
          <table:table-cell office:value-type="float" office:value="3.12" table:style-name="ce6">
            <text:p>3,120</text:p>
          </table:table-cell>
          <table:table-cell office:value-type="float" office:value="-0.36812455268467725" table:formula="msoxl:=SIN(A1562*PI())" table:style-name="ce7">
            <text:p>-0,37</text:p>
          </table:table-cell>
          <table:table-cell office:value-type="float" office:value="-1.6661585305888238E-14" table:formula="msoxl:=SIN(A1562/0.04*PI())" table:style-name="ce7">
            <text:p>0,00</text:p>
          </table:table-cell>
          <table:table-cell office:value-type="float" office:value="6.1335386377476989E-15" table:formula="msoxl:=C1562*B1562*$I$2" table:style-name="ce7">
            <text:p>0,00</text:p>
          </table:table-cell>
          <table:table-cell office:value-type="float" office:value="-1.0528046668140538E-14" table:formula="msoxl:=D1562+C1562" table:style-name="ce7">
            <text:p>0,00</text:p>
          </table:table-cell>
          <table:table-cell office:value-type="float" office:value="0.63187544731532275" table:formula="msoxl:=B1562+1" table:style-name="ce7">
            <text:p>0,63</text:p>
          </table:table-cell>
          <table:table-cell table:number-columns-repeated="16378"/>
        </table:table-row>
        <table:table-row table:style-name="ro2">
          <table:table-cell office:value-type="float" office:value="3.1219999999999999" table:style-name="ce6">
            <text:p>3,122</text:p>
          </table:table-cell>
          <table:table-cell office:value-type="float" office:value="-0.37395920573779939" table:formula="msoxl:=SIN(A1563*PI())" table:style-name="ce7">
            <text:p>-0,37</text:p>
          </table:table-cell>
          <table:table-cell office:value-type="float" office:value="0.15643446504020828" table:formula="msoxl:=SIN(A1563/0.04*PI())" table:style-name="ce7">
            <text:p>0,16</text:p>
          </table:table-cell>
          <table:table-cell office:value-type="float" office:value="-5.8500108296453836E-2" table:formula="msoxl:=C1563*B1563*$I$2" table:style-name="ce7">
            <text:p>-0,06</text:p>
          </table:table-cell>
          <table:table-cell office:value-type="float" office:value="9.7934356743754447E-2" table:formula="msoxl:=D1563+C1563" table:style-name="ce7">
            <text:p>0,10</text:p>
          </table:table-cell>
          <table:table-cell office:value-type="float" office:value="0.62604079426220061" table:formula="msoxl:=B1563+1" table:style-name="ce7">
            <text:p>0,63</text:p>
          </table:table-cell>
          <table:table-cell table:number-columns-repeated="16378"/>
        </table:table-row>
        <table:table-row table:style-name="ro2">
          <table:table-cell office:value-type="float" office:value="3.1240000000000001" table:style-name="ce6">
            <text:p>3,124</text:p>
          </table:table-cell>
          <table:table-cell office:value-type="float" office:value="-0.37977909552180134" table:formula="msoxl:=SIN(A1564*PI())" table:style-name="ce7">
            <text:p>-0,38</text:p>
          </table:table-cell>
          <table:table-cell office:value-type="float" office:value="0.30901699437491975" table:formula="msoxl:=SIN(A1564/0.04*PI())" table:style-name="ce7">
            <text:p>0,31</text:p>
          </table:table-cell>
          <table:table-cell office:value-type="float" office:value="-0.1173581946245726" table:formula="msoxl:=C1564*B1564*$I$2" table:style-name="ce7">
            <text:p>-0,12</text:p>
          </table:table-cell>
          <table:table-cell office:value-type="float" office:value="0.19165879975034716" table:formula="msoxl:=D1564+C1564" table:style-name="ce7">
            <text:p>0,19</text:p>
          </table:table-cell>
          <table:table-cell office:value-type="float" office:value="0.62022090447819866" table:formula="msoxl:=B1564+1" table:style-name="ce7">
            <text:p>0,62</text:p>
          </table:table-cell>
          <table:table-cell table:number-columns-repeated="16378"/>
        </table:table-row>
        <table:table-row table:style-name="ro2">
          <table:table-cell office:value-type="float" office:value="3.1259999999999999" table:style-name="ce6">
            <text:p>3,126</text:p>
          </table:table-cell>
          <table:table-cell office:value-type="float" office:value="-0.38558399227739643" table:formula="msoxl:=SIN(A1565*PI())" table:style-name="ce7">
            <text:p>-0,39</text:p>
          </table:table-cell>
          <table:table-cell office:value-type="float" office:value="0.45399049973951533" table:formula="msoxl:=SIN(A1565/0.04*PI())" table:style-name="ce7">
            <text:p>0,45</text:p>
          </table:table-cell>
          <table:table-cell office:value-type="float" office:value="-0.17505146934557261" table:formula="msoxl:=C1565*B1565*$I$2" table:style-name="ce7">
            <text:p>-0,18</text:p>
          </table:table-cell>
          <table:table-cell office:value-type="float" office:value="0.27893903039394274" table:formula="msoxl:=D1565+C1565" table:style-name="ce7">
            <text:p>0,28</text:p>
          </table:table-cell>
          <table:table-cell office:value-type="float" office:value="0.61441600772260352" table:formula="msoxl:=B1565+1" table:style-name="ce7">
            <text:p>0,61</text:p>
          </table:table-cell>
          <table:table-cell table:number-columns-repeated="16378"/>
        </table:table-row>
        <table:table-row table:style-name="ro2">
          <table:table-cell office:value-type="float" office:value="3.1280000000000001" table:style-name="ce6">
            <text:p>3,128</text:p>
          </table:table-cell>
          <table:table-cell office:value-type="float" office:value="-0.39137366683720193" table:formula="msoxl:=SIN(A1566*PI())" table:style-name="ce7">
            <text:p>-0,39</text:p>
          </table:table-cell>
          <table:table-cell office:value-type="float" office:value="0.58778525229246248" table:formula="msoxl:=SIN(A1566/0.04*PI())" table:style-name="ce7">
            <text:p>0,59</text:p>
          </table:table-cell>
          <table:table-cell office:value-type="float" office:value="-0.23004366950253088" table:formula="msoxl:=C1566*B1566*$I$2" table:style-name="ce7">
            <text:p>-0,23</text:p>
          </table:table-cell>
          <table:table-cell office:value-type="float" office:value="0.35774158278993162" table:formula="msoxl:=D1566+C1566" table:style-name="ce7">
            <text:p>0,36</text:p>
          </table:table-cell>
          <table:table-cell office:value-type="float" office:value="0.60862633316279813" table:formula="msoxl:=B1566+1" table:style-name="ce7">
            <text:p>0,61</text:p>
          </table:table-cell>
          <table:table-cell table:number-columns-repeated="16378"/>
        </table:table-row>
        <table:table-row table:style-name="ro2">
          <table:table-cell office:value-type="float" office:value="3.13" table:style-name="ce6">
            <text:p>3,130</text:p>
          </table:table-cell>
          <table:table-cell office:value-type="float" office:value="-0.39714789063477979" table:formula="msoxl:=SIN(A1567*PI())" table:style-name="ce7">
            <text:p>-0,40</text:p>
          </table:table-cell>
          <table:table-cell office:value-type="float" office:value="0.70710678118653381" table:formula="msoxl:=SIN(A1567/0.04*PI())" table:style-name="ce7">
            <text:p>0,71</text:p>
          </table:table-cell>
          <table:table-cell office:value-type="float" office:value="-0.28082596660178066" table:formula="msoxl:=C1567*B1567*$I$2" table:style-name="ce7">
            <text:p>-0,28</text:p>
          </table:table-cell>
          <table:table-cell office:value-type="float" office:value="0.42628081458475314" table:formula="msoxl:=D1567+C1567" table:style-name="ce7">
            <text:p>0,43</text:p>
          </table:table-cell>
          <table:table-cell office:value-type="float" office:value="0.60285210936522016" table:formula="msoxl:=B1567+1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float" office:value="3.1320000000000001" table:style-name="ce6">
            <text:p>3,132</text:p>
          </table:table-cell>
          <table:table-cell office:value-type="float" office:value="-0.40290643571366308" table:formula="msoxl:=SIN(A1568*PI())" table:style-name="ce7">
            <text:p>-0,40</text:p>
          </table:table-cell>
          <table:table-cell office:value-type="float" office:value="0.80901699437493235" table:formula="msoxl:=SIN(A1568/0.04*PI())" table:style-name="ce7">
            <text:p>0,81</text:p>
          </table:table-cell>
          <table:table-cell office:value-type="float" office:value="-0.32595815363538461" table:formula="msoxl:=C1568*B1568*$I$2" table:style-name="ce7">
            <text:p>-0,33</text:p>
          </table:table-cell>
          <table:table-cell office:value-type="float" office:value="0.48305884073954775" table:formula="msoxl:=D1568+C1568" table:style-name="ce7">
            <text:p>0,48</text:p>
          </table:table-cell>
          <table:table-cell office:value-type="float" office:value="0.59709356428633686" table:formula="msoxl:=B1568+1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float" office:value="3.1339999999999999" table:style-name="ce6">
            <text:p>3,134</text:p>
          </table:table-cell>
          <table:table-cell office:value-type="float" office:value="-0.40864907473634909" table:formula="msoxl:=SIN(A1569*PI())" table:style-name="ce7">
            <text:p>-0,41</text:p>
          </table:table-cell>
          <table:table-cell office:value-type="float" office:value="0.89100652418835347" table:formula="msoxl:=SIN(A1569/0.04*PI())" table:style-name="ce7">
            <text:p>0,89</text:p>
          </table:table-cell>
          <table:table-cell office:value-type="float" office:value="-0.3641089916936211" table:formula="msoxl:=C1569*B1569*$I$2" table:style-name="ce7">
            <text:p>-0,36</text:p>
          </table:table-cell>
          <table:table-cell office:value-type="float" office:value="0.52689753249473237" table:formula="msoxl:=D1569+C1569" table:style-name="ce7">
            <text:p>0,53</text:p>
          </table:table-cell>
          <table:table-cell office:value-type="float" office:value="0.59135092526365085" table:formula="msoxl:=B1569+1" table:style-name="ce7">
            <text:p>0,59</text:p>
          </table:table-cell>
          <table:table-cell table:number-columns-repeated="16378"/>
        </table:table-row>
        <table:table-row table:style-name="ro2">
          <table:table-cell office:value-type="float" office:value="3.1360000000000001" table:style-name="ce6">
            <text:p>3,136</text:p>
          </table:table-cell>
          <table:table-cell office:value-type="float" office:value="-0.41437558099328387" table:formula="msoxl:=SIN(A1570*PI())" table:style-name="ce7">
            <text:p>-0,41</text:p>
          </table:table-cell>
          <table:table-cell office:value-type="float" office:value="0.95105651629515942" table:formula="msoxl:=SIN(A1570/0.04*PI())" table:style-name="ce7">
            <text:p>0,95</text:p>
          </table:table-cell>
          <table:table-cell office:value-type="float" office:value="-0.3940945964972552" table:formula="msoxl:=C1570*B1570*$I$2" table:style-name="ce7">
            <text:p>-0,39</text:p>
          </table:table-cell>
          <table:table-cell office:value-type="float" office:value="0.55696191979790421" table:formula="msoxl:=D1570+C1570" table:style-name="ce7">
            <text:p>0,56</text:p>
          </table:table-cell>
          <table:table-cell office:value-type="float" office:value="0.58562441900671613" table:formula="msoxl:=B1570+1" table:style-name="ce7">
            <text:p>0,59</text:p>
          </table:table-cell>
          <table:table-cell table:number-columns-repeated="16378"/>
        </table:table-row>
        <table:table-row table:style-name="ro2">
          <table:table-cell office:value-type="float" office:value="3.1379999999999999" table:style-name="ce6">
            <text:p>3,138</text:p>
          </table:table-cell>
          <table:table-cell office:value-type="float" office:value="-0.42008572841180564" table:formula="msoxl:=SIN(A1571*PI())" table:style-name="ce7">
            <text:p>-0,42</text:p>
          </table:table-cell>
          <table:table-cell office:value-type="float" office:value="0.98768834059513966" table:formula="msoxl:=SIN(A1571/0.04*PI())" table:style-name="ce7">
            <text:p>0,99</text:p>
          </table:table-cell>
          <table:table-cell office:value-type="float" office:value="-0.41491377600275681" table:formula="msoxl:=C1571*B1571*$I$2" table:style-name="ce7">
            <text:p>-0,41</text:p>
          </table:table-cell>
          <table:table-cell office:value-type="float" office:value="0.57277456459238285" table:formula="msoxl:=D1571+C1571" table:style-name="ce7">
            <text:p>0,57</text:p>
          </table:table-cell>
          <table:table-cell office:value-type="float" office:value="0.57991427158819442" table:formula="msoxl:=B1571+1" table:style-name="ce7">
            <text:p>0,58</text:p>
          </table:table-cell>
          <table:table-cell table:number-columns-repeated="16378"/>
        </table:table-row>
        <table:table-row table:style-name="ro2">
          <table:table-cell office:value-type="float" office:value="3.14" table:style-name="ce6">
            <text:p>3,140</text:p>
          </table:table-cell>
          <table:table-cell office:value-type="float" office:value="-0.42577929156507327" table:formula="msoxl:=SIN(A1572*PI())" table:style-name="ce7">
            <text:p>-0,43</text:p>
          </table:table-cell>
          <table:table-cell office:value-type="float" office:value="1" table:formula="msoxl:=SIN(A1572/0.04*PI())" table:style-name="ce7">
            <text:p>1,00</text:p>
          </table:table-cell>
          <table:table-cell office:value-type="float" office:value="-0.42577929156507327" table:formula="msoxl:=C1572*B1572*$I$2" table:style-name="ce7">
            <text:p>-0,43</text:p>
          </table:table-cell>
          <table:table-cell office:value-type="float" office:value="0.57422070843492667" table:formula="msoxl:=D1572+C1572" table:style-name="ce7">
            <text:p>0,57</text:p>
          </table:table-cell>
          <table:table-cell office:value-type="float" office:value="0.57422070843492667" table:formula="msoxl:=B1572+1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float" office:value="3.1419999999999999" table:style-name="ce6">
            <text:p>3,142</text:p>
          </table:table-cell>
          <table:table-cell office:value-type="float" office:value="-0.43145604568095763" table:formula="msoxl:=SIN(A1573*PI())" table:style-name="ce7">
            <text:p>-0,43</text:p>
          </table:table-cell>
          <table:table-cell office:value-type="float" office:value="0.9876883405951421" table:formula="msoxl:=SIN(A1573/0.04*PI())" table:style-name="ce7">
            <text:p>0,99</text:p>
          </table:table-cell>
          <table:table-cell office:value-type="float" office:value="-0.42614410579836687" table:formula="msoxl:=C1573*B1573*$I$2" table:style-name="ce7">
            <text:p>-0,43</text:p>
          </table:table-cell>
          <table:table-cell office:value-type="float" office:value="0.56154423479677518" table:formula="msoxl:=D1573+C1573" table:style-name="ce7">
            <text:p>0,56</text:p>
          </table:table-cell>
          <table:table-cell office:value-type="float" office:value="0.56854395431904237" table:formula="msoxl:=B1573+1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float" office:value="3.1440000000000001" table:style-name="ce6">
            <text:p>3,144</text:p>
          </table:table-cell>
          <table:table-cell office:value-type="float" office:value="-0.43711576665093282" table:formula="msoxl:=SIN(A1574*PI())" table:style-name="ce7">
            <text:p>-0,44</text:p>
          </table:table-cell>
          <table:table-cell office:value-type="float" office:value="0.95105651629514665" table:formula="msoxl:=SIN(A1574/0.04*PI())" table:style-name="ce7">
            <text:p>0,95</text:p>
          </table:table-cell>
          <table:table-cell office:value-type="float" office:value="-0.41572179824871841" table:formula="msoxl:=C1574*B1574*$I$2" table:style-name="ce7">
            <text:p>-0,42</text:p>
          </table:table-cell>
          <table:table-cell office:value-type="float" office:value="0.53533471804642829" table:formula="msoxl:=D1574+C1574" table:style-name="ce7">
            <text:p>0,54</text:p>
          </table:table-cell>
          <table:table-cell office:value-type="float" office:value="0.56288423334906712" table:formula="msoxl:=B1574+1" table:style-name="ce7">
            <text:p>0,56</text:p>
          </table:table-cell>
          <table:table-cell table:number-columns-repeated="16378"/>
        </table:table-row>
        <table:table-row table:style-name="ro2">
          <table:table-cell office:value-type="float" office:value="3.1459999999999999" table:style-name="ce6">
            <text:p>3,146</text:p>
          </table:table-cell>
          <table:table-cell office:value-type="float" office:value="-0.44275823103890111" table:formula="msoxl:=SIN(A1575*PI())" table:style-name="ce7">
            <text:p>-0,44</text:p>
          </table:table-cell>
          <table:table-cell office:value-type="float" office:value="0.89100652418838633" table:formula="msoxl:=SIN(A1575/0.04*PI())" table:style-name="ce7">
            <text:p>0,89</text:p>
          </table:table-cell>
          <table:table-cell office:value-type="float" office:value="-0.39450047249376979" table:formula="msoxl:=C1575*B1575*$I$2" table:style-name="ce7">
            <text:p>-0,39</text:p>
          </table:table-cell>
          <table:table-cell office:value-type="float" office:value="0.49650605169461653" table:formula="msoxl:=D1575+C1575" table:style-name="ce7">
            <text:p>0,50</text:p>
          </table:table-cell>
          <table:table-cell office:value-type="float" office:value="0.55724176896109889" table:formula="msoxl:=B1575+1" table:style-name="ce7">
            <text:p>0,56</text:p>
          </table:table-cell>
          <table:table-cell table:number-columns-repeated="16378"/>
        </table:table-row>
        <table:table-row table:style-name="ro2">
          <table:table-cell office:value-type="float" office:value="3.1480000000000001" table:style-name="ce6">
            <text:p>3,148</text:p>
          </table:table-cell>
          <table:table-cell office:value-type="float" office:value="-0.44838321609003307" table:formula="msoxl:=SIN(A1576*PI())" table:style-name="ce7">
            <text:p>-0,45</text:p>
          </table:table-cell>
          <table:table-cell office:value-type="float" office:value="0.80901699437494157" table:formula="msoxl:=SIN(A1576/0.04*PI())" table:style-name="ce7">
            <text:p>0,81</text:p>
          </table:table-cell>
          <table:table-cell office:value-type="float" office:value="-0.3627496418093285" table:formula="msoxl:=C1576*B1576*$I$2" table:style-name="ce7">
            <text:p>-0,36</text:p>
          </table:table-cell>
          <table:table-cell office:value-type="float" office:value="0.44626735256561306" table:formula="msoxl:=D1576+C1576" table:style-name="ce7">
            <text:p>0,45</text:p>
          </table:table-cell>
          <table:table-cell office:value-type="float" office:value="0.55161678390996693" table:formula="msoxl:=B1576+1" table:style-name="ce7">
            <text:p>0,55</text:p>
          </table:table-cell>
          <table:table-cell table:number-columns-repeated="16378"/>
        </table:table-row>
        <table:table-row table:style-name="ro2">
          <table:table-cell office:value-type="float" office:value="3.15" table:style-name="ce6">
            <text:p>3,150</text:p>
          </table:table-cell>
          <table:table-cell office:value-type="float" office:value="-0.45399049973954564" table:formula="msoxl:=SIN(A1577*PI())" table:style-name="ce7">
            <text:p>-0,45</text:p>
          </table:table-cell>
          <table:table-cell office:value-type="float" office:value="0.70710678118654491" table:formula="msoxl:=SIN(A1577/0.04*PI())" table:style-name="ce7">
            <text:p>0,71</text:p>
          </table:table-cell>
          <table:table-cell office:value-type="float" office:value="-0.3210197609601011" table:formula="msoxl:=C1577*B1577*$I$2" table:style-name="ce7">
            <text:p>-0,32</text:p>
          </table:table-cell>
          <table:table-cell office:value-type="float" office:value="0.38608702022644381" table:formula="msoxl:=D1577+C1577" table:style-name="ce7">
            <text:p>0,39</text:p>
          </table:table-cell>
          <table:table-cell office:value-type="float" office:value="0.54600950026045436" table:formula="msoxl:=B1577+1" table:style-name="ce7">
            <text:p>0,55</text:p>
          </table:table-cell>
          <table:table-cell table:number-columns-repeated="16378"/>
        </table:table-row>
        <table:table-row table:style-name="ro2">
          <table:table-cell office:value-type="float" office:value="3.1520000000000001" table:style-name="ce6">
            <text:p>3,152</text:p>
          </table:table-cell>
          <table:table-cell office:value-type="float" office:value="-0.45957986062148798" table:formula="msoxl:=SIN(A1578*PI())" table:style-name="ce7">
            <text:p>-0,46</text:p>
          </table:table-cell>
          <table:table-cell office:value-type="float" office:value="0.58778525229249823" table:formula="msoxl:=SIN(A1578/0.04*PI())" table:style-name="ce7">
            <text:p>0,59</text:p>
          </table:table-cell>
          <table:table-cell office:value-type="float" office:value="-0.27013426432395249" table:formula="msoxl:=C1578*B1578*$I$2" table:style-name="ce7">
            <text:p>-0,27</text:p>
          </table:table-cell>
          <table:table-cell office:value-type="float" office:value="0.31765098796854574" table:formula="msoxl:=D1578+C1578" table:style-name="ce7">
            <text:p>0,32</text:p>
          </table:table-cell>
          <table:table-cell office:value-type="float" office:value="0.54042013937851197" table:formula="msoxl:=B1578+1" table:style-name="ce7">
            <text:p>0,54</text:p>
          </table:table-cell>
          <table:table-cell table:number-columns-repeated="16378"/>
        </table:table-row>
        <table:table-row table:style-name="ro2">
          <table:table-cell office:value-type="float" office:value="3.1539999999999999" table:style-name="ce6">
            <text:p>3,154</text:p>
          </table:table-cell>
          <table:table-cell office:value-type="float" office:value="-0.46515107807745809" table:formula="msoxl:=SIN(A1579*PI())" table:style-name="ce7">
            <text:p>-0,47</text:p>
          </table:table-cell>
          <table:table-cell office:value-type="float" office:value="0.45399049973957994" table:formula="msoxl:=SIN(A1579/0.04*PI())" table:style-name="ce7">
            <text:p>0,45</text:p>
          </table:table-cell>
          <table:table-cell office:value-type="float" office:value="-0.21117417039078956" table:formula="msoxl:=C1579*B1579*$I$2" table:style-name="ce7">
            <text:p>-0,21</text:p>
          </table:table-cell>
          <table:table-cell office:value-type="float" office:value="0.24281632934879038" table:formula="msoxl:=D1579+C1579" table:style-name="ce7">
            <text:p>0,24</text:p>
          </table:table-cell>
          <table:table-cell office:value-type="float" office:value="0.53484892192254185" table:formula="msoxl:=B1579+1" table:style-name="ce7">
            <text:p>0,53</text:p>
          </table:table-cell>
          <table:table-cell table:number-columns-repeated="16378"/>
        </table:table-row>
        <table:table-row table:style-name="ro2">
          <table:table-cell office:value-type="float" office:value="3.1560000000000001" table:style-name="ce6">
            <text:p>3,156</text:p>
          </table:table-cell>
          <table:table-cell office:value-type="float" office:value="-0.47070393216533196" table:formula="msoxl:=SIN(A1580*PI())" table:style-name="ce7">
            <text:p>-0,47</text:p>
          </table:table-cell>
          <table:table-cell office:value-type="float" office:value="0.30901699437493463" table:formula="msoxl:=SIN(A1580/0.04*PI())" table:style-name="ce7">
            <text:p>0,31</text:p>
          </table:table-cell>
          <table:table-cell office:value-type="float" office:value="-0.14545551435819401" table:formula="msoxl:=C1580*B1580*$I$2" table:style-name="ce7">
            <text:p>-0,15</text:p>
          </table:table-cell>
          <table:table-cell office:value-type="float" office:value="0.16356148001674062" table:formula="msoxl:=D1580+C1580" table:style-name="ce7">
            <text:p>0,16</text:p>
          </table:table-cell>
          <table:table-cell office:value-type="float" office:value="0.52929606783466809" table:formula="msoxl:=B1580+1" table:style-name="ce7">
            <text:p>0,53</text:p>
          </table:table-cell>
          <table:table-cell table:number-columns-repeated="16378"/>
        </table:table-row>
        <table:table-row table:style-name="ro2">
          <table:table-cell office:value-type="float" office:value="3.1579999999999999" table:style-name="ce6">
            <text:p>3,158</text:p>
          </table:table-cell>
          <table:table-cell office:value-type="float" office:value="-0.47623820366793818" table:formula="msoxl:=SIN(A1581*PI())" table:style-name="ce7">
            <text:p>-0,48</text:p>
          </table:table-cell>
          <table:table-cell office:value-type="float" office:value="0.15643446504022376" table:formula="msoxl:=SIN(A1581/0.04*PI())" table:style-name="ce7">
            <text:p>0,16</text:p>
          </table:table-cell>
          <table:table-cell office:value-type="float" office:value="-7.4500068622511045E-2" table:formula="msoxl:=C1581*B1581*$I$2" table:style-name="ce7">
            <text:p>-0,07</text:p>
          </table:table-cell>
          <table:table-cell office:value-type="float" office:value="8.1934396417712718E-2" table:formula="msoxl:=D1581+C1581" table:style-name="ce7">
            <text:p>0,08</text:p>
          </table:table-cell>
          <table:table-cell office:value-type="float" office:value="0.52376179633206177" table:formula="msoxl:=B1581+1" table:style-name="ce7">
            <text:p>0,52</text:p>
          </table:table-cell>
          <table:table-cell table:number-columns-repeated="16378"/>
        </table:table-row>
        <table:table-row table:style-name="ro2">
          <table:table-cell office:value-type="float" office:value="3.16" table:style-name="ce6">
            <text:p>3,160</text:p>
          </table:table-cell>
          <table:table-cell office:value-type="float" office:value="-0.48175367410171555" table:formula="msoxl:=SIN(A1582*PI())" table:style-name="ce7">
            <text:p>-0,48</text:p>
          </table:table-cell>
          <table:table-cell office:value-type="float" office:value="-9.7946824262340471E-16" table:formula="msoxl:=SIN(A1582/0.04*PI())" table:style-name="ce7">
            <text:p>0,00</text:p>
          </table:table-cell>
          <table:table-cell office:value-type="float" office:value="4.7186242454977578E-16" table:formula="msoxl:=C1582*B1582*$I$2" table:style-name="ce7">
            <text:p>0,00</text:p>
          </table:table-cell>
          <table:table-cell office:value-type="float" office:value="-5.0760581807362893E-16" table:formula="msoxl:=D1582+C1582" table:style-name="ce7">
            <text:p>0,00</text:p>
          </table:table-cell>
          <table:table-cell office:value-type="float" office:value="0.51824632589828445" table:formula="msoxl:=B1582+1" table:style-name="ce7">
            <text:p>0,52</text:p>
          </table:table-cell>
          <table:table-cell table:number-columns-repeated="16378"/>
        </table:table-row>
        <table:table-row table:style-name="ro2">
          <table:table-cell office:value-type="float" office:value="3.1619999999999999" table:style-name="ce6">
            <text:p>3,162</text:p>
          </table:table-cell>
          <table:table-cell office:value-type="float" office:value="-0.48725012572533227" table:formula="msoxl:=SIN(A1583*PI())" table:style-name="ce7">
            <text:p>-0,49</text:p>
          </table:table-cell>
          <table:table-cell office:value-type="float" office:value="-0.15643446504022568" table:formula="msoxl:=SIN(A1583/0.04*PI())" table:style-name="ce7">
            <text:p>-0,16</text:p>
          </table:table-cell>
          <table:table-cell office:value-type="float" office:value="7.6222712758625064E-2" table:formula="msoxl:=C1583*B1583*$I$2" table:style-name="ce7">
            <text:p>0,08</text:p>
          </table:table-cell>
          <table:table-cell office:value-type="float" office:value="-8.0211752281600615E-2" table:formula="msoxl:=D1583+C1583" table:style-name="ce7">
            <text:p>-0,08</text:p>
          </table:table-cell>
          <table:table-cell office:value-type="float" office:value="0.51274987427466767" table:formula="msoxl:=B1583+1" table:style-name="ce7">
            <text:p>0,51</text:p>
          </table:table-cell>
          <table:table-cell table:number-columns-repeated="16378"/>
        </table:table-row>
        <table:table-row table:style-name="ro2">
          <table:table-cell office:value-type="float" office:value="3.1640000000000001" table:style-name="ce6">
            <text:p>3,164</text:p>
          </table:table-cell>
          <table:table-cell office:value-type="float" office:value="-0.49272734154829118" table:formula="msoxl:=SIN(A1584*PI())" table:style-name="ce7">
            <text:p>-0,49</text:p>
          </table:table-cell>
          <table:table-cell office:value-type="float" office:value="-0.30901699437496355" table:formula="msoxl:=SIN(A1584/0.04*PI())" table:style-name="ce7">
            <text:p>-0,31</text:p>
          </table:table-cell>
          <table:table-cell office:value-type="float" office:value="0.15226112213161905" table:formula="msoxl:=C1584*B1584*$I$2" table:style-name="ce7">
            <text:p>0,15</text:p>
          </table:table-cell>
          <table:table-cell office:value-type="float" office:value="-0.1567558722433445" table:formula="msoxl:=D1584+C1584" table:style-name="ce7">
            <text:p>-0,16</text:p>
          </table:table-cell>
          <table:table-cell office:value-type="float" office:value="0.50727265845170888" table:formula="msoxl:=B1584+1" table:style-name="ce7">
            <text:p>0,51</text:p>
          </table:table-cell>
          <table:table-cell table:number-columns-repeated="16378"/>
        </table:table-row>
        <table:table-row table:style-name="ro2">
          <table:table-cell office:value-type="float" office:value="3.1659999999999999" table:style-name="ce6">
            <text:p>3,166</text:p>
          </table:table-cell>
          <table:table-cell office:value-type="float" office:value="-0.49818510533949012" table:formula="msoxl:=SIN(A1585*PI())" table:style-name="ce7">
            <text:p>-0,50</text:p>
          </table:table-cell>
          <table:table-cell office:value-type="float" office:value="-0.45399049973950573" table:formula="msoxl:=SIN(A1585/0.04*PI())" table:style-name="ce7">
            <text:p>-0,45</text:p>
          </table:table-cell>
          <table:table-cell office:value-type="float" office:value="0.22617130493585341" table:formula="msoxl:=C1585*B1585*$I$2" table:style-name="ce7">
            <text:p>0,23</text:p>
          </table:table-cell>
          <table:table-cell office:value-type="float" office:value="-0.22781919480365231" table:formula="msoxl:=D1585+C1585" table:style-name="ce7">
            <text:p>-0,23</text:p>
          </table:table-cell>
          <table:table-cell office:value-type="float" office:value="0.50181489466050988" table:formula="msoxl:=B1585+1" table:style-name="ce7">
            <text:p>0,50</text:p>
          </table:table-cell>
          <table:table-cell table:number-columns-repeated="16378"/>
        </table:table-row>
        <table:table-row table:style-name="ro2">
          <table:table-cell office:value-type="float" office:value="3.1680000000000001" table:style-name="ce6">
            <text:p>3,168</text:p>
          </table:table-cell>
          <table:table-cell office:value-type="float" office:value="-0.50362320163576135" table:formula="msoxl:=SIN(A1586*PI())" table:style-name="ce7">
            <text:p>-0,50</text:p>
          </table:table-cell>
          <table:table-cell office:value-type="float" office:value="-0.5877852522924768" table:formula="msoxl:=SIN(A1586/0.04*PI())" table:style-name="ce7">
            <text:p>-0,59</text:p>
          </table:table-cell>
          <table:table-cell office:value-type="float" office:value="0.29602229063382091" table:formula="msoxl:=C1586*B1586*$I$2" table:style-name="ce7">
            <text:p>0,30</text:p>
          </table:table-cell>
          <table:table-cell office:value-type="float" office:value="-0.29176296165865589" table:formula="msoxl:=D1586+C1586" table:style-name="ce7">
            <text:p>-0,29</text:p>
          </table:table-cell>
          <table:table-cell office:value-type="float" office:value="0.49637679836423865" table:formula="msoxl:=B1586+1" table:style-name="ce7">
            <text:p>0,50</text:p>
          </table:table-cell>
          <table:table-cell table:number-columns-repeated="16378"/>
        </table:table-row>
        <table:table-row table:style-name="ro2">
          <table:table-cell office:value-type="float" office:value="3.17" table:style-name="ce6">
            <text:p>3,170</text:p>
          </table:table-cell>
          <table:table-cell office:value-type="float" office:value="-0.50904141575037143" table:formula="msoxl:=SIN(A1587*PI())" table:style-name="ce7">
            <text:p>-0,51</text:p>
          </table:table-cell>
          <table:table-cell office:value-type="float" office:value="-0.70710678118654635" table:formula="msoxl:=SIN(A1587/0.04*PI())" table:style-name="ce7">
            <text:p>-0,71</text:p>
          </table:table-cell>
          <table:table-cell office:value-type="float" office:value="0.35994663698188767" table:formula="msoxl:=C1587*B1587*$I$2" table:style-name="ce7">
            <text:p>0,36</text:p>
          </table:table-cell>
          <table:table-cell office:value-type="float" office:value="-0.34716014420465868" table:formula="msoxl:=D1587+C1587" table:style-name="ce7">
            <text:p>-0,35</text:p>
          </table:table-cell>
          <table:table-cell office:value-type="float" office:value="0.49095858424962857" table:formula="msoxl:=B1587+1" table:style-name="ce7">
            <text:p>0,49</text:p>
          </table:table-cell>
          <table:table-cell table:number-columns-repeated="16378"/>
        </table:table-row>
        <table:table-row table:style-name="ro2">
          <table:table-cell office:value-type="float" office:value="3.1720000000000002" table:style-name="ce6">
            <text:p>3,172</text:p>
          </table:table-cell>
          <table:table-cell office:value-type="float" office:value="-0.5144395337815062" table:formula="msoxl:=SIN(A1588*PI())" table:style-name="ce7">
            <text:p>-0,51</text:p>
          </table:table-cell>
          <table:table-cell office:value-type="float" office:value="-0.80901699437494279" table:formula="msoxl:=SIN(A1588/0.04*PI())" table:style-name="ce7">
            <text:p>-0,81</text:p>
          </table:table-cell>
          <table:table-cell office:value-type="float" office:value="0.41619032540756101" table:formula="msoxl:=C1588*B1588*$I$2" table:style-name="ce7">
            <text:p>0,42</text:p>
          </table:table-cell>
          <table:table-cell office:value-type="float" office:value="-0.39282666896738178" table:formula="msoxl:=D1588+C1588" table:style-name="ce7">
            <text:p>-0,39</text:p>
          </table:table-cell>
          <table:table-cell office:value-type="float" office:value="0.4855604662184938" table:formula="msoxl:=B1588+1" table:style-name="ce7">
            <text:p>0,49</text:p>
          </table:table-cell>
          <table:table-cell table:number-columns-repeated="16378"/>
        </table:table-row>
        <table:table-row table:style-name="ro2">
          <table:table-cell office:value-type="float" office:value="3.1739999999999999" table:style-name="ce6">
            <text:p>3,174</text:p>
          </table:table-cell>
          <table:table-cell office:value-type="float" office:value="-0.51981734262070889" table:formula="msoxl:=SIN(A1589*PI())" table:style-name="ce7">
            <text:p>-0,52</text:p>
          </table:table-cell>
          <table:table-cell office:value-type="float" office:value="-0.89100652418836146" table:formula="msoxl:=SIN(A1589/0.04*PI())" table:style-name="ce7">
            <text:p>-0,89</text:p>
          </table:table-cell>
          <table:table-cell office:value-type="float" office:value="0.46316064366130844" table:formula="msoxl:=C1589*B1589*$I$2" table:style-name="ce7">
            <text:p>0,46</text:p>
          </table:table-cell>
          <table:table-cell office:value-type="float" office:value="-0.42784588052705302" table:formula="msoxl:=D1589+C1589" table:style-name="ce7">
            <text:p>-0,43</text:p>
          </table:table-cell>
          <table:table-cell office:value-type="float" office:value="0.48018265737929111" table:formula="msoxl:=B1589+1" table:style-name="ce7">
            <text:p>0,48</text:p>
          </table:table-cell>
          <table:table-cell table:number-columns-repeated="16378"/>
        </table:table-row>
        <table:table-row table:style-name="ro2">
          <table:table-cell office:value-type="float" office:value="3.1760000000000002" table:style-name="ce6">
            <text:p>3,176</text:p>
          </table:table-cell>
          <table:table-cell office:value-type="float" office:value="-0.52517462996129638" table:formula="msoxl:=SIN(A1590*PI())" table:style-name="ce7">
            <text:p>-0,53</text:p>
          </table:table-cell>
          <table:table-cell office:value-type="float" office:value="-0.95105651629515608" table:formula="msoxl:=SIN(A1590/0.04*PI())" table:style-name="ce7">
            <text:p>-0,95</text:p>
          </table:table-cell>
          <table:table-cell office:value-type="float" office:value="0.49947075401758823" table:formula="msoxl:=C1590*B1590*$I$2" table:style-name="ce7">
            <text:p>0,50</text:p>
          </table:table-cell>
          <table:table-cell office:value-type="float" office:value="-0.45158576227756786" table:formula="msoxl:=D1590+C1590" table:style-name="ce7">
            <text:p>-0,45</text:p>
          </table:table-cell>
          <table:table-cell office:value-type="float" office:value="0.47482537003870362" table:formula="msoxl:=B1590+1" table:style-name="ce7">
            <text:p>0,47</text:p>
          </table:table-cell>
          <table:table-cell table:number-columns-repeated="16378"/>
        </table:table-row>
        <table:table-row table:style-name="ro2">
          <table:table-cell office:value-type="float" office:value="3.1779999999999999" table:style-name="ce6">
            <text:p>3,178</text:p>
          </table:table-cell>
          <table:table-cell office:value-type="float" office:value="-0.53051118430673283" table:formula="msoxl:=SIN(A1591*PI())" table:style-name="ce7">
            <text:p>-0,53</text:p>
          </table:table-cell>
          <table:table-cell office:value-type="float" office:value="-0.98768834059513799" table:formula="msoxl:=SIN(A1591/0.04*PI())" table:style-name="ce7">
            <text:p>-0,99</text:p>
          </table:table-cell>
          <table:table-cell office:value-type="float" office:value="0.52397971129507837" table:formula="msoxl:=C1591*B1591*$I$2" table:style-name="ce7">
            <text:p>0,52</text:p>
          </table:table-cell>
          <table:table-cell office:value-type="float" office:value="-0.46370862930005963" table:formula="msoxl:=D1591+C1591" table:style-name="ce7">
            <text:p>-0,46</text:p>
          </table:table-cell>
          <table:table-cell office:value-type="float" office:value="0.46948881569326717" table:formula="msoxl:=B1591+1" table:style-name="ce7">
            <text:p>0,47</text:p>
          </table:table-cell>
          <table:table-cell table:number-columns-repeated="16378"/>
        </table:table-row>
        <table:table-row table:style-name="ro2">
          <table:table-cell office:value-type="float" office:value="3.18" table:style-name="ce6">
            <text:p>3,180</text:p>
          </table:table-cell>
          <table:table-cell office:value-type="float" office:value="-0.53582679497899655" table:formula="msoxl:=SIN(A1592*PI())" table:style-name="ce7">
            <text:p>-0,54</text:p>
          </table:table-cell>
          <table:table-cell office:value-type="float" office:value="-1" table:formula="msoxl:=SIN(A1592/0.04*PI())" table:style-name="ce7">
            <text:p>-1,00</text:p>
          </table:table-cell>
          <table:table-cell office:value-type="float" office:value="0.53582679497899655" table:formula="msoxl:=C1592*B1592*$I$2" table:style-name="ce7">
            <text:p>0,54</text:p>
          </table:table-cell>
          <table:table-cell office:value-type="float" office:value="-0.46417320502100345" table:formula="msoxl:=D1592+C1592" table:style-name="ce7">
            <text:p>-0,46</text:p>
          </table:table-cell>
          <table:table-cell office:value-type="float" office:value="0.46417320502100345" table:formula="msoxl:=B1592+1" table:style-name="ce7">
            <text:p>0,46</text:p>
          </table:table-cell>
          <table:table-cell table:number-columns-repeated="16378"/>
        </table:table-row>
        <table:table-row table:style-name="ro2">
          <table:table-cell office:value-type="float" office:value="3.1819999999999999" table:style-name="ce6">
            <text:p>3,182</text:p>
          </table:table-cell>
          <table:table-cell office:value-type="float" office:value="-0.54112125212687545" table:formula="msoxl:=SIN(A1593*PI())" table:style-name="ce7">
            <text:p>-0,54</text:p>
          </table:table-cell>
          <table:table-cell office:value-type="float" office:value="-0.98768834059513944" table:formula="msoxl:=SIN(A1593/0.04*PI())" table:style-name="ce7">
            <text:p>-0,99</text:p>
          </table:table-cell>
          <table:table-cell office:value-type="float" office:value="0.53445915157395774" table:formula="msoxl:=C1593*B1593*$I$2" table:style-name="ce7">
            <text:p>0,53</text:p>
          </table:table-cell>
          <table:table-cell office:value-type="float" office:value="-0.4532291890211817" table:formula="msoxl:=D1593+C1593" table:style-name="ce7">
            <text:p>-0,45</text:p>
          </table:table-cell>
          <table:table-cell office:value-type="float" office:value="0.45887874787312455" table:formula="msoxl:=B1593+1" table:style-name="ce7">
            <text:p>0,46</text:p>
          </table:table-cell>
          <table:table-cell table:number-columns-repeated="16378"/>
        </table:table-row>
        <table:table-row table:style-name="ro2">
          <table:table-cell office:value-type="float" office:value="3.1840000000000002" table:style-name="ce6">
            <text:p>3,184</text:p>
          </table:table-cell>
          <table:table-cell office:value-type="float" office:value="-0.5463943467342699" table:formula="msoxl:=SIN(A1594*PI())" table:style-name="ce7">
            <text:p>-0,55</text:p>
          </table:table-cell>
          <table:table-cell office:value-type="float" office:value="-0.95105651629514998" table:formula="msoxl:=SIN(A1594/0.04*PI())" table:style-name="ce7">
            <text:p>-0,95</text:p>
          </table:table-cell>
          <table:table-cell office:value-type="float" office:value="0.51965190392845895" table:formula="msoxl:=C1594*B1594*$I$2" table:style-name="ce7">
            <text:p>0,52</text:p>
          </table:table-cell>
          <table:table-cell office:value-type="float" office:value="-0.43140461236669103" table:formula="msoxl:=D1594+C1594" table:style-name="ce7">
            <text:p>-0,43</text:p>
          </table:table-cell>
          <table:table-cell office:value-type="float" office:value="0.4536056532657301" table:formula="msoxl:=B1594+1" table:style-name="ce7">
            <text:p>0,45</text:p>
          </table:table-cell>
          <table:table-cell table:number-columns-repeated="16378"/>
        </table:table-row>
        <table:table-row table:style-name="ro2">
          <table:table-cell office:value-type="float" office:value="3.1859999999999999" table:style-name="ce6">
            <text:p>3,186</text:p>
          </table:table-cell>
          <table:table-cell office:value-type="float" office:value="-0.55164587062842918" table:formula="msoxl:=SIN(A1595*PI())" table:style-name="ce7">
            <text:p>-0,55</text:p>
          </table:table-cell>
          <table:table-cell office:value-type="float" office:value="-0.89100652418837833" table:formula="msoxl:=SIN(A1595/0.04*PI())" table:style-name="ce7">
            <text:p>-0,89</text:p>
          </table:table-cell>
          <table:table-cell office:value-type="float" office:value="0.49152006977150853" table:formula="msoxl:=C1595*B1595*$I$2" table:style-name="ce7">
            <text:p>0,49</text:p>
          </table:table-cell>
          <table:table-cell office:value-type="float" office:value="-0.39948645441686981" table:formula="msoxl:=D1595+C1595" table:style-name="ce7">
            <text:p>-0,40</text:p>
          </table:table-cell>
          <table:table-cell office:value-type="float" office:value="0.44835412937157082" table:formula="msoxl:=B1595+1" table:style-name="ce7">
            <text:p>0,45</text:p>
          </table:table-cell>
          <table:table-cell table:number-columns-repeated="16378"/>
        </table:table-row>
        <table:table-row table:style-name="ro2">
          <table:table-cell office:value-type="float" office:value="3.1880000000000002" table:style-name="ce6">
            <text:p>3,188</text:p>
          </table:table-cell>
          <table:table-cell office:value-type="float" office:value="-0.55687561648818817" table:formula="msoxl:=SIN(A1596*PI())" table:style-name="ce7">
            <text:p>-0,56</text:p>
          </table:table-cell>
          <table:table-cell office:value-type="float" office:value="-0.8090169943749479" table:formula="msoxl:=SIN(A1596/0.04*PI())" table:style-name="ce7">
            <text:p>-0,81</text:p>
          </table:table-cell>
          <table:table-cell office:value-type="float" office:value="0.45052183749197017" table:formula="msoxl:=C1596*B1596*$I$2" table:style-name="ce7">
            <text:p>0,45</text:p>
          </table:table-cell>
          <table:table-cell office:value-type="float" office:value="-0.35849515688297773" table:formula="msoxl:=D1596+C1596" table:style-name="ce7">
            <text:p>-0,36</text:p>
          </table:table-cell>
          <table:table-cell office:value-type="float" office:value="0.44312438351181183" table:formula="msoxl:=B1596+1" table:style-name="ce7">
            <text:p>0,44</text:p>
          </table:table-cell>
          <table:table-cell table:number-columns-repeated="16378"/>
        </table:table-row>
        <table:table-row table:style-name="ro2">
          <table:table-cell office:value-type="float" office:value="3.19" table:style-name="ce6">
            <text:p>3,190</text:p>
          </table:table-cell>
          <table:table-cell office:value-type="float" office:value="-0.56208337785213047" table:formula="msoxl:=SIN(A1597*PI())" table:style-name="ce7">
            <text:p>-0,56</text:p>
          </table:table-cell>
          <table:table-cell office:value-type="float" office:value="-0.70710678118655257" table:formula="msoxl:=SIN(A1597/0.04*PI())" table:style-name="ce7">
            <text:p>-0,71</text:p>
          </table:table-cell>
          <table:table-cell office:value-type="float" office:value="0.39745296807148478" table:formula="msoxl:=C1597*B1597*$I$2" table:style-name="ce7">
            <text:p>0,40</text:p>
          </table:table-cell>
          <table:table-cell office:value-type="float" office:value="-0.30965381311506779" table:formula="msoxl:=D1597+C1597" table:style-name="ce7">
            <text:p>-0,31</text:p>
          </table:table-cell>
          <table:table-cell office:value-type="float" office:value="0.43791662214786953" table:formula="msoxl:=B1597+1" table:style-name="ce7">
            <text:p>0,44</text:p>
          </table:table-cell>
          <table:table-cell table:number-columns-repeated="16378"/>
        </table:table-row>
        <table:table-row table:style-name="ro2">
          <table:table-cell office:value-type="float" office:value="3.1920000000000002" table:style-name="ce6">
            <text:p>3,192</text:p>
          </table:table-cell>
          <table:table-cell office:value-type="float" office:value="-0.56726894912675596" table:formula="msoxl:=SIN(A1598*PI())" table:style-name="ce7">
            <text:p>-0,57</text:p>
          </table:table-cell>
          <table:table-cell office:value-type="float" office:value="-0.58778525229248391" table:formula="msoxl:=SIN(A1598/0.04*PI())" table:style-name="ce7">
            <text:p>-0,59</text:p>
          </table:table-cell>
          <table:table-cell office:value-type="float" office:value="0.33343232238016246" table:formula="msoxl:=C1598*B1598*$I$2" table:style-name="ce7">
            <text:p>0,33</text:p>
          </table:table-cell>
          <table:table-cell office:value-type="float" office:value="-0.25435292991232145" table:formula="msoxl:=D1598+C1598" table:style-name="ce7">
            <text:p>-0,25</text:p>
          </table:table-cell>
          <table:table-cell office:value-type="float" office:value="0.43273105087324404" table:formula="msoxl:=B1598+1" table:style-name="ce7">
            <text:p>0,43</text:p>
          </table:table-cell>
          <table:table-cell table:number-columns-repeated="16378"/>
        </table:table-row>
        <table:table-row table:style-name="ro2">
          <table:table-cell office:value-type="float" office:value="3.194" table:style-name="ce6">
            <text:p>3,194</text:p>
          </table:table-cell>
          <table:table-cell office:value-type="float" office:value="-0.57243212559459011" table:formula="msoxl:=SIN(A1599*PI())" table:style-name="ce7">
            <text:p>-0,57</text:p>
          </table:table-cell>
          <table:table-cell office:value-type="float" office:value="-0.45399049973956423" table:formula="msoxl:=SIN(A1599/0.04*PI())" table:style-name="ce7">
            <text:p>-0,45</text:p>
          </table:table-cell>
          <table:table-cell office:value-type="float" office:value="0.25987874676566897" table:formula="msoxl:=C1599*B1599*$I$2" table:style-name="ce7">
            <text:p>0,26</text:p>
          </table:table-cell>
          <table:table-cell office:value-type="float" office:value="-0.19411175297389527" table:formula="msoxl:=D1599+C1599" table:style-name="ce7">
            <text:p>-0,19</text:p>
          </table:table-cell>
          <table:table-cell office:value-type="float" office:value="0.42756787440540989" table:formula="msoxl:=B1599+1" table:style-name="ce7">
            <text:p>0,43</text:p>
          </table:table-cell>
          <table:table-cell table:number-columns-repeated="16378"/>
        </table:table-row>
        <table:table-row table:style-name="ro2">
          <table:table-cell office:value-type="float" office:value="3.1960000000000002" table:style-name="ce6">
            <text:p>3,196</text:p>
          </table:table-cell>
          <table:table-cell office:value-type="float" office:value="-0.57757270342226796" table:formula="msoxl:=SIN(A1600*PI())" table:style-name="ce7">
            <text:p>-0,58</text:p>
          </table:table-cell>
          <table:table-cell office:value-type="float" office:value="-0.3090169943749449" table:formula="msoxl:=SIN(A1600/0.04*PI())" table:style-name="ce7">
            <text:p>-0,31</text:p>
          </table:table-cell>
          <table:table-cell office:value-type="float" office:value="0.1784797808445607" table:formula="msoxl:=C1600*B1600*$I$2" table:style-name="ce7">
            <text:p>0,18</text:p>
          </table:table-cell>
          <table:table-cell office:value-type="float" office:value="-0.13053721353038419" table:formula="msoxl:=D1600+C1600" table:style-name="ce7">
            <text:p>-0,13</text:p>
          </table:table-cell>
          <table:table-cell office:value-type="float" office:value="0.42242729657773204" table:formula="msoxl:=B1600+1" table:style-name="ce7">
            <text:p>0,42</text:p>
          </table:table-cell>
          <table:table-cell table:number-columns-repeated="16378"/>
        </table:table-row>
        <table:table-row table:style-name="ro2">
          <table:table-cell office:value-type="float" office:value="3.198" table:style-name="ce6">
            <text:p>3,198</text:p>
          </table:table-cell>
          <table:table-cell office:value-type="float" office:value="-0.58269047966857601" table:formula="msoxl:=SIN(A1601*PI())" table:style-name="ce7">
            <text:p>-0,58</text:p>
          </table:table-cell>
          <table:table-cell office:value-type="float" office:value="-0.15643446504023439" table:formula="msoxl:=SIN(A1601/0.04*PI())" table:style-name="ce7">
            <text:p>-0,16</text:p>
          </table:table-cell>
          <table:table-cell office:value-type="float" office:value="9.1152873470991269E-2" table:formula="msoxl:=C1601*B1601*$I$2" table:style-name="ce7">
            <text:p>0,09</text:p>
          </table:table-cell>
          <table:table-cell office:value-type="float" office:value="-6.5281591569243125E-2" table:formula="msoxl:=D1601+C1601" table:style-name="ce7">
            <text:p>-0,07</text:p>
          </table:table-cell>
          <table:table-cell office:value-type="float" office:value="0.41730952033142399" table:formula="msoxl:=B1601+1" table:style-name="ce7">
            <text:p>0,42</text:p>
          </table:table-cell>
          <table:table-cell table:number-columns-repeated="16378"/>
        </table:table-row>
        <table:table-row table:style-name="ro2">
          <table:table-cell office:value-type="float" office:value="3.2" table:style-name="ce6">
            <text:p>3,200</text:p>
          </table:table-cell>
          <table:table-cell office:value-type="float" office:value="-0.5877852522924728" table:formula="msoxl:=SIN(A1602*PI())" table:style-name="ce7">
            <text:p>-0,59</text:p>
          </table:table-cell>
          <table:table-cell office:value-type="float" office:value="-9.8011876392689601E-15" table:formula="msoxl:=SIN(A1602/0.04*PI())" table:style-name="ce7">
            <text:p>0,00</text:p>
          </table:table-cell>
          <table:table-cell office:value-type="float" office:value="5.7609935493135718E-15" table:formula="msoxl:=C1602*B1602*$I$2" table:style-name="ce7">
            <text:p>0,00</text:p>
          </table:table-cell>
          <table:table-cell office:value-type="float" office:value="-4.0401940899553883E-15" table:formula="msoxl:=D1602+C1602" table:style-name="ce7">
            <text:p>0,00</text:p>
          </table:table-cell>
          <table:table-cell office:value-type="float" office:value="0.4122147477075272" table:formula="msoxl:=B1602+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float" office:value="3.202" table:style-name="ce6">
            <text:p>3,202</text:p>
          </table:table-cell>
          <table:table-cell office:value-type="float" office:value="-0.59285682016105856" table:formula="msoxl:=SIN(A1603*PI())" table:style-name="ce7">
            <text:p>-0,59</text:p>
          </table:table-cell>
          <table:table-cell office:value-type="float" office:value="0.15643446504021505" table:formula="msoxl:=SIN(A1603/0.04*PI())" table:style-name="ce7">
            <text:p>0,16</text:p>
          </table:table-cell>
          <table:table-cell office:value-type="float" office:value="-9.2743239507338177E-2" table:formula="msoxl:=C1603*B1603*$I$2" table:style-name="ce7">
            <text:p>-0,09</text:p>
          </table:table-cell>
          <table:table-cell office:value-type="float" office:value="6.3691225532876872E-2" table:formula="msoxl:=D1603+C1603" table:style-name="ce7">
            <text:p>0,06</text:p>
          </table:table-cell>
          <table:table-cell office:value-type="float" office:value="0.40714317983894144" table:formula="msoxl:=B1603+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float" office:value="3.2040000000000002" table:style-name="ce6">
            <text:p>3,204</text:p>
          </table:table-cell>
          <table:table-cell office:value-type="float" office:value="-0.59790498305751938" table:formula="msoxl:=SIN(A1604*PI())" table:style-name="ce7">
            <text:p>-0,60</text:p>
          </table:table-cell>
          <table:table-cell office:value-type="float" office:value="0.30901699437495328" table:formula="msoxl:=SIN(A1604/0.04*PI())" table:style-name="ce7">
            <text:p>0,31</text:p>
          </table:table-cell>
          <table:table-cell office:value-type="float" office:value="-0.18476280078624199" table:formula="msoxl:=C1604*B1604*$I$2" table:style-name="ce7">
            <text:p>-0,18</text:p>
          </table:table-cell>
          <table:table-cell office:value-type="float" office:value="0.12425419358871129" table:formula="msoxl:=D1604+C1604" table:style-name="ce7">
            <text:p>0,12</text:p>
          </table:table-cell>
          <table:table-cell office:value-type="float" office:value="0.40209501694248062" table:formula="msoxl:=B1604+1" table:style-name="ce7">
            <text:p>0,40</text:p>
          </table:table-cell>
          <table:table-cell table:number-columns-repeated="16378"/>
        </table:table-row>
        <table:table-row table:style-name="ro2">
          <table:table-cell office:value-type="float" office:value="3.206" table:style-name="ce6">
            <text:p>3,206</text:p>
          </table:table-cell>
          <table:table-cell office:value-type="float" office:value="-0.60292954168902491" table:formula="msoxl:=SIN(A1605*PI())" table:style-name="ce7">
            <text:p>-0,60</text:p>
          </table:table-cell>
          <table:table-cell office:value-type="float" office:value="0.45399049973952144" table:formula="msoxl:=SIN(A1605/0.04*PI())" table:style-name="ce7">
            <text:p>0,45</text:p>
          </table:table-cell>
          <table:table-cell office:value-type="float" office:value="-0.27372428393912102" table:formula="msoxl:=C1605*B1605*$I$2" table:style-name="ce7">
            <text:p>-0,27</text:p>
          </table:table-cell>
          <table:table-cell office:value-type="float" office:value="0.18026621580040042" table:formula="msoxl:=D1605+C1605" table:style-name="ce7">
            <text:p>0,18</text:p>
          </table:table-cell>
          <table:table-cell office:value-type="float" office:value="0.39707045831097509" table:formula="msoxl:=B1605+1" table:style-name="ce7">
            <text:p>0,40</text:p>
          </table:table-cell>
          <table:table-cell table:number-columns-repeated="16378"/>
        </table:table-row>
        <table:table-row table:style-name="ro2">
          <table:table-cell office:value-type="float" office:value="3.2080000000000002" table:style-name="ce6">
            <text:p>3,208</text:p>
          </table:table-cell>
          <table:table-cell office:value-type="float" office:value="-0.60793029769460527" table:formula="msoxl:=SIN(A1606*PI())" table:style-name="ce7">
            <text:p>-0,61</text:p>
          </table:table-cell>
          <table:table-cell office:value-type="float" office:value="0.58778525229246803" table:formula="msoxl:=SIN(A1606/0.04*PI())" table:style-name="ce7">
            <text:p>0,59</text:p>
          </table:table-cell>
          <table:table-cell office:value-type="float" office:value="-0.35733246340665875" table:formula="msoxl:=C1606*B1606*$I$2" table:style-name="ce7">
            <text:p>-0,36</text:p>
          </table:table-cell>
          <table:table-cell office:value-type="float" office:value="0.23045278888580928" table:formula="msoxl:=D1606+C1606" table:style-name="ce7">
            <text:p>0,23</text:p>
          </table:table-cell>
          <table:table-cell office:value-type="float" office:value="0.39206970230539473" table:formula="msoxl:=B1606+1" table:style-name="ce7">
            <text:p>0,39</text:p>
          </table:table-cell>
          <table:table-cell table:number-columns-repeated="16378"/>
        </table:table-row>
        <table:table-row table:style-name="ro2">
          <table:table-cell office:value-type="float" office:value="3.21" table:style-name="ce6">
            <text:p>3,210</text:p>
          </table:table-cell>
          <table:table-cell office:value-type="float" office:value="-0.61290705365297604" table:formula="msoxl:=SIN(A1607*PI())" table:style-name="ce7">
            <text:p>-0,61</text:p>
          </table:table-cell>
          <table:table-cell office:value-type="float" office:value="0.70710678118653869" table:formula="msoxl:=SIN(A1607/0.04*PI())" table:style-name="ce7">
            <text:p>0,71</text:p>
          </table:table-cell>
          <table:table-cell office:value-type="float" office:value="-0.43339073387508104" table:formula="msoxl:=C1607*B1607*$I$2" table:style-name="ce7">
            <text:p>-0,43</text:p>
          </table:table-cell>
          <table:table-cell office:value-type="float" office:value="0.27371604731145766" table:formula="msoxl:=D1607+C1607" table:style-name="ce7">
            <text:p>0,27</text:p>
          </table:table-cell>
          <table:table-cell office:value-type="float" office:value="0.38709294634702396" table:formula="msoxl:=B1607+1" table:style-name="ce7">
            <text:p>0,39</text:p>
          </table:table-cell>
          <table:table-cell table:number-columns-repeated="16378"/>
        </table:table-row>
        <table:table-row table:style-name="ro2">
          <table:table-cell office:value-type="float" office:value="3.2120000000000002" table:style-name="ce6">
            <text:p>3,212</text:p>
          </table:table-cell>
          <table:table-cell office:value-type="float" office:value="-0.61785961309033499" table:formula="msoxl:=SIN(A1608*PI())" table:style-name="ce7">
            <text:p>-0,62</text:p>
          </table:table-cell>
          <table:table-cell office:value-type="float" office:value="0.80901699437493646" table:formula="msoxl:=SIN(A1608/0.04*PI())" table:style-name="ce7">
            <text:p>0,81</text:p>
          </table:table-cell>
          <table:table-cell office:value-type="float" office:value="-0.49985892712800395" table:formula="msoxl:=C1608*B1608*$I$2" table:style-name="ce7">
            <text:p>-0,50</text:p>
          </table:table-cell>
          <table:table-cell office:value-type="float" office:value="0.30915806724693251" table:formula="msoxl:=D1608+C1608" table:style-name="ce7">
            <text:p>0,31</text:p>
          </table:table-cell>
          <table:table-cell office:value-type="float" office:value="0.38214038690966501" table:formula="msoxl:=B1608+1" table:style-name="ce7">
            <text:p>0,38</text:p>
          </table:table-cell>
          <table:table-cell table:number-columns-repeated="16378"/>
        </table:table-row>
        <table:table-row table:style-name="ro2">
          <table:table-cell office:value-type="float" office:value="3.214" table:style-name="ce6">
            <text:p>3,214</text:p>
          </table:table-cell>
          <table:table-cell office:value-type="float" office:value="-0.62278778048811145" table:formula="msoxl:=SIN(A1609*PI())" table:style-name="ce7">
            <text:p>-0,62</text:p>
          </table:table-cell>
          <table:table-cell office:value-type="float" office:value="0.89100652418835657" table:formula="msoxl:=SIN(A1609/0.04*PI())" table:style-name="ce7">
            <text:p>0,89</text:p>
          </table:table-cell>
          <table:table-cell office:value-type="float" office:value="-0.5549079755996934" table:formula="msoxl:=C1609*B1609*$I$2" table:style-name="ce7">
            <text:p>-0,55</text:p>
          </table:table-cell>
          <table:table-cell office:value-type="float" office:value="0.33609854858866317" table:formula="msoxl:=D1609+C1609" table:style-name="ce7">
            <text:p>0,34</text:p>
          </table:table-cell>
          <table:table-cell office:value-type="float" office:value="0.37721221951188855" table:formula="msoxl:=B1609+1" table:style-name="ce7">
            <text:p>0,38</text:p>
          </table:table-cell>
          <table:table-cell table:number-columns-repeated="16378"/>
        </table:table-row>
        <table:table-row table:style-name="ro2">
          <table:table-cell office:value-type="float" office:value="3.2160000000000002" table:style-name="ce6">
            <text:p>3,216</text:p>
          </table:table-cell>
          <table:table-cell office:value-type="float" office:value="-0.62769136129070047" table:formula="msoxl:=SIN(A1610*PI())" table:style-name="ce7">
            <text:p>-0,63</text:p>
          </table:table-cell>
          <table:table-cell office:value-type="float" office:value="0.95105651629515275" table:formula="msoxl:=SIN(A1610/0.04*PI())" table:style-name="ce7">
            <text:p>0,95</text:p>
          </table:table-cell>
          <table:table-cell office:value-type="float" office:value="-0.5969699593776957" table:formula="msoxl:=C1610*B1610*$I$2" table:style-name="ce7">
            <text:p>-0,60</text:p>
          </table:table-cell>
          <table:table-cell office:value-type="float" office:value="0.35408655691745705" table:formula="msoxl:=D1610+C1610" table:style-name="ce7">
            <text:p>0,35</text:p>
          </table:table-cell>
          <table:table-cell office:value-type="float" office:value="0.37230863870929953" table:formula="msoxl:=B1610+1" table:style-name="ce7">
            <text:p>0,37</text:p>
          </table:table-cell>
          <table:table-cell table:number-columns-repeated="16378"/>
        </table:table-row>
        <table:table-row table:style-name="ro2">
          <table:table-cell office:value-type="float" office:value="3.218" table:style-name="ce6">
            <text:p>3,218</text:p>
          </table:table-cell>
          <table:table-cell office:value-type="float" office:value="-0.63257016191312421" table:formula="msoxl:=SIN(A1611*PI())" table:style-name="ce7">
            <text:p>-0,63</text:p>
          </table:table-cell>
          <table:table-cell office:value-type="float" office:value="0.98768834059513633" table:formula="msoxl:=SIN(A1611/0.04*PI())" table:style-name="ce7">
            <text:p>0,99</text:p>
          </table:table-cell>
          <table:table-cell office:value-type="float" office:value="-0.62478217352997034" table:formula="msoxl:=C1611*B1611*$I$2" table:style-name="ce7">
            <text:p>-0,62</text:p>
          </table:table-cell>
          <table:table-cell office:value-type="float" office:value="0.36290616706516599" table:formula="msoxl:=D1611+C1611" table:style-name="ce7">
            <text:p>0,36</text:p>
          </table:table-cell>
          <table:table-cell office:value-type="float" office:value="0.36742983808687579" table:formula="msoxl:=B1611+1" table:style-name="ce7">
            <text:p>0,37</text:p>
          </table:table-cell>
          <table:table-cell table:number-columns-repeated="16378"/>
        </table:table-row>
        <table:table-row table:style-name="ro2">
          <table:table-cell office:value-type="float" office:value="3.22" table:style-name="ce6">
            <text:p>3,220</text:p>
          </table:table-cell>
          <table:table-cell office:value-type="float" office:value="-0.63742398974869052" table:formula="msoxl:=SIN(A1612*PI())" table:style-name="ce7">
            <text:p>-0,64</text:p>
          </table:table-cell>
          <table:table-cell office:value-type="float" office:value="1" table:formula="msoxl:=SIN(A1612/0.04*PI())" table:style-name="ce7">
            <text:p>1,00</text:p>
          </table:table-cell>
          <table:table-cell office:value-type="float" office:value="-0.63742398974869052" table:formula="msoxl:=C1612*B1612*$I$2" table:style-name="ce7">
            <text:p>-0,64</text:p>
          </table:table-cell>
          <table:table-cell office:value-type="float" office:value="0.36257601025130948" table:formula="msoxl:=D1612+C1612" table:style-name="ce7">
            <text:p>0,36</text:p>
          </table:table-cell>
          <table:table-cell office:value-type="float" office:value="0.36257601025130948" table:formula="msoxl:=B1612+1" table:style-name="ce7">
            <text:p>0,36</text:p>
          </table:table-cell>
          <table:table-cell table:number-columns-repeated="16378"/>
        </table:table-row>
        <table:table-row table:style-name="ro2">
          <table:table-cell office:value-type="float" office:value="3.222" table:style-name="ce6">
            <text:p>3,222</text:p>
          </table:table-cell>
          <table:table-cell office:value-type="float" office:value="-0.64225265317658353" table:formula="msoxl:=SIN(A1613*PI())" table:style-name="ce7">
            <text:p>-0,64</text:p>
          </table:table-cell>
          <table:table-cell office:value-type="float" office:value="0.9876883405951411" table:formula="msoxl:=SIN(A1613/0.04*PI())" table:style-name="ce7">
            <text:p>0,99</text:p>
          </table:table-cell>
          <table:table-cell office:value-type="float" office:value="-0.63434545725880642" table:formula="msoxl:=C1613*B1613*$I$2" table:style-name="ce7">
            <text:p>-0,63</text:p>
          </table:table-cell>
          <table:table-cell office:value-type="float" office:value="0.35334288333633468" table:formula="msoxl:=D1613+C1613" table:style-name="ce7">
            <text:p>0,35</text:p>
          </table:table-cell>
          <table:table-cell office:value-type="float" office:value="0.35774734682341647" table:formula="msoxl:=B1613+1" table:style-name="ce7">
            <text:p>0,36</text:p>
          </table:table-cell>
          <table:table-cell table:number-columns-repeated="16378"/>
        </table:table-row>
        <table:table-row table:style-name="ro2">
          <table:table-cell office:value-type="float" office:value="3.2240000000000002" table:style-name="ce6">
            <text:p>3,224</text:p>
          </table:table-cell>
          <table:table-cell office:value-type="float" office:value="-0.64705596156944445" table:formula="msoxl:=SIN(A1614*PI())" table:style-name="ce7">
            <text:p>-0,65</text:p>
          </table:table-cell>
          <table:table-cell office:value-type="float" office:value="0.95105651629514454" table:formula="msoxl:=SIN(A1614/0.04*PI())" table:style-name="ce7">
            <text:p>0,95</text:p>
          </table:table-cell>
          <table:table-cell office:value-type="float" office:value="-0.61538678865824081" table:formula="msoxl:=C1614*B1614*$I$2" table:style-name="ce7">
            <text:p>-0,62</text:p>
          </table:table-cell>
          <table:table-cell office:value-type="float" office:value="0.33566972763690373" table:formula="msoxl:=D1614+C1614" table:style-name="ce7">
            <text:p>0,34</text:p>
          </table:table-cell>
          <table:table-cell office:value-type="float" office:value="0.35294403843055555" table:formula="msoxl:=B1614+1" table:style-name="ce7">
            <text:p>0,35</text:p>
          </table:table-cell>
          <table:table-cell table:number-columns-repeated="16378"/>
        </table:table-row>
        <table:table-row table:style-name="ro2">
          <table:table-cell office:value-type="float" office:value="3.226" table:style-name="ce6">
            <text:p>3,226</text:p>
          </table:table-cell>
          <table:table-cell office:value-type="float" office:value="-0.65183372530087869" table:formula="msoxl:=SIN(A1615*PI())" table:style-name="ce7">
            <text:p>-0,65</text:p>
          </table:table-cell>
          <table:table-cell office:value-type="float" office:value="0.89100652418838322" table:formula="msoxl:=SIN(A1615/0.04*PI())" table:style-name="ce7">
            <text:p>0,89</text:p>
          </table:table-cell>
          <table:table-cell office:value-type="float" office:value="-0.58078810192910135" table:formula="msoxl:=C1615*B1615*$I$2" table:style-name="ce7">
            <text:p>-0,58</text:p>
          </table:table-cell>
          <table:table-cell office:value-type="float" office:value="0.31021842225928187" table:formula="msoxl:=D1615+C1615" table:style-name="ce7">
            <text:p>0,31</text:p>
          </table:table-cell>
          <table:table-cell office:value-type="float" office:value="0.34816627469912131" table:formula="msoxl:=B1615+1" table:style-name="ce7">
            <text:p>0,35</text:p>
          </table:table-cell>
          <table:table-cell table:number-columns-repeated="16378"/>
        </table:table-row>
        <table:table-row table:style-name="ro2">
          <table:table-cell office:value-type="float" office:value="3.2280000000000002" table:style-name="ce6">
            <text:p>3,228</text:p>
          </table:table-cell>
          <table:table-cell office:value-type="float" office:value="-0.65658575575295608" table:formula="msoxl:=SIN(A1616*PI())" table:style-name="ce7">
            <text:p>-0,66</text:p>
          </table:table-cell>
          <table:table-cell office:value-type="float" office:value="0.80901699437495433" table:formula="msoxl:=SIN(A1616/0.04*PI())" table:style-name="ce7">
            <text:p>0,81</text:p>
          </table:table-cell>
          <table:table-cell office:value-type="float" office:value="-0.53118903466866441" table:formula="msoxl:=C1616*B1616*$I$2" table:style-name="ce7">
            <text:p>-0,53</text:p>
          </table:table-cell>
          <table:table-cell office:value-type="float" office:value="0.27782795970628993" table:formula="msoxl:=D1616+C1616" table:style-name="ce7">
            <text:p>0,28</text:p>
          </table:table-cell>
          <table:table-cell office:value-type="float" office:value="0.34341424424704392" table:formula="msoxl:=B1616+1" table:style-name="ce7">
            <text:p>0,34</text:p>
          </table:table-cell>
          <table:table-cell table:number-columns-repeated="16378"/>
        </table:table-row>
        <table:table-row table:style-name="ro2">
          <table:table-cell office:value-type="float" office:value="3.23" table:style-name="ce6">
            <text:p>3,230</text:p>
          </table:table-cell>
          <table:table-cell office:value-type="float" office:value="-0.66131186532365116" table:formula="msoxl:=SIN(A1617*PI())" table:style-name="ce7">
            <text:p>-0,66</text:p>
          </table:table-cell>
          <table:table-cell office:value-type="float" office:value="0.70710678118656012" table:formula="msoxl:=SIN(A1617/0.04*PI())" table:style-name="ce7">
            <text:p>0,71</text:p>
          </table:table-cell>
          <table:table-cell office:value-type="float" office:value="-0.46761810444948693" table:formula="msoxl:=C1617*B1617*$I$2" table:style-name="ce7">
            <text:p>-0,47</text:p>
          </table:table-cell>
          <table:table-cell office:value-type="float" office:value="0.23948867673707319" table:formula="msoxl:=D1617+C1617" table:style-name="ce7">
            <text:p>0,24</text:p>
          </table:table-cell>
          <table:table-cell office:value-type="float" office:value="0.33868813467634884" table:formula="msoxl:=B1617+1" table:style-name="ce7">
            <text:p>0,34</text:p>
          </table:table-cell>
          <table:table-cell table:number-columns-repeated="16378"/>
        </table:table-row>
        <table:table-row table:style-name="ro2">
          <table:table-cell office:value-type="float" office:value="3.2320000000000002" table:style-name="ce6">
            <text:p>3,232</text:p>
          </table:table-cell>
          <table:table-cell office:value-type="float" office:value="-0.666011867434252" table:formula="msoxl:=SIN(A1618*PI())" table:style-name="ce7">
            <text:p>-0,67</text:p>
          </table:table-cell>
          <table:table-cell office:value-type="float" office:value="0.58778525229249268" table:formula="msoxl:=SIN(A1618/0.04*PI())" table:style-name="ce7">
            <text:p>0,59</text:p>
          </table:table-cell>
          <table:table-cell office:value-type="float" office:value="-0.39147195352963599" table:formula="msoxl:=C1618*B1618*$I$2" table:style-name="ce7">
            <text:p>-0,39</text:p>
          </table:table-cell>
          <table:table-cell office:value-type="float" office:value="0.19631329876285669" table:formula="msoxl:=D1618+C1618" table:style-name="ce7">
            <text:p>0,20</text:p>
          </table:table-cell>
          <table:table-cell office:value-type="float" office:value="0.333988132565748" table:formula="msoxl:=B1618+1" table:style-name="ce7">
            <text:p>0,33</text:p>
          </table:table-cell>
          <table:table-cell table:number-columns-repeated="16378"/>
        </table:table-row>
        <table:table-row table:style-name="ro2">
          <table:table-cell office:value-type="float" office:value="3.234" table:style-name="ce6">
            <text:p>3,234</text:p>
          </table:table-cell>
          <table:table-cell office:value-type="float" office:value="-0.67068557653672012" table:formula="msoxl:=SIN(A1619*PI())" table:style-name="ce7">
            <text:p>-0,67</text:p>
          </table:table-cell>
          <table:table-cell office:value-type="float" office:value="0.45399049973957384" table:formula="msoxl:=SIN(A1619/0.04*PI())" table:style-name="ce7">
            <text:p>0,45</text:p>
          </table:table-cell>
          <table:table-cell office:value-type="float" office:value="-0.30448488006002977" table:formula="msoxl:=C1619*B1619*$I$2" table:style-name="ce7">
            <text:p>-0,30</text:p>
          </table:table-cell>
          <table:table-cell office:value-type="float" office:value="0.14950561967954407" table:formula="msoxl:=D1619+C1619" table:style-name="ce7">
            <text:p>0,15</text:p>
          </table:table-cell>
          <table:table-cell office:value-type="float" office:value="0.32931442346327988" table:formula="msoxl:=B1619+1" table:style-name="ce7">
            <text:p>0,33</text:p>
          </table:table-cell>
          <table:table-cell table:number-columns-repeated="16378"/>
        </table:table-row>
        <table:table-row table:style-name="ro2">
          <table:table-cell office:value-type="float" office:value="3.2360000000000002" table:style-name="ce6">
            <text:p>3,236</text:p>
          </table:table-cell>
          <table:table-cell office:value-type="float" office:value="-0.67533280812102425" table:formula="msoxl:=SIN(A1620*PI())" table:style-name="ce7">
            <text:p>-0,68</text:p>
          </table:table-cell>
          <table:table-cell office:value-type="float" office:value="0.30901699437492813" table:formula="msoxl:=SIN(A1620/0.04*PI())" table:style-name="ce7">
            <text:p>0,31</text:p>
          </table:table-cell>
          <table:table-cell office:value-type="float" office:value="-0.20868931456833897" table:formula="msoxl:=C1620*B1620*$I$2" table:style-name="ce7">
            <text:p>-0,21</text:p>
          </table:table-cell>
          <table:table-cell office:value-type="float" office:value="0.10032767980658916" table:formula="msoxl:=D1620+C1620" table:style-name="ce7">
            <text:p>0,10</text:p>
          </table:table-cell>
          <table:table-cell office:value-type="float" office:value="0.32466719187897575" table:formula="msoxl:=B1620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3.238" table:style-name="ce6">
            <text:p>3,238</text:p>
          </table:table-cell>
          <table:table-cell office:value-type="float" office:value="-0.67995337872241868" table:formula="msoxl:=SIN(A1621*PI())" table:style-name="ce7">
            <text:p>-0,68</text:p>
          </table:table-cell>
          <table:table-cell office:value-type="float" office:value="0.15643446504024505" table:formula="msoxl:=SIN(A1621/0.04*PI())" table:style-name="ce7">
            <text:p>0,16</text:p>
          </table:table-cell>
          <table:table-cell office:value-type="float" office:value="-0.10636814305274871" table:formula="msoxl:=C1621*B1621*$I$2" table:style-name="ce7">
            <text:p>-0,11</text:p>
          </table:table-cell>
          <table:table-cell office:value-type="float" office:value="5.0066321987496346E-2" table:formula="msoxl:=D1621+C1621" table:style-name="ce7">
            <text:p>0,05</text:p>
          </table:table-cell>
          <table:table-cell office:value-type="float" office:value="0.32004662127758132" table:formula="msoxl:=B1621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3.24" table:style-name="ce6">
            <text:p>3,240</text:p>
          </table:table-cell>
          <table:table-cell office:value-type="float" office:value="-0.68454710592868917" table:formula="msoxl:=SIN(A1622*PI())" table:style-name="ce7">
            <text:p>-0,68</text:p>
          </table:table-cell>
          <table:table-cell office:value-type="float" office:value="2.0581843521161325E-14" table:formula="msoxl:=SIN(A1622/0.04*PI())" table:style-name="ce7">
            <text:p>0,00</text:p>
          </table:table-cell>
          <table:table-cell office:value-type="float" office:value="-1.4089241417088126E-14" table:formula="msoxl:=C1622*B1622*$I$2" table:style-name="ce7">
            <text:p>0,00</text:p>
          </table:table-cell>
          <table:table-cell office:value-type="float" office:value="6.4926021040731991E-15" table:formula="msoxl:=D1622+C1622" table:style-name="ce7">
            <text:p>0,00</text:p>
          </table:table-cell>
          <table:table-cell office:value-type="float" office:value="0.31545289407131083" table:formula="msoxl:=B1622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3.242" table:style-name="ce6">
            <text:p>3,242</text:p>
          </table:table-cell>
          <table:table-cell office:value-type="float" office:value="-0.6891138083873487" table:formula="msoxl:=SIN(A1623*PI())" table:style-name="ce7">
            <text:p>-0,69</text:p>
          </table:table-cell>
          <table:table-cell office:value-type="float" office:value="-0.15643446504020439" table:formula="msoxl:=SIN(A1623/0.04*PI())" table:style-name="ce7">
            <text:p>-0,16</text:p>
          </table:table-cell>
          <table:table-cell office:value-type="float" office:value="0.1078011499668928" table:formula="msoxl:=C1623*B1623*$I$2" table:style-name="ce7">
            <text:p>0,11</text:p>
          </table:table-cell>
          <table:table-cell office:value-type="float" office:value="-4.8633315073311589E-2" table:formula="msoxl:=D1623+C1623" table:style-name="ce7">
            <text:p>-0,05</text:p>
          </table:table-cell>
          <table:table-cell office:value-type="float" office:value="0.3108861916126513" table:formula="msoxl:=B1623+1" table:style-name="ce7">
            <text:p>0,31</text:p>
          </table:table-cell>
          <table:table-cell table:number-columns-repeated="16378"/>
        </table:table-row>
        <table:table-row table:style-name="ro2">
          <table:table-cell office:value-type="float" office:value="3.2440000000000002" table:style-name="ce6">
            <text:p>3,244</text:p>
          </table:table-cell>
          <table:table-cell office:value-type="float" office:value="-0.69365330581280493" table:formula="msoxl:=SIN(A1624*PI())" table:style-name="ce7">
            <text:p>-0,69</text:p>
          </table:table-cell>
          <table:table-cell office:value-type="float" office:value="-0.3090169943749701" table:formula="msoxl:=SIN(A1624/0.04*PI())" table:style-name="ce7">
            <text:p>-0,31</text:p>
          </table:table-cell>
          <table:table-cell office:value-type="float" office:value="0.21435065970053496" table:formula="msoxl:=C1624*B1624*$I$2" table:style-name="ce7">
            <text:p>0,21</text:p>
          </table:table-cell>
          <table:table-cell office:value-type="float" office:value="-9.4666334674435137E-2" table:formula="msoxl:=D1624+C1624" table:style-name="ce7">
            <text:p>-0,09</text:p>
          </table:table-cell>
          <table:table-cell office:value-type="float" office:value="0.30634669418719507" table:formula="msoxl:=B1624+1" table:style-name="ce7">
            <text:p>0,31</text:p>
          </table:table-cell>
          <table:table-cell table:number-columns-repeated="16378"/>
        </table:table-row>
        <table:table-row table:style-name="ro2">
          <table:table-cell office:value-type="float" office:value="3.246" table:style-name="ce6">
            <text:p>3,246</text:p>
          </table:table-cell>
          <table:table-cell office:value-type="float" office:value="-0.69816541899347229" table:formula="msoxl:=SIN(A1625*PI())" table:style-name="ce7">
            <text:p>-0,70</text:p>
          </table:table-cell>
          <table:table-cell office:value-type="float" office:value="-0.45399049973951183" table:formula="msoxl:=SIN(A1625/0.04*PI())" table:style-name="ce7">
            <text:p>-0,45</text:p>
          </table:table-cell>
          <table:table-cell office:value-type="float" office:value="0.31696046746969214" table:formula="msoxl:=C1625*B1625*$I$2" table:style-name="ce7">
            <text:p>0,32</text:p>
          </table:table-cell>
          <table:table-cell office:value-type="float" office:value="-0.13703003226981969" table:formula="msoxl:=D1625+C1625" table:style-name="ce7">
            <text:p>-0,14</text:p>
          </table:table-cell>
          <table:table-cell office:value-type="float" office:value="0.30183458100652771" table:formula="msoxl:=B1625+1" table:style-name="ce7">
            <text:p>0,30</text:p>
          </table:table-cell>
          <table:table-cell table:number-columns-repeated="16378"/>
        </table:table-row>
        <table:table-row table:style-name="ro2">
          <table:table-cell office:value-type="float" office:value="3.2480000000000002" table:style-name="ce6">
            <text:p>3,248</text:p>
          </table:table-cell>
          <table:table-cell office:value-type="float" office:value="-0.70264996979884986" table:formula="msoxl:=SIN(A1626*PI())" table:style-name="ce7">
            <text:p>-0,70</text:p>
          </table:table-cell>
          <table:table-cell office:value-type="float" office:value="-0.58778525229248235" table:formula="msoxl:=SIN(A1626/0.04*PI())" table:style-name="ce7">
            <text:p>-0,59</text:p>
          </table:table-cell>
          <table:table-cell office:value-type="float" office:value="0.41300728977152207" table:formula="msoxl:=C1626*B1626*$I$2" table:style-name="ce7">
            <text:p>0,41</text:p>
          </table:table-cell>
          <table:table-cell office:value-type="float" office:value="-0.17477796252096028" table:formula="msoxl:=D1626+C1626" table:style-name="ce7">
            <text:p>-0,17</text:p>
          </table:table-cell>
          <table:table-cell office:value-type="float" office:value="0.29735003020115014" table:formula="msoxl:=B1626+1" table:style-name="ce7">
            <text:p>0,30</text:p>
          </table:table-cell>
          <table:table-cell table:number-columns-repeated="16378"/>
        </table:table-row>
        <table:table-row table:style-name="ro2">
          <table:table-cell office:value-type="float" office:value="3.25" table:style-name="ce6">
            <text:p>3,250</text:p>
          </table:table-cell>
          <table:table-cell office:value-type="float" office:value="-0.70710678118654791" table:formula="msoxl:=SIN(A1627*PI())" table:style-name="ce7">
            <text:p>-0,71</text:p>
          </table:table-cell>
          <table:table-cell office:value-type="float" office:value="-0.70710678118653103" table:formula="msoxl:=SIN(A1627/0.04*PI())" table:style-name="ce7">
            <text:p>-0,71</text:p>
          </table:table-cell>
          <table:table-cell office:value-type="float" office:value="0.49999999999998862" table:formula="msoxl:=C1627*B1627*$I$2" table:style-name="ce7">
            <text:p>0,50</text:p>
          </table:table-cell>
          <table:table-cell office:value-type="float" office:value="-0.20710678118654241" table:formula="msoxl:=D1627+C1627" table:style-name="ce7">
            <text:p>-0,21</text:p>
          </table:table-cell>
          <table:table-cell office:value-type="float" office:value="0.29289321881345209" table:formula="msoxl:=B1627+1" table:style-name="ce7">
            <text:p>0,29</text:p>
          </table:table-cell>
          <table:table-cell table:number-columns-repeated="16378"/>
        </table:table-row>
        <table:table-row table:style-name="ro2">
          <table:table-cell office:value-type="float" office:value="3.2519999999999998" table:style-name="ce6">
            <text:p>3,252</text:p>
          </table:table-cell>
          <table:table-cell office:value-type="float" office:value="-0.71153567720928412" table:formula="msoxl:=SIN(A1628*PI())" table:style-name="ce7">
            <text:p>-0,71</text:p>
          </table:table-cell>
          <table:table-cell office:value-type="float" office:value="-0.80901699437493013" table:formula="msoxl:=SIN(A1628/0.04*PI())" table:style-name="ce7">
            <text:p>-0,81</text:p>
          </table:table-cell>
          <table:table-cell office:value-type="float" office:value="0.5756444549663855" table:formula="msoxl:=C1628*B1628*$I$2" table:style-name="ce7">
            <text:p>0,58</text:p>
          </table:table-cell>
          <table:table-cell office:value-type="float" office:value="-0.23337253940854463" table:formula="msoxl:=D1628+C1628" table:style-name="ce7">
            <text:p>-0,23</text:p>
          </table:table-cell>
          <table:table-cell office:value-type="float" office:value="0.28846432279071588" table:formula="msoxl:=B1628+1" table:style-name="ce7">
            <text:p>0,29</text:p>
          </table:table-cell>
          <table:table-cell table:number-columns-repeated="16378"/>
        </table:table-row>
        <table:table-row table:style-name="ro2">
          <table:table-cell office:value-type="float" office:value="3.254" table:style-name="ce6">
            <text:p>3,254</text:p>
          </table:table-cell>
          <table:table-cell office:value-type="float" office:value="-0.71593648302183099" table:formula="msoxl:=SIN(A1629*PI())" table:style-name="ce7">
            <text:p>-0,72</text:p>
          </table:table-cell>
          <table:table-cell office:value-type="float" office:value="-0.89100652418835169" table:formula="msoxl:=SIN(A1629/0.04*PI())" table:style-name="ce7">
            <text:p>-0,89</text:p>
          </table:table-cell>
          <table:table-cell office:value-type="float" office:value="0.63790407727691445" table:formula="msoxl:=C1629*B1629*$I$2" table:style-name="ce7">
            <text:p>0,64</text:p>
          </table:table-cell>
          <table:table-cell office:value-type="float" office:value="-0.25310244691143724" table:formula="msoxl:=D1629+C1629" table:style-name="ce7">
            <text:p>-0,25</text:p>
          </table:table-cell>
          <table:table-cell office:value-type="float" office:value="0.28406351697816901" table:formula="msoxl:=B1629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3.2559999999999998" table:style-name="ce6">
            <text:p>3,256</text:p>
          </table:table-cell>
          <table:table-cell office:value-type="float" office:value="-0.72030902488790638" table:formula="msoxl:=SIN(A1630*PI())" table:style-name="ce7">
            <text:p>-0,72</text:p>
          </table:table-cell>
          <table:table-cell office:value-type="float" office:value="-0.95105651629514065" table:formula="msoxl:=SIN(A1630/0.04*PI())" table:style-name="ce7">
            <text:p>-0,95</text:p>
          </table:table-cell>
          <table:table-cell office:value-type="float" office:value="0.68505459186584206" table:formula="msoxl:=C1630*B1630*$I$2" table:style-name="ce7">
            <text:p>0,69</text:p>
          </table:table-cell>
          <table:table-cell office:value-type="float" office:value="-0.2660019244292986" table:formula="msoxl:=D1630+C1630" table:style-name="ce7">
            <text:p>-0,27</text:p>
          </table:table-cell>
          <table:table-cell office:value-type="float" office:value="0.27969097511209362" table:formula="msoxl:=B1630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3.258" table:style-name="ce6">
            <text:p>3,258</text:p>
          </table:table-cell>
          <table:table-cell office:value-type="float" office:value="-0.72465313018704591" table:formula="msoxl:=SIN(A1631*PI())" table:style-name="ce7">
            <text:p>-0,72</text:p>
          </table:table-cell>
          <table:table-cell office:value-type="float" office:value="-0.9876883405951391" table:formula="msoxl:=SIN(A1631/0.04*PI())" table:style-name="ce7">
            <text:p>-0,99</text:p>
          </table:table-cell>
          <table:table-cell office:value-type="float" office:value="0.71573144766151664" table:formula="msoxl:=C1631*B1631*$I$2" table:style-name="ce7">
            <text:p>0,72</text:p>
          </table:table-cell>
          <table:table-cell office:value-type="float" office:value="-0.27195689293362246" table:formula="msoxl:=D1631+C1631" table:style-name="ce7">
            <text:p>-0,27</text:p>
          </table:table-cell>
          <table:table-cell office:value-type="float" office:value="0.27534686981295409" table:formula="msoxl:=B1631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3.26" table:style-name="ce6">
            <text:p>3,260</text:p>
          </table:table-cell>
          <table:table-cell office:value-type="float" office:value="-0.72896862742141055" table:formula="msoxl:=SIN(A1632*PI())" table:style-name="ce7">
            <text:p>-0,73</text:p>
          </table:table-cell>
          <table:table-cell office:value-type="float" office:value="-1" table:formula="msoxl:=SIN(A1632/0.04*PI())" table:style-name="ce7">
            <text:p>-1,00</text:p>
          </table:table-cell>
          <table:table-cell office:value-type="float" office:value="0.72896862742141055" table:formula="msoxl:=C1632*B1632*$I$2" table:style-name="ce7">
            <text:p>0,73</text:p>
          </table:table-cell>
          <table:table-cell office:value-type="float" office:value="-0.27103137257858945" table:formula="msoxl:=D1632+C1632" table:style-name="ce7">
            <text:p>-0,27</text:p>
          </table:table-cell>
          <table:table-cell office:value-type="float" office:value="0.27103137257858945" table:formula="msoxl:=B1632+1" table:style-name="ce7">
            <text:p>0,27</text:p>
          </table:table-cell>
          <table:table-cell table:number-columns-repeated="16378"/>
        </table:table-row>
        <table:table-row table:style-name="ro2">
          <table:table-cell office:value-type="float" office:value="3.262" table:style-name="ce6">
            <text:p>3,262</text:p>
          </table:table-cell>
          <table:table-cell office:value-type="float" office:value="-0.73325534622255994" table:formula="msoxl:=SIN(A1633*PI())" table:style-name="ce7">
            <text:p>-0,73</text:p>
          </table:table-cell>
          <table:table-cell office:value-type="float" office:value="-0.98768834059514277" table:formula="msoxl:=SIN(A1633/0.04*PI())" table:style-name="ce7">
            <text:p>-0,99</text:p>
          </table:table-cell>
          <table:table-cell office:value-type="float" office:value="0.72422775614307711" table:formula="msoxl:=C1633*B1633*$I$2" table:style-name="ce7">
            <text:p>0,72</text:p>
          </table:table-cell>
          <table:table-cell office:value-type="float" office:value="-0.26346058445206566" table:formula="msoxl:=D1633+C1633" table:style-name="ce7">
            <text:p>-0,26</text:p>
          </table:table-cell>
          <table:table-cell office:value-type="float" office:value="0.26674465377744006" table:formula="msoxl:=B1633+1" table:style-name="ce7">
            <text:p>0,27</text:p>
          </table:table-cell>
          <table:table-cell table:number-columns-repeated="16378"/>
        </table:table-row>
        <table:table-row table:style-name="ro2">
          <table:table-cell office:value-type="float" office:value="3.2639999999999998" table:style-name="ce6">
            <text:p>3,264</text:p>
          </table:table-cell>
          <table:table-cell office:value-type="float" office:value="-0.7375131173581736" table:formula="msoxl:=SIN(A1634*PI())" table:style-name="ce7">
            <text:p>-0,74</text:p>
          </table:table-cell>
          <table:table-cell office:value-type="float" office:value="-0.95105651629516541" table:formula="msoxl:=SIN(A1634/0.04*PI())" table:style-name="ce7">
            <text:p>-0,95</text:p>
          </table:table-cell>
          <table:table-cell office:value-type="float" office:value="0.70141665611665205" table:formula="msoxl:=C1634*B1634*$I$2" table:style-name="ce7">
            <text:p>0,70</text:p>
          </table:table-cell>
          <table:table-cell office:value-type="float" office:value="-0.24963986017851336" table:formula="msoxl:=D1634+C1634" table:style-name="ce7">
            <text:p>-0,25</text:p>
          </table:table-cell>
          <table:table-cell office:value-type="float" office:value="0.2624868826418264" table:formula="msoxl:=B1634+1" table:style-name="ce7">
            <text:p>0,26</text:p>
          </table:table-cell>
          <table:table-cell table:number-columns-repeated="16378"/>
        </table:table-row>
        <table:table-row table:style-name="ro2">
          <table:table-cell office:value-type="float" office:value="3.266" table:style-name="ce6">
            <text:p>3,266</text:p>
          </table:table-cell>
          <table:table-cell office:value-type="float" office:value="-0.74174177273873865" table:formula="msoxl:=SIN(A1635*PI())" table:style-name="ce7">
            <text:p>-0,74</text:p>
          </table:table-cell>
          <table:table-cell office:value-type="float" office:value="-0.89100652418836235" table:formula="msoxl:=SIN(A1635/0.04*PI())" table:style-name="ce7">
            <text:p>-0,89</text:p>
          </table:table-cell>
          <table:table-cell office:value-type="float" office:value="0.66089675877325771" table:formula="msoxl:=C1635*B1635*$I$2" table:style-name="ce7">
            <text:p>0,66</text:p>
          </table:table-cell>
          <table:table-cell office:value-type="float" office:value="-0.23010976541510464" table:formula="msoxl:=D1635+C1635" table:style-name="ce7">
            <text:p>-0,23</text:p>
          </table:table-cell>
          <table:table-cell office:value-type="float" office:value="0.25825822726126135" table:formula="msoxl:=B1635+1" table:style-name="ce7">
            <text:p>0,26</text:p>
          </table:table-cell>
          <table:table-cell table:number-columns-repeated="16378"/>
        </table:table-row>
        <table:table-row table:style-name="ro2">
          <table:table-cell office:value-type="float" office:value="3.2679999999999998" table:style-name="ce6">
            <text:p>3,268</text:p>
          </table:table-cell>
          <table:table-cell office:value-type="float" office:value="-0.74594114542418133" table:formula="msoxl:=SIN(A1636*PI())" table:style-name="ce7">
            <text:p>-0,75</text:p>
          </table:table-cell>
          <table:table-cell office:value-type="float" office:value="-0.80901699437497732" table:formula="msoxl:=SIN(A1636/0.04*PI())" table:style-name="ce7">
            <text:p>-0,81</text:p>
          </table:table-cell>
          <table:table-cell office:value-type="float" office:value="0.60347906345169899" table:formula="msoxl:=C1636*B1636*$I$2" table:style-name="ce7">
            <text:p>0,60</text:p>
          </table:table-cell>
          <table:table-cell office:value-type="float" office:value="-0.20553793092327832" table:formula="msoxl:=D1636+C1636" table:style-name="ce7">
            <text:p>-0,21</text:p>
          </table:table-cell>
          <table:table-cell office:value-type="float" office:value="0.25405885457581867" table:formula="msoxl:=B1636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3.27" table:style-name="ce6">
            <text:p>3,270</text:p>
          </table:table-cell>
          <table:table-cell office:value-type="float" office:value="-0.75011106963045959" table:formula="msoxl:=SIN(A1637*PI())" table:style-name="ce7">
            <text:p>-0,75</text:p>
          </table:table-cell>
          <table:table-cell office:value-type="float" office:value="-0.70710678118654768" table:formula="msoxl:=SIN(A1637/0.04*PI())" table:style-name="ce7">
            <text:p>-0,71</text:p>
          </table:table-cell>
          <table:table-cell office:value-type="float" office:value="0.53040862397879263" table:formula="msoxl:=C1637*B1637*$I$2" table:style-name="ce7">
            <text:p>0,53</text:p>
          </table:table-cell>
          <table:table-cell office:value-type="float" office:value="-0.17669815720775506" table:formula="msoxl:=D1637+C1637" table:style-name="ce7">
            <text:p>-0,18</text:p>
          </table:table-cell>
          <table:table-cell office:value-type="float" office:value="0.24988893036954041" table:formula="msoxl:=B1637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3.2719999999999998" table:style-name="ce6">
            <text:p>3,272</text:p>
          </table:table-cell>
          <table:table-cell office:value-type="float" office:value="-0.75425138073610365" table:formula="msoxl:=SIN(A1638*PI())" table:style-name="ce7">
            <text:p>-0,75</text:p>
          </table:table-cell>
          <table:table-cell office:value-type="float" office:value="-0.58778525229247836" table:formula="msoxl:=SIN(A1638/0.04*PI())" table:style-name="ce7">
            <text:p>-0,59</text:p>
          </table:table-cell>
          <table:table-cell office:value-type="float" office:value="0.44333783811792082" table:formula="msoxl:=C1638*B1638*$I$2" table:style-name="ce7">
            <text:p>0,44</text:p>
          </table:table-cell>
          <table:table-cell office:value-type="float" office:value="-0.14444741417455753" table:formula="msoxl:=D1638+C1638" table:style-name="ce7">
            <text:p>-0,14</text:p>
          </table:table-cell>
          <table:table-cell office:value-type="float" office:value="0.24574861926389635" table:formula="msoxl:=B1638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3.274" table:style-name="ce6">
            <text:p>3,274</text:p>
          </table:table-cell>
          <table:table-cell office:value-type="float" office:value="-0.75836191528872143" table:formula="msoxl:=SIN(A1639*PI())" table:style-name="ce7">
            <text:p>-0,76</text:p>
          </table:table-cell>
          <table:table-cell office:value-type="float" office:value="-0.45399049973955807" table:formula="msoxl:=SIN(A1639/0.04*PI())" table:style-name="ce7">
            <text:p>-0,45</text:p>
          </table:table-cell>
          <table:table-cell office:value-type="float" office:value="0.34428910490537507" table:formula="msoxl:=C1639*B1639*$I$2" table:style-name="ce7">
            <text:p>0,34</text:p>
          </table:table-cell>
          <table:table-cell office:value-type="float" office:value="-0.10970139483418301" table:formula="msoxl:=D1639+C1639" table:style-name="ce7">
            <text:p>-0,11</text:p>
          </table:table-cell>
          <table:table-cell office:value-type="float" office:value="0.24163808471127857" table:formula="msoxl:=B1639+1" table:style-name="ce7">
            <text:p>0,24</text:p>
          </table:table-cell>
          <table:table-cell table:number-columns-repeated="16378"/>
        </table:table-row>
        <table:table-row table:style-name="ro2">
          <table:table-cell office:value-type="float" office:value="3.2759999999999998" table:style-name="ce6">
            <text:p>3,276</text:p>
          </table:table-cell>
          <table:table-cell office:value-type="float" office:value="-0.76244251101144722" table:formula="msoxl:=SIN(A1640*PI())" table:style-name="ce7">
            <text:p>-0,76</text:p>
          </table:table-cell>
          <table:table-cell office:value-type="float" office:value="-0.30901699437496544" table:formula="msoxl:=SIN(A1640/0.04*PI())" table:style-name="ce7">
            <text:p>-0,31</text:p>
          </table:table-cell>
          <table:table-cell office:value-type="float" office:value="0.23560769313645891" table:formula="msoxl:=C1640*B1640*$I$2" table:style-name="ce7">
            <text:p>0,24</text:p>
          </table:table-cell>
          <table:table-cell office:value-type="float" office:value="-7.340930123850653E-2" table:formula="msoxl:=D1640+C1640" table:style-name="ce7">
            <text:p>-0,07</text:p>
          </table:table-cell>
          <table:table-cell office:value-type="float" office:value="0.23755748898855278" table:formula="msoxl:=B1640+1" table:style-name="ce7">
            <text:p>0,24</text:p>
          </table:table-cell>
          <table:table-cell table:number-columns-repeated="16378"/>
        </table:table-row>
        <table:table-row table:style-name="ro2">
          <table:table-cell office:value-type="float" office:value="3.278" table:style-name="ce6">
            <text:p>3,278</text:p>
          </table:table-cell>
          <table:table-cell office:value-type="float" office:value="-0.76649300680935006" table:formula="msoxl:=SIN(A1641*PI())" table:style-name="ce7">
            <text:p>-0,77</text:p>
          </table:table-cell>
          <table:table-cell office:value-type="float" office:value="-0.15643446504025571" table:formula="msoxl:=SIN(A1641/0.04*PI())" table:style-name="ce7">
            <text:p>-0,16</text:p>
          </table:table-cell>
          <table:table-cell office:value-type="float" office:value="0.11990592347731775" table:formula="msoxl:=C1641*B1641*$I$2" table:style-name="ce7">
            <text:p>0,12</text:p>
          </table:table-cell>
          <table:table-cell office:value-type="float" office:value="-3.6528541562937958E-2" table:formula="msoxl:=D1641+C1641" table:style-name="ce7">
            <text:p>-0,04</text:p>
          </table:table-cell>
          <table:table-cell office:value-type="float" office:value="0.23350699319064994" table:formula="msoxl:=B1641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3.28" table:style-name="ce6">
            <text:p>3,280</text:p>
          </table:table-cell>
          <table:table-cell office:value-type="float" office:value="-0.77051324277578803" table:formula="msoxl:=SIN(A1642*PI())" table:style-name="ce7">
            <text:p>-0,77</text:p>
          </table:table-cell>
          <table:table-cell office:value-type="float" office:value="-3.136249940305369E-14" table:formula="msoxl:=SIN(A1642/0.04*PI())" table:style-name="ce7">
            <text:p>0,00</text:p>
          </table:table-cell>
          <table:table-cell office:value-type="float" office:value="2.4165221116600614E-14" table:formula="msoxl:=C1642*B1642*$I$2" table:style-name="ce7">
            <text:p>0,00</text:p>
          </table:table-cell>
          <table:table-cell office:value-type="float" office:value="-7.1972782864530759E-15" table:formula="msoxl:=D1642+C1642" table:style-name="ce7">
            <text:p>0,00</text:p>
          </table:table-cell>
          <table:table-cell office:value-type="float" office:value="0.22948675722421197" table:formula="msoxl:=B1642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3.282" table:style-name="ce6">
            <text:p>3,282</text:p>
          </table:table-cell>
          <table:table-cell office:value-type="float" office:value="-0.7745030601987335" table:formula="msoxl:=SIN(A1643*PI())" table:style-name="ce7">
            <text:p>-0,77</text:p>
          </table:table-cell>
          <table:table-cell office:value-type="float" office:value="0.15643446504019376" table:formula="msoxl:=SIN(A1643/0.04*PI())" table:style-name="ce7">
            <text:p>0,16</text:p>
          </table:table-cell>
          <table:table-cell office:value-type="float" office:value="-0.12115897189418186" table:formula="msoxl:=C1643*B1643*$I$2" table:style-name="ce7">
            <text:p>-0,12</text:p>
          </table:table-cell>
          <table:table-cell office:value-type="float" office:value="3.5275493146011902E-2" table:formula="msoxl:=D1643+C1643" table:style-name="ce7">
            <text:p>0,04</text:p>
          </table:table-cell>
          <table:table-cell office:value-type="float" office:value="0.2254969398012665" table:formula="msoxl:=B1643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3.2839999999999998" table:style-name="ce6">
            <text:p>3,284</text:p>
          </table:table-cell>
          <table:table-cell office:value-type="float" office:value="-0.7784623015670229" table:formula="msoxl:=SIN(A1644*PI())" table:style-name="ce7">
            <text:p>-0,78</text:p>
          </table:table-cell>
          <table:table-cell office:value-type="float" office:value="0.30901699437490576" table:formula="msoxl:=SIN(A1644/0.04*PI())" table:style-name="ce7">
            <text:p>0,31</text:p>
          </table:table-cell>
          <table:table-cell office:value-type="float" office:value="-0.24055808066441292" table:formula="msoxl:=C1644*B1644*$I$2" table:style-name="ce7">
            <text:p>-0,24</text:p>
          </table:table-cell>
          <table:table-cell office:value-type="float" office:value="6.8458913710492841E-2" table:formula="msoxl:=D1644+C1644" table:style-name="ce7">
            <text:p>0,07</text:p>
          </table:table-cell>
          <table:table-cell office:value-type="float" office:value="0.2215376984329771" table:formula="msoxl:=B1644+1" table:style-name="ce7">
            <text:p>0,22</text:p>
          </table:table-cell>
          <table:table-cell table:number-columns-repeated="16378"/>
        </table:table-row>
        <table:table-row table:style-name="ro2">
          <table:table-cell office:value-type="float" office:value="3.286" table:style-name="ce6">
            <text:p>3,286</text:p>
          </table:table-cell>
          <table:table-cell office:value-type="float" office:value="-0.78239081057658844" table:formula="msoxl:=SIN(A1645*PI())" table:style-name="ce7">
            <text:p>-0,78</text:p>
          </table:table-cell>
          <table:table-cell office:value-type="float" office:value="0.45399049973955286" table:formula="msoxl:=SIN(A1645/0.04*PI())" table:style-name="ce7">
            <text:p>0,45</text:p>
          </table:table-cell>
          <table:table-cell office:value-type="float" office:value="-0.3551979950852992" table:formula="msoxl:=C1645*B1645*$I$2" table:style-name="ce7">
            <text:p>-0,36</text:p>
          </table:table-cell>
          <table:table-cell office:value-type="float" office:value="9.8792504654253654E-2" table:formula="msoxl:=D1645+C1645" table:style-name="ce7">
            <text:p>0,10</text:p>
          </table:table-cell>
          <table:table-cell office:value-type="float" office:value="0.21760918942341156" table:formula="msoxl:=B1645+1" table:style-name="ce7">
            <text:p>0,22</text:p>
          </table:table-cell>
          <table:table-cell table:number-columns-repeated="16378"/>
        </table:table-row>
        <table:table-row table:style-name="ro2">
          <table:table-cell office:value-type="float" office:value="3.2879999999999998" table:style-name="ce6">
            <text:p>3,288</text:p>
          </table:table-cell>
          <table:table-cell office:value-type="float" office:value="-0.78628843213661792" table:formula="msoxl:=SIN(A1646*PI())" table:style-name="ce7">
            <text:p>-0,79</text:p>
          </table:table-cell>
          <table:table-cell office:value-type="float" office:value="0.58778525229242762" table:formula="msoxl:=SIN(A1646/0.04*PI())" table:style-name="ce7">
            <text:p>0,59</text:p>
          </table:table-cell>
          <table:table-cell office:value-type="float" office:value="-0.46216874445803929" table:formula="msoxl:=C1646*B1646*$I$2" table:style-name="ce7">
            <text:p>-0,46</text:p>
          </table:table-cell>
          <table:table-cell office:value-type="float" office:value="0.12561650783438832" table:formula="msoxl:=D1646+C1646" table:style-name="ce7">
            <text:p>0,13</text:p>
          </table:table-cell>
          <table:table-cell office:value-type="float" office:value="0.21371156786338208" table:formula="msoxl:=B1646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3.29" table:style-name="ce6">
            <text:p>3,290</text:p>
          </table:table-cell>
          <table:table-cell office:value-type="float" office:value="-0.79015501237569019" table:formula="msoxl:=SIN(A1647*PI())" table:style-name="ce7">
            <text:p>-0,79</text:p>
          </table:table-cell>
          <table:table-cell office:value-type="float" office:value="0.70710678118654358" table:formula="msoxl:=SIN(A1647/0.04*PI())" table:style-name="ce7">
            <text:p>0,71</text:p>
          </table:table-cell>
          <table:table-cell office:value-type="float" office:value="-0.55872396743938779" table:formula="msoxl:=C1647*B1647*$I$2" table:style-name="ce7">
            <text:p>-0,56</text:p>
          </table:table-cell>
          <table:table-cell office:value-type="float" office:value="0.14838281374715578" table:formula="msoxl:=D1647+C1647" table:style-name="ce7">
            <text:p>0,15</text:p>
          </table:table-cell>
          <table:table-cell office:value-type="float" office:value="0.20984498762430981" table:formula="msoxl:=B1647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3.2919999999999998" table:style-name="ce6">
            <text:p>3,292</text:p>
          </table:table-cell>
          <table:table-cell office:value-type="float" office:value="-0.79399039864783494" table:formula="msoxl:=SIN(A1648*PI())" table:style-name="ce7">
            <text:p>-0,79</text:p>
          </table:table-cell>
          <table:table-cell office:value-type="float" office:value="0.80901699437494046" table:formula="msoxl:=SIN(A1648/0.04*PI())" table:style-name="ce7">
            <text:p>0,81</text:p>
          </table:table-cell>
          <table:table-cell office:value-type="float" office:value="-0.64235172587663225" table:formula="msoxl:=C1648*B1648*$I$2" table:style-name="ce7">
            <text:p>-0,64</text:p>
          </table:table-cell>
          <table:table-cell office:value-type="float" office:value="0.16666526849830821" table:formula="msoxl:=D1648+C1648" table:style-name="ce7">
            <text:p>0,17</text:p>
          </table:table-cell>
          <table:table-cell office:value-type="float" office:value="0.20600960135216506" table:formula="msoxl:=B1648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3.294" table:style-name="ce6">
            <text:p>3,294</text:p>
          </table:table-cell>
          <table:table-cell office:value-type="float" office:value="-0.79779443953857043" table:formula="msoxl:=SIN(A1649*PI())" table:style-name="ce7">
            <text:p>-0,80</text:p>
          </table:table-cell>
          <table:table-cell office:value-type="float" office:value="0.89100652418835968" table:formula="msoxl:=SIN(A1649/0.04*PI())" table:style-name="ce7">
            <text:p>0,89</text:p>
          </table:table-cell>
          <table:table-cell office:value-type="float" office:value="-0.71084005059006217" table:formula="msoxl:=C1649*B1649*$I$2" table:style-name="ce7">
            <text:p>-0,71</text:p>
          </table:table-cell>
          <table:table-cell office:value-type="float" office:value="0.18016647359829752" table:formula="msoxl:=D1649+C1649" table:style-name="ce7">
            <text:p>0,18</text:p>
          </table:table-cell>
          <table:table-cell office:value-type="float" office:value="0.20220556046142957" table:formula="msoxl:=B1649+1" table:style-name="ce7">
            <text:p>0,20</text:p>
          </table:table-cell>
          <table:table-cell table:number-columns-repeated="16378"/>
        </table:table-row>
        <table:table-row table:style-name="ro2">
          <table:table-cell office:value-type="float" office:value="3.2959999999999998" table:style-name="ce6">
            <text:p>3,296</text:p>
          </table:table-cell>
          <table:table-cell office:value-type="float" office:value="-0.80156698487087574" table:formula="msoxl:=SIN(A1650*PI())" table:style-name="ce7">
            <text:p>-0,80</text:p>
          </table:table-cell>
          <table:table-cell office:value-type="float" office:value="0.95105651629514609" table:formula="msoxl:=SIN(A1650/0.04*PI())" table:style-name="ce7">
            <text:p>0,95</text:p>
          </table:table-cell>
          <table:table-cell office:value-type="float" office:value="-0.76233550420849916" table:formula="msoxl:=C1650*B1650*$I$2" table:style-name="ce7">
            <text:p>-0,76</text:p>
          </table:table-cell>
          <table:table-cell office:value-type="float" office:value="0.18872101208664693" table:formula="msoxl:=D1650+C1650" table:style-name="ce7">
            <text:p>0,19</text:p>
          </table:table-cell>
          <table:table-cell office:value-type="float" office:value="0.19843301512912426" table:formula="msoxl:=B1650+1" table:style-name="ce7">
            <text:p>0,20</text:p>
          </table:table-cell>
          <table:table-cell table:number-columns-repeated="16378"/>
        </table:table-row>
        <table:table-row table:style-name="ro2">
          <table:table-cell office:value-type="float" office:value="3.298" table:style-name="ce6">
            <text:p>3,298</text:p>
          </table:table-cell>
          <table:table-cell office:value-type="float" office:value="-0.805307885711122" table:formula="msoxl:=SIN(A1651*PI())" table:style-name="ce7">
            <text:p>-0,81</text:p>
          </table:table-cell>
          <table:table-cell office:value-type="float" office:value="0.98768834059514188" table:formula="msoxl:=SIN(A1651/0.04*PI())" table:style-name="ce7">
            <text:p>0,99</text:p>
          </table:table-cell>
          <table:table-cell office:value-type="float" office:value="-0.79539320930620028" table:formula="msoxl:=C1651*B1651*$I$2" table:style-name="ce7">
            <text:p>-0,80</text:p>
          </table:table-cell>
          <table:table-cell office:value-type="float" office:value="0.1922951312889416" table:formula="msoxl:=D1651+C1651" table:style-name="ce7">
            <text:p>0,19</text:p>
          </table:table-cell>
          <table:table-cell office:value-type="float" office:value="0.194692114288878" table:formula="msoxl:=B1651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3.3" table:style-name="ce6">
            <text:p>3,300</text:p>
          </table:table-cell>
          <table:table-cell office:value-type="float" office:value="-0.80901699437494723" table:formula="msoxl:=SIN(A1652*PI())" table:style-name="ce7">
            <text:p>-0,81</text:p>
          </table:table-cell>
          <table:table-cell office:value-type="float" office:value="1" table:formula="msoxl:=SIN(A1652/0.04*PI())" table:style-name="ce7">
            <text:p>1,00</text:p>
          </table:table-cell>
          <table:table-cell office:value-type="float" office:value="-0.80901699437494723" table:formula="msoxl:=C1652*B1652*$I$2" table:style-name="ce7">
            <text:p>-0,81</text:p>
          </table:table-cell>
          <table:table-cell office:value-type="float" office:value="0.19098300562505277" table:formula="msoxl:=D1652+C1652" table:style-name="ce7">
            <text:p>0,19</text:p>
          </table:table-cell>
          <table:table-cell office:value-type="float" office:value="0.19098300562505277" table:formula="msoxl:=B1652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3.302" table:style-name="ce6">
            <text:p>3,302</text:p>
          </table:table-cell>
          <table:table-cell office:value-type="float" office:value="-0.8126941644330935" table:formula="msoxl:=SIN(A1653*PI())" table:style-name="ce7">
            <text:p>-0,81</text:p>
          </table:table-cell>
          <table:table-cell office:value-type="float" office:value="0.98768834059514443" table:formula="msoxl:=SIN(A1653/0.04*PI())" table:style-name="ce7">
            <text:p>0,99</text:p>
          </table:table-cell>
          <table:table-cell office:value-type="float" office:value="-0.80268855068027956" table:formula="msoxl:=C1653*B1653*$I$2" table:style-name="ce7">
            <text:p>-0,80</text:p>
          </table:table-cell>
          <table:table-cell office:value-type="float" office:value="0.18499978991486488" table:formula="msoxl:=D1653+C1653" table:style-name="ce7">
            <text:p>0,18</text:p>
          </table:table-cell>
          <table:table-cell office:value-type="float" office:value="0.1873058355669065" table:formula="msoxl:=B1653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3.3039999999999998" table:style-name="ce6">
            <text:p>3,304</text:p>
          </table:table-cell>
          <table:table-cell office:value-type="float" office:value="-0.81633925071718327" table:formula="msoxl:=SIN(A1654*PI())" table:style-name="ce7">
            <text:p>-0,82</text:p>
          </table:table-cell>
          <table:table-cell office:value-type="float" office:value="0.95105651629516874" table:formula="msoxl:=SIN(A1654/0.04*PI())" table:style-name="ce7">
            <text:p>0,95</text:p>
          </table:table-cell>
          <table:table-cell office:value-type="float" office:value="-0.77638476390209266" table:formula="msoxl:=C1654*B1654*$I$2" table:style-name="ce7">
            <text:p>-0,78</text:p>
          </table:table-cell>
          <table:table-cell office:value-type="float" office:value="0.17467175239307609" table:formula="msoxl:=D1654+C1654" table:style-name="ce7">
            <text:p>0,17</text:p>
          </table:table-cell>
          <table:table-cell office:value-type="float" office:value="0.18366074928281673" table:formula="msoxl:=B1654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3.306" table:style-name="ce6">
            <text:p>3,306</text:p>
          </table:table-cell>
          <table:table-cell office:value-type="float" office:value="-0.81995210932545248" table:formula="msoxl:=SIN(A1655*PI())" table:style-name="ce7">
            <text:p>-0,82</text:p>
          </table:table-cell>
          <table:table-cell office:value-type="float" office:value="0.89100652418836723" table:formula="msoxl:=SIN(A1655/0.04*PI())" table:style-name="ce7">
            <text:p>0,89</text:p>
          </table:table-cell>
          <table:table-cell office:value-type="float" office:value="-0.73058267893099149" table:formula="msoxl:=C1655*B1655*$I$2" table:style-name="ce7">
            <text:p>-0,73</text:p>
          </table:table-cell>
          <table:table-cell office:value-type="float" office:value="0.16042384525737574" table:formula="msoxl:=D1655+C1655" table:style-name="ce7">
            <text:p>0,16</text:p>
          </table:table-cell>
          <table:table-cell office:value-type="float" office:value="0.18004789067454752" table:formula="msoxl:=B1655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3.3079999999999998" table:style-name="ce6">
            <text:p>3,308</text:p>
          </table:table-cell>
          <table:table-cell office:value-type="float" office:value="-0.82353259762842734" table:formula="msoxl:=SIN(A1656*PI())" table:style-name="ce7">
            <text:p>-0,82</text:p>
          </table:table-cell>
          <table:table-cell office:value-type="float" office:value="0.80901699437498364" table:formula="msoxl:=SIN(A1656/0.04*PI())" table:style-name="ce7">
            <text:p>0,81</text:p>
          </table:table-cell>
          <table:table-cell office:value-type="float" office:value="-0.66625186690317306" table:formula="msoxl:=C1656*B1656*$I$2" table:style-name="ce7">
            <text:p>-0,67</text:p>
          </table:table-cell>
          <table:table-cell office:value-type="float" office:value="0.14276512747181058" table:formula="msoxl:=D1656+C1656" table:style-name="ce7">
            <text:p>0,14</text:p>
          </table:table-cell>
          <table:table-cell office:value-type="float" office:value="0.17646740237157266" table:formula="msoxl:=B1656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3.31" table:style-name="ce6">
            <text:p>3,310</text:p>
          </table:table-cell>
          <table:table-cell office:value-type="float" office:value="-0.8270805742745615" table:formula="msoxl:=SIN(A1657*PI())" table:style-name="ce7">
            <text:p>-0,83</text:p>
          </table:table-cell>
          <table:table-cell office:value-type="float" office:value="0.70710678118655534" table:formula="msoxl:=SIN(A1657/0.04*PI())" table:style-name="ce7">
            <text:p>0,71</text:p>
          </table:table-cell>
          <table:table-cell office:value-type="float" office:value="-0.58483428265721293" table:formula="msoxl:=C1657*B1657*$I$2" table:style-name="ce7">
            <text:p>-0,58</text:p>
          </table:table-cell>
          <table:table-cell office:value-type="float" office:value="0.12227249852934241" table:formula="msoxl:=D1657+C1657" table:style-name="ce7">
            <text:p>0,12</text:p>
          </table:table-cell>
          <table:table-cell office:value-type="float" office:value="0.1729194257254385" table:formula="msoxl:=B1657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3.3119999999999998" table:style-name="ce6">
            <text:p>3,312</text:p>
          </table:table-cell>
          <table:table-cell office:value-type="float" office:value="-0.83059589919581212" table:formula="msoxl:=SIN(A1658*PI())" table:style-name="ce7">
            <text:p>-0,83</text:p>
          </table:table-cell>
          <table:table-cell office:value-type="float" office:value="0.58778525229248713" table:formula="msoxl:=SIN(A1658/0.04*PI())" table:style-name="ce7">
            <text:p>0,59</text:p>
          </table:table-cell>
          <table:table-cell office:value-type="float" office:value="-0.48821202016191562" table:formula="msoxl:=C1658*B1658*$I$2" table:style-name="ce7">
            <text:p>-0,49</text:p>
          </table:table-cell>
          <table:table-cell office:value-type="float" office:value="9.957323213057151E-2" table:formula="msoxl:=D1658+C1658" table:style-name="ce7">
            <text:p>0,10</text:p>
          </table:table-cell>
          <table:table-cell office:value-type="float" office:value="0.16940410080418788" table:formula="msoxl:=B1658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3.3140000000000001" table:style-name="ce6">
            <text:p>3,314</text:p>
          </table:table-cell>
          <table:table-cell office:value-type="float" office:value="-0.83407843361317135" table:formula="msoxl:=SIN(A1659*PI())" table:style-name="ce7">
            <text:p>-0,83</text:p>
          </table:table-cell>
          <table:table-cell office:value-type="float" office:value="0.45399049973956773" table:formula="msoxl:=SIN(A1659/0.04*PI())" table:style-name="ce7">
            <text:p>0,45</text:p>
          </table:table-cell>
          <table:table-cell office:value-type="float" office:value="-0.37866368489803953" table:formula="msoxl:=C1659*B1659*$I$2" table:style-name="ce7">
            <text:p>-0,38</text:p>
          </table:table-cell>
          <table:table-cell office:value-type="float" office:value="7.53268148415282E-2" table:formula="msoxl:=D1659+C1659" table:style-name="ce7">
            <text:p>0,08</text:p>
          </table:table-cell>
          <table:table-cell office:value-type="float" office:value="0.16592156638682865" table:formula="msoxl:=B1659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3.3159999999999998" table:style-name="ce6">
            <text:p>3,316</text:p>
          </table:table-cell>
          <table:table-cell office:value-type="float" office:value="-0.83752804004214076" table:formula="msoxl:=SIN(A1660*PI())" table:style-name="ce7">
            <text:p>-0,84</text:p>
          </table:table-cell>
          <table:table-cell office:value-type="float" office:value="0.30901699437497565" table:formula="msoxl:=SIN(A1660/0.04*PI())" table:style-name="ce7">
            <text:p>0,31</text:p>
          </table:table-cell>
          <table:table-cell office:value-type="float" office:value="-0.2588103976385866" table:formula="msoxl:=C1660*B1660*$I$2" table:style-name="ce7">
            <text:p>-0,26</text:p>
          </table:table-cell>
          <table:table-cell office:value-type="float" office:value="5.0206596736389053E-2" table:formula="msoxl:=D1660+C1660" table:style-name="ce7">
            <text:p>0,05</text:p>
          </table:table-cell>
          <table:table-cell office:value-type="float" office:value="0.16247195995785924" table:formula="msoxl:=B1660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3.3180000000000001" table:style-name="ce6">
            <text:p>3,318</text:p>
          </table:table-cell>
          <table:table-cell office:value-type="float" office:value="-0.84094458229816893" table:formula="msoxl:=SIN(A1661*PI())" table:style-name="ce7">
            <text:p>-0,84</text:p>
          </table:table-cell>
          <table:table-cell office:value-type="float" office:value="0.15643446504021019" table:formula="msoxl:=SIN(A1661/0.04*PI())" table:style-name="ce7">
            <text:p>0,16</text:p>
          </table:table-cell>
          <table:table-cell office:value-type="float" office:value="-0.13155271586027706" table:formula="msoxl:=C1661*B1661*$I$2" table:style-name="ce7">
            <text:p>-0,13</text:p>
          </table:table-cell>
          <table:table-cell office:value-type="float" office:value="2.4881749179933133E-2" table:formula="msoxl:=D1661+C1661" table:style-name="ce7">
            <text:p>0,02</text:p>
          </table:table-cell>
          <table:table-cell office:value-type="float" office:value="0.15905541770183107" table:formula="msoxl:=B1661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3.32" table:style-name="ce6">
            <text:p>3,320</text:p>
          </table:table-cell>
          <table:table-cell office:value-type="float" office:value="-0.84432792550201463" table:formula="msoxl:=SIN(A1662*PI())" table:style-name="ce7">
            <text:p>-0,84</text:p>
          </table:table-cell>
          <table:table-cell office:value-type="float" office:value="-1.470026357586196E-14" table:formula="msoxl:=SIN(A1662/0.04*PI())" table:style-name="ce7">
            <text:p>0,00</text:p>
          </table:table-cell>
          <table:table-cell office:value-type="float" office:value="1.2411843049340356E-14" table:formula="msoxl:=C1662*B1662*$I$2" table:style-name="ce7">
            <text:p>0,00</text:p>
          </table:table-cell>
          <table:table-cell office:value-type="float" office:value="-2.2884205265216039E-15" table:formula="msoxl:=D1662+C1662" table:style-name="ce7">
            <text:p>0,00</text:p>
          </table:table-cell>
          <table:table-cell office:value-type="float" office:value="0.15567207449798537" table:formula="msoxl:=B1662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3.3220000000000001" table:style-name="ce6">
            <text:p>3,322</text:p>
          </table:table-cell>
          <table:table-cell office:value-type="float" office:value="-0.84767793608508357" table:formula="msoxl:=SIN(A1663*PI())" table:style-name="ce7">
            <text:p>-0,85</text:p>
          </table:table-cell>
          <table:table-cell office:value-type="float" office:value="-0.15643446504023925" table:formula="msoxl:=SIN(A1663/0.04*PI())" table:style-name="ce7">
            <text:p>-0,16</text:p>
          </table:table-cell>
          <table:table-cell office:value-type="float" office:value="0.13260604445788418" table:formula="msoxl:=C1663*B1663*$I$2" table:style-name="ce7">
            <text:p>0,13</text:p>
          </table:table-cell>
          <table:table-cell office:value-type="float" office:value="-2.382842058235507E-2" table:formula="msoxl:=D1663+C1663" table:style-name="ce7">
            <text:p>-0,02</text:p>
          </table:table-cell>
          <table:table-cell office:value-type="float" office:value="0.15232206391491643" table:formula="msoxl:=B1663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3.3239999999999998" table:style-name="ce6">
            <text:p>3,324</text:p>
          </table:table-cell>
          <table:table-cell office:value-type="float" office:value="-0.85099448179469106" table:formula="msoxl:=SIN(A1664*PI())" table:style-name="ce7">
            <text:p>-0,85</text:p>
          </table:table-cell>
          <table:table-cell office:value-type="float" office:value="-0.30901699437489549" table:formula="msoxl:=SIN(A1664/0.04*PI())" table:style-name="ce7">
            <text:p>-0,31</text:p>
          </table:table-cell>
          <table:table-cell office:value-type="float" office:value="0.26297175699381714" table:formula="msoxl:=C1664*B1664*$I$2" table:style-name="ce7">
            <text:p>0,26</text:p>
          </table:table-cell>
          <table:table-cell office:value-type="float" office:value="-4.6045237381078352E-2" table:formula="msoxl:=D1664+C1664" table:style-name="ce7">
            <text:p>-0,05</text:p>
          </table:table-cell>
          <table:table-cell office:value-type="float" office:value="0.14900551820530894" table:formula="msoxl:=B1664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3.3260000000000001" table:style-name="ce6">
            <text:p>3,326</text:p>
          </table:table-cell>
          <table:table-cell office:value-type="float" office:value="-0.85427743169929504" table:formula="msoxl:=SIN(A1665*PI())" table:style-name="ce7">
            <text:p>-0,85</text:p>
          </table:table-cell>
          <table:table-cell office:value-type="float" office:value="-0.45399049973954325" table:formula="msoxl:=SIN(A1665/0.04*PI())" table:style-name="ce7">
            <text:p>-0,45</text:p>
          </table:table-cell>
          <table:table-cell office:value-type="float" office:value="0.38783383813337646" table:formula="msoxl:=C1665*B1665*$I$2" table:style-name="ce7">
            <text:p>0,39</text:p>
          </table:table-cell>
          <table:table-cell office:value-type="float" office:value="-6.6156661606166789E-2" table:formula="msoxl:=D1665+C1665" table:style-name="ce7">
            <text:p>-0,07</text:p>
          </table:table-cell>
          <table:table-cell office:value-type="float" office:value="0.14572256830070496" table:formula="msoxl:=B1665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3.3279999999999998" table:style-name="ce6">
            <text:p>3,328</text:p>
          </table:table-cell>
          <table:table-cell office:value-type="float" office:value="-0.85752665619365198" table:formula="msoxl:=SIN(A1666*PI())" table:style-name="ce7">
            <text:p>-0,86</text:p>
          </table:table-cell>
          <table:table-cell office:value-type="float" office:value="-0.58778525229241885" table:formula="msoxl:=SIN(A1666/0.04*PI())" table:style-name="ce7">
            <text:p>-0,59</text:p>
          </table:table-cell>
          <table:table-cell office:value-type="float" office:value="0.50404152195826002" table:formula="msoxl:=C1666*B1666*$I$2" table:style-name="ce7">
            <text:p>0,50</text:p>
          </table:table-cell>
          <table:table-cell office:value-type="float" office:value="-8.3743730334158828E-2" table:formula="msoxl:=D1666+C1666" table:style-name="ce7">
            <text:p>-0,08</text:p>
          </table:table-cell>
          <table:table-cell office:value-type="float" office:value="0.14247334380634802" table:formula="msoxl:=B1666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3.33" table:style-name="ce6">
            <text:p>3,330</text:p>
          </table:table-cell>
          <table:table-cell office:value-type="float" office:value="-0.8607420270039432" table:formula="msoxl:=SIN(A1667*PI())" table:style-name="ce7">
            <text:p>-0,86</text:p>
          </table:table-cell>
          <table:table-cell office:value-type="float" office:value="-0.70710678118653592" table:formula="msoxl:=SIN(A1667/0.04*PI())" table:style-name="ce7">
            <text:p>-0,71</text:p>
          </table:table-cell>
          <table:table-cell office:value-type="float" office:value="0.60863652414673264" table:formula="msoxl:=C1667*B1667*$I$2" table:style-name="ce7">
            <text:p>0,61</text:p>
          </table:table-cell>
          <table:table-cell office:value-type="float" office:value="-9.8470257039803277E-2" table:formula="msoxl:=D1667+C1667" table:style-name="ce7">
            <text:p>-0,10</text:p>
          </table:table-cell>
          <table:table-cell office:value-type="float" office:value="0.1392579729960568" table:formula="msoxl:=B1667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3.3319999999999999" table:style-name="ce6">
            <text:p>3,332</text:p>
          </table:table-cell>
          <table:table-cell office:value-type="float" office:value="-0.86392341719283461" table:formula="msoxl:=SIN(A1668*PI())" table:style-name="ce7">
            <text:p>-0,86</text:p>
          </table:table-cell>
          <table:table-cell office:value-type="float" office:value="-0.80901699437493413" table:formula="msoxl:=SIN(A1668/0.04*PI())" table:style-name="ce7">
            <text:p>-0,81</text:p>
          </table:table-cell>
          <table:table-cell office:value-type="float" office:value="0.69892872634746939" table:formula="msoxl:=C1668*B1668*$I$2" table:style-name="ce7">
            <text:p>0,70</text:p>
          </table:table-cell>
          <table:table-cell office:value-type="float" office:value="-0.11008826802746474" table:formula="msoxl:=D1668+C1668" table:style-name="ce7">
            <text:p>-0,11</text:p>
          </table:table-cell>
          <table:table-cell office:value-type="float" office:value="0.13607658280716539" table:formula="msoxl:=B1668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3.3340000000000001" table:style-name="ce6">
            <text:p>3,334</text:p>
          </table:table-cell>
          <table:table-cell office:value-type="float" office:value="-0.86707070116449003" table:formula="msoxl:=SIN(A1669*PI())" table:style-name="ce7">
            <text:p>-0,87</text:p>
          </table:table-cell>
          <table:table-cell office:value-type="float" office:value="-0.8910065241883548" table:formula="msoxl:=SIN(A1669/0.04*PI())" table:style-name="ce7">
            <text:p>-0,89</text:p>
          </table:table-cell>
          <table:table-cell office:value-type="float" office:value="0.77256565167013191" table:formula="msoxl:=C1669*B1669*$I$2" table:style-name="ce7">
            <text:p>0,77</text:p>
          </table:table-cell>
          <table:table-cell office:value-type="float" office:value="-0.11844087251822288" table:formula="msoxl:=D1669+C1669" table:style-name="ce7">
            <text:p>-0,12</text:p>
          </table:table-cell>
          <table:table-cell office:value-type="float" office:value="0.13292929883550997" table:formula="msoxl:=B1669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3.3359999999999999" table:style-name="ce6">
            <text:p>3,336</text:p>
          </table:table-cell>
          <table:table-cell office:value-type="float" office:value="-0.87018375466952547" table:formula="msoxl:=SIN(A1670*PI())" table:style-name="ce7">
            <text:p>-0,87</text:p>
          </table:table-cell>
          <table:table-cell office:value-type="float" office:value="-0.95105651629514276" table:formula="msoxl:=SIN(A1670/0.04*PI())" table:style-name="ce7">
            <text:p>-0,95</text:p>
          </table:table-cell>
          <table:table-cell office:value-type="float" office:value="0.82759393025262606" table:formula="msoxl:=C1670*B1670*$I$2" table:style-name="ce7">
            <text:p>0,83</text:p>
          </table:table-cell>
          <table:table-cell office:value-type="float" office:value="-0.1234625860425167" table:formula="msoxl:=D1670+C1670" table:style-name="ce7">
            <text:p>-0,12</text:p>
          </table:table-cell>
          <table:table-cell office:value-type="float" office:value="0.12981624533047453" table:formula="msoxl:=B1670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3.3380000000000001" table:style-name="ce6">
            <text:p>3,338</text:p>
          </table:table-cell>
          <table:table-cell office:value-type="float" office:value="-0.87326245480991982" table:formula="msoxl:=SIN(A1671*PI())" table:style-name="ce7">
            <text:p>-0,87</text:p>
          </table:table-cell>
          <table:table-cell office:value-type="float" office:value="-0.9876883405951401" table:formula="msoxl:=SIN(A1671/0.04*PI())" table:style-name="ce7">
            <text:p>-0,99</text:p>
          </table:table-cell>
          <table:table-cell office:value-type="float" office:value="0.86251114489524827" table:formula="msoxl:=C1671*B1671*$I$2" table:style-name="ce7">
            <text:p>0,86</text:p>
          </table:table-cell>
          <table:table-cell office:value-type="float" office:value="-0.12517719569989183" table:formula="msoxl:=D1671+C1671" table:style-name="ce7">
            <text:p>-0,13</text:p>
          </table:table-cell>
          <table:table-cell office:value-type="float" office:value="0.12673754519008018" table:formula="msoxl:=B1671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3.34" table:style-name="ce6">
            <text:p>3,340</text:p>
          </table:table-cell>
          <table:table-cell office:value-type="float" office:value="-0.87630668004386303" table:formula="msoxl:=SIN(A1672*PI())" table:style-name="ce7">
            <text:p>-0,88</text:p>
          </table:table-cell>
          <table:table-cell office:value-type="float" office:value="-1" table:formula="msoxl:=SIN(A1672/0.04*PI())" table:style-name="ce7">
            <text:p>-1,00</text:p>
          </table:table-cell>
          <table:table-cell office:value-type="float" office:value="0.87630668004386303" table:formula="msoxl:=C1672*B1672*$I$2" table:style-name="ce7">
            <text:p>0,88</text:p>
          </table:table-cell>
          <table:table-cell office:value-type="float" office:value="-0.12369331995613697" table:formula="msoxl:=D1672+C1672" table:style-name="ce7">
            <text:p>-0,12</text:p>
          </table:table-cell>
          <table:table-cell office:value-type="float" office:value="0.12369331995613697" table:formula="msoxl:=B1672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3.3420000000000001" table:style-name="ce6">
            <text:p>3,342</text:p>
          </table:table-cell>
          <table:table-cell office:value-type="float" office:value="-0.87931631019055634" table:formula="msoxl:=SIN(A1673*PI())" table:style-name="ce7">
            <text:p>-0,88</text:p>
          </table:table-cell>
          <table:table-cell office:value-type="float" office:value="-0.98768834059513722" table:formula="msoxl:=SIN(A1673/0.04*PI())" table:style-name="ce7">
            <text:p>-0,99</text:p>
          </table:table-cell>
          <table:table-cell office:value-type="float" office:value="0.86849046727034951" table:formula="msoxl:=C1673*B1673*$I$2" table:style-name="ce7">
            <text:p>0,87</text:p>
          </table:table-cell>
          <table:table-cell office:value-type="float" office:value="-0.11919787332478771" table:formula="msoxl:=D1673+C1673" table:style-name="ce7">
            <text:p>-0,12</text:p>
          </table:table-cell>
          <table:table-cell office:value-type="float" office:value="0.12068368980944366" table:formula="msoxl:=B1673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3.3439999999999999" table:style-name="ce6">
            <text:p>3,344</text:p>
          </table:table-cell>
          <table:table-cell office:value-type="float" office:value="-0.88229122643495317" table:formula="msoxl:=SIN(A1674*PI())" table:style-name="ce7">
            <text:p>-0,88</text:p>
          </table:table-cell>
          <table:table-cell office:value-type="float" office:value="-0.95105651629515453" table:formula="msoxl:=SIN(A1674/0.04*PI())" table:style-name="ce7">
            <text:p>-0,95</text:p>
          </table:table-cell>
          <table:table-cell office:value-type="float" office:value="0.83910882017100596" table:formula="msoxl:=C1674*B1674*$I$2" table:style-name="ce7">
            <text:p>0,84</text:p>
          </table:table-cell>
          <table:table-cell office:value-type="float" office:value="-0.11194769612414857" table:formula="msoxl:=D1674+C1674" table:style-name="ce7">
            <text:p>-0,11</text:p>
          </table:table-cell>
          <table:table-cell office:value-type="float" office:value="0.11770877356504683" table:formula="msoxl:=B1674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3.3460000000000001" table:style-name="ce6">
            <text:p>3,346</text:p>
          </table:table-cell>
          <table:table-cell office:value-type="float" office:value="-0.88523131133245492" table:formula="msoxl:=SIN(A1675*PI())" table:style-name="ce7">
            <text:p>-0,89</text:p>
          </table:table-cell>
          <table:table-cell office:value-type="float" office:value="-0.89100652418837212" table:formula="msoxl:=SIN(A1675/0.04*PI())" table:style-name="ce7">
            <text:p>-0,89</text:p>
          </table:table-cell>
          <table:table-cell office:value-type="float" office:value="0.78874687381304531" table:formula="msoxl:=C1675*B1675*$I$2" table:style-name="ce7">
            <text:p>0,79</text:p>
          </table:table-cell>
          <table:table-cell office:value-type="float" office:value="-0.1022596503753268" table:formula="msoxl:=D1675+C1675" table:style-name="ce7">
            <text:p>-0,10</text:p>
          </table:table-cell>
          <table:table-cell office:value-type="float" office:value="0.11476868866754508" table:formula="msoxl:=B1675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3.3479999999999999" table:style-name="ce6">
            <text:p>3,348</text:p>
          </table:table-cell>
          <table:table-cell office:value-type="float" office:value="-0.88813644881354414" table:formula="msoxl:=SIN(A1676*PI())" table:style-name="ce7">
            <text:p>-0,89</text:p>
          </table:table-cell>
          <table:table-cell office:value-type="float" office:value="-0.80901699437498997" table:formula="msoxl:=SIN(A1676/0.04*PI())" table:style-name="ce7">
            <text:p>-0,81</text:p>
          </table:table-cell>
          <table:table-cell office:value-type="float" office:value="0.71851748041401065" table:formula="msoxl:=C1676*B1676*$I$2" table:style-name="ce7">
            <text:p>0,72</text:p>
          </table:table-cell>
          <table:table-cell office:value-type="float" office:value="-9.0499513960979328E-2" table:formula="msoxl:=D1676+C1676" table:style-name="ce7">
            <text:p>-0,09</text:p>
          </table:table-cell>
          <table:table-cell office:value-type="float" office:value="0.11186355118645586" table:formula="msoxl:=B1676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3.35" table:style-name="ce6">
            <text:p>3,350</text:p>
          </table:table-cell>
          <table:table-cell office:value-type="float" office:value="-0.89100652418836812" table:formula="msoxl:=SIN(A1677*PI())" table:style-name="ce7">
            <text:p>-0,89</text:p>
          </table:table-cell>
          <table:table-cell office:value-type="float" office:value="-0.70710678118656289" table:formula="msoxl:=SIN(A1677/0.04*PI())" table:style-name="ce7">
            <text:p>-0,71</text:p>
          </table:table-cell>
          <table:table-cell office:value-type="float" office:value="0.63003675533506442" table:formula="msoxl:=C1677*B1677*$I$2" table:style-name="ce7">
            <text:p>0,63</text:p>
          </table:table-cell>
          <table:table-cell office:value-type="float" office:value="-7.7070025851498469E-2" table:formula="msoxl:=D1677+C1677" table:style-name="ce7">
            <text:p>-0,08</text:p>
          </table:table-cell>
          <table:table-cell office:value-type="float" office:value="0.10899347581163188" table:formula="msoxl:=B1677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3.3519999999999999" table:style-name="ce6">
            <text:p>3,352</text:p>
          </table:table-cell>
          <table:table-cell office:value-type="float" office:value="-0.893841424151263" table:formula="msoxl:=SIN(A1678*PI())" table:style-name="ce7">
            <text:p>-0,89</text:p>
          </table:table-cell>
          <table:table-cell office:value-type="float" office:value="-0.58778525229249579" table:formula="msoxl:=SIN(A1678/0.04*PI())" table:style-name="ce7">
            <text:p>-0,59</text:p>
          </table:table-cell>
          <table:table-cell office:value-type="float" office:value="0.5253868070042339" table:formula="msoxl:=C1678*B1678*$I$2" table:style-name="ce7">
            <text:p>0,53</text:p>
          </table:table-cell>
          <table:table-cell office:value-type="float" office:value="-6.2398445288261883E-2" table:formula="msoxl:=D1678+C1678" table:style-name="ce7">
            <text:p>-0,06</text:p>
          </table:table-cell>
          <table:table-cell office:value-type="float" office:value="0.106158575848737" table:formula="msoxl:=B1678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3.3540000000000001" table:style-name="ce6">
            <text:p>3,354</text:p>
          </table:table-cell>
          <table:table-cell office:value-type="float" office:value="-0.89664103678523577" table:formula="msoxl:=SIN(A1679*PI())" table:style-name="ce7">
            <text:p>-0,90</text:p>
          </table:table-cell>
          <table:table-cell office:value-type="float" office:value="-0.45399049973957734" table:formula="msoxl:=SIN(A1679/0.04*PI())" table:style-name="ce7">
            <text:p>-0,45</text:p>
          </table:table-cell>
          <table:table-cell office:value-type="float" office:value="0.40706651237714192" table:formula="msoxl:=C1679*B1679*$I$2" table:style-name="ce7">
            <text:p>0,41</text:p>
          </table:table-cell>
          <table:table-cell office:value-type="float" office:value="-4.6923987362435415E-2" table:formula="msoxl:=D1679+C1679" table:style-name="ce7">
            <text:p>-0,05</text:p>
          </table:table-cell>
          <table:table-cell office:value-type="float" office:value="0.10335896321476423" table:formula="msoxl:=B1679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3.3559999999999999" table:style-name="ce6">
            <text:p>3,356</text:p>
          </table:table-cell>
          <table:table-cell office:value-type="float" office:value="-0.89940525156637074" table:formula="msoxl:=SIN(A1680*PI())" table:style-name="ce7">
            <text:p>-0,90</text:p>
          </table:table-cell>
          <table:table-cell office:value-type="float" office:value="-0.30901699437498592" table:formula="msoxl:=SIN(A1680/0.04*PI())" table:style-name="ce7">
            <text:p>-0,31</text:p>
          </table:table-cell>
          <table:table-cell office:value-type="float" office:value="0.277931507564118" table:formula="msoxl:=C1680*B1680*$I$2" table:style-name="ce7">
            <text:p>0,28</text:p>
          </table:table-cell>
          <table:table-cell office:value-type="float" office:value="-3.1085486810867924E-2" table:formula="msoxl:=D1680+C1680" table:style-name="ce7">
            <text:p>-0,03</text:p>
          </table:table-cell>
          <table:table-cell office:value-type="float" office:value="0.10059474843362926" table:formula="msoxl:=B1680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3.3580000000000001" table:style-name="ce6">
            <text:p>3,358</text:p>
          </table:table-cell>
          <table:table-cell office:value-type="float" office:value="-0.90213395936820318" table:formula="msoxl:=SIN(A1681*PI())" table:style-name="ce7">
            <text:p>-0,90</text:p>
          </table:table-cell>
          <table:table-cell office:value-type="float" office:value="-0.15643446504022085" table:formula="msoxl:=SIN(A1681/0.04*PI())" table:style-name="ce7">
            <text:p>-0,16</text:p>
          </table:table-cell>
          <table:table-cell office:value-type="float" office:value="0.14112484332838118" table:formula="msoxl:=C1681*B1681*$I$2" table:style-name="ce7">
            <text:p>0,14</text:p>
          </table:table-cell>
          <table:table-cell office:value-type="float" office:value="-1.5309621711839666E-2" table:formula="msoxl:=D1681+C1681" table:style-name="ce7">
            <text:p>-0,02</text:p>
          </table:table-cell>
          <table:table-cell office:value-type="float" office:value="9.7866040631796825E-2" table:formula="msoxl:=B1681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3.36" table:style-name="ce6">
            <text:p>3,360</text:p>
          </table:table-cell>
          <table:table-cell office:value-type="float" office:value="-0.90482705246601891" table:formula="msoxl:=SIN(A1682*PI())" table:style-name="ce7">
            <text:p>-0,90</text:p>
          </table:table-cell>
          <table:table-cell office:value-type="float" office:value="3.9196076939695956E-15" table:formula="msoxl:=SIN(A1682/0.04*PI())" table:style-name="ce7">
            <text:p>0,00</text:p>
          </table:table-cell>
          <table:table-cell office:value-type="float" office:value="-3.5465670765576387E-15" table:formula="msoxl:=C1682*B1682*$I$2" table:style-name="ce7">
            <text:p>0,00</text:p>
          </table:table-cell>
          <table:table-cell office:value-type="float" office:value="3.7304061741195694E-16" table:formula="msoxl:=D1682+C1682" table:style-name="ce7">
            <text:p>0,00</text:p>
          </table:table-cell>
          <table:table-cell office:value-type="float" office:value="9.5172947533981089E-2" table:formula="msoxl:=B1682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3.3620000000000001" table:style-name="ce6">
            <text:p>3,362</text:p>
          </table:table-cell>
          <table:table-cell office:value-type="float" office:value="-0.90748442454111689" table:formula="msoxl:=SIN(A1683*PI())" table:style-name="ce7">
            <text:p>-0,91</text:p>
          </table:table-cell>
          <table:table-cell office:value-type="float" office:value="0.15643446504022859" table:formula="msoxl:=SIN(A1683/0.04*PI())" table:style-name="ce7">
            <text:p>0,16</text:p>
          </table:table-cell>
          <table:table-cell office:value-type="float" office:value="-0.14196184048542931" table:formula="msoxl:=C1683*B1683*$I$2" table:style-name="ce7">
            <text:p>-0,14</text:p>
          </table:table-cell>
          <table:table-cell office:value-type="float" office:value="1.4472624554799279E-2" table:formula="msoxl:=D1683+C1683" table:style-name="ce7">
            <text:p>0,01</text:p>
          </table:table-cell>
          <table:table-cell office:value-type="float" office:value="9.2515575458883115E-2" table:formula="msoxl:=B1683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3.3639999999999999" table:style-name="ce6">
            <text:p>3,364</text:p>
          </table:table-cell>
          <table:table-cell office:value-type="float" office:value="-0.91010597068499544" table:formula="msoxl:=SIN(A1684*PI())" table:style-name="ce7">
            <text:p>-0,91</text:p>
          </table:table-cell>
          <table:table-cell office:value-type="float" office:value="0.30901699437493929" table:formula="msoxl:=SIN(A1684/0.04*PI())" table:style-name="ce7">
            <text:p>0,31</text:p>
          </table:table-cell>
          <table:table-cell office:value-type="float" office:value="-0.28123821162376389" table:formula="msoxl:=C1684*B1684*$I$2" table:style-name="ce7">
            <text:p>-0,28</text:p>
          </table:table-cell>
          <table:table-cell office:value-type="float" office:value="2.7778782751175402E-2" table:formula="msoxl:=D1684+C1684" table:style-name="ce7">
            <text:p>0,03</text:p>
          </table:table-cell>
          <table:table-cell office:value-type="float" office:value="8.9894029315004564E-2" table:formula="msoxl:=B1684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3.3660000000000001" table:style-name="ce6">
            <text:p>3,366</text:p>
          </table:table-cell>
          <table:table-cell office:value-type="float" office:value="-0.91269158740350242" table:formula="msoxl:=SIN(A1685*PI())" table:style-name="ce7">
            <text:p>-0,91</text:p>
          </table:table-cell>
          <table:table-cell office:value-type="float" office:value="0.45399049973953365" table:formula="msoxl:=SIN(A1685/0.04*PI())" table:style-name="ce7">
            <text:p>0,45</text:p>
          </table:table-cell>
          <table:table-cell office:value-type="float" office:value="-0.41435330987338431" table:formula="msoxl:=C1685*B1685*$I$2" table:style-name="ce7">
            <text:p>-0,41</text:p>
          </table:table-cell>
          <table:table-cell office:value-type="float" office:value="3.9637189866149336E-2" table:formula="msoxl:=D1685+C1685" table:style-name="ce7">
            <text:p>0,04</text:p>
          </table:table-cell>
          <table:table-cell office:value-type="float" office:value="8.7308412596497575E-2" table:formula="msoxl:=B1685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3.3679999999999999" table:style-name="ce6">
            <text:p>3,368</text:p>
          </table:table-cell>
          <table:table-cell office:value-type="float" office:value="-0.91524117262091709" table:formula="msoxl:=SIN(A1686*PI())" table:style-name="ce7">
            <text:p>-0,92</text:p>
          </table:table-cell>
          <table:table-cell office:value-type="float" office:value="0.58778525229245615" table:formula="msoxl:=SIN(A1686/0.04*PI())" table:style-name="ce7">
            <text:p>0,59</text:p>
          </table:table-cell>
          <table:table-cell office:value-type="float" office:value="-0.53796526355742913" table:formula="msoxl:=C1686*B1686*$I$2" table:style-name="ce7">
            <text:p>-0,54</text:p>
          </table:table-cell>
          <table:table-cell office:value-type="float" office:value="4.9819988735027021E-2" table:formula="msoxl:=D1686+C1686" table:style-name="ce7">
            <text:p>0,05</text:p>
          </table:table-cell>
          <table:table-cell office:value-type="float" office:value="8.4758827379082913E-2" table:formula="msoxl:=B1686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3.37" table:style-name="ce6">
            <text:p>3,370</text:p>
          </table:table-cell>
          <table:table-cell office:value-type="float" office:value="-0.91775462568398114" table:formula="msoxl:=SIN(A1687*PI())" table:style-name="ce7">
            <text:p>-0,92</text:p>
          </table:table-cell>
          <table:table-cell office:value-type="float" office:value="0.70710678118652825" table:formula="msoxl:=SIN(A1687/0.04*PI())" table:style-name="ce7">
            <text:p>0,71</text:p>
          </table:table-cell>
          <table:table-cell office:value-type="float" office:value="-0.64895051928644698" table:formula="msoxl:=C1687*B1687*$I$2" table:style-name="ce7">
            <text:p>-0,65</text:p>
          </table:table-cell>
          <table:table-cell office:value-type="float" office:value="5.8156261900081274E-2" table:formula="msoxl:=D1687+C1687" table:style-name="ce7">
            <text:p>0,06</text:p>
          </table:table-cell>
          <table:table-cell office:value-type="float" office:value="8.224537431601886E-2" table:formula="msoxl:=B1687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3.3719999999999999" table:style-name="ce6">
            <text:p>3,372</text:p>
          </table:table-cell>
          <table:table-cell office:value-type="float" office:value="-0.92023184736587027" table:formula="msoxl:=SIN(A1688*PI())" table:style-name="ce7">
            <text:p>-0,92</text:p>
          </table:table-cell>
          <table:table-cell office:value-type="float" office:value="0.8090169943749278" table:formula="msoxl:=SIN(A1688/0.04*PI())" table:style-name="ce7">
            <text:p>0,81</text:p>
          </table:table-cell>
          <table:table-cell office:value-type="float" office:value="-0.74448320328402373" table:formula="msoxl:=C1688*B1688*$I$2" table:style-name="ce7">
            <text:p>-0,74</text:p>
          </table:table-cell>
          <table:table-cell office:value-type="float" office:value="6.4533791090904069E-2" table:formula="msoxl:=D1688+C1688" table:style-name="ce7">
            <text:p>0,06</text:p>
          </table:table-cell>
          <table:table-cell office:value-type="float" office:value="7.976815263412973E-2" table:formula="msoxl:=B1688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3.3740000000000001" table:style-name="ce6">
            <text:p>3,374</text:p>
          </table:table-cell>
          <table:table-cell office:value-type="float" office:value="-0.92267273987011456" table:formula="msoxl:=SIN(A1689*PI())" table:style-name="ce7">
            <text:p>-0,92</text:p>
          </table:table-cell>
          <table:table-cell office:value-type="float" office:value="0.89100652418834991" table:formula="msoxl:=SIN(A1689/0.04*PI())" table:style-name="ce7">
            <text:p>0,89</text:p>
          </table:table-cell>
          <table:table-cell office:value-type="float" office:value="-0.82210743091501226" table:formula="msoxl:=C1689*B1689*$I$2" table:style-name="ce7">
            <text:p>-0,82</text:p>
          </table:table-cell>
          <table:table-cell office:value-type="float" office:value="6.8899093273337653E-2" table:formula="msoxl:=D1689+C1689" table:style-name="ce7">
            <text:p>0,07</text:p>
          </table:table-cell>
          <table:table-cell office:value-type="float" office:value="7.7327260129885445E-2" table:formula="msoxl:=B1689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3.3759999999999999" table:style-name="ce6">
            <text:p>3,376</text:p>
          </table:table-cell>
          <table:table-cell office:value-type="float" office:value="-0.9250772068344576" table:formula="msoxl:=SIN(A1690*PI())" table:style-name="ce7">
            <text:p>-0,93</text:p>
          </table:table-cell>
          <table:table-cell office:value-type="float" office:value="0.95105651629513943" table:formula="msoxl:=SIN(A1690/0.04*PI())" table:style-name="ce7">
            <text:p>0,95</text:p>
          </table:table-cell>
          <table:table-cell office:value-type="float" office:value="-0.87980070563601742" table:formula="msoxl:=C1690*B1690*$I$2" table:style-name="ce7">
            <text:p>-0,88</text:p>
          </table:table-cell>
          <table:table-cell office:value-type="float" office:value="7.125581065912201E-2" table:formula="msoxl:=D1690+C1690" table:style-name="ce7">
            <text:p>0,07</text:p>
          </table:table-cell>
          <table:table-cell office:value-type="float" office:value="7.4922793165542401E-2" table:formula="msoxl:=B1690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3780000000000001" table:style-name="ce6">
            <text:p>3,378</text:p>
          </table:table-cell>
          <table:table-cell office:value-type="float" office:value="-0.92744515333466149" table:formula="msoxl:=SIN(A1691*PI())" table:style-name="ce7">
            <text:p>-0,93</text:p>
          </table:table-cell>
          <table:table-cell office:value-type="float" office:value="0.98768834059513844" table:formula="msoxl:=SIN(A1691/0.04*PI())" table:style-name="ce7">
            <text:p>0,99</text:p>
          </table:table-cell>
          <table:table-cell office:value-type="float" office:value="-0.91602676449011555" table:formula="msoxl:=C1691*B1691*$I$2" table:style-name="ce7">
            <text:p>-0,92</text:p>
          </table:table-cell>
          <table:table-cell office:value-type="float" office:value="7.1661576105022884E-2" table:formula="msoxl:=D1691+C1691" table:style-name="ce7">
            <text:p>0,07</text:p>
          </table:table-cell>
          <table:table-cell office:value-type="float" office:value="7.2554846665338513E-2" table:formula="msoxl:=B1691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38" table:style-name="ce6">
            <text:p>3,380</text:p>
          </table:table-cell>
          <table:table-cell office:value-type="float" office:value="-0.92977648588825135" table:formula="msoxl:=SIN(A1692*PI())" table:style-name="ce7">
            <text:p>-0,93</text:p>
          </table:table-cell>
          <table:table-cell office:value-type="float" office:value="1" table:formula="msoxl:=SIN(A1692/0.04*PI())" table:style-name="ce7">
            <text:p>1,00</text:p>
          </table:table-cell>
          <table:table-cell office:value-type="float" office:value="-0.92977648588825135" table:formula="msoxl:=C1692*B1692*$I$2" table:style-name="ce7">
            <text:p>-0,93</text:p>
          </table:table-cell>
          <table:table-cell office:value-type="float" office:value="7.0223514111748653E-2" table:formula="msoxl:=D1692+C1692" table:style-name="ce7">
            <text:p>0,07</text:p>
          </table:table-cell>
          <table:table-cell office:value-type="float" office:value="7.0223514111748653E-2" table:formula="msoxl:=B1692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3820000000000001" table:style-name="ce6">
            <text:p>3,382</text:p>
          </table:table-cell>
          <table:table-cell office:value-type="float" office:value="-0.93207111245821084" table:formula="msoxl:=SIN(A1693*PI())" table:style-name="ce7">
            <text:p>-0,93</text:p>
          </table:table-cell>
          <table:table-cell office:value-type="float" office:value="0.98768834059513888" table:formula="msoxl:=SIN(A1693/0.04*PI())" table:style-name="ce7">
            <text:p>0,99</text:p>
          </table:table-cell>
          <table:table-cell office:value-type="float" office:value="-0.92059577038051532" table:formula="msoxl:=C1693*B1693*$I$2" table:style-name="ce7">
            <text:p>-0,92</text:p>
          </table:table-cell>
          <table:table-cell office:value-type="float" office:value="6.7092570214623559E-2" table:formula="msoxl:=D1693+C1693" table:style-name="ce7">
            <text:p>0,07</text:p>
          </table:table-cell>
          <table:table-cell office:value-type="float" office:value="6.7928887541789162E-2" table:formula="msoxl:=B1693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3839999999999999" table:style-name="ce6">
            <text:p>3,384</text:p>
          </table:table-cell>
          <table:table-cell office:value-type="float" office:value="-0.9343289424566118" table:formula="msoxl:=SIN(A1694*PI())" table:style-name="ce7">
            <text:p>-0,93</text:p>
          </table:table-cell>
          <table:table-cell office:value-type="float" office:value="0.95105651629515786" table:formula="msoxl:=SIN(A1694/0.04*PI())" table:style-name="ce7">
            <text:p>0,95</text:p>
          </table:table-cell>
          <table:table-cell office:value-type="float" office:value="-0.88859962908652423" table:formula="msoxl:=C1694*B1694*$I$2" table:style-name="ce7">
            <text:p>-0,89</text:p>
          </table:table-cell>
          <table:table-cell office:value-type="float" office:value="6.2456887208633627E-2" table:formula="msoxl:=D1694+C1694" table:style-name="ce7">
            <text:p>0,06</text:p>
          </table:table-cell>
          <table:table-cell office:value-type="float" office:value="6.56710575433882E-2" table:formula="msoxl:=B1694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3860000000000001" table:style-name="ce6">
            <text:p>3,386</text:p>
          </table:table-cell>
          <table:table-cell office:value-type="float" office:value="-0.93654988674819251" table:formula="msoxl:=SIN(A1695*PI())" table:style-name="ce7">
            <text:p>-0,94</text:p>
          </table:table-cell>
          <table:table-cell office:value-type="float" office:value="0.891006524188377" table:formula="msoxl:=SIN(A1695/0.04*PI())" table:style-name="ce7">
            <text:p>0,89</text:p>
          </table:table-cell>
          <table:table-cell office:value-type="float" office:value="-0.83447205932052515" table:formula="msoxl:=C1695*B1695*$I$2" table:style-name="ce7">
            <text:p>-0,83</text:p>
          </table:table-cell>
          <table:table-cell office:value-type="float" office:value="5.6534464867851852E-2" table:formula="msoxl:=D1695+C1695" table:style-name="ce7">
            <text:p>0,06</text:p>
          </table:table-cell>
          <table:table-cell office:value-type="float" office:value="6.3450113251807494E-2" table:formula="msoxl:=B1695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3.3879999999999999" table:style-name="ce6">
            <text:p>3,388</text:p>
          </table:table-cell>
          <table:table-cell office:value-type="float" office:value="-0.93873385765387418" table:formula="msoxl:=SIN(A1696*PI())" table:style-name="ce7">
            <text:p>-0,94</text:p>
          </table:table-cell>
          <table:table-cell office:value-type="float" office:value="0.80901699437496288" table:formula="msoxl:=SIN(A1696/0.04*PI())" table:style-name="ce7">
            <text:p>0,81</text:p>
          </table:table-cell>
          <table:table-cell office:value-type="float" office:value="-0.75945164403715149" table:formula="msoxl:=C1696*B1696*$I$2" table:style-name="ce7">
            <text:p>-0,76</text:p>
          </table:table-cell>
          <table:table-cell office:value-type="float" office:value="4.9565350337811398E-2" table:formula="msoxl:=D1696+C1696" table:style-name="ce7">
            <text:p>0,05</text:p>
          </table:table-cell>
          <table:table-cell office:value-type="float" office:value="6.1266142346125818E-2" table:formula="msoxl:=B1696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3.39" table:style-name="ce6">
            <text:p>3,390</text:p>
          </table:table-cell>
          <table:table-cell office:value-type="float" office:value="-0.94088076895422534" table:formula="msoxl:=SIN(A1697*PI())" table:style-name="ce7">
            <text:p>-0,94</text:p>
          </table:table-cell>
          <table:table-cell office:value-type="float" office:value="0.70710678118657055" table:formula="msoxl:=SIN(A1697/0.04*PI())" table:style-name="ce7">
            <text:p>0,71</text:p>
          </table:table-cell>
          <table:table-cell office:value-type="float" office:value="-0.66530317201556766" table:formula="msoxl:=C1697*B1697*$I$2" table:style-name="ce7">
            <text:p>-0,67</text:p>
          </table:table-cell>
          <table:table-cell office:value-type="float" office:value="4.1803609171002898E-2" table:formula="msoxl:=D1697+C1697" table:style-name="ce7">
            <text:p>0,04</text:p>
          </table:table-cell>
          <table:table-cell office:value-type="float" office:value="5.9119231045774656E-2" table:formula="msoxl:=B1697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3.3919999999999999" table:style-name="ce6">
            <text:p>3,392</text:p>
          </table:table-cell>
          <table:table-cell office:value-type="float" office:value="-0.9429905358928643" table:formula="msoxl:=SIN(A1698*PI())" table:style-name="ce7">
            <text:p>-0,94</text:p>
          </table:table-cell>
          <table:table-cell office:value-type="float" office:value="0.58778525229250456" table:formula="msoxl:=SIN(A1698/0.04*PI())" table:style-name="ce7">
            <text:p>0,59</text:p>
          </table:table-cell>
          <table:table-cell office:value-type="float" office:value="-0.55427593004923137" table:formula="msoxl:=C1698*B1698*$I$2" table:style-name="ce7">
            <text:p>-0,55</text:p>
          </table:table-cell>
          <table:table-cell office:value-type="float" office:value="3.3509322243273187E-2" table:formula="msoxl:=D1698+C1698" table:style-name="ce7">
            <text:p>0,03</text:p>
          </table:table-cell>
          <table:table-cell office:value-type="float" office:value="5.7009464107135699E-2" table:formula="msoxl:=B1698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3.3940000000000001" table:style-name="ce6">
            <text:p>3,394</text:p>
          </table:table-cell>
          <table:table-cell office:value-type="float" office:value="-0.94506307517980503" table:formula="msoxl:=SIN(A1699*PI())" table:style-name="ce7">
            <text:p>-0,95</text:p>
          </table:table-cell>
          <table:table-cell office:value-type="float" office:value="0.45399049973953626" table:formula="msoxl:=SIN(A1699/0.04*PI())" table:style-name="ce7">
            <text:p>0,45</text:p>
          </table:table-cell>
          <table:table-cell office:value-type="float" office:value="-0.42904965778626264" table:formula="msoxl:=C1699*B1699*$I$2" table:style-name="ce7">
            <text:p>-0,43</text:p>
          </table:table-cell>
          <table:table-cell office:value-type="float" office:value="2.4940841953273618E-2" table:formula="msoxl:=D1699+C1699" table:style-name="ce7">
            <text:p>0,02</text:p>
          </table:table-cell>
          <table:table-cell office:value-type="float" office:value="5.4936924820194966E-2" table:formula="msoxl:=B1699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3959999999999999" table:style-name="ce6">
            <text:p>3,396</text:p>
          </table:table-cell>
          <table:table-cell office:value-type="float" office:value="-0.94709830499474379" table:formula="msoxl:=SIN(A1700*PI())" table:style-name="ce7">
            <text:p>-0,95</text:p>
          </table:table-cell>
          <table:table-cell office:value-type="float" office:value="0.30901699437499619" table:formula="msoxl:=SIN(A1700/0.04*PI())" table:style-name="ce7">
            <text:p>0,31</text:p>
          </table:table-cell>
          <table:table-cell office:value-type="float" office:value="-0.29266947158712919" table:formula="msoxl:=C1700*B1700*$I$2" table:style-name="ce7">
            <text:p>-0,29</text:p>
          </table:table-cell>
          <table:table-cell office:value-type="float" office:value="1.6347522787866997E-2" table:formula="msoxl:=D1700+C1700" table:style-name="ce7">
            <text:p>0,02</text:p>
          </table:table-cell>
          <table:table-cell office:value-type="float" office:value="5.2901695005256211E-2" table:formula="msoxl:=B1700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3980000000000001" table:style-name="ce6">
            <text:p>3,398</text:p>
          </table:table-cell>
          <table:table-cell office:value-type="float" office:value="-0.9490961449902946" table:formula="msoxl:=SIN(A1701*PI())" table:style-name="ce7">
            <text:p>-0,95</text:p>
          </table:table-cell>
          <table:table-cell office:value-type="float" office:value="0.15643446504023151" table:formula="msoxl:=SIN(A1701/0.04*PI())" table:style-name="ce7">
            <text:p>0,16</text:p>
          </table:table-cell>
          <table:table-cell office:value-type="float" office:value="-0.14847134771330273" table:formula="msoxl:=C1701*B1701*$I$2" table:style-name="ce7">
            <text:p>-0,15</text:p>
          </table:table-cell>
          <table:table-cell office:value-type="float" office:value="7.9631173269287814E-3" table:formula="msoxl:=D1701+C1701" table:style-name="ce7">
            <text:p>0,01</text:p>
          </table:table-cell>
          <table:table-cell office:value-type="float" office:value="5.0903855009705401E-2" table:formula="msoxl:=B1701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4" table:style-name="ce6">
            <text:p>3,400</text:p>
          </table:table-cell>
          <table:table-cell office:value-type="float" office:value="-0.95105651629515342" table:formula="msoxl:=SIN(A1702*PI())" table:style-name="ce7">
            <text:p>-0,95</text:p>
          </table:table-cell>
          <table:table-cell office:value-type="float" office:value="6.8610481879227692E-15" table:formula="msoxl:=SIN(A1702/0.04*PI())" table:style-name="ce7">
            <text:p>0,00</text:p>
          </table:table-cell>
          <table:table-cell office:value-type="float" office:value="-6.5252445877390042E-15" table:formula="msoxl:=C1702*B1702*$I$2" table:style-name="ce7">
            <text:p>0,00</text:p>
          </table:table-cell>
          <table:table-cell office:value-type="float" office:value="3.3580360018376495E-16" table:formula="msoxl:=D1702+C1702" table:style-name="ce7">
            <text:p>0,00</text:p>
          </table:table-cell>
          <table:table-cell office:value-type="float" office:value="4.894348370484658E-2" table:formula="msoxl:=B1702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4020000000000001" table:style-name="ce6">
            <text:p>3,402</text:p>
          </table:table-cell>
          <table:table-cell office:value-type="float" office:value="-0.95297934151721853" table:formula="msoxl:=SIN(A1703*PI())" table:style-name="ce7">
            <text:p>-0,95</text:p>
          </table:table-cell>
          <table:table-cell office:value-type="float" office:value="-0.15643446504021793" table:formula="msoxl:=SIN(A1703/0.04*PI())" table:style-name="ce7">
            <text:p>-0,16</text:p>
          </table:table-cell>
          <table:table-cell office:value-type="float" office:value="0.14907881348462523" table:formula="msoxl:=C1703*B1703*$I$2" table:style-name="ce7">
            <text:p>0,15</text:p>
          </table:table-cell>
          <table:table-cell office:value-type="float" office:value="-7.3556515555927016E-3" table:formula="msoxl:=D1703+C1703" table:style-name="ce7">
            <text:p>-0,01</text:p>
          </table:table-cell>
          <table:table-cell office:value-type="float" office:value="4.7020658482781474E-2" table:formula="msoxl:=B1703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4039999999999999" table:style-name="ce6">
            <text:p>3,404</text:p>
          </table:table-cell>
          <table:table-cell office:value-type="float" office:value="-0.95486454474664262" table:formula="msoxl:=SIN(A1704*PI())" table:style-name="ce7">
            <text:p>-0,95</text:p>
          </table:table-cell>
          <table:table-cell office:value-type="float" office:value="-0.30901699437492908" table:formula="msoxl:=SIN(A1704/0.04*PI())" table:style-name="ce7">
            <text:p>-0,31</text:p>
          </table:table-cell>
          <table:table-cell office:value-type="float" office:value="0.29506937165279246" table:formula="msoxl:=C1704*B1704*$I$2" table:style-name="ce7">
            <text:p>0,30</text:p>
          </table:table-cell>
          <table:table-cell office:value-type="float" office:value="-1.3947622722136621E-2" table:formula="msoxl:=D1704+C1704" table:style-name="ce7">
            <text:p>-0,01</text:p>
          </table:table-cell>
          <table:table-cell office:value-type="float" office:value="4.5135455253357382E-2" table:formula="msoxl:=B1704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4060000000000001" table:style-name="ce6">
            <text:p>3,406</text:p>
          </table:table-cell>
          <table:table-cell office:value-type="float" office:value="-0.95671205155883055" table:formula="msoxl:=SIN(A1705*PI())" table:style-name="ce7">
            <text:p>-0,96</text:p>
          </table:table-cell>
          <table:table-cell office:value-type="float" office:value="-0.45399049973957467" table:formula="msoxl:=SIN(A1705/0.04*PI())" table:style-name="ce7">
            <text:p>-0,45</text:p>
          </table:table-cell>
          <table:table-cell office:value-type="float" office:value="0.43433818239406718" table:formula="msoxl:=C1705*B1705*$I$2" table:style-name="ce7">
            <text:p>0,43</text:p>
          </table:table-cell>
          <table:table-cell office:value-type="float" office:value="-1.9652317345507486E-2" table:formula="msoxl:=D1705+C1705" table:style-name="ce7">
            <text:p>-0,02</text:p>
          </table:table-cell>
          <table:table-cell office:value-type="float" office:value="4.3287948441169455E-2" table:formula="msoxl:=B1705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4079999999999999" table:style-name="ce6">
            <text:p>3,408</text:p>
          </table:table-cell>
          <table:table-cell office:value-type="float" office:value="-0.95852178901737584" table:formula="msoxl:=SIN(A1706*PI())" table:style-name="ce7">
            <text:p>-0,96</text:p>
          </table:table-cell>
          <table:table-cell office:value-type="float" office:value="-0.58778525229249345" table:formula="msoxl:=SIN(A1706/0.04*PI())" table:style-name="ce7">
            <text:p>-0,59</text:p>
          </table:table-cell>
          <table:table-cell office:value-type="float" office:value="0.56340497158543046" table:formula="msoxl:=C1706*B1706*$I$2" table:style-name="ce7">
            <text:p>0,56</text:p>
          </table:table-cell>
          <table:table-cell office:value-type="float" office:value="-2.4380280707062996E-2" table:formula="msoxl:=D1706+C1706" table:style-name="ce7">
            <text:p>-0,02</text:p>
          </table:table-cell>
          <table:table-cell office:value-type="float" office:value="4.1478210982624164E-2" table:formula="msoxl:=B1706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41" table:style-name="ce6">
            <text:p>3,410</text:p>
          </table:table-cell>
          <table:table-cell office:value-type="float" office:value="-0.96029368567694295" table:formula="msoxl:=SIN(A1707*PI())" table:style-name="ce7">
            <text:p>-0,96</text:p>
          </table:table-cell>
          <table:table-cell office:value-type="float" office:value="-0.70710678118652071" table:formula="msoxl:=SIN(A1707/0.04*PI())" table:style-name="ce7">
            <text:p>-0,71</text:p>
          </table:table-cell>
          <table:table-cell office:value-type="float" office:value="0.67903017707276359" table:formula="msoxl:=C1707*B1707*$I$2" table:style-name="ce7">
            <text:p>0,68</text:p>
          </table:table-cell>
          <table:table-cell office:value-type="float" office:value="-2.807660411375712E-2" table:formula="msoxl:=D1707+C1707" table:style-name="ce7">
            <text:p>-0,03</text:p>
          </table:table-cell>
          <table:table-cell office:value-type="float" office:value="3.9706314323057046E-2" table:formula="msoxl:=B1707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4119999999999999" table:style-name="ce6">
            <text:p>3,412</text:p>
          </table:table-cell>
          <table:table-cell office:value-type="float" office:value="-0.9620276715860856" table:formula="msoxl:=SIN(A1708*PI())" table:style-name="ce7">
            <text:p>-0,96</text:p>
          </table:table-cell>
          <table:table-cell office:value-type="float" office:value="-0.80901699437492147" table:formula="msoxl:=SIN(A1708/0.04*PI())" table:style-name="ce7">
            <text:p>-0,81</text:p>
          </table:table-cell>
          <table:table-cell office:value-type="float" office:value="0.778296735372079" table:formula="msoxl:=C1708*B1708*$I$2" table:style-name="ce7">
            <text:p>0,78</text:p>
          </table:table-cell>
          <table:table-cell office:value-type="float" office:value="-3.0720259002842476E-2" table:formula="msoxl:=D1708+C1708" table:style-name="ce7">
            <text:p>-0,03</text:p>
          </table:table-cell>
          <table:table-cell office:value-type="float" office:value="3.7972328413914402E-2" table:formula="msoxl:=B1708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4140000000000001" table:style-name="ce6">
            <text:p>3,414</text:p>
          </table:table-cell>
          <table:table-cell office:value-type="float" office:value="-0.96372367829000982" table:formula="msoxl:=SIN(A1709*PI())" table:style-name="ce7">
            <text:p>-0,96</text:p>
          </table:table-cell>
          <table:table-cell office:value-type="float" office:value="-0.89100652418837079" table:formula="msoxl:=SIN(A1709/0.04*PI())" table:style-name="ce7">
            <text:p>-0,89</text:p>
          </table:table-cell>
          <table:table-cell office:value-type="float" office:value="0.85868408487121328" table:formula="msoxl:=C1709*B1709*$I$2" table:style-name="ce7">
            <text:p>0,86</text:p>
          </table:table-cell>
          <table:table-cell office:value-type="float" office:value="-3.2322439317157503E-2" table:formula="msoxl:=D1709+C1709" table:style-name="ce7">
            <text:p>-0,03</text:p>
          </table:table-cell>
          <table:table-cell office:value-type="float" office:value="3.6276321709990178E-2" table:formula="msoxl:=B1709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4159999999999999" table:style-name="ce6">
            <text:p>3,416</text:p>
          </table:table-cell>
          <table:table-cell office:value-type="float" office:value="-0.96538163883327388" table:formula="msoxl:=SIN(A1710*PI())" table:style-name="ce7">
            <text:p>-0,97</text:p>
          </table:table-cell>
          <table:table-cell office:value-type="float" office:value="-0.9510565162951361" table:formula="msoxl:=SIN(A1710/0.04*PI())" table:style-name="ce7">
            <text:p>-0,95</text:p>
          </table:table-cell>
          <table:table-cell office:value-type="float" office:value="0.91813249832406274" table:formula="msoxl:=C1710*B1710*$I$2" table:style-name="ce7">
            <text:p>0,92</text:p>
          </table:table-cell>
          <table:table-cell office:value-type="float" office:value="-3.292401797107336E-2" table:formula="msoxl:=D1710+C1710" table:style-name="ce7">
            <text:p>-0,03</text:p>
          </table:table-cell>
          <table:table-cell office:value-type="float" office:value="3.4618361166726119E-2" table:formula="msoxl:=B1710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4180000000000001" table:style-name="ce6">
            <text:p>3,418</text:p>
          </table:table-cell>
          <table:table-cell office:value-type="float" office:value="-0.967001487762435" table:formula="msoxl:=SIN(A1711*PI())" table:style-name="ce7">
            <text:p>-0,97</text:p>
          </table:table-cell>
          <table:table-cell office:value-type="float" office:value="-0.98768834059513677" table:formula="msoxl:=SIN(A1711/0.04*PI())" table:style-name="ce7">
            <text:p>-0,99</text:p>
          </table:table-cell>
          <table:table-cell office:value-type="float" office:value="0.95509609480110791" table:formula="msoxl:=C1711*B1711*$I$2" table:style-name="ce7">
            <text:p>0,96</text:p>
          </table:table-cell>
          <table:table-cell office:value-type="float" office:value="-3.2592245794028862E-2" table:formula="msoxl:=D1711+C1711" table:style-name="ce7">
            <text:p>-0,03</text:p>
          </table:table-cell>
          <table:table-cell office:value-type="float" office:value="3.2998512237565003E-2" table:formula="msoxl:=B1711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42" table:style-name="ce6">
            <text:p>3,420</text:p>
          </table:table-cell>
          <table:table-cell office:value-type="float" office:value="-0.96858316112863097" table:formula="msoxl:=SIN(A1712*PI())" table:style-name="ce7">
            <text:p>-0,97</text:p>
          </table:table-cell>
          <table:table-cell office:value-type="float" office:value="-1" table:formula="msoxl:=SIN(A1712/0.04*PI())" table:style-name="ce7">
            <text:p>-1,00</text:p>
          </table:table-cell>
          <table:table-cell office:value-type="float" office:value="0.96858316112863097" table:formula="msoxl:=C1712*B1712*$I$2" table:style-name="ce7">
            <text:p>0,97</text:p>
          </table:table-cell>
          <table:table-cell office:value-type="float" office:value="-3.1416838871369035E-2" table:formula="msoxl:=D1712+C1712" table:style-name="ce7">
            <text:p>-0,03</text:p>
          </table:table-cell>
          <table:table-cell office:value-type="float" office:value="3.1416838871369035E-2" table:formula="msoxl:=B1712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4220000000000002" table:style-name="ce6">
            <text:p>3,422</text:p>
          </table:table-cell>
          <table:table-cell office:value-type="float" office:value="-0.97012659649010602" table:formula="msoxl:=SIN(A1713*PI())" table:style-name="ce7">
            <text:p>-0,97</text:p>
          </table:table-cell>
          <table:table-cell office:value-type="float" office:value="-0.98768834059514066" table:formula="msoxl:=SIN(A1713/0.04*PI())" table:style-name="ce7">
            <text:p>-0,99</text:p>
          </table:table-cell>
          <table:table-cell office:value-type="float" office:value="0.95818272825452444" table:formula="msoxl:=C1713*B1713*$I$2" table:style-name="ce7">
            <text:p>0,96</text:p>
          </table:table-cell>
          <table:table-cell office:value-type="float" office:value="-2.9505612340616216E-2" table:formula="msoxl:=D1713+C1713" table:style-name="ce7">
            <text:p>-0,03</text:p>
          </table:table-cell>
          <table:table-cell office:value-type="float" office:value="2.9873403509893981E-2" table:formula="msoxl:=B1713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4239999999999999" table:style-name="ce6">
            <text:p>3,424</text:p>
          </table:table-cell>
          <table:table-cell office:value-type="float" office:value="-0.97163173291467397" table:formula="msoxl:=SIN(A1714*PI())" table:style-name="ce7">
            <text:p>-0,97</text:p>
          </table:table-cell>
          <table:table-cell office:value-type="float" office:value="-0.95105651629516119" table:formula="msoxl:=SIN(A1714/0.04*PI())" table:style-name="ce7">
            <text:p>-0,95</text:p>
          </table:table-cell>
          <table:table-cell office:value-type="float" office:value="0.92407669102766032" table:formula="msoxl:=C1714*B1714*$I$2" table:style-name="ce7">
            <text:p>0,92</text:p>
          </table:table-cell>
          <table:table-cell office:value-type="float" office:value="-2.6979825267500868E-2" table:formula="msoxl:=D1714+C1714" table:style-name="ce7">
            <text:p>-0,03</text:p>
          </table:table-cell>
          <table:table-cell office:value-type="float" office:value="2.8368267085326027E-2" table:formula="msoxl:=B1714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4260000000000002" table:style-name="ce6">
            <text:p>3,426</text:p>
          </table:table-cell>
          <table:table-cell office:value-type="float" office:value="-0.97309851098212652" table:formula="msoxl:=SIN(A1715*PI())" table:style-name="ce7">
            <text:p>-0,97</text:p>
          </table:table-cell>
          <table:table-cell office:value-type="float" office:value="-0.89100652418835613" table:formula="msoxl:=SIN(A1715/0.04*PI())" table:style-name="ce7">
            <text:p>-0,89</text:p>
          </table:table-cell>
          <table:table-cell office:value-type="float" office:value="0.8670371219630495" table:formula="msoxl:=C1715*B1715*$I$2" table:style-name="ce7">
            <text:p>0,87</text:p>
          </table:table-cell>
          <table:table-cell office:value-type="float" office:value="-2.3969402225306635E-2" table:formula="msoxl:=D1715+C1715" table:style-name="ce7">
            <text:p>-0,02</text:p>
          </table:table-cell>
          <table:table-cell office:value-type="float" office:value="2.6901489017873481E-2" table:formula="msoxl:=B1715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4279999999999999" table:style-name="ce6">
            <text:p>3,428</text:p>
          </table:table-cell>
          <table:table-cell office:value-type="float" office:value="-0.97452687278657701" table:formula="msoxl:=SIN(A1716*PI())" table:style-name="ce7">
            <text:p>-0,97</text:p>
          </table:table-cell>
          <table:table-cell office:value-type="float" office:value="-0.80901699437493579" table:formula="msoxl:=SIN(A1716/0.04*PI())" table:style-name="ce7">
            <text:p>-0,81</text:p>
          </table:table-cell>
          <table:table-cell office:value-type="float" office:value="0.78840880155940196" table:formula="msoxl:=C1716*B1716*$I$2" table:style-name="ce7">
            <text:p>0,79</text:p>
          </table:table-cell>
          <table:table-cell office:value-type="float" office:value="-2.0608192815533832E-2" table:formula="msoxl:=D1716+C1716" table:style-name="ce7">
            <text:p>-0,02</text:p>
          </table:table-cell>
          <table:table-cell office:value-type="float" office:value="2.5473127213422986E-2" table:formula="msoxl:=B1716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43" table:style-name="ce6">
            <text:p>3,430</text:p>
          </table:table-cell>
          <table:table-cell office:value-type="float" office:value="-0.97591676193874755" table:formula="msoxl:=SIN(A1717*PI())" table:style-name="ce7">
            <text:p>-0,98</text:p>
          </table:table-cell>
          <table:table-cell office:value-type="float" office:value="-0.70710678118653802" table:formula="msoxl:=SIN(A1717/0.04*PI())" table:style-name="ce7">
            <text:p>-0,71</text:p>
          </table:table-cell>
          <table:table-cell office:value-type="float" office:value="0.69007736024049671" table:formula="msoxl:=C1717*B1717*$I$2" table:style-name="ce7">
            <text:p>0,69</text:p>
          </table:table-cell>
          <table:table-cell office:value-type="float" office:value="-1.7029420946041318E-2" table:formula="msoxl:=D1717+C1717" table:style-name="ce7">
            <text:p>-0,02</text:p>
          </table:table-cell>
          <table:table-cell office:value-type="float" office:value="2.4083238061252454E-2" table:formula="msoxl:=B1717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4319999999999999" table:style-name="ce6">
            <text:p>3,432</text:p>
          </table:table-cell>
          <table:table-cell office:value-type="float" office:value="-0.97726812356819315" table:formula="msoxl:=SIN(A1718*PI())" table:style-name="ce7">
            <text:p>-0,98</text:p>
          </table:table-cell>
          <table:table-cell office:value-type="float" office:value="-0.58778525229246725" table:formula="msoxl:=SIN(A1718/0.04*PI())" table:style-name="ce7">
            <text:p>-0,59</text:p>
          </table:table-cell>
          <table:table-cell office:value-type="float" office:value="0.57442379056891646" table:formula="msoxl:=C1718*B1718*$I$2" table:style-name="ce7">
            <text:p>0,57</text:p>
          </table:table-cell>
          <table:table-cell office:value-type="float" office:value="-1.3361461723550794E-2" table:formula="msoxl:=D1718+C1718" table:style-name="ce7">
            <text:p>-0,01</text:p>
          </table:table-cell>
          <table:table-cell office:value-type="float" office:value="2.2731876431806852E-2" table:formula="msoxl:=B1718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4340000000000002" table:style-name="ce6">
            <text:p>3,434</text:p>
          </table:table-cell>
          <table:table-cell office:value-type="float" office:value="-0.97858090432547207" table:formula="msoxl:=SIN(A1719*PI())" table:style-name="ce7">
            <text:p>-0,98</text:p>
          </table:table-cell>
          <table:table-cell office:value-type="float" office:value="-0.45399049973954586" table:formula="msoxl:=SIN(A1719/0.04*PI())" table:style-name="ce7">
            <text:p>-0,45</text:p>
          </table:table-cell>
          <table:table-cell office:value-type="float" office:value="0.44426643379029779" table:formula="msoxl:=C1719*B1719*$I$2" table:style-name="ce7">
            <text:p>0,44</text:p>
          </table:table-cell>
          <table:table-cell office:value-type="float" office:value="-9.724065949248073E-3" table:formula="msoxl:=D1719+C1719" table:style-name="ce7">
            <text:p>-0,01</text:p>
          </table:table-cell>
          <table:table-cell office:value-type="float" office:value="2.1419095674527933E-2" table:formula="msoxl:=B1719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4359999999999999" table:style-name="ce6">
            <text:p>3,436</text:p>
          </table:table-cell>
          <table:table-cell office:value-type="float" office:value="-0.97985505238424675" table:formula="msoxl:=SIN(A1720*PI())" table:style-name="ce7">
            <text:p>-0,98</text:p>
          </table:table-cell>
          <table:table-cell office:value-type="float" office:value="-0.3090169943750064" table:formula="msoxl:=SIN(A1720/0.04*PI())" table:style-name="ce7">
            <text:p>-0,31</text:p>
          </table:table-cell>
          <table:table-cell office:value-type="float" office:value="0.30279186321094437" table:formula="msoxl:=C1720*B1720*$I$2" table:style-name="ce7">
            <text:p>0,30</text:p>
          </table:table-cell>
          <table:table-cell office:value-type="float" office:value="-6.2251311640620366E-3" table:formula="msoxl:=D1720+C1720" table:style-name="ce7">
            <text:p>-0,01</text:p>
          </table:table-cell>
          <table:table-cell office:value-type="float" office:value="2.014494761575325E-2" table:formula="msoxl:=B1720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4380000000000002" table:style-name="ce6">
            <text:p>3,438</text:p>
          </table:table-cell>
          <table:table-cell office:value-type="float" office:value="-0.98109051744333398" table:formula="msoxl:=SIN(A1721*PI())" table:style-name="ce7">
            <text:p>-0,98</text:p>
          </table:table-cell>
          <table:table-cell office:value-type="float" office:value="-0.15643446504024214" table:formula="msoxl:=SIN(A1721/0.04*PI())" table:style-name="ce7">
            <text:p>-0,16</text:p>
          </table:table-cell>
          <table:table-cell office:value-type="float" office:value="0.15347637025230229" table:formula="msoxl:=C1721*B1721*$I$2" table:style-name="ce7">
            <text:p>0,15</text:p>
          </table:table-cell>
          <table:table-cell office:value-type="float" office:value="-2.9580947879398467E-3" table:formula="msoxl:=D1721+C1721" table:style-name="ce7">
            <text:p>0,00</text:p>
          </table:table-cell>
          <table:table-cell office:value-type="float" office:value="1.8909482556666024E-2" table:formula="msoxl:=B1721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44" table:style-name="ce6">
            <text:p>3,440</text:p>
          </table:table-cell>
          <table:table-cell office:value-type="float" office:value="-0.9822872507286885" table:formula="msoxl:=SIN(A1722*PI())" table:style-name="ce7">
            <text:p>-0,98</text:p>
          </table:table-cell>
          <table:table-cell office:value-type="float" office:value="-1.7641704069815134E-14" table:formula="msoxl:=SIN(A1722/0.04*PI())" table:style-name="ce7">
            <text:p>0,00</text:p>
          </table:table-cell>
          <table:table-cell office:value-type="float" office:value="1.7329220988907822E-14" table:formula="msoxl:=C1722*B1722*$I$2" table:style-name="ce7">
            <text:p>0,00</text:p>
          </table:table-cell>
          <table:table-cell office:value-type="float" office:value="-3.1248308090731166E-16" table:formula="msoxl:=D1722+C1722" table:style-name="ce7">
            <text:p>0,00</text:p>
          </table:table-cell>
          <table:table-cell office:value-type="float" office:value="1.7712749271311501E-2" table:formula="msoxl:=B1722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4420000000000002" table:style-name="ce6">
            <text:p>3,442</text:p>
          </table:table-cell>
          <table:table-cell office:value-type="float" office:value="-0.98344520499532972" table:formula="msoxl:=SIN(A1723*PI())" table:style-name="ce7">
            <text:p>-0,98</text:p>
          </table:table-cell>
          <table:table-cell office:value-type="float" office:value="0.1564344650402073" table:formula="msoxl:=SIN(A1723/0.04*PI())" table:style-name="ce7">
            <text:p>0,16</text:p>
          </table:table-cell>
          <table:table-cell office:value-type="float" office:value="-0.15384472453980141" table:formula="msoxl:=C1723*B1723*$I$2" table:style-name="ce7">
            <text:p>-0,15</text:p>
          </table:table-cell>
          <table:table-cell office:value-type="float" office:value="2.5897405004058904E-3" table:formula="msoxl:=D1723+C1723" table:style-name="ce7">
            <text:p>0,00</text:p>
          </table:table-cell>
          <table:table-cell office:value-type="float" office:value="1.6554795004670275E-2" table:formula="msoxl:=B1723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444" table:style-name="ce6">
            <text:p>3,444</text:p>
          </table:table-cell>
          <table:table-cell office:value-type="float" office:value="-0.98456433452920533" table:formula="msoxl:=SIN(A1724*PI())" table:style-name="ce7">
            <text:p>-0,98</text:p>
          </table:table-cell>
          <table:table-cell office:value-type="float" office:value="0.30901699437491881" table:formula="msoxl:=SIN(A1724/0.04*PI())" table:style-name="ce7">
            <text:p>0,31</text:p>
          </table:table-cell>
          <table:table-cell office:value-type="float" office:value="-0.30424711142495714" table:formula="msoxl:=C1724*B1724*$I$2" table:style-name="ce7">
            <text:p>-0,30</text:p>
          </table:table-cell>
          <table:table-cell office:value-type="float" office:value="4.769882949961668E-3" table:formula="msoxl:=D1724+C1724" table:style-name="ce7">
            <text:p>0,00</text:p>
          </table:table-cell>
          <table:table-cell office:value-type="float" office:value="1.5435665470794668E-2" table:formula="msoxl:=B1724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4460000000000002" table:style-name="ce6">
            <text:p>3,446</text:p>
          </table:table-cell>
          <table:table-cell office:value-type="float" office:value="-0.98564459514899794" table:formula="msoxl:=SIN(A1725*PI())" table:style-name="ce7">
            <text:p>-0,99</text:p>
          </table:table-cell>
          <table:table-cell office:value-type="float" office:value="0.45399049973956507" table:formula="msoxl:=SIN(A1725/0.04*PI())" table:style-name="ce7">
            <text:p>0,45</text:p>
          </table:table-cell>
          <table:table-cell office:value-type="float" office:value="-0.44747328231729488" table:formula="msoxl:=C1725*B1725*$I$2" table:style-name="ce7">
            <text:p>-0,45</text:p>
          </table:table-cell>
          <table:table-cell office:value-type="float" office:value="6.5172174222701829E-3" table:formula="msoxl:=D1725+C1725" table:style-name="ce7">
            <text:p>0,01</text:p>
          </table:table-cell>
          <table:table-cell office:value-type="float" office:value="1.4355404851002063E-2" table:formula="msoxl:=B1725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48" table:style-name="ce6">
            <text:p>3,448</text:p>
          </table:table-cell>
          <table:table-cell office:value-type="float" office:value="-0.98668594420786793" table:formula="msoxl:=SIN(A1726*PI())" table:style-name="ce7">
            <text:p>-0,99</text:p>
          </table:table-cell>
          <table:table-cell office:value-type="float" office:value="0.58778525229248468" table:formula="msoxl:=SIN(A1726/0.04*PI())" table:style-name="ce7">
            <text:p>0,59</text:p>
          </table:table-cell>
          <table:table-cell office:value-type="float" office:value="-0.57995944664967014" table:formula="msoxl:=C1726*B1726*$I$2" table:style-name="ce7">
            <text:p>-0,58</text:p>
          </table:table-cell>
          <table:table-cell office:value-type="float" office:value="7.8258056428145428E-3" table:formula="msoxl:=D1726+C1726" table:style-name="ce7">
            <text:p>0,01</text:p>
          </table:table-cell>
          <table:table-cell office:value-type="float" office:value="1.3314055792132073E-2" table:formula="msoxl:=B1726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5" table:style-name="ce6">
            <text:p>3,450</text:p>
          </table:table-cell>
          <table:table-cell office:value-type="float" office:value="-0.98768834059513777" table:formula="msoxl:=SIN(A1727*PI())" table:style-name="ce7">
            <text:p>-0,99</text:p>
          </table:table-cell>
          <table:table-cell office:value-type="float" office:value="0.70710678118655323" table:formula="msoxl:=SIN(A1727/0.04*PI())" table:style-name="ce7">
            <text:p>0,71</text:p>
          </table:table-cell>
          <table:table-cell office:value-type="float" office:value="-0.69840112333371596" table:formula="msoxl:=C1727*B1727*$I$2" table:style-name="ce7">
            <text:p>-0,70</text:p>
          </table:table-cell>
          <table:table-cell office:value-type="float" office:value="8.7056578528372786E-3" table:formula="msoxl:=D1727+C1727" table:style-name="ce7">
            <text:p>0,01</text:p>
          </table:table-cell>
          <table:table-cell office:value-type="float" office:value="1.231165940486223E-2" table:formula="msoxl:=B1727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52" table:style-name="ce6">
            <text:p>3,452</text:p>
          </table:table-cell>
          <table:table-cell office:value-type="float" office:value="-0.98865174473791406" table:formula="msoxl:=SIN(A1728*PI())" table:style-name="ce7">
            <text:p>-0,99</text:p>
          </table:table-cell>
          <table:table-cell office:value-type="float" office:value="0.80901699437494856" table:formula="msoxl:=SIN(A1728/0.04*PI())" table:style-name="ce7">
            <text:p>0,81</text:p>
          </table:table-cell>
          <table:table-cell office:value-type="float" office:value="-0.79983606301141608" table:formula="msoxl:=C1728*B1728*$I$2" table:style-name="ce7">
            <text:p>-0,80</text:p>
          </table:table-cell>
          <table:table-cell office:value-type="float" office:value="9.1809313635324852E-3" table:formula="msoxl:=D1728+C1728" table:style-name="ce7">
            <text:p>0,01</text:p>
          </table:table-cell>
          <table:table-cell office:value-type="float" office:value="1.1348255262085938E-2" table:formula="msoxl:=B1728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540000000000002" table:style-name="ce6">
            <text:p>3,454</text:p>
          </table:table-cell>
          <table:table-cell office:value-type="float" office:value="-0.98957611860265093" table:formula="msoxl:=SIN(A1729*PI())" table:style-name="ce7">
            <text:p>-0,99</text:p>
          </table:table-cell>
          <table:table-cell office:value-type="float" office:value="0.8910065241883659" table:formula="msoxl:=SIN(A1729/0.04*PI())" table:style-name="ce7">
            <text:p>0,89</text:p>
          </table:table-cell>
          <table:table-cell office:value-type="float" office:value="-0.88171877785596209" table:formula="msoxl:=C1729*B1729*$I$2" table:style-name="ce7">
            <text:p>-0,88</text:p>
          </table:table-cell>
          <table:table-cell office:value-type="float" office:value="9.2877463324038123E-3" table:formula="msoxl:=D1729+C1729" table:style-name="ce7">
            <text:p>0,01</text:p>
          </table:table-cell>
          <table:table-cell office:value-type="float" office:value="1.0423881397349066E-2" table:formula="msoxl:=B1729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56" table:style-name="ce6">
            <text:p>3,456</text:p>
          </table:table-cell>
          <table:table-cell office:value-type="float" office:value="-0.99046142569665108" table:formula="msoxl:=SIN(A1730*PI())" table:style-name="ce7">
            <text:p>-0,99</text:p>
          </table:table-cell>
          <table:table-cell office:value-type="float" office:value="0.95105651629515031" table:formula="msoxl:=SIN(A1730/0.04*PI())" table:style-name="ce7">
            <text:p>0,95</text:p>
          </table:table-cell>
          <table:table-cell office:value-type="float" office:value="-0.94198479304778482" table:formula="msoxl:=C1730*B1730*$I$2" table:style-name="ce7">
            <text:p>-0,94</text:p>
          </table:table-cell>
          <table:table-cell office:value-type="float" office:value="9.071723247365493E-3" table:formula="msoxl:=D1730+C1730" table:style-name="ce7">
            <text:p>0,01</text:p>
          </table:table-cell>
          <table:table-cell office:value-type="float" office:value="9.5385743033489234E-3" table:formula="msoxl:=B1730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580000000000002" table:style-name="ce6">
            <text:p>3,458</text:p>
          </table:table-cell>
          <table:table-cell office:value-type="float" office:value="-0.9913076310695067" table:formula="msoxl:=SIN(A1731*PI())" table:style-name="ce7">
            <text:p>-0,99</text:p>
          </table:table-cell>
          <table:table-cell office:value-type="float" office:value="0.98768834059513511" table:formula="msoxl:=SIN(A1731/0.04*PI())" table:style-name="ce7">
            <text:p>0,99</text:p>
          </table:table-cell>
          <table:table-cell office:value-type="float" office:value="-0.97910298915033545" table:formula="msoxl:=C1731*B1731*$I$2" table:style-name="ce7">
            <text:p>-0,98</text:p>
          </table:table-cell>
          <table:table-cell office:value-type="float" office:value="8.5853514447996604E-3" table:formula="msoxl:=D1731+C1731" table:style-name="ce7">
            <text:p>0,01</text:p>
          </table:table-cell>
          <table:table-cell office:value-type="float" office:value="8.6923689304932994E-3" table:formula="msoxl:=B1731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6" table:style-name="ce6">
            <text:p>3,460</text:p>
          </table:table-cell>
          <table:table-cell office:value-type="float" office:value="-0.99211470131447788" table:formula="msoxl:=SIN(A1732*PI())" table:style-name="ce7">
            <text:p>-0,99</text:p>
          </table:table-cell>
          <table:table-cell office:value-type="float" office:value="1" table:formula="msoxl:=SIN(A1732/0.04*PI())" table:style-name="ce7">
            <text:p>1,00</text:p>
          </table:table-cell>
          <table:table-cell office:value-type="float" office:value="-0.99211470131447788" table:formula="msoxl:=C1732*B1732*$I$2" table:style-name="ce7">
            <text:p>-0,99</text:p>
          </table:table-cell>
          <table:table-cell office:value-type="float" office:value="7.8852986855221241E-3" table:formula="msoxl:=D1732+C1732" table:style-name="ce7">
            <text:p>0,01</text:p>
          </table:table-cell>
          <table:table-cell office:value-type="float" office:value="7.8852986855221241E-3" table:formula="msoxl:=B1732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620000000000002" table:style-name="ce6">
            <text:p>3,462</text:p>
          </table:table-cell>
          <table:table-cell office:value-type="float" office:value="-0.9928826045698137" table:formula="msoxl:=SIN(A1733*PI())" table:style-name="ce7">
            <text:p>-0,99</text:p>
          </table:table-cell>
          <table:table-cell office:value-type="float" office:value="0.98768834059514232" table:formula="msoxl:=SIN(A1733/0.04*PI())" table:style-name="ce7">
            <text:p>0,99</text:p>
          </table:table-cell>
          <table:table-cell office:value-type="float" office:value="-0.98065857211334218" table:formula="msoxl:=C1733*B1733*$I$2" table:style-name="ce7">
            <text:p>-0,98</text:p>
          </table:table-cell>
          <table:table-cell office:value-type="float" office:value="7.0297684818001471E-3" table:formula="msoxl:=D1733+C1733" table:style-name="ce7">
            <text:p>0,01</text:p>
          </table:table-cell>
          <table:table-cell office:value-type="float" office:value="7.1173954301863018E-3" table:formula="msoxl:=B1733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64" table:style-name="ce6">
            <text:p>3,464</text:p>
          </table:table-cell>
          <table:table-cell office:value-type="float" office:value="-0.9936113105200084" table:formula="msoxl:=SIN(A1734*PI())" table:style-name="ce7">
            <text:p>-0,99</text:p>
          </table:table-cell>
          <table:table-cell office:value-type="float" office:value="0.95105651629516452" table:formula="msoxl:=SIN(A1734/0.04*PI())" table:style-name="ce7">
            <text:p>0,95</text:p>
          </table:table-cell>
          <table:table-cell office:value-type="float" office:value="-0.94498051153463214" table:formula="msoxl:=C1734*B1734*$I$2" table:style-name="ce7">
            <text:p>-0,94</text:p>
          </table:table-cell>
          <table:table-cell office:value-type="float" office:value="6.076004760532383E-3" table:formula="msoxl:=D1734+C1734" table:style-name="ce7">
            <text:p>0,01</text:p>
          </table:table-cell>
          <table:table-cell office:value-type="float" office:value="6.388689479991605E-3" table:formula="msoxl:=B1734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660000000000002" table:style-name="ce6">
            <text:p>3,466</text:p>
          </table:table-cell>
          <table:table-cell office:value-type="float" office:value="-0.99430079039699903" table:formula="msoxl:=SIN(A1735*PI())" table:style-name="ce7">
            <text:p>-0,99</text:p>
          </table:table-cell>
          <table:table-cell office:value-type="float" office:value="0.89100652418836102" table:formula="msoxl:=SIN(A1735/0.04*PI())" table:style-name="ce7">
            <text:p>0,89</text:p>
          </table:table-cell>
          <table:table-cell office:value-type="float" office:value="-0.88592849124937023" table:formula="msoxl:=C1735*B1735*$I$2" table:style-name="ce7">
            <text:p>-0,89</text:p>
          </table:table-cell>
          <table:table-cell office:value-type="float" office:value="5.0780329389907841E-3" table:formula="msoxl:=D1735+C1735" table:style-name="ce7">
            <text:p>0,01</text:p>
          </table:table-cell>
          <table:table-cell office:value-type="float" office:value="5.6992096030009654E-3" table:formula="msoxl:=B1735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68" table:style-name="ce6">
            <text:p>3,468</text:p>
          </table:table-cell>
          <table:table-cell office:value-type="float" office:value="-0.99495101698130006" table:formula="msoxl:=SIN(A1736*PI())" table:style-name="ce7">
            <text:p>-0,99</text:p>
          </table:table-cell>
          <table:table-cell office:value-type="float" office:value="0.80901699437494223" table:formula="msoxl:=SIN(A1736/0.04*PI())" table:style-name="ce7">
            <text:p>0,81</text:p>
          </table:table-cell>
          <table:table-cell office:value-type="float" office:value="-0.80493228130850347" table:formula="msoxl:=C1736*B1736*$I$2" table:style-name="ce7">
            <text:p>-0,80</text:p>
          </table:table-cell>
          <table:table-cell office:value-type="float" office:value="4.084713066438761E-3" table:formula="msoxl:=D1736+C1736" table:style-name="ce7">
            <text:p>0,00</text:p>
          </table:table-cell>
          <table:table-cell office:value-type="float" office:value="5.0489830186999374E-3" table:formula="msoxl:=B1736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47" table:style-name="ce6">
            <text:p>3,470</text:p>
          </table:table-cell>
          <table:table-cell office:value-type="float" office:value="-0.99556196460308" table:formula="msoxl:=SIN(A1737*PI())" table:style-name="ce7">
            <text:p>-1,00</text:p>
          </table:table-cell>
          <table:table-cell office:value-type="float" office:value="0.70710678118654557" table:formula="msoxl:=SIN(A1737/0.04*PI())" table:style-name="ce7">
            <text:p>0,71</text:p>
          </table:table-cell>
          <table:table-cell office:value-type="float" office:value="-0.7039686162622375" table:formula="msoxl:=C1737*B1737*$I$2" table:style-name="ce7">
            <text:p>-0,70</text:p>
          </table:table-cell>
          <table:table-cell office:value-type="float" office:value="3.1381649243080734E-3" table:formula="msoxl:=D1737+C1737" table:style-name="ce7">
            <text:p>0,00</text:p>
          </table:table-cell>
          <table:table-cell office:value-type="float" office:value="4.4380353969200037E-3" table:formula="msoxl:=B1737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72" table:style-name="ce6">
            <text:p>3,472</text:p>
          </table:table-cell>
          <table:table-cell office:value-type="float" office:value="-0.99613360914317239" table:formula="msoxl:=SIN(A1738*PI())" table:style-name="ce7">
            <text:p>-1,00</text:p>
          </table:table-cell>
          <table:table-cell office:value-type="float" office:value="0.58778525229247602" table:formula="msoxl:=SIN(A1738/0.04*PI())" table:style-name="ce7">
            <text:p>0,59</text:p>
          </table:table-cell>
          <table:table-cell office:value-type="float" office:value="-0.5855126447672343" table:formula="msoxl:=C1738*B1738*$I$2" table:style-name="ce7">
            <text:p>-0,59</text:p>
          </table:table-cell>
          <table:table-cell office:value-type="float" office:value="2.272607525241721E-3" table:formula="msoxl:=D1738+C1738" table:style-name="ce7">
            <text:p>0,00</text:p>
          </table:table-cell>
          <table:table-cell office:value-type="float" office:value="3.8663908568276062E-3" table:formula="msoxl:=B1738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740000000000002" table:style-name="ce6">
            <text:p>3,474</text:p>
          </table:table-cell>
          <table:table-cell office:value-type="float" office:value="-0.99666592803402987" table:formula="msoxl:=SIN(A1739*PI())" table:style-name="ce7">
            <text:p>-1,00</text:p>
          </table:table-cell>
          <table:table-cell office:value-type="float" office:value="0.45399049973955546" table:formula="msoxl:=SIN(A1739/0.04*PI())" table:style-name="ce7">
            <text:p>0,45</text:p>
          </table:table-cell>
          <table:table-cell office:value-type="float" office:value="-0.45247686274155702" table:formula="msoxl:=C1739*B1739*$I$2" table:style-name="ce7">
            <text:p>-0,45</text:p>
          </table:table-cell>
          <table:table-cell office:value-type="float" office:value="1.5136369979984465E-3" table:formula="msoxl:=D1739+C1739" table:style-name="ce7">
            <text:p>0,00</text:p>
          </table:table-cell>
          <table:table-cell office:value-type="float" office:value="3.3340719659701312E-3" table:formula="msoxl:=B1739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76" table:style-name="ce6">
            <text:p>3,476</text:p>
          </table:table-cell>
          <table:table-cell office:value-type="float" office:value="-0.99715890026061382" table:formula="msoxl:=SIN(A1740*PI())" table:style-name="ce7">
            <text:p>-1,00</text:p>
          </table:table-cell>
          <table:table-cell office:value-type="float" office:value="0.30901699437496261" table:formula="msoxl:=SIN(A1740/0.04*PI())" table:style-name="ce7">
            <text:p>0,31</text:p>
          </table:table-cell>
          <table:table-cell office:value-type="float" office:value="-0.30813904627277799" table:formula="msoxl:=C1740*B1740*$I$2" table:style-name="ce7">
            <text:p>-0,31</text:p>
          </table:table-cell>
          <table:table-cell office:value-type="float" office:value="8.7794810218461139E-4" table:formula="msoxl:=D1740+C1740" table:style-name="ce7">
            <text:p>0,00</text:p>
          </table:table-cell>
          <table:table-cell office:value-type="float" office:value="2.841099739386177E-3" table:formula="msoxl:=B1740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780000000000002" table:style-name="ce6">
            <text:p>3,478</text:p>
          </table:table-cell>
          <table:table-cell office:value-type="float" office:value="-0.99761250636122523" table:formula="msoxl:=SIN(A1741*PI())" table:style-name="ce7">
            <text:p>-1,00</text:p>
          </table:table-cell>
          <table:table-cell office:value-type="float" office:value="0.1564344650402528" table:formula="msoxl:=SIN(A1741/0.04*PI())" table:style-name="ce7">
            <text:p>0,16</text:p>
          </table:table-cell>
          <table:table-cell office:value-type="float" office:value="-0.15606097875008407" table:formula="msoxl:=C1741*B1741*$I$2" table:style-name="ce7">
            <text:p>-0,16</text:p>
          </table:table-cell>
          <table:table-cell office:value-type="float" office:value="3.7348629016872859E-4" table:formula="msoxl:=D1741+C1741" table:style-name="ce7">
            <text:p>0,00</text:p>
          </table:table-cell>
          <table:table-cell office:value-type="float" office:value="2.3874936387747736E-3" table:formula="msoxl:=B1741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8" table:style-name="ce6">
            <text:p>3,480</text:p>
          </table:table-cell>
          <table:table-cell office:value-type="float" office:value="-0.99802672842827156" table:formula="msoxl:=SIN(A1742*PI())" table:style-name="ce7">
            <text:p>-1,00</text:p>
          </table:table-cell>
          <table:table-cell office:value-type="float" office:value="2.8422359951707499E-14" table:formula="msoxl:=SIN(A1742/0.04*PI())" table:style-name="ce7">
            <text:p>0,00</text:p>
          </table:table-cell>
          <table:table-cell office:value-type="float" office:value="-2.836627491681336E-14" table:formula="msoxl:=C1742*B1742*$I$2" table:style-name="ce7">
            <text:p>0,00</text:p>
          </table:table-cell>
          <table:table-cell office:value-type="float" office:value="5.608503489413861E-17" table:formula="msoxl:=D1742+C1742" table:style-name="ce7">
            <text:p>0,00</text:p>
          </table:table-cell>
          <table:table-cell office:value-type="float" office:value="1.973271571728441E-3" table:formula="msoxl:=B1742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820000000000002" table:style-name="ce6">
            <text:p>3,482</text:p>
          </table:table-cell>
          <table:table-cell office:value-type="float" office:value="-0.99840155010897502" table:formula="msoxl:=SIN(A1743*PI())" table:style-name="ce7">
            <text:p>-1,00</text:p>
          </table:table-cell>
          <table:table-cell office:value-type="float" office:value="-0.15643446504019665" table:formula="msoxl:=SIN(A1743/0.04*PI())" table:style-name="ce7">
            <text:p>-0,16</text:p>
          </table:table-cell>
          <table:table-cell office:value-type="float" office:value="0.15618441238660058" table:formula="msoxl:=C1743*B1743*$I$2" table:style-name="ce7">
            <text:p>0,16</text:p>
          </table:table-cell>
          <table:table-cell office:value-type="float" office:value="-2.5005265359606677E-4" table:formula="msoxl:=D1743+C1743" table:style-name="ce7">
            <text:p>0,00</text:p>
          </table:table-cell>
          <table:table-cell office:value-type="float" office:value="1.5984498910249778E-3" table:formula="msoxl:=B1743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84" table:style-name="ce6">
            <text:p>3,484</text:p>
          </table:table-cell>
          <table:table-cell office:value-type="float" office:value="-0.99873695660601747" table:formula="msoxl:=SIN(A1744*PI())" table:style-name="ce7">
            <text:p>-1,00</text:p>
          </table:table-cell>
          <table:table-cell office:value-type="float" office:value="-0.30901699437490854" table:formula="msoxl:=SIN(A1744/0.04*PI())" table:style-name="ce7">
            <text:p>-0,31</text:p>
          </table:table-cell>
          <table:table-cell office:value-type="float" office:value="0.30862669250153496" table:formula="msoxl:=C1744*B1744*$I$2" table:style-name="ce7">
            <text:p>0,31</text:p>
          </table:table-cell>
          <table:table-cell office:value-type="float" office:value="-3.9030187337357747E-4" table:formula="msoxl:=D1744+C1744" table:style-name="ce7">
            <text:p>0,00</text:p>
          </table:table-cell>
          <table:table-cell office:value-type="float" office:value="1.2630433939825325E-3" table:formula="msoxl:=B1744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860000000000002" table:style-name="ce6">
            <text:p>3,486</text:p>
          </table:table-cell>
          <table:table-cell office:value-type="float" office:value="-0.99903293467812471" table:formula="msoxl:=SIN(A1745*PI())" table:style-name="ce7">
            <text:p>-1,00</text:p>
          </table:table-cell>
          <table:table-cell office:value-type="float" office:value="-0.45399049973955546" table:formula="msoxl:=SIN(A1745/0.04*PI())" table:style-name="ce7">
            <text:p>-0,45</text:p>
          </table:table-cell>
          <table:table-cell office:value-type="float" office:value="0.45355146127079649" table:formula="msoxl:=C1745*B1745*$I$2" table:style-name="ce7">
            <text:p>0,45</text:p>
          </table:table-cell>
          <table:table-cell office:value-type="float" office:value="-4.3903846875897878E-4" table:formula="msoxl:=D1745+C1745" table:style-name="ce7">
            <text:p>0,00</text:p>
          </table:table-cell>
          <table:table-cell office:value-type="float" office:value="9.6706532187529337E-4" table:formula="msoxl:=B1745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88" table:style-name="ce6">
            <text:p>3,488</text:p>
          </table:table-cell>
          <table:table-cell office:value-type="float" office:value="-0.9992894726405892" table:formula="msoxl:=SIN(A1746*PI())" table:style-name="ce7">
            <text:p>-1,00</text:p>
          </table:table-cell>
          <table:table-cell office:value-type="float" office:value="-0.58778525229247602" table:formula="msoxl:=SIN(A1746/0.04*PI())" table:style-name="ce7">
            <text:p>-0,59</text:p>
          </table:table-cell>
          <table:table-cell office:value-type="float" office:value="0.58736761478926403" table:formula="msoxl:=C1746*B1746*$I$2" table:style-name="ce7">
            <text:p>0,59</text:p>
          </table:table-cell>
          <table:table-cell office:value-type="float" office:value="-4.1763750321199833E-4" table:formula="msoxl:=D1746+C1746" table:style-name="ce7">
            <text:p>0,00</text:p>
          </table:table-cell>
          <table:table-cell office:value-type="float" office:value="7.1052735941079526E-4" table:formula="msoxl:=B1746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9" table:style-name="ce6">
            <text:p>3,490</text:p>
          </table:table-cell>
          <table:table-cell office:value-type="float" office:value="-0.9995065603657316" table:formula="msoxl:=SIN(A1747*PI())" table:style-name="ce7">
            <text:p>-1,00</text:p>
          </table:table-cell>
          <table:table-cell office:value-type="float" office:value="-0.70710678118654557" table:formula="msoxl:=SIN(A1747/0.04*PI())" table:style-name="ce7">
            <text:p>-0,71</text:p>
          </table:table-cell>
          <table:table-cell office:value-type="float" office:value="0.70675786667504814" table:formula="msoxl:=C1747*B1747*$I$2" table:style-name="ce7">
            <text:p>0,71</text:p>
          </table:table-cell>
          <table:table-cell office:value-type="float" office:value="-3.4891451149743347E-4" table:formula="msoxl:=D1747+C1747" table:style-name="ce7">
            <text:p>0,00</text:p>
          </table:table-cell>
          <table:table-cell office:value-type="float" office:value="4.9343963426839998E-4" table:formula="msoxl:=B1747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92" table:style-name="ce6">
            <text:p>3,492</text:p>
          </table:table-cell>
          <table:table-cell office:value-type="float" office:value="-0.99968418928329994" table:formula="msoxl:=SIN(A1748*PI())" table:style-name="ce7">
            <text:p>-1,00</text:p>
          </table:table-cell>
          <table:table-cell office:value-type="float" office:value="-0.80901699437494223" table:formula="msoxl:=SIN(A1748/0.04*PI())" table:style-name="ce7">
            <text:p>-0,81</text:p>
          </table:table-cell>
          <table:table-cell office:value-type="float" office:value="0.80876149813812614" table:formula="msoxl:=C1748*B1748*$I$2" table:style-name="ce7">
            <text:p>0,81</text:p>
          </table:table-cell>
          <table:table-cell office:value-type="float" office:value="-2.5549623681608846E-4" table:formula="msoxl:=D1748+C1748" table:style-name="ce7">
            <text:p>0,00</text:p>
          </table:table-cell>
          <table:table-cell office:value-type="float" office:value="3.1581071670006011E-4" table:formula="msoxl:=B1748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940000000000002" table:style-name="ce6">
            <text:p>3,494</text:p>
          </table:table-cell>
          <table:table-cell office:value-type="float" office:value="-0.99982235238080908" table:formula="msoxl:=SIN(A1749*PI())" table:style-name="ce7">
            <text:p>-1,00</text:p>
          </table:table-cell>
          <table:table-cell office:value-type="float" office:value="-0.89100652418838677" table:formula="msoxl:=SIN(A1749/0.04*PI())" table:style-name="ce7">
            <text:p>-0,89</text:p>
          </table:table-cell>
          <table:table-cell office:value-type="float" office:value="0.89084823900068111" table:formula="msoxl:=C1749*B1749*$I$2" table:style-name="ce7">
            <text:p>0,89</text:p>
          </table:table-cell>
          <table:table-cell office:value-type="float" office:value="-1.5828518770566458E-4" table:formula="msoxl:=D1749+C1749" table:style-name="ce7">
            <text:p>0,00</text:p>
          </table:table-cell>
          <table:table-cell office:value-type="float" office:value="1.7764761919092376E-4" table:formula="msoxl:=B1749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96" table:style-name="ce6">
            <text:p>3,496</text:p>
          </table:table-cell>
          <table:table-cell office:value-type="float" office:value="-0.99992104420381611" table:formula="msoxl:=SIN(A1750*PI())" table:style-name="ce7">
            <text:p>-1,00</text:p>
          </table:table-cell>
          <table:table-cell office:value-type="float" office:value="-0.95105651629514698" table:formula="msoxl:=SIN(A1750/0.04*PI())" table:style-name="ce7">
            <text:p>-0,95</text:p>
          </table:table-cell>
          <table:table-cell office:value-type="float" office:value="0.95098142487068704" table:formula="msoxl:=C1750*B1750*$I$2" table:style-name="ce7">
            <text:p>0,95</text:p>
          </table:table-cell>
          <table:table-cell office:value-type="float" office:value="-7.5091424459938771E-5" table:formula="msoxl:=D1750+C1750" table:style-name="ce7">
            <text:p>0,00</text:p>
          </table:table-cell>
          <table:table-cell office:value-type="float" office:value="7.895579618388826E-5" table:formula="msoxl:=B1750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4980000000000002" table:style-name="ce6">
            <text:p>3,498</text:p>
          </table:table-cell>
          <table:table-cell office:value-type="float" office:value="-0.99998026085613712" table:formula="msoxl:=SIN(A1751*PI())" table:style-name="ce7">
            <text:p>-1,00</text:p>
          </table:table-cell>
          <table:table-cell office:value-type="float" office:value="-0.98768834059513344" table:formula="msoxl:=SIN(A1751/0.04*PI())" table:style-name="ce7">
            <text:p>-0,99</text:p>
          </table:table-cell>
          <table:table-cell office:value-type="float" office:value="0.98766884447288672" table:formula="msoxl:=C1751*B1751*$I$2" table:style-name="ce7">
            <text:p>0,99</text:p>
          </table:table-cell>
          <table:table-cell office:value-type="float" office:value="-1.9496122246720482E-5" table:formula="msoxl:=D1751+C1751" table:style-name="ce7">
            <text:p>0,00</text:p>
          </table:table-cell>
          <table:table-cell office:value-type="float" office:value="1.9739143862884667E-5" table:formula="msoxl:=B1751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" table:style-name="ce6">
            <text:p>3,500</text:p>
          </table:table-cell>
          <table:table-cell office:value-type="float" office:value="-1" table:formula="msoxl:=SIN(A1752*PI())" table:style-name="ce7">
            <text:p>-1,00</text:p>
          </table:table-cell>
          <table:table-cell office:value-type="float" office:value="-1" table:formula="msoxl:=SIN(A1752/0.04*PI())" table:style-name="ce7">
            <text:p>-1,00</text:p>
          </table:table-cell>
          <table:table-cell office:value-type="float" office:value="1" table:formula="msoxl:=C1752*B1752*$I$2" table:style-name="ce7">
            <text:p>1,00</text:p>
          </table:table-cell>
          <table:table-cell office:value-type="float" office:value="0" table:formula="msoxl:=D1752+C1752" table:style-name="ce7">
            <text:p>0,00</text:p>
          </table:table-cell>
          <table:table-cell office:value-type="float" office:value="0" table:formula="msoxl:=B1752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019999999999998" table:style-name="ce6">
            <text:p>3,502</text:p>
          </table:table-cell>
          <table:table-cell office:value-type="float" office:value="-0.99998026085613712" table:formula="msoxl:=SIN(A1753*PI())" table:style-name="ce7">
            <text:p>-1,00</text:p>
          </table:table-cell>
          <table:table-cell office:value-type="float" office:value="-0.98768834059514399" table:formula="msoxl:=SIN(A1753/0.04*PI())" table:style-name="ce7">
            <text:p>-0,99</text:p>
          </table:table-cell>
          <table:table-cell office:value-type="float" office:value="0.98766884447289727" table:formula="msoxl:=C1753*B1753*$I$2" table:style-name="ce7">
            <text:p>0,99</text:p>
          </table:table-cell>
          <table:table-cell office:value-type="float" office:value="-1.9496122246720482E-5" table:formula="msoxl:=D1753+C1753" table:style-name="ce7">
            <text:p>0,00</text:p>
          </table:table-cell>
          <table:table-cell office:value-type="float" office:value="1.9739143862884667E-5" table:formula="msoxl:=B1753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04" table:style-name="ce6">
            <text:p>3,504</text:p>
          </table:table-cell>
          <table:table-cell office:value-type="float" office:value="-0.99992104420381611" table:formula="msoxl:=SIN(A1754*PI())" table:style-name="ce7">
            <text:p>-1,00</text:p>
          </table:table-cell>
          <table:table-cell office:value-type="float" office:value="-0.95105651629516785" table:formula="msoxl:=SIN(A1754/0.04*PI())" table:style-name="ce7">
            <text:p>-0,95</text:p>
          </table:table-cell>
          <table:table-cell office:value-type="float" office:value="0.95098142487070791" table:formula="msoxl:=C1754*B1754*$I$2" table:style-name="ce7">
            <text:p>0,95</text:p>
          </table:table-cell>
          <table:table-cell office:value-type="float" office:value="-7.5091424459938771E-5" table:formula="msoxl:=D1754+C1754" table:style-name="ce7">
            <text:p>0,00</text:p>
          </table:table-cell>
          <table:table-cell office:value-type="float" office:value="7.895579618388826E-5" table:formula="msoxl:=B1754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059999999999998" table:style-name="ce6">
            <text:p>3,506</text:p>
          </table:table-cell>
          <table:table-cell office:value-type="float" office:value="-0.99982235238080908" table:formula="msoxl:=SIN(A1755*PI())" table:style-name="ce7">
            <text:p>-1,00</text:p>
          </table:table-cell>
          <table:table-cell office:value-type="float" office:value="-0.89100652418839166" table:formula="msoxl:=SIN(A1755/0.04*PI())" table:style-name="ce7">
            <text:p>-0,89</text:p>
          </table:table-cell>
          <table:table-cell office:value-type="float" office:value="0.89084823900068599" table:formula="msoxl:=C1755*B1755*$I$2" table:style-name="ce7">
            <text:p>0,89</text:p>
          </table:table-cell>
          <table:table-cell office:value-type="float" office:value="-1.5828518770566458E-4" table:formula="msoxl:=D1755+C1755" table:style-name="ce7">
            <text:p>0,00</text:p>
          </table:table-cell>
          <table:table-cell office:value-type="float" office:value="1.7764761919092376E-4" table:formula="msoxl:=B1755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08" table:style-name="ce6">
            <text:p>3,508</text:p>
          </table:table-cell>
          <table:table-cell office:value-type="float" office:value="-0.99968418928329994" table:formula="msoxl:=SIN(A1756*PI())" table:style-name="ce7">
            <text:p>-1,00</text:p>
          </table:table-cell>
          <table:table-cell office:value-type="float" office:value="-0.80901699437494856" table:formula="msoxl:=SIN(A1756/0.04*PI())" table:style-name="ce7">
            <text:p>-0,81</text:p>
          </table:table-cell>
          <table:table-cell office:value-type="float" office:value="0.80876149813813247" table:formula="msoxl:=C1756*B1756*$I$2" table:style-name="ce7">
            <text:p>0,81</text:p>
          </table:table-cell>
          <table:table-cell office:value-type="float" office:value="-2.5549623681608846E-4" table:formula="msoxl:=D1756+C1756" table:style-name="ce7">
            <text:p>0,00</text:p>
          </table:table-cell>
          <table:table-cell office:value-type="float" office:value="3.1581071670006011E-4" table:formula="msoxl:=B1756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1" table:style-name="ce6">
            <text:p>3,510</text:p>
          </table:table-cell>
          <table:table-cell office:value-type="float" office:value="-0.9995065603657316" table:formula="msoxl:=SIN(A1757*PI())" table:style-name="ce7">
            <text:p>-1,00</text:p>
          </table:table-cell>
          <table:table-cell office:value-type="float" office:value="-0.70710678118659342" table:formula="msoxl:=SIN(A1757/0.04*PI())" table:style-name="ce7">
            <text:p>-0,71</text:p>
          </table:table-cell>
          <table:table-cell office:value-type="float" office:value="0.70675786667509599" table:formula="msoxl:=C1757*B1757*$I$2" table:style-name="ce7">
            <text:p>0,71</text:p>
          </table:table-cell>
          <table:table-cell office:value-type="float" office:value="-3.4891451149743347E-4" table:formula="msoxl:=D1757+C1757" table:style-name="ce7">
            <text:p>0,00</text:p>
          </table:table-cell>
          <table:table-cell office:value-type="float" office:value="4.9343963426839998E-4" table:formula="msoxl:=B1757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12" table:style-name="ce6">
            <text:p>3,512</text:p>
          </table:table-cell>
          <table:table-cell office:value-type="float" office:value="-0.99928947264058932" table:formula="msoxl:=SIN(A1758*PI())" table:style-name="ce7">
            <text:p>-1,00</text:p>
          </table:table-cell>
          <table:table-cell office:value-type="float" office:value="-0.58778525229248468" table:formula="msoxl:=SIN(A1758/0.04*PI())" table:style-name="ce7">
            <text:p>-0,59</text:p>
          </table:table-cell>
          <table:table-cell office:value-type="float" office:value="0.5873676147892728" table:formula="msoxl:=C1758*B1758*$I$2" table:style-name="ce7">
            <text:p>0,59</text:p>
          </table:table-cell>
          <table:table-cell office:value-type="float" office:value="-4.1763750321188731E-4" table:formula="msoxl:=D1758+C1758" table:style-name="ce7">
            <text:p>0,00</text:p>
          </table:table-cell>
          <table:table-cell office:value-type="float" office:value="7.1052735941068423E-4" table:formula="msoxl:=B1758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139999999999998" table:style-name="ce6">
            <text:p>3,514</text:p>
          </table:table-cell>
          <table:table-cell office:value-type="float" office:value="-0.99903293467812482" table:formula="msoxl:=SIN(A1759*PI())" table:style-name="ce7">
            <text:p>-1,00</text:p>
          </table:table-cell>
          <table:table-cell office:value-type="float" office:value="-0.45399049973956507" table:formula="msoxl:=SIN(A1759/0.04*PI())" table:style-name="ce7">
            <text:p>-0,45</text:p>
          </table:table-cell>
          <table:table-cell office:value-type="float" office:value="0.45355146127080614" table:formula="msoxl:=C1759*B1759*$I$2" table:style-name="ce7">
            <text:p>0,45</text:p>
          </table:table-cell>
          <table:table-cell office:value-type="float" office:value="-4.3903846875892327E-4" table:formula="msoxl:=D1759+C1759" table:style-name="ce7">
            <text:p>0,00</text:p>
          </table:table-cell>
          <table:table-cell office:value-type="float" office:value="9.6706532187518235E-4" table:formula="msoxl:=B1759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16" table:style-name="ce6">
            <text:p>3,516</text:p>
          </table:table-cell>
          <table:table-cell office:value-type="float" office:value="-0.99873695660601747" table:formula="msoxl:=SIN(A1760*PI())" table:style-name="ce7">
            <text:p>-1,00</text:p>
          </table:table-cell>
          <table:table-cell office:value-type="float" office:value="-0.30901699437497288" table:formula="msoxl:=SIN(A1760/0.04*PI())" table:style-name="ce7">
            <text:p>-0,31</text:p>
          </table:table-cell>
          <table:table-cell office:value-type="float" office:value="0.30862669250159924" table:formula="msoxl:=C1760*B1760*$I$2" table:style-name="ce7">
            <text:p>0,31</text:p>
          </table:table-cell>
          <table:table-cell office:value-type="float" office:value="-3.9030187337363298E-4" table:formula="msoxl:=D1760+C1760" table:style-name="ce7">
            <text:p>0,00</text:p>
          </table:table-cell>
          <table:table-cell office:value-type="float" office:value="1.2630433939825325E-3" table:formula="msoxl:=B1760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179999999999998" table:style-name="ce6">
            <text:p>3,518</text:p>
          </table:table-cell>
          <table:table-cell office:value-type="float" office:value="-0.99840155010897502" table:formula="msoxl:=SIN(A1761*PI())" table:style-name="ce7">
            <text:p>-1,00</text:p>
          </table:table-cell>
          <table:table-cell office:value-type="float" office:value="-0.15643446504026345" table:formula="msoxl:=SIN(A1761/0.04*PI())" table:style-name="ce7">
            <text:p>-0,16</text:p>
          </table:table-cell>
          <table:table-cell office:value-type="float" office:value="0.1561844123866673" table:formula="msoxl:=C1761*B1761*$I$2" table:style-name="ce7">
            <text:p>0,16</text:p>
          </table:table-cell>
          <table:table-cell office:value-type="float" office:value="-2.5005265359615003E-4" table:formula="msoxl:=D1761+C1761" table:style-name="ce7">
            <text:p>0,00</text:p>
          </table:table-cell>
          <table:table-cell office:value-type="float" office:value="1.5984498910249778E-3" table:formula="msoxl:=B1761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2" table:style-name="ce6">
            <text:p>3,520</text:p>
          </table:table-cell>
          <table:table-cell office:value-type="float" office:value="-0.99802672842827156" table:formula="msoxl:=SIN(A1762*PI())" table:style-name="ce7">
            <text:p>-1,00</text:p>
          </table:table-cell>
          <table:table-cell office:value-type="float" office:value="-3.9203015833599864E-14" table:formula="msoxl:=SIN(A1762/0.04*PI())" table:style-name="ce7">
            <text:p>0,00</text:p>
          </table:table-cell>
          <table:table-cell office:value-type="float" office:value="3.9125657636929399E-14" table:formula="msoxl:=C1762*B1762*$I$2" table:style-name="ce7">
            <text:p>0,00</text:p>
          </table:table-cell>
          <table:table-cell office:value-type="float" office:value="-7.7358196670464705E-17" table:formula="msoxl:=D1762+C1762" table:style-name="ce7">
            <text:p>0,00</text:p>
          </table:table-cell>
          <table:table-cell office:value-type="float" office:value="1.973271571728441E-3" table:formula="msoxl:=B1762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219999999999998" table:style-name="ce6">
            <text:p>3,522</text:p>
          </table:table-cell>
          <table:table-cell office:value-type="float" office:value="-0.99761250636122534" table:formula="msoxl:=SIN(A1763*PI())" table:style-name="ce7">
            <text:p>-1,00</text:p>
          </table:table-cell>
          <table:table-cell office:value-type="float" office:value="0.15643446504018599" table:formula="msoxl:=SIN(A1763/0.04*PI())" table:style-name="ce7">
            <text:p>0,16</text:p>
          </table:table-cell>
          <table:table-cell office:value-type="float" office:value="-0.15606097875001743" table:formula="msoxl:=C1763*B1763*$I$2" table:style-name="ce7">
            <text:p>-0,16</text:p>
          </table:table-cell>
          <table:table-cell office:value-type="float" office:value="3.7348629016856205E-4" table:formula="msoxl:=D1763+C1763" table:style-name="ce7">
            <text:p>0,00</text:p>
          </table:table-cell>
          <table:table-cell office:value-type="float" office:value="2.3874936387746626E-3" table:formula="msoxl:=B1763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24" table:style-name="ce6">
            <text:p>3,524</text:p>
          </table:table-cell>
          <table:table-cell office:value-type="float" office:value="-0.99715890026061393" table:formula="msoxl:=SIN(A1764*PI())" table:style-name="ce7">
            <text:p>-1,00</text:p>
          </table:table-cell>
          <table:table-cell office:value-type="float" office:value="0.30901699437489832" table:formula="msoxl:=SIN(A1764/0.04*PI())" table:style-name="ce7">
            <text:p>0,31</text:p>
          </table:table-cell>
          <table:table-cell office:value-type="float" office:value="-0.30813904627271393" table:formula="msoxl:=C1764*B1764*$I$2" table:style-name="ce7">
            <text:p>-0,31</text:p>
          </table:table-cell>
          <table:table-cell office:value-type="float" office:value="8.7794810218438935E-4" table:formula="msoxl:=D1764+C1764" table:style-name="ce7">
            <text:p>0,00</text:p>
          </table:table-cell>
          <table:table-cell office:value-type="float" office:value="2.841099739386066E-3" table:formula="msoxl:=B1764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259999999999998" table:style-name="ce6">
            <text:p>3,526</text:p>
          </table:table-cell>
          <table:table-cell office:value-type="float" office:value="-0.99666592803402987" table:formula="msoxl:=SIN(A1765*PI())" table:style-name="ce7">
            <text:p>-1,00</text:p>
          </table:table-cell>
          <table:table-cell office:value-type="float" office:value="0.45399049973949523" table:formula="msoxl:=SIN(A1765/0.04*PI())" table:style-name="ce7">
            <text:p>0,45</text:p>
          </table:table-cell>
          <table:table-cell office:value-type="float" office:value="-0.45247686274149701" table:formula="msoxl:=C1765*B1765*$I$2" table:style-name="ce7">
            <text:p>-0,45</text:p>
          </table:table-cell>
          <table:table-cell office:value-type="float" office:value="1.5136369979982245E-3" table:formula="msoxl:=D1765+C1765" table:style-name="ce7">
            <text:p>0,00</text:p>
          </table:table-cell>
          <table:table-cell office:value-type="float" office:value="3.3340719659701312E-3" table:formula="msoxl:=B1765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28" table:style-name="ce6">
            <text:p>3,528</text:p>
          </table:table-cell>
          <table:table-cell office:value-type="float" office:value="-0.9961336091431725" table:formula="msoxl:=SIN(A1766*PI())" table:style-name="ce7">
            <text:p>-1,00</text:p>
          </table:table-cell>
          <table:table-cell office:value-type="float" office:value="0.58778525229246725" table:formula="msoxl:=SIN(A1766/0.04*PI())" table:style-name="ce7">
            <text:p>0,59</text:p>
          </table:table-cell>
          <table:table-cell office:value-type="float" office:value="-0.58551264476722564" table:formula="msoxl:=C1766*B1766*$I$2" table:style-name="ce7">
            <text:p>-0,59</text:p>
          </table:table-cell>
          <table:table-cell office:value-type="float" office:value="2.27260752524161E-3" table:formula="msoxl:=D1766+C1766" table:style-name="ce7">
            <text:p>0,00</text:p>
          </table:table-cell>
          <table:table-cell office:value-type="float" office:value="3.8663908568274952E-3" table:formula="msoxl:=B1766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3" table:style-name="ce6">
            <text:p>3,530</text:p>
          </table:table-cell>
          <table:table-cell office:value-type="float" office:value="-0.99556196460308011" table:formula="msoxl:=SIN(A1767*PI())" table:style-name="ce7">
            <text:p>-1,00</text:p>
          </table:table-cell>
          <table:table-cell office:value-type="float" office:value="0.70710678118653802" table:formula="msoxl:=SIN(A1767/0.04*PI())" table:style-name="ce7">
            <text:p>0,71</text:p>
          </table:table-cell>
          <table:table-cell office:value-type="float" office:value="-0.70396861626223006" table:formula="msoxl:=C1767*B1767*$I$2" table:style-name="ce7">
            <text:p>-0,70</text:p>
          </table:table-cell>
          <table:table-cell office:value-type="float" office:value="3.1381649243079623E-3" table:formula="msoxl:=D1767+C1767" table:style-name="ce7">
            <text:p>0,00</text:p>
          </table:table-cell>
          <table:table-cell office:value-type="float" office:value="4.4380353969198927E-3" table:formula="msoxl:=B1767+1" table:style-name="ce7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.532" table:style-name="ce6">
            <text:p>3,532</text:p>
          </table:table-cell>
          <table:table-cell office:value-type="float" office:value="-0.99495101698130006" table:formula="msoxl:=SIN(A1768*PI())" table:style-name="ce7">
            <text:p>-0,99</text:p>
          </table:table-cell>
          <table:table-cell office:value-type="float" office:value="0.80901699437493579" table:formula="msoxl:=SIN(A1768/0.04*PI())" table:style-name="ce7">
            <text:p>0,81</text:p>
          </table:table-cell>
          <table:table-cell office:value-type="float" office:value="-0.80493228130849703" table:formula="msoxl:=C1768*B1768*$I$2" table:style-name="ce7">
            <text:p>-0,80</text:p>
          </table:table-cell>
          <table:table-cell office:value-type="float" office:value="4.084713066438761E-3" table:formula="msoxl:=D1768+C1768" table:style-name="ce7">
            <text:p>0,00</text:p>
          </table:table-cell>
          <table:table-cell office:value-type="float" office:value="5.0489830186999374E-3" table:formula="msoxl:=B1768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339999999999998" table:style-name="ce6">
            <text:p>3,534</text:p>
          </table:table-cell>
          <table:table-cell office:value-type="float" office:value="-0.99430079039699903" table:formula="msoxl:=SIN(A1769*PI())" table:style-name="ce7">
            <text:p>-0,99</text:p>
          </table:table-cell>
          <table:table-cell office:value-type="float" office:value="0.89100652418835613" table:formula="msoxl:=SIN(A1769/0.04*PI())" table:style-name="ce7">
            <text:p>0,89</text:p>
          </table:table-cell>
          <table:table-cell office:value-type="float" office:value="-0.88592849124936535" table:formula="msoxl:=C1769*B1769*$I$2" table:style-name="ce7">
            <text:p>-0,89</text:p>
          </table:table-cell>
          <table:table-cell office:value-type="float" office:value="5.0780329389907841E-3" table:formula="msoxl:=D1769+C1769" table:style-name="ce7">
            <text:p>0,01</text:p>
          </table:table-cell>
          <table:table-cell office:value-type="float" office:value="5.6992096030009654E-3" table:formula="msoxl:=B1769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36" table:style-name="ce6">
            <text:p>3,536</text:p>
          </table:table-cell>
          <table:table-cell office:value-type="float" office:value="-0.9936113105200084" table:formula="msoxl:=SIN(A1770*PI())" table:style-name="ce7">
            <text:p>-0,99</text:p>
          </table:table-cell>
          <table:table-cell office:value-type="float" office:value="0.95105651629516119" table:formula="msoxl:=SIN(A1770/0.04*PI())" table:style-name="ce7">
            <text:p>0,95</text:p>
          </table:table-cell>
          <table:table-cell office:value-type="float" office:value="-0.94498051153462881" table:formula="msoxl:=C1770*B1770*$I$2" table:style-name="ce7">
            <text:p>-0,94</text:p>
          </table:table-cell>
          <table:table-cell office:value-type="float" office:value="6.076004760532383E-3" table:formula="msoxl:=D1770+C1770" table:style-name="ce7">
            <text:p>0,01</text:p>
          </table:table-cell>
          <table:table-cell office:value-type="float" office:value="6.388689479991605E-3" table:formula="msoxl:=B1770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379999999999998" table:style-name="ce6">
            <text:p>3,538</text:p>
          </table:table-cell>
          <table:table-cell office:value-type="float" office:value="-0.99288260456981381" table:formula="msoxl:=SIN(A1771*PI())" table:style-name="ce7">
            <text:p>-0,99</text:p>
          </table:table-cell>
          <table:table-cell office:value-type="float" office:value="0.98768834059513178" table:formula="msoxl:=SIN(A1771/0.04*PI())" table:style-name="ce7">
            <text:p>0,99</text:p>
          </table:table-cell>
          <table:table-cell office:value-type="float" office:value="-0.98065857211333185" table:formula="msoxl:=C1771*B1771*$I$2" table:style-name="ce7">
            <text:p>-0,98</text:p>
          </table:table-cell>
          <table:table-cell office:value-type="float" office:value="7.0297684817999251E-3" table:formula="msoxl:=D1771+C1771" table:style-name="ce7">
            <text:p>0,01</text:p>
          </table:table-cell>
          <table:table-cell office:value-type="float" office:value="7.1173954301861908E-3" table:formula="msoxl:=B1771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4" table:style-name="ce6">
            <text:p>3,540</text:p>
          </table:table-cell>
          <table:table-cell office:value-type="float" office:value="-0.99211470131447799" table:formula="msoxl:=SIN(A1772*PI())" table:style-name="ce7">
            <text:p>-0,99</text:p>
          </table:table-cell>
          <table:table-cell office:value-type="float" office:value="1" table:formula="msoxl:=SIN(A1772/0.04*PI())" table:style-name="ce7">
            <text:p>1,00</text:p>
          </table:table-cell>
          <table:table-cell office:value-type="float" office:value="-0.99211470131447799" table:formula="msoxl:=C1772*B1772*$I$2" table:style-name="ce7">
            <text:p>-0,99</text:p>
          </table:table-cell>
          <table:table-cell office:value-type="float" office:value="7.8852986855220131E-3" table:formula="msoxl:=D1772+C1772" table:style-name="ce7">
            <text:p>0,01</text:p>
          </table:table-cell>
          <table:table-cell office:value-type="float" office:value="7.8852986855220131E-3" table:formula="msoxl:=B1772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419999999999998" table:style-name="ce6">
            <text:p>3,542</text:p>
          </table:table-cell>
          <table:table-cell office:value-type="float" office:value="-0.99130763106950681" table:formula="msoxl:=SIN(A1773*PI())" table:style-name="ce7">
            <text:p>-0,99</text:p>
          </table:table-cell>
          <table:table-cell office:value-type="float" office:value="0.98768834059513677" table:formula="msoxl:=SIN(A1773/0.04*PI())" table:style-name="ce7">
            <text:p>0,99</text:p>
          </table:table-cell>
          <table:table-cell office:value-type="float" office:value="-0.97910298915033722" table:formula="msoxl:=C1773*B1773*$I$2" table:style-name="ce7">
            <text:p>-0,98</text:p>
          </table:table-cell>
          <table:table-cell office:value-type="float" office:value="8.5853514447995494E-3" table:formula="msoxl:=D1773+C1773" table:style-name="ce7">
            <text:p>0,01</text:p>
          </table:table-cell>
          <table:table-cell office:value-type="float" office:value="8.6923689304931884E-3" table:formula="msoxl:=B1773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44" table:style-name="ce6">
            <text:p>3,544</text:p>
          </table:table-cell>
          <table:table-cell office:value-type="float" office:value="-0.99046142569665119" table:formula="msoxl:=SIN(A1774*PI())" table:style-name="ce7">
            <text:p>-0,99</text:p>
          </table:table-cell>
          <table:table-cell office:value-type="float" office:value="0.95105651629517118" table:formula="msoxl:=SIN(A1774/0.04*PI())" table:style-name="ce7">
            <text:p>0,95</text:p>
          </table:table-cell>
          <table:table-cell office:value-type="float" office:value="-0.94198479304780558" table:formula="msoxl:=C1774*B1774*$I$2" table:style-name="ce7">
            <text:p>-0,94</text:p>
          </table:table-cell>
          <table:table-cell office:value-type="float" office:value="9.071723247365604E-3" table:formula="msoxl:=D1774+C1774" table:style-name="ce7">
            <text:p>0,01</text:p>
          </table:table-cell>
          <table:table-cell office:value-type="float" office:value="9.5385743033488124E-3" table:formula="msoxl:=B1774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459999999999998" table:style-name="ce6">
            <text:p>3,546</text:p>
          </table:table-cell>
          <table:table-cell office:value-type="float" office:value="-0.98957611860265104" table:formula="msoxl:=SIN(A1775*PI())" table:style-name="ce7">
            <text:p>-0,99</text:p>
          </table:table-cell>
          <table:table-cell office:value-type="float" office:value="0.89100652418839654" table:formula="msoxl:=SIN(A1775/0.04*PI())" table:style-name="ce7">
            <text:p>0,89</text:p>
          </table:table-cell>
          <table:table-cell office:value-type="float" office:value="-0.88171877785599262" table:formula="msoxl:=C1775*B1775*$I$2" table:style-name="ce7">
            <text:p>-0,88</text:p>
          </table:table-cell>
          <table:table-cell office:value-type="float" office:value="9.2877463324039233E-3" table:formula="msoxl:=D1775+C1775" table:style-name="ce7">
            <text:p>0,01</text:p>
          </table:table-cell>
          <table:table-cell office:value-type="float" office:value="1.0423881397348955E-2" table:formula="msoxl:=B1775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48" table:style-name="ce6">
            <text:p>3,548</text:p>
          </table:table-cell>
          <table:table-cell office:value-type="float" office:value="-0.98865174473791417" table:formula="msoxl:=SIN(A1776*PI())" table:style-name="ce7">
            <text:p>-0,99</text:p>
          </table:table-cell>
          <table:table-cell office:value-type="float" office:value="0.80901699437495489" table:formula="msoxl:=SIN(A1776/0.04*PI())" table:style-name="ce7">
            <text:p>0,81</text:p>
          </table:table-cell>
          <table:table-cell office:value-type="float" office:value="-0.7998360630114224" table:formula="msoxl:=C1776*B1776*$I$2" table:style-name="ce7">
            <text:p>-0,80</text:p>
          </table:table-cell>
          <table:table-cell office:value-type="float" office:value="9.1809313635324852E-3" table:formula="msoxl:=D1776+C1776" table:style-name="ce7">
            <text:p>0,01</text:p>
          </table:table-cell>
          <table:table-cell office:value-type="float" office:value="1.1348255262085827E-2" table:formula="msoxl:=B1776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5" table:style-name="ce6">
            <text:p>3,550</text:p>
          </table:table-cell>
          <table:table-cell office:value-type="float" office:value="-0.98768834059513788" table:formula="msoxl:=SIN(A1777*PI())" table:style-name="ce7">
            <text:p>-0,99</text:p>
          </table:table-cell>
          <table:table-cell office:value-type="float" office:value="0.7071067811865609" table:formula="msoxl:=SIN(A1777/0.04*PI())" table:style-name="ce7">
            <text:p>0,71</text:p>
          </table:table-cell>
          <table:table-cell office:value-type="float" office:value="-0.69840112333372362" table:formula="msoxl:=C1777*B1777*$I$2" table:style-name="ce7">
            <text:p>-0,70</text:p>
          </table:table-cell>
          <table:table-cell office:value-type="float" office:value="8.7056578528372786E-3" table:formula="msoxl:=D1777+C1777" table:style-name="ce7">
            <text:p>0,01</text:p>
          </table:table-cell>
          <table:table-cell office:value-type="float" office:value="1.2311659404862119E-2" table:formula="msoxl:=B1777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52" table:style-name="ce6">
            <text:p>3,552</text:p>
          </table:table-cell>
          <table:table-cell office:value-type="float" office:value="-0.98668594420786804" table:formula="msoxl:=SIN(A1778*PI())" table:style-name="ce7">
            <text:p>-0,99</text:p>
          </table:table-cell>
          <table:table-cell office:value-type="float" office:value="0.58778525229249345" table:formula="msoxl:=SIN(A1778/0.04*PI())" table:style-name="ce7">
            <text:p>0,59</text:p>
          </table:table-cell>
          <table:table-cell office:value-type="float" office:value="-0.5799594466496788" table:formula="msoxl:=C1778*B1778*$I$2" table:style-name="ce7">
            <text:p>-0,58</text:p>
          </table:table-cell>
          <table:table-cell office:value-type="float" office:value="7.8258056428146539E-3" table:formula="msoxl:=D1778+C1778" table:style-name="ce7">
            <text:p>0,01</text:p>
          </table:table-cell>
          <table:table-cell office:value-type="float" office:value="1.3314055792131962E-2" table:formula="msoxl:=B1778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539999999999998" table:style-name="ce6">
            <text:p>3,554</text:p>
          </table:table-cell>
          <table:table-cell office:value-type="float" office:value="-0.98564459514899805" table:formula="msoxl:=SIN(A1779*PI())" table:style-name="ce7">
            <text:p>-0,99</text:p>
          </table:table-cell>
          <table:table-cell office:value-type="float" office:value="0.45399049973957467" table:formula="msoxl:=SIN(A1779/0.04*PI())" table:style-name="ce7">
            <text:p>0,45</text:p>
          </table:table-cell>
          <table:table-cell office:value-type="float" office:value="-0.44747328231730438" table:formula="msoxl:=C1779*B1779*$I$2" table:style-name="ce7">
            <text:p>-0,45</text:p>
          </table:table-cell>
          <table:table-cell office:value-type="float" office:value="6.5172174222702939E-3" table:formula="msoxl:=D1779+C1779" table:style-name="ce7">
            <text:p>0,01</text:p>
          </table:table-cell>
          <table:table-cell office:value-type="float" office:value="1.4355404851001952E-2" table:formula="msoxl:=B1779+1" table:style-name="ce7">
            <text:p>0,01</text:p>
          </table:table-cell>
          <table:table-cell table:number-columns-repeated="16378"/>
        </table:table-row>
        <table:table-row table:style-name="ro2">
          <table:table-cell office:value-type="float" office:value="3.556" table:style-name="ce6">
            <text:p>3,556</text:p>
          </table:table-cell>
          <table:table-cell office:value-type="float" office:value="-0.98456433452920555" table:formula="msoxl:=SIN(A1780*PI())" table:style-name="ce7">
            <text:p>-0,98</text:p>
          </table:table-cell>
          <table:table-cell office:value-type="float" office:value="0.30901699437492908" table:formula="msoxl:=SIN(A1780/0.04*PI())" table:style-name="ce7">
            <text:p>0,31</text:p>
          </table:table-cell>
          <table:table-cell office:value-type="float" office:value="-0.3042471114249673" table:formula="msoxl:=C1780*B1780*$I$2" table:style-name="ce7">
            <text:p>-0,30</text:p>
          </table:table-cell>
          <table:table-cell office:value-type="float" office:value="4.769882949961779E-3" table:formula="msoxl:=D1780+C1780" table:style-name="ce7">
            <text:p>0,00</text:p>
          </table:table-cell>
          <table:table-cell office:value-type="float" office:value="1.5435665470794446E-2" table:formula="msoxl:=B1780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5579999999999998" table:style-name="ce6">
            <text:p>3,558</text:p>
          </table:table-cell>
          <table:table-cell office:value-type="float" office:value="-0.98344520499532984" table:formula="msoxl:=SIN(A1781*PI())" table:style-name="ce7">
            <text:p>-0,98</text:p>
          </table:table-cell>
          <table:table-cell office:value-type="float" office:value="0.15643446504027408" table:formula="msoxl:=SIN(A1781/0.04*PI())" table:style-name="ce7">
            <text:p>0,16</text:p>
          </table:table-cell>
          <table:table-cell office:value-type="float" office:value="-0.15384472453986711" table:formula="msoxl:=C1781*B1781*$I$2" table:style-name="ce7">
            <text:p>-0,15</text:p>
          </table:table-cell>
          <table:table-cell office:value-type="float" office:value="2.5897405004069729E-3" table:formula="msoxl:=D1781+C1781" table:style-name="ce7">
            <text:p>0,00</text:p>
          </table:table-cell>
          <table:table-cell office:value-type="float" office:value="1.6554795004670164E-2" table:formula="msoxl:=B1781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56" table:style-name="ce6">
            <text:p>3,560</text:p>
          </table:table-cell>
          <table:table-cell office:value-type="float" office:value="-0.98228725072868861" table:formula="msoxl:=SIN(A1782*PI())" table:style-name="ce7">
            <text:p>-0,98</text:p>
          </table:table-cell>
          <table:table-cell office:value-type="float" office:value="-6.8597471453157866E-15" table:formula="msoxl:=SIN(A1782/0.04*PI())" table:style-name="ce7">
            <text:p>0,00</text:p>
          </table:table-cell>
          <table:table-cell office:value-type="float" office:value="6.7382421640662143E-15" table:formula="msoxl:=C1782*B1782*$I$2" table:style-name="ce7">
            <text:p>0,00</text:p>
          </table:table-cell>
          <table:table-cell office:value-type="float" office:value="-1.2150498124957223E-16" table:formula="msoxl:=D1782+C1782" table:style-name="ce7">
            <text:p>0,00</text:p>
          </table:table-cell>
          <table:table-cell office:value-type="float" office:value="1.771274927131139E-2" table:formula="msoxl:=B1782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5619999999999998" table:style-name="ce6">
            <text:p>3,562</text:p>
          </table:table-cell>
          <table:table-cell office:value-type="float" office:value="-0.98109051744333409" table:formula="msoxl:=SIN(A1783*PI())" table:style-name="ce7">
            <text:p>-0,98</text:p>
          </table:table-cell>
          <table:table-cell office:value-type="float" office:value="-0.15643446504023151" table:formula="msoxl:=SIN(A1783/0.04*PI())" table:style-name="ce7">
            <text:p>-0,16</text:p>
          </table:table-cell>
          <table:table-cell office:value-type="float" office:value="0.15347637025229188" table:formula="msoxl:=C1783*B1783*$I$2" table:style-name="ce7">
            <text:p>0,15</text:p>
          </table:table-cell>
          <table:table-cell office:value-type="float" office:value="-2.9580947879396247E-3" table:formula="msoxl:=D1783+C1783" table:style-name="ce7">
            <text:p>0,00</text:p>
          </table:table-cell>
          <table:table-cell office:value-type="float" office:value="1.8909482556665913E-2" table:formula="msoxl:=B1783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5640000000000001" table:style-name="ce6">
            <text:p>3,564</text:p>
          </table:table-cell>
          <table:table-cell office:value-type="float" office:value="-0.97985505238424697" table:formula="msoxl:=SIN(A1784*PI())" table:style-name="ce7">
            <text:p>-0,98</text:p>
          </table:table-cell>
          <table:table-cell office:value-type="float" office:value="-0.30901699437494212" table:formula="msoxl:=SIN(A1784/0.04*PI())" table:style-name="ce7">
            <text:p>-0,31</text:p>
          </table:table-cell>
          <table:table-cell office:value-type="float" office:value="0.30279186321088147" table:formula="msoxl:=C1784*B1784*$I$2" table:style-name="ce7">
            <text:p>0,30</text:p>
          </table:table-cell>
          <table:table-cell office:value-type="float" office:value="-6.2251311640606488E-3" table:formula="msoxl:=D1784+C1784" table:style-name="ce7">
            <text:p>-0,01</text:p>
          </table:table-cell>
          <table:table-cell office:value-type="float" office:value="2.0144947615753028E-2" table:formula="msoxl:=B1784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5659999999999998" table:style-name="ce6">
            <text:p>3,566</text:p>
          </table:table-cell>
          <table:table-cell office:value-type="float" office:value="-0.97858090432547229" table:formula="msoxl:=SIN(A1785*PI())" table:style-name="ce7">
            <text:p>-0,98</text:p>
          </table:table-cell>
          <table:table-cell office:value-type="float" office:value="-0.45399049973953626" table:formula="msoxl:=SIN(A1785/0.04*PI())" table:style-name="ce7">
            <text:p>-0,45</text:p>
          </table:table-cell>
          <table:table-cell office:value-type="float" office:value="0.44426643379028846" table:formula="msoxl:=C1785*B1785*$I$2" table:style-name="ce7">
            <text:p>0,44</text:p>
          </table:table-cell>
          <table:table-cell office:value-type="float" office:value="-9.7240659492477954E-3" table:formula="msoxl:=D1785+C1785" table:style-name="ce7">
            <text:p>-0,01</text:p>
          </table:table-cell>
          <table:table-cell office:value-type="float" office:value="2.1419095674527711E-2" table:formula="msoxl:=B1785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5680000000000001" table:style-name="ce6">
            <text:p>3,568</text:p>
          </table:table-cell>
          <table:table-cell office:value-type="float" office:value="-0.97726812356819337" table:formula="msoxl:=SIN(A1786*PI())" table:style-name="ce7">
            <text:p>-0,98</text:p>
          </table:table-cell>
          <table:table-cell office:value-type="float" office:value="-0.58778525229245859" table:formula="msoxl:=SIN(A1786/0.04*PI())" table:style-name="ce7">
            <text:p>-0,59</text:p>
          </table:table-cell>
          <table:table-cell office:value-type="float" office:value="0.57442379056890813" table:formula="msoxl:=C1786*B1786*$I$2" table:style-name="ce7">
            <text:p>0,57</text:p>
          </table:table-cell>
          <table:table-cell office:value-type="float" office:value="-1.3361461723550461E-2" table:formula="msoxl:=D1786+C1786" table:style-name="ce7">
            <text:p>-0,01</text:p>
          </table:table-cell>
          <table:table-cell office:value-type="float" office:value="2.273187643180663E-2" table:formula="msoxl:=B1786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57" table:style-name="ce6">
            <text:p>3,570</text:p>
          </table:table-cell>
          <table:table-cell office:value-type="float" office:value="-0.97591676193874777" table:formula="msoxl:=SIN(A1787*PI())" table:style-name="ce7">
            <text:p>-0,98</text:p>
          </table:table-cell>
          <table:table-cell office:value-type="float" office:value="-0.70710678118653036" table:formula="msoxl:=SIN(A1787/0.04*PI())" table:style-name="ce7">
            <text:p>-0,71</text:p>
          </table:table-cell>
          <table:table-cell office:value-type="float" office:value="0.69007736024048938" table:formula="msoxl:=C1787*B1787*$I$2" table:style-name="ce7">
            <text:p>0,69</text:p>
          </table:table-cell>
          <table:table-cell office:value-type="float" office:value="-1.7029420946040985E-2" table:formula="msoxl:=D1787+C1787" table:style-name="ce7">
            <text:p>-0,02</text:p>
          </table:table-cell>
          <table:table-cell office:value-type="float" office:value="2.4083238061252232E-2" table:formula="msoxl:=B1787+1" table:style-name="ce7">
            <text:p>0,02</text:p>
          </table:table-cell>
          <table:table-cell table:number-columns-repeated="16378"/>
        </table:table-row>
        <table:table-row table:style-name="ro2">
          <table:table-cell office:value-type="float" office:value="3.5720000000000001" table:style-name="ce6">
            <text:p>3,572</text:p>
          </table:table-cell>
          <table:table-cell office:value-type="float" office:value="-0.97452687278657724" table:formula="msoxl:=SIN(A1788*PI())" table:style-name="ce7">
            <text:p>-0,97</text:p>
          </table:table-cell>
          <table:table-cell office:value-type="float" office:value="-0.80901699437492947" table:formula="msoxl:=SIN(A1788/0.04*PI())" table:style-name="ce7">
            <text:p>-0,81</text:p>
          </table:table-cell>
          <table:table-cell office:value-type="float" office:value="0.78840880155939597" table:formula="msoxl:=C1788*B1788*$I$2" table:style-name="ce7">
            <text:p>0,79</text:p>
          </table:table-cell>
          <table:table-cell office:value-type="float" office:value="-2.0608192815533499E-2" table:formula="msoxl:=D1788+C1788" table:style-name="ce7">
            <text:p>-0,02</text:p>
          </table:table-cell>
          <table:table-cell office:value-type="float" office:value="2.5473127213422764E-2" table:formula="msoxl:=B1788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5739999999999998" table:style-name="ce6">
            <text:p>3,574</text:p>
          </table:table-cell>
          <table:table-cell office:value-type="float" office:value="-0.97309851098212674" table:formula="msoxl:=SIN(A1789*PI())" table:style-name="ce7">
            <text:p>-0,97</text:p>
          </table:table-cell>
          <table:table-cell office:value-type="float" office:value="-0.89100652418835125" table:formula="msoxl:=SIN(A1789/0.04*PI())" table:style-name="ce7">
            <text:p>-0,89</text:p>
          </table:table-cell>
          <table:table-cell office:value-type="float" office:value="0.86703712196304494" table:formula="msoxl:=C1789*B1789*$I$2" table:style-name="ce7">
            <text:p>0,87</text:p>
          </table:table-cell>
          <table:table-cell office:value-type="float" office:value="-2.3969402225306302E-2" table:formula="msoxl:=D1789+C1789" table:style-name="ce7">
            <text:p>-0,02</text:p>
          </table:table-cell>
          <table:table-cell office:value-type="float" office:value="2.6901489017873259E-2" table:formula="msoxl:=B1789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5760000000000001" table:style-name="ce6">
            <text:p>3,576</text:p>
          </table:table-cell>
          <table:table-cell office:value-type="float" office:value="-0.9716317329146742" table:formula="msoxl:=SIN(A1790*PI())" table:style-name="ce7">
            <text:p>-0,97</text:p>
          </table:table-cell>
          <table:table-cell office:value-type="float" office:value="-0.95105651629515786" table:formula="msoxl:=SIN(A1790/0.04*PI())" table:style-name="ce7">
            <text:p>-0,95</text:p>
          </table:table-cell>
          <table:table-cell office:value-type="float" office:value="0.92407669102765733" table:formula="msoxl:=C1790*B1790*$I$2" table:style-name="ce7">
            <text:p>0,92</text:p>
          </table:table-cell>
          <table:table-cell office:value-type="float" office:value="-2.6979825267500535E-2" table:formula="msoxl:=D1790+C1790" table:style-name="ce7">
            <text:p>-0,03</text:p>
          </table:table-cell>
          <table:table-cell office:value-type="float" office:value="2.8368267085325805E-2" table:formula="msoxl:=B1790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5779999999999998" table:style-name="ce6">
            <text:p>3,578</text:p>
          </table:table-cell>
          <table:table-cell office:value-type="float" office:value="-0.97012659649010624" table:formula="msoxl:=SIN(A1791*PI())" table:style-name="ce7">
            <text:p>-0,97</text:p>
          </table:table-cell>
          <table:table-cell office:value-type="float" office:value="-0.98768834059513" table:formula="msoxl:=SIN(A1791/0.04*PI())" table:style-name="ce7">
            <text:p>-0,99</text:p>
          </table:table-cell>
          <table:table-cell office:value-type="float" office:value="0.95818272825451434" table:formula="msoxl:=C1791*B1791*$I$2" table:style-name="ce7">
            <text:p>0,96</text:p>
          </table:table-cell>
          <table:table-cell office:value-type="float" office:value="-2.9505612340615661E-2" table:formula="msoxl:=D1791+C1791" table:style-name="ce7">
            <text:p>-0,03</text:p>
          </table:table-cell>
          <table:table-cell office:value-type="float" office:value="2.9873403509893759E-2" table:formula="msoxl:=B1791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58" table:style-name="ce6">
            <text:p>3,580</text:p>
          </table:table-cell>
          <table:table-cell office:value-type="float" office:value="-0.96858316112863119" table:formula="msoxl:=SIN(A1792*PI())" table:style-name="ce7">
            <text:p>-0,97</text:p>
          </table:table-cell>
          <table:table-cell office:value-type="float" office:value="-1" table:formula="msoxl:=SIN(A1792/0.04*PI())" table:style-name="ce7">
            <text:p>-1,00</text:p>
          </table:table-cell>
          <table:table-cell office:value-type="float" office:value="0.96858316112863119" table:formula="msoxl:=C1792*B1792*$I$2" table:style-name="ce7">
            <text:p>0,97</text:p>
          </table:table-cell>
          <table:table-cell office:value-type="float" office:value="-3.1416838871368813E-2" table:formula="msoxl:=D1792+C1792" table:style-name="ce7">
            <text:p>-0,03</text:p>
          </table:table-cell>
          <table:table-cell office:value-type="float" office:value="3.1416838871368813E-2" table:formula="msoxl:=B1792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5819999999999999" table:style-name="ce6">
            <text:p>3,582</text:p>
          </table:table-cell>
          <table:table-cell office:value-type="float" office:value="-0.96700148776243522" table:formula="msoxl:=SIN(A1793*PI())" table:style-name="ce7">
            <text:p>-0,97</text:p>
          </table:table-cell>
          <table:table-cell office:value-type="float" office:value="-0.98768834059513844" table:formula="msoxl:=SIN(A1793/0.04*PI())" table:style-name="ce7">
            <text:p>-0,99</text:p>
          </table:table-cell>
          <table:table-cell office:value-type="float" office:value="0.95509609480110969" table:formula="msoxl:=C1793*B1793*$I$2" table:style-name="ce7">
            <text:p>0,96</text:p>
          </table:table-cell>
          <table:table-cell office:value-type="float" office:value="-3.2592245794028751E-2" table:formula="msoxl:=D1793+C1793" table:style-name="ce7">
            <text:p>-0,03</text:p>
          </table:table-cell>
          <table:table-cell office:value-type="float" office:value="3.2998512237564781E-2" table:formula="msoxl:=B1793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5840000000000001" table:style-name="ce6">
            <text:p>3,584</text:p>
          </table:table-cell>
          <table:table-cell office:value-type="float" office:value="-0.9653816388332741" table:formula="msoxl:=SIN(A1794*PI())" table:style-name="ce7">
            <text:p>-0,97</text:p>
          </table:table-cell>
          <table:table-cell office:value-type="float" office:value="-0.95105651629515697" table:formula="msoxl:=SIN(A1794/0.04*PI())" table:style-name="ce7">
            <text:p>-0,95</text:p>
          </table:table-cell>
          <table:table-cell office:value-type="float" office:value="0.91813249832408306" table:formula="msoxl:=C1794*B1794*$I$2" table:style-name="ce7">
            <text:p>0,92</text:p>
          </table:table-cell>
          <table:table-cell office:value-type="float" office:value="-3.2924017971073916E-2" table:formula="msoxl:=D1794+C1794" table:style-name="ce7">
            <text:p>-0,03</text:p>
          </table:table-cell>
          <table:table-cell office:value-type="float" office:value="3.4618361166725897E-2" table:formula="msoxl:=B1794+1" table:style-name="ce7">
            <text:p>0,03</text:p>
          </table:table-cell>
          <table:table-cell table:number-columns-repeated="16378"/>
        </table:table-row>
        <table:table-row table:style-name="ro2">
          <table:table-cell office:value-type="float" office:value="3.5859999999999999" table:style-name="ce6">
            <text:p>3,586</text:p>
          </table:table-cell>
          <table:table-cell office:value-type="float" office:value="-0.96372367829001004" table:formula="msoxl:=SIN(A1795*PI())" table:style-name="ce7">
            <text:p>-0,96</text:p>
          </table:table-cell>
          <table:table-cell office:value-type="float" office:value="-0.89100652418837567" table:formula="msoxl:=SIN(A1795/0.04*PI())" table:style-name="ce7">
            <text:p>-0,89</text:p>
          </table:table-cell>
          <table:table-cell office:value-type="float" office:value="0.85868408487121817" table:formula="msoxl:=C1795*B1795*$I$2" table:style-name="ce7">
            <text:p>0,86</text:p>
          </table:table-cell>
          <table:table-cell office:value-type="float" office:value="-3.2322439317157503E-2" table:formula="msoxl:=D1795+C1795" table:style-name="ce7">
            <text:p>-0,03</text:p>
          </table:table-cell>
          <table:table-cell office:value-type="float" office:value="3.6276321709989956E-2" table:formula="msoxl:=B1795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5880000000000001" table:style-name="ce6">
            <text:p>3,588</text:p>
          </table:table-cell>
          <table:table-cell office:value-type="float" office:value="-0.96202767158608582" table:formula="msoxl:=SIN(A1796*PI())" table:style-name="ce7">
            <text:p>-0,96</text:p>
          </table:table-cell>
          <table:table-cell office:value-type="float" office:value="-0.80901699437496122" table:formula="msoxl:=SIN(A1796/0.04*PI())" table:style-name="ce7">
            <text:p>-0,81</text:p>
          </table:table-cell>
          <table:table-cell office:value-type="float" office:value="0.77829673537211741" table:formula="msoxl:=C1796*B1796*$I$2" table:style-name="ce7">
            <text:p>0,78</text:p>
          </table:table-cell>
          <table:table-cell office:value-type="float" office:value="-3.0720259002843808E-2" table:formula="msoxl:=D1796+C1796" table:style-name="ce7">
            <text:p>-0,03</text:p>
          </table:table-cell>
          <table:table-cell office:value-type="float" office:value="3.797232841391418E-2" table:formula="msoxl:=B1796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59" table:style-name="ce6">
            <text:p>3,590</text:p>
          </table:table-cell>
          <table:table-cell office:value-type="float" office:value="-0.96029368567694318" table:formula="msoxl:=SIN(A1797*PI())" table:style-name="ce7">
            <text:p>-0,96</text:p>
          </table:table-cell>
          <table:table-cell office:value-type="float" office:value="-0.70710678118656844" table:formula="msoxl:=SIN(A1797/0.04*PI())" table:style-name="ce7">
            <text:p>-0,71</text:p>
          </table:table-cell>
          <table:table-cell office:value-type="float" office:value="0.67903017707280955" table:formula="msoxl:=C1797*B1797*$I$2" table:style-name="ce7">
            <text:p>0,68</text:p>
          </table:table-cell>
          <table:table-cell office:value-type="float" office:value="-2.8076604113758896E-2" table:formula="msoxl:=D1797+C1797" table:style-name="ce7">
            <text:p>-0,03</text:p>
          </table:table-cell>
          <table:table-cell office:value-type="float" office:value="3.9706314323056824E-2" table:formula="msoxl:=B1797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5920000000000001" table:style-name="ce6">
            <text:p>3,592</text:p>
          </table:table-cell>
          <table:table-cell office:value-type="float" office:value="-0.95852178901737606" table:formula="msoxl:=SIN(A1798*PI())" table:style-name="ce7">
            <text:p>-0,96</text:p>
          </table:table-cell>
          <table:table-cell office:value-type="float" office:value="-0.58778525229250211" table:formula="msoxl:=SIN(A1798/0.04*PI())" table:style-name="ce7">
            <text:p>-0,59</text:p>
          </table:table-cell>
          <table:table-cell office:value-type="float" office:value="0.5634049715854389" table:formula="msoxl:=C1798*B1798*$I$2" table:style-name="ce7">
            <text:p>0,56</text:p>
          </table:table-cell>
          <table:table-cell office:value-type="float" office:value="-2.4380280707063218E-2" table:formula="msoxl:=D1798+C1798" table:style-name="ce7">
            <text:p>-0,02</text:p>
          </table:table-cell>
          <table:table-cell office:value-type="float" office:value="4.1478210982623942E-2" table:formula="msoxl:=B1798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5939999999999999" table:style-name="ce6">
            <text:p>3,594</text:p>
          </table:table-cell>
          <table:table-cell office:value-type="float" office:value="-0.95671205155883077" table:formula="msoxl:=SIN(A1799*PI())" table:style-name="ce7">
            <text:p>-0,96</text:p>
          </table:table-cell>
          <table:table-cell office:value-type="float" office:value="-0.45399049973958427" table:formula="msoxl:=SIN(A1799/0.04*PI())" table:style-name="ce7">
            <text:p>-0,45</text:p>
          </table:table-cell>
          <table:table-cell office:value-type="float" office:value="0.43433818239407651" table:formula="msoxl:=C1799*B1799*$I$2" table:style-name="ce7">
            <text:p>0,43</text:p>
          </table:table-cell>
          <table:table-cell office:value-type="float" office:value="-1.9652317345507764E-2" table:formula="msoxl:=D1799+C1799" table:style-name="ce7">
            <text:p>-0,02</text:p>
          </table:table-cell>
          <table:table-cell office:value-type="float" office:value="4.3287948441169233E-2" table:formula="msoxl:=B1799+1" table:style-name="ce7">
            <text:p>0,04</text:p>
          </table:table-cell>
          <table:table-cell table:number-columns-repeated="16378"/>
        </table:table-row>
        <table:table-row table:style-name="ro2">
          <table:table-cell office:value-type="float" office:value="3.5960000000000001" table:style-name="ce6">
            <text:p>3,596</text:p>
          </table:table-cell>
          <table:table-cell office:value-type="float" office:value="-0.95486454474664284" table:formula="msoxl:=SIN(A1800*PI())" table:style-name="ce7">
            <text:p>-0,95</text:p>
          </table:table-cell>
          <table:table-cell office:value-type="float" office:value="-0.30901699437493929" table:formula="msoxl:=SIN(A1800/0.04*PI())" table:style-name="ce7">
            <text:p>-0,31</text:p>
          </table:table-cell>
          <table:table-cell office:value-type="float" office:value="0.29506937165280228" table:formula="msoxl:=C1800*B1800*$I$2" table:style-name="ce7">
            <text:p>0,30</text:p>
          </table:table-cell>
          <table:table-cell office:value-type="float" office:value="-1.394762272213701E-2" table:formula="msoxl:=D1800+C1800" table:style-name="ce7">
            <text:p>-0,01</text:p>
          </table:table-cell>
          <table:table-cell office:value-type="float" office:value="4.513545525335716E-2" table:formula="msoxl:=B1800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5979999999999999" table:style-name="ce6">
            <text:p>3,598</text:p>
          </table:table-cell>
          <table:table-cell office:value-type="float" office:value="-0.95297934151721886" table:formula="msoxl:=SIN(A1801*PI())" table:style-name="ce7">
            <text:p>-0,95</text:p>
          </table:table-cell>
          <table:table-cell office:value-type="float" office:value="-0.15643446504028474" table:formula="msoxl:=SIN(A1801/0.04*PI())" table:style-name="ce7">
            <text:p>-0,16</text:p>
          </table:table-cell>
          <table:table-cell office:value-type="float" office:value="0.14907881348468896" table:formula="msoxl:=C1801*B1801*$I$2" table:style-name="ce7">
            <text:p>0,15</text:p>
          </table:table-cell>
          <table:table-cell office:value-type="float" office:value="-7.3556515555957824E-3" table:formula="msoxl:=D1801+C1801" table:style-name="ce7">
            <text:p>-0,01</text:p>
          </table:table-cell>
          <table:table-cell office:value-type="float" office:value="4.7020658482781141E-2" table:formula="msoxl:=B1801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6" table:style-name="ce6">
            <text:p>3,600</text:p>
          </table:table-cell>
          <table:table-cell office:value-type="float" office:value="-0.95105651629515375" table:formula="msoxl:=SIN(A1802*PI())" table:style-name="ce7">
            <text:p>-0,95</text:p>
          </table:table-cell>
          <table:table-cell office:value-type="float" office:value="-3.9209087365765782E-15" table:formula="msoxl:=SIN(A1802/0.04*PI())" table:style-name="ce7">
            <text:p>0,00</text:p>
          </table:table-cell>
          <table:table-cell office:value-type="float" office:value="3.7290058037197531E-15" table:formula="msoxl:=C1802*B1802*$I$2" table:style-name="ce7">
            <text:p>0,00</text:p>
          </table:table-cell>
          <table:table-cell office:value-type="float" office:value="-1.9190293285682514E-16" table:formula="msoxl:=D1802+C1802" table:style-name="ce7">
            <text:p>0,00</text:p>
          </table:table-cell>
          <table:table-cell office:value-type="float" office:value="4.8943483704846247E-2" table:formula="msoxl:=B1802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6019999999999999" table:style-name="ce6">
            <text:p>3,602</text:p>
          </table:table-cell>
          <table:table-cell office:value-type="float" office:value="-0.94909614499029482" table:formula="msoxl:=SIN(A1803*PI())" table:style-name="ce7">
            <text:p>-0,95</text:p>
          </table:table-cell>
          <table:table-cell office:value-type="float" office:value="0.15643446504022085" table:formula="msoxl:=SIN(A1803/0.04*PI())" table:style-name="ce7">
            <text:p>0,16</text:p>
          </table:table-cell>
          <table:table-cell office:value-type="float" office:value="-0.14847134771329265" table:formula="msoxl:=C1803*B1803*$I$2" table:style-name="ce7">
            <text:p>-0,15</text:p>
          </table:table-cell>
          <table:table-cell office:value-type="float" office:value="7.9631173269281985E-3" table:formula="msoxl:=D1803+C1803" table:style-name="ce7">
            <text:p>0,01</text:p>
          </table:table-cell>
          <table:table-cell office:value-type="float" office:value="5.0903855009705179E-2" table:formula="msoxl:=B1803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6040000000000001" table:style-name="ce6">
            <text:p>3,604</text:p>
          </table:table-cell>
          <table:table-cell office:value-type="float" office:value="-0.94709830499474412" table:formula="msoxl:=SIN(A1804*PI())" table:style-name="ce7">
            <text:p>-0,95</text:p>
          </table:table-cell>
          <table:table-cell office:value-type="float" office:value="0.30901699437493185" table:formula="msoxl:=SIN(A1804/0.04*PI())" table:style-name="ce7">
            <text:p>0,31</text:p>
          </table:table-cell>
          <table:table-cell office:value-type="float" office:value="-0.29266947158706835" table:formula="msoxl:=C1804*B1804*$I$2" table:style-name="ce7">
            <text:p>-0,29</text:p>
          </table:table-cell>
          <table:table-cell office:value-type="float" office:value="1.63475227878635E-2" table:formula="msoxl:=D1804+C1804" table:style-name="ce7">
            <text:p>0,02</text:p>
          </table:table-cell>
          <table:table-cell office:value-type="float" office:value="5.2901695005255878E-2" table:formula="msoxl:=B1804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6059999999999999" table:style-name="ce6">
            <text:p>3,606</text:p>
          </table:table-cell>
          <table:table-cell office:value-type="float" office:value="-0.94506307517980537" table:formula="msoxl:=SIN(A1805*PI())" table:style-name="ce7">
            <text:p>-0,95</text:p>
          </table:table-cell>
          <table:table-cell office:value-type="float" office:value="0.45399049973952665" table:formula="msoxl:=SIN(A1805/0.04*PI())" table:style-name="ce7">
            <text:p>0,45</text:p>
          </table:table-cell>
          <table:table-cell office:value-type="float" office:value="-0.4290496577862537" table:formula="msoxl:=C1805*B1805*$I$2" table:style-name="ce7">
            <text:p>-0,43</text:p>
          </table:table-cell>
          <table:table-cell office:value-type="float" office:value="2.4940841953272952E-2" table:formula="msoxl:=D1805+C1805" table:style-name="ce7">
            <text:p>0,02</text:p>
          </table:table-cell>
          <table:table-cell office:value-type="float" office:value="5.4936924820194633E-2" table:formula="msoxl:=B1805+1" table:style-name="ce7">
            <text:p>0,05</text:p>
          </table:table-cell>
          <table:table-cell table:number-columns-repeated="16378"/>
        </table:table-row>
        <table:table-row table:style-name="ro2">
          <table:table-cell office:value-type="float" office:value="3.6080000000000001" table:style-name="ce6">
            <text:p>3,608</text:p>
          </table:table-cell>
          <table:table-cell office:value-type="float" office:value="-0.94299053589286452" table:formula="msoxl:=SIN(A1806*PI())" table:style-name="ce7">
            <text:p>-0,94</text:p>
          </table:table-cell>
          <table:table-cell office:value-type="float" office:value="0.58778525229244982" table:formula="msoxl:=SIN(A1806/0.04*PI())" table:style-name="ce7">
            <text:p>0,59</text:p>
          </table:table-cell>
          <table:table-cell office:value-type="float" office:value="-0.55427593004917985" table:formula="msoxl:=C1806*B1806*$I$2" table:style-name="ce7">
            <text:p>-0,55</text:p>
          </table:table-cell>
          <table:table-cell office:value-type="float" office:value="3.3509322243269968E-2" table:formula="msoxl:=D1806+C1806" table:style-name="ce7">
            <text:p>0,03</text:p>
          </table:table-cell>
          <table:table-cell office:value-type="float" office:value="5.7009464107135477E-2" table:formula="msoxl:=B1806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3.61" table:style-name="ce6">
            <text:p>3,610</text:p>
          </table:table-cell>
          <table:table-cell office:value-type="float" office:value="-0.94088076895422568" table:formula="msoxl:=SIN(A1807*PI())" table:style-name="ce7">
            <text:p>-0,94</text:p>
          </table:table-cell>
          <table:table-cell office:value-type="float" office:value="0.7071067811865227" table:formula="msoxl:=SIN(A1807/0.04*PI())" table:style-name="ce7">
            <text:p>0,71</text:p>
          </table:table-cell>
          <table:table-cell office:value-type="float" office:value="-0.66530317201552291" table:formula="msoxl:=C1807*B1807*$I$2" table:style-name="ce7">
            <text:p>-0,67</text:p>
          </table:table-cell>
          <table:table-cell office:value-type="float" office:value="4.1803609170999789E-2" table:formula="msoxl:=D1807+C1807" table:style-name="ce7">
            <text:p>0,04</text:p>
          </table:table-cell>
          <table:table-cell office:value-type="float" office:value="5.9119231045774323E-2" table:formula="msoxl:=B1807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3.6120000000000001" table:style-name="ce6">
            <text:p>3,612</text:p>
          </table:table-cell>
          <table:table-cell office:value-type="float" office:value="-0.9387338576538744" table:formula="msoxl:=SIN(A1808*PI())" table:style-name="ce7">
            <text:p>-0,94</text:p>
          </table:table-cell>
          <table:table-cell office:value-type="float" office:value="0.80901699437492314" table:formula="msoxl:=SIN(A1808/0.04*PI())" table:style-name="ce7">
            <text:p>0,81</text:p>
          </table:table-cell>
          <table:table-cell office:value-type="float" office:value="-0.7594516440371144" table:formula="msoxl:=C1808*B1808*$I$2" table:style-name="ce7">
            <text:p>-0,76</text:p>
          </table:table-cell>
          <table:table-cell office:value-type="float" office:value="4.9565350337808733E-2" table:formula="msoxl:=D1808+C1808" table:style-name="ce7">
            <text:p>0,05</text:p>
          </table:table-cell>
          <table:table-cell office:value-type="float" office:value="6.1266142346125596E-2" table:formula="msoxl:=B1808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3.6139999999999999" table:style-name="ce6">
            <text:p>3,614</text:p>
          </table:table-cell>
          <table:table-cell office:value-type="float" office:value="-0.93654988674819284" table:formula="msoxl:=SIN(A1809*PI())" table:style-name="ce7">
            <text:p>-0,94</text:p>
          </table:table-cell>
          <table:table-cell office:value-type="float" office:value="0.89100652418834625" table:formula="msoxl:=SIN(A1809/0.04*PI())" table:style-name="ce7">
            <text:p>0,89</text:p>
          </table:table-cell>
          <table:table-cell office:value-type="float" office:value="-0.83447205932049662" table:formula="msoxl:=C1809*B1809*$I$2" table:style-name="ce7">
            <text:p>-0,83</text:p>
          </table:table-cell>
          <table:table-cell office:value-type="float" office:value="5.6534464867849632E-2" table:formula="msoxl:=D1809+C1809" table:style-name="ce7">
            <text:p>0,06</text:p>
          </table:table-cell>
          <table:table-cell office:value-type="float" office:value="6.3450113251807161E-2" table:formula="msoxl:=B1809+1" table:style-name="ce7">
            <text:p>0,06</text:p>
          </table:table-cell>
          <table:table-cell table:number-columns-repeated="16378"/>
        </table:table-row>
        <table:table-row table:style-name="ro2">
          <table:table-cell office:value-type="float" office:value="3.6160000000000001" table:style-name="ce6">
            <text:p>3,616</text:p>
          </table:table-cell>
          <table:table-cell office:value-type="float" office:value="-0.93432894245661202" table:formula="msoxl:=SIN(A1810*PI())" table:style-name="ce7">
            <text:p>-0,93</text:p>
          </table:table-cell>
          <table:table-cell office:value-type="float" office:value="0.95105651629515453" table:formula="msoxl:=SIN(A1810/0.04*PI())" table:style-name="ce7">
            <text:p>0,95</text:p>
          </table:table-cell>
          <table:table-cell office:value-type="float" office:value="-0.88859962908652135" table:formula="msoxl:=C1810*B1810*$I$2" table:style-name="ce7">
            <text:p>-0,89</text:p>
          </table:table-cell>
          <table:table-cell office:value-type="float" office:value="6.2456887208633183E-2" table:formula="msoxl:=D1810+C1810" table:style-name="ce7">
            <text:p>0,06</text:p>
          </table:table-cell>
          <table:table-cell office:value-type="float" office:value="6.5671057543387978E-2" table:formula="msoxl:=B1810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6179999999999999" table:style-name="ce6">
            <text:p>3,618</text:p>
          </table:table-cell>
          <table:table-cell office:value-type="float" office:value="-0.93207111245821106" table:formula="msoxl:=SIN(A1811*PI())" table:style-name="ce7">
            <text:p>-0,93</text:p>
          </table:table-cell>
          <table:table-cell office:value-type="float" office:value="0.98768834059512833" table:formula="msoxl:=SIN(A1811/0.04*PI())" table:style-name="ce7">
            <text:p>0,99</text:p>
          </table:table-cell>
          <table:table-cell office:value-type="float" office:value="-0.92059577038050577" table:formula="msoxl:=C1811*B1811*$I$2" table:style-name="ce7">
            <text:p>-0,92</text:p>
          </table:table-cell>
          <table:table-cell office:value-type="float" office:value="6.709257021462256E-2" table:formula="msoxl:=D1811+C1811" table:style-name="ce7">
            <text:p>0,07</text:p>
          </table:table-cell>
          <table:table-cell office:value-type="float" office:value="6.792888754178894E-2" table:formula="msoxl:=B1811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62" table:style-name="ce6">
            <text:p>3,620</text:p>
          </table:table-cell>
          <table:table-cell office:value-type="float" office:value="-0.92977648588825168" table:formula="msoxl:=SIN(A1812*PI())" table:style-name="ce7">
            <text:p>-0,93</text:p>
          </table:table-cell>
          <table:table-cell office:value-type="float" office:value="1" table:formula="msoxl:=SIN(A1812/0.04*PI())" table:style-name="ce7">
            <text:p>1,00</text:p>
          </table:table-cell>
          <table:table-cell office:value-type="float" office:value="-0.92977648588825168" table:formula="msoxl:=C1812*B1812*$I$2" table:style-name="ce7">
            <text:p>-0,93</text:p>
          </table:table-cell>
          <table:table-cell office:value-type="float" office:value="7.022351411174832E-2" table:formula="msoxl:=D1812+C1812" table:style-name="ce7">
            <text:p>0,07</text:p>
          </table:table-cell>
          <table:table-cell office:value-type="float" office:value="7.022351411174832E-2" table:formula="msoxl:=B1812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6219999999999999" table:style-name="ce6">
            <text:p>3,622</text:p>
          </table:table-cell>
          <table:table-cell office:value-type="float" office:value="-0.92744515333466171" table:formula="msoxl:=SIN(A1813*PI())" table:style-name="ce7">
            <text:p>-0,93</text:p>
          </table:table-cell>
          <table:table-cell office:value-type="float" office:value="0.9876883405951401" table:formula="msoxl:=SIN(A1813/0.04*PI())" table:style-name="ce7">
            <text:p>0,99</text:p>
          </table:table-cell>
          <table:table-cell office:value-type="float" office:value="-0.91602676449011733" table:formula="msoxl:=C1813*B1813*$I$2" table:style-name="ce7">
            <text:p>-0,92</text:p>
          </table:table-cell>
          <table:table-cell office:value-type="float" office:value="7.1661576105022773E-2" table:formula="msoxl:=D1813+C1813" table:style-name="ce7">
            <text:p>0,07</text:p>
          </table:table-cell>
          <table:table-cell office:value-type="float" office:value="7.2554846665338291E-2" table:formula="msoxl:=B1813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6240000000000001" table:style-name="ce6">
            <text:p>3,624</text:p>
          </table:table-cell>
          <table:table-cell office:value-type="float" office:value="-0.92507720683445793" table:formula="msoxl:=SIN(A1814*PI())" table:style-name="ce7">
            <text:p>-0,93</text:p>
          </table:table-cell>
          <table:table-cell office:value-type="float" office:value="0.9510565162951603" table:formula="msoxl:=SIN(A1814/0.04*PI())" table:style-name="ce7">
            <text:p>0,95</text:p>
          </table:table-cell>
          <table:table-cell office:value-type="float" office:value="-0.87980070563603707" table:formula="msoxl:=C1814*B1814*$I$2" table:style-name="ce7">
            <text:p>-0,88</text:p>
          </table:table-cell>
          <table:table-cell office:value-type="float" office:value="7.1255810659123231E-2" table:formula="msoxl:=D1814+C1814" table:style-name="ce7">
            <text:p>0,07</text:p>
          </table:table-cell>
          <table:table-cell office:value-type="float" office:value="7.4922793165542068E-2" table:formula="msoxl:=B1814+1" table:style-name="ce7">
            <text:p>0,07</text:p>
          </table:table-cell>
          <table:table-cell table:number-columns-repeated="16378"/>
        </table:table-row>
        <table:table-row table:style-name="ro2">
          <table:table-cell office:value-type="float" office:value="3.6259999999999999" table:style-name="ce6">
            <text:p>3,626</text:p>
          </table:table-cell>
          <table:table-cell office:value-type="float" office:value="-0.92267273987011489" table:formula="msoxl:=SIN(A1815*PI())" table:style-name="ce7">
            <text:p>-0,92</text:p>
          </table:table-cell>
          <table:table-cell office:value-type="float" office:value="0.89100652418838056" table:formula="msoxl:=SIN(A1815/0.04*PI())" table:style-name="ce7">
            <text:p>0,89</text:p>
          </table:table-cell>
          <table:table-cell office:value-type="float" office:value="-0.8221074309150409" table:formula="msoxl:=C1815*B1815*$I$2" table:style-name="ce7">
            <text:p>-0,82</text:p>
          </table:table-cell>
          <table:table-cell office:value-type="float" office:value="6.8899093273339651E-2" table:formula="msoxl:=D1815+C1815" table:style-name="ce7">
            <text:p>0,07</text:p>
          </table:table-cell>
          <table:table-cell office:value-type="float" office:value="7.7327260129885111E-2" table:formula="msoxl:=B1815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3.6280000000000001" table:style-name="ce6">
            <text:p>3,628</text:p>
          </table:table-cell>
          <table:table-cell office:value-type="float" office:value="-0.9202318473658706" table:formula="msoxl:=SIN(A1816*PI())" table:style-name="ce7">
            <text:p>-0,92</text:p>
          </table:table-cell>
          <table:table-cell office:value-type="float" office:value="0.80901699437493413" table:formula="msoxl:=SIN(A1816/0.04*PI())" table:style-name="ce7">
            <text:p>0,81</text:p>
          </table:table-cell>
          <table:table-cell office:value-type="float" office:value="-0.74448320328402973" table:formula="msoxl:=C1816*B1816*$I$2" table:style-name="ce7">
            <text:p>-0,74</text:p>
          </table:table-cell>
          <table:table-cell office:value-type="float" office:value="6.4533791090904402E-2" table:formula="msoxl:=D1816+C1816" table:style-name="ce7">
            <text:p>0,06</text:p>
          </table:table-cell>
          <table:table-cell office:value-type="float" office:value="7.9768152634129397E-2" table:formula="msoxl:=B1816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3.63" table:style-name="ce6">
            <text:p>3,630</text:p>
          </table:table-cell>
          <table:table-cell office:value-type="float" office:value="-0.91775462568398158" table:formula="msoxl:=SIN(A1817*PI())" table:style-name="ce7">
            <text:p>-0,92</text:p>
          </table:table-cell>
          <table:table-cell office:value-type="float" office:value="0.70710678118653592" table:formula="msoxl:=SIN(A1817/0.04*PI())" table:style-name="ce7">
            <text:p>0,71</text:p>
          </table:table-cell>
          <table:table-cell office:value-type="float" office:value="-0.64895051928645431" table:formula="msoxl:=C1817*B1817*$I$2" table:style-name="ce7">
            <text:p>-0,65</text:p>
          </table:table-cell>
          <table:table-cell office:value-type="float" office:value="5.8156261900081607E-2" table:formula="msoxl:=D1817+C1817" table:style-name="ce7">
            <text:p>0,06</text:p>
          </table:table-cell>
          <table:table-cell office:value-type="float" office:value="8.2245374316018416E-2" table:formula="msoxl:=B1817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3.6320000000000001" table:style-name="ce6">
            <text:p>3,632</text:p>
          </table:table-cell>
          <table:table-cell office:value-type="float" office:value="-0.91524117262091742" table:formula="msoxl:=SIN(A1818*PI())" table:style-name="ce7">
            <text:p>-0,92</text:p>
          </table:table-cell>
          <table:table-cell office:value-type="float" office:value="0.58778525229251088" table:formula="msoxl:=SIN(A1818/0.04*PI())" table:style-name="ce7">
            <text:p>0,59</text:p>
          </table:table-cell>
          <table:table-cell office:value-type="float" office:value="-0.53796526355747942" table:formula="msoxl:=C1818*B1818*$I$2" table:style-name="ce7">
            <text:p>-0,54</text:p>
          </table:table-cell>
          <table:table-cell office:value-type="float" office:value="4.9819988735031462E-2" table:formula="msoxl:=D1818+C1818" table:style-name="ce7">
            <text:p>0,05</text:p>
          </table:table-cell>
          <table:table-cell office:value-type="float" office:value="8.475882737908258E-2" table:formula="msoxl:=B1818+1" table:style-name="ce7">
            <text:p>0,08</text:p>
          </table:table-cell>
          <table:table-cell table:number-columns-repeated="16378"/>
        </table:table-row>
        <table:table-row table:style-name="ro2">
          <table:table-cell office:value-type="float" office:value="3.6339999999999999" table:style-name="ce6">
            <text:p>3,634</text:p>
          </table:table-cell>
          <table:table-cell office:value-type="float" office:value="-0.91269158740350276" table:formula="msoxl:=SIN(A1819*PI())" table:style-name="ce7">
            <text:p>-0,91</text:p>
          </table:table-cell>
          <table:table-cell office:value-type="float" office:value="0.45399049973959388" table:formula="msoxl:=SIN(A1819/0.04*PI())" table:style-name="ce7">
            <text:p>0,45</text:p>
          </table:table-cell>
          <table:table-cell office:value-type="float" office:value="-0.41435330987343943" table:formula="msoxl:=C1819*B1819*$I$2" table:style-name="ce7">
            <text:p>-0,41</text:p>
          </table:table-cell>
          <table:table-cell office:value-type="float" office:value="3.9637189866154443E-2" table:formula="msoxl:=D1819+C1819" table:style-name="ce7">
            <text:p>0,04</text:p>
          </table:table-cell>
          <table:table-cell office:value-type="float" office:value="8.7308412596497242E-2" table:formula="msoxl:=B1819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3.6360000000000001" table:style-name="ce6">
            <text:p>3,636</text:p>
          </table:table-cell>
          <table:table-cell office:value-type="float" office:value="-0.91010597068499588" table:formula="msoxl:=SIN(A1820*PI())" table:style-name="ce7">
            <text:p>-0,91</text:p>
          </table:table-cell>
          <table:table-cell office:value-type="float" office:value="0.30901699437494956" table:formula="msoxl:=SIN(A1820/0.04*PI())" table:style-name="ce7">
            <text:p>0,31</text:p>
          </table:table-cell>
          <table:table-cell office:value-type="float" office:value="-0.28123821162377338" table:formula="msoxl:=C1820*B1820*$I$2" table:style-name="ce7">
            <text:p>-0,28</text:p>
          </table:table-cell>
          <table:table-cell office:value-type="float" office:value="2.7778782751176179E-2" table:formula="msoxl:=D1820+C1820" table:style-name="ce7">
            <text:p>0,03</text:p>
          </table:table-cell>
          <table:table-cell office:value-type="float" office:value="8.989402931500412E-2" table:formula="msoxl:=B1820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3.6379999999999999" table:style-name="ce6">
            <text:p>3,638</text:p>
          </table:table-cell>
          <table:table-cell office:value-type="float" office:value="-0.90748442454111722" table:formula="msoxl:=SIN(A1821*PI())" table:style-name="ce7">
            <text:p>-0,91</text:p>
          </table:table-cell>
          <table:table-cell office:value-type="float" office:value="0.15643446504029537" table:formula="msoxl:=SIN(A1821/0.04*PI())" table:style-name="ce7">
            <text:p>0,16</text:p>
          </table:table-cell>
          <table:table-cell office:value-type="float" office:value="-0.14196184048548996" table:formula="msoxl:=C1821*B1821*$I$2" table:style-name="ce7">
            <text:p>-0,14</text:p>
          </table:table-cell>
          <table:table-cell office:value-type="float" office:value="1.4472624554805413E-2" table:formula="msoxl:=D1821+C1821" table:style-name="ce7">
            <text:p>0,01</text:p>
          </table:table-cell>
          <table:table-cell office:value-type="float" office:value="9.2515575458882782E-2" table:formula="msoxl:=B1821+1" table:style-name="ce7">
            <text:p>0,09</text:p>
          </table:table-cell>
          <table:table-cell table:number-columns-repeated="16378"/>
        </table:table-row>
        <table:table-row table:style-name="ro2">
          <table:table-cell office:value-type="float" office:value="3.64" table:style-name="ce6">
            <text:p>3,640</text:p>
          </table:table-cell>
          <table:table-cell office:value-type="float" office:value="-0.90482705246601924" table:formula="msoxl:=SIN(A1822*PI())" table:style-name="ce7">
            <text:p>-0,90</text:p>
          </table:table-cell>
          <table:table-cell office:value-type="float" office:value="1.4701564618468943E-14" table:formula="msoxl:=SIN(A1822/0.04*PI())" table:style-name="ce7">
            <text:p>0,00</text:p>
          </table:table-cell>
          <table:table-cell office:value-type="float" office:value="-1.330237338036797E-14" table:formula="msoxl:=C1822*B1822*$I$2" table:style-name="ce7">
            <text:p>0,00</text:p>
          </table:table-cell>
          <table:table-cell office:value-type="float" office:value="1.3991912381009731E-15" table:formula="msoxl:=D1822+C1822" table:style-name="ce7">
            <text:p>0,00</text:p>
          </table:table-cell>
          <table:table-cell office:value-type="float" office:value="9.5172947533980756E-2" table:formula="msoxl:=B1822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3.6419999999999999" table:style-name="ce6">
            <text:p>3,642</text:p>
          </table:table-cell>
          <table:table-cell office:value-type="float" office:value="-0.90213395936820351" table:formula="msoxl:=SIN(A1823*PI())" table:style-name="ce7">
            <text:p>-0,90</text:p>
          </table:table-cell>
          <table:table-cell office:value-type="float" office:value="-0.15643446504021019" table:formula="msoxl:=SIN(A1823/0.04*PI())" table:style-name="ce7">
            <text:p>-0,16</text:p>
          </table:table-cell>
          <table:table-cell office:value-type="float" office:value="0.14112484332837164" table:formula="msoxl:=C1823*B1823*$I$2" table:style-name="ce7">
            <text:p>0,14</text:p>
          </table:table-cell>
          <table:table-cell office:value-type="float" office:value="-1.5309621711838556E-2" table:formula="msoxl:=D1823+C1823" table:style-name="ce7">
            <text:p>-0,02</text:p>
          </table:table-cell>
          <table:table-cell office:value-type="float" office:value="9.7866040631796491E-2" table:formula="msoxl:=B1823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3.6440000000000001" table:style-name="ce6">
            <text:p>3,644</text:p>
          </table:table-cell>
          <table:table-cell office:value-type="float" office:value="-0.89940525156637108" table:formula="msoxl:=SIN(A1824*PI())" table:style-name="ce7">
            <text:p>-0,90</text:p>
          </table:table-cell>
          <table:table-cell office:value-type="float" office:value="-0.30901699437492158" table:formula="msoxl:=SIN(A1824/0.04*PI())" table:style-name="ce7">
            <text:p>-0,31</text:p>
          </table:table-cell>
          <table:table-cell office:value-type="float" office:value="0.27793150756406021" table:formula="msoxl:=C1824*B1824*$I$2" table:style-name="ce7">
            <text:p>0,28</text:p>
          </table:table-cell>
          <table:table-cell office:value-type="float" office:value="-3.1085486810861374E-2" table:formula="msoxl:=D1824+C1824" table:style-name="ce7">
            <text:p>-0,03</text:p>
          </table:table-cell>
          <table:table-cell office:value-type="float" office:value="0.10059474843362892" table:formula="msoxl:=B1824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3.6459999999999999" table:style-name="ce6">
            <text:p>3,646</text:p>
          </table:table-cell>
          <table:table-cell office:value-type="float" office:value="-0.8966410367852361" table:formula="msoxl:=SIN(A1825*PI())" table:style-name="ce7">
            <text:p>-0,90</text:p>
          </table:table-cell>
          <table:table-cell office:value-type="float" office:value="-0.45399049973951705" table:formula="msoxl:=SIN(A1825/0.04*PI())" table:style-name="ce7">
            <text:p>-0,45</text:p>
          </table:table-cell>
          <table:table-cell office:value-type="float" office:value="0.40706651237708802" table:formula="msoxl:=C1825*B1825*$I$2" table:style-name="ce7">
            <text:p>0,41</text:p>
          </table:table-cell>
          <table:table-cell office:value-type="float" office:value="-4.6923987362429032E-2" table:formula="msoxl:=D1825+C1825" table:style-name="ce7">
            <text:p>-0,05</text:p>
          </table:table-cell>
          <table:table-cell office:value-type="float" office:value="0.1033589632147639" table:formula="msoxl:=B1825+1" table:style-name="ce7">
            <text:p>0,10</text:p>
          </table:table-cell>
          <table:table-cell table:number-columns-repeated="16378"/>
        </table:table-row>
        <table:table-row table:style-name="ro2">
          <table:table-cell office:value-type="float" office:value="3.6480000000000001" table:style-name="ce6">
            <text:p>3,648</text:p>
          </table:table-cell>
          <table:table-cell office:value-type="float" office:value="-0.89384142415126344" table:formula="msoxl:=SIN(A1826*PI())" table:style-name="ce7">
            <text:p>-0,89</text:p>
          </table:table-cell>
          <table:table-cell office:value-type="float" office:value="-0.58778525229248713" table:formula="msoxl:=SIN(A1826/0.04*PI())" table:style-name="ce7">
            <text:p>-0,59</text:p>
          </table:table-cell>
          <table:table-cell office:value-type="float" office:value="0.52538680700422635" table:formula="msoxl:=C1826*B1826*$I$2" table:style-name="ce7">
            <text:p>0,53</text:p>
          </table:table-cell>
          <table:table-cell office:value-type="float" office:value="-6.2398445288260773E-2" table:formula="msoxl:=D1826+C1826" table:style-name="ce7">
            <text:p>-0,06</text:p>
          </table:table-cell>
          <table:table-cell office:value-type="float" office:value="0.10615857584873656" table:formula="msoxl:=B1826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3.65" table:style-name="ce6">
            <text:p>3,650</text:p>
          </table:table-cell>
          <table:table-cell office:value-type="float" office:value="-0.89100652418836845" table:formula="msoxl:=SIN(A1827*PI())" table:style-name="ce7">
            <text:p>-0,89</text:p>
          </table:table-cell>
          <table:table-cell office:value-type="float" office:value="-0.70710678118655534" table:formula="msoxl:=SIN(A1827/0.04*PI())" table:style-name="ce7">
            <text:p>-0,71</text:p>
          </table:table-cell>
          <table:table-cell office:value-type="float" office:value="0.63003675533505787" table:formula="msoxl:=C1827*B1827*$I$2" table:style-name="ce7">
            <text:p>0,63</text:p>
          </table:table-cell>
          <table:table-cell office:value-type="float" office:value="-7.707002585149747E-2" table:formula="msoxl:=D1827+C1827" table:style-name="ce7">
            <text:p>-0,08</text:p>
          </table:table-cell>
          <table:table-cell office:value-type="float" office:value="0.10899347581163155" table:formula="msoxl:=B1827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3.6520000000000001" table:style-name="ce6">
            <text:p>3,652</text:p>
          </table:table-cell>
          <table:table-cell office:value-type="float" office:value="-0.88813644881354448" table:formula="msoxl:=SIN(A1828*PI())" table:style-name="ce7">
            <text:p>-0,89</text:p>
          </table:table-cell>
          <table:table-cell office:value-type="float" office:value="-0.80901699437495023" table:formula="msoxl:=SIN(A1828/0.04*PI())" table:style-name="ce7">
            <text:p>-0,81</text:p>
          </table:table-cell>
          <table:table-cell office:value-type="float" office:value="0.71851748041397556" table:formula="msoxl:=C1828*B1828*$I$2" table:style-name="ce7">
            <text:p>0,72</text:p>
          </table:table-cell>
          <table:table-cell office:value-type="float" office:value="-9.0499513960974665E-2" table:formula="msoxl:=D1828+C1828" table:style-name="ce7">
            <text:p>-0,09</text:p>
          </table:table-cell>
          <table:table-cell office:value-type="float" office:value="0.11186355118645552" table:formula="msoxl:=B1828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3.6539999999999999" table:style-name="ce6">
            <text:p>3,654</text:p>
          </table:table-cell>
          <table:table-cell office:value-type="float" office:value="-0.88523131133245536" table:formula="msoxl:=SIN(A1829*PI())" table:style-name="ce7">
            <text:p>-0,89</text:p>
          </table:table-cell>
          <table:table-cell office:value-type="float" office:value="-0.89100652418836723" table:formula="msoxl:=SIN(A1829/0.04*PI())" table:style-name="ce7">
            <text:p>-0,89</text:p>
          </table:table-cell>
          <table:table-cell office:value-type="float" office:value="0.78874687381304143" table:formula="msoxl:=C1829*B1829*$I$2" table:style-name="ce7">
            <text:p>0,79</text:p>
          </table:table-cell>
          <table:table-cell office:value-type="float" office:value="-0.10225965037532581" table:formula="msoxl:=D1829+C1829" table:style-name="ce7">
            <text:p>-0,10</text:p>
          </table:table-cell>
          <table:table-cell office:value-type="float" office:value="0.11476868866754464" table:formula="msoxl:=B1829+1" table:style-name="ce7">
            <text:p>0,11</text:p>
          </table:table-cell>
          <table:table-cell table:number-columns-repeated="16378"/>
        </table:table-row>
        <table:table-row table:style-name="ro2">
          <table:table-cell office:value-type="float" office:value="3.6560000000000001" table:style-name="ce6">
            <text:p>3,656</text:p>
          </table:table-cell>
          <table:table-cell office:value-type="float" office:value="-0.88229122643495361" table:formula="msoxl:=SIN(A1830*PI())" table:style-name="ce7">
            <text:p>-0,88</text:p>
          </table:table-cell>
          <table:table-cell office:value-type="float" office:value="-0.9510565162951512" table:formula="msoxl:=SIN(A1830/0.04*PI())" table:style-name="ce7">
            <text:p>-0,95</text:p>
          </table:table-cell>
          <table:table-cell office:value-type="float" office:value="0.83910882017100341" table:formula="msoxl:=C1830*B1830*$I$2" table:style-name="ce7">
            <text:p>0,84</text:p>
          </table:table-cell>
          <table:table-cell office:value-type="float" office:value="-0.11194769612414779" table:formula="msoxl:=D1830+C1830" table:style-name="ce7">
            <text:p>-0,11</text:p>
          </table:table-cell>
          <table:table-cell office:value-type="float" office:value="0.11770877356504639" table:formula="msoxl:=B1830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3.6579999999999999" table:style-name="ce6">
            <text:p>3,658</text:p>
          </table:table-cell>
          <table:table-cell office:value-type="float" office:value="-0.87931631019055678" table:formula="msoxl:=SIN(A1831*PI())" table:style-name="ce7">
            <text:p>-0,88</text:p>
          </table:table-cell>
          <table:table-cell office:value-type="float" office:value="-0.98768834059513555" table:formula="msoxl:=SIN(A1831/0.04*PI())" table:style-name="ce7">
            <text:p>-0,99</text:p>
          </table:table-cell>
          <table:table-cell office:value-type="float" office:value="0.86849046727034851" table:formula="msoxl:=C1831*B1831*$I$2" table:style-name="ce7">
            <text:p>0,87</text:p>
          </table:table-cell>
          <table:table-cell office:value-type="float" office:value="-0.11919787332478704" table:formula="msoxl:=D1831+C1831" table:style-name="ce7">
            <text:p>-0,12</text:p>
          </table:table-cell>
          <table:table-cell office:value-type="float" office:value="0.12068368980944322" table:formula="msoxl:=B1831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3.66" table:style-name="ce6">
            <text:p>3,660</text:p>
          </table:table-cell>
          <table:table-cell office:value-type="float" office:value="-0.87630668004386347" table:formula="msoxl:=SIN(A1832*PI())" table:style-name="ce7">
            <text:p>-0,88</text:p>
          </table:table-cell>
          <table:table-cell office:value-type="float" office:value="-1" table:formula="msoxl:=SIN(A1832/0.04*PI())" table:style-name="ce7">
            <text:p>-1,00</text:p>
          </table:table-cell>
          <table:table-cell office:value-type="float" office:value="0.87630668004386347" table:formula="msoxl:=C1832*B1832*$I$2" table:style-name="ce7">
            <text:p>0,88</text:p>
          </table:table-cell>
          <table:table-cell office:value-type="float" office:value="-0.12369331995613653" table:formula="msoxl:=D1832+C1832" table:style-name="ce7">
            <text:p>-0,12</text:p>
          </table:table-cell>
          <table:table-cell office:value-type="float" office:value="0.12369331995613653" table:formula="msoxl:=B1832+1" table:style-name="ce7">
            <text:p>0,12</text:p>
          </table:table-cell>
          <table:table-cell table:number-columns-repeated="16378"/>
        </table:table-row>
        <table:table-row table:style-name="ro2">
          <table:table-cell office:value-type="float" office:value="3.6619999999999999" table:style-name="ce6">
            <text:p>3,662</text:p>
          </table:table-cell>
          <table:table-cell office:value-type="float" office:value="-0.87326245480992026" table:formula="msoxl:=SIN(A1833*PI())" table:style-name="ce7">
            <text:p>-0,87</text:p>
          </table:table-cell>
          <table:table-cell office:value-type="float" office:value="-0.98768834059514188" table:formula="msoxl:=SIN(A1833/0.04*PI())" table:style-name="ce7">
            <text:p>-0,99</text:p>
          </table:table-cell>
          <table:table-cell office:value-type="float" office:value="0.86251114489525027" table:formula="msoxl:=C1833*B1833*$I$2" table:style-name="ce7">
            <text:p>0,86</text:p>
          </table:table-cell>
          <table:table-cell office:value-type="float" office:value="-0.12517719569989161" table:formula="msoxl:=D1833+C1833" table:style-name="ce7">
            <text:p>-0,13</text:p>
          </table:table-cell>
          <table:table-cell office:value-type="float" office:value="0.12673754519007974" table:formula="msoxl:=B1833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3.6640000000000001" table:style-name="ce6">
            <text:p>3,664</text:p>
          </table:table-cell>
          <table:table-cell office:value-type="float" office:value="-0.87018375466952591" table:formula="msoxl:=SIN(A1834*PI())" table:style-name="ce7">
            <text:p>-0,87</text:p>
          </table:table-cell>
          <table:table-cell office:value-type="float" office:value="-0.95105651629514609" table:formula="msoxl:=SIN(A1834/0.04*PI())" table:style-name="ce7">
            <text:p>-0,95</text:p>
          </table:table-cell>
          <table:table-cell office:value-type="float" office:value="0.8275939302526294" table:formula="msoxl:=C1834*B1834*$I$2" table:style-name="ce7">
            <text:p>0,83</text:p>
          </table:table-cell>
          <table:table-cell office:value-type="float" office:value="-0.1234625860425167" table:formula="msoxl:=D1834+C1834" table:style-name="ce7">
            <text:p>-0,12</text:p>
          </table:table-cell>
          <table:table-cell office:value-type="float" office:value="0.12981624533047409" table:formula="msoxl:=B1834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3.6659999999999999" table:style-name="ce6">
            <text:p>3,666</text:p>
          </table:table-cell>
          <table:table-cell office:value-type="float" office:value="-0.86707070116449048" table:formula="msoxl:=SIN(A1835*PI())" table:style-name="ce7">
            <text:p>-0,87</text:p>
          </table:table-cell>
          <table:table-cell office:value-type="float" office:value="-0.89100652418838544" table:formula="msoxl:=SIN(A1835/0.04*PI())" table:style-name="ce7">
            <text:p>-0,89</text:p>
          </table:table-cell>
          <table:table-cell office:value-type="float" office:value="0.77256565167015889" table:formula="msoxl:=C1835*B1835*$I$2" table:style-name="ce7">
            <text:p>0,77</text:p>
          </table:table-cell>
          <table:table-cell office:value-type="float" office:value="-0.11844087251822655" table:formula="msoxl:=D1835+C1835" table:style-name="ce7">
            <text:p>-0,12</text:p>
          </table:table-cell>
          <table:table-cell office:value-type="float" office:value="0.13292929883550952" table:formula="msoxl:=B1835+1" table:style-name="ce7">
            <text:p>0,13</text:p>
          </table:table-cell>
          <table:table-cell table:number-columns-repeated="16378"/>
        </table:table-row>
        <table:table-row table:style-name="ro2">
          <table:table-cell office:value-type="float" office:value="3.6680000000000001" table:style-name="ce6">
            <text:p>3,668</text:p>
          </table:table-cell>
          <table:table-cell office:value-type="float" office:value="-0.86392341719283505" table:formula="msoxl:=SIN(A1836*PI())" table:style-name="ce7">
            <text:p>-0,86</text:p>
          </table:table-cell>
          <table:table-cell office:value-type="float" office:value="-0.80901699437494046" table:formula="msoxl:=SIN(A1836/0.04*PI())" table:style-name="ce7">
            <text:p>-0,81</text:p>
          </table:table-cell>
          <table:table-cell office:value-type="float" office:value="0.69892872634747516" table:formula="msoxl:=C1836*B1836*$I$2" table:style-name="ce7">
            <text:p>0,70</text:p>
          </table:table-cell>
          <table:table-cell office:value-type="float" office:value="-0.1100882680274653" table:formula="msoxl:=D1836+C1836" table:style-name="ce7">
            <text:p>-0,11</text:p>
          </table:table-cell>
          <table:table-cell office:value-type="float" office:value="0.13607658280716495" table:formula="msoxl:=B1836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3.67" table:style-name="ce6">
            <text:p>3,670</text:p>
          </table:table-cell>
          <table:table-cell office:value-type="float" office:value="-0.86074202700394364" table:formula="msoxl:=SIN(A1837*PI())" table:style-name="ce7">
            <text:p>-0,86</text:p>
          </table:table-cell>
          <table:table-cell office:value-type="float" office:value="-0.70710678118654358" table:formula="msoxl:=SIN(A1837/0.04*PI())" table:style-name="ce7">
            <text:p>-0,71</text:p>
          </table:table-cell>
          <table:table-cell office:value-type="float" office:value="0.60863652414673952" table:formula="msoxl:=C1837*B1837*$I$2" table:style-name="ce7">
            <text:p>0,61</text:p>
          </table:table-cell>
          <table:table-cell office:value-type="float" office:value="-9.8470257039804054E-2" table:formula="msoxl:=D1837+C1837" table:style-name="ce7">
            <text:p>-0,10</text:p>
          </table:table-cell>
          <table:table-cell office:value-type="float" office:value="0.13925797299605636" table:formula="msoxl:=B1837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3.6720000000000002" table:style-name="ce6">
            <text:p>3,672</text:p>
          </table:table-cell>
          <table:table-cell office:value-type="float" office:value="-0.85752665619365243" table:formula="msoxl:=SIN(A1838*PI())" table:style-name="ce7">
            <text:p>-0,86</text:p>
          </table:table-cell>
          <table:table-cell office:value-type="float" office:value="-0.58778525229247358" table:formula="msoxl:=SIN(A1838/0.04*PI())" table:style-name="ce7">
            <text:p>-0,59</text:p>
          </table:table-cell>
          <table:table-cell office:value-type="float" office:value="0.5040415219583072" table:formula="msoxl:=C1838*B1838*$I$2" table:style-name="ce7">
            <text:p>0,50</text:p>
          </table:table-cell>
          <table:table-cell office:value-type="float" office:value="-8.3743730334166377E-2" table:formula="msoxl:=D1838+C1838" table:style-name="ce7">
            <text:p>-0,08</text:p>
          </table:table-cell>
          <table:table-cell office:value-type="float" office:value="0.14247334380634757" table:formula="msoxl:=B1838+1" table:style-name="ce7">
            <text:p>0,14</text:p>
          </table:table-cell>
          <table:table-cell table:number-columns-repeated="16378"/>
        </table:table-row>
        <table:table-row table:style-name="ro2">
          <table:table-cell office:value-type="float" office:value="3.6739999999999999" table:style-name="ce6">
            <text:p>3,674</text:p>
          </table:table-cell>
          <table:table-cell office:value-type="float" office:value="-0.85427743169929549" table:formula="msoxl:=SIN(A1839*PI())" table:style-name="ce7">
            <text:p>-0,85</text:p>
          </table:table-cell>
          <table:table-cell office:value-type="float" office:value="-0.45399049973955286" table:formula="msoxl:=SIN(A1839/0.04*PI())" table:style-name="ce7">
            <text:p>-0,45</text:p>
          </table:table-cell>
          <table:table-cell office:value-type="float" office:value="0.3878338381333849" table:formula="msoxl:=C1839*B1839*$I$2" table:style-name="ce7">
            <text:p>0,39</text:p>
          </table:table-cell>
          <table:table-cell office:value-type="float" office:value="-6.6156661606167955E-2" table:formula="msoxl:=D1839+C1839" table:style-name="ce7">
            <text:p>-0,07</text:p>
          </table:table-cell>
          <table:table-cell office:value-type="float" office:value="0.14572256830070451" table:formula="msoxl:=B1839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3.6760000000000002" table:style-name="ce6">
            <text:p>3,676</text:p>
          </table:table-cell>
          <table:table-cell office:value-type="float" office:value="-0.8509944817946915" table:formula="msoxl:=SIN(A1840*PI())" table:style-name="ce7">
            <text:p>-0,85</text:p>
          </table:table-cell>
          <table:table-cell office:value-type="float" office:value="-0.30901699437495983" table:formula="msoxl:=SIN(A1840/0.04*PI())" table:style-name="ce7">
            <text:p>-0,31</text:p>
          </table:table-cell>
          <table:table-cell office:value-type="float" office:value="0.26297175699387204" table:formula="msoxl:=C1840*B1840*$I$2" table:style-name="ce7">
            <text:p>0,26</text:p>
          </table:table-cell>
          <table:table-cell office:value-type="float" office:value="-4.6045237381087789E-2" table:formula="msoxl:=D1840+C1840" table:style-name="ce7">
            <text:p>-0,05</text:p>
          </table:table-cell>
          <table:table-cell office:value-type="float" office:value="0.1490055182053085" table:formula="msoxl:=B1840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3.6779999999999999" table:style-name="ce6">
            <text:p>3,678</text:p>
          </table:table-cell>
          <table:table-cell office:value-type="float" office:value="-0.84767793608508402" table:formula="msoxl:=SIN(A1841*PI())" table:style-name="ce7">
            <text:p>-0,85</text:p>
          </table:table-cell>
          <table:table-cell office:value-type="float" office:value="-0.15643446504024988" table:formula="msoxl:=SIN(A1841/0.04*PI())" table:style-name="ce7">
            <text:p>-0,16</text:p>
          </table:table-cell>
          <table:table-cell office:value-type="float" office:value="0.13260604445789326" table:formula="msoxl:=C1841*B1841*$I$2" table:style-name="ce7">
            <text:p>0,13</text:p>
          </table:table-cell>
          <table:table-cell office:value-type="float" office:value="-2.3828420582356624E-2" table:formula="msoxl:=D1841+C1841" table:style-name="ce7">
            <text:p>-0,02</text:p>
          </table:table-cell>
          <table:table-cell office:value-type="float" office:value="0.15232206391491598" table:formula="msoxl:=B1841+1" table:style-name="ce7">
            <text:p>0,15</text:p>
          </table:table-cell>
          <table:table-cell table:number-columns-repeated="16378"/>
        </table:table-row>
        <table:table-row table:style-name="ro2">
          <table:table-cell office:value-type="float" office:value="3.68" table:style-name="ce6">
            <text:p>3,680</text:p>
          </table:table-cell>
          <table:table-cell office:value-type="float" office:value="-0.84432792550201508" table:formula="msoxl:=SIN(A1842*PI())" table:style-name="ce7">
            <text:p>-0,84</text:p>
          </table:table-cell>
          <table:table-cell office:value-type="float" office:value="-2.5482220500361308E-14" table:formula="msoxl:=SIN(A1842/0.04*PI())" table:style-name="ce7">
            <text:p>0,00</text:p>
          </table:table-cell>
          <table:table-cell office:value-type="float" office:value="2.1515350372254983E-14" table:formula="msoxl:=C1842*B1842*$I$2" table:style-name="ce7">
            <text:p>0,00</text:p>
          </table:table-cell>
          <table:table-cell office:value-type="float" office:value="-3.9668701281063249E-15" table:formula="msoxl:=D1842+C1842" table:style-name="ce7">
            <text:p>0,00</text:p>
          </table:table-cell>
          <table:table-cell office:value-type="float" office:value="0.15567207449798492" table:formula="msoxl:=B1842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3.6819999999999999" table:style-name="ce6">
            <text:p>3,682</text:p>
          </table:table-cell>
          <table:table-cell office:value-type="float" office:value="-0.84094458229816937" table:formula="msoxl:=SIN(A1843*PI())" table:style-name="ce7">
            <text:p>-0,84</text:p>
          </table:table-cell>
          <table:table-cell office:value-type="float" office:value="0.15643446504019956" table:formula="msoxl:=SIN(A1843/0.04*PI())" table:style-name="ce7">
            <text:p>0,16</text:p>
          </table:table-cell>
          <table:table-cell office:value-type="float" office:value="-0.1315527158602682" table:formula="msoxl:=C1843*B1843*$I$2" table:style-name="ce7">
            <text:p>-0,13</text:p>
          </table:table-cell>
          <table:table-cell office:value-type="float" office:value="2.4881749179931356E-2" table:formula="msoxl:=D1843+C1843" table:style-name="ce7">
            <text:p>0,02</text:p>
          </table:table-cell>
          <table:table-cell office:value-type="float" office:value="0.15905541770183063" table:formula="msoxl:=B1843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3.6840000000000002" table:style-name="ce6">
            <text:p>3,684</text:p>
          </table:table-cell>
          <table:table-cell office:value-type="float" office:value="-0.83752804004214121" table:formula="msoxl:=SIN(A1844*PI())" table:style-name="ce7">
            <text:p>-0,84</text:p>
          </table:table-cell>
          <table:table-cell office:value-type="float" office:value="0.30901699437496544" table:formula="msoxl:=SIN(A1844/0.04*PI())" table:style-name="ce7">
            <text:p>0,31</text:p>
          </table:table-cell>
          <table:table-cell office:value-type="float" office:value="-0.25881039763857816" table:formula="msoxl:=C1844*B1844*$I$2" table:style-name="ce7">
            <text:p>-0,26</text:p>
          </table:table-cell>
          <table:table-cell office:value-type="float" office:value="5.0206596736387277E-2" table:formula="msoxl:=D1844+C1844" table:style-name="ce7">
            <text:p>0,05</text:p>
          </table:table-cell>
          <table:table-cell office:value-type="float" office:value="0.16247195995785879" table:formula="msoxl:=B1844+1" table:style-name="ce7">
            <text:p>0,16</text:p>
          </table:table-cell>
          <table:table-cell table:number-columns-repeated="16378"/>
        </table:table-row>
        <table:table-row table:style-name="ro2">
          <table:table-cell office:value-type="float" office:value="3.6859999999999999" table:style-name="ce6">
            <text:p>3,686</text:p>
          </table:table-cell>
          <table:table-cell office:value-type="float" office:value="-0.83407843361317191" table:formula="msoxl:=SIN(A1845*PI())" table:style-name="ce7">
            <text:p>-0,83</text:p>
          </table:table-cell>
          <table:table-cell office:value-type="float" office:value="0.45399049973950745" table:formula="msoxl:=SIN(A1845/0.04*PI())" table:style-name="ce7">
            <text:p>0,45</text:p>
          </table:table-cell>
          <table:table-cell office:value-type="float" office:value="-0.37866368489798952" table:formula="msoxl:=C1845*B1845*$I$2" table:style-name="ce7">
            <text:p>-0,38</text:p>
          </table:table-cell>
          <table:table-cell office:value-type="float" office:value="7.5326814841517931E-2" table:formula="msoxl:=D1845+C1845" table:style-name="ce7">
            <text:p>0,08</text:p>
          </table:table-cell>
          <table:table-cell office:value-type="float" office:value="0.16592156638682809" table:formula="msoxl:=B1845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3.6880000000000002" table:style-name="ce6">
            <text:p>3,688</text:p>
          </table:table-cell>
          <table:table-cell office:value-type="float" office:value="-0.83059589919581256" table:formula="msoxl:=SIN(A1846*PI())" table:style-name="ce7">
            <text:p>-0,83</text:p>
          </table:table-cell>
          <table:table-cell office:value-type="float" office:value="0.58778525229247836" table:formula="msoxl:=SIN(A1846/0.04*PI())" table:style-name="ce7">
            <text:p>0,59</text:p>
          </table:table-cell>
          <table:table-cell office:value-type="float" office:value="-0.48821202016190862" table:formula="msoxl:=C1846*B1846*$I$2" table:style-name="ce7">
            <text:p>-0,49</text:p>
          </table:table-cell>
          <table:table-cell office:value-type="float" office:value="9.9573232130569733E-2" table:formula="msoxl:=D1846+C1846" table:style-name="ce7">
            <text:p>0,10</text:p>
          </table:table-cell>
          <table:table-cell office:value-type="float" office:value="0.16940410080418744" table:formula="msoxl:=B1846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3.69" table:style-name="ce6">
            <text:p>3,690</text:p>
          </table:table-cell>
          <table:table-cell office:value-type="float" office:value="-0.82708057427456194" table:formula="msoxl:=SIN(A1847*PI())" table:style-name="ce7">
            <text:p>-0,83</text:p>
          </table:table-cell>
          <table:table-cell office:value-type="float" office:value="0.70710678118654768" table:formula="msoxl:=SIN(A1847/0.04*PI())" table:style-name="ce7">
            <text:p>0,71</text:p>
          </table:table-cell>
          <table:table-cell office:value-type="float" office:value="-0.58483428265720683" table:formula="msoxl:=C1847*B1847*$I$2" table:style-name="ce7">
            <text:p>-0,58</text:p>
          </table:table-cell>
          <table:table-cell office:value-type="float" office:value="0.12227249852934086" table:formula="msoxl:=D1847+C1847" table:style-name="ce7">
            <text:p>0,12</text:p>
          </table:table-cell>
          <table:table-cell office:value-type="float" office:value="0.17291942572543806" table:formula="msoxl:=B1847+1" table:style-name="ce7">
            <text:p>0,17</text:p>
          </table:table-cell>
          <table:table-cell table:number-columns-repeated="16378"/>
        </table:table-row>
        <table:table-row table:style-name="ro2">
          <table:table-cell office:value-type="float" office:value="3.6920000000000002" table:style-name="ce6">
            <text:p>3,692</text:p>
          </table:table-cell>
          <table:table-cell office:value-type="float" office:value="-0.82353259762842779" table:formula="msoxl:=SIN(A1848*PI())" table:style-name="ce7">
            <text:p>-0,82</text:p>
          </table:table-cell>
          <table:table-cell office:value-type="float" office:value="0.8090169943749439" table:formula="msoxl:=SIN(A1848/0.04*PI())" table:style-name="ce7">
            <text:p>0,81</text:p>
          </table:table-cell>
          <table:table-cell office:value-type="float" office:value="-0.66625186690314075" table:formula="msoxl:=C1848*B1848*$I$2" table:style-name="ce7">
            <text:p>-0,67</text:p>
          </table:table-cell>
          <table:table-cell office:value-type="float" office:value="0.14276512747180314" table:formula="msoxl:=D1848+C1848" table:style-name="ce7">
            <text:p>0,14</text:p>
          </table:table-cell>
          <table:table-cell office:value-type="float" office:value="0.17646740237157221" table:formula="msoxl:=B1848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3.694" table:style-name="ce6">
            <text:p>3,694</text:p>
          </table:table-cell>
          <table:table-cell office:value-type="float" office:value="-0.81995210932545293" table:formula="msoxl:=SIN(A1849*PI())" table:style-name="ce7">
            <text:p>-0,82</text:p>
          </table:table-cell>
          <table:table-cell office:value-type="float" office:value="0.89100652418836235" table:formula="msoxl:=SIN(A1849/0.04*PI())" table:style-name="ce7">
            <text:p>0,89</text:p>
          </table:table-cell>
          <table:table-cell office:value-type="float" office:value="-0.73058267893098794" table:formula="msoxl:=C1849*B1849*$I$2" table:style-name="ce7">
            <text:p>-0,73</text:p>
          </table:table-cell>
          <table:table-cell office:value-type="float" office:value="0.16042384525737441" table:formula="msoxl:=D1849+C1849" table:style-name="ce7">
            <text:p>0,16</text:p>
          </table:table-cell>
          <table:table-cell office:value-type="float" office:value="0.18004789067454707" table:formula="msoxl:=B1849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3.6960000000000002" table:style-name="ce6">
            <text:p>3,696</text:p>
          </table:table-cell>
          <table:table-cell office:value-type="float" office:value="-0.81633925071718372" table:formula="msoxl:=SIN(A1850*PI())" table:style-name="ce7">
            <text:p>-0,82</text:p>
          </table:table-cell>
          <table:table-cell office:value-type="float" office:value="0.95105651629514787" table:formula="msoxl:=SIN(A1850/0.04*PI())" table:style-name="ce7">
            <text:p>0,95</text:p>
          </table:table-cell>
          <table:table-cell office:value-type="float" office:value="-0.776384763902076" table:formula="msoxl:=C1850*B1850*$I$2" table:style-name="ce7">
            <text:p>-0,78</text:p>
          </table:table-cell>
          <table:table-cell office:value-type="float" office:value="0.17467175239307187" table:formula="msoxl:=D1850+C1850" table:style-name="ce7">
            <text:p>0,17</text:p>
          </table:table-cell>
          <table:table-cell office:value-type="float" office:value="0.18366074928281628" table:formula="msoxl:=B1850+1" table:style-name="ce7">
            <text:p>0,18</text:p>
          </table:table-cell>
          <table:table-cell table:number-columns-repeated="16378"/>
        </table:table-row>
        <table:table-row table:style-name="ro2">
          <table:table-cell office:value-type="float" office:value="3.698" table:style-name="ce6">
            <text:p>3,698</text:p>
          </table:table-cell>
          <table:table-cell office:value-type="float" office:value="-0.81269416443309395" table:formula="msoxl:=SIN(A1851*PI())" table:style-name="ce7">
            <text:p>-0,81</text:p>
          </table:table-cell>
          <table:table-cell office:value-type="float" office:value="0.98768834059513388" table:formula="msoxl:=SIN(A1851/0.04*PI())" table:style-name="ce7">
            <text:p>0,99</text:p>
          </table:table-cell>
          <table:table-cell office:value-type="float" office:value="-0.80268855068027145" table:formula="msoxl:=C1851*B1851*$I$2" table:style-name="ce7">
            <text:p>-0,80</text:p>
          </table:table-cell>
          <table:table-cell office:value-type="float" office:value="0.18499978991486243" table:formula="msoxl:=D1851+C1851" table:style-name="ce7">
            <text:p>0,18</text:p>
          </table:table-cell>
          <table:table-cell office:value-type="float" office:value="0.18730583556690605" table:formula="msoxl:=B1851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3.7" table:style-name="ce6">
            <text:p>3,700</text:p>
          </table:table-cell>
          <table:table-cell office:value-type="float" office:value="-0.80901699437494767" table:formula="msoxl:=SIN(A1852*PI())" table:style-name="ce7">
            <text:p>-0,81</text:p>
          </table:table-cell>
          <table:table-cell office:value-type="float" office:value="1" table:formula="msoxl:=SIN(A1852/0.04*PI())" table:style-name="ce7">
            <text:p>1,00</text:p>
          </table:table-cell>
          <table:table-cell office:value-type="float" office:value="-0.80901699437494767" table:formula="msoxl:=C1852*B1852*$I$2" table:style-name="ce7">
            <text:p>-0,81</text:p>
          </table:table-cell>
          <table:table-cell office:value-type="float" office:value="0.19098300562505233" table:formula="msoxl:=D1852+C1852" table:style-name="ce7">
            <text:p>0,19</text:p>
          </table:table-cell>
          <table:table-cell office:value-type="float" office:value="0.19098300562505233" table:formula="msoxl:=B1852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3.702" table:style-name="ce6">
            <text:p>3,702</text:p>
          </table:table-cell>
          <table:table-cell office:value-type="float" office:value="-0.80530788571112244" table:formula="msoxl:=SIN(A1853*PI())" table:style-name="ce7">
            <text:p>-0,81</text:p>
          </table:table-cell>
          <table:table-cell office:value-type="float" office:value="0.98768834059514354" table:formula="msoxl:=SIN(A1853/0.04*PI())" table:style-name="ce7">
            <text:p>0,99</text:p>
          </table:table-cell>
          <table:table-cell office:value-type="float" office:value="-0.79539320930620205" table:formula="msoxl:=C1853*B1853*$I$2" table:style-name="ce7">
            <text:p>-0,80</text:p>
          </table:table-cell>
          <table:table-cell office:value-type="float" office:value="0.19229513128894149" table:formula="msoxl:=D1853+C1853" table:style-name="ce7">
            <text:p>0,19</text:p>
          </table:table-cell>
          <table:table-cell office:value-type="float" office:value="0.19469211428887756" table:formula="msoxl:=B1853+1" table:style-name="ce7">
            <text:p>0,19</text:p>
          </table:table-cell>
          <table:table-cell table:number-columns-repeated="16378"/>
        </table:table-row>
        <table:table-row table:style-name="ro2">
          <table:table-cell office:value-type="float" office:value="3.7040000000000002" table:style-name="ce6">
            <text:p>3,704</text:p>
          </table:table-cell>
          <table:table-cell office:value-type="float" office:value="-0.8015669848708763" table:formula="msoxl:=SIN(A1854*PI())" table:style-name="ce7">
            <text:p>-0,80</text:p>
          </table:table-cell>
          <table:table-cell office:value-type="float" office:value="0.95105651629514942" table:formula="msoxl:=SIN(A1854/0.04*PI())" table:style-name="ce7">
            <text:p>0,95</text:p>
          </table:table-cell>
          <table:table-cell office:value-type="float" office:value="-0.76233550420850238" table:formula="msoxl:=C1854*B1854*$I$2" table:style-name="ce7">
            <text:p>-0,76</text:p>
          </table:table-cell>
          <table:table-cell office:value-type="float" office:value="0.18872101208664704" table:formula="msoxl:=D1854+C1854" table:style-name="ce7">
            <text:p>0,19</text:p>
          </table:table-cell>
          <table:table-cell office:value-type="float" office:value="0.1984330151291237" table:formula="msoxl:=B1854+1" table:style-name="ce7">
            <text:p>0,20</text:p>
          </table:table-cell>
          <table:table-cell table:number-columns-repeated="16378"/>
        </table:table-row>
        <table:table-row table:style-name="ro2">
          <table:table-cell office:value-type="float" office:value="3.706" table:style-name="ce6">
            <text:p>3,706</text:p>
          </table:table-cell>
          <table:table-cell office:value-type="float" office:value="-0.79779443953857088" table:formula="msoxl:=SIN(A1855*PI())" table:style-name="ce7">
            <text:p>-0,80</text:p>
          </table:table-cell>
          <table:table-cell office:value-type="float" office:value="0.89100652418839033" table:formula="msoxl:=SIN(A1855/0.04*PI())" table:style-name="ce7">
            <text:p>0,89</text:p>
          </table:table-cell>
          <table:table-cell office:value-type="float" office:value="-0.71084005059008692" table:formula="msoxl:=C1855*B1855*$I$2" table:style-name="ce7">
            <text:p>-0,71</text:p>
          </table:table-cell>
          <table:table-cell office:value-type="float" office:value="0.1801664735983034" table:formula="msoxl:=D1855+C1855" table:style-name="ce7">
            <text:p>0,18</text:p>
          </table:table-cell>
          <table:table-cell office:value-type="float" office:value="0.20220556046142912" table:formula="msoxl:=B1855+1" table:style-name="ce7">
            <text:p>0,20</text:p>
          </table:table-cell>
          <table:table-cell table:number-columns-repeated="16378"/>
        </table:table-row>
        <table:table-row table:style-name="ro2">
          <table:table-cell office:value-type="float" office:value="3.7080000000000002" table:style-name="ce6">
            <text:p>3,708</text:p>
          </table:table-cell>
          <table:table-cell office:value-type="float" office:value="-0.79399039864783549" table:formula="msoxl:=SIN(A1856*PI())" table:style-name="ce7">
            <text:p>-0,79</text:p>
          </table:table-cell>
          <table:table-cell office:value-type="float" office:value="0.80901699437494679" table:formula="msoxl:=SIN(A1856/0.04*PI())" table:style-name="ce7">
            <text:p>0,81</text:p>
          </table:table-cell>
          <table:table-cell office:value-type="float" office:value="-0.64235172587663769" table:formula="msoxl:=C1856*B1856*$I$2" table:style-name="ce7">
            <text:p>-0,64</text:p>
          </table:table-cell>
          <table:table-cell office:value-type="float" office:value="0.16666526849830909" table:formula="msoxl:=D1856+C1856" table:style-name="ce7">
            <text:p>0,17</text:p>
          </table:table-cell>
          <table:table-cell office:value-type="float" office:value="0.20600960135216451" table:formula="msoxl:=B1856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3.71" table:style-name="ce6">
            <text:p>3,710</text:p>
          </table:table-cell>
          <table:table-cell office:value-type="float" office:value="-0.79015501237569075" table:formula="msoxl:=SIN(A1857*PI())" table:style-name="ce7">
            <text:p>-0,79</text:p>
          </table:table-cell>
          <table:table-cell office:value-type="float" office:value="0.70710678118655113" table:formula="msoxl:=SIN(A1857/0.04*PI())" table:style-name="ce7">
            <text:p>0,71</text:p>
          </table:table-cell>
          <table:table-cell office:value-type="float" office:value="-0.55872396743939412" table:formula="msoxl:=C1857*B1857*$I$2" table:style-name="ce7">
            <text:p>-0,56</text:p>
          </table:table-cell>
          <table:table-cell office:value-type="float" office:value="0.14838281374715701" table:formula="msoxl:=D1857+C1857" table:style-name="ce7">
            <text:p>0,15</text:p>
          </table:table-cell>
          <table:table-cell office:value-type="float" office:value="0.20984498762430925" table:formula="msoxl:=B1857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3.7120000000000002" table:style-name="ce6">
            <text:p>3,712</text:p>
          </table:table-cell>
          <table:table-cell office:value-type="float" office:value="-0.78628843213661848" table:formula="msoxl:=SIN(A1858*PI())" table:style-name="ce7">
            <text:p>-0,79</text:p>
          </table:table-cell>
          <table:table-cell office:value-type="float" office:value="0.58778525229248235" table:formula="msoxl:=SIN(A1858/0.04*PI())" table:style-name="ce7">
            <text:p>0,59</text:p>
          </table:table-cell>
          <table:table-cell office:value-type="float" office:value="-0.4621687444580827" table:formula="msoxl:=C1858*B1858*$I$2" table:style-name="ce7">
            <text:p>-0,46</text:p>
          </table:table-cell>
          <table:table-cell office:value-type="float" office:value="0.12561650783439965" table:formula="msoxl:=D1858+C1858" table:style-name="ce7">
            <text:p>0,13</text:p>
          </table:table-cell>
          <table:table-cell office:value-type="float" office:value="0.21371156786338152" table:formula="msoxl:=B1858+1" table:style-name="ce7">
            <text:p>0,21</text:p>
          </table:table-cell>
          <table:table-cell table:number-columns-repeated="16378"/>
        </table:table-row>
        <table:table-row table:style-name="ro2">
          <table:table-cell office:value-type="float" office:value="3.714" table:style-name="ce6">
            <text:p>3,714</text:p>
          </table:table-cell>
          <table:table-cell office:value-type="float" office:value="-0.78239081057658899" table:formula="msoxl:=SIN(A1859*PI())" table:style-name="ce7">
            <text:p>-0,78</text:p>
          </table:table-cell>
          <table:table-cell office:value-type="float" office:value="0.45399049973956246" table:formula="msoxl:=SIN(A1859/0.04*PI())" table:style-name="ce7">
            <text:p>0,45</text:p>
          </table:table-cell>
          <table:table-cell office:value-type="float" office:value="-0.35519799508530697" table:formula="msoxl:=C1859*B1859*$I$2" table:style-name="ce7">
            <text:p>-0,36</text:p>
          </table:table-cell>
          <table:table-cell office:value-type="float" office:value="9.8792504654255486E-2" table:formula="msoxl:=D1859+C1859" table:style-name="ce7">
            <text:p>0,10</text:p>
          </table:table-cell>
          <table:table-cell office:value-type="float" office:value="0.21760918942341101" table:formula="msoxl:=B1859+1" table:style-name="ce7">
            <text:p>0,22</text:p>
          </table:table-cell>
          <table:table-cell table:number-columns-repeated="16378"/>
        </table:table-row>
        <table:table-row table:style-name="ro2">
          <table:table-cell office:value-type="float" office:value="3.7160000000000002" table:style-name="ce6">
            <text:p>3,716</text:p>
          </table:table-cell>
          <table:table-cell office:value-type="float" office:value="-0.77846230156702345" table:formula="msoxl:=SIN(A1860*PI())" table:style-name="ce7">
            <text:p>-0,78</text:p>
          </table:table-cell>
          <table:table-cell office:value-type="float" office:value="0.30901699437491603" table:formula="msoxl:=SIN(A1860/0.04*PI())" table:style-name="ce7">
            <text:p>0,31</text:p>
          </table:table-cell>
          <table:table-cell office:value-type="float" office:value="-0.24055808066442108" table:formula="msoxl:=C1860*B1860*$I$2" table:style-name="ce7">
            <text:p>-0,24</text:p>
          </table:table-cell>
          <table:table-cell office:value-type="float" office:value="6.8458913710494951E-2" table:formula="msoxl:=D1860+C1860" table:style-name="ce7">
            <text:p>0,07</text:p>
          </table:table-cell>
          <table:table-cell office:value-type="float" office:value="0.22153769843297655" table:formula="msoxl:=B1860+1" table:style-name="ce7">
            <text:p>0,22</text:p>
          </table:table-cell>
          <table:table-cell table:number-columns-repeated="16378"/>
        </table:table-row>
        <table:table-row table:style-name="ro2">
          <table:table-cell office:value-type="float" office:value="3.718" table:style-name="ce6">
            <text:p>3,718</text:p>
          </table:table-cell>
          <table:table-cell office:value-type="float" office:value="-0.77450306019873405" table:formula="msoxl:=SIN(A1861*PI())" table:style-name="ce7">
            <text:p>-0,77</text:p>
          </table:table-cell>
          <table:table-cell office:value-type="float" office:value="0.15643446504026054" table:formula="msoxl:=SIN(A1861/0.04*PI())" table:style-name="ce7">
            <text:p>0,16</text:p>
          </table:table-cell>
          <table:table-cell office:value-type="float" office:value="-0.12115897189423366" table:formula="msoxl:=C1861*B1861*$I$2" table:style-name="ce7">
            <text:p>-0,12</text:p>
          </table:table-cell>
          <table:table-cell office:value-type="float" office:value="3.5275493146026876E-2" table:formula="msoxl:=D1861+C1861" table:style-name="ce7">
            <text:p>0,04</text:p>
          </table:table-cell>
          <table:table-cell office:value-type="float" office:value="0.22549693980126595" table:formula="msoxl:=B1861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3.72" table:style-name="ce6">
            <text:p>3,720</text:p>
          </table:table-cell>
          <table:table-cell office:value-type="float" office:value="-0.77051324277578859" table:formula="msoxl:=SIN(A1862*PI())" table:style-name="ce7">
            <text:p>-0,77</text:p>
          </table:table-cell>
          <table:table-cell office:value-type="float" office:value="3.6262876382253673E-14" table:formula="msoxl:=SIN(A1862/0.04*PI())" table:style-name="ce7">
            <text:p>0,00</text:p>
          </table:table-cell>
          <table:table-cell office:value-type="float" office:value="-2.7941026473667833E-14" table:formula="msoxl:=C1862*B1862*$I$2" table:style-name="ce7">
            <text:p>0,00</text:p>
          </table:table-cell>
          <table:table-cell office:value-type="float" office:value="8.32184990858584E-15" table:formula="msoxl:=D1862+C1862" table:style-name="ce7">
            <text:p>0,00</text:p>
          </table:table-cell>
          <table:table-cell office:value-type="float" office:value="0.22948675722421141" table:formula="msoxl:=B1862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3.722" table:style-name="ce6">
            <text:p>3,722</text:p>
          </table:table-cell>
          <table:table-cell office:value-type="float" office:value="-0.76649300680935062" table:formula="msoxl:=SIN(A1863*PI())" table:style-name="ce7">
            <text:p>-0,77</text:p>
          </table:table-cell>
          <table:table-cell office:value-type="float" office:value="-0.1564344650401889" table:formula="msoxl:=SIN(A1863/0.04*PI())" table:style-name="ce7">
            <text:p>-0,16</text:p>
          </table:table-cell>
          <table:table-cell office:value-type="float" office:value="0.11990592347726664" table:formula="msoxl:=C1863*B1863*$I$2" table:style-name="ce7">
            <text:p>0,12</text:p>
          </table:table-cell>
          <table:table-cell office:value-type="float" office:value="-3.6528541562922262E-2" table:formula="msoxl:=D1863+C1863" table:style-name="ce7">
            <text:p>-0,04</text:p>
          </table:table-cell>
          <table:table-cell office:value-type="float" office:value="0.23350699319064938" table:formula="msoxl:=B1863+1" table:style-name="ce7">
            <text:p>0,23</text:p>
          </table:table-cell>
          <table:table-cell table:number-columns-repeated="16378"/>
        </table:table-row>
        <table:table-row table:style-name="ro2">
          <table:table-cell office:value-type="float" office:value="3.7240000000000002" table:style-name="ce6">
            <text:p>3,724</text:p>
          </table:table-cell>
          <table:table-cell office:value-type="float" office:value="-0.76244251101144778" table:formula="msoxl:=SIN(A1864*PI())" table:style-name="ce7">
            <text:p>-0,76</text:p>
          </table:table-cell>
          <table:table-cell office:value-type="float" office:value="-0.30901699437495517" table:formula="msoxl:=SIN(A1864/0.04*PI())" table:style-name="ce7">
            <text:p>-0,31</text:p>
          </table:table-cell>
          <table:table-cell office:value-type="float" office:value="0.23560769313645125" table:formula="msoxl:=C1864*B1864*$I$2" table:style-name="ce7">
            <text:p>0,24</text:p>
          </table:table-cell>
          <table:table-cell office:value-type="float" office:value="-7.3409301238503921E-2" table:formula="msoxl:=D1864+C1864" table:style-name="ce7">
            <text:p>-0,07</text:p>
          </table:table-cell>
          <table:table-cell office:value-type="float" office:value="0.23755748898855222" table:formula="msoxl:=B1864+1" table:style-name="ce7">
            <text:p>0,24</text:p>
          </table:table-cell>
          <table:table-cell table:number-columns-repeated="16378"/>
        </table:table-row>
        <table:table-row table:style-name="ro2">
          <table:table-cell office:value-type="float" office:value="3.726" table:style-name="ce6">
            <text:p>3,726</text:p>
          </table:table-cell>
          <table:table-cell office:value-type="float" office:value="-0.75836191528872199" table:formula="msoxl:=SIN(A1865*PI())" table:style-name="ce7">
            <text:p>-0,76</text:p>
          </table:table-cell>
          <table:table-cell office:value-type="float" office:value="-0.45399049973949784" table:formula="msoxl:=SIN(A1865/0.04*PI())" table:style-name="ce7">
            <text:p>-0,45</text:p>
          </table:table-cell>
          <table:table-cell office:value-type="float" office:value="0.3442891049053296" table:formula="msoxl:=C1865*B1865*$I$2" table:style-name="ce7">
            <text:p>0,34</text:p>
          </table:table-cell>
          <table:table-cell office:value-type="float" office:value="-0.10970139483416824" table:formula="msoxl:=D1865+C1865" table:style-name="ce7">
            <text:p>-0,11</text:p>
          </table:table-cell>
          <table:table-cell office:value-type="float" office:value="0.24163808471127801" table:formula="msoxl:=B1865+1" table:style-name="ce7">
            <text:p>0,24</text:p>
          </table:table-cell>
          <table:table-cell table:number-columns-repeated="16378"/>
        </table:table-row>
        <table:table-row table:style-name="ro2">
          <table:table-cell office:value-type="float" office:value="3.7280000000000002" table:style-name="ce6">
            <text:p>3,728</text:p>
          </table:table-cell>
          <table:table-cell office:value-type="float" office:value="-0.7542513807361042" table:formula="msoxl:=SIN(A1866*PI())" table:style-name="ce7">
            <text:p>-0,75</text:p>
          </table:table-cell>
          <table:table-cell office:value-type="float" office:value="-0.58778525229246958" table:formula="msoxl:=SIN(A1866/0.04*PI())" table:style-name="ce7">
            <text:p>-0,59</text:p>
          </table:table-cell>
          <table:table-cell office:value-type="float" office:value="0.44333783811791455" table:formula="msoxl:=C1866*B1866*$I$2" table:style-name="ce7">
            <text:p>0,44</text:p>
          </table:table-cell>
          <table:table-cell office:value-type="float" office:value="-0.14444741417455503" table:formula="msoxl:=D1866+C1866" table:style-name="ce7">
            <text:p>-0,14</text:p>
          </table:table-cell>
          <table:table-cell office:value-type="float" office:value="0.2457486192638958" table:formula="msoxl:=B1866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3.73" table:style-name="ce6">
            <text:p>3,730</text:p>
          </table:table-cell>
          <table:table-cell office:value-type="float" office:value="-0.75011106963046015" table:formula="msoxl:=SIN(A1867*PI())" table:style-name="ce7">
            <text:p>-0,75</text:p>
          </table:table-cell>
          <table:table-cell office:value-type="float" office:value="-0.70710678118654002" table:formula="msoxl:=SIN(A1867/0.04*PI())" table:style-name="ce7">
            <text:p>-0,71</text:p>
          </table:table-cell>
          <table:table-cell office:value-type="float" office:value="0.5304086239787873" table:formula="msoxl:=C1867*B1867*$I$2" table:style-name="ce7">
            <text:p>0,53</text:p>
          </table:table-cell>
          <table:table-cell office:value-type="float" office:value="-0.17669815720775273" table:formula="msoxl:=D1867+C1867" table:style-name="ce7">
            <text:p>-0,18</text:p>
          </table:table-cell>
          <table:table-cell office:value-type="float" office:value="0.24988893036953985" table:formula="msoxl:=B1867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3.7320000000000002" table:style-name="ce6">
            <text:p>3,732</text:p>
          </table:table-cell>
          <table:table-cell office:value-type="float" office:value="-0.74594114542418188" table:formula="msoxl:=SIN(A1868*PI())" table:style-name="ce7">
            <text:p>-0,75</text:p>
          </table:table-cell>
          <table:table-cell office:value-type="float" office:value="-0.80901699437493757" table:formula="msoxl:=SIN(A1868/0.04*PI())" table:style-name="ce7">
            <text:p>-0,81</text:p>
          </table:table-cell>
          <table:table-cell office:value-type="float" office:value="0.60347906345166979" table:formula="msoxl:=C1868*B1868*$I$2" table:style-name="ce7">
            <text:p>0,60</text:p>
          </table:table-cell>
          <table:table-cell office:value-type="float" office:value="-0.20553793092326778" table:formula="msoxl:=D1868+C1868" table:style-name="ce7">
            <text:p>-0,21</text:p>
          </table:table-cell>
          <table:table-cell office:value-type="float" office:value="0.25405885457581812" table:formula="msoxl:=B1868+1" table:style-name="ce7">
            <text:p>0,25</text:p>
          </table:table-cell>
          <table:table-cell table:number-columns-repeated="16378"/>
        </table:table-row>
        <table:table-row table:style-name="ro2">
          <table:table-cell office:value-type="float" office:value="3.734" table:style-name="ce6">
            <text:p>3,734</text:p>
          </table:table-cell>
          <table:table-cell office:value-type="float" office:value="-0.7417417727387392" table:formula="msoxl:=SIN(A1869*PI())" table:style-name="ce7">
            <text:p>-0,74</text:p>
          </table:table-cell>
          <table:table-cell office:value-type="float" office:value="-0.89100652418835746" table:formula="msoxl:=SIN(A1869/0.04*PI())" table:style-name="ce7">
            <text:p>-0,89</text:p>
          </table:table-cell>
          <table:table-cell office:value-type="float" office:value="0.6608967587732546" table:formula="msoxl:=C1869*B1869*$I$2" table:style-name="ce7">
            <text:p>0,66</text:p>
          </table:table-cell>
          <table:table-cell office:value-type="float" office:value="-0.23010976541510286" table:formula="msoxl:=D1869+C1869" table:style-name="ce7">
            <text:p>-0,23</text:p>
          </table:table-cell>
          <table:table-cell office:value-type="float" office:value="0.2582582272612608" table:formula="msoxl:=B1869+1" table:style-name="ce7">
            <text:p>0,26</text:p>
          </table:table-cell>
          <table:table-cell table:number-columns-repeated="16378"/>
        </table:table-row>
        <table:table-row table:style-name="ro2">
          <table:table-cell office:value-type="float" office:value="3.7360000000000002" table:style-name="ce6">
            <text:p>3,736</text:p>
          </table:table-cell>
          <table:table-cell office:value-type="float" office:value="-0.73751311735817415" table:formula="msoxl:=SIN(A1870*PI())" table:style-name="ce7">
            <text:p>-0,74</text:p>
          </table:table-cell>
          <table:table-cell office:value-type="float" office:value="-0.95105651629516208" table:formula="msoxl:=SIN(A1870/0.04*PI())" table:style-name="ce7">
            <text:p>-0,95</text:p>
          </table:table-cell>
          <table:table-cell office:value-type="float" office:value="0.70141665611665016" table:formula="msoxl:=C1870*B1870*$I$2" table:style-name="ce7">
            <text:p>0,70</text:p>
          </table:table-cell>
          <table:table-cell office:value-type="float" office:value="-0.24963986017851192" table:formula="msoxl:=D1870+C1870" table:style-name="ce7">
            <text:p>-0,25</text:p>
          </table:table-cell>
          <table:table-cell office:value-type="float" office:value="0.26248688264182585" table:formula="msoxl:=B1870+1" table:style-name="ce7">
            <text:p>0,26</text:p>
          </table:table-cell>
          <table:table-cell table:number-columns-repeated="16378"/>
        </table:table-row>
        <table:table-row table:style-name="ro2">
          <table:table-cell office:value-type="float" office:value="3.738" table:style-name="ce6">
            <text:p>3,738</text:p>
          </table:table-cell>
          <table:table-cell office:value-type="float" office:value="-0.7332553462225605" table:formula="msoxl:=SIN(A1871*PI())" table:style-name="ce7">
            <text:p>-0,73</text:p>
          </table:table-cell>
          <table:table-cell office:value-type="float" office:value="-0.9876883405951411" table:formula="msoxl:=SIN(A1871/0.04*PI())" table:style-name="ce7">
            <text:p>-0,99</text:p>
          </table:table-cell>
          <table:table-cell office:value-type="float" office:value="0.72422775614307644" table:formula="msoxl:=C1871*B1871*$I$2" table:style-name="ce7">
            <text:p>0,72</text:p>
          </table:table-cell>
          <table:table-cell office:value-type="float" office:value="-0.26346058445206466" table:formula="msoxl:=D1871+C1871" table:style-name="ce7">
            <text:p>-0,26</text:p>
          </table:table-cell>
          <table:table-cell office:value-type="float" office:value="0.2667446537774395" table:formula="msoxl:=B1871+1" table:style-name="ce7">
            <text:p>0,27</text:p>
          </table:table-cell>
          <table:table-cell table:number-columns-repeated="16378"/>
        </table:table-row>
        <table:table-row table:style-name="ro2">
          <table:table-cell office:value-type="float" office:value="3.74" table:style-name="ce6">
            <text:p>3,740</text:p>
          </table:table-cell>
          <table:table-cell office:value-type="float" office:value="-0.72896862742141111" table:formula="msoxl:=SIN(A1872*PI())" table:style-name="ce7">
            <text:p>-0,73</text:p>
          </table:table-cell>
          <table:table-cell office:value-type="float" office:value="-1" table:formula="msoxl:=SIN(A1872/0.04*PI())" table:style-name="ce7">
            <text:p>-1,00</text:p>
          </table:table-cell>
          <table:table-cell office:value-type="float" office:value="0.72896862742141111" table:formula="msoxl:=C1872*B1872*$I$2" table:style-name="ce7">
            <text:p>0,73</text:p>
          </table:table-cell>
          <table:table-cell office:value-type="float" office:value="-0.27103137257858889" table:formula="msoxl:=D1872+C1872" table:style-name="ce7">
            <text:p>-0,27</text:p>
          </table:table-cell>
          <table:table-cell office:value-type="float" office:value="0.27103137257858889" table:formula="msoxl:=B1872+1" table:style-name="ce7">
            <text:p>0,27</text:p>
          </table:table-cell>
          <table:table-cell table:number-columns-repeated="16378"/>
        </table:table-row>
        <table:table-row table:style-name="ro2">
          <table:table-cell office:value-type="float" office:value="3.742" table:style-name="ce6">
            <text:p>3,742</text:p>
          </table:table-cell>
          <table:table-cell office:value-type="float" office:value="-0.72465313018704647" table:formula="msoxl:=SIN(A1873*PI())" table:style-name="ce7">
            <text:p>-0,72</text:p>
          </table:table-cell>
          <table:table-cell office:value-type="float" office:value="-0.98768834059514521" table:formula="msoxl:=SIN(A1873/0.04*PI())" table:style-name="ce7">
            <text:p>-0,99</text:p>
          </table:table-cell>
          <table:table-cell office:value-type="float" office:value="0.71573144766152164" table:formula="msoxl:=C1873*B1873*$I$2" table:style-name="ce7">
            <text:p>0,72</text:p>
          </table:table-cell>
          <table:table-cell office:value-type="float" office:value="-0.27195689293362357" table:formula="msoxl:=D1873+C1873" table:style-name="ce7">
            <text:p>-0,27</text:p>
          </table:table-cell>
          <table:table-cell office:value-type="float" office:value="0.27534686981295353" table:formula="msoxl:=B1873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3.7440000000000002" table:style-name="ce6">
            <text:p>3,744</text:p>
          </table:table-cell>
          <table:table-cell office:value-type="float" office:value="-0.72030902488790705" table:formula="msoxl:=SIN(A1874*PI())" table:style-name="ce7">
            <text:p>-0,72</text:p>
          </table:table-cell>
          <table:table-cell office:value-type="float" office:value="-0.95105651629515275" table:formula="msoxl:=SIN(A1874/0.04*PI())" table:style-name="ce7">
            <text:p>-0,95</text:p>
          </table:table-cell>
          <table:table-cell office:value-type="float" office:value="0.68505459186585138" table:formula="msoxl:=C1874*B1874*$I$2" table:style-name="ce7">
            <text:p>0,69</text:p>
          </table:table-cell>
          <table:table-cell office:value-type="float" office:value="-0.26600192442930137" table:formula="msoxl:=D1874+C1874" table:style-name="ce7">
            <text:p>-0,27</text:p>
          </table:table-cell>
          <table:table-cell office:value-type="float" office:value="0.27969097511209295" table:formula="msoxl:=B1874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3.746" table:style-name="ce6">
            <text:p>3,746</text:p>
          </table:table-cell>
          <table:table-cell office:value-type="float" office:value="-0.71593648302183155" table:formula="msoxl:=SIN(A1875*PI())" table:style-name="ce7">
            <text:p>-0,72</text:p>
          </table:table-cell>
          <table:table-cell office:value-type="float" office:value="-0.89100652418839521" table:formula="msoxl:=SIN(A1875/0.04*PI())" table:style-name="ce7">
            <text:p>-0,89</text:p>
          </table:table-cell>
          <table:table-cell office:value-type="float" office:value="0.6379040772769462" table:formula="msoxl:=C1875*B1875*$I$2" table:style-name="ce7">
            <text:p>0,64</text:p>
          </table:table-cell>
          <table:table-cell office:value-type="float" office:value="-0.25310244691144901" table:formula="msoxl:=D1875+C1875" table:style-name="ce7">
            <text:p>-0,25</text:p>
          </table:table-cell>
          <table:table-cell office:value-type="float" office:value="0.28406351697816845" table:formula="msoxl:=B1875+1" table:style-name="ce7">
            <text:p>0,28</text:p>
          </table:table-cell>
          <table:table-cell table:number-columns-repeated="16378"/>
        </table:table-row>
        <table:table-row table:style-name="ro2">
          <table:table-cell office:value-type="float" office:value="3.7480000000000002" table:style-name="ce6">
            <text:p>3,748</text:p>
          </table:table-cell>
          <table:table-cell office:value-type="float" office:value="-0.71153567720928479" table:formula="msoxl:=SIN(A1876*PI())" table:style-name="ce7">
            <text:p>-0,71</text:p>
          </table:table-cell>
          <table:table-cell office:value-type="float" office:value="-0.80901699437495311" table:formula="msoxl:=SIN(A1876/0.04*PI())" table:style-name="ce7">
            <text:p>-0,81</text:p>
          </table:table-cell>
          <table:table-cell office:value-type="float" office:value="0.57564445496640237" table:formula="msoxl:=C1876*B1876*$I$2" table:style-name="ce7">
            <text:p>0,58</text:p>
          </table:table-cell>
          <table:table-cell office:value-type="float" office:value="-0.23337253940855074" table:formula="msoxl:=D1876+C1876" table:style-name="ce7">
            <text:p>-0,23</text:p>
          </table:table-cell>
          <table:table-cell office:value-type="float" office:value="0.28846432279071521" table:formula="msoxl:=B1876+1" table:style-name="ce7">
            <text:p>0,29</text:p>
          </table:table-cell>
          <table:table-cell table:number-columns-repeated="16378"/>
        </table:table-row>
        <table:table-row table:style-name="ro2">
          <table:table-cell office:value-type="float" office:value="3.75" table:style-name="ce6">
            <text:p>3,750</text:p>
          </table:table-cell>
          <table:table-cell office:value-type="float" office:value="-0.70710678118654846" table:formula="msoxl:=SIN(A1877*PI())" table:style-name="ce7">
            <text:p>-0,71</text:p>
          </table:table-cell>
          <table:table-cell office:value-type="float" office:value="-0.70710678118655879" table:formula="msoxl:=SIN(A1877/0.04*PI())" table:style-name="ce7">
            <text:p>-0,71</text:p>
          </table:table-cell>
          <table:table-cell office:value-type="float" office:value="0.50000000000000866" table:formula="msoxl:=C1877*B1877*$I$2" table:style-name="ce7">
            <text:p>0,50</text:p>
          </table:table-cell>
          <table:table-cell office:value-type="float" office:value="-0.20710678118655013" table:formula="msoxl:=D1877+C1877" table:style-name="ce7">
            <text:p>-0,21</text:p>
          </table:table-cell>
          <table:table-cell office:value-type="float" office:value="0.29289321881345154" table:formula="msoxl:=B1877+1" table:style-name="ce7">
            <text:p>0,29</text:p>
          </table:table-cell>
          <table:table-cell table:number-columns-repeated="16378"/>
        </table:table-row>
        <table:table-row table:style-name="ro2">
          <table:table-cell office:value-type="float" office:value="3.7519999999999998" table:style-name="ce6">
            <text:p>3,752</text:p>
          </table:table-cell>
          <table:table-cell office:value-type="float" office:value="-0.70264996979885042" table:formula="msoxl:=SIN(A1878*PI())" table:style-name="ce7">
            <text:p>-0,70</text:p>
          </table:table-cell>
          <table:table-cell office:value-type="float" office:value="-0.58778525229249101" table:formula="msoxl:=SIN(A1878/0.04*PI())" table:style-name="ce7">
            <text:p>-0,59</text:p>
          </table:table-cell>
          <table:table-cell office:value-type="float" office:value="0.41300728977152851" table:formula="msoxl:=C1878*B1878*$I$2" table:style-name="ce7">
            <text:p>0,41</text:p>
          </table:table-cell>
          <table:table-cell office:value-type="float" office:value="-0.1747779625209625" table:formula="msoxl:=D1878+C1878" table:style-name="ce7">
            <text:p>-0,17</text:p>
          </table:table-cell>
          <table:table-cell office:value-type="float" office:value="0.29735003020114958" table:formula="msoxl:=B1878+1" table:style-name="ce7">
            <text:p>0,30</text:p>
          </table:table-cell>
          <table:table-cell table:number-columns-repeated="16378"/>
        </table:table-row>
        <table:table-row table:style-name="ro2">
          <table:table-cell office:value-type="float" office:value="3.754" table:style-name="ce6">
            <text:p>3,754</text:p>
          </table:table-cell>
          <table:table-cell office:value-type="float" office:value="-0.69816541899347295" table:formula="msoxl:=SIN(A1879*PI())" table:style-name="ce7">
            <text:p>-0,70</text:p>
          </table:table-cell>
          <table:table-cell office:value-type="float" office:value="-0.45399049973957206" table:formula="msoxl:=SIN(A1879/0.04*PI())" table:style-name="ce7">
            <text:p>-0,45</text:p>
          </table:table-cell>
          <table:table-cell office:value-type="float" office:value="0.3169604674697345" table:formula="msoxl:=C1879*B1879*$I$2" table:style-name="ce7">
            <text:p>0,32</text:p>
          </table:table-cell>
          <table:table-cell office:value-type="float" office:value="-0.13703003226983757" table:formula="msoxl:=D1879+C1879" table:style-name="ce7">
            <text:p>-0,14</text:p>
          </table:table-cell>
          <table:table-cell office:value-type="float" office:value="0.30183458100652705" table:formula="msoxl:=B1879+1" table:style-name="ce7">
            <text:p>0,30</text:p>
          </table:table-cell>
          <table:table-cell table:number-columns-repeated="16378"/>
        </table:table-row>
        <table:table-row table:style-name="ro2">
          <table:table-cell office:value-type="float" office:value="3.7559999999999998" table:style-name="ce6">
            <text:p>3,756</text:p>
          </table:table-cell>
          <table:table-cell office:value-type="float" office:value="-0.69365330581280549" table:formula="msoxl:=SIN(A1880*PI())" table:style-name="ce7">
            <text:p>-0,69</text:p>
          </table:table-cell>
          <table:table-cell office:value-type="float" office:value="-0.30901699437498031" table:formula="msoxl:=SIN(A1880/0.04*PI())" table:style-name="ce7">
            <text:p>-0,31</text:p>
          </table:table-cell>
          <table:table-cell office:value-type="float" office:value="0.21435065970054221" table:formula="msoxl:=C1880*B1880*$I$2" table:style-name="ce7">
            <text:p>0,21</text:p>
          </table:table-cell>
          <table:table-cell office:value-type="float" office:value="-9.4666334674438107E-2" table:formula="msoxl:=D1880+C1880" table:style-name="ce7">
            <text:p>-0,09</text:p>
          </table:table-cell>
          <table:table-cell office:value-type="float" office:value="0.30634669418719451" table:formula="msoxl:=B1880+1" table:style-name="ce7">
            <text:p>0,31</text:p>
          </table:table-cell>
          <table:table-cell table:number-columns-repeated="16378"/>
        </table:table-row>
        <table:table-row table:style-name="ro2">
          <table:table-cell office:value-type="float" office:value="3.758" table:style-name="ce6">
            <text:p>3,758</text:p>
          </table:table-cell>
          <table:table-cell office:value-type="float" office:value="-0.68911380838734926" table:formula="msoxl:=SIN(A1881*PI())" table:style-name="ce7">
            <text:p>-0,69</text:p>
          </table:table-cell>
          <table:table-cell office:value-type="float" office:value="-0.15643446504021505" table:formula="msoxl:=SIN(A1881/0.04*PI())" table:style-name="ce7">
            <text:p>-0,16</text:p>
          </table:table-cell>
          <table:table-cell office:value-type="float" office:value="0.10780114996690024" table:formula="msoxl:=C1881*B1881*$I$2" table:style-name="ce7">
            <text:p>0,11</text:p>
          </table:table-cell>
          <table:table-cell office:value-type="float" office:value="-4.8633315073314809E-2" table:formula="msoxl:=D1881+C1881" table:style-name="ce7">
            <text:p>-0,05</text:p>
          </table:table-cell>
          <table:table-cell office:value-type="float" office:value="0.31088619161265074" table:formula="msoxl:=B1881+1" table:style-name="ce7">
            <text:p>0,31</text:p>
          </table:table-cell>
          <table:table-cell table:number-columns-repeated="16378"/>
        </table:table-row>
        <table:table-row table:style-name="ro2">
          <table:table-cell office:value-type="float" office:value="3.76" table:style-name="ce6">
            <text:p>3,760</text:p>
          </table:table-cell>
          <table:table-cell office:value-type="float" office:value="-0.68454710592868984" table:formula="msoxl:=SIN(A1882*PI())" table:style-name="ce7">
            <text:p>-0,68</text:p>
          </table:table-cell>
          <table:table-cell office:value-type="float" office:value="-4.7043532264146037E-14" table:formula="msoxl:=SIN(A1882/0.04*PI())" table:style-name="ce7">
            <text:p>0,00</text:p>
          </table:table-cell>
          <table:table-cell office:value-type="float" office:value="3.2203513864084115E-14" table:formula="msoxl:=C1882*B1882*$I$2" table:style-name="ce7">
            <text:p>0,00</text:p>
          </table:table-cell>
          <table:table-cell office:value-type="float" office:value="-1.4840018400061922E-14" table:formula="msoxl:=D1882+C1882" table:style-name="ce7">
            <text:p>0,00</text:p>
          </table:table-cell>
          <table:table-cell office:value-type="float" office:value="0.31545289407131016" table:formula="msoxl:=B1882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3.762" table:style-name="ce6">
            <text:p>3,762</text:p>
          </table:table-cell>
          <table:table-cell office:value-type="float" office:value="-0.67995337872241934" table:formula="msoxl:=SIN(A1883*PI())" table:style-name="ce7">
            <text:p>-0,68</text:p>
          </table:table-cell>
          <table:table-cell office:value-type="float" office:value="0.15643446504023439" table:formula="msoxl:=SIN(A1883/0.04*PI())" table:style-name="ce7">
            <text:p>0,16</text:p>
          </table:table-cell>
          <table:table-cell office:value-type="float" office:value="-0.10636814305274156" table:formula="msoxl:=C1883*B1883*$I$2" table:style-name="ce7">
            <text:p>-0,11</text:p>
          </table:table-cell>
          <table:table-cell office:value-type="float" office:value="5.0066321987492834E-2" table:formula="msoxl:=D1883+C1883" table:style-name="ce7">
            <text:p>0,05</text:p>
          </table:table-cell>
          <table:table-cell office:value-type="float" office:value="0.32004662127758066" table:formula="msoxl:=B1883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3.7639999999999998" table:style-name="ce6">
            <text:p>3,764</text:p>
          </table:table-cell>
          <table:table-cell office:value-type="float" office:value="-0.67533280812102481" table:formula="msoxl:=SIN(A1884*PI())" table:style-name="ce7">
            <text:p>-0,68</text:p>
          </table:table-cell>
          <table:table-cell office:value-type="float" office:value="0.3090169943749449" table:formula="msoxl:=SIN(A1884/0.04*PI())" table:style-name="ce7">
            <text:p>0,31</text:p>
          </table:table-cell>
          <table:table-cell office:value-type="float" office:value="-0.20868931456835046" table:formula="msoxl:=C1884*B1884*$I$2" table:style-name="ce7">
            <text:p>-0,21</text:p>
          </table:table-cell>
          <table:table-cell office:value-type="float" office:value="0.10032767980659443" table:formula="msoxl:=D1884+C1884" table:style-name="ce7">
            <text:p>0,10</text:p>
          </table:table-cell>
          <table:table-cell office:value-type="float" office:value="0.32466719187897519" table:formula="msoxl:=B1884+1" table:style-name="ce7">
            <text:p>0,32</text:p>
          </table:table-cell>
          <table:table-cell table:number-columns-repeated="16378"/>
        </table:table-row>
        <table:table-row table:style-name="ro2">
          <table:table-cell office:value-type="float" office:value="3.766" table:style-name="ce6">
            <text:p>3,766</text:p>
          </table:table-cell>
          <table:table-cell office:value-type="float" office:value="-0.67068557653672067" table:formula="msoxl:=SIN(A1885*PI())" table:style-name="ce7">
            <text:p>-0,67</text:p>
          </table:table-cell>
          <table:table-cell office:value-type="float" office:value="0.45399049973948824" table:formula="msoxl:=SIN(A1885/0.04*PI())" table:style-name="ce7">
            <text:p>0,45</text:p>
          </table:table-cell>
          <table:table-cell office:value-type="float" office:value="-0.3044848800599726" table:formula="msoxl:=C1885*B1885*$I$2" table:style-name="ce7">
            <text:p>-0,30</text:p>
          </table:table-cell>
          <table:table-cell office:value-type="float" office:value="0.14950561967951564" table:formula="msoxl:=D1885+C1885" table:style-name="ce7">
            <text:p>0,15</text:p>
          </table:table-cell>
          <table:table-cell office:value-type="float" office:value="0.32931442346327933" table:formula="msoxl:=B1885+1" table:style-name="ce7">
            <text:p>0,33</text:p>
          </table:table-cell>
          <table:table-cell table:number-columns-repeated="16378"/>
        </table:table-row>
        <table:table-row table:style-name="ro2">
          <table:table-cell office:value-type="float" office:value="3.7679999999999998" table:style-name="ce6">
            <text:p>3,768</text:p>
          </table:table-cell>
          <table:table-cell office:value-type="float" office:value="-0.66601186743425256" table:formula="msoxl:=SIN(A1886*PI())" table:style-name="ce7">
            <text:p>-0,67</text:p>
          </table:table-cell>
          <table:table-cell office:value-type="float" office:value="0.58778525229241496" table:formula="msoxl:=SIN(A1886/0.04*PI())" table:style-name="ce7">
            <text:p>0,59</text:p>
          </table:table-cell>
          <table:table-cell office:value-type="float" office:value="-0.39147195352958458" table:formula="msoxl:=C1886*B1886*$I$2" table:style-name="ce7">
            <text:p>-0,39</text:p>
          </table:table-cell>
          <table:table-cell office:value-type="float" office:value="0.19631329876283038" table:formula="msoxl:=D1886+C1886" table:style-name="ce7">
            <text:p>0,20</text:p>
          </table:table-cell>
          <table:table-cell office:value-type="float" office:value="0.33398813256574744" table:formula="msoxl:=B1886+1" table:style-name="ce7">
            <text:p>0,33</text:p>
          </table:table-cell>
          <table:table-cell table:number-columns-repeated="16378"/>
        </table:table-row>
        <table:table-row table:style-name="ro2">
          <table:table-cell office:value-type="float" office:value="3.77" table:style-name="ce6">
            <text:p>3,770</text:p>
          </table:table-cell>
          <table:table-cell office:value-type="float" office:value="-0.66131186532365183" table:formula="msoxl:=SIN(A1887*PI())" table:style-name="ce7">
            <text:p>-0,66</text:p>
          </table:table-cell>
          <table:table-cell office:value-type="float" office:value="0.70710678118653247" table:formula="msoxl:=SIN(A1887/0.04*PI())" table:style-name="ce7">
            <text:p>0,71</text:p>
          </table:table-cell>
          <table:table-cell office:value-type="float" office:value="-0.46761810444946911" table:formula="msoxl:=C1887*B1887*$I$2" table:style-name="ce7">
            <text:p>-0,47</text:p>
          </table:table-cell>
          <table:table-cell office:value-type="float" office:value="0.23948867673706337" table:formula="msoxl:=D1887+C1887" table:style-name="ce7">
            <text:p>0,24</text:p>
          </table:table-cell>
          <table:table-cell office:value-type="float" office:value="0.33868813467634817" table:formula="msoxl:=B1887+1" table:style-name="ce7">
            <text:p>0,34</text:p>
          </table:table-cell>
          <table:table-cell table:number-columns-repeated="16378"/>
        </table:table-row>
        <table:table-row table:style-name="ro2">
          <table:table-cell office:value-type="float" office:value="3.7719999999999998" table:style-name="ce6">
            <text:p>3,772</text:p>
          </table:table-cell>
          <table:table-cell office:value-type="float" office:value="-0.65658575575295663" table:formula="msoxl:=SIN(A1888*PI())" table:style-name="ce7">
            <text:p>-0,66</text:p>
          </table:table-cell>
          <table:table-cell office:value-type="float" office:value="0.80901699437493124" table:formula="msoxl:=SIN(A1888/0.04*PI())" table:style-name="ce7">
            <text:p>0,81</text:p>
          </table:table-cell>
          <table:table-cell office:value-type="float" office:value="-0.53118903466864975" table:formula="msoxl:=C1888*B1888*$I$2" table:style-name="ce7">
            <text:p>-0,53</text:p>
          </table:table-cell>
          <table:table-cell office:value-type="float" office:value="0.27782795970628149" table:formula="msoxl:=D1888+C1888" table:style-name="ce7">
            <text:p>0,28</text:p>
          </table:table-cell>
          <table:table-cell office:value-type="float" office:value="0.34341424424704337" table:formula="msoxl:=B1888+1" table:style-name="ce7">
            <text:p>0,34</text:p>
          </table:table-cell>
          <table:table-cell table:number-columns-repeated="16378"/>
        </table:table-row>
        <table:table-row table:style-name="ro2">
          <table:table-cell office:value-type="float" office:value="3.774" table:style-name="ce6">
            <text:p>3,774</text:p>
          </table:table-cell>
          <table:table-cell office:value-type="float" office:value="-0.65183372530087935" table:formula="msoxl:=SIN(A1889*PI())" table:style-name="ce7">
            <text:p>-0,65</text:p>
          </table:table-cell>
          <table:table-cell office:value-type="float" office:value="0.89100652418835258" table:formula="msoxl:=SIN(A1889/0.04*PI())" table:style-name="ce7">
            <text:p>0,89</text:p>
          </table:table-cell>
          <table:table-cell office:value-type="float" office:value="-0.58078810192908192" table:formula="msoxl:=C1889*B1889*$I$2" table:style-name="ce7">
            <text:p>-0,58</text:p>
          </table:table-cell>
          <table:table-cell office:value-type="float" office:value="0.31021842225927065" table:formula="msoxl:=D1889+C1889" table:style-name="ce7">
            <text:p>0,31</text:p>
          </table:table-cell>
          <table:table-cell office:value-type="float" office:value="0.34816627469912065" table:formula="msoxl:=B1889+1" table:style-name="ce7">
            <text:p>0,35</text:p>
          </table:table-cell>
          <table:table-cell table:number-columns-repeated="16378"/>
        </table:table-row>
        <table:table-row table:style-name="ro2">
          <table:table-cell office:value-type="float" office:value="3.7759999999999998" table:style-name="ce6">
            <text:p>3,776</text:p>
          </table:table-cell>
          <table:table-cell office:value-type="float" office:value="-0.64705596156944511" table:formula="msoxl:=SIN(A1890*PI())" table:style-name="ce7">
            <text:p>-0,65</text:p>
          </table:table-cell>
          <table:table-cell office:value-type="float" office:value="0.95105651629514121" table:formula="msoxl:=SIN(A1890/0.04*PI())" table:style-name="ce7">
            <text:p>0,95</text:p>
          </table:table-cell>
          <table:table-cell office:value-type="float" office:value="-0.61538678865823926" table:formula="msoxl:=C1890*B1890*$I$2" table:style-name="ce7">
            <text:p>-0,62</text:p>
          </table:table-cell>
          <table:table-cell office:value-type="float" office:value="0.33566972763690195" table:formula="msoxl:=D1890+C1890" table:style-name="ce7">
            <text:p>0,34</text:p>
          </table:table-cell>
          <table:table-cell office:value-type="float" office:value="0.35294403843055489" table:formula="msoxl:=B1890+1" table:style-name="ce7">
            <text:p>0,35</text:p>
          </table:table-cell>
          <table:table-cell table:number-columns-repeated="16378"/>
        </table:table-row>
        <table:table-row table:style-name="ro2">
          <table:table-cell office:value-type="float" office:value="3.778" table:style-name="ce6">
            <text:p>3,778</text:p>
          </table:table-cell>
          <table:table-cell office:value-type="float" office:value="-0.6422526531765842" table:formula="msoxl:=SIN(A1891*PI())" table:style-name="ce7">
            <text:p>-0,64</text:p>
          </table:table-cell>
          <table:table-cell office:value-type="float" office:value="0.98768834059513944" table:formula="msoxl:=SIN(A1891/0.04*PI())" table:style-name="ce7">
            <text:p>0,99</text:p>
          </table:table-cell>
          <table:table-cell office:value-type="float" office:value="-0.63434545725880609" table:formula="msoxl:=C1891*B1891*$I$2" table:style-name="ce7">
            <text:p>-0,63</text:p>
          </table:table-cell>
          <table:table-cell office:value-type="float" office:value="0.35334288333633335" table:formula="msoxl:=D1891+C1891" table:style-name="ce7">
            <text:p>0,35</text:p>
          </table:table-cell>
          <table:table-cell office:value-type="float" office:value="0.3577473468234158" table:formula="msoxl:=B1891+1" table:style-name="ce7">
            <text:p>0,36</text:p>
          </table:table-cell>
          <table:table-cell table:number-columns-repeated="16378"/>
        </table:table-row>
        <table:table-row table:style-name="ro2">
          <table:table-cell office:value-type="float" office:value="3.78" table:style-name="ce6">
            <text:p>3,780</text:p>
          </table:table-cell>
          <table:table-cell office:value-type="float" office:value="-0.63742398974869119" table:formula="msoxl:=SIN(A1892*PI())" table:style-name="ce7">
            <text:p>-0,64</text:p>
          </table:table-cell>
          <table:table-cell office:value-type="float" office:value="1" table:formula="msoxl:=SIN(A1892/0.04*PI())" table:style-name="ce7">
            <text:p>1,00</text:p>
          </table:table-cell>
          <table:table-cell office:value-type="float" office:value="-0.63742398974869119" table:formula="msoxl:=C1892*B1892*$I$2" table:style-name="ce7">
            <text:p>-0,64</text:p>
          </table:table-cell>
          <table:table-cell office:value-type="float" office:value="0.36257601025130881" table:formula="msoxl:=D1892+C1892" table:style-name="ce7">
            <text:p>0,36</text:p>
          </table:table-cell>
          <table:table-cell office:value-type="float" office:value="0.36257601025130881" table:formula="msoxl:=B1892+1" table:style-name="ce7">
            <text:p>0,36</text:p>
          </table:table-cell>
          <table:table-cell table:number-columns-repeated="16378"/>
        </table:table-row>
        <table:table-row table:style-name="ro2">
          <table:table-cell office:value-type="float" office:value="3.782" table:style-name="ce6">
            <text:p>3,782</text:p>
          </table:table-cell>
          <table:table-cell office:value-type="float" office:value="-0.63257016191312487" table:formula="msoxl:=SIN(A1893*PI())" table:style-name="ce7">
            <text:p>-0,63</text:p>
          </table:table-cell>
          <table:table-cell office:value-type="float" office:value="0.98768834059513799" table:formula="msoxl:=SIN(A1893/0.04*PI())" table:style-name="ce7">
            <text:p>0,99</text:p>
          </table:table-cell>
          <table:table-cell office:value-type="float" office:value="-0.62478217352997212" table:formula="msoxl:=C1893*B1893*$I$2" table:style-name="ce7">
            <text:p>-0,62</text:p>
          </table:table-cell>
          <table:table-cell office:value-type="float" office:value="0.36290616706516587" table:formula="msoxl:=D1893+C1893" table:style-name="ce7">
            <text:p>0,36</text:p>
          </table:table-cell>
          <table:table-cell office:value-type="float" office:value="0.36742983808687513" table:formula="msoxl:=B1893+1" table:style-name="ce7">
            <text:p>0,37</text:p>
          </table:table-cell>
          <table:table-cell table:number-columns-repeated="16378"/>
        </table:table-row>
        <table:table-row table:style-name="ro2">
          <table:table-cell office:value-type="float" office:value="3.7839999999999998" table:style-name="ce6">
            <text:p>3,784</text:p>
          </table:table-cell>
          <table:table-cell office:value-type="float" office:value="-0.62769136129070113" table:formula="msoxl:=SIN(A1894*PI())" table:style-name="ce7">
            <text:p>-0,63</text:p>
          </table:table-cell>
          <table:table-cell office:value-type="float" office:value="0.95105651629515608" table:formula="msoxl:=SIN(A1894/0.04*PI())" table:style-name="ce7">
            <text:p>0,95</text:p>
          </table:table-cell>
          <table:table-cell office:value-type="float" office:value="-0.59696995937769837" table:formula="msoxl:=C1894*B1894*$I$2" table:style-name="ce7">
            <text:p>-0,60</text:p>
          </table:table-cell>
          <table:table-cell office:value-type="float" office:value="0.35408655691745772" table:formula="msoxl:=D1894+C1894" table:style-name="ce7">
            <text:p>0,35</text:p>
          </table:table-cell>
          <table:table-cell office:value-type="float" office:value="0.37230863870929887" table:formula="msoxl:=B1894+1" table:style-name="ce7">
            <text:p>0,37</text:p>
          </table:table-cell>
          <table:table-cell table:number-columns-repeated="16378"/>
        </table:table-row>
        <table:table-row table:style-name="ro2">
          <table:table-cell office:value-type="float" office:value="3.786" table:style-name="ce6">
            <text:p>3,786</text:p>
          </table:table-cell>
          <table:table-cell office:value-type="float" office:value="-0.62278778048811212" table:formula="msoxl:=SIN(A1895*PI())" table:style-name="ce7">
            <text:p>-0,62</text:p>
          </table:table-cell>
          <table:table-cell office:value-type="float" office:value="0.89100652418837434" table:formula="msoxl:=SIN(A1895/0.04*PI())" table:style-name="ce7">
            <text:p>0,89</text:p>
          </table:table-cell>
          <table:table-cell office:value-type="float" office:value="-0.55490797559970506" table:formula="msoxl:=C1895*B1895*$I$2" table:style-name="ce7">
            <text:p>-0,55</text:p>
          </table:table-cell>
          <table:table-cell office:value-type="float" office:value="0.33609854858866928" table:formula="msoxl:=D1895+C1895" table:style-name="ce7">
            <text:p>0,34</text:p>
          </table:table-cell>
          <table:table-cell office:value-type="float" office:value="0.37721221951188788" table:formula="msoxl:=B1895+1" table:style-name="ce7">
            <text:p>0,38</text:p>
          </table:table-cell>
          <table:table-cell table:number-columns-repeated="16378"/>
        </table:table-row>
        <table:table-row table:style-name="ro2">
          <table:table-cell office:value-type="float" office:value="3.7879999999999998" table:style-name="ce6">
            <text:p>3,788</text:p>
          </table:table-cell>
          <table:table-cell office:value-type="float" office:value="-0.61785961309033566" table:formula="msoxl:=SIN(A1896*PI())" table:style-name="ce7">
            <text:p>-0,62</text:p>
          </table:table-cell>
          <table:table-cell office:value-type="float" office:value="0.80901699437495944" table:formula="msoxl:=SIN(A1896/0.04*PI())" table:style-name="ce7">
            <text:p>0,81</text:p>
          </table:table-cell>
          <table:table-cell office:value-type="float" office:value="-0.49985892712801872" table:formula="msoxl:=C1896*B1896*$I$2" table:style-name="ce7">
            <text:p>-0,50</text:p>
          </table:table-cell>
          <table:table-cell office:value-type="float" office:value="0.30915806724694073" table:formula="msoxl:=D1896+C1896" table:style-name="ce7">
            <text:p>0,31</text:p>
          </table:table-cell>
          <table:table-cell office:value-type="float" office:value="0.38214038690966434" table:formula="msoxl:=B1896+1" table:style-name="ce7">
            <text:p>0,38</text:p>
          </table:table-cell>
          <table:table-cell table:number-columns-repeated="16378"/>
        </table:table-row>
        <table:table-row table:style-name="ro2">
          <table:table-cell office:value-type="float" office:value="3.79" table:style-name="ce6">
            <text:p>3,790</text:p>
          </table:table-cell>
          <table:table-cell office:value-type="float" office:value="-0.61290705365297671" table:formula="msoxl:=SIN(A1897*PI())" table:style-name="ce7">
            <text:p>-0,61</text:p>
          </table:table-cell>
          <table:table-cell office:value-type="float" office:value="0.70710678118656645" table:formula="msoxl:=SIN(A1897/0.04*PI())" table:style-name="ce7">
            <text:p>0,71</text:p>
          </table:table-cell>
          <table:table-cell office:value-type="float" office:value="-0.43339073387509852" table:formula="msoxl:=C1897*B1897*$I$2" table:style-name="ce7">
            <text:p>-0,43</text:p>
          </table:table-cell>
          <table:table-cell office:value-type="float" office:value="0.27371604731146792" table:formula="msoxl:=D1897+C1897" table:style-name="ce7">
            <text:p>0,27</text:p>
          </table:table-cell>
          <table:table-cell office:value-type="float" office:value="0.38709294634702329" table:formula="msoxl:=B1897+1" table:style-name="ce7">
            <text:p>0,39</text:p>
          </table:table-cell>
          <table:table-cell table:number-columns-repeated="16378"/>
        </table:table-row>
        <table:table-row table:style-name="ro2">
          <table:table-cell office:value-type="float" office:value="3.7919999999999998" table:style-name="ce6">
            <text:p>3,792</text:p>
          </table:table-cell>
          <table:table-cell office:value-type="float" office:value="-0.60793029769460594" table:formula="msoxl:=SIN(A1898*PI())" table:style-name="ce7">
            <text:p>-0,61</text:p>
          </table:table-cell>
          <table:table-cell office:value-type="float" office:value="0.58778525229249978" table:formula="msoxl:=SIN(A1898/0.04*PI())" table:style-name="ce7">
            <text:p>0,59</text:p>
          </table:table-cell>
          <table:table-cell office:value-type="float" office:value="-0.35733246340667846" table:formula="msoxl:=C1898*B1898*$I$2" table:style-name="ce7">
            <text:p>-0,36</text:p>
          </table:table-cell>
          <table:table-cell office:value-type="float" office:value="0.23045278888582132" table:formula="msoxl:=D1898+C1898" table:style-name="ce7">
            <text:p>0,23</text:p>
          </table:table-cell>
          <table:table-cell office:value-type="float" office:value="0.39206970230539406" table:formula="msoxl:=B1898+1" table:style-name="ce7">
            <text:p>0,39</text:p>
          </table:table-cell>
          <table:table-cell table:number-columns-repeated="16378"/>
        </table:table-row>
        <table:table-row table:style-name="ro2">
          <table:table-cell office:value-type="float" office:value="3.794" table:style-name="ce6">
            <text:p>3,794</text:p>
          </table:table-cell>
          <table:table-cell office:value-type="float" office:value="-0.60292954168902557" table:formula="msoxl:=SIN(A1899*PI())" table:style-name="ce7">
            <text:p>-0,60</text:p>
          </table:table-cell>
          <table:table-cell office:value-type="float" office:value="0.45399049973958167" table:formula="msoxl:=SIN(A1899/0.04*PI())" table:style-name="ce7">
            <text:p>0,45</text:p>
          </table:table-cell>
          <table:table-cell office:value-type="float" office:value="-0.27372428393915765" table:formula="msoxl:=C1899*B1899*$I$2" table:style-name="ce7">
            <text:p>-0,27</text:p>
          </table:table-cell>
          <table:table-cell office:value-type="float" office:value="0.18026621580042401" table:formula="msoxl:=D1899+C1899" table:style-name="ce7">
            <text:p>0,18</text:p>
          </table:table-cell>
          <table:table-cell office:value-type="float" office:value="0.39707045831097443" table:formula="msoxl:=B1899+1" table:style-name="ce7">
            <text:p>0,40</text:p>
          </table:table-cell>
          <table:table-cell table:number-columns-repeated="16378"/>
        </table:table-row>
        <table:table-row table:style-name="ro2">
          <table:table-cell office:value-type="float" office:value="3.7959999999999998" table:style-name="ce6">
            <text:p>3,796</text:p>
          </table:table-cell>
          <table:table-cell office:value-type="float" office:value="-0.59790498305752005" table:formula="msoxl:=SIN(A1900*PI())" table:style-name="ce7">
            <text:p>-0,60</text:p>
          </table:table-cell>
          <table:table-cell office:value-type="float" office:value="0.30901699437499058" table:formula="msoxl:=SIN(A1900/0.04*PI())" table:style-name="ce7">
            <text:p>0,31</text:p>
          </table:table-cell>
          <table:table-cell office:value-type="float" office:value="-0.1847628007862645" table:formula="msoxl:=C1900*B1900*$I$2" table:style-name="ce7">
            <text:p>-0,18</text:p>
          </table:table-cell>
          <table:table-cell office:value-type="float" office:value="0.12425419358872608" table:formula="msoxl:=D1900+C1900" table:style-name="ce7">
            <text:p>0,12</text:p>
          </table:table-cell>
          <table:table-cell office:value-type="float" office:value="0.40209501694247995" table:formula="msoxl:=B1900+1" table:style-name="ce7">
            <text:p>0,40</text:p>
          </table:table-cell>
          <table:table-cell table:number-columns-repeated="16378"/>
        </table:table-row>
        <table:table-row table:style-name="ro2">
          <table:table-cell office:value-type="float" office:value="3.798" table:style-name="ce6">
            <text:p>3,798</text:p>
          </table:table-cell>
          <table:table-cell office:value-type="float" office:value="-0.59285682016105934" table:formula="msoxl:=SIN(A1901*PI())" table:style-name="ce7">
            <text:p>-0,59</text:p>
          </table:table-cell>
          <table:table-cell office:value-type="float" office:value="0.15643446504022568" table:formula="msoxl:=SIN(A1901/0.04*PI())" table:style-name="ce7">
            <text:p>0,16</text:p>
          </table:table-cell>
          <table:table-cell office:value-type="float" office:value="-9.2743239507344602E-2" table:formula="msoxl:=C1901*B1901*$I$2" table:style-name="ce7">
            <text:p>-0,09</text:p>
          </table:table-cell>
          <table:table-cell office:value-type="float" office:value="6.3691225532881077E-2" table:formula="msoxl:=D1901+C1901" table:style-name="ce7">
            <text:p>0,06</text:p>
          </table:table-cell>
          <table:table-cell office:value-type="float" office:value="0.40714317983894066" table:formula="msoxl:=B1901+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float" office:value="3.8" table:style-name="ce6">
            <text:p>3,800</text:p>
          </table:table-cell>
          <table:table-cell office:value-type="float" office:value="-0.58778525229247347" table:formula="msoxl:=SIN(A1902*PI())" table:style-name="ce7">
            <text:p>-0,59</text:p>
          </table:table-cell>
          <table:table-cell office:value-type="float" office:value="9.8076928523038731E-16" table:formula="msoxl:=SIN(A1902/0.04*PI())" table:style-name="ce7">
            <text:p>0,00</text:p>
          </table:table-cell>
          <table:table-cell office:value-type="float" office:value="-5.7648172175985208E-16" table:formula="msoxl:=C1902*B1902*$I$2" table:style-name="ce7">
            <text:p>0,00</text:p>
          </table:table-cell>
          <table:table-cell office:value-type="float" office:value="4.0428756347053523E-16" table:formula="msoxl:=D1902+C1902" table:style-name="ce7">
            <text:p>0,00</text:p>
          </table:table-cell>
          <table:table-cell office:value-type="float" office:value="0.41221474770752653" table:formula="msoxl:=B1902+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float" office:value="3.802" table:style-name="ce6">
            <text:p>3,802</text:p>
          </table:table-cell>
          <table:table-cell office:value-type="float" office:value="-0.58269047966857679" table:formula="msoxl:=SIN(A1903*PI())" table:style-name="ce7">
            <text:p>-0,58</text:p>
          </table:table-cell>
          <table:table-cell office:value-type="float" office:value="-0.15643446504022376" table:formula="msoxl:=SIN(A1903/0.04*PI())" table:style-name="ce7">
            <text:p>-0,16</text:p>
          </table:table-cell>
          <table:table-cell office:value-type="float" office:value="9.1152873470985191E-2" table:formula="msoxl:=C1903*B1903*$I$2" table:style-name="ce7">
            <text:p>0,09</text:p>
          </table:table-cell>
          <table:table-cell office:value-type="float" office:value="-6.5281591569238573E-2" table:formula="msoxl:=D1903+C1903" table:style-name="ce7">
            <text:p>-0,07</text:p>
          </table:table-cell>
          <table:table-cell office:value-type="float" office:value="0.41730952033142321" table:formula="msoxl:=B1903+1" table:style-name="ce7">
            <text:p>0,42</text:p>
          </table:table-cell>
          <table:table-cell table:number-columns-repeated="16378"/>
        </table:table-row>
        <table:table-row table:style-name="ro2">
          <table:table-cell office:value-type="float" office:value="3.8039999999999998" table:style-name="ce6">
            <text:p>3,804</text:p>
          </table:table-cell>
          <table:table-cell office:value-type="float" office:value="-0.57757270342226863" table:formula="msoxl:=SIN(A1904*PI())" table:style-name="ce7">
            <text:p>-0,58</text:p>
          </table:table-cell>
          <table:table-cell office:value-type="float" office:value="-0.30901699437493463" table:formula="msoxl:=SIN(A1904/0.04*PI())" table:style-name="ce7">
            <text:p>-0,31</text:p>
          </table:table-cell>
          <table:table-cell office:value-type="float" office:value="0.17847978084455496" table:formula="msoxl:=C1904*B1904*$I$2" table:style-name="ce7">
            <text:p>0,18</text:p>
          </table:table-cell>
          <table:table-cell office:value-type="float" office:value="-0.13053721353037967" table:formula="msoxl:=D1904+C1904" table:style-name="ce7">
            <text:p>-0,13</text:p>
          </table:table-cell>
          <table:table-cell office:value-type="float" office:value="0.42242729657773137" table:formula="msoxl:=B1904+1" table:style-name="ce7">
            <text:p>0,42</text:p>
          </table:table-cell>
          <table:table-cell table:number-columns-repeated="16378"/>
        </table:table-row>
        <table:table-row table:style-name="ro2">
          <table:table-cell office:value-type="float" office:value="3.806" table:style-name="ce6">
            <text:p>3,806</text:p>
          </table:table-cell>
          <table:table-cell office:value-type="float" office:value="-0.57243212559459078" table:formula="msoxl:=SIN(A1905*PI())" table:style-name="ce7">
            <text:p>-0,57</text:p>
          </table:table-cell>
          <table:table-cell office:value-type="float" office:value="-0.45399049973952926" table:formula="msoxl:=SIN(A1905/0.04*PI())" table:style-name="ce7">
            <text:p>-0,45</text:p>
          </table:table-cell>
          <table:table-cell office:value-type="float" office:value="0.25987874676564926" table:formula="msoxl:=C1905*B1905*$I$2" table:style-name="ce7">
            <text:p>0,26</text:p>
          </table:table-cell>
          <table:table-cell office:value-type="float" office:value="-0.19411175297388" table:formula="msoxl:=D1905+C1905" table:style-name="ce7">
            <text:p>-0,19</text:p>
          </table:table-cell>
          <table:table-cell office:value-type="float" office:value="0.42756787440540922" table:formula="msoxl:=B1905+1" table:style-name="ce7">
            <text:p>0,43</text:p>
          </table:table-cell>
          <table:table-cell table:number-columns-repeated="16378"/>
        </table:table-row>
        <table:table-row table:style-name="ro2">
          <table:table-cell office:value-type="float" office:value="3.8079999999999998" table:style-name="ce6">
            <text:p>3,808</text:p>
          </table:table-cell>
          <table:table-cell office:value-type="float" office:value="-0.56726894912675674" table:formula="msoxl:=SIN(A1906*PI())" table:style-name="ce7">
            <text:p>-0,57</text:p>
          </table:table-cell>
          <table:table-cell office:value-type="float" office:value="-0.58778525229245215" table:formula="msoxl:=SIN(A1906/0.04*PI())" table:style-name="ce7">
            <text:p>-0,59</text:p>
          </table:table-cell>
          <table:table-cell office:value-type="float" office:value="0.33343232238014492" table:formula="msoxl:=C1906*B1906*$I$2" table:style-name="ce7">
            <text:p>0,33</text:p>
          </table:table-cell>
          <table:table-cell office:value-type="float" office:value="-0.25435292991230724" table:formula="msoxl:=D1906+C1906" table:style-name="ce7">
            <text:p>-0,25</text:p>
          </table:table-cell>
          <table:table-cell office:value-type="float" office:value="0.43273105087324326" table:formula="msoxl:=B1906+1" table:style-name="ce7">
            <text:p>0,43</text:p>
          </table:table-cell>
          <table:table-cell table:number-columns-repeated="16378"/>
        </table:table-row>
        <table:table-row table:style-name="ro2">
          <table:table-cell office:value-type="float" office:value="3.81" table:style-name="ce6">
            <text:p>3,810</text:p>
          </table:table-cell>
          <table:table-cell office:value-type="float" office:value="-0.56208337785213114" table:formula="msoxl:=SIN(A1907*PI())" table:style-name="ce7">
            <text:p>-0,56</text:p>
          </table:table-cell>
          <table:table-cell office:value-type="float" office:value="-0.70710678118652481" table:formula="msoxl:=SIN(A1907/0.04*PI())" table:style-name="ce7">
            <text:p>-0,71</text:p>
          </table:table-cell>
          <table:table-cell office:value-type="float" office:value="0.39745296807146963" table:formula="msoxl:=C1907*B1907*$I$2" table:style-name="ce7">
            <text:p>0,40</text:p>
          </table:table-cell>
          <table:table-cell office:value-type="float" office:value="-0.30965381311505519" table:formula="msoxl:=D1907+C1907" table:style-name="ce7">
            <text:p>-0,31</text:p>
          </table:table-cell>
          <table:table-cell office:value-type="float" office:value="0.43791662214786886" table:formula="msoxl:=B1907+1" table:style-name="ce7">
            <text:p>0,44</text:p>
          </table:table-cell>
          <table:table-cell table:number-columns-repeated="16378"/>
        </table:table-row>
        <table:table-row table:style-name="ro2">
          <table:table-cell office:value-type="float" office:value="3.8119999999999998" table:style-name="ce6">
            <text:p>3,812</text:p>
          </table:table-cell>
          <table:table-cell office:value-type="float" office:value="-0.55687561648818884" table:formula="msoxl:=SIN(A1908*PI())" table:style-name="ce7">
            <text:p>-0,56</text:p>
          </table:table-cell>
          <table:table-cell office:value-type="float" office:value="-0.80901699437492491" table:formula="msoxl:=SIN(A1908/0.04*PI())" table:style-name="ce7">
            <text:p>-0,81</text:p>
          </table:table-cell>
          <table:table-cell office:value-type="float" office:value="0.4505218374919579" table:formula="msoxl:=C1908*B1908*$I$2" table:style-name="ce7">
            <text:p>0,45</text:p>
          </table:table-cell>
          <table:table-cell office:value-type="float" office:value="-0.35849515688296701" table:formula="msoxl:=D1908+C1908" table:style-name="ce7">
            <text:p>-0,36</text:p>
          </table:table-cell>
          <table:table-cell office:value-type="float" office:value="0.44312438351181116" table:formula="msoxl:=B1908+1" table:style-name="ce7">
            <text:p>0,44</text:p>
          </table:table-cell>
          <table:table-cell table:number-columns-repeated="16378"/>
        </table:table-row>
        <table:table-row table:style-name="ro2">
          <table:table-cell office:value-type="float" office:value="3.8140000000000001" table:style-name="ce6">
            <text:p>3,814</text:p>
          </table:table-cell>
          <table:table-cell office:value-type="float" office:value="-0.55164587062842996" table:formula="msoxl:=SIN(A1909*PI())" table:style-name="ce7">
            <text:p>-0,55</text:p>
          </table:table-cell>
          <table:table-cell office:value-type="float" office:value="-0.89100652418834769" table:formula="msoxl:=SIN(A1909/0.04*PI())" table:style-name="ce7">
            <text:p>-0,89</text:p>
          </table:table-cell>
          <table:table-cell office:value-type="float" office:value="0.49152006977149232" table:formula="msoxl:=C1909*B1909*$I$2" table:style-name="ce7">
            <text:p>0,49</text:p>
          </table:table-cell>
          <table:table-cell office:value-type="float" office:value="-0.39948645441685537" table:formula="msoxl:=D1909+C1909" table:style-name="ce7">
            <text:p>-0,40</text:p>
          </table:table-cell>
          <table:table-cell office:value-type="float" office:value="0.44835412937157004" table:formula="msoxl:=B1909+1" table:style-name="ce7">
            <text:p>0,45</text:p>
          </table:table-cell>
          <table:table-cell table:number-columns-repeated="16378"/>
        </table:table-row>
        <table:table-row table:style-name="ro2">
          <table:table-cell office:value-type="float" office:value="3.8159999999999998" table:style-name="ce6">
            <text:p>3,816</text:p>
          </table:table-cell>
          <table:table-cell office:value-type="float" office:value="-0.54639434673427056" table:formula="msoxl:=SIN(A1910*PI())" table:style-name="ce7">
            <text:p>-0,55</text:p>
          </table:table-cell>
          <table:table-cell office:value-type="float" office:value="-0.95105651629513788" table:formula="msoxl:=SIN(A1910/0.04*PI())" table:style-name="ce7">
            <text:p>-0,95</text:p>
          </table:table-cell>
          <table:table-cell office:value-type="float" office:value="0.51965190392845306" table:formula="msoxl:=C1910*B1910*$I$2" table:style-name="ce7">
            <text:p>0,52</text:p>
          </table:table-cell>
          <table:table-cell office:value-type="float" office:value="-0.43140461236668481" table:formula="msoxl:=D1910+C1910" table:style-name="ce7">
            <text:p>-0,43</text:p>
          </table:table-cell>
          <table:table-cell office:value-type="float" office:value="0.45360565326572944" table:formula="msoxl:=B1910+1" table:style-name="ce7">
            <text:p>0,45</text:p>
          </table:table-cell>
          <table:table-cell table:number-columns-repeated="16378"/>
        </table:table-row>
        <table:table-row table:style-name="ro2">
          <table:table-cell office:value-type="float" office:value="3.8180000000000001" table:style-name="ce6">
            <text:p>3,818</text:p>
          </table:table-cell>
          <table:table-cell office:value-type="float" office:value="-0.54112125212687623" table:formula="msoxl:=SIN(A1911*PI())" table:style-name="ce7">
            <text:p>-0,54</text:p>
          </table:table-cell>
          <table:table-cell office:value-type="float" office:value="-0.98768834059513766" table:formula="msoxl:=SIN(A1911/0.04*PI())" table:style-name="ce7">
            <text:p>-0,99</text:p>
          </table:table-cell>
          <table:table-cell office:value-type="float" office:value="0.53445915157395751" table:formula="msoxl:=C1911*B1911*$I$2" table:style-name="ce7">
            <text:p>0,53</text:p>
          </table:table-cell>
          <table:table-cell office:value-type="float" office:value="-0.45322918902118015" table:formula="msoxl:=D1911+C1911" table:style-name="ce7">
            <text:p>-0,45</text:p>
          </table:table-cell>
          <table:table-cell office:value-type="float" office:value="0.45887874787312377" table:formula="msoxl:=B1911+1" table:style-name="ce7">
            <text:p>0,46</text:p>
          </table:table-cell>
          <table:table-cell table:number-columns-repeated="16378"/>
        </table:table-row>
        <table:table-row table:style-name="ro2">
          <table:table-cell office:value-type="float" office:value="3.82" table:style-name="ce6">
            <text:p>3,820</text:p>
          </table:table-cell>
          <table:table-cell office:value-type="float" office:value="-0.53582679497899732" table:formula="msoxl:=SIN(A1912*PI())" table:style-name="ce7">
            <text:p>-0,54</text:p>
          </table:table-cell>
          <table:table-cell office:value-type="float" office:value="-1" table:formula="msoxl:=SIN(A1912/0.04*PI())" table:style-name="ce7">
            <text:p>-1,00</text:p>
          </table:table-cell>
          <table:table-cell office:value-type="float" office:value="0.53582679497899732" table:formula="msoxl:=C1912*B1912*$I$2" table:style-name="ce7">
            <text:p>0,54</text:p>
          </table:table-cell>
          <table:table-cell office:value-type="float" office:value="-0.46417320502100268" table:formula="msoxl:=D1912+C1912" table:style-name="ce7">
            <text:p>-0,46</text:p>
          </table:table-cell>
          <table:table-cell office:value-type="float" office:value="0.46417320502100268" table:formula="msoxl:=B1912+1" table:style-name="ce7">
            <text:p>0,46</text:p>
          </table:table-cell>
          <table:table-cell table:number-columns-repeated="16378"/>
        </table:table-row>
        <table:table-row table:style-name="ro2">
          <table:table-cell office:value-type="float" office:value="3.8220000000000001" table:style-name="ce6">
            <text:p>3,822</text:p>
          </table:table-cell>
          <table:table-cell office:value-type="float" office:value="-0.53051118430673361" table:formula="msoxl:=SIN(A1913*PI())" table:style-name="ce7">
            <text:p>-0,53</text:p>
          </table:table-cell>
          <table:table-cell office:value-type="float" office:value="-0.98768834059513966" table:formula="msoxl:=SIN(A1913/0.04*PI())" table:style-name="ce7">
            <text:p>-0,99</text:p>
          </table:table-cell>
          <table:table-cell office:value-type="float" office:value="0.52397971129508003" table:formula="msoxl:=C1913*B1913*$I$2" table:style-name="ce7">
            <text:p>0,52</text:p>
          </table:table-cell>
          <table:table-cell office:value-type="float" office:value="-0.46370862930005963" table:formula="msoxl:=D1913+C1913" table:style-name="ce7">
            <text:p>-0,46</text:p>
          </table:table-cell>
          <table:table-cell office:value-type="float" office:value="0.46948881569326639" table:formula="msoxl:=B1913+1" table:style-name="ce7">
            <text:p>0,47</text:p>
          </table:table-cell>
          <table:table-cell table:number-columns-repeated="16378"/>
        </table:table-row>
        <table:table-row table:style-name="ro2">
          <table:table-cell office:value-type="float" office:value="3.8239999999999998" table:style-name="ce6">
            <text:p>3,824</text:p>
          </table:table-cell>
          <table:table-cell office:value-type="float" office:value="-0.52517462996129705" table:formula="msoxl:=SIN(A1914*PI())" table:style-name="ce7">
            <text:p>-0,53</text:p>
          </table:table-cell>
          <table:table-cell office:value-type="float" office:value="-0.95105651629515942" table:formula="msoxl:=SIN(A1914/0.04*PI())" table:style-name="ce7">
            <text:p>-0,95</text:p>
          </table:table-cell>
          <table:table-cell office:value-type="float" office:value="0.49947075401759061" table:formula="msoxl:=C1914*B1914*$I$2" table:style-name="ce7">
            <text:p>0,50</text:p>
          </table:table-cell>
          <table:table-cell office:value-type="float" office:value="-0.4515857622775688" table:formula="msoxl:=D1914+C1914" table:style-name="ce7">
            <text:p>-0,45</text:p>
          </table:table-cell>
          <table:table-cell office:value-type="float" office:value="0.47482537003870295" table:formula="msoxl:=B1914+1" table:style-name="ce7">
            <text:p>0,47</text:p>
          </table:table-cell>
          <table:table-cell table:number-columns-repeated="16378"/>
        </table:table-row>
        <table:table-row table:style-name="ro2">
          <table:table-cell office:value-type="float" office:value="3.8260000000000001" table:style-name="ce6">
            <text:p>3,826</text:p>
          </table:table-cell>
          <table:table-cell office:value-type="float" office:value="-0.51981734262070967" table:formula="msoxl:=SIN(A1915*PI())" table:style-name="ce7">
            <text:p>-0,52</text:p>
          </table:table-cell>
          <table:table-cell office:value-type="float" office:value="-0.89100652418835347" table:formula="msoxl:=SIN(A1915/0.04*PI())" table:style-name="ce7">
            <text:p>-0,89</text:p>
          </table:table-cell>
          <table:table-cell office:value-type="float" office:value="0.46316064366130499" table:formula="msoxl:=C1915*B1915*$I$2" table:style-name="ce7">
            <text:p>0,46</text:p>
          </table:table-cell>
          <table:table-cell office:value-type="float" office:value="-0.42784588052704847" table:formula="msoxl:=D1915+C1915" table:style-name="ce7">
            <text:p>-0,43</text:p>
          </table:table-cell>
          <table:table-cell office:value-type="float" office:value="0.48018265737929033" table:formula="msoxl:=B1915+1" table:style-name="ce7">
            <text:p>0,48</text:p>
          </table:table-cell>
          <table:table-cell table:number-columns-repeated="16378"/>
        </table:table-row>
        <table:table-row table:style-name="ro2">
          <table:table-cell office:value-type="float" office:value="3.8279999999999998" table:style-name="ce6">
            <text:p>3,828</text:p>
          </table:table-cell>
          <table:table-cell office:value-type="float" office:value="-0.51443953378150697" table:formula="msoxl:=SIN(A1916*PI())" table:style-name="ce7">
            <text:p>-0,51</text:p>
          </table:table-cell>
          <table:table-cell office:value-type="float" office:value="-0.80901699437496577" table:formula="msoxl:=SIN(A1916/0.04*PI())" table:style-name="ce7">
            <text:p>-0,81</text:p>
          </table:table-cell>
          <table:table-cell office:value-type="float" office:value="0.41619032540757345" table:formula="msoxl:=C1916*B1916*$I$2" table:style-name="ce7">
            <text:p>0,42</text:p>
          </table:table-cell>
          <table:table-cell office:value-type="float" office:value="-0.39282666896739232" table:formula="msoxl:=D1916+C1916" table:style-name="ce7">
            <text:p>-0,39</text:p>
          </table:table-cell>
          <table:table-cell office:value-type="float" office:value="0.48556046621849303" table:formula="msoxl:=B1916+1" table:style-name="ce7">
            <text:p>0,49</text:p>
          </table:table-cell>
          <table:table-cell table:number-columns-repeated="16378"/>
        </table:table-row>
        <table:table-row table:style-name="ro2">
          <table:table-cell office:value-type="float" office:value="3.83" table:style-name="ce6">
            <text:p>3,830</text:p>
          </table:table-cell>
          <table:table-cell office:value-type="float" office:value="-0.50904141575037221" table:formula="msoxl:=SIN(A1917*PI())" table:style-name="ce7">
            <text:p>-0,51</text:p>
          </table:table-cell>
          <table:table-cell office:value-type="float" office:value="-0.707106781186574" table:formula="msoxl:=SIN(A1917/0.04*PI())" table:style-name="ce7">
            <text:p>-0,71</text:p>
          </table:table-cell>
          <table:table-cell office:value-type="float" office:value="0.35994663698190227" table:formula="msoxl:=C1917*B1917*$I$2" table:style-name="ce7">
            <text:p>0,36</text:p>
          </table:table-cell>
          <table:table-cell office:value-type="float" office:value="-0.34716014420467173" table:formula="msoxl:=D1917+C1917" table:style-name="ce7">
            <text:p>-0,35</text:p>
          </table:table-cell>
          <table:table-cell office:value-type="float" office:value="0.49095858424962779" table:formula="msoxl:=B1917+1" table:style-name="ce7">
            <text:p>0,49</text:p>
          </table:table-cell>
          <table:table-cell table:number-columns-repeated="16378"/>
        </table:table-row>
        <table:table-row table:style-name="ro2">
          <table:table-cell office:value-type="float" office:value="3.8319999999999999" table:style-name="ce6">
            <text:p>3,832</text:p>
          </table:table-cell>
          <table:table-cell office:value-type="float" office:value="-0.50362320163576202" table:formula="msoxl:=SIN(A1918*PI())" table:style-name="ce7">
            <text:p>-0,50</text:p>
          </table:table-cell>
          <table:table-cell office:value-type="float" office:value="-0.58778525229250844" table:formula="msoxl:=SIN(A1918/0.04*PI())" table:style-name="ce7">
            <text:p>-0,59</text:p>
          </table:table-cell>
          <table:table-cell office:value-type="float" office:value="0.29602229063383723" table:formula="msoxl:=C1918*B1918*$I$2" table:style-name="ce7">
            <text:p>0,30</text:p>
          </table:table-cell>
          <table:table-cell office:value-type="float" office:value="-0.29176296165867122" table:formula="msoxl:=D1918+C1918" table:style-name="ce7">
            <text:p>-0,29</text:p>
          </table:table-cell>
          <table:table-cell office:value-type="float" office:value="0.49637679836423798" table:formula="msoxl:=B1918+1" table:style-name="ce7">
            <text:p>0,50</text:p>
          </table:table-cell>
          <table:table-cell table:number-columns-repeated="16378"/>
        </table:table-row>
        <table:table-row table:style-name="ro2">
          <table:table-cell office:value-type="float" office:value="3.8340000000000001" table:style-name="ce6">
            <text:p>3,834</text:p>
          </table:table-cell>
          <table:table-cell office:value-type="float" office:value="-0.49818510533949084" table:formula="msoxl:=SIN(A1919*PI())" table:style-name="ce7">
            <text:p>-0,50</text:p>
          </table:table-cell>
          <table:table-cell office:value-type="float" office:value="-0.45399049973959127" table:formula="msoxl:=SIN(A1919/0.04*PI())" table:style-name="ce7">
            <text:p>-0,45</text:p>
          </table:table-cell>
          <table:table-cell office:value-type="float" office:value="0.22617130493589638" table:formula="msoxl:=C1919*B1919*$I$2" table:style-name="ce7">
            <text:p>0,23</text:p>
          </table:table-cell>
          <table:table-cell office:value-type="float" office:value="-0.22781919480369489" table:formula="msoxl:=D1919+C1919" table:style-name="ce7">
            <text:p>-0,23</text:p>
          </table:table-cell>
          <table:table-cell office:value-type="float" office:value="0.50181489466050921" table:formula="msoxl:=B1919+1" table:style-name="ce7">
            <text:p>0,50</text:p>
          </table:table-cell>
          <table:table-cell table:number-columns-repeated="16378"/>
        </table:table-row>
        <table:table-row table:style-name="ro2">
          <table:table-cell office:value-type="float" office:value="3.8359999999999999" table:style-name="ce6">
            <text:p>3,836</text:p>
          </table:table-cell>
          <table:table-cell office:value-type="float" office:value="-0.4927273415482919" table:formula="msoxl:=SIN(A1920*PI())" table:style-name="ce7">
            <text:p>-0,49</text:p>
          </table:table-cell>
          <table:table-cell office:value-type="float" office:value="-0.30901699437500085" table:formula="msoxl:=SIN(A1920/0.04*PI())" table:style-name="ce7">
            <text:p>-0,31</text:p>
          </table:table-cell>
          <table:table-cell office:value-type="float" office:value="0.15226112213163764" table:formula="msoxl:=C1920*B1920*$I$2" table:style-name="ce7">
            <text:p>0,15</text:p>
          </table:table-cell>
          <table:table-cell office:value-type="float" office:value="-0.15675587224336321" table:formula="msoxl:=D1920+C1920" table:style-name="ce7">
            <text:p>-0,16</text:p>
          </table:table-cell>
          <table:table-cell office:value-type="float" office:value="0.5072726584517081" table:formula="msoxl:=B1920+1" table:style-name="ce7">
            <text:p>0,51</text:p>
          </table:table-cell>
          <table:table-cell table:number-columns-repeated="16378"/>
        </table:table-row>
        <table:table-row table:style-name="ro2">
          <table:table-cell office:value-type="float" office:value="3.8380000000000001" table:style-name="ce6">
            <text:p>3,838</text:p>
          </table:table-cell>
          <table:table-cell office:value-type="float" office:value="-0.48725012572533299" table:formula="msoxl:=SIN(A1921*PI())" table:style-name="ce7">
            <text:p>-0,49</text:p>
          </table:table-cell>
          <table:table-cell office:value-type="float" office:value="-0.15643446504023634" table:formula="msoxl:=SIN(A1921/0.04*PI())" table:style-name="ce7">
            <text:p>-0,16</text:p>
          </table:table-cell>
          <table:table-cell office:value-type="float" office:value="7.6222712758630365E-2" table:formula="msoxl:=C1921*B1921*$I$2" table:style-name="ce7">
            <text:p>0,08</text:p>
          </table:table-cell>
          <table:table-cell office:value-type="float" office:value="-8.0211752281605972E-2" table:formula="msoxl:=D1921+C1921" table:style-name="ce7">
            <text:p>-0,08</text:p>
          </table:table-cell>
          <table:table-cell office:value-type="float" office:value="0.51274987427466701" table:formula="msoxl:=B1921+1" table:style-name="ce7">
            <text:p>0,51</text:p>
          </table:table-cell>
          <table:table-cell table:number-columns-repeated="16378"/>
        </table:table-row>
        <table:table-row table:style-name="ro2">
          <table:table-cell office:value-type="float" office:value="3.84" table:style-name="ce6">
            <text:p>3,840</text:p>
          </table:table-cell>
          <table:table-cell office:value-type="float" office:value="-0.48175367410171632" table:formula="msoxl:=SIN(A1922*PI())" table:style-name="ce7">
            <text:p>-0,48</text:p>
          </table:table-cell>
          <table:table-cell office:value-type="float" office:value="-1.1761425167122752E-14" table:formula="msoxl:=SIN(A1922/0.04*PI())" table:style-name="ce7">
            <text:p>0,00</text:p>
          </table:table-cell>
          <table:table-cell office:value-type="float" office:value="5.666109786933779E-15" table:formula="msoxl:=C1922*B1922*$I$2" table:style-name="ce7">
            <text:p>0,00</text:p>
          </table:table-cell>
          <table:table-cell office:value-type="float" office:value="-6.0953153801889731E-15" table:formula="msoxl:=D1922+C1922" table:style-name="ce7">
            <text:p>0,00</text:p>
          </table:table-cell>
          <table:table-cell office:value-type="float" office:value="0.51824632589828368" table:formula="msoxl:=B1922+1" table:style-name="ce7">
            <text:p>0,52</text:p>
          </table:table-cell>
          <table:table-cell table:number-columns-repeated="16378"/>
        </table:table-row>
        <table:table-row table:style-name="ro2">
          <table:table-cell office:value-type="float" office:value="3.8420000000000001" table:style-name="ce6">
            <text:p>3,842</text:p>
          </table:table-cell>
          <table:table-cell office:value-type="float" office:value="-0.47623820366793895" table:formula="msoxl:=SIN(A1923*PI())" table:style-name="ce7">
            <text:p>-0,48</text:p>
          </table:table-cell>
          <table:table-cell office:value-type="float" office:value="0.15643446504021311" table:formula="msoxl:=SIN(A1923/0.04*PI())" table:style-name="ce7">
            <text:p>0,16</text:p>
          </table:table-cell>
          <table:table-cell office:value-type="float" office:value="-7.4500068622506091E-2" table:formula="msoxl:=C1923*B1923*$I$2" table:style-name="ce7">
            <text:p>-0,07</text:p>
          </table:table-cell>
          <table:table-cell office:value-type="float" office:value="8.1934396417707014E-2" table:formula="msoxl:=D1923+C1923" table:style-name="ce7">
            <text:p>0,08</text:p>
          </table:table-cell>
          <table:table-cell office:value-type="float" office:value="0.5237617963320611" table:formula="msoxl:=B1923+1" table:style-name="ce7">
            <text:p>0,52</text:p>
          </table:table-cell>
          <table:table-cell table:number-columns-repeated="16378"/>
        </table:table-row>
        <table:table-row table:style-name="ro2">
          <table:table-cell office:value-type="float" office:value="3.8439999999999999" table:style-name="ce6">
            <text:p>3,844</text:p>
          </table:table-cell>
          <table:table-cell office:value-type="float" office:value="-0.47070393216533274" table:formula="msoxl:=SIN(A1924*PI())" table:style-name="ce7">
            <text:p>-0,47</text:p>
          </table:table-cell>
          <table:table-cell office:value-type="float" office:value="0.30901699437492441" table:formula="msoxl:=SIN(A1924/0.04*PI())" table:style-name="ce7">
            <text:p>0,31</text:p>
          </table:table-cell>
          <table:table-cell office:value-type="float" office:value="-0.14545551435818943" table:formula="msoxl:=C1924*B1924*$I$2" table:style-name="ce7">
            <text:p>-0,15</text:p>
          </table:table-cell>
          <table:table-cell office:value-type="float" office:value="0.16356148001673498" table:formula="msoxl:=D1924+C1924" table:style-name="ce7">
            <text:p>0,16</text:p>
          </table:table-cell>
          <table:table-cell office:value-type="float" office:value="0.52929606783466721" table:formula="msoxl:=B1924+1" table:style-name="ce7">
            <text:p>0,53</text:p>
          </table:table-cell>
          <table:table-cell table:number-columns-repeated="16378"/>
        </table:table-row>
        <table:table-row table:style-name="ro2">
          <table:table-cell office:value-type="float" office:value="3.8460000000000001" table:style-name="ce6">
            <text:p>3,846</text:p>
          </table:table-cell>
          <table:table-cell office:value-type="float" office:value="-0.46515107807745887" table:formula="msoxl:=SIN(A1925*PI())" table:style-name="ce7">
            <text:p>-0,47</text:p>
          </table:table-cell>
          <table:table-cell office:value-type="float" office:value="0.45399049973957034" table:formula="msoxl:=SIN(A1925/0.04*PI())" table:style-name="ce7">
            <text:p>0,45</text:p>
          </table:table-cell>
          <table:table-cell office:value-type="float" office:value="-0.21117417039078545" table:formula="msoxl:=C1925*B1925*$I$2" table:style-name="ce7">
            <text:p>-0,21</text:p>
          </table:table-cell>
          <table:table-cell office:value-type="float" office:value="0.24281632934878489" table:formula="msoxl:=D1925+C1925" table:style-name="ce7">
            <text:p>0,24</text:p>
          </table:table-cell>
          <table:table-cell office:value-type="float" office:value="0.53484892192254119" table:formula="msoxl:=B1925+1" table:style-name="ce7">
            <text:p>0,53</text:p>
          </table:table-cell>
          <table:table-cell table:number-columns-repeated="16378"/>
        </table:table-row>
        <table:table-row table:style-name="ro2">
          <table:table-cell office:value-type="float" office:value="3.8479999999999999" table:style-name="ce6">
            <text:p>3,848</text:p>
          </table:table-cell>
          <table:table-cell office:value-type="float" office:value="-0.4595798606214887" table:formula="msoxl:=SIN(A1926*PI())" table:style-name="ce7">
            <text:p>-0,46</text:p>
          </table:table-cell>
          <table:table-cell office:value-type="float" office:value="0.58778525229244349" table:formula="msoxl:=SIN(A1926/0.04*PI())" table:style-name="ce7">
            <text:p>0,59</text:p>
          </table:table-cell>
          <table:table-cell office:value-type="float" office:value="-0.27013426432392773" table:formula="msoxl:=C1926*B1926*$I$2" table:style-name="ce7">
            <text:p>-0,27</text:p>
          </table:table-cell>
          <table:table-cell office:value-type="float" office:value="0.31765098796851576" table:formula="msoxl:=D1926+C1926" table:style-name="ce7">
            <text:p>0,32</text:p>
          </table:table-cell>
          <table:table-cell office:value-type="float" office:value="0.5404201393785113" table:formula="msoxl:=B1926+1" table:style-name="ce7">
            <text:p>0,54</text:p>
          </table:table-cell>
          <table:table-cell table:number-columns-repeated="16378"/>
        </table:table-row>
        <table:table-row table:style-name="ro2">
          <table:table-cell office:value-type="float" office:value="3.85" table:style-name="ce6">
            <text:p>3,850</text:p>
          </table:table-cell>
          <table:table-cell office:value-type="float" office:value="-0.45399049973954642" table:formula="msoxl:=SIN(A1927*PI())" table:style-name="ce7">
            <text:p>-0,45</text:p>
          </table:table-cell>
          <table:table-cell office:value-type="float" office:value="0.70710678118655745" table:formula="msoxl:=SIN(A1927/0.04*PI())" table:style-name="ce7">
            <text:p>0,71</text:p>
          </table:table-cell>
          <table:table-cell office:value-type="float" office:value="-0.32101976096010731" table:formula="msoxl:=C1927*B1927*$I$2" table:style-name="ce7">
            <text:p>-0,32</text:p>
          </table:table-cell>
          <table:table-cell office:value-type="float" office:value="0.38608702022645014" table:formula="msoxl:=D1927+C1927" table:style-name="ce7">
            <text:p>0,39</text:p>
          </table:table-cell>
          <table:table-cell office:value-type="float" office:value="0.54600950026045358" table:formula="msoxl:=B1927+1" table:style-name="ce7">
            <text:p>0,55</text:p>
          </table:table-cell>
          <table:table-cell table:number-columns-repeated="16378"/>
        </table:table-row>
        <table:table-row table:style-name="ro2">
          <table:table-cell office:value-type="float" office:value="3.8519999999999999" table:style-name="ce6">
            <text:p>3,852</text:p>
          </table:table-cell>
          <table:table-cell office:value-type="float" office:value="-0.44838321609003384" table:formula="msoxl:=SIN(A1928*PI())" table:style-name="ce7">
            <text:p>-0,45</text:p>
          </table:table-cell>
          <table:table-cell office:value-type="float" office:value="0.80901699437491859" table:formula="msoxl:=SIN(A1928/0.04*PI())" table:style-name="ce7">
            <text:p>0,81</text:p>
          </table:table-cell>
          <table:table-cell office:value-type="float" office:value="-0.36274964180931879" table:formula="msoxl:=C1928*B1928*$I$2" table:style-name="ce7">
            <text:p>-0,36</text:p>
          </table:table-cell>
          <table:table-cell office:value-type="float" office:value="0.4462673525655998" table:formula="msoxl:=D1928+C1928" table:style-name="ce7">
            <text:p>0,45</text:p>
          </table:table-cell>
          <table:table-cell office:value-type="float" office:value="0.55161678390996616" table:formula="msoxl:=B1928+1" table:style-name="ce7">
            <text:p>0,55</text:p>
          </table:table-cell>
          <table:table-cell table:number-columns-repeated="16378"/>
        </table:table-row>
        <table:table-row table:style-name="ro2">
          <table:table-cell office:value-type="float" office:value="3.8540000000000001" table:style-name="ce6">
            <text:p>3,854</text:p>
          </table:table-cell>
          <table:table-cell office:value-type="float" office:value="-0.44275823103890183" table:formula="msoxl:=SIN(A1929*PI())" table:style-name="ce7">
            <text:p>-0,44</text:p>
          </table:table-cell>
          <table:table-cell office:value-type="float" office:value="0.8910065241883427" table:formula="msoxl:=SIN(A1929/0.04*PI())" table:style-name="ce7">
            <text:p>0,89</text:p>
          </table:table-cell>
          <table:table-cell office:value-type="float" office:value="-0.39450047249375109" table:formula="msoxl:=C1929*B1929*$I$2" table:style-name="ce7">
            <text:p>-0,39</text:p>
          </table:table-cell>
          <table:table-cell office:value-type="float" office:value="0.49650605169459161" table:formula="msoxl:=D1929+C1929" table:style-name="ce7">
            <text:p>0,50</text:p>
          </table:table-cell>
          <table:table-cell office:value-type="float" office:value="0.55724176896109823" table:formula="msoxl:=B1929+1" table:style-name="ce7">
            <text:p>0,56</text:p>
          </table:table-cell>
          <table:table-cell table:number-columns-repeated="16378"/>
        </table:table-row>
        <table:table-row table:style-name="ro2">
          <table:table-cell office:value-type="float" office:value="3.8559999999999999" table:style-name="ce6">
            <text:p>3,856</text:p>
          </table:table-cell>
          <table:table-cell office:value-type="float" office:value="-0.4371157666509336" table:formula="msoxl:=SIN(A1930*PI())" table:style-name="ce7">
            <text:p>-0,44</text:p>
          </table:table-cell>
          <table:table-cell office:value-type="float" office:value="0.95105651629513455" table:formula="msoxl:=SIN(A1930/0.04*PI())" table:style-name="ce7">
            <text:p>0,95</text:p>
          </table:table-cell>
          <table:table-cell office:value-type="float" office:value="-0.41572179824871386" table:formula="msoxl:=C1930*B1930*$I$2" table:style-name="ce7">
            <text:p>-0,42</text:p>
          </table:table-cell>
          <table:table-cell office:value-type="float" office:value="0.53533471804642074" table:formula="msoxl:=D1930+C1930" table:style-name="ce7">
            <text:p>0,54</text:p>
          </table:table-cell>
          <table:table-cell office:value-type="float" office:value="0.56288423334906645" table:formula="msoxl:=B1930+1" table:style-name="ce7">
            <text:p>0,56</text:p>
          </table:table-cell>
          <table:table-cell table:number-columns-repeated="16378"/>
        </table:table-row>
        <table:table-row table:style-name="ro2">
          <table:table-cell office:value-type="float" office:value="3.8580000000000001" table:style-name="ce6">
            <text:p>3,858</text:p>
          </table:table-cell>
          <table:table-cell office:value-type="float" office:value="-0.43145604568095841" table:formula="msoxl:=SIN(A1931*PI())" table:style-name="ce7">
            <text:p>-0,43</text:p>
          </table:table-cell>
          <table:table-cell office:value-type="float" office:value="0.98768834059513599" table:formula="msoxl:=SIN(A1931/0.04*PI())" table:style-name="ce7">
            <text:p>0,99</text:p>
          </table:table-cell>
          <table:table-cell office:value-type="float" office:value="-0.42614410579836498" table:formula="msoxl:=C1931*B1931*$I$2" table:style-name="ce7">
            <text:p>-0,43</text:p>
          </table:table-cell>
          <table:table-cell office:value-type="float" office:value="0.56154423479677096" table:formula="msoxl:=D1931+C1931" table:style-name="ce7">
            <text:p>0,56</text:p>
          </table:table-cell>
          <table:table-cell office:value-type="float" office:value="0.56854395431904159" table:formula="msoxl:=B1931+1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float" office:value="3.86" table:style-name="ce6">
            <text:p>3,860</text:p>
          </table:table-cell>
          <table:table-cell office:value-type="float" office:value="-0.42577929156507405" table:formula="msoxl:=SIN(A1932*PI())" table:style-name="ce7">
            <text:p>-0,43</text:p>
          </table:table-cell>
          <table:table-cell office:value-type="float" office:value="1" table:formula="msoxl:=SIN(A1932/0.04*PI())" table:style-name="ce7">
            <text:p>1,00</text:p>
          </table:table-cell>
          <table:table-cell office:value-type="float" office:value="-0.42577929156507405" table:formula="msoxl:=C1932*B1932*$I$2" table:style-name="ce7">
            <text:p>-0,43</text:p>
          </table:table-cell>
          <table:table-cell office:value-type="float" office:value="0.57422070843492601" table:formula="msoxl:=D1932+C1932" table:style-name="ce7">
            <text:p>0,57</text:p>
          </table:table-cell>
          <table:table-cell office:value-type="float" office:value="0.57422070843492601" table:formula="msoxl:=B1932+1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float" office:value="3.8620000000000001" table:style-name="ce6">
            <text:p>3,862</text:p>
          </table:table-cell>
          <table:table-cell office:value-type="float" office:value="-0.42008572841180641" table:formula="msoxl:=SIN(A1933*PI())" table:style-name="ce7">
            <text:p>-0,42</text:p>
          </table:table-cell>
          <table:table-cell office:value-type="float" office:value="0.98768834059514143" table:formula="msoxl:=SIN(A1933/0.04*PI())" table:style-name="ce7">
            <text:p>0,99</text:p>
          </table:table-cell>
          <table:table-cell office:value-type="float" office:value="-0.41491377600275836" table:formula="msoxl:=C1933*B1933*$I$2" table:style-name="ce7">
            <text:p>-0,41</text:p>
          </table:table-cell>
          <table:table-cell office:value-type="float" office:value="0.57277456459238307" table:formula="msoxl:=D1933+C1933" table:style-name="ce7">
            <text:p>0,57</text:p>
          </table:table-cell>
          <table:table-cell office:value-type="float" office:value="0.57991427158819353" table:formula="msoxl:=B1933+1" table:style-name="ce7">
            <text:p>0,58</text:p>
          </table:table-cell>
          <table:table-cell table:number-columns-repeated="16378"/>
        </table:table-row>
        <table:table-row table:style-name="ro2">
          <table:table-cell office:value-type="float" office:value="3.8639999999999999" table:style-name="ce6">
            <text:p>3,864</text:p>
          </table:table-cell>
          <table:table-cell office:value-type="float" office:value="-0.41437558099328464" table:formula="msoxl:=SIN(A1934*PI())" table:style-name="ce7">
            <text:p>-0,41</text:p>
          </table:table-cell>
          <table:table-cell office:value-type="float" office:value="0.95105651629516275" table:formula="msoxl:=SIN(A1934/0.04*PI())" table:style-name="ce7">
            <text:p>0,95</text:p>
          </table:table-cell>
          <table:table-cell office:value-type="float" office:value="-0.39409459649725737" table:formula="msoxl:=C1934*B1934*$I$2" table:style-name="ce7">
            <text:p>-0,39</text:p>
          </table:table-cell>
          <table:table-cell office:value-type="float" office:value="0.55696191979790544" table:formula="msoxl:=D1934+C1934" table:style-name="ce7">
            <text:p>0,56</text:p>
          </table:table-cell>
          <table:table-cell office:value-type="float" office:value="0.58562441900671536" table:formula="msoxl:=B1934+1" table:style-name="ce7">
            <text:p>0,59</text:p>
          </table:table-cell>
          <table:table-cell table:number-columns-repeated="16378"/>
        </table:table-row>
        <table:table-row table:style-name="ro2">
          <table:table-cell office:value-type="float" office:value="3.8660000000000001" table:style-name="ce6">
            <text:p>3,866</text:p>
          </table:table-cell>
          <table:table-cell office:value-type="float" office:value="-0.40864907473634993" table:formula="msoxl:=SIN(A1935*PI())" table:style-name="ce7">
            <text:p>-0,41</text:p>
          </table:table-cell>
          <table:table-cell office:value-type="float" office:value="0.89100652418835835" table:formula="msoxl:=SIN(A1935/0.04*PI())" table:style-name="ce7">
            <text:p>0,89</text:p>
          </table:table-cell>
          <table:table-cell office:value-type="float" office:value="-0.36410899169362382" table:formula="msoxl:=C1935*B1935*$I$2" table:style-name="ce7">
            <text:p>-0,36</text:p>
          </table:table-cell>
          <table:table-cell office:value-type="float" office:value="0.52689753249473448" table:formula="msoxl:=D1935+C1935" table:style-name="ce7">
            <text:p>0,53</text:p>
          </table:table-cell>
          <table:table-cell office:value-type="float" office:value="0.59135092526365007" table:formula="msoxl:=B1935+1" table:style-name="ce7">
            <text:p>0,59</text:p>
          </table:table-cell>
          <table:table-cell table:number-columns-repeated="16378"/>
        </table:table-row>
        <table:table-row table:style-name="ro2">
          <table:table-cell office:value-type="float" office:value="3.8679999999999999" table:style-name="ce6">
            <text:p>3,868</text:p>
          </table:table-cell>
          <table:table-cell office:value-type="float" office:value="-0.40290643571366386" table:formula="msoxl:=SIN(A1936*PI())" table:style-name="ce7">
            <text:p>-0,40</text:p>
          </table:table-cell>
          <table:table-cell office:value-type="float" office:value="0.8090169943749721" table:formula="msoxl:=SIN(A1936/0.04*PI())" table:style-name="ce7">
            <text:p>0,81</text:p>
          </table:table-cell>
          <table:table-cell office:value-type="float" office:value="-0.32595815363540126" table:formula="msoxl:=C1936*B1936*$I$2" table:style-name="ce7">
            <text:p>-0,33</text:p>
          </table:table-cell>
          <table:table-cell office:value-type="float" office:value="0.48305884073957084" table:formula="msoxl:=D1936+C1936" table:style-name="ce7">
            <text:p>0,48</text:p>
          </table:table-cell>
          <table:table-cell office:value-type="float" office:value="0.5970935642863362" table:formula="msoxl:=B1936+1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float" office:value="3.87" table:style-name="ce6">
            <text:p>3,870</text:p>
          </table:table-cell>
          <table:table-cell office:value-type="float" office:value="-0.39714789063478056" table:formula="msoxl:=SIN(A1937*PI())" table:style-name="ce7">
            <text:p>-0,40</text:p>
          </table:table-cell>
          <table:table-cell office:value-type="float" office:value="0.70710678118654147" table:formula="msoxl:=SIN(A1937/0.04*PI())" table:style-name="ce7">
            <text:p>0,71</text:p>
          </table:table-cell>
          <table:table-cell office:value-type="float" office:value="-0.28082596660178427" table:formula="msoxl:=C1937*B1937*$I$2" table:style-name="ce7">
            <text:p>-0,28</text:p>
          </table:table-cell>
          <table:table-cell office:value-type="float" office:value="0.4262808145847572" table:formula="msoxl:=D1937+C1937" table:style-name="ce7">
            <text:p>0,43</text:p>
          </table:table-cell>
          <table:table-cell office:value-type="float" office:value="0.60285210936521949" table:formula="msoxl:=B1937+1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float" office:value="3.8719999999999999" table:style-name="ce6">
            <text:p>3,872</text:p>
          </table:table-cell>
          <table:table-cell office:value-type="float" office:value="-0.3913736668372027" table:formula="msoxl:=SIN(A1938*PI())" table:style-name="ce7">
            <text:p>-0,39</text:p>
          </table:table-cell>
          <table:table-cell office:value-type="float" office:value="0.58778525229247125" table:formula="msoxl:=SIN(A1938/0.04*PI())" table:style-name="ce7">
            <text:p>0,59</text:p>
          </table:table-cell>
          <table:table-cell office:value-type="float" office:value="-0.23004366950253477" table:formula="msoxl:=C1938*B1938*$I$2" table:style-name="ce7">
            <text:p>-0,23</text:p>
          </table:table-cell>
          <table:table-cell office:value-type="float" office:value="0.35774158278993651" table:formula="msoxl:=D1938+C1938" table:style-name="ce7">
            <text:p>0,36</text:p>
          </table:table-cell>
          <table:table-cell office:value-type="float" office:value="0.60862633316279724" table:formula="msoxl:=B1938+1" table:style-name="ce7">
            <text:p>0,61</text:p>
          </table:table-cell>
          <table:table-cell table:number-columns-repeated="16378"/>
        </table:table-row>
        <table:table-row table:style-name="ro2">
          <table:table-cell office:value-type="float" office:value="3.8740000000000001" table:style-name="ce6">
            <text:p>3,874</text:p>
          </table:table-cell>
          <table:table-cell office:value-type="float" office:value="-0.3855839922773972" table:formula="msoxl:=SIN(A1939*PI())" table:style-name="ce7">
            <text:p>-0,39</text:p>
          </table:table-cell>
          <table:table-cell office:value-type="float" office:value="0.45399049973955025" table:formula="msoxl:=SIN(A1939/0.04*PI())" table:style-name="ce7">
            <text:p>0,45</text:p>
          </table:table-cell>
          <table:table-cell office:value-type="float" office:value="-0.17505146934558644" table:formula="msoxl:=C1939*B1939*$I$2" table:style-name="ce7">
            <text:p>-0,18</text:p>
          </table:table-cell>
          <table:table-cell office:value-type="float" office:value="0.27893903039396384" table:formula="msoxl:=D1939+C1939" table:style-name="ce7">
            <text:p>0,28</text:p>
          </table:table-cell>
          <table:table-cell office:value-type="float" office:value="0.61441600772260285" table:formula="msoxl:=B1939+1" table:style-name="ce7">
            <text:p>0,61</text:p>
          </table:table-cell>
          <table:table-cell table:number-columns-repeated="16378"/>
        </table:table-row>
        <table:table-row table:style-name="ro2">
          <table:table-cell office:value-type="float" office:value="3.8759999999999999" table:style-name="ce6">
            <text:p>3,876</text:p>
          </table:table-cell>
          <table:table-cell office:value-type="float" office:value="-0.37977909552180211" table:formula="msoxl:=SIN(A1940*PI())" table:style-name="ce7">
            <text:p>-0,38</text:p>
          </table:table-cell>
          <table:table-cell office:value-type="float" office:value="0.30901699437501107" table:formula="msoxl:=SIN(A1940/0.04*PI())" table:style-name="ce7">
            <text:p>0,31</text:p>
          </table:table-cell>
          <table:table-cell office:value-type="float" office:value="-0.11735819462460752" table:formula="msoxl:=C1940*B1940*$I$2" table:style-name="ce7">
            <text:p>-0,12</text:p>
          </table:table-cell>
          <table:table-cell office:value-type="float" office:value="0.19165879975040356" table:formula="msoxl:=D1940+C1940" table:style-name="ce7">
            <text:p>0,19</text:p>
          </table:table-cell>
          <table:table-cell office:value-type="float" office:value="0.62022090447819789" table:formula="msoxl:=B1940+1" table:style-name="ce7">
            <text:p>0,62</text:p>
          </table:table-cell>
          <table:table-cell table:number-columns-repeated="16378"/>
        </table:table-row>
        <table:table-row table:style-name="ro2">
          <table:table-cell office:value-type="float" office:value="3.8780000000000001" table:style-name="ce6">
            <text:p>3,878</text:p>
          </table:table-cell>
          <table:table-cell office:value-type="float" office:value="-0.37395920573780017" table:formula="msoxl:=SIN(A1941*PI())" table:style-name="ce7">
            <text:p>-0,37</text:p>
          </table:table-cell>
          <table:table-cell office:value-type="float" office:value="0.15643446504024699" table:formula="msoxl:=SIN(A1941/0.04*PI())" table:style-name="ce7">
            <text:p>0,16</text:p>
          </table:table-cell>
          <table:table-cell office:value-type="float" office:value="-5.8500108296468435E-2" table:formula="msoxl:=C1941*B1941*$I$2" table:style-name="ce7">
            <text:p>-0,06</text:p>
          </table:table-cell>
          <table:table-cell office:value-type="float" office:value="9.7934356743778567E-2" table:formula="msoxl:=D1941+C1941" table:style-name="ce7">
            <text:p>0,10</text:p>
          </table:table-cell>
          <table:table-cell office:value-type="float" office:value="0.62604079426219983" table:formula="msoxl:=B1941+1" table:style-name="ce7">
            <text:p>0,63</text:p>
          </table:table-cell>
          <table:table-cell table:number-columns-repeated="16378"/>
        </table:table-row>
        <table:table-row table:style-name="ro2">
          <table:table-cell office:value-type="float" office:value="3.88" table:style-name="ce6">
            <text:p>3,880</text:p>
          </table:table-cell>
          <table:table-cell office:value-type="float" office:value="-0.36812455268467809" table:formula="msoxl:=SIN(A1942*PI())" table:style-name="ce7">
            <text:p>-0,37</text:p>
          </table:table-cell>
          <table:table-cell office:value-type="float" office:value="2.2542081049015117E-14" table:formula="msoxl:=SIN(A1942/0.04*PI())" table:style-name="ce7">
            <text:p>0,00</text:p>
          </table:table-cell>
          <table:table-cell office:value-type="float" office:value="-8.2982935027504483E-15" table:formula="msoxl:=C1942*B1942*$I$2" table:style-name="ce7">
            <text:p>0,00</text:p>
          </table:table-cell>
          <table:table-cell office:value-type="float" office:value="1.4243787546264667E-14" table:formula="msoxl:=D1942+C1942" table:style-name="ce7">
            <text:p>0,00</text:p>
          </table:table-cell>
          <table:table-cell office:value-type="float" office:value="0.63187544731532186" table:formula="msoxl:=B1942+1" table:style-name="ce7">
            <text:p>0,63</text:p>
          </table:table-cell>
          <table:table-cell table:number-columns-repeated="16378"/>
        </table:table-row>
        <table:table-row table:style-name="ro2">
          <table:table-cell office:value-type="float" office:value="3.8820000000000001" table:style-name="ce6">
            <text:p>3,882</text:p>
          </table:table-cell>
          <table:table-cell office:value-type="float" office:value="-0.36227536670454619" table:formula="msoxl:=SIN(A1943*PI())" table:style-name="ce7">
            <text:p>-0,36</text:p>
          </table:table-cell>
          <table:table-cell office:value-type="float" office:value="-0.15643446504020245" table:formula="msoxl:=SIN(A1943/0.04*PI())" table:style-name="ce7">
            <text:p>-0,16</text:p>
          </table:table-cell>
          <table:table-cell office:value-type="float" office:value="5.6672353187668854E-2" table:formula="msoxl:=C1943*B1943*$I$2" table:style-name="ce7">
            <text:p>0,06</text:p>
          </table:table-cell>
          <table:table-cell office:value-type="float" office:value="-9.9762111852533586E-2" table:formula="msoxl:=D1943+C1943" table:style-name="ce7">
            <text:p>-0,10</text:p>
          </table:table-cell>
          <table:table-cell office:value-type="float" office:value="0.63772463329545381" table:formula="msoxl:=B1943+1" table:style-name="ce7">
            <text:p>0,64</text:p>
          </table:table-cell>
          <table:table-cell table:number-columns-repeated="16378"/>
        </table:table-row>
        <table:table-row table:style-name="ro2">
          <table:table-cell office:value-type="float" office:value="3.8839999999999999" table:style-name="ce6">
            <text:p>3,884</text:p>
          </table:table-cell>
          <table:table-cell office:value-type="float" office:value="-0.35641187871325153" table:formula="msoxl:=SIN(A1944*PI())" table:style-name="ce7">
            <text:p>-0,36</text:p>
          </table:table-cell>
          <table:table-cell office:value-type="float" office:value="-0.30901699437491414" table:formula="msoxl:=SIN(A1944/0.04*PI())" table:style-name="ce7">
            <text:p>-0,31</text:p>
          </table:table-cell>
          <table:table-cell office:value-type="float" office:value="0.11013732751948543" table:formula="msoxl:=C1944*B1944*$I$2" table:style-name="ce7">
            <text:p>0,11</text:p>
          </table:table-cell>
          <table:table-cell office:value-type="float" office:value="-0.19887966685542871" table:formula="msoxl:=D1944+C1944" table:style-name="ce7">
            <text:p>-0,20</text:p>
          </table:table-cell>
          <table:table-cell office:value-type="float" office:value="0.64358812128674847" table:formula="msoxl:=B1944+1" table:style-name="ce7">
            <text:p>0,64</text:p>
          </table:table-cell>
          <table:table-cell table:number-columns-repeated="16378"/>
        </table:table-row>
        <table:table-row table:style-name="ro2">
          <table:table-cell office:value-type="float" office:value="3.8860000000000001" table:style-name="ce6">
            <text:p>3,886</text:p>
          </table:table-cell>
          <table:table-cell office:value-type="float" office:value="-0.35053432019125857" table:formula="msoxl:=SIN(A1945*PI())" table:style-name="ce7">
            <text:p>-0,35</text:p>
          </table:table-cell>
          <table:table-cell office:value-type="float" office:value="-0.45399049973956074" table:formula="msoxl:=SIN(A1945/0.04*PI())" table:style-name="ce7">
            <text:p>-0,45</text:p>
          </table:table-cell>
          <table:table-cell office:value-type="float" office:value="0.15913925119949668" table:formula="msoxl:=C1945*B1945*$I$2" table:style-name="ce7">
            <text:p>0,16</text:p>
          </table:table-cell>
          <table:table-cell office:value-type="float" office:value="-0.29485124854006406" table:formula="msoxl:=D1945+C1945" table:style-name="ce7">
            <text:p>-0,29</text:p>
          </table:table-cell>
          <table:table-cell office:value-type="float" office:value="0.64946567980874148" table:formula="msoxl:=B1945+1" table:style-name="ce7">
            <text:p>0,65</text:p>
          </table:table-cell>
          <table:table-cell table:number-columns-repeated="16378"/>
        </table:table-row>
        <table:table-row table:style-name="ro2">
          <table:table-cell office:value-type="float" office:value="3.8879999999999999" table:style-name="ce6">
            <text:p>3,888</text:p>
          </table:table-cell>
          <table:table-cell office:value-type="float" office:value="-0.34464292317451695" table:formula="msoxl:=SIN(A1946*PI())" table:style-name="ce7">
            <text:p>-0,34</text:p>
          </table:table-cell>
          <table:table-cell office:value-type="float" office:value="-0.58778525229243472" table:formula="msoxl:=SIN(A1946/0.04*PI())" table:style-name="ce7">
            <text:p>-0,59</text:p>
          </table:table-cell>
          <table:table-cell office:value-type="float" office:value="0.20257602754893564" table:formula="msoxl:=C1946*B1946*$I$2" table:style-name="ce7">
            <text:p>0,20</text:p>
          </table:table-cell>
          <table:table-cell office:value-type="float" office:value="-0.38520922474349906" table:formula="msoxl:=D1946+C1946" table:style-name="ce7">
            <text:p>-0,39</text:p>
          </table:table-cell>
          <table:table-cell office:value-type="float" office:value="0.65535707682548305" table:formula="msoxl:=B1946+1" table:style-name="ce7">
            <text:p>0,66</text:p>
          </table:table-cell>
          <table:table-cell table:number-columns-repeated="16378"/>
        </table:table-row>
        <table:table-row table:style-name="ro2">
          <table:table-cell office:value-type="float" office:value="3.89" table:style-name="ce6">
            <text:p>3,890</text:p>
          </table:table-cell>
          <table:table-cell office:value-type="float" office:value="-0.33873792024529165" table:formula="msoxl:=SIN(A1947*PI())" table:style-name="ce7">
            <text:p>-0,34</text:p>
          </table:table-cell>
          <table:table-cell office:value-type="float" office:value="-0.70710678118654979" table:formula="msoxl:=SIN(A1947/0.04*PI())" table:style-name="ce7">
            <text:p>-0,71</text:p>
          </table:table-cell>
          <table:table-cell office:value-type="float" office:value="0.2395238804504744" table:formula="msoxl:=C1947*B1947*$I$2" table:style-name="ce7">
            <text:p>0,24</text:p>
          </table:table-cell>
          <table:table-cell office:value-type="float" office:value="-0.46758290073607539" table:formula="msoxl:=D1947+C1947" table:style-name="ce7">
            <text:p>-0,47</text:p>
          </table:table-cell>
          <table:table-cell office:value-type="float" office:value="0.66126207975470841" table:formula="msoxl:=B1947+1" table:style-name="ce7">
            <text:p>0,66</text:p>
          </table:table-cell>
          <table:table-cell table:number-columns-repeated="16378"/>
        </table:table-row>
        <table:table-row table:style-name="ro2">
          <table:table-cell office:value-type="float" office:value="3.8919999999999999" table:style-name="ce6">
            <text:p>3,892</text:p>
          </table:table-cell>
          <table:table-cell office:value-type="float" office:value="-0.33281954452298729" table:formula="msoxl:=SIN(A1948*PI())" table:style-name="ce7">
            <text:p>-0,33</text:p>
          </table:table-cell>
          <table:table-cell office:value-type="float" office:value="-0.80901699437494567" table:formula="msoxl:=SIN(A1948/0.04*PI())" table:style-name="ce7">
            <text:p>-0,81</text:p>
          </table:table-cell>
          <table:table-cell office:value-type="float" office:value="0.26925666757922556" table:formula="msoxl:=C1948*B1948*$I$2" table:style-name="ce7">
            <text:p>0,27</text:p>
          </table:table-cell>
          <table:table-cell office:value-type="float" office:value="-0.53976032679572006" table:formula="msoxl:=D1948+C1948" table:style-name="ce7">
            <text:p>-0,54</text:p>
          </table:table-cell>
          <table:table-cell office:value-type="float" office:value="0.66718045547701266" table:formula="msoxl:=B1948+1" table:style-name="ce7">
            <text:p>0,67</text:p>
          </table:table-cell>
          <table:table-cell table:number-columns-repeated="16378"/>
        </table:table-row>
        <table:table-row table:style-name="ro2">
          <table:table-cell office:value-type="float" office:value="3.8940000000000001" table:style-name="ce6">
            <text:p>3,894</text:p>
          </table:table-cell>
          <table:table-cell office:value-type="float" office:value="-0.32688802965494179" table:formula="msoxl:=SIN(A1949*PI())" table:style-name="ce7">
            <text:p>-0,33</text:p>
          </table:table-cell>
          <table:table-cell office:value-type="float" office:value="-0.89100652418836368" table:formula="msoxl:=SIN(A1949/0.04*PI())" table:style-name="ce7">
            <text:p>-0,89</text:p>
          </table:table-cell>
          <table:table-cell office:value-type="float" office:value="0.29125936710163242" table:formula="msoxl:=C1949*B1949*$I$2" table:style-name="ce7">
            <text:p>0,29</text:p>
          </table:table-cell>
          <table:table-cell office:value-type="float" office:value="-0.59974715708673121" table:formula="msoxl:=D1949+C1949" table:style-name="ce7">
            <text:p>-0,60</text:p>
          </table:table-cell>
          <table:table-cell office:value-type="float" office:value="0.67311197034505821" table:formula="msoxl:=B1949+1" table:style-name="ce7">
            <text:p>0,67</text:p>
          </table:table-cell>
          <table:table-cell table:number-columns-repeated="16378"/>
        </table:table-row>
        <table:table-row table:style-name="ro2">
          <table:table-cell office:value-type="float" office:value="3.8959999999999999" table:style-name="ce6">
            <text:p>3,896</text:p>
          </table:table-cell>
          <table:table-cell office:value-type="float" office:value="-0.32094360980721087" table:formula="msoxl:=SIN(A1950*PI())" table:style-name="ce7">
            <text:p>-0,32</text:p>
          </table:table-cell>
          <table:table-cell office:value-type="float" office:value="-0.95105651629514876" table:formula="msoxl:=SIN(A1950/0.04*PI())" table:style-name="ce7">
            <text:p>-0,95</text:p>
          </table:table-cell>
          <table:table-cell office:value-type="float" office:value="0.30523551147043554" table:formula="msoxl:=C1950*B1950*$I$2" table:style-name="ce7">
            <text:p>0,31</text:p>
          </table:table-cell>
          <table:table-cell office:value-type="float" office:value="-0.64582100482471327" table:formula="msoxl:=D1950+C1950" table:style-name="ce7">
            <text:p>-0,65</text:p>
          </table:table-cell>
          <table:table-cell office:value-type="float" office:value="0.67905639019278907" table:formula="msoxl:=B1950+1" table:style-name="ce7">
            <text:p>0,68</text:p>
          </table:table-cell>
          <table:table-cell table:number-columns-repeated="16378"/>
        </table:table-row>
        <table:table-row table:style-name="ro2">
          <table:table-cell office:value-type="float" office:value="3.8980000000000001" table:style-name="ce6">
            <text:p>3,898</text:p>
          </table:table-cell>
          <table:table-cell office:value-type="float" office:value="-0.31498651965530489" table:formula="msoxl:=SIN(A1951*PI())" table:style-name="ce7">
            <text:p>-0,31</text:p>
          </table:table-cell>
          <table:table-cell office:value-type="float" office:value="-0.98768834059513433" table:formula="msoxl:=SIN(A1951/0.04*PI())" table:style-name="ce7">
            <text:p>-0,99</text:p>
          </table:table-cell>
          <table:table-cell office:value-type="float" office:value="0.31110851290818475" table:formula="msoxl:=C1951*B1951*$I$2" table:style-name="ce7">
            <text:p>0,31</text:p>
          </table:table-cell>
          <table:table-cell office:value-type="float" office:value="-0.67657982768694958" table:formula="msoxl:=D1951+C1951" table:style-name="ce7">
            <text:p>-0,68</text:p>
          </table:table-cell>
          <table:table-cell office:value-type="float" office:value="0.68501348034469511" table:formula="msoxl:=B1951+1" table:style-name="ce7">
            <text:p>0,69</text:p>
          </table:table-cell>
          <table:table-cell table:number-columns-repeated="16378"/>
        </table:table-row>
        <table:table-row table:style-name="ro2">
          <table:table-cell office:value-type="float" office:value="3.9" table:style-name="ce6">
            <text:p>3,900</text:p>
          </table:table-cell>
          <table:table-cell office:value-type="float" office:value="-0.3090169943749479" table:formula="msoxl:=SIN(A1952*PI())" table:style-name="ce7">
            <text:p>-0,31</text:p>
          </table:table-cell>
          <table:table-cell office:value-type="float" office:value="-1" table:formula="msoxl:=SIN(A1952/0.04*PI())" table:style-name="ce7">
            <text:p>-1,00</text:p>
          </table:table-cell>
          <table:table-cell office:value-type="float" office:value="0.3090169943749479" table:formula="msoxl:=C1952*B1952*$I$2" table:style-name="ce7">
            <text:p>0,31</text:p>
          </table:table-cell>
          <table:table-cell office:value-type="float" office:value="-0.6909830056250521" table:formula="msoxl:=D1952+C1952" table:style-name="ce7">
            <text:p>-0,69</text:p>
          </table:table-cell>
          <table:table-cell office:value-type="float" office:value="0.6909830056250521" table:formula="msoxl:=B1952+1" table:style-name="ce7">
            <text:p>0,69</text:p>
          </table:table-cell>
          <table:table-cell table:number-columns-repeated="16378"/>
        </table:table-row>
        <table:table-row table:style-name="ro2">
          <table:table-cell office:value-type="float" office:value="3.9020000000000001" table:style-name="ce6">
            <text:p>3,902</text:p>
          </table:table-cell>
          <table:table-cell office:value-type="float" office:value="-0.30303526963277477" table:formula="msoxl:=SIN(A1953*PI())" table:style-name="ce7">
            <text:p>-0,30</text:p>
          </table:table-cell>
          <table:table-cell office:value-type="float" office:value="-0.9876883405951431" table:formula="msoxl:=SIN(A1953/0.04*PI())" table:style-name="ce7">
            <text:p>-0,99</text:p>
          </table:table-cell>
          <table:table-cell office:value-type="float" office:value="0.29930440260539709" table:formula="msoxl:=C1953*B1953*$I$2" table:style-name="ce7">
            <text:p>0,30</text:p>
          </table:table-cell>
          <table:table-cell office:value-type="float" office:value="-0.68838393798974606" table:formula="msoxl:=D1953+C1953" table:style-name="ce7">
            <text:p>-0,69</text:p>
          </table:table-cell>
          <table:table-cell office:value-type="float" office:value="0.69696473036722528" table:formula="msoxl:=B1953+1" table:style-name="ce7">
            <text:p>0,70</text:p>
          </table:table-cell>
          <table:table-cell table:number-columns-repeated="16378"/>
        </table:table-row>
        <table:table-row table:style-name="ro2">
          <table:table-cell office:value-type="float" office:value="3.9039999999999999" table:style-name="ce6">
            <text:p>3,904</text:p>
          </table:table-cell>
          <table:table-cell office:value-type="float" office:value="-0.29704158157703614" table:formula="msoxl:=SIN(A1954*PI())" table:style-name="ce7">
            <text:p>-0,30</text:p>
          </table:table-cell>
          <table:table-cell office:value-type="float" office:value="-0.95105651629516608" table:formula="msoxl:=SIN(A1954/0.04*PI())" table:style-name="ce7">
            <text:p>-0,95</text:p>
          </table:table-cell>
          <table:table-cell office:value-type="float" office:value="0.28250333176946235" table:formula="msoxl:=C1954*B1954*$I$2" table:style-name="ce7">
            <text:p>0,28</text:p>
          </table:table-cell>
          <table:table-cell office:value-type="float" office:value="-0.66855318452570378" table:formula="msoxl:=D1954+C1954" table:style-name="ce7">
            <text:p>-0,67</text:p>
          </table:table-cell>
          <table:table-cell office:value-type="float" office:value="0.7029584184229638" table:formula="msoxl:=B1954+1" table:style-name="ce7">
            <text:p>0,70</text:p>
          </table:table-cell>
          <table:table-cell table:number-columns-repeated="16378"/>
        </table:table-row>
        <table:table-row table:style-name="ro2">
          <table:table-cell office:value-type="float" office:value="3.9060000000000001" table:style-name="ce6">
            <text:p>3,906</text:p>
          </table:table-cell>
          <table:table-cell office:value-type="float" office:value="-0.29103616682827171" table:formula="msoxl:=SIN(A1955*PI())" table:style-name="ce7">
            <text:p>-0,29</text:p>
          </table:table-cell>
          <table:table-cell office:value-type="float" office:value="-0.89100652418836324" table:formula="msoxl:=SIN(A1955/0.04*PI())" table:style-name="ce7">
            <text:p>-0,89</text:p>
          </table:table-cell>
          <table:table-cell office:value-type="float" office:value="0.259315123418763" table:formula="msoxl:=C1955*B1955*$I$2" table:style-name="ce7">
            <text:p>0,26</text:p>
          </table:table-cell>
          <table:table-cell office:value-type="float" office:value="-0.63169140076960018" table:formula="msoxl:=D1955+C1955" table:style-name="ce7">
            <text:p>-0,63</text:p>
          </table:table-cell>
          <table:table-cell office:value-type="float" office:value="0.70896383317172829" table:formula="msoxl:=B1955+1" table:style-name="ce7">
            <text:p>0,71</text:p>
          </table:table-cell>
          <table:table-cell table:number-columns-repeated="16378"/>
        </table:table-row>
        <table:table-row table:style-name="ro2">
          <table:table-cell office:value-type="float" office:value="3.9079999999999999" table:style-name="ce6">
            <text:p>3,908</text:p>
          </table:table-cell>
          <table:table-cell office:value-type="float" office:value="-0.28501926246997639" table:formula="msoxl:=SIN(A1956*PI())" table:style-name="ce7">
            <text:p>-0,29</text:p>
          </table:table-cell>
          <table:table-cell office:value-type="float" office:value="-0.80901699437494501" table:formula="msoxl:=SIN(A1956/0.04*PI())" table:style-name="ce7">
            <text:p>-0,81</text:p>
          </table:table-cell>
          <table:table-cell office:value-type="float" office:value="0.23058542706242385" table:formula="msoxl:=C1956*B1956*$I$2" table:style-name="ce7">
            <text:p>0,23</text:p>
          </table:table-cell>
          <table:table-cell office:value-type="float" office:value="-0.5784315673125211" table:formula="msoxl:=D1956+C1956" table:style-name="ce7">
            <text:p>-0,58</text:p>
          </table:table-cell>
          <table:table-cell office:value-type="float" office:value="0.71498073753002367" table:formula="msoxl:=B1956+1" table:style-name="ce7">
            <text:p>0,71</text:p>
          </table:table-cell>
          <table:table-cell table:number-columns-repeated="16378"/>
        </table:table-row>
        <table:table-row table:style-name="ro2">
          <table:table-cell office:value-type="float" office:value="3.91" table:style-name="ce6">
            <text:p>3,910</text:p>
          </table:table-cell>
          <table:table-cell office:value-type="float" office:value="-0.27899110603922989" table:formula="msoxl:=SIN(A1957*PI())" table:style-name="ce7">
            <text:p>-0,28</text:p>
          </table:table-cell>
          <table:table-cell office:value-type="float" office:value="-0.70710678118654913" table:formula="msoxl:=SIN(A1957/0.04*PI())" table:style-name="ce7">
            <text:p>-0,71</text:p>
          </table:table-cell>
          <table:table-cell office:value-type="float" office:value="0.19727650297107505" table:formula="msoxl:=C1957*B1957*$I$2" table:style-name="ce7">
            <text:p>0,20</text:p>
          </table:table-cell>
          <table:table-cell office:value-type="float" office:value="-0.50983027821547411" table:formula="msoxl:=D1957+C1957" table:style-name="ce7">
            <text:p>-0,51</text:p>
          </table:table-cell>
          <table:table-cell office:value-type="float" office:value="0.72100889396077017" table:formula="msoxl:=B1957+1" table:style-name="ce7">
            <text:p>0,72</text:p>
          </table:table-cell>
          <table:table-cell table:number-columns-repeated="16378"/>
        </table:table-row>
        <table:table-row table:style-name="ro2">
          <table:table-cell office:value-type="float" office:value="3.9119999999999999" table:style-name="ce6">
            <text:p>3,912</text:p>
          </table:table-cell>
          <table:table-cell office:value-type="float" office:value="-0.27295193551732622" table:formula="msoxl:=SIN(A1958*PI())" table:style-name="ce7">
            <text:p>-0,27</text:p>
          </table:table-cell>
          <table:table-cell office:value-type="float" office:value="-0.58778525229247991" table:formula="msoxl:=SIN(A1958/0.04*PI())" table:style-name="ce7">
            <text:p>-0,59</text:p>
          </table:table-cell>
          <table:table-cell office:value-type="float" office:value="0.16043712228177229" table:formula="msoxl:=C1958*B1958*$I$2" table:style-name="ce7">
            <text:p>0,16</text:p>
          </table:table-cell>
          <table:table-cell office:value-type="float" office:value="-0.42734813001070759" table:formula="msoxl:=D1958+C1958" table:style-name="ce7">
            <text:p>-0,43</text:p>
          </table:table-cell>
          <table:table-cell office:value-type="float" office:value="0.72704806448267378" table:formula="msoxl:=B1958+1" table:style-name="ce7">
            <text:p>0,73</text:p>
          </table:table-cell>
          <table:table-cell table:number-columns-repeated="16378"/>
        </table:table-row>
        <table:table-row table:style-name="ro2">
          <table:table-cell office:value-type="float" office:value="3.9140000000000001" table:style-name="ce6">
            <text:p>3,914</text:p>
          </table:table-cell>
          <table:table-cell office:value-type="float" office:value="-0.26690198932037523" table:formula="msoxl:=SIN(A1959*PI())" table:style-name="ce7">
            <text:p>-0,27</text:p>
          </table:table-cell>
          <table:table-cell office:value-type="float" office:value="-0.45399049973950922" table:formula="msoxl:=SIN(A1959/0.04*PI())" table:style-name="ce7">
            <text:p>-0,45</text:p>
          </table:table-cell>
          <table:table-cell office:value-type="float" office:value="0.12117096751302631" table:formula="msoxl:=C1959*B1959*$I$2" table:style-name="ce7">
            <text:p>0,12</text:p>
          </table:table-cell>
          <table:table-cell office:value-type="float" office:value="-0.33281953222648292" table:formula="msoxl:=D1959+C1959" table:style-name="ce7">
            <text:p>-0,33</text:p>
          </table:table-cell>
          <table:table-cell office:value-type="float" office:value="0.73309801067962477" table:formula="msoxl:=B1959+1" table:style-name="ce7">
            <text:p>0,73</text:p>
          </table:table-cell>
          <table:table-cell table:number-columns-repeated="16378"/>
        </table:table-row>
        <table:table-row table:style-name="ro2">
          <table:table-cell office:value-type="float" office:value="3.9159999999999999" table:style-name="ce6">
            <text:p>3,916</text:p>
          </table:table-cell>
          <table:table-cell office:value-type="float" office:value="-0.260841506289897" table:formula="msoxl:=SIN(A1960*PI())" table:style-name="ce7">
            <text:p>-0,26</text:p>
          </table:table-cell>
          <table:table-cell office:value-type="float" office:value="-0.30901699437496727" table:formula="msoxl:=SIN(A1960/0.04*PI())" table:style-name="ce7">
            <text:p>-0,31</text:p>
          </table:table-cell>
          <table:table-cell office:value-type="float" office:value="8.0604458281943084E-2" table:formula="msoxl:=C1960*B1960*$I$2" table:style-name="ce7">
            <text:p>0,08</text:p>
          </table:table-cell>
          <table:table-cell office:value-type="float" office:value="-0.2284125360930242" table:formula="msoxl:=D1960+C1960" table:style-name="ce7">
            <text:p>-0,23</text:p>
          </table:table-cell>
          <table:table-cell office:value-type="float" office:value="0.739158493710103" table:formula="msoxl:=B1960+1" table:style-name="ce7">
            <text:p>0,74</text:p>
          </table:table-cell>
          <table:table-cell table:number-columns-repeated="16378"/>
        </table:table-row>
        <table:table-row table:style-name="ro2">
          <table:table-cell office:value-type="float" office:value="3.9180000000000001" table:style-name="ce6">
            <text:p>3,918</text:p>
          </table:table-cell>
          <table:table-cell office:value-type="float" office:value="-0.2547707256833826" table:formula="msoxl:=SIN(A1961*PI())" table:style-name="ce7">
            <text:p>-0,25</text:p>
          </table:table-cell>
          <table:table-cell office:value-type="float" office:value="-0.15643446504025763" table:formula="msoxl:=SIN(A1961/0.04*PI())" table:style-name="ce7">
            <text:p>-0,16</text:p>
          </table:table-cell>
          <table:table-cell office:value-type="float" office:value="3.9854922180198184E-2" table:formula="msoxl:=C1961*B1961*$I$2" table:style-name="ce7">
            <text:p>0,04</text:p>
          </table:table-cell>
          <table:table-cell office:value-type="float" office:value="-0.11657954286005945" table:formula="msoxl:=D1961+C1961" table:style-name="ce7">
            <text:p>-0,12</text:p>
          </table:table-cell>
          <table:table-cell office:value-type="float" office:value="0.74522927431661734" table:formula="msoxl:=B1961+1" table:style-name="ce7">
            <text:p>0,75</text:p>
          </table:table-cell>
          <table:table-cell table:number-columns-repeated="16378"/>
        </table:table-row>
        <table:table-row table:style-name="ro2">
          <table:table-cell office:value-type="float" office:value="3.92" table:style-name="ce6">
            <text:p>3,920</text:p>
          </table:table-cell>
          <table:table-cell office:value-type="float" office:value="-0.2486898871648556" table:formula="msoxl:=SIN(A1962*PI())" table:style-name="ce7">
            <text:p>-0,25</text:p>
          </table:table-cell>
          <table:table-cell office:value-type="float" office:value="-3.3322736930907482E-14" table:formula="msoxl:=SIN(A1962/0.04*PI())" table:style-name="ce7">
            <text:p>0,00</text:p>
          </table:table-cell>
          <table:table-cell office:value-type="float" office:value="8.2870276873715475E-15" table:formula="msoxl:=C1962*B1962*$I$2" table:style-name="ce7">
            <text:p>0,00</text:p>
          </table:table-cell>
          <table:table-cell office:value-type="float" office:value="-2.5035709243535936E-14" table:formula="msoxl:=D1962+C1962" table:style-name="ce7">
            <text:p>0,00</text:p>
          </table:table-cell>
          <table:table-cell office:value-type="float" office:value="0.75131011283514437" table:formula="msoxl:=B1962+1" table:style-name="ce7">
            <text:p>0,75</text:p>
          </table:table-cell>
          <table:table-cell table:number-columns-repeated="16378"/>
        </table:table-row>
        <table:table-row table:style-name="ro2">
          <table:table-cell office:value-type="float" office:value="3.9220000000000002" table:style-name="ce6">
            <text:p>3,922</text:p>
          </table:table-cell>
          <table:table-cell office:value-type="float" office:value="-0.24259923079540691" table:formula="msoxl:=SIN(A1963*PI())" table:style-name="ce7">
            <text:p>-0,24</text:p>
          </table:table-cell>
          <table:table-cell office:value-type="float" office:value="0.15643446504019182" table:formula="msoxl:=SIN(A1963/0.04*PI())" table:style-name="ce7">
            <text:p>0,16</text:p>
          </table:table-cell>
          <table:table-cell office:value-type="float" office:value="-3.7950880888641507E-2" table:formula="msoxl:=C1963*B1963*$I$2" table:style-name="ce7">
            <text:p>-0,04</text:p>
          </table:table-cell>
          <table:table-cell office:value-type="float" office:value="0.1184835841515503" table:formula="msoxl:=D1963+C1963" table:style-name="ce7">
            <text:p>0,12</text:p>
          </table:table-cell>
          <table:table-cell office:value-type="float" office:value="0.75740076920459309" table:formula="msoxl:=B1963+1" table:style-name="ce7">
            <text:p>0,76</text:p>
          </table:table-cell>
          <table:table-cell table:number-columns-repeated="16378"/>
        </table:table-row>
        <table:table-row table:style-name="ro2">
          <table:table-cell office:value-type="float" office:value="3.9239999999999999" table:style-name="ce6">
            <text:p>3,924</text:p>
          </table:table-cell>
          <table:table-cell office:value-type="float" office:value="-0.23649899702372454" table:formula="msoxl:=SIN(A1964*PI())" table:style-name="ce7">
            <text:p>-0,24</text:p>
          </table:table-cell>
          <table:table-cell office:value-type="float" office:value="0.30901699437490388" table:formula="msoxl:=SIN(A1964/0.04*PI())" table:style-name="ce7">
            <text:p>0,31</text:p>
          </table:table-cell>
          <table:table-cell office:value-type="float" office:value="-7.3082209232950696E-2" table:formula="msoxl:=C1964*B1964*$I$2" table:style-name="ce7">
            <text:p>-0,07</text:p>
          </table:table-cell>
          <table:table-cell office:value-type="float" office:value="0.23593478514195318" table:formula="msoxl:=D1964+C1964" table:style-name="ce7">
            <text:p>0,24</text:p>
          </table:table-cell>
          <table:table-cell office:value-type="float" office:value="0.76350100297627543" table:formula="msoxl:=B1964+1" table:style-name="ce7">
            <text:p>0,76</text:p>
          </table:table-cell>
          <table:table-cell table:number-columns-repeated="16378"/>
        </table:table-row>
        <table:table-row table:style-name="ro2">
          <table:table-cell office:value-type="float" office:value="3.9260000000000002" table:style-name="ce6">
            <text:p>3,926</text:p>
          </table:table-cell>
          <table:table-cell office:value-type="float" office:value="-0.23038942667659082" table:formula="msoxl:=SIN(A1965*PI())" table:style-name="ce7">
            <text:p>-0,23</text:p>
          </table:table-cell>
          <table:table-cell office:value-type="float" office:value="0.45399049973955113" table:formula="msoxl:=SIN(A1965/0.04*PI())" table:style-name="ce7">
            <text:p>0,45</text:p>
          </table:table-cell>
          <table:table-cell office:value-type="float" office:value="-0.10459461095161414" table:formula="msoxl:=C1965*B1965*$I$2" table:style-name="ce7">
            <text:p>-0,10</text:p>
          </table:table-cell>
          <table:table-cell office:value-type="float" office:value="0.34939588878793698" table:formula="msoxl:=D1965+C1965" table:style-name="ce7">
            <text:p>0,35</text:p>
          </table:table-cell>
          <table:table-cell office:value-type="float" office:value="0.76961057332340921" table:formula="msoxl:=B1965+1" table:style-name="ce7">
            <text:p>0,77</text:p>
          </table:table-cell>
          <table:table-cell table:number-columns-repeated="16378"/>
        </table:table-row>
        <table:table-row table:style-name="ro2">
          <table:table-cell office:value-type="float" office:value="3.9279999999999999" table:style-name="ce6">
            <text:p>3,928</text:p>
          </table:table-cell>
          <table:table-cell office:value-type="float" office:value="-0.22427076094938178" table:formula="msoxl:=SIN(A1966*PI())" table:style-name="ce7">
            <text:p>-0,22</text:p>
          </table:table-cell>
          <table:table-cell office:value-type="float" office:value="0.58778525229247203" table:formula="msoxl:=SIN(A1966/0.04*PI())" table:style-name="ce7">
            <text:p>0,59</text:p>
          </table:table-cell>
          <table:table-cell office:value-type="float" office:value="-0.13182304580645704" table:formula="msoxl:=C1966*B1966*$I$2" table:style-name="ce7">
            <text:p>-0,13</text:p>
          </table:table-cell>
          <table:table-cell office:value-type="float" office:value="0.45596220648601499" table:formula="msoxl:=D1966+C1966" table:style-name="ce7">
            <text:p>0,46</text:p>
          </table:table-cell>
          <table:table-cell office:value-type="float" office:value="0.77572923905061819" table:formula="msoxl:=B1966+1" table:style-name="ce7">
            <text:p>0,78</text:p>
          </table:table-cell>
          <table:table-cell table:number-columns-repeated="16378"/>
        </table:table-row>
        <table:table-row table:style-name="ro2">
          <table:table-cell office:value-type="float" office:value="3.93" table:style-name="ce6">
            <text:p>3,930</text:p>
          </table:table-cell>
          <table:table-cell office:value-type="float" office:value="-0.21814324139654181" table:formula="msoxl:=SIN(A1967*PI())" table:style-name="ce7">
            <text:p>-0,22</text:p>
          </table:table-cell>
          <table:table-cell office:value-type="float" office:value="0.70710678118654213" table:formula="msoxl:=SIN(A1967/0.04*PI())" table:style-name="ce7">
            <text:p>0,71</text:p>
          </table:table-cell>
          <table:table-cell office:value-type="float" office:value="-0.15425056526150754" table:formula="msoxl:=C1967*B1967*$I$2" table:style-name="ce7">
            <text:p>-0,15</text:p>
          </table:table-cell>
          <table:table-cell office:value-type="float" office:value="0.55285621592503453" table:formula="msoxl:=D1967+C1967" table:style-name="ce7">
            <text:p>0,55</text:p>
          </table:table-cell>
          <table:table-cell office:value-type="float" office:value="0.78185675860345816" table:formula="msoxl:=B1967+1" table:style-name="ce7">
            <text:p>0,78</text:p>
          </table:table-cell>
          <table:table-cell table:number-columns-repeated="16378"/>
        </table:table-row>
        <table:table-row table:style-name="ro2">
          <table:table-cell office:value-type="float" office:value="3.9319999999999999" table:style-name="ce6">
            <text:p>3,932</text:p>
          </table:table-cell>
          <table:table-cell office:value-type="float" office:value="-0.21200710992205601" table:formula="msoxl:=SIN(A1968*PI())" table:style-name="ce7">
            <text:p>-0,21</text:p>
          </table:table-cell>
          <table:table-cell office:value-type="float" office:value="0.80901699437493935" table:formula="msoxl:=SIN(A1968/0.04*PI())" table:style-name="ce7">
            <text:p>0,81</text:p>
          </table:table-cell>
          <table:table-cell office:value-type="float" office:value="-0.17151735485525912" table:formula="msoxl:=C1968*B1968*$I$2" table:style-name="ce7">
            <text:p>-0,17</text:p>
          </table:table-cell>
          <table:table-cell office:value-type="float" office:value="0.63749963951968025" table:formula="msoxl:=D1968+C1968" table:style-name="ce7">
            <text:p>0,64</text:p>
          </table:table-cell>
          <table:table-cell office:value-type="float" office:value="0.78799289007794404" table:formula="msoxl:=B1968+1" table:style-name="ce7">
            <text:p>0,79</text:p>
          </table:table-cell>
          <table:table-cell table:number-columns-repeated="16378"/>
        </table:table-row>
        <table:table-row table:style-name="ro2">
          <table:table-cell office:value-type="float" office:value="3.9340000000000002" table:style-name="ce6">
            <text:p>3,934</text:p>
          </table:table-cell>
          <table:table-cell office:value-type="float" office:value="-0.20586260876988136" table:formula="msoxl:=SIN(A1969*PI())" table:style-name="ce7">
            <text:p>-0,21</text:p>
          </table:table-cell>
          <table:table-cell office:value-type="float" office:value="0.89100652418838455" table:formula="msoxl:=SIN(A1969/0.04*PI())" table:style-name="ce7">
            <text:p>0,89</text:p>
          </table:table-cell>
          <table:table-cell office:value-type="float" office:value="-0.18342492750040523" table:formula="msoxl:=C1969*B1969*$I$2" table:style-name="ce7">
            <text:p>-0,18</text:p>
          </table:table-cell>
          <table:table-cell office:value-type="float" office:value="0.70758159668797926" table:formula="msoxl:=D1969+C1969" table:style-name="ce7">
            <text:p>0,71</text:p>
          </table:table-cell>
          <table:table-cell office:value-type="float" office:value="0.79413739123011862" table:formula="msoxl:=B1969+1" table:style-name="ce7">
            <text:p>0,79</text:p>
          </table:table-cell>
          <table:table-cell table:number-columns-repeated="16378"/>
        </table:table-row>
        <table:table-row table:style-name="ro2">
          <table:table-cell office:value-type="float" office:value="3.9359999999999999" table:style-name="ce6">
            <text:p>3,936</text:p>
          </table:table-cell>
          <table:table-cell office:value-type="float" office:value="-0.19970998051440741" table:formula="msoxl:=SIN(A1970*PI())" table:style-name="ce7">
            <text:p>-0,20</text:p>
          </table:table-cell>
          <table:table-cell office:value-type="float" office:value="0.95105651629514543" table:formula="msoxl:=SIN(A1970/0.04*PI())" table:style-name="ce7">
            <text:p>0,95</text:p>
          </table:table-cell>
          <table:table-cell office:value-type="float" office:value="-0.18993547833740368" table:formula="msoxl:=C1970*B1970*$I$2" table:style-name="ce7">
            <text:p>-0,19</text:p>
          </table:table-cell>
          <table:table-cell office:value-type="float" office:value="0.76112103795774178" table:formula="msoxl:=D1970+C1970" table:style-name="ce7">
            <text:p>0,76</text:p>
          </table:table-cell>
          <table:table-cell office:value-type="float" office:value="0.80029001948559264" table:formula="msoxl:=B1970+1" table:style-name="ce7">
            <text:p>0,80</text:p>
          </table:table-cell>
          <table:table-cell table:number-columns-repeated="16378"/>
        </table:table-row>
        <table:table-row table:style-name="ro2">
          <table:table-cell office:value-type="float" office:value="3.9380000000000002" table:style-name="ce6">
            <text:p>3,938</text:p>
          </table:table-cell>
          <table:table-cell office:value-type="float" office:value="-0.19354946805086104" table:formula="msoxl:=SIN(A1971*PI())" table:style-name="ce7">
            <text:p>-0,19</text:p>
          </table:table-cell>
          <table:table-cell office:value-type="float" office:value="0.98768834059514155" table:formula="msoxl:=SIN(A1971/0.04*PI())" table:style-name="ce7">
            <text:p>0,99</text:p>
          </table:table-cell>
          <table:table-cell office:value-type="float" office:value="-0.19116655292222731" table:formula="msoxl:=C1971*B1971*$I$2" table:style-name="ce7">
            <text:p>-0,19</text:p>
          </table:table-cell>
          <table:table-cell office:value-type="float" office:value="0.79652178767291426" table:formula="msoxl:=D1971+C1971" table:style-name="ce7">
            <text:p>0,80</text:p>
          </table:table-cell>
          <table:table-cell office:value-type="float" office:value="0.80645053194913896" table:formula="msoxl:=B1971+1" table:style-name="ce7">
            <text:p>0,81</text:p>
          </table:table-cell>
          <table:table-cell table:number-columns-repeated="16378"/>
        </table:table-row>
        <table:table-row table:style-name="ro2">
          <table:table-cell office:value-type="float" office:value="3.94" table:style-name="ce6">
            <text:p>3,940</text:p>
          </table:table-cell>
          <table:table-cell office:value-type="float" office:value="-0.18738131458572579" table:formula="msoxl:=SIN(A1972*PI())" table:style-name="ce7">
            <text:p>-0,19</text:p>
          </table:table-cell>
          <table:table-cell office:value-type="float" office:value="1" table:formula="msoxl:=SIN(A1972/0.04*PI())" table:style-name="ce7">
            <text:p>1,00</text:p>
          </table:table-cell>
          <table:table-cell office:value-type="float" office:value="-0.18738131458572579" table:formula="msoxl:=C1972*B1972*$I$2" table:style-name="ce7">
            <text:p>-0,19</text:p>
          </table:table-cell>
          <table:table-cell office:value-type="float" office:value="0.81261868541427418" table:formula="msoxl:=D1972+C1972" table:style-name="ce7">
            <text:p>0,81</text:p>
          </table:table-cell>
          <table:table-cell office:value-type="float" office:value="0.81261868541427418" table:formula="msoxl:=B1972+1" table:style-name="ce7">
            <text:p>0,81</text:p>
          </table:table-cell>
          <table:table-cell table:number-columns-repeated="16378"/>
        </table:table-row>
        <table:table-row table:style-name="ro2">
          <table:table-cell office:value-type="float" office:value="3.9420000000000002" table:style-name="ce6">
            <text:p>3,942</text:p>
          </table:table-cell>
          <table:table-cell office:value-type="float" office:value="-0.18120576362713717" table:formula="msoxl:=SIN(A1973*PI())" table:style-name="ce7">
            <text:p>-0,18</text:p>
          </table:table-cell>
          <table:table-cell office:value-type="float" office:value="0.98768834059514476" table:formula="msoxl:=SIN(A1973/0.04*PI())" table:style-name="ce7">
            <text:p>0,99</text:p>
          </table:table-cell>
          <table:table-cell office:value-type="float" office:value="-0.17897481998316314" table:formula="msoxl:=C1973*B1973*$I$2" table:style-name="ce7">
            <text:p>-0,18</text:p>
          </table:table-cell>
          <table:table-cell office:value-type="float" office:value="0.80871352061198165" table:formula="msoxl:=D1973+C1973" table:style-name="ce7">
            <text:p>0,81</text:p>
          </table:table-cell>
          <table:table-cell office:value-type="float" office:value="0.81879423637286286" table:formula="msoxl:=B1973+1" table:style-name="ce7">
            <text:p>0,82</text:p>
          </table:table-cell>
          <table:table-cell table:number-columns-repeated="16378"/>
        </table:table-row>
        <table:table-row table:style-name="ro2">
          <table:table-cell office:value-type="float" office:value="3.944" table:style-name="ce6">
            <text:p>3,944</text:p>
          </table:table-cell>
          <table:table-cell office:value-type="float" office:value="-0.17502305897527623" table:formula="msoxl:=SIN(A1974*PI())" table:style-name="ce7">
            <text:p>-0,18</text:p>
          </table:table-cell>
          <table:table-cell office:value-type="float" office:value="0.95105651629516941" table:formula="msoxl:=SIN(A1974/0.04*PI())" table:style-name="ce7">
            <text:p>0,95</text:p>
          </table:table-cell>
          <table:table-cell office:value-type="float" office:value="-0.1664568207403502" table:formula="msoxl:=C1974*B1974*$I$2" table:style-name="ce7">
            <text:p>-0,17</text:p>
          </table:table-cell>
          <table:table-cell office:value-type="float" office:value="0.78459969555481923" table:formula="msoxl:=D1974+C1974" table:style-name="ce7">
            <text:p>0,78</text:p>
          </table:table-cell>
          <table:table-cell office:value-type="float" office:value="0.82497694102472374" table:formula="msoxl:=B1974+1" table:style-name="ce7">
            <text:p>0,82</text:p>
          </table:table-cell>
          <table:table-cell table:number-columns-repeated="16378"/>
        </table:table-row>
        <table:table-row table:style-name="ro2">
          <table:table-cell office:value-type="float" office:value="3.9460000000000002" table:style-name="ce6">
            <text:p>3,946</text:p>
          </table:table-cell>
          <table:table-cell office:value-type="float" office:value="-0.16883344471273445" table:formula="msoxl:=SIN(A1975*PI())" table:style-name="ce7">
            <text:p>-0,17</text:p>
          </table:table-cell>
          <table:table-cell office:value-type="float" office:value="0.89100652418836812" table:formula="msoxl:=SIN(A1975/0.04*PI())" table:style-name="ce7">
            <text:p>0,89</text:p>
          </table:table-cell>
          <table:table-cell office:value-type="float" office:value="-0.15043170074024254" table:formula="msoxl:=C1975*B1975*$I$2" table:style-name="ce7">
            <text:p>-0,15</text:p>
          </table:table-cell>
          <table:table-cell office:value-type="float" office:value="0.74057482344812553" table:formula="msoxl:=D1975+C1975" table:style-name="ce7">
            <text:p>0,74</text:p>
          </table:table-cell>
          <table:table-cell office:value-type="float" office:value="0.83116655528726557" table:formula="msoxl:=B1975+1" table:style-name="ce7">
            <text:p>0,83</text:p>
          </table:table-cell>
          <table:table-cell table:number-columns-repeated="16378"/>
        </table:table-row>
        <table:table-row table:style-name="ro2">
          <table:table-cell office:value-type="float" office:value="3.948" table:style-name="ce6">
            <text:p>3,948</text:p>
          </table:table-cell>
          <table:table-cell office:value-type="float" office:value="-0.16263716519488458" table:formula="msoxl:=SIN(A1976*PI())" table:style-name="ce7">
            <text:p>-0,16</text:p>
          </table:table-cell>
          <table:table-cell office:value-type="float" office:value="0.80901699437495145" table:formula="msoxl:=SIN(A1976/0.04*PI())" table:style-name="ce7">
            <text:p>0,81</text:p>
          </table:table-cell>
          <table:table-cell office:value-type="float" office:value="-0.131576230559628" table:formula="msoxl:=C1976*B1976*$I$2" table:style-name="ce7">
            <text:p>-0,13</text:p>
          </table:table-cell>
          <table:table-cell office:value-type="float" office:value="0.67744076381532348" table:formula="msoxl:=D1976+C1976" table:style-name="ce7">
            <text:p>0,68</text:p>
          </table:table-cell>
          <table:table-cell office:value-type="float" office:value="0.83736283480511542" table:formula="msoxl:=B1976+1" table:style-name="ce7">
            <text:p>0,84</text:p>
          </table:table-cell>
          <table:table-cell table:number-columns-repeated="16378"/>
        </table:table-row>
        <table:table-row table:style-name="ro2">
          <table:table-cell office:value-type="float" office:value="3.95" table:style-name="ce6">
            <text:p>3,950</text:p>
          </table:table-cell>
          <table:table-cell office:value-type="float" office:value="-0.15643446504023048" table:formula="msoxl:=SIN(A1977*PI())" table:style-name="ce7">
            <text:p>-0,16</text:p>
          </table:table-cell>
          <table:table-cell office:value-type="float" office:value="0.70710678118655668" table:formula="msoxl:=SIN(A1977/0.04*PI())" table:style-name="ce7">
            <text:p>0,71</text:p>
          </table:table-cell>
          <table:table-cell office:value-type="float" office:value="-0.11061587104123831" table:formula="msoxl:=C1977*B1977*$I$2" table:style-name="ce7">
            <text:p>-0,11</text:p>
          </table:table-cell>
          <table:table-cell office:value-type="float" office:value="0.59649091014531841" table:formula="msoxl:=D1977+C1977" table:style-name="ce7">
            <text:p>0,60</text:p>
          </table:table-cell>
          <table:table-cell office:value-type="float" office:value="0.84356553495976949" table:formula="msoxl:=B1977+1" table:style-name="ce7">
            <text:p>0,84</text:p>
          </table:table-cell>
          <table:table-cell table:number-columns-repeated="16378"/>
        </table:table-row>
        <table:table-row table:style-name="ro2">
          <table:table-cell office:value-type="float" office:value="3.952" table:style-name="ce6">
            <text:p>3,952</text:p>
          </table:table-cell>
          <table:table-cell office:value-type="float" office:value="-0.15022558912075704" table:formula="msoxl:=SIN(A1978*PI())" table:style-name="ce7">
            <text:p>-0,15</text:p>
          </table:table-cell>
          <table:table-cell office:value-type="float" office:value="0.58778525229248868" table:formula="msoxl:=SIN(A1978/0.04*PI())" table:style-name="ce7">
            <text:p>0,59</text:p>
          </table:table-cell>
          <table:table-cell office:value-type="float" office:value="-8.8300385802131912E-2" table:formula="msoxl:=C1978*B1978*$I$2" table:style-name="ce7">
            <text:p>-0,09</text:p>
          </table:table-cell>
          <table:table-cell office:value-type="float" office:value="0.49948486649035678" table:formula="msoxl:=D1978+C1978" table:style-name="ce7">
            <text:p>0,50</text:p>
          </table:table-cell>
          <table:table-cell office:value-type="float" office:value="0.84977441087924299" table:formula="msoxl:=B1978+1" table:style-name="ce7">
            <text:p>0,85</text:p>
          </table:table-cell>
          <table:table-cell table:number-columns-repeated="16378"/>
        </table:table-row>
        <table:table-row table:style-name="ro2">
          <table:table-cell office:value-type="float" office:value="3.9540000000000002" table:style-name="ce6">
            <text:p>3,954</text:p>
          </table:table-cell>
          <table:table-cell office:value-type="float" office:value="-0.14401078255225253" table:formula="msoxl:=SIN(A1979*PI())" table:style-name="ce7">
            <text:p>-0,14</text:p>
          </table:table-cell>
          <table:table-cell office:value-type="float" office:value="0.45399049973951883" table:formula="msoxl:=SIN(A1979/0.04*PI())" table:style-name="ce7">
            <text:p>0,45</text:p>
          </table:table-cell>
          <table:table-cell office:value-type="float" office:value="-6.5379527138776303E-2" table:formula="msoxl:=C1979*B1979*$I$2" table:style-name="ce7">
            <text:p>-0,07</text:p>
          </table:table-cell>
          <table:table-cell office:value-type="float" office:value="0.38861097260074251" table:formula="msoxl:=D1979+C1979" table:style-name="ce7">
            <text:p>0,39</text:p>
          </table:table-cell>
          <table:table-cell office:value-type="float" office:value="0.85598921744774747" table:formula="msoxl:=B1979+1" table:style-name="ce7">
            <text:p>0,86</text:p>
          </table:table-cell>
          <table:table-cell table:number-columns-repeated="16378"/>
        </table:table-row>
        <table:table-row table:style-name="ro2">
          <table:table-cell office:value-type="float" office:value="3.956" table:style-name="ce6">
            <text:p>3,956</text:p>
          </table:table-cell>
          <table:table-cell office:value-type="float" office:value="-0.13779029068463883" table:formula="msoxl:=SIN(A1980*PI())" table:style-name="ce7">
            <text:p>-0,14</text:p>
          </table:table-cell>
          <table:table-cell office:value-type="float" office:value="0.30901699437497754" table:formula="msoxl:=SIN(A1980/0.04*PI())" table:style-name="ce7">
            <text:p>0,31</text:p>
          </table:table-cell>
          <table:table-cell office:value-type="float" office:value="-4.2579541481421554E-2" table:formula="msoxl:=C1980*B1980*$I$2" table:style-name="ce7">
            <text:p>-0,04</text:p>
          </table:table-cell>
          <table:table-cell office:value-type="float" office:value="0.26643745289355597" table:formula="msoxl:=D1980+C1980" table:style-name="ce7">
            <text:p>0,27</text:p>
          </table:table-cell>
          <table:table-cell office:value-type="float" office:value="0.86220970931536112" table:formula="msoxl:=B1980+1" table:style-name="ce7">
            <text:p>0,86</text:p>
          </table:table-cell>
          <table:table-cell table:number-columns-repeated="16378"/>
        </table:table-row>
        <table:table-row table:style-name="ro2">
          <table:table-cell office:value-type="float" office:value="3.9580000000000002" table:style-name="ce6">
            <text:p>3,958</text:p>
          </table:table-cell>
          <table:table-cell office:value-type="float" office:value="-0.1315643590922819" table:formula="msoxl:=SIN(A1981*PI())" table:style-name="ce7">
            <text:p>-0,13</text:p>
          </table:table-cell>
          <table:table-cell office:value-type="float" office:value="0.15643446504021213" table:formula="msoxl:=SIN(A1981/0.04*PI())" table:style-name="ce7">
            <text:p>0,16</text:p>
          </table:table-cell>
          <table:table-cell office:value-type="float" office:value="-2.0581200132959488E-2" table:formula="msoxl:=C1981*B1981*$I$2" table:style-name="ce7">
            <text:p>-0,02</text:p>
          </table:table-cell>
          <table:table-cell office:value-type="float" office:value="0.13585326490725264" table:formula="msoxl:=D1981+C1981" table:style-name="ce7">
            <text:p>0,14</text:p>
          </table:table-cell>
          <table:table-cell office:value-type="float" office:value="0.86843564090771808" table:formula="msoxl:=B1981+1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float" office:value="3.96" table:style-name="ce6">
            <text:p>3,960</text:p>
          </table:table-cell>
          <table:table-cell office:value-type="float" office:value="-0.12533323356430401" table:formula="msoxl:=SIN(A1982*PI())" table:style-name="ce7">
            <text:p>-0,13</text:p>
          </table:table-cell>
          <table:table-cell office:value-type="float" office:value="-1.2740026048008168E-14" table:formula="msoxl:=SIN(A1982/0.04*PI())" table:style-name="ce7">
            <text:p>0,00</text:p>
          </table:table-cell>
          <table:table-cell office:value-type="float" office:value="1.5967486602903247E-15" table:formula="msoxl:=C1982*B1982*$I$2" table:style-name="ce7">
            <text:p>0,00</text:p>
          </table:table-cell>
          <table:table-cell office:value-type="float" office:value="-1.1143277387717843E-14" table:formula="msoxl:=D1982+C1982" table:style-name="ce7">
            <text:p>0,00</text:p>
          </table:table-cell>
          <table:table-cell office:value-type="float" office:value="0.87466676643569596" table:formula="msoxl:=B1982+1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float" office:value="3.9620000000000002" table:style-name="ce6">
            <text:p>3,962</text:p>
          </table:table-cell>
          <table:table-cell office:value-type="float" office:value="-0.1190971600948699" table:formula="msoxl:=SIN(A1983*PI())" table:style-name="ce7">
            <text:p>-0,12</text:p>
          </table:table-cell>
          <table:table-cell office:value-type="float" office:value="-0.15643446504023731" table:formula="msoxl:=SIN(A1983/0.04*PI())" table:style-name="ce7">
            <text:p>-0,16</text:p>
          </table:table-cell>
          <table:table-cell office:value-type="float" office:value="1.863090052725247E-2" table:formula="msoxl:=C1983*B1983*$I$2" table:style-name="ce7">
            <text:p>0,02</text:p>
          </table:table-cell>
          <table:table-cell office:value-type="float" office:value="-0.13780356451298484" table:formula="msoxl:=D1983+C1983" table:style-name="ce7">
            <text:p>-0,14</text:p>
          </table:table-cell>
          <table:table-cell office:value-type="float" office:value="0.88090283990513008" table:formula="msoxl:=B1983+1" table:style-name="ce7">
            <text:p>0,88</text:p>
          </table:table-cell>
          <table:table-cell table:number-columns-repeated="16378"/>
        </table:table-row>
        <table:table-row table:style-name="ro2">
          <table:table-cell office:value-type="float" office:value="3.964" table:style-name="ce6">
            <text:p>3,964</text:p>
          </table:table-cell>
          <table:table-cell office:value-type="float" office:value="-0.11285638487348224" table:formula="msoxl:=SIN(A1984*PI())" table:style-name="ce7">
            <text:p>-0,11</text:p>
          </table:table-cell>
          <table:table-cell office:value-type="float" office:value="-0.30901699437489366" table:formula="msoxl:=SIN(A1984/0.04*PI())" table:style-name="ce7">
            <text:p>-0,31</text:p>
          </table:table-cell>
          <table:table-cell office:value-type="float" office:value="3.4874540849619697E-2" table:formula="msoxl:=C1984*B1984*$I$2" table:style-name="ce7">
            <text:p>0,03</text:p>
          </table:table-cell>
          <table:table-cell office:value-type="float" office:value="-0.27414245352527394" table:formula="msoxl:=D1984+C1984" table:style-name="ce7">
            <text:p>-0,27</text:p>
          </table:table-cell>
          <table:table-cell office:value-type="float" office:value="0.88714361512651774" table:formula="msoxl:=B1984+1" table:style-name="ce7">
            <text:p>0,89</text:p>
          </table:table-cell>
          <table:table-cell table:number-columns-repeated="16378"/>
        </table:table-row>
        <table:table-row table:style-name="ro2">
          <table:table-cell office:value-type="float" office:value="3.9660000000000002" table:style-name="ce6">
            <text:p>3,966</text:p>
          </table:table-cell>
          <table:table-cell office:value-type="float" office:value="-0.10661115427525909" table:formula="msoxl:=SIN(A1985*PI())" table:style-name="ce7">
            <text:p>-0,11</text:p>
          </table:table-cell>
          <table:table-cell office:value-type="float" office:value="-0.45399049973954153" table:formula="msoxl:=SIN(A1985/0.04*PI())" table:style-name="ce7">
            <text:p>-0,45</text:p>
          </table:table-cell>
          <table:table-cell office:value-type="float" office:value="4.8400451207234234E-2" table:formula="msoxl:=C1985*B1985*$I$2" table:style-name="ce7">
            <text:p>0,05</text:p>
          </table:table-cell>
          <table:table-cell office:value-type="float" office:value="-0.40559004853230729" table:formula="msoxl:=D1985+C1985" table:style-name="ce7">
            <text:p>-0,41</text:p>
          </table:table-cell>
          <table:table-cell office:value-type="float" office:value="0.89338884572474087" table:formula="msoxl:=B1985+1" table:style-name="ce7">
            <text:p>0,89</text:p>
          </table:table-cell>
          <table:table-cell table:number-columns-repeated="16378"/>
        </table:table-row>
        <table:table-row table:style-name="ro2">
          <table:table-cell office:value-type="float" office:value="3.968" table:style-name="ce6">
            <text:p>3,968</text:p>
          </table:table-cell>
          <table:table-cell office:value-type="float" office:value="-0.10036171485121623" table:formula="msoxl:=SIN(A1986*PI())" table:style-name="ce7">
            <text:p>-0,10</text:p>
          </table:table-cell>
          <table:table-cell office:value-type="float" office:value="-0.58778525229246326" table:formula="msoxl:=SIN(A1986/0.04*PI())" table:style-name="ce7">
            <text:p>-0,59</text:p>
          </table:table-cell>
          <table:table-cell office:value-type="float" office:value="5.8991135884326383E-2" table:formula="msoxl:=C1986*B1986*$I$2" table:style-name="ce7">
            <text:p>0,06</text:p>
          </table:table-cell>
          <table:table-cell office:value-type="float" office:value="-0.52879411640813689" table:formula="msoxl:=D1986+C1986" table:style-name="ce7">
            <text:p>-0,53</text:p>
          </table:table-cell>
          <table:table-cell office:value-type="float" office:value="0.89963828514878375" table:formula="msoxl:=B1986+1" table:style-name="ce7">
            <text:p>0,90</text:p>
          </table:table-cell>
          <table:table-cell table:number-columns-repeated="16378"/>
        </table:table-row>
        <table:table-row table:style-name="ro2">
          <table:table-cell office:value-type="float" office:value="3.97" table:style-name="ce6">
            <text:p>3,970</text:p>
          </table:table-cell>
          <table:table-cell office:value-type="float" office:value="-9.410831331851427E-2" table:formula="msoxl:=SIN(A1987*PI())" table:style-name="ce7">
            <text:p>-0,09</text:p>
          </table:table-cell>
          <table:table-cell office:value-type="float" office:value="-0.70710678118653458" table:formula="msoxl:=SIN(A1987/0.04*PI())" table:style-name="ce7">
            <text:p>-0,71</text:p>
          </table:table-cell>
          <table:table-cell office:value-type="float" office:value="6.6544626513548505E-2" table:formula="msoxl:=C1987*B1987*$I$2" table:style-name="ce7">
            <text:p>0,07</text:p>
          </table:table-cell>
          <table:table-cell office:value-type="float" office:value="-0.64056215467298605" table:formula="msoxl:=D1987+C1987" table:style-name="ce7">
            <text:p>-0,64</text:p>
          </table:table-cell>
          <table:table-cell office:value-type="float" office:value="0.90589168668148567" table:formula="msoxl:=B1987+1" table:style-name="ce7">
            <text:p>0,91</text:p>
          </table:table-cell>
          <table:table-cell table:number-columns-repeated="16378"/>
        </table:table-row>
        <table:table-row table:style-name="ro2">
          <table:table-cell office:value-type="float" office:value="3.972" table:style-name="ce6">
            <text:p>3,972</text:p>
          </table:table-cell>
          <table:table-cell office:value-type="float" office:value="-8.7851196550743513E-2" table:formula="msoxl:=SIN(A1988*PI())" table:style-name="ce7">
            <text:p>-0,09</text:p>
          </table:table-cell>
          <table:table-cell office:value-type="float" office:value="-0.80901699437493302" table:formula="msoxl:=SIN(A1988/0.04*PI())" table:style-name="ce7">
            <text:p>-0,81</text:p>
          </table:table-cell>
          <table:table-cell office:value-type="float" office:value="7.1073110985723997E-2" table:formula="msoxl:=C1988*B1988*$I$2" table:style-name="ce7">
            <text:p>0,07</text:p>
          </table:table-cell>
          <table:table-cell office:value-type="float" office:value="-0.73794388338920902" table:formula="msoxl:=D1988+C1988" table:style-name="ce7">
            <text:p>-0,74</text:p>
          </table:table-cell>
          <table:table-cell office:value-type="float" office:value="0.91214880344925653" table:formula="msoxl:=B1988+1" table:style-name="ce7">
            <text:p>0,91</text:p>
          </table:table-cell>
          <table:table-cell table:number-columns-repeated="16378"/>
        </table:table-row>
        <table:table-row table:style-name="ro2">
          <table:table-cell office:value-type="float" office:value="3.9740000000000002" table:style-name="ce6">
            <text:p>3,974</text:p>
          </table:table-cell>
          <table:table-cell office:value-type="float" office:value="-8.1590611568158292E-2" table:formula="msoxl:=SIN(A1989*PI())" table:style-name="ce7">
            <text:p>-0,08</text:p>
          </table:table-cell>
          <table:table-cell office:value-type="float" office:value="-0.89100652418837967" table:formula="msoxl:=SIN(A1989/0.04*PI())" table:style-name="ce7">
            <text:p>-0,89</text:p>
          </table:table-cell>
          <table:table-cell office:value-type="float" office:value="7.2697767219748924E-2" table:formula="msoxl:=C1989*B1989*$I$2" table:style-name="ce7">
            <text:p>0,07</text:p>
          </table:table-cell>
          <table:table-cell office:value-type="float" office:value="-0.8183087569686307" table:formula="msoxl:=D1989+C1989" table:style-name="ce7">
            <text:p>-0,82</text:p>
          </table:table-cell>
          <table:table-cell office:value-type="float" office:value="0.91840938843184172" table:formula="msoxl:=B1989+1" table:style-name="ce7">
            <text:p>0,92</text:p>
          </table:table-cell>
          <table:table-cell table:number-columns-repeated="16378"/>
        </table:table-row>
        <table:table-row table:style-name="ro2">
          <table:table-cell office:value-type="float" office:value="3.976" table:style-name="ce6">
            <text:p>3,976</text:p>
          </table:table-cell>
          <table:table-cell office:value-type="float" office:value="-7.5326805527933846E-2" table:formula="msoxl:=SIN(A1990*PI())" table:style-name="ce7">
            <text:p>-0,08</text:p>
          </table:table-cell>
          <table:table-cell office:value-type="float" office:value="-0.9510565162951421" table:formula="msoxl:=SIN(A1990/0.04*PI())" table:style-name="ce7">
            <text:p>-0,95</text:p>
          </table:table-cell>
          <table:table-cell office:value-type="float" office:value="7.1640049249038412E-2" table:formula="msoxl:=C1990*B1990*$I$2" table:style-name="ce7">
            <text:p>0,07</text:p>
          </table:table-cell>
          <table:table-cell office:value-type="float" office:value="-0.87941646704610366" table:formula="msoxl:=D1990+C1990" table:style-name="ce7">
            <text:p>-0,88</text:p>
          </table:table-cell>
          <table:table-cell office:value-type="float" office:value="0.9246731944720662" table:formula="msoxl:=B1990+1" table:style-name="ce7">
            <text:p>0,92</text:p>
          </table:table-cell>
          <table:table-cell table:number-columns-repeated="16378"/>
        </table:table-row>
        <table:table-row table:style-name="ro2">
          <table:table-cell office:value-type="float" office:value="3.9780000000000002" table:style-name="ce6">
            <text:p>3,978</text:p>
          </table:table-cell>
          <table:table-cell office:value-type="float" office:value="-6.9060025714405546E-2" table:formula="msoxl:=SIN(A1991*PI())" table:style-name="ce7">
            <text:p>-0,07</text:p>
          </table:table-cell>
          <table:table-cell office:value-type="float" office:value="-0.98768834059513988" table:formula="msoxl:=SIN(A1991/0.04*PI())" table:style-name="ce7">
            <text:p>-0,99</text:p>
          </table:table-cell>
          <table:table-cell office:value-type="float" office:value="6.8209782199318905E-2" table:formula="msoxl:=C1991*B1991*$I$2" table:style-name="ce7">
            <text:p>0,07</text:p>
          </table:table-cell>
          <table:table-cell office:value-type="float" office:value="-0.91947855839582093" table:formula="msoxl:=D1991+C1991" table:style-name="ce7">
            <text:p>-0,92</text:p>
          </table:table-cell>
          <table:table-cell office:value-type="float" office:value="0.9309399742855945" table:formula="msoxl:=B1991+1" table:style-name="ce7">
            <text:p>0,93</text:p>
          </table:table-cell>
          <table:table-cell table:number-columns-repeated="16378"/>
        </table:table-row>
        <table:table-row table:style-name="ro2">
          <table:table-cell office:value-type="float" office:value="3.98" table:style-name="ce6">
            <text:p>3,980</text:p>
          </table:table-cell>
          <table:table-cell office:value-type="float" office:value="-6.2790519529313513E-2" table:formula="msoxl:=SIN(A1992*PI())" table:style-name="ce7">
            <text:p>-0,06</text:p>
          </table:table-cell>
          <table:table-cell office:value-type="float" office:value="-1" table:formula="msoxl:=SIN(A1992/0.04*PI())" table:style-name="ce7">
            <text:p>-1,00</text:p>
          </table:table-cell>
          <table:table-cell office:value-type="float" office:value="6.2790519529313513E-2" table:formula="msoxl:=C1992*B1992*$I$2" table:style-name="ce7">
            <text:p>0,06</text:p>
          </table:table-cell>
          <table:table-cell office:value-type="float" office:value="-0.93720948047068653" table:formula="msoxl:=D1992+C1992" table:style-name="ce7">
            <text:p>-0,94</text:p>
          </table:table-cell>
          <table:table-cell office:value-type="float" office:value="0.93720948047068653" table:formula="msoxl:=B1992+1" table:style-name="ce7">
            <text:p>0,94</text:p>
          </table:table-cell>
          <table:table-cell table:number-columns-repeated="16378"/>
        </table:table-row>
        <table:table-row table:style-name="ro2">
          <table:table-cell office:value-type="float" office:value="3.9820000000000002" table:style-name="ce6">
            <text:p>3,982</text:p>
          </table:table-cell>
          <table:table-cell office:value-type="float" office:value="-5.6518534482025047E-2" table:formula="msoxl:=SIN(A1993*PI())" table:style-name="ce7">
            <text:p>-0,06</text:p>
          </table:table-cell>
          <table:table-cell office:value-type="float" office:value="-0.98768834059513755" table:formula="msoxl:=SIN(A1993/0.04*PI())" table:style-name="ce7">
            <text:p>-0,99</text:p>
          </table:table-cell>
          <table:table-cell office:value-type="float" office:value="5.5822697535420379E-2" table:formula="msoxl:=C1993*B1993*$I$2" table:style-name="ce7">
            <text:p>0,06</text:p>
          </table:table-cell>
          <table:table-cell office:value-type="float" office:value="-0.9318656430597172" table:formula="msoxl:=D1993+C1993" table:style-name="ce7">
            <text:p>-0,93</text:p>
          </table:table-cell>
          <table:table-cell office:value-type="float" office:value="0.94348146551797496" table:formula="msoxl:=B1993+1" table:style-name="ce7">
            <text:p>0,94</text:p>
          </table:table-cell>
          <table:table-cell table:number-columns-repeated="16378"/>
        </table:table-row>
        <table:table-row table:style-name="ro2">
          <table:table-cell office:value-type="float" office:value="3.984" table:style-name="ce6">
            <text:p>3,984</text:p>
          </table:table-cell>
          <table:table-cell office:value-type="float" office:value="-5.0244318179770472E-2" table:formula="msoxl:=SIN(A1994*PI())" table:style-name="ce7">
            <text:p>-0,05</text:p>
          </table:table-cell>
          <table:table-cell office:value-type="float" office:value="-0.9510565162951552" table:formula="msoxl:=SIN(A1994/0.04*PI())" table:style-name="ce7">
            <text:p>-0,95</text:p>
          </table:table-cell>
          <table:table-cell office:value-type="float" office:value="4.7785186211677842E-2" table:formula="msoxl:=C1994*B1994*$I$2" table:style-name="ce7">
            <text:p>0,05</text:p>
          </table:table-cell>
          <table:table-cell office:value-type="float" office:value="-0.90327133008347738" table:formula="msoxl:=D1994+C1994" table:style-name="ce7">
            <text:p>-0,90</text:p>
          </table:table-cell>
          <table:table-cell office:value-type="float" office:value="0.94975568182022951" table:formula="msoxl:=B1994+1" table:style-name="ce7">
            <text:p>0,95</text:p>
          </table:table-cell>
          <table:table-cell table:number-columns-repeated="16378"/>
        </table:table-row>
        <table:table-row table:style-name="ro2">
          <table:table-cell office:value-type="float" office:value="3.9860000000000002" table:style-name="ce6">
            <text:p>3,986</text:p>
          </table:table-cell>
          <table:table-cell office:value-type="float" office:value="-4.3968118317864437E-2" table:formula="msoxl:=SIN(A1995*PI())" table:style-name="ce7">
            <text:p>-0,04</text:p>
          </table:table-cell>
          <table:table-cell office:value-type="float" office:value="-0.89100652418837301" table:formula="msoxl:=SIN(A1995/0.04*PI())" table:style-name="ce7">
            <text:p>-0,89</text:p>
          </table:table-cell>
          <table:table-cell office:value-type="float" office:value="3.9175880277503523E-2" table:formula="msoxl:=C1995*B1995*$I$2" table:style-name="ce7">
            <text:p>0,04</text:p>
          </table:table-cell>
          <table:table-cell office:value-type="float" office:value="-0.85183064391086949" table:formula="msoxl:=D1995+C1995" table:style-name="ce7">
            <text:p>-0,85</text:p>
          </table:table-cell>
          <table:table-cell office:value-type="float" office:value="0.9560318816821356" table:formula="msoxl:=B1995+1" table:style-name="ce7">
            <text:p>0,96</text:p>
          </table:table-cell>
          <table:table-cell table:number-columns-repeated="16378"/>
        </table:table-row>
        <table:table-row table:style-name="ro2">
          <table:table-cell office:value-type="float" office:value="3.988" table:style-name="ce6">
            <text:p>3,988</text:p>
          </table:table-cell>
          <table:table-cell office:value-type="float" office:value="-3.7690182669934458E-2" table:formula="msoxl:=SIN(A1996*PI())" table:style-name="ce7">
            <text:p>-0,04</text:p>
          </table:table-cell>
          <table:table-cell office:value-type="float" office:value="-0.80901699437495778" table:formula="msoxl:=SIN(A1996/0.04*PI())" table:style-name="ce7">
            <text:p>-0,81</text:p>
          </table:table-cell>
          <table:table-cell office:value-type="float" office:value="3.0491998301073495E-2" table:formula="msoxl:=C1996*B1996*$I$2" table:style-name="ce7">
            <text:p>0,03</text:p>
          </table:table-cell>
          <table:table-cell office:value-type="float" office:value="-0.77852499607388426" table:formula="msoxl:=D1996+C1996" table:style-name="ce7">
            <text:p>-0,78</text:p>
          </table:table-cell>
          <table:table-cell office:value-type="float" office:value="0.96230981733006549" table:formula="msoxl:=B1996+1" table:style-name="ce7">
            <text:p>0,96</text:p>
          </table:table-cell>
          <table:table-cell table:number-columns-repeated="16378"/>
        </table:table-row>
        <table:table-row table:style-name="ro2">
          <table:table-cell office:value-type="float" office:value="3.99" table:style-name="ce6">
            <text:p>3,990</text:p>
          </table:table-cell>
          <table:table-cell office:value-type="float" office:value="-3.1410759078128604E-2" table:formula="msoxl:=SIN(A1997*PI())" table:style-name="ce7">
            <text:p>-0,03</text:p>
          </table:table-cell>
          <table:table-cell office:value-type="float" office:value="-0.70710678118656434" table:formula="msoxl:=SIN(A1997/0.04*PI())" table:style-name="ce7">
            <text:p>-0,71</text:p>
          </table:table-cell>
          <table:table-cell office:value-type="float" office:value="2.2210760746362173E-2" table:formula="msoxl:=C1997*B1997*$I$2" table:style-name="ce7">
            <text:p>0,02</text:p>
          </table:table-cell>
          <table:table-cell office:value-type="float" office:value="-0.68489602044020215" table:formula="msoxl:=D1997+C1997" table:style-name="ce7">
            <text:p>-0,68</text:p>
          </table:table-cell>
          <table:table-cell office:value-type="float" office:value="0.96858924092187138" table:formula="msoxl:=B1997+1" table:style-name="ce7">
            <text:p>0,97</text:p>
          </table:table-cell>
          <table:table-cell table:number-columns-repeated="16378"/>
        </table:table-row>
        <table:table-row table:style-name="ro2">
          <table:table-cell office:value-type="float" office:value="3.992" table:style-name="ce6">
            <text:p>3,992</text:p>
          </table:table-cell>
          <table:table-cell office:value-type="float" office:value="-2.513009544333818E-2" table:formula="msoxl:=SIN(A1998*PI())" table:style-name="ce7">
            <text:p>-0,03</text:p>
          </table:table-cell>
          <table:table-cell office:value-type="float" office:value="-0.58778525229249734" table:formula="msoxl:=SIN(A1998/0.04*PI())" table:style-name="ce7">
            <text:p>-0,59</text:p>
          </table:table-cell>
          <table:table-cell office:value-type="float" office:value="1.477109949029707E-2" table:formula="msoxl:=C1998*B1998*$I$2" table:style-name="ce7">
            <text:p>0,01</text:p>
          </table:table-cell>
          <table:table-cell office:value-type="float" office:value="-0.57301415280220025" table:formula="msoxl:=D1998+C1998" table:style-name="ce7">
            <text:p>-0,57</text:p>
          </table:table-cell>
          <table:table-cell office:value-type="float" office:value="0.97486990455666178" table:formula="msoxl:=B1998+1" table:style-name="ce7">
            <text:p>0,97</text:p>
          </table:table-cell>
          <table:table-cell table:number-columns-repeated="16378"/>
        </table:table-row>
        <table:table-row table:style-name="ro2">
          <table:table-cell office:value-type="float" office:value="3.9940000000000002" table:style-name="ce6">
            <text:p>3,994</text:p>
          </table:table-cell>
          <table:table-cell office:value-type="float" office:value="-1.8848439715407495E-2" table:formula="msoxl:=SIN(A1999*PI())" table:style-name="ce7">
            <text:p>-0,02</text:p>
          </table:table-cell>
          <table:table-cell office:value-type="float" office:value="-0.45399049973952843" table:formula="msoxl:=SIN(A1999/0.04*PI())" table:style-name="ce7">
            <text:p>-0,45</text:p>
          </table:table-cell>
          <table:table-cell office:value-type="float" office:value="8.5570125657082243E-3" table:formula="msoxl:=C1999*B1999*$I$2" table:style-name="ce7">
            <text:p>0,01</text:p>
          </table:table-cell>
          <table:table-cell office:value-type="float" office:value="-0.4454334871738202" table:formula="msoxl:=D1999+C1999" table:style-name="ce7">
            <text:p>-0,45</text:p>
          </table:table-cell>
          <table:table-cell office:value-type="float" office:value="0.98115156028459249" table:formula="msoxl:=B1999+1" table:style-name="ce7">
            <text:p>0,98</text:p>
          </table:table-cell>
          <table:table-cell table:number-columns-repeated="16378"/>
        </table:table-row>
        <table:table-row table:style-name="ro2">
          <table:table-cell office:value-type="float" office:value="3.996" table:style-name="ce6">
            <text:p>3,996</text:p>
          </table:table-cell>
          <table:table-cell office:value-type="float" office:value="-1.2566039883352316E-2" table:formula="msoxl:=SIN(A2000*PI())" table:style-name="ce7">
            <text:p>-0,01</text:p>
          </table:table-cell>
          <table:table-cell office:value-type="float" office:value="-0.30901699437498781" table:formula="msoxl:=SIN(A2000/0.04*PI())" table:style-name="ce7">
            <text:p>-0,31</text:p>
          </table:table-cell>
          <table:table-cell office:value-type="float" office:value="3.883119875949755E-3" table:formula="msoxl:=C2000*B2000*$I$2" table:style-name="ce7">
            <text:p>0,00</text:p>
          </table:table-cell>
          <table:table-cell office:value-type="float" office:value="-0.30513387449903806" table:formula="msoxl:=D2000+C2000" table:style-name="ce7">
            <text:p>-0,31</text:p>
          </table:table-cell>
          <table:table-cell office:value-type="float" office:value="0.98743396011664764" table:formula="msoxl:=B2000+1" table:style-name="ce7">
            <text:p>0,99</text:p>
          </table:table-cell>
          <table:table-cell table:number-columns-repeated="16378"/>
        </table:table-row>
        <table:table-row table:style-name="ro2">
          <table:table-cell office:value-type="float" office:value="3.9980000000000002" table:style-name="ce6">
            <text:p>3,998</text:p>
          </table:table-cell>
          <table:table-cell office:value-type="float" office:value="-6.28314396555905E-3" table:formula="msoxl:=SIN(A2001*PI())" table:style-name="ce7">
            <text:p>-0,01</text:p>
          </table:table-cell>
          <table:table-cell office:value-type="float" office:value="-0.15643446504022279" table:formula="msoxl:=SIN(A2001/0.04*PI())" table:style-name="ce7">
            <text:p>-0,16</text:p>
          </table:table-cell>
          <table:table-cell office:value-type="float" office:value="9.8290026502293403E-4" table:formula="msoxl:=C2001*B2001*$I$2" table:style-name="ce7">
            <text:p>0,00</text:p>
          </table:table-cell>
          <table:table-cell office:value-type="float" office:value="-0.15545156477519986" table:formula="msoxl:=D2001+C2001" table:style-name="ce7">
            <text:p>-0,16</text:p>
          </table:table-cell>
          <table:table-cell office:value-type="float" office:value="0.99371685603444093" table:formula="msoxl:=B2001+1" table:style-name="ce7">
            <text:p>0,99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,000</text:p>
          </table:table-cell>
          <table:table-cell office:value-type="float" office:value="-4.90059381963448E-16" table:formula="msoxl:=SIN(A2002*PI())" table:style-name="ce7">
            <text:p>0,00</text:p>
          </table:table-cell>
          <table:table-cell office:value-type="float" office:value="1.9593701661158036E-15" table:formula="msoxl:=SIN(A2002/0.04*PI())" table:style-name="ce7">
            <text:p>0,00</text:p>
          </table:table-cell>
          <table:table-cell office:value-type="float" office:value="-9.6020773264432917E-31" table:formula="msoxl:=C2002*B2002*$I$2" table:style-name="ce7">
            <text:p>0,00</text:p>
          </table:table-cell>
          <table:table-cell office:value-type="float" office:value="1.9593701661158028E-15" table:formula="msoxl:=D2002+C2002" table:style-name="ce7">
            <text:p>0,00</text:p>
          </table:table-cell>
          <table:table-cell office:value-type="float" office:value="0.99999999999999956" table:formula="msoxl:=B2002+1" table:style-name="ce7">
            <text:p>1,00</text:p>
          </table:table-cell>
          <table:table-cell table:number-columns-repeated="16378"/>
        </table:table-row>
        <table:table-row table:style-name="ro2">
          <table:table-cell office:value-type="float" office:value="4.0019999999999998" table:style-name="ce6">
            <text:p>4,002</text:p>
          </table:table-cell>
          <table:table-cell office:value-type="float" office:value="6.2831439655580698E-3" table:formula="msoxl:=SIN(A2003*PI())" table:style-name="ce7">
            <text:p>0,01</text:p>
          </table:table-cell>
          <table:table-cell office:value-type="float" office:value="0.15643446504022665" table:formula="msoxl:=SIN(A2003/0.04*PI())" table:style-name="ce7">
            <text:p>0,16</text:p>
          </table:table-cell>
          <table:table-cell office:value-type="float" office:value="9.8290026502280501E-4" table:formula="msoxl:=C2003*B2003*$I$2" table:style-name="ce7">
            <text:p>0,00</text:p>
          </table:table-cell>
          <table:table-cell office:value-type="float" office:value="0.15741736530524947" table:formula="msoxl:=D2003+C2003" table:style-name="ce7">
            <text:p>0,16</text:p>
          </table:table-cell>
          <table:table-cell office:value-type="float" office:value="1.0062831439655582" table:formula="msoxl:=B2003+1" table:style-name="ce7">
            <text:p>1,01</text:p>
          </table:table-cell>
          <table:table-cell table:number-columns-repeated="16378"/>
        </table:table-row>
        <table:table-row table:style-name="ro2">
          <table:table-cell office:value-type="float" office:value="4.0039999999999996" table:style-name="ce6">
            <text:p>4,004</text:p>
          </table:table-cell>
          <table:table-cell office:value-type="float" office:value="1.2566039883351336E-2" table:formula="msoxl:=SIN(A2004*PI())" table:style-name="ce7">
            <text:p>0,01</text:p>
          </table:table-cell>
          <table:table-cell office:value-type="float" office:value="0.30901699437488339" table:formula="msoxl:=SIN(A2004/0.04*PI())" table:style-name="ce7">
            <text:p>0,31</text:p>
          </table:table-cell>
          <table:table-cell office:value-type="float" office:value="3.88311987594814E-3" table:formula="msoxl:=C2004*B2004*$I$2" table:style-name="ce7">
            <text:p>0,00</text:p>
          </table:table-cell>
          <table:table-cell office:value-type="float" office:value="0.31290011425083153" table:formula="msoxl:=D2004+C2004" table:style-name="ce7">
            <text:p>0,31</text:p>
          </table:table-cell>
          <table:table-cell office:value-type="float" office:value="1.0125660398833514" table:formula="msoxl:=B2004+1" table:style-name="ce7">
            <text:p>1,01</text:p>
          </table:table-cell>
          <table:table-cell table:number-columns-repeated="16378"/>
        </table:table-row>
        <table:table-row table:style-name="ro2">
          <table:table-cell office:value-type="float" office:value="4.0060000000000002" table:style-name="ce6">
            <text:p>4,006</text:p>
          </table:table-cell>
          <table:table-cell office:value-type="float" office:value="1.884843971540829E-2" table:formula="msoxl:=SIN(A2005*PI())" table:style-name="ce7">
            <text:p>0,02</text:p>
          </table:table-cell>
          <table:table-cell office:value-type="float" office:value="0.45399049973953193" table:formula="msoxl:=SIN(A2005/0.04*PI())" table:style-name="ce7">
            <text:p>0,45</text:p>
          </table:table-cell>
          <table:table-cell office:value-type="float" office:value="8.5570125657086511E-3" table:formula="msoxl:=C2005*B2005*$I$2" table:style-name="ce7">
            <text:p>0,01</text:p>
          </table:table-cell>
          <table:table-cell office:value-type="float" office:value="0.4625475123052406" table:formula="msoxl:=D2005+C2005" table:style-name="ce7">
            <text:p>0,46</text:p>
          </table:table-cell>
          <table:table-cell office:value-type="float" office:value="1.0188484397154083" table:formula="msoxl:=B2005+1" table:style-name="ce7">
            <text:p>1,02</text:p>
          </table:table-cell>
          <table:table-cell table:number-columns-repeated="16378"/>
        </table:table-row>
        <table:table-row table:style-name="ro2">
          <table:table-cell office:value-type="float" office:value="4.008" table:style-name="ce6">
            <text:p>4,008</text:p>
          </table:table-cell>
          <table:table-cell office:value-type="float" office:value="2.5130095443337202E-2" table:formula="msoxl:=SIN(A2006*PI())" table:style-name="ce7">
            <text:p>0,03</text:p>
          </table:table-cell>
          <table:table-cell office:value-type="float" office:value="0.5877852522924546" table:formula="msoxl:=SIN(A2006/0.04*PI())" table:style-name="ce7">
            <text:p>0,59</text:p>
          </table:table-cell>
          <table:table-cell office:value-type="float" office:value="1.4771099490295422E-2" table:formula="msoxl:=C2006*B2006*$I$2" table:style-name="ce7">
            <text:p>0,01</text:p>
          </table:table-cell>
          <table:table-cell office:value-type="float" office:value="0.60255635178275002" table:formula="msoxl:=D2006+C2006" table:style-name="ce7">
            <text:p>0,60</text:p>
          </table:table-cell>
          <table:table-cell office:value-type="float" office:value="1.0251300954433371" table:formula="msoxl:=B2006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4.01" table:style-name="ce6">
            <text:p>4,010</text:p>
          </table:table-cell>
          <table:table-cell office:value-type="float" office:value="3.1410759078127626E-2" table:formula="msoxl:=SIN(A2007*PI())" table:style-name="ce7">
            <text:p>0,03</text:p>
          </table:table-cell>
          <table:table-cell office:value-type="float" office:value="0.70710678118652692" table:formula="msoxl:=SIN(A2007/0.04*PI())" table:style-name="ce7">
            <text:p>0,71</text:p>
          </table:table-cell>
          <table:table-cell office:value-type="float" office:value="2.2210760746360306E-2" table:formula="msoxl:=C2007*B2007*$I$2" table:style-name="ce7">
            <text:p>0,02</text:p>
          </table:table-cell>
          <table:table-cell office:value-type="float" office:value="0.72931754193288723" table:formula="msoxl:=D2007+C2007" table:style-name="ce7">
            <text:p>0,73</text:p>
          </table:table-cell>
          <table:table-cell office:value-type="float" office:value="1.0314107590781276" table:formula="msoxl:=B2007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4.0119999999999996" table:style-name="ce6">
            <text:p>4,012</text:p>
          </table:table-cell>
          <table:table-cell office:value-type="float" office:value="3.7690182669933479E-2" table:formula="msoxl:=SIN(A2008*PI())" table:style-name="ce7">
            <text:p>0,04</text:p>
          </table:table-cell>
          <table:table-cell office:value-type="float" office:value="0.80901699437489316" table:formula="msoxl:=SIN(A2008/0.04*PI())" table:style-name="ce7">
            <text:p>0,81</text:p>
          </table:table-cell>
          <table:table-cell office:value-type="float" office:value="3.0491998301070269E-2" table:formula="msoxl:=C2008*B2008*$I$2" table:style-name="ce7">
            <text:p>0,03</text:p>
          </table:table-cell>
          <table:table-cell office:value-type="float" office:value="0.83950899267596346" table:formula="msoxl:=D2008+C2008" table:style-name="ce7">
            <text:p>0,84</text:p>
          </table:table-cell>
          <table:table-cell office:value-type="float" office:value="1.0376901826699334" table:formula="msoxl:=B2008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4.0140000000000002" table:style-name="ce6">
            <text:p>4,014</text:p>
          </table:table-cell>
          <table:table-cell office:value-type="float" office:value="4.3968118317865228E-2" table:formula="msoxl:=SIN(A2009*PI())" table:style-name="ce7">
            <text:p>0,04</text:p>
          </table:table-cell>
          <table:table-cell office:value-type="float" office:value="0.89100652418837478" table:formula="msoxl:=SIN(A2009/0.04*PI())" table:style-name="ce7">
            <text:p>0,89</text:p>
          </table:table-cell>
          <table:table-cell office:value-type="float" office:value="3.9175880277504307E-2" table:formula="msoxl:=C2009*B2009*$I$2" table:style-name="ce7">
            <text:p>0,04</text:p>
          </table:table-cell>
          <table:table-cell office:value-type="float" office:value="0.93018240446587908" table:formula="msoxl:=D2009+C2009" table:style-name="ce7">
            <text:p>0,93</text:p>
          </table:table-cell>
          <table:table-cell office:value-type="float" office:value="1.0439681183178653" table:formula="msoxl:=B2009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4.016" table:style-name="ce6">
            <text:p>4,016</text:p>
          </table:table-cell>
          <table:table-cell office:value-type="float" office:value="5.0244318179769494E-2" table:formula="msoxl:=SIN(A2010*PI())" table:style-name="ce7">
            <text:p>0,05</text:p>
          </table:table-cell>
          <table:table-cell office:value-type="float" office:value="0.95105651629513877" table:formula="msoxl:=SIN(A2010/0.04*PI())" table:style-name="ce7">
            <text:p>0,95</text:p>
          </table:table-cell>
          <table:table-cell office:value-type="float" office:value="4.778518621167608E-2" table:formula="msoxl:=C2010*B2010*$I$2" table:style-name="ce7">
            <text:p>0,05</text:p>
          </table:table-cell>
          <table:table-cell office:value-type="float" office:value="0.99884170250681481" table:formula="msoxl:=D2010+C2010" table:style-name="ce7">
            <text:p>1,00</text:p>
          </table:table-cell>
          <table:table-cell office:value-type="float" office:value="1.0502443181797696" table:formula="msoxl:=B2010+1" table:style-name="ce7">
            <text:p>1,05</text:p>
          </table:table-cell>
          <table:table-cell table:number-columns-repeated="16378"/>
        </table:table-row>
        <table:table-row table:style-name="ro2">
          <table:table-cell office:value-type="float" office:value="4.0179999999999998" table:style-name="ce6">
            <text:p>4,018</text:p>
          </table:table-cell>
          <table:table-cell office:value-type="float" office:value="5.6518534482024069E-2" table:formula="msoxl:=SIN(A2011*PI())" table:style-name="ce7">
            <text:p>0,06</text:p>
          </table:table-cell>
          <table:table-cell office:value-type="float" office:value="0.98768834059512922" table:formula="msoxl:=SIN(A2011/0.04*PI())" table:style-name="ce7">
            <text:p>0,99</text:p>
          </table:table-cell>
          <table:table-cell office:value-type="float" office:value="5.5822697535418943E-2" table:formula="msoxl:=C2011*B2011*$I$2" table:style-name="ce7">
            <text:p>0,06</text:p>
          </table:table-cell>
          <table:table-cell office:value-type="float" office:value="1.0435110381305481" table:formula="msoxl:=D2011+C2011" table:style-name="ce7">
            <text:p>1,04</text:p>
          </table:table-cell>
          <table:table-cell office:value-type="float" office:value="1.056518534482024" table:formula="msoxl:=B2011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4.0199999999999996" table:style-name="ce6">
            <text:p>4,020</text:p>
          </table:table-cell>
          <table:table-cell office:value-type="float" office:value="6.2790519529310751E-2" table:formula="msoxl:=SIN(A2012*PI())" table:style-name="ce7">
            <text:p>0,06</text:p>
          </table:table-cell>
          <table:table-cell office:value-type="float" office:value="1" table:formula="msoxl:=SIN(A2012/0.04*PI())" table:style-name="ce7">
            <text:p>1,00</text:p>
          </table:table-cell>
          <table:table-cell office:value-type="float" office:value="6.2790519529310751E-2" table:formula="msoxl:=C2012*B2012*$I$2" table:style-name="ce7">
            <text:p>0,06</text:p>
          </table:table-cell>
          <table:table-cell office:value-type="float" office:value="1.0627905195293108" table:formula="msoxl:=D2012+C2012" table:style-name="ce7">
            <text:p>1,06</text:p>
          </table:table-cell>
          <table:table-cell office:value-type="float" office:value="1.0627905195293108" table:formula="msoxl:=B2012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4.0220000000000002" table:style-name="ce6">
            <text:p>4,022</text:p>
          </table:table-cell>
          <table:table-cell office:value-type="float" office:value="6.9060025714406337E-2" table:formula="msoxl:=SIN(A2013*PI())" table:style-name="ce7">
            <text:p>0,07</text:p>
          </table:table-cell>
          <table:table-cell office:value-type="float" office:value="0.98768834059513921" table:formula="msoxl:=SIN(A2013/0.04*PI())" table:style-name="ce7">
            <text:p>0,99</text:p>
          </table:table-cell>
          <table:table-cell office:value-type="float" office:value="6.8209782199319641E-2" table:formula="msoxl:=C2013*B2013*$I$2" table:style-name="ce7">
            <text:p>0,07</text:p>
          </table:table-cell>
          <table:table-cell office:value-type="float" office:value="1.0558981227944588" table:formula="msoxl:=D2013+C2013" table:style-name="ce7">
            <text:p>1,06</text:p>
          </table:table-cell>
          <table:table-cell office:value-type="float" office:value="1.0690600257144063" table:formula="msoxl:=B2013+1" table:style-name="ce7">
            <text:p>1,07</text:p>
          </table:table-cell>
          <table:table-cell table:number-columns-repeated="16378"/>
        </table:table-row>
        <table:table-row table:style-name="ro2">
          <table:table-cell office:value-type="float" office:value="4.024" table:style-name="ce6">
            <text:p>4,024</text:p>
          </table:table-cell>
          <table:table-cell office:value-type="float" office:value="7.5326805527932875E-2" table:formula="msoxl:=SIN(A2014*PI())" table:style-name="ce7">
            <text:p>0,08</text:p>
          </table:table-cell>
          <table:table-cell office:value-type="float" office:value="0.95105651629515853" table:formula="msoxl:=SIN(A2014/0.04*PI())" table:style-name="ce7">
            <text:p>0,95</text:p>
          </table:table-cell>
          <table:table-cell office:value-type="float" office:value="7.1640049249038731E-2" table:formula="msoxl:=C2014*B2014*$I$2" table:style-name="ce7">
            <text:p>0,07</text:p>
          </table:table-cell>
          <table:table-cell office:value-type="float" office:value="1.0226965655441973" table:formula="msoxl:=D2014+C2014" table:style-name="ce7">
            <text:p>1,02</text:p>
          </table:table-cell>
          <table:table-cell office:value-type="float" office:value="1.0753268055279328" table:formula="msoxl:=B2014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4.0259999999999998" table:style-name="ce6">
            <text:p>4,026</text:p>
          </table:table-cell>
          <table:table-cell office:value-type="float" office:value="8.1590611568157306E-2" table:formula="msoxl:=SIN(A2015*PI())" table:style-name="ce7">
            <text:p>0,08</text:p>
          </table:table-cell>
          <table:table-cell office:value-type="float" office:value="0.89100652418837789" table:formula="msoxl:=SIN(A2015/0.04*PI())" table:style-name="ce7">
            <text:p>0,89</text:p>
          </table:table-cell>
          <table:table-cell office:value-type="float" office:value="7.2697767219747897E-2" table:formula="msoxl:=C2015*B2015*$I$2" table:style-name="ce7">
            <text:p>0,07</text:p>
          </table:table-cell>
          <table:table-cell office:value-type="float" office:value="0.96370429140812575" table:formula="msoxl:=D2015+C2015" table:style-name="ce7">
            <text:p>0,96</text:p>
          </table:table-cell>
          <table:table-cell office:value-type="float" office:value="1.0815906115681573" table:formula="msoxl:=B2015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4.0279999999999996" table:style-name="ce6">
            <text:p>4,028</text:p>
          </table:table-cell>
          <table:table-cell office:value-type="float" office:value="8.7851196550740779E-2" table:formula="msoxl:=SIN(A2016*PI())" table:style-name="ce7">
            <text:p>0,09</text:p>
          </table:table-cell>
          <table:table-cell office:value-type="float" office:value="0.8090169943749641" table:formula="msoxl:=SIN(A2016/0.04*PI())" table:style-name="ce7">
            <text:p>0,81</text:p>
          </table:table-cell>
          <table:table-cell office:value-type="float" office:value="7.1073110985724525E-2" table:formula="msoxl:=C2016*B2016*$I$2" table:style-name="ce7">
            <text:p>0,07</text:p>
          </table:table-cell>
          <table:table-cell office:value-type="float" office:value="0.88009010536068866" table:formula="msoxl:=D2016+C2016" table:style-name="ce7">
            <text:p>0,88</text:p>
          </table:table-cell>
          <table:table-cell office:value-type="float" office:value="1.0878511965507407" table:formula="msoxl:=B2016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4.03" table:style-name="ce6">
            <text:p>4,030</text:p>
          </table:table-cell>
          <table:table-cell office:value-type="float" office:value="9.4108313318515061E-2" table:formula="msoxl:=SIN(A2017*PI())" table:style-name="ce7">
            <text:p>0,09</text:p>
          </table:table-cell>
          <table:table-cell office:value-type="float" office:value="0.707106781186572" table:formula="msoxl:=SIN(A2017/0.04*PI())" table:style-name="ce7">
            <text:p>0,71</text:p>
          </table:table-cell>
          <table:table-cell office:value-type="float" office:value="6.6544626513552585E-2" table:formula="msoxl:=C2017*B2017*$I$2" table:style-name="ce7">
            <text:p>0,07</text:p>
          </table:table-cell>
          <table:table-cell office:value-type="float" office:value="0.77365140770012464" table:formula="msoxl:=D2017+C2017" table:style-name="ce7">
            <text:p>0,77</text:p>
          </table:table-cell>
          <table:table-cell office:value-type="float" office:value="1.094108313318515" table:formula="msoxl:=B2017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4.032" table:style-name="ce6">
            <text:p>4,032</text:p>
          </table:table-cell>
          <table:table-cell office:value-type="float" office:value="0.10036171485121524" table:formula="msoxl:=SIN(A2018*PI())" table:style-name="ce7">
            <text:p>0,10</text:p>
          </table:table-cell>
          <table:table-cell office:value-type="float" office:value="0.58778525229250611" table:formula="msoxl:=SIN(A2018/0.04*PI())" table:style-name="ce7">
            <text:p>0,59</text:p>
          </table:table-cell>
          <table:table-cell office:value-type="float" office:value="5.8991135884330109E-2" table:formula="msoxl:=C2018*B2018*$I$2" table:style-name="ce7">
            <text:p>0,06</text:p>
          </table:table-cell>
          <table:table-cell office:value-type="float" office:value="0.64677638817683625" table:formula="msoxl:=D2018+C2018" table:style-name="ce7">
            <text:p>0,65</text:p>
          </table:table-cell>
          <table:table-cell office:value-type="float" office:value="1.1003617148512153" table:formula="msoxl:=B2018+1" table:style-name="ce7">
            <text:p>1,10</text:p>
          </table:table-cell>
          <table:table-cell table:number-columns-repeated="16378"/>
        </table:table-row>
        <table:table-row table:style-name="ro2">
          <table:table-cell office:value-type="float" office:value="4.0339999999999998" table:style-name="ce6">
            <text:p>4,034</text:p>
          </table:table-cell>
          <table:table-cell office:value-type="float" office:value="0.10661115427525812" table:formula="msoxl:=SIN(A2019*PI())" table:style-name="ce7">
            <text:p>0,11</text:p>
          </table:table-cell>
          <table:table-cell office:value-type="float" office:value="0.45399049973958866" table:formula="msoxl:=SIN(A2019/0.04*PI())" table:style-name="ce7">
            <text:p>0,45</text:p>
          </table:table-cell>
          <table:table-cell office:value-type="float" office:value="4.840045120723882E-2" table:formula="msoxl:=C2019*B2019*$I$2" table:style-name="ce7">
            <text:p>0,05</text:p>
          </table:table-cell>
          <table:table-cell office:value-type="float" office:value="0.50239095094682751" table:formula="msoxl:=D2019+C2019" table:style-name="ce7">
            <text:p>0,50</text:p>
          </table:table-cell>
          <table:table-cell office:value-type="float" office:value="1.1066111542752581" table:formula="msoxl:=B2019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4.0359999999999996" table:style-name="ce6">
            <text:p>4,036</text:p>
          </table:table-cell>
          <table:table-cell office:value-type="float" office:value="0.1128563848734795" table:formula="msoxl:=SIN(A2020*PI())" table:style-name="ce7">
            <text:p>0,11</text:p>
          </table:table-cell>
          <table:table-cell office:value-type="float" office:value="0.30901699437499802" table:formula="msoxl:=SIN(A2020/0.04*PI())" table:style-name="ce7">
            <text:p>0,31</text:p>
          </table:table-cell>
          <table:table-cell office:value-type="float" office:value="3.4874540849630625E-2" table:formula="msoxl:=C2020*B2020*$I$2" table:style-name="ce7">
            <text:p>0,03</text:p>
          </table:table-cell>
          <table:table-cell office:value-type="float" office:value="0.34389153522462867" table:formula="msoxl:=D2020+C2020" table:style-name="ce7">
            <text:p>0,34</text:p>
          </table:table-cell>
          <table:table-cell office:value-type="float" office:value="1.1128563848734796" table:formula="msoxl:=B2020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4.0380000000000003" table:style-name="ce6">
            <text:p>4,038</text:p>
          </table:table-cell>
          <table:table-cell office:value-type="float" office:value="0.11909716009487069" table:formula="msoxl:=SIN(A2021*PI())" table:style-name="ce7">
            <text:p>0,12</text:p>
          </table:table-cell>
          <table:table-cell office:value-type="float" office:value="0.15643446504023342" table:formula="msoxl:=SIN(A2021/0.04*PI())" table:style-name="ce7">
            <text:p>0,16</text:p>
          </table:table-cell>
          <table:table-cell office:value-type="float" office:value="1.8630900527252133E-2" table:formula="msoxl:=C2021*B2021*$I$2" table:style-name="ce7">
            <text:p>0,02</text:p>
          </table:table-cell>
          <table:table-cell office:value-type="float" office:value="0.17506536556748556" table:formula="msoxl:=D2021+C2021" table:style-name="ce7">
            <text:p>0,18</text:p>
          </table:table-cell>
          <table:table-cell office:value-type="float" office:value="1.1190971600948707" table:formula="msoxl:=B2021+1" table:style-name="ce7">
            <text:p>1,12</text:p>
          </table:table-cell>
          <table:table-cell table:number-columns-repeated="16378"/>
        </table:table-row>
        <table:table-row table:style-name="ro2">
          <table:table-cell office:value-type="float" office:value="4.04" table:style-name="ce6">
            <text:p>4,040</text:p>
          </table:table-cell>
          <table:table-cell office:value-type="float" office:value="0.12533323356430304" table:formula="msoxl:=SIN(A2022*PI())" table:style-name="ce7">
            <text:p>0,13</text:p>
          </table:table-cell>
          <table:table-cell office:value-type="float" office:value="8.8212857157765612E-15" table:formula="msoxl:=SIN(A2022/0.04*PI())" table:style-name="ce7">
            <text:p>0,00</text:p>
          </table:table-cell>
          <table:table-cell office:value-type="float" office:value="1.1056002629528738E-15" table:formula="msoxl:=C2022*B2022*$I$2" table:style-name="ce7">
            <text:p>0,00</text:p>
          </table:table-cell>
          <table:table-cell office:value-type="float" office:value="9.9268859787294344E-15" table:formula="msoxl:=D2022+C2022" table:style-name="ce7">
            <text:p>0,00</text:p>
          </table:table-cell>
          <table:table-cell office:value-type="float" office:value="1.1253332335643029" table:formula="msoxl:=B2022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4.0419999999999998" table:style-name="ce6">
            <text:p>4,042</text:p>
          </table:table-cell>
          <table:table-cell office:value-type="float" office:value="0.13156435909228092" table:formula="msoxl:=SIN(A2023*PI())" table:style-name="ce7">
            <text:p>0,13</text:p>
          </table:table-cell>
          <table:table-cell office:value-type="float" office:value="-0.15643446504021602" table:formula="msoxl:=SIN(A2023/0.04*PI())" table:style-name="ce7">
            <text:p>-0,16</text:p>
          </table:table-cell>
          <table:table-cell office:value-type="float" office:value="-2.0581200132959845E-2" table:formula="msoxl:=C2023*B2023*$I$2" table:style-name="ce7">
            <text:p>-0,02</text:p>
          </table:table-cell>
          <table:table-cell office:value-type="float" office:value="-0.17701566517317585" table:formula="msoxl:=D2023+C2023" table:style-name="ce7">
            <text:p>-0,18</text:p>
          </table:table-cell>
          <table:table-cell office:value-type="float" office:value="1.1315643590922808" table:formula="msoxl:=B2023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4.0439999999999996" table:style-name="ce6">
            <text:p>4,044</text:p>
          </table:table-cell>
          <table:table-cell office:value-type="float" office:value="0.13779029068463611" table:formula="msoxl:=SIN(A2024*PI())" table:style-name="ce7">
            <text:p>0,14</text:p>
          </table:table-cell>
          <table:table-cell office:value-type="float" office:value="-0.30901699437492719" table:formula="msoxl:=SIN(A2024/0.04*PI())" table:style-name="ce7">
            <text:p>-0,31</text:p>
          </table:table-cell>
          <table:table-cell office:value-type="float" office:value="-4.2579541481413775E-2" table:formula="msoxl:=C2024*B2024*$I$2" table:style-name="ce7">
            <text:p>-0,04</text:p>
          </table:table-cell>
          <table:table-cell office:value-type="float" office:value="-0.35159653585634099" table:formula="msoxl:=D2024+C2024" table:style-name="ce7">
            <text:p>-0,35</text:p>
          </table:table-cell>
          <table:table-cell office:value-type="float" office:value="1.1377902906846362" table:formula="msoxl:=B2024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4.0460000000000003" table:style-name="ce6">
            <text:p>4,046</text:p>
          </table:table-cell>
          <table:table-cell office:value-type="float" office:value="0.14401078255225333" table:formula="msoxl:=SIN(A2025*PI())" table:style-name="ce7">
            <text:p>0,14</text:p>
          </table:table-cell>
          <table:table-cell office:value-type="float" office:value="-0.45399049973957295" table:formula="msoxl:=SIN(A2025/0.04*PI())" table:style-name="ce7">
            <text:p>-0,45</text:p>
          </table:table-cell>
          <table:table-cell office:value-type="float" office:value="-6.5379527138784463E-2" table:formula="msoxl:=C2025*B2025*$I$2" table:style-name="ce7">
            <text:p>-0,07</text:p>
          </table:table-cell>
          <table:table-cell office:value-type="float" office:value="-0.51937002687835743" table:formula="msoxl:=D2025+C2025" table:style-name="ce7">
            <text:p>-0,52</text:p>
          </table:table-cell>
          <table:table-cell office:value-type="float" office:value="1.1440107825522534" table:formula="msoxl:=B2025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4.048" table:style-name="ce6">
            <text:p>4,048</text:p>
          </table:table-cell>
          <table:table-cell office:value-type="float" office:value="0.15022558912075606" table:formula="msoxl:=SIN(A2026*PI())" table:style-name="ce7">
            <text:p>0,15</text:p>
          </table:table-cell>
          <table:table-cell office:value-type="float" office:value="-0.58778525229249179" table:formula="msoxl:=SIN(A2026/0.04*PI())" table:style-name="ce7">
            <text:p>-0,59</text:p>
          </table:table-cell>
          <table:table-cell office:value-type="float" office:value="-8.8300385802131814E-2" table:formula="msoxl:=C2026*B2026*$I$2" table:style-name="ce7">
            <text:p>-0,09</text:p>
          </table:table-cell>
          <table:table-cell office:value-type="float" office:value="-0.67608563809462363" table:formula="msoxl:=D2026+C2026" table:style-name="ce7">
            <text:p>-0,68</text:p>
          </table:table-cell>
          <table:table-cell office:value-type="float" office:value="1.150225589120756" table:formula="msoxl:=B2026+1" table:style-name="ce7">
            <text:p>1,15</text:p>
          </table:table-cell>
          <table:table-cell table:number-columns-repeated="16378"/>
        </table:table-row>
        <table:table-row table:style-name="ro2">
          <table:table-cell office:value-type="float" office:value="4.05" table:style-name="ce6">
            <text:p>4,050</text:p>
          </table:table-cell>
          <table:table-cell office:value-type="float" office:value="0.15643446504022951" table:formula="msoxl:=SIN(A2027*PI())" table:style-name="ce7">
            <text:p>0,16</text:p>
          </table:table-cell>
          <table:table-cell office:value-type="float" office:value="-0.70710678118651926" table:formula="msoxl:=SIN(A2027/0.04*PI())" table:style-name="ce7">
            <text:p>-0,71</text:p>
          </table:table-cell>
          <table:table-cell office:value-type="float" office:value="-0.11061587104123176" table:formula="msoxl:=C2027*B2027*$I$2" table:style-name="ce7">
            <text:p>-0,11</text:p>
          </table:table-cell>
          <table:table-cell office:value-type="float" office:value="-0.81772265222775098" table:formula="msoxl:=D2027+C2027" table:style-name="ce7">
            <text:p>-0,82</text:p>
          </table:table-cell>
          <table:table-cell office:value-type="float" office:value="1.1564344650402294" table:formula="msoxl:=B2027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4.0519999999999996" table:style-name="ce6">
            <text:p>4,052</text:p>
          </table:table-cell>
          <table:table-cell office:value-type="float" office:value="0.16263716519488186" table:formula="msoxl:=SIN(A2028*PI())" table:style-name="ce7">
            <text:p>0,16</text:p>
          </table:table-cell>
          <table:table-cell office:value-type="float" office:value="-0.80901699437492025" table:formula="msoxl:=SIN(A2028/0.04*PI())" table:style-name="ce7">
            <text:p>-0,81</text:p>
          </table:table-cell>
          <table:table-cell office:value-type="float" office:value="-0.13157623055962073" table:formula="msoxl:=C2028*B2028*$I$2" table:style-name="ce7">
            <text:p>-0,13</text:p>
          </table:table-cell>
          <table:table-cell office:value-type="float" office:value="-0.94059322493454101" table:formula="msoxl:=D2028+C2028" table:style-name="ce7">
            <text:p>-0,94</text:p>
          </table:table-cell>
          <table:table-cell office:value-type="float" office:value="1.1626371651948819" table:formula="msoxl:=B2028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4.0540000000000003" table:style-name="ce6">
            <text:p>4,054</text:p>
          </table:table-cell>
          <table:table-cell office:value-type="float" office:value="0.16883344471273348" table:formula="msoxl:=SIN(A2029*PI())" table:style-name="ce7">
            <text:p>0,17</text:p>
          </table:table-cell>
          <table:table-cell office:value-type="float" office:value="-0.8910065241883699" table:formula="msoxl:=SIN(A2029/0.04*PI())" table:style-name="ce7">
            <text:p>-0,89</text:p>
          </table:table-cell>
          <table:table-cell office:value-type="float" office:value="-0.15043170074024198" table:formula="msoxl:=C2029*B2029*$I$2" table:style-name="ce7">
            <text:p>-0,15</text:p>
          </table:table-cell>
          <table:table-cell office:value-type="float" office:value="-1.0414382249286118" table:formula="msoxl:=D2029+C2029" table:style-name="ce7">
            <text:p>-1,04</text:p>
          </table:table-cell>
          <table:table-cell office:value-type="float" office:value="1.1688334447127335" table:formula="msoxl:=B2029+1" table:style-name="ce7">
            <text:p>1,17</text:p>
          </table:table-cell>
          <table:table-cell table:number-columns-repeated="16378"/>
        </table:table-row>
        <table:table-row table:style-name="ro2">
          <table:table-cell office:value-type="float" office:value="4.056" table:style-name="ce6">
            <text:p>4,056</text:p>
          </table:table-cell>
          <table:table-cell office:value-type="float" office:value="0.17502305897527529" table:formula="msoxl:=SIN(A2030*PI())" table:style-name="ce7">
            <text:p>0,18</text:p>
          </table:table-cell>
          <table:table-cell office:value-type="float" office:value="-0.95105651629515298" table:formula="msoxl:=SIN(A2030/0.04*PI())" table:style-name="ce7">
            <text:p>-0,95</text:p>
          </table:table-cell>
          <table:table-cell office:value-type="float" office:value="-0.16645682074034643" table:formula="msoxl:=C2030*B2030*$I$2" table:style-name="ce7">
            <text:p>-0,17</text:p>
          </table:table-cell>
          <table:table-cell office:value-type="float" office:value="-1.1175133370354995" table:formula="msoxl:=D2030+C2030" table:style-name="ce7">
            <text:p>-1,12</text:p>
          </table:table-cell>
          <table:table-cell office:value-type="float" office:value="1.1750230589752753" table:formula="msoxl:=B2030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4.0579999999999998" table:style-name="ce6">
            <text:p>4,058</text:p>
          </table:table-cell>
          <table:table-cell office:value-type="float" office:value="0.1812057636271362" table:formula="msoxl:=SIN(A2031*PI())" table:style-name="ce7">
            <text:p>0,18</text:p>
          </table:table-cell>
          <table:table-cell office:value-type="float" office:value="-0.98768834059512756" table:formula="msoxl:=SIN(A2031/0.04*PI())" table:style-name="ce7">
            <text:p>-0,99</text:p>
          </table:table-cell>
          <table:table-cell office:value-type="float" office:value="-0.17897481998315906" table:formula="msoxl:=C2031*B2031*$I$2" table:style-name="ce7">
            <text:p>-0,18</text:p>
          </table:table-cell>
          <table:table-cell office:value-type="float" office:value="-1.1666631605782867" table:formula="msoxl:=D2031+C2031" table:style-name="ce7">
            <text:p>-1,17</text:p>
          </table:table-cell>
          <table:table-cell office:value-type="float" office:value="1.1812057636271363" table:formula="msoxl:=B2031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4.0599999999999996" table:style-name="ce6">
            <text:p>4,060</text:p>
          </table:table-cell>
          <table:table-cell office:value-type="float" office:value="0.1873813145857231" table:formula="msoxl:=SIN(A2032*PI())" table:style-name="ce7">
            <text:p>0,19</text:p>
          </table:table-cell>
          <table:table-cell office:value-type="float" office:value="-1" table:formula="msoxl:=SIN(A2032/0.04*PI())" table:style-name="ce7">
            <text:p>-1,00</text:p>
          </table:table-cell>
          <table:table-cell office:value-type="float" office:value="-0.1873813145857231" table:formula="msoxl:=C2032*B2032*$I$2" table:style-name="ce7">
            <text:p>-0,19</text:p>
          </table:table-cell>
          <table:table-cell office:value-type="float" office:value="-1.187381314585723" table:formula="msoxl:=D2032+C2032" table:style-name="ce7">
            <text:p>-1,19</text:p>
          </table:table-cell>
          <table:table-cell office:value-type="float" office:value="1.187381314585723" table:formula="msoxl:=B2032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4.0620000000000003" table:style-name="ce6">
            <text:p>4,062</text:p>
          </table:table-cell>
          <table:table-cell office:value-type="float" office:value="0.1935494680508601" table:formula="msoxl:=SIN(A2033*PI())" table:style-name="ce7">
            <text:p>0,19</text:p>
          </table:table-cell>
          <table:table-cell office:value-type="float" office:value="-0.987688340595132" table:formula="msoxl:=SIN(A2033/0.04*PI())" table:style-name="ce7">
            <text:p>-0,99</text:p>
          </table:table-cell>
          <table:table-cell office:value-type="float" office:value="-0.19116655292222454" table:formula="msoxl:=C2033*B2033*$I$2" table:style-name="ce7">
            <text:p>-0,19</text:p>
          </table:table-cell>
          <table:table-cell office:value-type="float" office:value="-1.1788548935173566" table:formula="msoxl:=D2033+C2033" table:style-name="ce7">
            <text:p>-1,18</text:p>
          </table:table-cell>
          <table:table-cell office:value-type="float" office:value="1.19354946805086" table:formula="msoxl:=B2033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4.0640000000000001" table:style-name="ce6">
            <text:p>4,064</text:p>
          </table:table-cell>
          <table:table-cell office:value-type="float" office:value="0.19970998051440647" table:formula="msoxl:=SIN(A2034*PI())" table:style-name="ce7">
            <text:p>0,20</text:p>
          </table:table-cell>
          <table:table-cell office:value-type="float" office:value="-0.95105651629516186" table:formula="msoxl:=SIN(A2034/0.04*PI())" table:style-name="ce7">
            <text:p>-0,95</text:p>
          </table:table-cell>
          <table:table-cell office:value-type="float" office:value="-0.18993547833740607" table:formula="msoxl:=C2034*B2034*$I$2" table:style-name="ce7">
            <text:p>-0,19</text:p>
          </table:table-cell>
          <table:table-cell office:value-type="float" office:value="-1.140991994632568" table:formula="msoxl:=D2034+C2034" table:style-name="ce7">
            <text:p>-1,14</text:p>
          </table:table-cell>
          <table:table-cell office:value-type="float" office:value="1.1997099805144065" table:formula="msoxl:=B2034+1" table:style-name="ce7">
            <text:p>1,20</text:p>
          </table:table-cell>
          <table:table-cell table:number-columns-repeated="16378"/>
        </table:table-row>
        <table:table-row table:style-name="ro2">
          <table:table-cell office:value-type="float" office:value="4.0659999999999998" table:style-name="ce6">
            <text:p>4,066</text:p>
          </table:table-cell>
          <table:table-cell office:value-type="float" office:value="0.20586260876988038" table:formula="msoxl:=SIN(A2035*PI())" table:style-name="ce7">
            <text:p>0,21</text:p>
          </table:table-cell>
          <table:table-cell office:value-type="float" office:value="-0.89100652418838278" table:formula="msoxl:=SIN(A2035/0.04*PI())" table:style-name="ce7">
            <text:p>-0,89</text:p>
          </table:table-cell>
          <table:table-cell office:value-type="float" office:value="-0.18342492750040401" table:formula="msoxl:=C2035*B2035*$I$2" table:style-name="ce7">
            <text:p>-0,18</text:p>
          </table:table-cell>
          <table:table-cell office:value-type="float" office:value="-1.0744314516887867" table:formula="msoxl:=D2035+C2035" table:style-name="ce7">
            <text:p>-1,07</text:p>
          </table:table-cell>
          <table:table-cell office:value-type="float" office:value="1.2058626087698805" table:formula="msoxl:=B2035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4.0679999999999996" table:style-name="ce6">
            <text:p>4,068</text:p>
          </table:table-cell>
          <table:table-cell office:value-type="float" office:value="0.21200710992205332" table:formula="msoxl:=SIN(A2036*PI())" table:style-name="ce7">
            <text:p>0,21</text:p>
          </table:table-cell>
          <table:table-cell office:value-type="float" office:value="-0.80901699437497043" table:formula="msoxl:=SIN(A2036/0.04*PI())" table:style-name="ce7">
            <text:p>-0,81</text:p>
          </table:table-cell>
          <table:table-cell office:value-type="float" office:value="-0.17151735485526354" table:formula="msoxl:=C2036*B2036*$I$2" table:style-name="ce7">
            <text:p>-0,17</text:p>
          </table:table-cell>
          <table:table-cell office:value-type="float" office:value="-0.98053434923023397" table:formula="msoxl:=D2036+C2036" table:style-name="ce7">
            <text:p>-0,98</text:p>
          </table:table-cell>
          <table:table-cell office:value-type="float" office:value="1.2120071099220533" table:formula="msoxl:=B2036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4.07" table:style-name="ce6">
            <text:p>4,070</text:p>
          </table:table-cell>
          <table:table-cell office:value-type="float" office:value="0.21814324139654259" table:formula="msoxl:=SIN(A2037*PI())" table:style-name="ce7">
            <text:p>0,22</text:p>
          </table:table-cell>
          <table:table-cell office:value-type="float" office:value="-0.70710678118653936" table:formula="msoxl:=SIN(A2037/0.04*PI())" table:style-name="ce7">
            <text:p>-0,71</text:p>
          </table:table-cell>
          <table:table-cell office:value-type="float" office:value="-0.15425056526150749" table:formula="msoxl:=C2037*B2037*$I$2" table:style-name="ce7">
            <text:p>-0,15</text:p>
          </table:table-cell>
          <table:table-cell office:value-type="float" office:value="-0.86135734644804685" table:formula="msoxl:=D2037+C2037" table:style-name="ce7">
            <text:p>-0,86</text:p>
          </table:table-cell>
          <table:table-cell office:value-type="float" office:value="1.2181432413965425" table:formula="msoxl:=B2037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4.0720000000000001" table:style-name="ce6">
            <text:p>4,072</text:p>
          </table:table-cell>
          <table:table-cell office:value-type="float" office:value="0.22427076094938084" table:formula="msoxl:=SIN(A2038*PI())" table:style-name="ce7">
            <text:p>0,22</text:p>
          </table:table-cell>
          <table:table-cell office:value-type="float" office:value="-0.58778525229246881" table:formula="msoxl:=SIN(A2038/0.04*PI())" table:style-name="ce7">
            <text:p>-0,59</text:p>
          </table:table-cell>
          <table:table-cell office:value-type="float" office:value="-0.13182304580645576" table:formula="msoxl:=C2038*B2038*$I$2" table:style-name="ce7">
            <text:p>-0,13</text:p>
          </table:table-cell>
          <table:table-cell office:value-type="float" office:value="-0.71960829809892457" table:formula="msoxl:=D2038+C2038" table:style-name="ce7">
            <text:p>-0,72</text:p>
          </table:table-cell>
          <table:table-cell office:value-type="float" office:value="1.2242707609493808" table:formula="msoxl:=B2038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4.0739999999999998" table:style-name="ce6">
            <text:p>4,074</text:p>
          </table:table-cell>
          <table:table-cell office:value-type="float" office:value="0.23038942667658985" table:formula="msoxl:=SIN(A2039*PI())" table:style-name="ce7">
            <text:p>0,23</text:p>
          </table:table-cell>
          <table:table-cell office:value-type="float" office:value="-0.45399049973959826" table:formula="msoxl:=SIN(A2039/0.04*PI())" table:style-name="ce7">
            <text:p>-0,45</text:p>
          </table:table-cell>
          <table:table-cell office:value-type="float" office:value="-0.10459461095162456" table:formula="msoxl:=C2039*B2039*$I$2" table:style-name="ce7">
            <text:p>-0,10</text:p>
          </table:table-cell>
          <table:table-cell office:value-type="float" office:value="-0.55858511069122285" table:formula="msoxl:=D2039+C2039" table:style-name="ce7">
            <text:p>-0,56</text:p>
          </table:table-cell>
          <table:table-cell office:value-type="float" office:value="1.2303894266765898" table:formula="msoxl:=B2039+1" table:style-name="ce7">
            <text:p>1,23</text:p>
          </table:table-cell>
          <table:table-cell table:number-columns-repeated="16378"/>
        </table:table-row>
        <table:table-row table:style-name="ro2">
          <table:table-cell office:value-type="float" office:value="4.0759999999999996" table:style-name="ce6">
            <text:p>4,076</text:p>
          </table:table-cell>
          <table:table-cell office:value-type="float" office:value="0.23649899702372357" table:formula="msoxl:=SIN(A2040*PI())" table:style-name="ce7">
            <text:p>0,24</text:p>
          </table:table-cell>
          <table:table-cell office:value-type="float" office:value="-0.30901699437500829" table:formula="msoxl:=SIN(A2040/0.04*PI())" table:style-name="ce7">
            <text:p>-0,31</text:p>
          </table:table-cell>
          <table:table-cell office:value-type="float" office:value="-7.3082209232975093E-2" table:formula="msoxl:=C2040*B2040*$I$2" table:style-name="ce7">
            <text:p>-0,07</text:p>
          </table:table-cell>
          <table:table-cell office:value-type="float" office:value="-0.38209920360798338" table:formula="msoxl:=D2040+C2040" table:style-name="ce7">
            <text:p>-0,38</text:p>
          </table:table-cell>
          <table:table-cell office:value-type="float" office:value="1.2364989970237237" table:formula="msoxl:=B2040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4.0780000000000003" table:style-name="ce6">
            <text:p>4,078</text:p>
          </table:table-cell>
          <table:table-cell office:value-type="float" office:value="0.24259923079540766" table:formula="msoxl:=SIN(A2041*PI())" table:style-name="ce7">
            <text:p>0,24</text:p>
          </table:table-cell>
          <table:table-cell office:value-type="float" office:value="-0.15643446504024408" table:formula="msoxl:=SIN(A2041/0.04*PI())" table:style-name="ce7">
            <text:p>-0,16</text:p>
          </table:table-cell>
          <table:table-cell office:value-type="float" office:value="-3.7950880888654302E-2" table:formula="msoxl:=C2041*B2041*$I$2" table:style-name="ce7">
            <text:p>-0,04</text:p>
          </table:table-cell>
          <table:table-cell office:value-type="float" office:value="-0.19438534592889839" table:formula="msoxl:=D2041+C2041" table:style-name="ce7">
            <text:p>-0,19</text:p>
          </table:table-cell>
          <table:table-cell office:value-type="float" office:value="1.2425992307954077" table:formula="msoxl:=B2041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4.08" table:style-name="ce6">
            <text:p>4,080</text:p>
          </table:table-cell>
          <table:table-cell office:value-type="float" office:value="0.24868988716485466" table:formula="msoxl:=SIN(A2042*PI())" table:style-name="ce7">
            <text:p>0,25</text:p>
          </table:table-cell>
          <table:table-cell office:value-type="float" office:value="-1.9601941597668926E-14" table:formula="msoxl:=SIN(A2042/0.04*PI())" table:style-name="ce7">
            <text:p>0,00</text:p>
          </table:table-cell>
          <table:table-cell office:value-type="float" office:value="-4.8748046441363561E-15" table:formula="msoxl:=C2042*B2042*$I$2" table:style-name="ce7">
            <text:p>0,00</text:p>
          </table:table-cell>
          <table:table-cell office:value-type="float" office:value="-2.4476746241805282E-14" table:formula="msoxl:=D2042+C2042" table:style-name="ce7">
            <text:p>0,00</text:p>
          </table:table-cell>
          <table:table-cell office:value-type="float" office:value="1.2486898871648546" table:formula="msoxl:=B2042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4.0819999999999999" table:style-name="ce6">
            <text:p>4,082</text:p>
          </table:table-cell>
          <table:table-cell office:value-type="float" office:value="0.25477072568338166" table:formula="msoxl:=SIN(A2043*PI())" table:style-name="ce7">
            <text:p>0,25</text:p>
          </table:table-cell>
          <table:table-cell office:value-type="float" office:value="0.15643446504020536" table:formula="msoxl:=SIN(A2043/0.04*PI())" table:style-name="ce7">
            <text:p>0,16</text:p>
          </table:table-cell>
          <table:table-cell office:value-type="float" office:value="3.9854922180184715E-2" table:formula="msoxl:=C2043*B2043*$I$2" table:style-name="ce7">
            <text:p>0,04</text:p>
          </table:table-cell>
          <table:table-cell office:value-type="float" office:value="0.19628938722039008" table:formula="msoxl:=D2043+C2043" table:style-name="ce7">
            <text:p>0,20</text:p>
          </table:table-cell>
          <table:table-cell office:value-type="float" office:value="1.2547707256833815" table:formula="msoxl:=B2043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4.0839999999999996" table:style-name="ce6">
            <text:p>4,084</text:p>
          </table:table-cell>
          <table:table-cell office:value-type="float" office:value="0.26084150628989605" table:formula="msoxl:=SIN(A2044*PI())" table:style-name="ce7">
            <text:p>0,26</text:p>
          </table:table-cell>
          <table:table-cell office:value-type="float" office:value="0.30901699437491692" table:formula="msoxl:=SIN(A2044/0.04*PI())" table:style-name="ce7">
            <text:p>0,31</text:p>
          </table:table-cell>
          <table:table-cell office:value-type="float" office:value="8.0604458281929664E-2" table:formula="msoxl:=C2044*B2044*$I$2" table:style-name="ce7">
            <text:p>0,08</text:p>
          </table:table-cell>
          <table:table-cell office:value-type="float" office:value="0.38962145265684656" table:formula="msoxl:=D2044+C2044" table:style-name="ce7">
            <text:p>0,39</text:p>
          </table:table-cell>
          <table:table-cell office:value-type="float" office:value="1.2608415062898961" table:formula="msoxl:=B2044+1" table:style-name="ce7">
            <text:p>1,26</text:p>
          </table:table-cell>
          <table:table-cell table:number-columns-repeated="16378"/>
        </table:table-row>
        <table:table-row table:style-name="ro2">
          <table:table-cell office:value-type="float" office:value="4.0860000000000003" table:style-name="ce6">
            <text:p>4,086</text:p>
          </table:table-cell>
          <table:table-cell office:value-type="float" office:value="0.26690198932037601" table:formula="msoxl:=SIN(A2045*PI())" table:style-name="ce7">
            <text:p>0,27</text:p>
          </table:table-cell>
          <table:table-cell office:value-type="float" office:value="0.45399049973956335" table:formula="msoxl:=SIN(A2045/0.04*PI())" table:style-name="ce7">
            <text:p>0,45</text:p>
          </table:table-cell>
          <table:table-cell office:value-type="float" office:value="0.1211709675130411" table:formula="msoxl:=C2045*B2045*$I$2" table:style-name="ce7">
            <text:p>0,12</text:p>
          </table:table-cell>
          <table:table-cell office:value-type="float" office:value="0.57516146725260442" table:formula="msoxl:=D2045+C2045" table:style-name="ce7">
            <text:p>0,58</text:p>
          </table:table-cell>
          <table:table-cell office:value-type="float" office:value="1.2669019893203761" table:formula="msoxl:=B2045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4.0880000000000001" table:style-name="ce6">
            <text:p>4,088</text:p>
          </table:table-cell>
          <table:table-cell office:value-type="float" office:value="0.27295193551732527" table:formula="msoxl:=SIN(A2046*PI())" table:style-name="ce7">
            <text:p>0,27</text:p>
          </table:table-cell>
          <table:table-cell office:value-type="float" office:value="0.58778525229248313" table:formula="msoxl:=SIN(A2046/0.04*PI())" table:style-name="ce7">
            <text:p>0,59</text:p>
          </table:table-cell>
          <table:table-cell office:value-type="float" office:value="0.16043712228177262" table:formula="msoxl:=C2046*B2046*$I$2" table:style-name="ce7">
            <text:p>0,16</text:p>
          </table:table-cell>
          <table:table-cell office:value-type="float" office:value="0.74822237457425578" table:formula="msoxl:=D2046+C2046" table:style-name="ce7">
            <text:p>0,75</text:p>
          </table:table-cell>
          <table:table-cell office:value-type="float" office:value="1.2729519355173253" table:formula="msoxl:=B2046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4.09" table:style-name="ce6">
            <text:p>4,090</text:p>
          </table:table-cell>
          <table:table-cell office:value-type="float" office:value="0.27899110603922894" table:formula="msoxl:=SIN(A2047*PI())" table:style-name="ce7">
            <text:p>0,28</text:p>
          </table:table-cell>
          <table:table-cell office:value-type="float" office:value="0.7071067811865519" table:formula="msoxl:=SIN(A2047/0.04*PI())" table:style-name="ce7">
            <text:p>0,71</text:p>
          </table:table-cell>
          <table:table-cell office:value-type="float" office:value="0.19727650297107516" table:formula="msoxl:=C2047*B2047*$I$2" table:style-name="ce7">
            <text:p>0,20</text:p>
          </table:table-cell>
          <table:table-cell office:value-type="float" office:value="0.90438328415762703" table:formula="msoxl:=D2047+C2047" table:style-name="ce7">
            <text:p>0,90</text:p>
          </table:table-cell>
          <table:table-cell office:value-type="float" office:value="1.2789911060392289" table:formula="msoxl:=B2047+1" table:style-name="ce7">
            <text:p>1,28</text:p>
          </table:table-cell>
          <table:table-cell table:number-columns-repeated="16378"/>
        </table:table-row>
        <table:table-row table:style-name="ro2">
          <table:table-cell office:value-type="float" office:value="4.0919999999999996" table:style-name="ce6">
            <text:p>4,092</text:p>
          </table:table-cell>
          <table:table-cell office:value-type="float" office:value="0.28501926246997372" table:formula="msoxl:=SIN(A2048*PI())" table:style-name="ce7">
            <text:p>0,29</text:p>
          </table:table-cell>
          <table:table-cell office:value-type="float" office:value="0.80901699437491392" table:formula="msoxl:=SIN(A2048/0.04*PI())" table:style-name="ce7">
            <text:p>0,81</text:p>
          </table:table-cell>
          <table:table-cell office:value-type="float" office:value="0.23058542706241283" table:formula="msoxl:=C2048*B2048*$I$2" table:style-name="ce7">
            <text:p>0,23</text:p>
          </table:table-cell>
          <table:table-cell office:value-type="float" office:value="1.0396024214373267" table:formula="msoxl:=D2048+C2048" table:style-name="ce7">
            <text:p>1,04</text:p>
          </table:table-cell>
          <table:table-cell office:value-type="float" office:value="1.2850192624699737" table:formula="msoxl:=B2048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4.0940000000000003" table:style-name="ce6">
            <text:p>4,094</text:p>
          </table:table-cell>
          <table:table-cell office:value-type="float" office:value="0.29103616682827249" table:formula="msoxl:=SIN(A2049*PI())" table:style-name="ce7">
            <text:p>0,29</text:p>
          </table:table-cell>
          <table:table-cell office:value-type="float" office:value="0.89100652418836501" table:formula="msoxl:=SIN(A2049/0.04*PI())" table:style-name="ce7">
            <text:p>0,89</text:p>
          </table:table-cell>
          <table:table-cell office:value-type="float" office:value="0.25931512341876423" table:formula="msoxl:=C2049*B2049*$I$2" table:style-name="ce7">
            <text:p>0,26</text:p>
          </table:table-cell>
          <table:table-cell office:value-type="float" office:value="1.1503216476071292" table:formula="msoxl:=D2049+C2049" table:style-name="ce7">
            <text:p>1,15</text:p>
          </table:table-cell>
          <table:table-cell office:value-type="float" office:value="1.2910361668282726" table:formula="msoxl:=B2049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4.0960000000000001" table:style-name="ce6">
            <text:p>4,096</text:p>
          </table:table-cell>
          <table:table-cell office:value-type="float" office:value="0.2970415815770352" table:formula="msoxl:=SIN(A2050*PI())" table:style-name="ce7">
            <text:p>0,30</text:p>
          </table:table-cell>
          <table:table-cell office:value-type="float" office:value="0.95105651629514965" table:formula="msoxl:=SIN(A2050/0.04*PI())" table:style-name="ce7">
            <text:p>0,95</text:p>
          </table:table-cell>
          <table:table-cell office:value-type="float" office:value="0.28250333176945658" table:formula="msoxl:=C2050*B2050*$I$2" table:style-name="ce7">
            <text:p>0,28</text:p>
          </table:table-cell>
          <table:table-cell office:value-type="float" office:value="1.2335598480646062" table:formula="msoxl:=D2050+C2050" table:style-name="ce7">
            <text:p>1,23</text:p>
          </table:table-cell>
          <table:table-cell office:value-type="float" office:value="1.2970415815770351" table:formula="msoxl:=B2050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4.0979999999999999" table:style-name="ce6">
            <text:p>4,098</text:p>
          </table:table-cell>
          <table:table-cell office:value-type="float" office:value="0.30303526963277388" table:formula="msoxl:=SIN(A2051*PI())" table:style-name="ce7">
            <text:p>0,30</text:p>
          </table:table-cell>
          <table:table-cell office:value-type="float" office:value="0.98768834059512589" table:formula="msoxl:=SIN(A2051/0.04*PI())" table:style-name="ce7">
            <text:p>0,99</text:p>
          </table:table-cell>
          <table:table-cell office:value-type="float" office:value="0.29930440260539098" table:formula="msoxl:=C2051*B2051*$I$2" table:style-name="ce7">
            <text:p>0,30</text:p>
          </table:table-cell>
          <table:table-cell office:value-type="float" office:value="1.2869927432005168" table:formula="msoxl:=D2051+C2051" table:style-name="ce7">
            <text:p>1,29</text:p>
          </table:table-cell>
          <table:table-cell office:value-type="float" office:value="1.3030352696327738" table:formula="msoxl:=B2051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4.0999999999999996" table:style-name="ce6">
            <text:p>4,100</text:p>
          </table:table-cell>
          <table:table-cell office:value-type="float" office:value="0.30901699437494523" table:formula="msoxl:=SIN(A2052*PI())" table:style-name="ce7">
            <text:p>0,31</text:p>
          </table:table-cell>
          <table:table-cell office:value-type="float" office:value="1" table:formula="msoxl:=SIN(A2052/0.04*PI())" table:style-name="ce7">
            <text:p>1,00</text:p>
          </table:table-cell>
          <table:table-cell office:value-type="float" office:value="0.30901699437494523" table:formula="msoxl:=C2052*B2052*$I$2" table:style-name="ce7">
            <text:p>0,31</text:p>
          </table:table-cell>
          <table:table-cell office:value-type="float" office:value="1.3090169943749452" table:formula="msoxl:=D2052+C2052" table:style-name="ce7">
            <text:p>1,31</text:p>
          </table:table-cell>
          <table:table-cell office:value-type="float" office:value="1.3090169943749452" table:formula="msoxl:=B2052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4.1020000000000003" table:style-name="ce6">
            <text:p>4,102</text:p>
          </table:table-cell>
          <table:table-cell office:value-type="float" office:value="0.31498651965530566" table:formula="msoxl:=SIN(A2053*PI())" table:style-name="ce7">
            <text:p>0,31</text:p>
          </table:table-cell>
          <table:table-cell office:value-type="float" office:value="0.98768834059513366" table:formula="msoxl:=SIN(A2053/0.04*PI())" table:style-name="ce7">
            <text:p>0,99</text:p>
          </table:table-cell>
          <table:table-cell office:value-type="float" office:value="0.31110851290818531" table:formula="msoxl:=C2053*B2053*$I$2" table:style-name="ce7">
            <text:p>0,31</text:p>
          </table:table-cell>
          <table:table-cell office:value-type="float" office:value="1.298796853503319" table:formula="msoxl:=D2053+C2053" table:style-name="ce7">
            <text:p>1,30</text:p>
          </table:table-cell>
          <table:table-cell office:value-type="float" office:value="1.3149865196553057" table:formula="msoxl:=B2053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4.1040000000000001" table:style-name="ce6">
            <text:p>4,104</text:p>
          </table:table-cell>
          <table:table-cell office:value-type="float" office:value="0.32094360980720993" table:formula="msoxl:=SIN(A2054*PI())" table:style-name="ce7">
            <text:p>0,32</text:p>
          </table:table-cell>
          <table:table-cell office:value-type="float" office:value="0.95105651629516519" table:formula="msoxl:=SIN(A2054/0.04*PI())" table:style-name="ce7">
            <text:p>0,95</text:p>
          </table:table-cell>
          <table:table-cell office:value-type="float" office:value="0.30523551147043987" table:formula="msoxl:=C2054*B2054*$I$2" table:style-name="ce7">
            <text:p>0,31</text:p>
          </table:table-cell>
          <table:table-cell office:value-type="float" office:value="1.2562920277656051" table:formula="msoxl:=D2054+C2054" table:style-name="ce7">
            <text:p>1,26</text:p>
          </table:table-cell>
          <table:table-cell office:value-type="float" office:value="1.3209436098072098" table:formula="msoxl:=B2054+1" table:style-name="ce7">
            <text:p>1,32</text:p>
          </table:table-cell>
          <table:table-cell table:number-columns-repeated="16378"/>
        </table:table-row>
        <table:table-row table:style-name="ro2">
          <table:table-cell office:value-type="float" office:value="4.1059999999999999" table:style-name="ce6">
            <text:p>4,106</text:p>
          </table:table-cell>
          <table:table-cell office:value-type="float" office:value="0.3268880296549409" table:formula="msoxl:=SIN(A2055*PI())" table:style-name="ce7">
            <text:p>0,33</text:p>
          </table:table-cell>
          <table:table-cell office:value-type="float" office:value="0.89100652418838766" table:formula="msoxl:=SIN(A2055/0.04*PI())" table:style-name="ce7">
            <text:p>0,89</text:p>
          </table:table-cell>
          <table:table-cell office:value-type="float" office:value="0.29125936710163947" table:formula="msoxl:=C2055*B2055*$I$2" table:style-name="ce7">
            <text:p>0,29</text:p>
          </table:table-cell>
          <table:table-cell office:value-type="float" office:value="1.1822658912900272" table:formula="msoxl:=D2055+C2055" table:style-name="ce7">
            <text:p>1,18</text:p>
          </table:table-cell>
          <table:table-cell office:value-type="float" office:value="1.326888029654941" table:formula="msoxl:=B2055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4.1079999999999997" table:style-name="ce6">
            <text:p>4,108</text:p>
          </table:table-cell>
          <table:table-cell office:value-type="float" office:value="0.33281954452298468" table:formula="msoxl:=SIN(A2056*PI())" table:style-name="ce7">
            <text:p>0,33</text:p>
          </table:table-cell>
          <table:table-cell office:value-type="float" office:value="0.80901699437497676" table:formula="msoxl:=SIN(A2056/0.04*PI())" table:style-name="ce7">
            <text:p>0,81</text:p>
          </table:table-cell>
          <table:table-cell office:value-type="float" office:value="0.26925666757923383" table:formula="msoxl:=C2056*B2056*$I$2" table:style-name="ce7">
            <text:p>0,27</text:p>
          </table:table-cell>
          <table:table-cell office:value-type="float" office:value="1.0782736619542106" table:formula="msoxl:=D2056+C2056" table:style-name="ce7">
            <text:p>1,08</text:p>
          </table:table-cell>
          <table:table-cell office:value-type="float" office:value="1.3328195445229847" table:formula="msoxl:=B2056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4.1100000000000003" table:style-name="ce6">
            <text:p>4,110</text:p>
          </table:table-cell>
          <table:table-cell office:value-type="float" office:value="0.33873792024529242" table:formula="msoxl:=SIN(A2057*PI())" table:style-name="ce7">
            <text:p>0,34</text:p>
          </table:table-cell>
          <table:table-cell office:value-type="float" office:value="0.70710678118654702" table:formula="msoxl:=SIN(A2057/0.04*PI())" table:style-name="ce7">
            <text:p>0,71</text:p>
          </table:table-cell>
          <table:table-cell office:value-type="float" office:value="0.23952388045047401" table:formula="msoxl:=C2057*B2057*$I$2" table:style-name="ce7">
            <text:p>0,24</text:p>
          </table:table-cell>
          <table:table-cell office:value-type="float" office:value="0.94663066163702103" table:formula="msoxl:=D2057+C2057" table:style-name="ce7">
            <text:p>0,95</text:p>
          </table:table-cell>
          <table:table-cell office:value-type="float" office:value="1.3387379202452925" table:formula="msoxl:=B2057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4.1120000000000001" table:style-name="ce6">
            <text:p>4,112</text:p>
          </table:table-cell>
          <table:table-cell office:value-type="float" office:value="0.34464292317451606" table:formula="msoxl:=SIN(A2058*PI())" table:style-name="ce7">
            <text:p>0,34</text:p>
          </table:table-cell>
          <table:table-cell office:value-type="float" office:value="0.58778525229247758" table:formula="msoxl:=SIN(A2058/0.04*PI())" table:style-name="ce7">
            <text:p>0,59</text:p>
          </table:table-cell>
          <table:table-cell office:value-type="float" office:value="0.20257602754894988" table:formula="msoxl:=C2058*B2058*$I$2" table:style-name="ce7">
            <text:p>0,20</text:p>
          </table:table-cell>
          <table:table-cell office:value-type="float" office:value="0.79036127984142746" table:formula="msoxl:=D2058+C2058" table:style-name="ce7">
            <text:p>0,79</text:p>
          </table:table-cell>
          <table:table-cell office:value-type="float" office:value="1.3446429231745161" table:formula="msoxl:=B2058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4.1139999999999999" table:style-name="ce6">
            <text:p>4,114</text:p>
          </table:table-cell>
          <table:table-cell office:value-type="float" office:value="0.35053432019125763" table:formula="msoxl:=SIN(A2059*PI())" table:style-name="ce7">
            <text:p>0,35</text:p>
          </table:table-cell>
          <table:table-cell office:value-type="float" office:value="0.45399049973955724" table:formula="msoxl:=SIN(A2059/0.04*PI())" table:style-name="ce7">
            <text:p>0,45</text:p>
          </table:table-cell>
          <table:table-cell office:value-type="float" office:value="0.15913925119949501" table:formula="msoxl:=C2059*B2059*$I$2" table:style-name="ce7">
            <text:p>0,16</text:p>
          </table:table-cell>
          <table:table-cell office:value-type="float" office:value="0.61312975093905231" table:formula="msoxl:=D2059+C2059" table:style-name="ce7">
            <text:p>0,61</text:p>
          </table:table-cell>
          <table:table-cell office:value-type="float" office:value="1.3505343201912576" table:formula="msoxl:=B2059+1" table:style-name="ce7">
            <text:p>1,35</text:p>
          </table:table-cell>
          <table:table-cell table:number-columns-repeated="16378"/>
        </table:table-row>
        <table:table-row table:style-name="ro2">
          <table:table-cell office:value-type="float" office:value="4.1159999999999997" table:style-name="ce6">
            <text:p>4,116</text:p>
          </table:table-cell>
          <table:table-cell office:value-type="float" office:value="0.35641187871324898" table:formula="msoxl:=SIN(A2060*PI())" table:style-name="ce7">
            <text:p>0,36</text:p>
          </table:table-cell>
          <table:table-cell office:value-type="float" office:value="0.30901699437496449" table:formula="msoxl:=SIN(A2060/0.04*PI())" table:style-name="ce7">
            <text:p>0,31</text:p>
          </table:table-cell>
          <table:table-cell office:value-type="float" office:value="0.11013732751950259" table:formula="msoxl:=C2060*B2060*$I$2" table:style-name="ce7">
            <text:p>0,11</text:p>
          </table:table-cell>
          <table:table-cell office:value-type="float" office:value="0.41915432189446711" table:formula="msoxl:=D2060+C2060" table:style-name="ce7">
            <text:p>0,42</text:p>
          </table:table-cell>
          <table:table-cell office:value-type="float" office:value="1.3564118787132489" table:formula="msoxl:=B2060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4.1180000000000003" table:style-name="ce6">
            <text:p>4,118</text:p>
          </table:table-cell>
          <table:table-cell office:value-type="float" office:value="0.36227536670454691" table:formula="msoxl:=SIN(A2061*PI())" table:style-name="ce7">
            <text:p>0,36</text:p>
          </table:table-cell>
          <table:table-cell office:value-type="float" office:value="0.15643446504025474" table:formula="msoxl:=SIN(A2061/0.04*PI())" table:style-name="ce7">
            <text:p>0,16</text:p>
          </table:table-cell>
          <table:table-cell office:value-type="float" office:value="5.6672353187687909E-2" table:formula="msoxl:=C2061*B2061*$I$2" table:style-name="ce7">
            <text:p>0,06</text:p>
          </table:table-cell>
          <table:table-cell office:value-type="float" office:value="0.21310681822794264" table:formula="msoxl:=D2061+C2061" table:style-name="ce7">
            <text:p>0,21</text:p>
          </table:table-cell>
          <table:table-cell office:value-type="float" office:value="1.3622753667045469" table:formula="msoxl:=B2061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4.12" table:style-name="ce6">
            <text:p>4,120</text:p>
          </table:table-cell>
          <table:table-cell office:value-type="float" office:value="0.36812455268467714" table:formula="msoxl:=SIN(A2062*PI())" table:style-name="ce7">
            <text:p>0,37</text:p>
          </table:table-cell>
          <table:table-cell office:value-type="float" office:value="3.0382597479561291E-14" table:formula="msoxl:=SIN(A2062/0.04*PI())" table:style-name="ce7">
            <text:p>0,00</text:p>
          </table:table-cell>
          <table:table-cell office:value-type="float" office:value="1.11845801065621E-14" table:formula="msoxl:=C2062*B2062*$I$2" table:style-name="ce7">
            <text:p>0,00</text:p>
          </table:table-cell>
          <table:table-cell office:value-type="float" office:value="4.1567177586123391E-14" table:formula="msoxl:=D2062+C2062" table:style-name="ce7">
            <text:p>0,00</text:p>
          </table:table-cell>
          <table:table-cell office:value-type="float" office:value="1.368124552684677" table:formula="msoxl:=B2062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4.1219999999999999" table:style-name="ce6">
            <text:p>4,122</text:p>
          </table:table-cell>
          <table:table-cell office:value-type="float" office:value="0.37395920573779928" table:formula="msoxl:=SIN(A2063*PI())" table:style-name="ce7">
            <text:p>0,37</text:p>
          </table:table-cell>
          <table:table-cell office:value-type="float" office:value="-0.1564344650401947" table:formula="msoxl:=SIN(A2063/0.04*PI())" table:style-name="ce7">
            <text:p>-0,16</text:p>
          </table:table-cell>
          <table:table-cell office:value-type="float" office:value="-5.8500108296448743E-2" table:formula="msoxl:=C2063*B2063*$I$2" table:style-name="ce7">
            <text:p>-0,06</text:p>
          </table:table-cell>
          <table:table-cell office:value-type="float" office:value="-0.21493457333664345" table:formula="msoxl:=D2063+C2063" table:style-name="ce7">
            <text:p>-0,21</text:p>
          </table:table-cell>
          <table:table-cell office:value-type="float" office:value="1.3739592057377994" table:formula="msoxl:=B2063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4.1239999999999997" table:style-name="ce6">
            <text:p>4,124</text:p>
          </table:table-cell>
          <table:table-cell office:value-type="float" office:value="0.37977909552179961" table:formula="msoxl:=SIN(A2064*PI())" table:style-name="ce7">
            <text:p>0,38</text:p>
          </table:table-cell>
          <table:table-cell office:value-type="float" office:value="-0.30901699437490671" table:formula="msoxl:=SIN(A2064/0.04*PI())" table:style-name="ce7">
            <text:p>-0,31</text:p>
          </table:table-cell>
          <table:table-cell office:value-type="float" office:value="-0.11735819462456711" table:formula="msoxl:=C2064*B2064*$I$2" table:style-name="ce7">
            <text:p>-0,12</text:p>
          </table:table-cell>
          <table:table-cell office:value-type="float" office:value="-0.4263751889994738" table:formula="msoxl:=D2064+C2064" table:style-name="ce7">
            <text:p>-0,43</text:p>
          </table:table-cell>
          <table:table-cell office:value-type="float" office:value="1.3797790955217997" table:formula="msoxl:=B2064+1" table:style-name="ce7">
            <text:p>1,38</text:p>
          </table:table-cell>
          <table:table-cell table:number-columns-repeated="16378"/>
        </table:table-row>
        <table:table-row table:style-name="ro2">
          <table:table-cell office:value-type="float" office:value="4.1260000000000003" table:style-name="ce6">
            <text:p>4,126</text:p>
          </table:table-cell>
          <table:table-cell office:value-type="float" office:value="0.38558399227739631" table:formula="msoxl:=SIN(A2065*PI())" table:style-name="ce7">
            <text:p>0,39</text:p>
          </table:table-cell>
          <table:table-cell office:value-type="float" office:value="-0.45399049973955374" table:formula="msoxl:=SIN(A2065/0.04*PI())" table:style-name="ce7">
            <text:p>-0,45</text:p>
          </table:table-cell>
          <table:table-cell office:value-type="float" office:value="-0.17505146934558738" table:formula="msoxl:=C2065*B2065*$I$2" table:style-name="ce7">
            <text:p>-0,18</text:p>
          </table:table-cell>
          <table:table-cell office:value-type="float" office:value="-0.62904196908514109" table:formula="msoxl:=D2065+C2065" table:style-name="ce7">
            <text:p>-0,63</text:p>
          </table:table-cell>
          <table:table-cell office:value-type="float" office:value="1.3855839922773963" table:formula="msoxl:=B2065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4.1280000000000001" table:style-name="ce6">
            <text:p>4,128</text:p>
          </table:table-cell>
          <table:table-cell office:value-type="float" office:value="0.39137366683720182" table:formula="msoxl:=SIN(A2066*PI())" table:style-name="ce7">
            <text:p>0,39</text:p>
          </table:table-cell>
          <table:table-cell office:value-type="float" office:value="-0.58778525229247436" table:formula="msoxl:=SIN(A2066/0.04*PI())" table:style-name="ce7">
            <text:p>-0,59</text:p>
          </table:table-cell>
          <table:table-cell office:value-type="float" office:value="-0.23004366950253546" table:formula="msoxl:=C2066*B2066*$I$2" table:style-name="ce7">
            <text:p>-0,23</text:p>
          </table:table-cell>
          <table:table-cell office:value-type="float" office:value="-0.81782892179500988" table:formula="msoxl:=D2066+C2066" table:style-name="ce7">
            <text:p>-0,82</text:p>
          </table:table-cell>
          <table:table-cell office:value-type="float" office:value="1.3913736668372019" table:formula="msoxl:=B2066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4.13" table:style-name="ce6">
            <text:p>4,130</text:p>
          </table:table-cell>
          <table:table-cell office:value-type="float" office:value="0.39714789063477968" table:formula="msoxl:=SIN(A2067*PI())" table:style-name="ce7">
            <text:p>0,40</text:p>
          </table:table-cell>
          <table:table-cell office:value-type="float" office:value="-0.70710678118654424" table:formula="msoxl:=SIN(A2067/0.04*PI())" table:style-name="ce7">
            <text:p>-0,71</text:p>
          </table:table-cell>
          <table:table-cell office:value-type="float" office:value="-0.28082596660178477" table:formula="msoxl:=C2067*B2067*$I$2" table:style-name="ce7">
            <text:p>-0,28</text:p>
          </table:table-cell>
          <table:table-cell office:value-type="float" office:value="-0.98793274778832907" table:formula="msoxl:=D2067+C2067" table:style-name="ce7">
            <text:p>-0,99</text:p>
          </table:table-cell>
          <table:table-cell office:value-type="float" office:value="1.3971478906347796" table:formula="msoxl:=B2067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4.1319999999999997" table:style-name="ce6">
            <text:p>4,132</text:p>
          </table:table-cell>
          <table:table-cell office:value-type="float" office:value="0.40290643571366136" table:formula="msoxl:=SIN(A2068*PI())" table:style-name="ce7">
            <text:p>0,40</text:p>
          </table:table-cell>
          <table:table-cell office:value-type="float" office:value="-0.80901699437490759" table:formula="msoxl:=SIN(A2068/0.04*PI())" table:style-name="ce7">
            <text:p>-0,81</text:p>
          </table:table-cell>
          <table:table-cell office:value-type="float" office:value="-0.32595815363537323" table:formula="msoxl:=C2068*B2068*$I$2" table:style-name="ce7">
            <text:p>-0,33</text:p>
          </table:table-cell>
          <table:table-cell office:value-type="float" office:value="-1.1349751480102808" table:formula="msoxl:=D2068+C2068" table:style-name="ce7">
            <text:p>-1,13</text:p>
          </table:table-cell>
          <table:table-cell office:value-type="float" office:value="1.4029064357136614" table:formula="msoxl:=B2068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4.1340000000000003" table:style-name="ce6">
            <text:p>4,134</text:p>
          </table:table-cell>
          <table:table-cell office:value-type="float" office:value="0.40864907473634898" table:formula="msoxl:=SIN(A2069*PI())" table:style-name="ce7">
            <text:p>0,41</text:p>
          </table:table-cell>
          <table:table-cell office:value-type="float" office:value="-0.89100652418838588" table:formula="msoxl:=SIN(A2069/0.04*PI())" table:style-name="ce7">
            <text:p>-0,89</text:p>
          </table:table-cell>
          <table:table-cell office:value-type="float" office:value="-0.36410899169363425" table:formula="msoxl:=C2069*B2069*$I$2" table:style-name="ce7">
            <text:p>-0,36</text:p>
          </table:table-cell>
          <table:table-cell office:value-type="float" office:value="-1.2551155158820202" table:formula="msoxl:=D2069+C2069" table:style-name="ce7">
            <text:p>-1,26</text:p>
          </table:table-cell>
          <table:table-cell office:value-type="float" office:value="1.4086490747363489" table:formula="msoxl:=B2069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4.1360000000000001" table:style-name="ce6">
            <text:p>4,136</text:p>
          </table:table-cell>
          <table:table-cell office:value-type="float" office:value="0.41437558099328375" table:formula="msoxl:=SIN(A2070*PI())" table:style-name="ce7">
            <text:p>0,41</text:p>
          </table:table-cell>
          <table:table-cell office:value-type="float" office:value="-0.95105651629516397" table:formula="msoxl:=SIN(A2070/0.04*PI())" table:style-name="ce7">
            <text:p>-0,95</text:p>
          </table:table-cell>
          <table:table-cell office:value-type="float" office:value="-0.39409459649725703" table:formula="msoxl:=C2070*B2070*$I$2" table:style-name="ce7">
            <text:p>-0,39</text:p>
          </table:table-cell>
          <table:table-cell office:value-type="float" office:value="-1.3451511127924209" table:formula="msoxl:=D2070+C2070" table:style-name="ce7">
            <text:p>-1,35</text:p>
          </table:table-cell>
          <table:table-cell office:value-type="float" office:value="1.4143755809932839" table:formula="msoxl:=B2070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4.1379999999999999" table:style-name="ce6">
            <text:p>4,138</text:p>
          </table:table-cell>
          <table:table-cell office:value-type="float" office:value="0.42008572841180553" table:formula="msoxl:=SIN(A2071*PI())" table:style-name="ce7">
            <text:p>0,42</text:p>
          </table:table-cell>
          <table:table-cell office:value-type="float" office:value="-0.98768834059513311" table:formula="msoxl:=SIN(A2071/0.04*PI())" table:style-name="ce7">
            <text:p>-0,99</text:p>
          </table:table-cell>
          <table:table-cell office:value-type="float" office:value="-0.41491377600275398" table:formula="msoxl:=C2071*B2071*$I$2" table:style-name="ce7">
            <text:p>-0,41</text:p>
          </table:table-cell>
          <table:table-cell office:value-type="float" office:value="-1.402602116597887" table:formula="msoxl:=D2071+C2071" table:style-name="ce7">
            <text:p>-1,40</text:p>
          </table:table-cell>
          <table:table-cell office:value-type="float" office:value="1.4200857284118056" table:formula="msoxl:=B2071+1" table:style-name="ce7">
            <text:p>1,42</text:p>
          </table:table-cell>
          <table:table-cell table:number-columns-repeated="16378"/>
        </table:table-row>
        <table:table-row table:style-name="ro2">
          <table:table-cell office:value-type="float" office:value="4.1399999999999997" table:style-name="ce6">
            <text:p>4,140</text:p>
          </table:table-cell>
          <table:table-cell office:value-type="float" office:value="0.42577929156507155" table:formula="msoxl:=SIN(A2072*PI())" table:style-name="ce7">
            <text:p>0,43</text:p>
          </table:table-cell>
          <table:table-cell office:value-type="float" office:value="-1" table:formula="msoxl:=SIN(A2072/0.04*PI())" table:style-name="ce7">
            <text:p>-1,00</text:p>
          </table:table-cell>
          <table:table-cell office:value-type="float" office:value="-0.42577929156507155" table:formula="msoxl:=C2072*B2072*$I$2" table:style-name="ce7">
            <text:p>-0,43</text:p>
          </table:table-cell>
          <table:table-cell office:value-type="float" office:value="-1.4257792915650715" table:formula="msoxl:=D2072+C2072" table:style-name="ce7">
            <text:p>-1,43</text:p>
          </table:table-cell>
          <table:table-cell office:value-type="float" office:value="1.4257792915650715" table:formula="msoxl:=B2072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4.1420000000000003" table:style-name="ce6">
            <text:p>4,142</text:p>
          </table:table-cell>
          <table:table-cell office:value-type="float" office:value="0.43145604568095913" table:formula="msoxl:=SIN(A2073*PI())" table:style-name="ce7">
            <text:p>0,43</text:p>
          </table:table-cell>
          <table:table-cell office:value-type="float" office:value="-0.98768834059513544" table:formula="msoxl:=SIN(A2073/0.04*PI())" table:style-name="ce7">
            <text:p>-0,99</text:p>
          </table:table-cell>
          <table:table-cell office:value-type="float" office:value="-0.42614410579836548" table:formula="msoxl:=C2073*B2073*$I$2" table:style-name="ce7">
            <text:p>-0,43</text:p>
          </table:table-cell>
          <table:table-cell office:value-type="float" office:value="-1.413832446393501" table:formula="msoxl:=D2073+C2073" table:style-name="ce7">
            <text:p>-1,41</text:p>
          </table:table-cell>
          <table:table-cell office:value-type="float" office:value="1.4314560456809591" table:formula="msoxl:=B2073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4.1440000000000001" table:style-name="ce6">
            <text:p>4,144</text:p>
          </table:table-cell>
          <table:table-cell office:value-type="float" office:value="0.43711576665093271" table:formula="msoxl:=SIN(A2074*PI())" table:style-name="ce7">
            <text:p>0,44</text:p>
          </table:table-cell>
          <table:table-cell office:value-type="float" office:value="-0.95105651629516852" table:formula="msoxl:=SIN(A2074/0.04*PI())" table:style-name="ce7">
            <text:p>-0,95</text:p>
          </table:table-cell>
          <table:table-cell office:value-type="float" office:value="-0.41572179824872785" table:formula="msoxl:=C2074*B2074*$I$2" table:style-name="ce7">
            <text:p>-0,42</text:p>
          </table:table-cell>
          <table:table-cell office:value-type="float" office:value="-1.3667783145438963" table:formula="msoxl:=D2074+C2074" table:style-name="ce7">
            <text:p>-1,37</text:p>
          </table:table-cell>
          <table:table-cell office:value-type="float" office:value="1.4371157666509327" table:formula="msoxl:=B2074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4.1459999999999999" table:style-name="ce6">
            <text:p>4,146</text:p>
          </table:table-cell>
          <table:table-cell office:value-type="float" office:value="0.442758231038901" table:formula="msoxl:=SIN(A2075*PI())" table:style-name="ce7">
            <text:p>0,44</text:p>
          </table:table-cell>
          <table:table-cell office:value-type="float" office:value="-0.89100652418839255" table:formula="msoxl:=SIN(A2075/0.04*PI())" table:style-name="ce7">
            <text:p>-0,89</text:p>
          </table:table-cell>
          <table:table-cell office:value-type="float" office:value="-0.39450047249377246" table:formula="msoxl:=C2075*B2075*$I$2" table:style-name="ce7">
            <text:p>-0,39</text:p>
          </table:table-cell>
          <table:table-cell office:value-type="float" office:value="-1.2855069966821651" table:formula="msoxl:=D2075+C2075" table:style-name="ce7">
            <text:p>-1,29</text:p>
          </table:table-cell>
          <table:table-cell office:value-type="float" office:value="1.4427582310389009" table:formula="msoxl:=B2075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4.1479999999999997" table:style-name="ce6">
            <text:p>4,148</text:p>
          </table:table-cell>
          <table:table-cell office:value-type="float" office:value="0.44838321609003134" table:formula="msoxl:=SIN(A2076*PI())" table:style-name="ce7">
            <text:p>0,45</text:p>
          </table:table-cell>
          <table:table-cell office:value-type="float" office:value="-0.80901699437498309" table:formula="msoxl:=SIN(A2076/0.04*PI())" table:style-name="ce7">
            <text:p>-0,81</text:p>
          </table:table-cell>
          <table:table-cell office:value-type="float" office:value="-0.36274964180934571" table:formula="msoxl:=C2076*B2076*$I$2" table:style-name="ce7">
            <text:p>-0,36</text:p>
          </table:table-cell>
          <table:table-cell office:value-type="float" office:value="-1.1717666361843289" table:formula="msoxl:=D2076+C2076" table:style-name="ce7">
            <text:p>-1,17</text:p>
          </table:table-cell>
          <table:table-cell office:value-type="float" office:value="1.4483832160900314" table:formula="msoxl:=B2076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4.1500000000000004" table:style-name="ce6">
            <text:p>4,150</text:p>
          </table:table-cell>
          <table:table-cell office:value-type="float" office:value="0.45399049973954714" table:formula="msoxl:=SIN(A2077*PI())" table:style-name="ce7">
            <text:p>0,45</text:p>
          </table:table-cell>
          <table:table-cell office:value-type="float" office:value="-0.70710678118655468" table:formula="msoxl:=SIN(A2077/0.04*PI())" table:style-name="ce7">
            <text:p>-0,71</text:p>
          </table:table-cell>
          <table:table-cell office:value-type="float" office:value="-0.32101976096010659" table:formula="msoxl:=C2077*B2077*$I$2" table:style-name="ce7">
            <text:p>-0,32</text:p>
          </table:table-cell>
          <table:table-cell office:value-type="float" office:value="-1.0281265421466612" table:formula="msoxl:=D2077+C2077" table:style-name="ce7">
            <text:p>-1,03</text:p>
          </table:table-cell>
          <table:table-cell office:value-type="float" office:value="1.4539904997395472" table:formula="msoxl:=B2077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4.1520000000000001" table:style-name="ce6">
            <text:p>4,152</text:p>
          </table:table-cell>
          <table:table-cell office:value-type="float" office:value="0.45957986062148787" table:formula="msoxl:=SIN(A2078*PI())" table:style-name="ce7">
            <text:p>0,46</text:p>
          </table:table-cell>
          <table:table-cell office:value-type="float" office:value="-0.58778525229248624" table:formula="msoxl:=SIN(A2078/0.04*PI())" table:style-name="ce7">
            <text:p>-0,59</text:p>
          </table:table-cell>
          <table:table-cell office:value-type="float" office:value="-0.27013426432394688" table:formula="msoxl:=C2078*B2078*$I$2" table:style-name="ce7">
            <text:p>-0,27</text:p>
          </table:table-cell>
          <table:table-cell office:value-type="float" office:value="-0.85791951661643306" table:formula="msoxl:=D2078+C2078" table:style-name="ce7">
            <text:p>-0,86</text:p>
          </table:table-cell>
          <table:table-cell office:value-type="float" office:value="1.4595798606214878" table:formula="msoxl:=B2078+1" table:style-name="ce7">
            <text:p>1,46</text:p>
          </table:table-cell>
          <table:table-cell table:number-columns-repeated="16378"/>
        </table:table-row>
        <table:table-row table:style-name="ro2">
          <table:table-cell office:value-type="float" office:value="4.1539999999999999" table:style-name="ce6">
            <text:p>4,154</text:p>
          </table:table-cell>
          <table:table-cell office:value-type="float" office:value="0.46515107807745798" table:formula="msoxl:=SIN(A2079*PI())" table:style-name="ce7">
            <text:p>0,47</text:p>
          </table:table-cell>
          <table:table-cell office:value-type="float" office:value="-0.45399049973956684" table:formula="msoxl:=SIN(A2079/0.04*PI())" table:style-name="ce7">
            <text:p>-0,45</text:p>
          </table:table-cell>
          <table:table-cell office:value-type="float" office:value="-0.21117417039078343" table:formula="msoxl:=C2079*B2079*$I$2" table:style-name="ce7">
            <text:p>-0,21</text:p>
          </table:table-cell>
          <table:table-cell office:value-type="float" office:value="-0.6651646701303503" table:formula="msoxl:=D2079+C2079" table:style-name="ce7">
            <text:p>-0,67</text:p>
          </table:table-cell>
          <table:table-cell office:value-type="float" office:value="1.4651510780774579" table:formula="msoxl:=B2079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4.1559999999999997" table:style-name="ce6">
            <text:p>4,156</text:p>
          </table:table-cell>
          <table:table-cell office:value-type="float" office:value="0.47070393216533185" table:formula="msoxl:=SIN(A2080*PI())" table:style-name="ce7">
            <text:p>0,47</text:p>
          </table:table-cell>
          <table:table-cell office:value-type="float" office:value="-0.30901699437497476" table:formula="msoxl:=SIN(A2080/0.04*PI())" table:style-name="ce7">
            <text:p>-0,31</text:p>
          </table:table-cell>
          <table:table-cell office:value-type="float" office:value="-0.14545551435821286" table:formula="msoxl:=C2080*B2080*$I$2" table:style-name="ce7">
            <text:p>-0,15</text:p>
          </table:table-cell>
          <table:table-cell office:value-type="float" office:value="-0.45447250873318762" table:formula="msoxl:=D2080+C2080" table:style-name="ce7">
            <text:p>-0,45</text:p>
          </table:table-cell>
          <table:table-cell office:value-type="float" office:value="1.4707039321653319" table:formula="msoxl:=B2080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4.1580000000000004" table:style-name="ce6">
            <text:p>4,158</text:p>
          </table:table-cell>
          <table:table-cell office:value-type="float" office:value="0.47623820366793962" table:formula="msoxl:=SIN(A2081*PI())" table:style-name="ce7">
            <text:p>0,48</text:p>
          </table:table-cell>
          <table:table-cell office:value-type="float" office:value="-0.15643446504020925" table:formula="msoxl:=SIN(A2081/0.04*PI())" table:style-name="ce7">
            <text:p>-0,16</text:p>
          </table:table-cell>
          <table:table-cell office:value-type="float" office:value="-7.4500068622504356E-2" table:formula="msoxl:=C2081*B2081*$I$2" table:style-name="ce7">
            <text:p>-0,07</text:p>
          </table:table-cell>
          <table:table-cell office:value-type="float" office:value="-0.2309345336627136" table:formula="msoxl:=D2081+C2081" table:style-name="ce7">
            <text:p>-0,23</text:p>
          </table:table-cell>
          <table:table-cell office:value-type="float" office:value="1.4762382036679396" table:formula="msoxl:=B2081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4.16" table:style-name="ce6">
            <text:p>4,160</text:p>
          </table:table-cell>
          <table:table-cell office:value-type="float" office:value="0.48175367410171543" table:formula="msoxl:=SIN(A2082*PI())" table:style-name="ce7">
            <text:p>0,48</text:p>
          </table:table-cell>
          <table:table-cell office:value-type="float" office:value="1.5680165499354359E-14" table:formula="msoxl:=SIN(A2082/0.04*PI())" table:style-name="ce7">
            <text:p>0,00</text:p>
          </table:table-cell>
          <table:table-cell office:value-type="float" office:value="7.5539773398369222E-15" table:formula="msoxl:=C2082*B2082*$I$2" table:style-name="ce7">
            <text:p>0,00</text:p>
          </table:table-cell>
          <table:table-cell office:value-type="float" office:value="2.3234142839191283E-14" table:formula="msoxl:=D2082+C2082" table:style-name="ce7">
            <text:p>0,00</text:p>
          </table:table-cell>
          <table:table-cell office:value-type="float" office:value="1.4817536741017154" table:formula="msoxl:=B2082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4.1619999999999999" table:style-name="ce6">
            <text:p>4,162</text:p>
          </table:table-cell>
          <table:table-cell office:value-type="float" office:value="0.48725012572533216" table:formula="msoxl:=SIN(A2083*PI())" table:style-name="ce7">
            <text:p>0,49</text:p>
          </table:table-cell>
          <table:table-cell office:value-type="float" office:value="0.15643446504018407" table:formula="msoxl:=SIN(A2083/0.04*PI())" table:style-name="ce7">
            <text:p>0,16</text:p>
          </table:table-cell>
          <table:table-cell office:value-type="float" office:value="7.6222712758604774E-2" table:formula="msoxl:=C2083*B2083*$I$2" table:style-name="ce7">
            <text:p>0,08</text:p>
          </table:table-cell>
          <table:table-cell office:value-type="float" office:value="0.23265717779878886" table:formula="msoxl:=D2083+C2083" table:style-name="ce7">
            <text:p>0,23</text:p>
          </table:table-cell>
          <table:table-cell office:value-type="float" office:value="1.4872501257253321" table:formula="msoxl:=B2083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4.1639999999999997" table:style-name="ce6">
            <text:p>4,164</text:p>
          </table:table-cell>
          <table:table-cell office:value-type="float" office:value="0.49272734154829106" table:formula="msoxl:=SIN(A2084*PI())" table:style-name="ce7">
            <text:p>0,49</text:p>
          </table:table-cell>
          <table:table-cell office:value-type="float" office:value="0.30901699437489644" table:formula="msoxl:=SIN(A2084/0.04*PI())" table:style-name="ce7">
            <text:p>0,31</text:p>
          </table:table-cell>
          <table:table-cell office:value-type="float" office:value="0.15226112213158594" table:formula="msoxl:=C2084*B2084*$I$2" table:style-name="ce7">
            <text:p>0,15</text:p>
          </table:table-cell>
          <table:table-cell office:value-type="float" office:value="0.46127811650648237" table:formula="msoxl:=D2084+C2084" table:style-name="ce7">
            <text:p>0,46</text:p>
          </table:table-cell>
          <table:table-cell office:value-type="float" office:value="1.4927273415482911" table:formula="msoxl:=B2084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4.1660000000000004" table:style-name="ce6">
            <text:p>4,166</text:p>
          </table:table-cell>
          <table:table-cell office:value-type="float" office:value="0.49818510533949151" table:formula="msoxl:=SIN(A2085*PI())" table:style-name="ce7">
            <text:p>0,50</text:p>
          </table:table-cell>
          <table:table-cell office:value-type="float" office:value="0.45399049973954414" table:formula="msoxl:=SIN(A2085/0.04*PI())" table:style-name="ce7">
            <text:p>0,45</text:p>
          </table:table-cell>
          <table:table-cell office:value-type="float" office:value="0.2261713049358732" table:formula="msoxl:=C2085*B2085*$I$2" table:style-name="ce7">
            <text:p>0,23</text:p>
          </table:table-cell>
          <table:table-cell office:value-type="float" office:value="0.68016180467541731" table:formula="msoxl:=D2085+C2085" table:style-name="ce7">
            <text:p>0,68</text:p>
          </table:table-cell>
          <table:table-cell office:value-type="float" office:value="1.4981851053394915" table:formula="msoxl:=B2085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4.1680000000000001" table:style-name="ce6">
            <text:p>4,168</text:p>
          </table:table-cell>
          <table:table-cell office:value-type="float" office:value="0.50362320163576124" table:formula="msoxl:=SIN(A2086*PI())" table:style-name="ce7">
            <text:p>0,50</text:p>
          </table:table-cell>
          <table:table-cell office:value-type="float" office:value="0.5877852522924657" table:formula="msoxl:=SIN(A2086/0.04*PI())" table:style-name="ce7">
            <text:p>0,59</text:p>
          </table:table-cell>
          <table:table-cell office:value-type="float" office:value="0.29602229063381524" table:formula="msoxl:=C2086*B2086*$I$2" table:style-name="ce7">
            <text:p>0,30</text:p>
          </table:table-cell>
          <table:table-cell office:value-type="float" office:value="0.88380754292628094" table:formula="msoxl:=D2086+C2086" table:style-name="ce7">
            <text:p>0,88</text:p>
          </table:table-cell>
          <table:table-cell office:value-type="float" office:value="1.5036232016357611" table:formula="msoxl:=B2086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4.17" table:style-name="ce6">
            <text:p>4,170</text:p>
          </table:table-cell>
          <table:table-cell office:value-type="float" office:value="0.50904141575037132" table:formula="msoxl:=SIN(A2087*PI())" table:style-name="ce7">
            <text:p>0,51</text:p>
          </table:table-cell>
          <table:table-cell office:value-type="float" office:value="0.70710678118653658" table:formula="msoxl:=SIN(A2087/0.04*PI())" table:style-name="ce7">
            <text:p>0,71</text:p>
          </table:table-cell>
          <table:table-cell office:value-type="float" office:value="0.35994663698188262" table:formula="msoxl:=C2087*B2087*$I$2" table:style-name="ce7">
            <text:p>0,36</text:p>
          </table:table-cell>
          <table:table-cell office:value-type="float" office:value="1.0670534181684193" table:formula="msoxl:=D2087+C2087" table:style-name="ce7">
            <text:p>1,07</text:p>
          </table:table-cell>
          <table:table-cell office:value-type="float" office:value="1.5090414157503713" table:formula="msoxl:=B2087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4.1719999999999997" table:style-name="ce6">
            <text:p>4,172</text:p>
          </table:table-cell>
          <table:table-cell office:value-type="float" office:value="0.51443953378150464" table:formula="msoxl:=SIN(A2088*PI())" table:style-name="ce7">
            <text:p>0,51</text:p>
          </table:table-cell>
          <table:table-cell office:value-type="float" office:value="0.80901699437493468" table:formula="msoxl:=SIN(A2088/0.04*PI())" table:style-name="ce7">
            <text:p>0,81</text:p>
          </table:table-cell>
          <table:table-cell office:value-type="float" office:value="0.41619032540755557" table:formula="msoxl:=C2088*B2088*$I$2" table:style-name="ce7">
            <text:p>0,42</text:p>
          </table:table-cell>
          <table:table-cell office:value-type="float" office:value="1.2252073197824902" table:formula="msoxl:=D2088+C2088" table:style-name="ce7">
            <text:p>1,23</text:p>
          </table:table-cell>
          <table:table-cell office:value-type="float" office:value="1.5144395337815046" table:formula="msoxl:=B2088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4.1740000000000004" table:style-name="ce6">
            <text:p>4,174</text:p>
          </table:table-cell>
          <table:table-cell office:value-type="float" office:value="0.51981734262071033" table:formula="msoxl:=SIN(A2089*PI())" table:style-name="ce7">
            <text:p>0,52</text:p>
          </table:table-cell>
          <table:table-cell office:value-type="float" office:value="0.891006524188381" table:formula="msoxl:=SIN(A2089/0.04*PI())" table:style-name="ce7">
            <text:p>0,89</text:p>
          </table:table-cell>
          <table:table-cell office:value-type="float" office:value="0.46316064366131987" table:formula="msoxl:=C2089*B2089*$I$2" table:style-name="ce7">
            <text:p>0,46</text:p>
          </table:table-cell>
          <table:table-cell office:value-type="float" office:value="1.3541671678497009" table:formula="msoxl:=D2089+C2089" table:style-name="ce7">
            <text:p>1,35</text:p>
          </table:table-cell>
          <table:table-cell office:value-type="float" office:value="1.5198173426207102" table:formula="msoxl:=B2089+1" table:style-name="ce7">
            <text:p>1,52</text:p>
          </table:table-cell>
          <table:table-cell table:number-columns-repeated="16378"/>
        </table:table-row>
        <table:table-row table:style-name="ro2">
          <table:table-cell office:value-type="float" office:value="4.1760000000000002" table:style-name="ce6">
            <text:p>4,176</text:p>
          </table:table-cell>
          <table:table-cell office:value-type="float" office:value="0.52517462996129627" table:formula="msoxl:=SIN(A2090*PI())" table:style-name="ce7">
            <text:p>0,53</text:p>
          </table:table-cell>
          <table:table-cell office:value-type="float" office:value="0.95105651629516064" table:formula="msoxl:=SIN(A2090/0.04*PI())" table:style-name="ce7">
            <text:p>0,95</text:p>
          </table:table-cell>
          <table:table-cell office:value-type="float" office:value="0.4994707540175905" table:formula="msoxl:=C2090*B2090*$I$2" table:style-name="ce7">
            <text:p>0,50</text:p>
          </table:table-cell>
          <table:table-cell office:value-type="float" office:value="1.4505272703127512" table:formula="msoxl:=D2090+C2090" table:style-name="ce7">
            <text:p>1,45</text:p>
          </table:table-cell>
          <table:table-cell office:value-type="float" office:value="1.5251746299612963" table:formula="msoxl:=B2090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4.1779999999999999" table:style-name="ce6">
            <text:p>4,178</text:p>
          </table:table-cell>
          <table:table-cell office:value-type="float" office:value="0.53051118430673272" table:formula="msoxl:=SIN(A2091*PI())" table:style-name="ce7">
            <text:p>0,53</text:p>
          </table:table-cell>
          <table:table-cell office:value-type="float" office:value="0.98768834059514032" table:formula="msoxl:=SIN(A2091/0.04*PI())" table:style-name="ce7">
            <text:p>0,99</text:p>
          </table:table-cell>
          <table:table-cell office:value-type="float" office:value="0.52397971129507948" table:formula="msoxl:=C2091*B2091*$I$2" table:style-name="ce7">
            <text:p>0,52</text:p>
          </table:table-cell>
          <table:table-cell office:value-type="float" office:value="1.5116680518902199" table:formula="msoxl:=D2091+C2091" table:style-name="ce7">
            <text:p>1,51</text:p>
          </table:table-cell>
          <table:table-cell office:value-type="float" office:value="1.5305111843067327" table:formula="msoxl:=B2091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4.18" table:style-name="ce6">
            <text:p>4,180</text:p>
          </table:table-cell>
          <table:table-cell office:value-type="float" office:value="0.53582679497899499" table:formula="msoxl:=SIN(A2092*PI())" table:style-name="ce7">
            <text:p>0,54</text:p>
          </table:table-cell>
          <table:table-cell office:value-type="float" office:value="1" table:formula="msoxl:=SIN(A2092/0.04*PI())" table:style-name="ce7">
            <text:p>1,00</text:p>
          </table:table-cell>
          <table:table-cell office:value-type="float" office:value="0.53582679497899499" table:formula="msoxl:=C2092*B2092*$I$2" table:style-name="ce7">
            <text:p>0,54</text:p>
          </table:table-cell>
          <table:table-cell office:value-type="float" office:value="1.535826794978995" table:formula="msoxl:=D2092+C2092" table:style-name="ce7">
            <text:p>1,54</text:p>
          </table:table-cell>
          <table:table-cell office:value-type="float" office:value="1.535826794978995" table:formula="msoxl:=B2092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4.1820000000000004" table:style-name="ce6">
            <text:p>4,182</text:p>
          </table:table-cell>
          <table:table-cell office:value-type="float" office:value="0.54112125212687689" table:formula="msoxl:=SIN(A2093*PI())" table:style-name="ce7">
            <text:p>0,54</text:p>
          </table:table-cell>
          <table:table-cell office:value-type="float" office:value="0.9876883405951371" table:formula="msoxl:=SIN(A2093/0.04*PI())" table:style-name="ce7">
            <text:p>0,99</text:p>
          </table:table-cell>
          <table:table-cell office:value-type="float" office:value="0.53445915157395785" table:formula="msoxl:=C2093*B2093*$I$2" table:style-name="ce7">
            <text:p>0,53</text:p>
          </table:table-cell>
          <table:table-cell office:value-type="float" office:value="1.522147492169095" table:formula="msoxl:=D2093+C2093" table:style-name="ce7">
            <text:p>1,52</text:p>
          </table:table-cell>
          <table:table-cell office:value-type="float" office:value="1.5411212521268769" table:formula="msoxl:=B2093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4.1840000000000002" table:style-name="ce6">
            <text:p>4,184</text:p>
          </table:table-cell>
          <table:table-cell office:value-type="float" office:value="0.54639434673426979" table:formula="msoxl:=SIN(A2094*PI())" table:style-name="ce7">
            <text:p>0,55</text:p>
          </table:table-cell>
          <table:table-cell office:value-type="float" office:value="0.9510565162951542" table:formula="msoxl:=SIN(A2094/0.04*PI())" table:style-name="ce7">
            <text:p>0,95</text:p>
          </table:table-cell>
          <table:table-cell office:value-type="float" office:value="0.51965190392846117" table:formula="msoxl:=C2094*B2094*$I$2" table:style-name="ce7">
            <text:p>0,52</text:p>
          </table:table-cell>
          <table:table-cell office:value-type="float" office:value="1.4707084202236154" table:formula="msoxl:=D2094+C2094" table:style-name="ce7">
            <text:p>1,47</text:p>
          </table:table-cell>
          <table:table-cell office:value-type="float" office:value="1.5463943467342698" table:formula="msoxl:=B2094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4.1859999999999999" table:style-name="ce6">
            <text:p>4,186</text:p>
          </table:table-cell>
          <table:table-cell office:value-type="float" office:value="0.55164587062842918" table:formula="msoxl:=SIN(A2095*PI())" table:style-name="ce7">
            <text:p>0,55</text:p>
          </table:table-cell>
          <table:table-cell office:value-type="float" office:value="0.89100652418839743" table:formula="msoxl:=SIN(A2095/0.04*PI())" table:style-name="ce7">
            <text:p>0,89</text:p>
          </table:table-cell>
          <table:table-cell office:value-type="float" office:value="0.49152006977151902" table:formula="msoxl:=C2095*B2095*$I$2" table:style-name="ce7">
            <text:p>0,49</text:p>
          </table:table-cell>
          <table:table-cell office:value-type="float" office:value="1.3825265939599165" table:formula="msoxl:=D2095+C2095" table:style-name="ce7">
            <text:p>1,38</text:p>
          </table:table-cell>
          <table:table-cell office:value-type="float" office:value="1.5516458706284291" table:formula="msoxl:=B2095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4.1879999999999997" table:style-name="ce6">
            <text:p>4,188</text:p>
          </table:table-cell>
          <table:table-cell office:value-type="float" office:value="0.55687561648818662" table:formula="msoxl:=SIN(A2096*PI())" table:style-name="ce7">
            <text:p>0,56</text:p>
          </table:table-cell>
          <table:table-cell office:value-type="float" office:value="0.80901699437498942" table:formula="msoxl:=SIN(A2096/0.04*PI())" table:style-name="ce7">
            <text:p>0,81</text:p>
          </table:table-cell>
          <table:table-cell office:value-type="float" office:value="0.45052183749199204" table:formula="msoxl:=C2096*B2096*$I$2" table:style-name="ce7">
            <text:p>0,45</text:p>
          </table:table-cell>
          <table:table-cell office:value-type="float" office:value="1.2595388318669816" table:formula="msoxl:=D2096+C2096" table:style-name="ce7">
            <text:p>1,26</text:p>
          </table:table-cell>
          <table:table-cell office:value-type="float" office:value="1.5568756164881865" table:formula="msoxl:=B2096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4.1900000000000004" table:style-name="ce6">
            <text:p>4,190</text:p>
          </table:table-cell>
          <table:table-cell office:value-type="float" office:value="0.5620833778521318" table:formula="msoxl:=SIN(A2097*PI())" table:style-name="ce7">
            <text:p>0,56</text:p>
          </table:table-cell>
          <table:table-cell office:value-type="float" office:value="0.70710678118652204" table:formula="msoxl:=SIN(A2097/0.04*PI())" table:style-name="ce7">
            <text:p>0,71</text:p>
          </table:table-cell>
          <table:table-cell office:value-type="float" office:value="0.39745296807146857" table:formula="msoxl:=C2097*B2097*$I$2" table:style-name="ce7">
            <text:p>0,40</text:p>
          </table:table-cell>
          <table:table-cell office:value-type="float" office:value="1.1045597492579906" table:formula="msoxl:=D2097+C2097" table:style-name="ce7">
            <text:p>1,10</text:p>
          </table:table-cell>
          <table:table-cell office:value-type="float" office:value="1.5620833778521317" table:formula="msoxl:=B2097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4.1920000000000002" table:style-name="ce6">
            <text:p>4,192</text:p>
          </table:table-cell>
          <table:table-cell office:value-type="float" office:value="0.56726894912675585" table:formula="msoxl:=SIN(A2098*PI())" table:style-name="ce7">
            <text:p>0,57</text:p>
          </table:table-cell>
          <table:table-cell office:value-type="float" office:value="0.58778525229249501" table:formula="msoxl:=SIN(A2098/0.04*PI())" table:style-name="ce7">
            <text:p>0,59</text:p>
          </table:table-cell>
          <table:table-cell office:value-type="float" office:value="0.33343232238016868" table:formula="msoxl:=C2098*B2098*$I$2" table:style-name="ce7">
            <text:p>0,33</text:p>
          </table:table-cell>
          <table:table-cell office:value-type="float" office:value="0.92121757467266363" table:formula="msoxl:=D2098+C2098" table:style-name="ce7">
            <text:p>0,92</text:p>
          </table:table-cell>
          <table:table-cell office:value-type="float" office:value="1.5672689491267557" table:formula="msoxl:=B2098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4.194" table:style-name="ce6">
            <text:p>4,194</text:p>
          </table:table-cell>
          <table:table-cell office:value-type="float" office:value="0.57243212559459" table:formula="msoxl:=SIN(A2099*PI())" table:style-name="ce7">
            <text:p>0,57</text:p>
          </table:table-cell>
          <table:table-cell office:value-type="float" office:value="0.45399049973957645" table:formula="msoxl:=SIN(A2099/0.04*PI())" table:style-name="ce7">
            <text:p>0,45</text:p>
          </table:table-cell>
          <table:table-cell office:value-type="float" office:value="0.25987874676567591" table:formula="msoxl:=C2099*B2099*$I$2" table:style-name="ce7">
            <text:p>0,26</text:p>
          </table:table-cell>
          <table:table-cell office:value-type="float" office:value="0.7138692465052523" table:formula="msoxl:=D2099+C2099" table:style-name="ce7">
            <text:p>0,71</text:p>
          </table:table-cell>
          <table:table-cell office:value-type="float" office:value="1.5724321255945899" table:formula="msoxl:=B2099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4.1959999999999997" table:style-name="ce6">
            <text:p>4,196</text:p>
          </table:table-cell>
          <table:table-cell office:value-type="float" office:value="0.57757270342226641" table:formula="msoxl:=SIN(A2100*PI())" table:style-name="ce7">
            <text:p>0,58</text:p>
          </table:table-cell>
          <table:table-cell office:value-type="float" office:value="0.30901699437498498" table:formula="msoxl:=SIN(A2100/0.04*PI())" table:style-name="ce7">
            <text:p>0,31</text:p>
          </table:table-cell>
          <table:table-cell office:value-type="float" office:value="0.17847978084458335" table:formula="msoxl:=C2100*B2100*$I$2" table:style-name="ce7">
            <text:p>0,18</text:p>
          </table:table-cell>
          <table:table-cell office:value-type="float" office:value="0.48749677521956836" table:formula="msoxl:=D2100+C2100" table:style-name="ce7">
            <text:p>0,49</text:p>
          </table:table-cell>
          <table:table-cell office:value-type="float" office:value="1.5775727034222664" table:formula="msoxl:=B2100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4.1980000000000004" table:style-name="ce6">
            <text:p>4,198</text:p>
          </table:table-cell>
          <table:table-cell office:value-type="float" office:value="0.58269047966857601" table:formula="msoxl:=SIN(A2101*PI())" table:style-name="ce7">
            <text:p>0,58</text:p>
          </table:table-cell>
          <table:table-cell office:value-type="float" office:value="0.15643446504021988" table:formula="msoxl:=SIN(A2101/0.04*PI())" table:style-name="ce7">
            <text:p>0,16</text:p>
          </table:table-cell>
          <table:table-cell office:value-type="float" office:value="9.1152873470982804E-2" table:formula="msoxl:=C2101*B2101*$I$2" table:style-name="ce7">
            <text:p>0,09</text:p>
          </table:table-cell>
          <table:table-cell office:value-type="float" office:value="0.24758733851120268" table:formula="msoxl:=D2101+C2101" table:style-name="ce7">
            <text:p>0,25</text:p>
          </table:table-cell>
          <table:table-cell office:value-type="float" office:value="1.5826904796685759" table:formula="msoxl:=B2101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4.2" table:style-name="ce6">
            <text:p>4,200</text:p>
          </table:table-cell>
          <table:table-cell office:value-type="float" office:value="0.58778525229247269" table:formula="msoxl:=SIN(A2102*PI())" table:style-name="ce7">
            <text:p>0,59</text:p>
          </table:table-cell>
          <table:table-cell office:value-type="float" office:value="-4.8995096174619945E-15" table:formula="msoxl:=SIN(A2102/0.04*PI())" table:style-name="ce7">
            <text:p>0,00</text:p>
          </table:table-cell>
          <table:table-cell office:value-type="float" office:value="-2.8798594966092947E-15" table:formula="msoxl:=C2102*B2102*$I$2" table:style-name="ce7">
            <text:p>0,00</text:p>
          </table:table-cell>
          <table:table-cell office:value-type="float" office:value="-7.77936911407129E-15" table:formula="msoxl:=D2102+C2102" table:style-name="ce7">
            <text:p>0,00</text:p>
          </table:table-cell>
          <table:table-cell office:value-type="float" office:value="1.5877852522924727" table:formula="msoxl:=B2102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4.202" table:style-name="ce6">
            <text:p>4,202</text:p>
          </table:table-cell>
          <table:table-cell office:value-type="float" office:value="0.59285682016105856" table:formula="msoxl:=SIN(A2103*PI())" table:style-name="ce7">
            <text:p>0,59</text:p>
          </table:table-cell>
          <table:table-cell office:value-type="float" office:value="-0.15643446504022956" table:formula="msoxl:=SIN(A2103/0.04*PI())" table:style-name="ce7">
            <text:p>-0,16</text:p>
          </table:table-cell>
          <table:table-cell office:value-type="float" office:value="-9.2743239507346781E-2" table:formula="msoxl:=C2103*B2103*$I$2" table:style-name="ce7">
            <text:p>-0,09</text:p>
          </table:table-cell>
          <table:table-cell office:value-type="float" office:value="-0.24917770454757635" table:formula="msoxl:=D2103+C2103" table:style-name="ce7">
            <text:p>-0,25</text:p>
          </table:table-cell>
          <table:table-cell office:value-type="float" office:value="1.5928568201610585" table:formula="msoxl:=B2103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4.2039999999999997" table:style-name="ce6">
            <text:p>4,204</text:p>
          </table:table-cell>
          <table:table-cell office:value-type="float" office:value="0.59790498305751782" table:formula="msoxl:=SIN(A2104*PI())" table:style-name="ce7">
            <text:p>0,60</text:p>
          </table:table-cell>
          <table:table-cell office:value-type="float" office:value="-0.30901699437494023" table:formula="msoxl:=SIN(A2104/0.04*PI())" table:style-name="ce7">
            <text:p>-0,31</text:p>
          </table:table-cell>
          <table:table-cell office:value-type="float" office:value="-0.18476280078623372" table:formula="msoxl:=C2104*B2104*$I$2" table:style-name="ce7">
            <text:p>-0,18</text:p>
          </table:table-cell>
          <table:table-cell office:value-type="float" office:value="-0.49377979516117398" table:formula="msoxl:=D2104+C2104" table:style-name="ce7">
            <text:p>-0,49</text:p>
          </table:table-cell>
          <table:table-cell office:value-type="float" office:value="1.5979049830575178" table:formula="msoxl:=B2104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4.2060000000000004" table:style-name="ce6">
            <text:p>4,206</text:p>
          </table:table-cell>
          <table:table-cell office:value-type="float" office:value="0.60292954168902479" table:formula="msoxl:=SIN(A2105*PI())" table:style-name="ce7">
            <text:p>0,60</text:p>
          </table:table-cell>
          <table:table-cell office:value-type="float" office:value="-0.45399049973953454" table:formula="msoxl:=SIN(A2105/0.04*PI())" table:style-name="ce7">
            <text:p>-0,45</text:p>
          </table:table-cell>
          <table:table-cell office:value-type="float" office:value="-0.2737242839391289" table:formula="msoxl:=C2105*B2105*$I$2" table:style-name="ce7">
            <text:p>-0,27</text:p>
          </table:table-cell>
          <table:table-cell office:value-type="float" office:value="-0.72771478367866349" table:formula="msoxl:=D2105+C2105" table:style-name="ce7">
            <text:p>-0,73</text:p>
          </table:table-cell>
          <table:table-cell office:value-type="float" office:value="1.6029295416890248" table:formula="msoxl:=B2105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4.2080000000000002" table:style-name="ce6">
            <text:p>4,208</text:p>
          </table:table-cell>
          <table:table-cell office:value-type="float" office:value="0.60793029769460516" table:formula="msoxl:=SIN(A2106*PI())" table:style-name="ce7">
            <text:p>0,61</text:p>
          </table:table-cell>
          <table:table-cell office:value-type="float" office:value="-0.58778525229245693" table:formula="msoxl:=SIN(A2106/0.04*PI())" table:style-name="ce7">
            <text:p>-0,59</text:p>
          </table:table-cell>
          <table:table-cell office:value-type="float" office:value="-0.35733246340665192" table:formula="msoxl:=C2106*B2106*$I$2" table:style-name="ce7">
            <text:p>-0,36</text:p>
          </table:table-cell>
          <table:table-cell office:value-type="float" office:value="-0.94511771569910885" table:formula="msoxl:=D2106+C2106" table:style-name="ce7">
            <text:p>-0,95</text:p>
          </table:table-cell>
          <table:table-cell office:value-type="float" office:value="1.607930297694605" table:formula="msoxl:=B2106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4.21" table:style-name="ce6">
            <text:p>4,210</text:p>
          </table:table-cell>
          <table:table-cell office:value-type="float" office:value="0.61290705365297593" table:formula="msoxl:=SIN(A2107*PI())" table:style-name="ce7">
            <text:p>0,61</text:p>
          </table:table-cell>
          <table:table-cell office:value-type="float" office:value="-0.70710678118652903" table:formula="msoxl:=SIN(A2107/0.04*PI())" table:style-name="ce7">
            <text:p>-0,71</text:p>
          </table:table-cell>
          <table:table-cell office:value-type="float" office:value="-0.43339073387507504" table:formula="msoxl:=C2107*B2107*$I$2" table:style-name="ce7">
            <text:p>-0,43</text:p>
          </table:table-cell>
          <table:table-cell office:value-type="float" office:value="-1.1404975150616041" table:formula="msoxl:=D2107+C2107" table:style-name="ce7">
            <text:p>-1,14</text:p>
          </table:table-cell>
          <table:table-cell office:value-type="float" office:value="1.6129070536529759" table:formula="msoxl:=B2107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4.2119999999999997" table:style-name="ce6">
            <text:p>4,212</text:p>
          </table:table-cell>
          <table:table-cell office:value-type="float" office:value="0.61785961309033355" table:formula="msoxl:=SIN(A2108*PI())" table:style-name="ce7">
            <text:p>0,62</text:p>
          </table:table-cell>
          <table:table-cell office:value-type="float" office:value="-0.80901699437492836" table:formula="msoxl:=SIN(A2108/0.04*PI())" table:style-name="ce7">
            <text:p>-0,81</text:p>
          </table:table-cell>
          <table:table-cell office:value-type="float" office:value="-0.49985892712799779" table:formula="msoxl:=C2108*B2108*$I$2" table:style-name="ce7">
            <text:p>-0,50</text:p>
          </table:table-cell>
          <table:table-cell office:value-type="float" office:value="-1.3088759215029262" table:formula="msoxl:=D2108+C2108" table:style-name="ce7">
            <text:p>-1,31</text:p>
          </table:table-cell>
          <table:table-cell office:value-type="float" office:value="1.6178596130903335" table:formula="msoxl:=B2108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4.2140000000000004" table:style-name="ce6">
            <text:p>4,214</text:p>
          </table:table-cell>
          <table:table-cell office:value-type="float" office:value="0.62278778048811279" table:formula="msoxl:=SIN(A2109*PI())" table:style-name="ce7">
            <text:p>0,62</text:p>
          </table:table-cell>
          <table:table-cell office:value-type="float" office:value="-0.89100652418837611" table:formula="msoxl:=SIN(A2109/0.04*PI())" table:style-name="ce7">
            <text:p>-0,89</text:p>
          </table:table-cell>
          <table:table-cell office:value-type="float" office:value="-0.55490797559970673" table:formula="msoxl:=C2109*B2109*$I$2" table:style-name="ce7">
            <text:p>-0,55</text:p>
          </table:table-cell>
          <table:table-cell office:value-type="float" office:value="-1.4459144997880828" table:formula="msoxl:=D2109+C2109" table:style-name="ce7">
            <text:p>-1,45</text:p>
          </table:table-cell>
          <table:table-cell office:value-type="float" office:value="1.6227877804881128" table:formula="msoxl:=B2109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4.2160000000000002" table:style-name="ce6">
            <text:p>4,216</text:p>
          </table:table-cell>
          <table:table-cell office:value-type="float" office:value="0.62769136129070036" table:formula="msoxl:=SIN(A2110*PI())" table:style-name="ce7">
            <text:p>0,63</text:p>
          </table:table-cell>
          <table:table-cell office:value-type="float" office:value="-0.95105651629515731" table:formula="msoxl:=SIN(A2110/0.04*PI())" table:style-name="ce7">
            <text:p>-0,95</text:p>
          </table:table-cell>
          <table:table-cell office:value-type="float" office:value="-0.59696995937769848" table:formula="msoxl:=C2110*B2110*$I$2" table:style-name="ce7">
            <text:p>-0,60</text:p>
          </table:table-cell>
          <table:table-cell office:value-type="float" office:value="-1.5480264756728559" table:formula="msoxl:=D2110+C2110" table:style-name="ce7">
            <text:p>-1,55</text:p>
          </table:table-cell>
          <table:table-cell office:value-type="float" office:value="1.6276913612907005" table:formula="msoxl:=B2110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4.218" table:style-name="ce6">
            <text:p>4,218</text:p>
          </table:table-cell>
          <table:table-cell office:value-type="float" office:value="0.6325701619131241" table:formula="msoxl:=SIN(A2111*PI())" table:style-name="ce7">
            <text:p>0,63</text:p>
          </table:table-cell>
          <table:table-cell office:value-type="float" office:value="-0.98768834059513866" table:formula="msoxl:=SIN(A2111/0.04*PI())" table:style-name="ce7">
            <text:p>-0,99</text:p>
          </table:table-cell>
          <table:table-cell office:value-type="float" office:value="-0.62478217352997167" table:formula="msoxl:=C2111*B2111*$I$2" table:style-name="ce7">
            <text:p>-0,62</text:p>
          </table:table-cell>
          <table:table-cell office:value-type="float" office:value="-1.6124705141251103" table:formula="msoxl:=D2111+C2111" table:style-name="ce7">
            <text:p>-1,61</text:p>
          </table:table-cell>
          <table:table-cell office:value-type="float" office:value="1.6325701619131241" table:formula="msoxl:=B2111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4.22" table:style-name="ce6">
            <text:p>4,220</text:p>
          </table:table-cell>
          <table:table-cell office:value-type="float" office:value="0.63742398974868908" table:formula="msoxl:=SIN(A2112*PI())" table:style-name="ce7">
            <text:p>0,64</text:p>
          </table:table-cell>
          <table:table-cell office:value-type="float" office:value="-1" table:formula="msoxl:=SIN(A2112/0.04*PI())" table:style-name="ce7">
            <text:p>-1,00</text:p>
          </table:table-cell>
          <table:table-cell office:value-type="float" office:value="-0.63742398974868908" table:formula="msoxl:=C2112*B2112*$I$2" table:style-name="ce7">
            <text:p>-0,64</text:p>
          </table:table-cell>
          <table:table-cell office:value-type="float" office:value="-1.6374239897486891" table:formula="msoxl:=D2112+C2112" table:style-name="ce7">
            <text:p>-1,64</text:p>
          </table:table-cell>
          <table:table-cell office:value-type="float" office:value="1.6374239897486891" table:formula="msoxl:=B2112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4.2220000000000004" table:style-name="ce6">
            <text:p>4,222</text:p>
          </table:table-cell>
          <table:table-cell office:value-type="float" office:value="0.64225265317658475" table:formula="msoxl:=SIN(A2113*PI())" table:style-name="ce7">
            <text:p>0,64</text:p>
          </table:table-cell>
          <table:table-cell office:value-type="float" office:value="-0.98768834059512989" table:formula="msoxl:=SIN(A2113/0.04*PI())" table:style-name="ce7">
            <text:p>-0,99</text:p>
          </table:table-cell>
          <table:table-cell office:value-type="float" office:value="-0.63434545725880043" table:formula="msoxl:=C2113*B2113*$I$2" table:style-name="ce7">
            <text:p>-0,63</text:p>
          </table:table-cell>
          <table:table-cell office:value-type="float" office:value="-1.6220337978539303" table:formula="msoxl:=D2113+C2113" table:style-name="ce7">
            <text:p>-1,62</text:p>
          </table:table-cell>
          <table:table-cell office:value-type="float" office:value="1.6422526531765849" table:formula="msoxl:=B2113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4.2240000000000002" table:style-name="ce6">
            <text:p>4,224</text:p>
          </table:table-cell>
          <table:table-cell office:value-type="float" office:value="0.64705596156944445" table:formula="msoxl:=SIN(A2114*PI())" table:style-name="ce7">
            <text:p>0,65</text:p>
          </table:table-cell>
          <table:table-cell office:value-type="float" office:value="-0.95105651629515753" table:formula="msoxl:=SIN(A2114/0.04*PI())" table:style-name="ce7">
            <text:p>-0,95</text:p>
          </table:table-cell>
          <table:table-cell office:value-type="float" office:value="-0.61538678865824914" table:formula="msoxl:=C2114*B2114*$I$2" table:style-name="ce7">
            <text:p>-0,62</text:p>
          </table:table-cell>
          <table:table-cell office:value-type="float" office:value="-1.5664433049534066" table:formula="msoxl:=D2114+C2114" table:style-name="ce7">
            <text:p>-1,57</text:p>
          </table:table-cell>
          <table:table-cell office:value-type="float" office:value="1.6470559615694444" table:formula="msoxl:=B2114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4.226" table:style-name="ce6">
            <text:p>4,226</text:p>
          </table:table-cell>
          <table:table-cell office:value-type="float" office:value="0.65183372530087857" table:formula="msoxl:=SIN(A2115*PI())" table:style-name="ce7">
            <text:p>0,65</text:p>
          </table:table-cell>
          <table:table-cell office:value-type="float" office:value="-0.89100652418837656" table:formula="msoxl:=SIN(A2115/0.04*PI())" table:style-name="ce7">
            <text:p>-0,89</text:p>
          </table:table-cell>
          <table:table-cell office:value-type="float" office:value="-0.58078810192909691" table:formula="msoxl:=C2115*B2115*$I$2" table:style-name="ce7">
            <text:p>-0,58</text:p>
          </table:table-cell>
          <table:table-cell office:value-type="float" office:value="-1.4717946261174735" table:formula="msoxl:=D2115+C2115" table:style-name="ce7">
            <text:p>-1,47</text:p>
          </table:table-cell>
          <table:table-cell office:value-type="float" office:value="1.6518337253008786" table:formula="msoxl:=B2115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4.2279999999999998" table:style-name="ce6">
            <text:p>4,228</text:p>
          </table:table-cell>
          <table:table-cell office:value-type="float" office:value="0.65658575575295597" table:formula="msoxl:=SIN(A2116*PI())" table:style-name="ce7">
            <text:p>0,66</text:p>
          </table:table-cell>
          <table:table-cell office:value-type="float" office:value="-0.80901699437496233" table:formula="msoxl:=SIN(A2116/0.04*PI())" table:style-name="ce7">
            <text:p>-0,81</text:p>
          </table:table-cell>
          <table:table-cell office:value-type="float" office:value="-0.53118903466866951" table:formula="msoxl:=C2116*B2116*$I$2" table:style-name="ce7">
            <text:p>-0,53</text:p>
          </table:table-cell>
          <table:table-cell office:value-type="float" office:value="-1.3402060290436317" table:formula="msoxl:=D2116+C2116" table:style-name="ce7">
            <text:p>-1,34</text:p>
          </table:table-cell>
          <table:table-cell office:value-type="float" office:value="1.656585755752956" table:formula="msoxl:=B2116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4.2300000000000004" table:style-name="ce6">
            <text:p>4,230</text:p>
          </table:table-cell>
          <table:table-cell office:value-type="float" office:value="0.66131186532365238" table:formula="msoxl:=SIN(A2117*PI())" table:style-name="ce7">
            <text:p>0,66</text:p>
          </table:table-cell>
          <table:table-cell office:value-type="float" office:value="-0.7071067811865297" table:formula="msoxl:=SIN(A2117/0.04*PI())" table:style-name="ce7">
            <text:p>-0,71</text:p>
          </table:table-cell>
          <table:table-cell office:value-type="float" office:value="-0.46761810444946766" table:formula="msoxl:=C2117*B2117*$I$2" table:style-name="ce7">
            <text:p>-0,47</text:p>
          </table:table-cell>
          <table:table-cell office:value-type="float" office:value="-1.1747248856359973" table:formula="msoxl:=D2117+C2117" table:style-name="ce7">
            <text:p>-1,17</text:p>
          </table:table-cell>
          <table:table-cell office:value-type="float" office:value="1.6613118653236523" table:formula="msoxl:=B2117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4.2320000000000002" table:style-name="ce6">
            <text:p>4,232</text:p>
          </table:table-cell>
          <table:table-cell office:value-type="float" office:value="0.66601186743425189" table:formula="msoxl:=SIN(A2118*PI())" table:style-name="ce7">
            <text:p>0,67</text:p>
          </table:table-cell>
          <table:table-cell office:value-type="float" office:value="-0.58778525229250378" table:formula="msoxl:=SIN(A2118/0.04*PI())" table:style-name="ce7">
            <text:p>-0,59</text:p>
          </table:table-cell>
          <table:table-cell office:value-type="float" office:value="-0.39147195352964331" table:formula="msoxl:=C2118*B2118*$I$2" table:style-name="ce7">
            <text:p>-0,39</text:p>
          </table:table-cell>
          <table:table-cell office:value-type="float" office:value="-0.97925720582214715" table:formula="msoxl:=D2118+C2118" table:style-name="ce7">
            <text:p>-0,98</text:p>
          </table:table-cell>
          <table:table-cell office:value-type="float" office:value="1.6660118674342519" table:formula="msoxl:=B2118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4.234" table:style-name="ce6">
            <text:p>4,234</text:p>
          </table:table-cell>
          <table:table-cell office:value-type="float" office:value="0.67068557653672001" table:formula="msoxl:=SIN(A2119*PI())" table:style-name="ce7">
            <text:p>0,67</text:p>
          </table:table-cell>
          <table:table-cell office:value-type="float" office:value="-0.45399049973958605" table:formula="msoxl:=SIN(A2119/0.04*PI())" table:style-name="ce7">
            <text:p>-0,45</text:p>
          </table:table-cell>
          <table:table-cell office:value-type="float" office:value="-0.30448488006003793" table:formula="msoxl:=C2119*B2119*$I$2" table:style-name="ce7">
            <text:p>-0,30</text:p>
          </table:table-cell>
          <table:table-cell office:value-type="float" office:value="-0.75847537979962398" table:formula="msoxl:=D2119+C2119" table:style-name="ce7">
            <text:p>-0,76</text:p>
          </table:table-cell>
          <table:table-cell office:value-type="float" office:value="1.6706855765367199" table:formula="msoxl:=B2119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4.2359999999999998" table:style-name="ce6">
            <text:p>4,236</text:p>
          </table:table-cell>
          <table:table-cell office:value-type="float" office:value="0.67533280812102414" table:formula="msoxl:=SIN(A2120*PI())" table:style-name="ce7">
            <text:p>0,68</text:p>
          </table:table-cell>
          <table:table-cell office:value-type="float" office:value="-0.30901699437499525" table:formula="msoxl:=SIN(A2120/0.04*PI())" table:style-name="ce7">
            <text:p>-0,31</text:p>
          </table:table-cell>
          <table:table-cell office:value-type="float" office:value="-0.20868931456838427" table:formula="msoxl:=C2120*B2120*$I$2" table:style-name="ce7">
            <text:p>-0,21</text:p>
          </table:table-cell>
          <table:table-cell office:value-type="float" office:value="-0.51770630894337955" table:formula="msoxl:=D2120+C2120" table:style-name="ce7">
            <text:p>-0,52</text:p>
          </table:table-cell>
          <table:table-cell office:value-type="float" office:value="1.6753328081210241" table:formula="msoxl:=B2120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4.2380000000000004" table:style-name="ce6">
            <text:p>4,238</text:p>
          </table:table-cell>
          <table:table-cell office:value-type="float" office:value="0.6799533787224199" table:formula="msoxl:=SIN(A2121*PI())" table:style-name="ce7">
            <text:p>0,68</text:p>
          </table:table-cell>
          <table:table-cell office:value-type="float" office:value="-0.15643446504023054" table:formula="msoxl:=SIN(A2121/0.04*PI())" table:style-name="ce7">
            <text:p>-0,16</text:p>
          </table:table-cell>
          <table:table-cell office:value-type="float" office:value="-0.10636814305273903" table:formula="msoxl:=C2121*B2121*$I$2" table:style-name="ce7">
            <text:p>-0,11</text:p>
          </table:table-cell>
          <table:table-cell office:value-type="float" office:value="-0.26280260809296957" table:formula="msoxl:=D2121+C2121" table:style-name="ce7">
            <text:p>-0,26</text:p>
          </table:table-cell>
          <table:table-cell office:value-type="float" office:value="1.6799533787224199" table:formula="msoxl:=B2121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4.24" table:style-name="ce6">
            <text:p>4,240</text:p>
          </table:table-cell>
          <table:table-cell office:value-type="float" office:value="0.68454710592868906" table:formula="msoxl:=SIN(A2122*PI())" table:style-name="ce7">
            <text:p>0,68</text:p>
          </table:table-cell>
          <table:table-cell office:value-type="float" office:value="-5.8811462644303703E-15" table:formula="msoxl:=SIN(A2122/0.04*PI())" table:style-name="ce7">
            <text:p>0,00</text:p>
          </table:table-cell>
          <table:table-cell office:value-type="float" office:value="-4.025921654859131E-15" table:formula="msoxl:=C2122*B2122*$I$2" table:style-name="ce7">
            <text:p>0,00</text:p>
          </table:table-cell>
          <table:table-cell office:value-type="float" office:value="-9.9070679192895012E-15" table:formula="msoxl:=D2122+C2122" table:style-name="ce7">
            <text:p>0,00</text:p>
          </table:table-cell>
          <table:table-cell office:value-type="float" office:value="1.6845471059286892" table:formula="msoxl:=B2122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4.242" table:style-name="ce6">
            <text:p>4,242</text:p>
          </table:table-cell>
          <table:table-cell office:value-type="float" office:value="0.68911380838734859" table:formula="msoxl:=SIN(A2123*PI())" table:style-name="ce7">
            <text:p>0,69</text:p>
          </table:table-cell>
          <table:table-cell office:value-type="float" office:value="0.15643446504021891" table:formula="msoxl:=SIN(A2123/0.04*PI())" table:style-name="ce7">
            <text:p>0,16</text:p>
          </table:table-cell>
          <table:table-cell office:value-type="float" office:value="0.10780114996690279" table:formula="msoxl:=C2123*B2123*$I$2" table:style-name="ce7">
            <text:p>0,11</text:p>
          </table:table-cell>
          <table:table-cell office:value-type="float" office:value="0.26423561500712167" table:formula="msoxl:=D2123+C2123" table:style-name="ce7">
            <text:p>0,26</text:p>
          </table:table-cell>
          <table:table-cell office:value-type="float" office:value="1.6891138083873485" table:formula="msoxl:=B2123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4.2439999999999998" table:style-name="ce6">
            <text:p>4,244</text:p>
          </table:table-cell>
          <table:table-cell office:value-type="float" office:value="0.69365330581280349" table:formula="msoxl:=SIN(A2124*PI())" table:style-name="ce7">
            <text:p>0,69</text:p>
          </table:table-cell>
          <table:table-cell office:value-type="float" office:value="0.30901699437493002" table:formula="msoxl:=SIN(A2124/0.04*PI())" table:style-name="ce7">
            <text:p>0,31</text:p>
          </table:table-cell>
          <table:table-cell office:value-type="float" office:value="0.21435065970050671" table:formula="msoxl:=C2124*B2124*$I$2" table:style-name="ce7">
            <text:p>0,21</text:p>
          </table:table-cell>
          <table:table-cell office:value-type="float" office:value="0.52336765407543673" table:formula="msoxl:=D2124+C2124" table:style-name="ce7">
            <text:p>0,52</text:p>
          </table:table-cell>
          <table:table-cell office:value-type="float" office:value="1.6936533058128034" table:formula="msoxl:=B2124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4.2460000000000004" table:style-name="ce6">
            <text:p>4,246</text:p>
          </table:table-cell>
          <table:table-cell office:value-type="float" office:value="0.69816541899347351" table:formula="msoxl:=SIN(A2125*PI())" table:style-name="ce7">
            <text:p>0,70</text:p>
          </table:table-cell>
          <table:table-cell office:value-type="float" office:value="0.45399049973957556" table:formula="msoxl:=SIN(A2125/0.04*PI())" table:style-name="ce7">
            <text:p>0,45</text:p>
          </table:table-cell>
          <table:table-cell office:value-type="float" office:value="0.31696046746973722" table:formula="msoxl:=C2125*B2125*$I$2" table:style-name="ce7">
            <text:p>0,32</text:p>
          </table:table-cell>
          <table:table-cell office:value-type="float" office:value="0.77095096720931278" table:formula="msoxl:=D2125+C2125" table:style-name="ce7">
            <text:p>0,77</text:p>
          </table:table-cell>
          <table:table-cell office:value-type="float" office:value="1.6981654189934736" table:formula="msoxl:=B2125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4.2480000000000002" table:style-name="ce6">
            <text:p>4,248</text:p>
          </table:table-cell>
          <table:table-cell office:value-type="float" office:value="0.70264996979884975" table:formula="msoxl:=SIN(A2126*PI())" table:style-name="ce7">
            <text:p>0,70</text:p>
          </table:table-cell>
          <table:table-cell office:value-type="float" office:value="0.58778525229244827" table:formula="msoxl:=SIN(A2126/0.04*PI())" table:style-name="ce7">
            <text:p>0,59</text:p>
          </table:table-cell>
          <table:table-cell office:value-type="float" office:value="0.41300728977149803" table:formula="msoxl:=C2126*B2126*$I$2" table:style-name="ce7">
            <text:p>0,41</text:p>
          </table:table-cell>
          <table:table-cell office:value-type="float" office:value="1.0007925420639463" table:formula="msoxl:=D2126+C2126" table:style-name="ce7">
            <text:p>1,00</text:p>
          </table:table-cell>
          <table:table-cell office:value-type="float" office:value="1.7026499697988497" table:formula="msoxl:=B2126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4.25" table:style-name="ce6">
            <text:p>4,250</text:p>
          </table:table-cell>
          <table:table-cell office:value-type="float" office:value="0.70710678118654779" table:formula="msoxl:=SIN(A2127*PI())" table:style-name="ce7">
            <text:p>0,71</text:p>
          </table:table-cell>
          <table:table-cell office:value-type="float" office:value="0.70710678118652137" table:formula="msoxl:=SIN(A2127/0.04*PI())" table:style-name="ce7">
            <text:p>0,71</text:p>
          </table:table-cell>
          <table:table-cell office:value-type="float" office:value="0.49999999999998168" table:formula="msoxl:=C2127*B2127*$I$2" table:style-name="ce7">
            <text:p>0,50</text:p>
          </table:table-cell>
          <table:table-cell office:value-type="float" office:value="1.2071067811865031" table:formula="msoxl:=D2127+C2127" table:style-name="ce7">
            <text:p>1,21</text:p>
          </table:table-cell>
          <table:table-cell office:value-type="float" office:value="1.7071067811865479" table:formula="msoxl:=B2127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4.2519999999999998" table:style-name="ce6">
            <text:p>4,252</text:p>
          </table:table-cell>
          <table:table-cell office:value-type="float" office:value="0.71153567720928412" table:formula="msoxl:=SIN(A2128*PI())" table:style-name="ce7">
            <text:p>0,71</text:p>
          </table:table-cell>
          <table:table-cell office:value-type="float" office:value="0.80901699437492203" table:formula="msoxl:=SIN(A2128/0.04*PI())" table:style-name="ce7">
            <text:p>0,81</text:p>
          </table:table-cell>
          <table:table-cell office:value-type="float" office:value="0.57564445496637973" table:formula="msoxl:=C2128*B2128*$I$2" table:style-name="ce7">
            <text:p>0,58</text:p>
          </table:table-cell>
          <table:table-cell office:value-type="float" office:value="1.3846614493413019" table:formula="msoxl:=D2128+C2128" table:style-name="ce7">
            <text:p>1,38</text:p>
          </table:table-cell>
          <table:table-cell office:value-type="float" office:value="1.7115356772092842" table:formula="msoxl:=B2128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4.2539999999999996" table:style-name="ce6">
            <text:p>4,254</text:p>
          </table:table-cell>
          <table:table-cell office:value-type="float" office:value="0.71593648302182966" table:formula="msoxl:=SIN(A2129*PI())" table:style-name="ce7">
            <text:p>0,72</text:p>
          </table:table-cell>
          <table:table-cell office:value-type="float" office:value="0.89100652418834536" table:formula="msoxl:=SIN(A2129/0.04*PI())" table:style-name="ce7">
            <text:p>0,89</text:p>
          </table:table-cell>
          <table:table-cell office:value-type="float" office:value="0.63790407727690879" table:formula="msoxl:=C2129*B2129*$I$2" table:style-name="ce7">
            <text:p>0,64</text:p>
          </table:table-cell>
          <table:table-cell office:value-type="float" office:value="1.5289106014652543" table:formula="msoxl:=D2129+C2129" table:style-name="ce7">
            <text:p>1,53</text:p>
          </table:table-cell>
          <table:table-cell office:value-type="float" office:value="1.7159364830218298" table:formula="msoxl:=B2129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4.2560000000000002" table:style-name="ce6">
            <text:p>4,256</text:p>
          </table:table-cell>
          <table:table-cell office:value-type="float" office:value="0.7203090248879076" table:formula="msoxl:=SIN(A2130*PI())" table:style-name="ce7">
            <text:p>0,72</text:p>
          </table:table-cell>
          <table:table-cell office:value-type="float" office:value="0.95105651629515398" table:formula="msoxl:=SIN(A2130/0.04*PI())" table:style-name="ce7">
            <text:p>0,95</text:p>
          </table:table-cell>
          <table:table-cell office:value-type="float" office:value="0.68505459186585271" table:formula="msoxl:=C2130*B2130*$I$2" table:style-name="ce7">
            <text:p>0,69</text:p>
          </table:table-cell>
          <table:table-cell office:value-type="float" office:value="1.6361111081610067" table:formula="msoxl:=D2130+C2130" table:style-name="ce7">
            <text:p>1,64</text:p>
          </table:table-cell>
          <table:table-cell office:value-type="float" office:value="1.7203090248879076" table:formula="msoxl:=B2130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4.258" table:style-name="ce6">
            <text:p>4,258</text:p>
          </table:table-cell>
          <table:table-cell office:value-type="float" office:value="0.7246531301870458" table:formula="msoxl:=SIN(A2131*PI())" table:style-name="ce7">
            <text:p>0,72</text:p>
          </table:table-cell>
          <table:table-cell office:value-type="float" office:value="0.98768834059513688" table:formula="msoxl:=SIN(A2131/0.04*PI())" table:style-name="ce7">
            <text:p>0,99</text:p>
          </table:table-cell>
          <table:table-cell office:value-type="float" office:value="0.71573144766151497" table:formula="msoxl:=C2131*B2131*$I$2" table:style-name="ce7">
            <text:p>0,72</text:p>
          </table:table-cell>
          <table:table-cell office:value-type="float" office:value="1.7034197882566517" table:formula="msoxl:=D2131+C2131" table:style-name="ce7">
            <text:p>1,70</text:p>
          </table:table-cell>
          <table:table-cell office:value-type="float" office:value="1.7246531301870458" table:formula="msoxl:=B2131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4.26" table:style-name="ce6">
            <text:p>4,260</text:p>
          </table:table-cell>
          <table:table-cell office:value-type="float" office:value="0.72896862742141044" table:formula="msoxl:=SIN(A2132*PI())" table:style-name="ce7">
            <text:p>0,73</text:p>
          </table:table-cell>
          <table:table-cell office:value-type="float" office:value="1" table:formula="msoxl:=SIN(A2132/0.04*PI())" table:style-name="ce7">
            <text:p>1,00</text:p>
          </table:table-cell>
          <table:table-cell office:value-type="float" office:value="0.72896862742141044" table:formula="msoxl:=C2132*B2132*$I$2" table:style-name="ce7">
            <text:p>0,73</text:p>
          </table:table-cell>
          <table:table-cell office:value-type="float" office:value="1.7289686274214104" table:formula="msoxl:=D2132+C2132" table:style-name="ce7">
            <text:p>1,73</text:p>
          </table:table-cell>
          <table:table-cell office:value-type="float" office:value="1.7289686274214104" table:formula="msoxl:=B2132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4.2619999999999996" table:style-name="ce6">
            <text:p>4,262</text:p>
          </table:table-cell>
          <table:table-cell office:value-type="float" office:value="0.73325534622255872" table:formula="msoxl:=SIN(A2133*PI())" table:style-name="ce7">
            <text:p>0,73</text:p>
          </table:table-cell>
          <table:table-cell office:value-type="float" office:value="0.98768834059514932" table:formula="msoxl:=SIN(A2133/0.04*PI())" table:style-name="ce7">
            <text:p>0,99</text:p>
          </table:table-cell>
          <table:table-cell office:value-type="float" office:value="0.72422775614308077" table:formula="msoxl:=C2133*B2133*$I$2" table:style-name="ce7">
            <text:p>0,72</text:p>
          </table:table-cell>
          <table:table-cell office:value-type="float" office:value="1.7119160967382301" table:formula="msoxl:=D2133+C2133" table:style-name="ce7">
            <text:p>1,71</text:p>
          </table:table-cell>
          <table:table-cell office:value-type="float" office:value="1.7332553462225588" table:formula="msoxl:=B2133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4.2640000000000002" table:style-name="ce6">
            <text:p>4,264</text:p>
          </table:table-cell>
          <table:table-cell office:value-type="float" office:value="0.73751311735817349" table:formula="msoxl:=SIN(A2134*PI())" table:style-name="ce7">
            <text:p>0,74</text:p>
          </table:table-cell>
          <table:table-cell office:value-type="float" office:value="0.95105651629514332" table:formula="msoxl:=SIN(A2134/0.04*PI())" table:style-name="ce7">
            <text:p>0,95</text:p>
          </table:table-cell>
          <table:table-cell office:value-type="float" office:value="0.70141665611663562" table:formula="msoxl:=C2134*B2134*$I$2" table:style-name="ce7">
            <text:p>0,70</text:p>
          </table:table-cell>
          <table:table-cell office:value-type="float" office:value="1.6524731724117789" table:formula="msoxl:=D2134+C2134" table:style-name="ce7">
            <text:p>1,65</text:p>
          </table:table-cell>
          <table:table-cell office:value-type="float" office:value="1.7375131173581735" table:formula="msoxl:=B2134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4.266" table:style-name="ce6">
            <text:p>4,266</text:p>
          </table:table-cell>
          <table:table-cell office:value-type="float" office:value="0.74174177273873854" table:formula="msoxl:=SIN(A2135*PI())" table:style-name="ce7">
            <text:p>0,74</text:p>
          </table:table-cell>
          <table:table-cell office:value-type="float" office:value="0.89100652418838144" table:formula="msoxl:=SIN(A2135/0.04*PI())" table:style-name="ce7">
            <text:p>0,89</text:p>
          </table:table-cell>
          <table:table-cell office:value-type="float" office:value="0.66089675877327181" table:formula="msoxl:=C2135*B2135*$I$2" table:style-name="ce7">
            <text:p>0,66</text:p>
          </table:table-cell>
          <table:table-cell office:value-type="float" office:value="1.5519032829616533" table:formula="msoxl:=D2135+C2135" table:style-name="ce7">
            <text:p>1,55</text:p>
          </table:table-cell>
          <table:table-cell office:value-type="float" office:value="1.7417417727387385" table:formula="msoxl:=B2135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4.2679999999999998" table:style-name="ce6">
            <text:p>4,268</text:p>
          </table:table-cell>
          <table:table-cell office:value-type="float" office:value="0.74594114542418122" table:formula="msoxl:=SIN(A2136*PI())" table:style-name="ce7">
            <text:p>0,75</text:p>
          </table:table-cell>
          <table:table-cell office:value-type="float" office:value="0.80901699437496866" table:formula="msoxl:=SIN(A2136/0.04*PI())" table:style-name="ce7">
            <text:p>0,81</text:p>
          </table:table-cell>
          <table:table-cell office:value-type="float" office:value="0.60347906345169244" table:formula="msoxl:=C2136*B2136*$I$2" table:style-name="ce7">
            <text:p>0,60</text:p>
          </table:table-cell>
          <table:table-cell office:value-type="float" office:value="1.4124960578266612" table:formula="msoxl:=D2136+C2136" table:style-name="ce7">
            <text:p>1,41</text:p>
          </table:table-cell>
          <table:table-cell office:value-type="float" office:value="1.7459411454241813" table:formula="msoxl:=B2136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4.2699999999999996" table:style-name="ce6">
            <text:p>4,270</text:p>
          </table:table-cell>
          <table:table-cell office:value-type="float" office:value="0.75011106963045837" table:formula="msoxl:=SIN(A2137*PI())" table:style-name="ce7">
            <text:p>0,75</text:p>
          </table:table-cell>
          <table:table-cell office:value-type="float" office:value="0.70710678118657755" table:formula="msoxl:=SIN(A2137/0.04*PI())" table:style-name="ce7">
            <text:p>0,71</text:p>
          </table:table-cell>
          <table:table-cell office:value-type="float" office:value="0.53040862397881416" table:formula="msoxl:=C2137*B2137*$I$2" table:style-name="ce7">
            <text:p>0,53</text:p>
          </table:table-cell>
          <table:table-cell office:value-type="float" office:value="1.2375154051653916" table:formula="msoxl:=D2137+C2137" table:style-name="ce7">
            <text:p>1,24</text:p>
          </table:table-cell>
          <table:table-cell office:value-type="float" office:value="1.7501110696304583" table:formula="msoxl:=B2137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4.2720000000000002" table:style-name="ce6">
            <text:p>4,272</text:p>
          </table:table-cell>
          <table:table-cell office:value-type="float" office:value="0.75425138073610354" table:formula="msoxl:=SIN(A2138*PI())" table:style-name="ce7">
            <text:p>0,75</text:p>
          </table:table-cell>
          <table:table-cell office:value-type="float" office:value="0.58778525229251244" table:formula="msoxl:=SIN(A2138/0.04*PI())" table:style-name="ce7">
            <text:p>0,59</text:p>
          </table:table-cell>
          <table:table-cell office:value-type="float" office:value="0.44333783811794647" table:formula="msoxl:=C2138*B2138*$I$2" table:style-name="ce7">
            <text:p>0,44</text:p>
          </table:table-cell>
          <table:table-cell office:value-type="float" office:value="1.0311230904104589" table:formula="msoxl:=D2138+C2138" table:style-name="ce7">
            <text:p>1,03</text:p>
          </table:table-cell>
          <table:table-cell office:value-type="float" office:value="1.7542513807361035" table:formula="msoxl:=B2138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4.274" table:style-name="ce6">
            <text:p>4,274</text:p>
          </table:table-cell>
          <table:table-cell office:value-type="float" office:value="0.75836191528872132" table:formula="msoxl:=SIN(A2139*PI())" table:style-name="ce7">
            <text:p>0,76</text:p>
          </table:table-cell>
          <table:table-cell office:value-type="float" office:value="0.45399049973959565" table:formula="msoxl:=SIN(A2139/0.04*PI())" table:style-name="ce7">
            <text:p>0,45</text:p>
          </table:table-cell>
          <table:table-cell office:value-type="float" office:value="0.34428910490540349" table:formula="msoxl:=C2139*B2139*$I$2" table:style-name="ce7">
            <text:p>0,34</text:p>
          </table:table-cell>
          <table:table-cell office:value-type="float" office:value="0.79827960464499914" table:formula="msoxl:=D2139+C2139" table:style-name="ce7">
            <text:p>0,80</text:p>
          </table:table-cell>
          <table:table-cell office:value-type="float" office:value="1.7583619152887213" table:formula="msoxl:=B2139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4.2759999999999998" table:style-name="ce6">
            <text:p>4,276</text:p>
          </table:table-cell>
          <table:table-cell office:value-type="float" office:value="0.76244251101144711" table:formula="msoxl:=SIN(A2140*PI())" table:style-name="ce7">
            <text:p>0,76</text:p>
          </table:table-cell>
          <table:table-cell office:value-type="float" office:value="0.30901699437500552" table:formula="msoxl:=SIN(A2140/0.04*PI())" table:style-name="ce7">
            <text:p>0,31</text:p>
          </table:table-cell>
          <table:table-cell office:value-type="float" office:value="0.23560769313648944" table:formula="msoxl:=C2140*B2140*$I$2" table:style-name="ce7">
            <text:p>0,24</text:p>
          </table:table-cell>
          <table:table-cell office:value-type="float" office:value="0.54462468751149495" table:formula="msoxl:=D2140+C2140" table:style-name="ce7">
            <text:p>0,54</text:p>
          </table:table-cell>
          <table:table-cell office:value-type="float" office:value="1.762442511011447" table:formula="msoxl:=B2140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4.2779999999999996" table:style-name="ce6">
            <text:p>4,278</text:p>
          </table:table-cell>
          <table:table-cell office:value-type="float" office:value="0.76649300680934884" table:formula="msoxl:=SIN(A2141*PI())" table:style-name="ce7">
            <text:p>0,77</text:p>
          </table:table-cell>
          <table:table-cell office:value-type="float" office:value="0.15643446504029732" table:formula="msoxl:=SIN(A2141/0.04*PI())" table:style-name="ce7">
            <text:p>0,16</text:p>
          </table:table-cell>
          <table:table-cell office:value-type="float" office:value="0.11990592347734945" table:formula="msoxl:=C2141*B2141*$I$2" table:style-name="ce7">
            <text:p>0,12</text:p>
          </table:table-cell>
          <table:table-cell office:value-type="float" office:value="0.27634038851764675" table:formula="msoxl:=D2141+C2141" table:style-name="ce7">
            <text:p>0,28</text:p>
          </table:table-cell>
          <table:table-cell office:value-type="float" office:value="1.7664930068093487" table:formula="msoxl:=B2141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4.28" table:style-name="ce6">
            <text:p>4,280</text:p>
          </table:table-cell>
          <table:table-cell office:value-type="float" office:value="0.77051324277578914" table:formula="msoxl:=SIN(A2142*PI())" table:style-name="ce7">
            <text:p>0,77</text:p>
          </table:table-cell>
          <table:table-cell office:value-type="float" office:value="1.6661802146322735E-14" table:formula="msoxl:=SIN(A2142/0.04*PI())" table:style-name="ce7">
            <text:p>0,00</text:p>
          </table:table-cell>
          <table:table-cell office:value-type="float" office:value="1.2838139202251733E-14" table:formula="msoxl:=C2142*B2142*$I$2" table:style-name="ce7">
            <text:p>0,00</text:p>
          </table:table-cell>
          <table:table-cell office:value-type="float" office:value="2.9499941348574465E-14" table:formula="msoxl:=D2142+C2142" table:style-name="ce7">
            <text:p>0,00</text:p>
          </table:table-cell>
          <table:table-cell office:value-type="float" office:value="1.770513242775789" table:formula="msoxl:=B2142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4.282" table:style-name="ce6">
            <text:p>4,282</text:p>
          </table:table-cell>
          <table:table-cell office:value-type="float" office:value="0.7745030601987335" table:formula="msoxl:=SIN(A2143*PI())" table:style-name="ce7">
            <text:p>0,77</text:p>
          </table:table-cell>
          <table:table-cell office:value-type="float" office:value="-0.15643446504020828" table:formula="msoxl:=SIN(A2143/0.04*PI())" table:style-name="ce7">
            <text:p>-0,16</text:p>
          </table:table-cell>
          <table:table-cell office:value-type="float" office:value="-0.1211589718941931" table:formula="msoxl:=C2143*B2143*$I$2" table:style-name="ce7">
            <text:p>-0,12</text:p>
          </table:table-cell>
          <table:table-cell office:value-type="float" office:value="-0.27759343693440136" table:formula="msoxl:=D2143+C2143" table:style-name="ce7">
            <text:p>-0,28</text:p>
          </table:table-cell>
          <table:table-cell office:value-type="float" office:value="1.7745030601987335" table:formula="msoxl:=B2143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4.2839999999999998" table:style-name="ce6">
            <text:p>4,284</text:p>
          </table:table-cell>
          <table:table-cell office:value-type="float" office:value="0.77846230156702279" table:formula="msoxl:=SIN(A2144*PI())" table:style-name="ce7">
            <text:p>0,78</text:p>
          </table:table-cell>
          <table:table-cell office:value-type="float" office:value="-0.30901699437491975" table:formula="msoxl:=SIN(A2144/0.04*PI())" table:style-name="ce7">
            <text:p>-0,31</text:p>
          </table:table-cell>
          <table:table-cell office:value-type="float" office:value="-0.24055808066442377" table:formula="msoxl:=C2144*B2144*$I$2" table:style-name="ce7">
            <text:p>-0,24</text:p>
          </table:table-cell>
          <table:table-cell office:value-type="float" office:value="-0.54957507503934355" table:formula="msoxl:=D2144+C2144" table:style-name="ce7">
            <text:p>-0,55</text:p>
          </table:table-cell>
          <table:table-cell office:value-type="float" office:value="1.7784623015670227" table:formula="msoxl:=B2144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4.2859999999999996" table:style-name="ce6">
            <text:p>4,286</text:p>
          </table:table-cell>
          <table:table-cell office:value-type="float" office:value="0.78239081057658733" table:formula="msoxl:=SIN(A2145*PI())" table:style-name="ce7">
            <text:p>0,78</text:p>
          </table:table-cell>
          <table:table-cell office:value-type="float" office:value="-0.45399049973951533" table:formula="msoxl:=SIN(A2145/0.04*PI())" table:style-name="ce7">
            <text:p>-0,45</text:p>
          </table:table-cell>
          <table:table-cell office:value-type="float" office:value="-0.35519799508526934" table:formula="msoxl:=C2145*B2145*$I$2" table:style-name="ce7">
            <text:p>-0,36</text:p>
          </table:table-cell>
          <table:table-cell office:value-type="float" office:value="-0.80918849482478472" table:formula="msoxl:=D2145+C2145" table:style-name="ce7">
            <text:p>-0,81</text:p>
          </table:table-cell>
          <table:table-cell office:value-type="float" office:value="1.7823908105765873" table:formula="msoxl:=B2145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4.2880000000000003" table:style-name="ce6">
            <text:p>4,288</text:p>
          </table:table-cell>
          <table:table-cell office:value-type="float" office:value="0.78628843213661892" table:formula="msoxl:=SIN(A2146*PI())" table:style-name="ce7">
            <text:p>0,79</text:p>
          </table:table-cell>
          <table:table-cell office:value-type="float" office:value="-0.58778525229248546" table:formula="msoxl:=SIN(A2146/0.04*PI())" table:style-name="ce7">
            <text:p>-0,59</text:p>
          </table:table-cell>
          <table:table-cell office:value-type="float" office:value="-0.46216874445808537" table:formula="msoxl:=C2146*B2146*$I$2" table:style-name="ce7">
            <text:p>-0,46</text:p>
          </table:table-cell>
          <table:table-cell office:value-type="float" office:value="-1.0499539967505709" table:formula="msoxl:=D2146+C2146" table:style-name="ce7">
            <text:p>-1,05</text:p>
          </table:table-cell>
          <table:table-cell office:value-type="float" office:value="1.7862884321366188" table:formula="msoxl:=B2146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4.29" table:style-name="ce6">
            <text:p>4,290</text:p>
          </table:table-cell>
          <table:table-cell office:value-type="float" office:value="0.79015501237569019" table:formula="msoxl:=SIN(A2147*PI())" table:style-name="ce7">
            <text:p>0,79</text:p>
          </table:table-cell>
          <table:table-cell office:value-type="float" office:value="-0.7071067811865539" table:formula="msoxl:=SIN(A2147/0.04*PI())" table:style-name="ce7">
            <text:p>-0,71</text:p>
          </table:table-cell>
          <table:table-cell office:value-type="float" office:value="-0.55872396743939601" table:formula="msoxl:=C2147*B2147*$I$2" table:style-name="ce7">
            <text:p>-0,56</text:p>
          </table:table-cell>
          <table:table-cell office:value-type="float" office:value="-1.2658307486259499" table:formula="msoxl:=D2147+C2147" table:style-name="ce7">
            <text:p>-1,27</text:p>
          </table:table-cell>
          <table:table-cell office:value-type="float" office:value="1.7901550123756902" table:formula="msoxl:=B2147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4.2919999999999998" table:style-name="ce6">
            <text:p>4,292</text:p>
          </table:table-cell>
          <table:table-cell office:value-type="float" office:value="0.79399039864783483" table:formula="msoxl:=SIN(A2148*PI())" table:style-name="ce7">
            <text:p>0,79</text:p>
          </table:table-cell>
          <table:table-cell office:value-type="float" office:value="-0.80901699437494912" table:formula="msoxl:=SIN(A2148/0.04*PI())" table:style-name="ce7">
            <text:p>-0,81</text:p>
          </table:table-cell>
          <table:table-cell office:value-type="float" office:value="-0.64235172587663902" table:formula="msoxl:=C2148*B2148*$I$2" table:style-name="ce7">
            <text:p>-0,64</text:p>
          </table:table-cell>
          <table:table-cell office:value-type="float" office:value="-1.4513687202515881" table:formula="msoxl:=D2148+C2148" table:style-name="ce7">
            <text:p>-1,45</text:p>
          </table:table-cell>
          <table:table-cell office:value-type="float" office:value="1.7939903986478347" table:formula="msoxl:=B2148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4.2939999999999996" table:style-name="ce6">
            <text:p>4,294</text:p>
          </table:table-cell>
          <table:table-cell office:value-type="float" office:value="0.79779443953857032" table:formula="msoxl:=SIN(A2149*PI())" table:style-name="ce7">
            <text:p>0,80</text:p>
          </table:table-cell>
          <table:table-cell office:value-type="float" office:value="-0.89100652418836634" table:formula="msoxl:=SIN(A2149/0.04*PI())" table:style-name="ce7">
            <text:p>-0,89</text:p>
          </table:table-cell>
          <table:table-cell office:value-type="float" office:value="-0.71084005059006727" table:formula="msoxl:=C2149*B2149*$I$2" table:style-name="ce7">
            <text:p>-0,71</text:p>
          </table:table-cell>
          <table:table-cell office:value-type="float" office:value="-1.6018465747784336" table:formula="msoxl:=D2149+C2149" table:style-name="ce7">
            <text:p>-1,60</text:p>
          </table:table-cell>
          <table:table-cell office:value-type="float" office:value="1.7977944395385703" table:formula="msoxl:=B2149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4.2960000000000003" table:style-name="ce6">
            <text:p>4,296</text:p>
          </table:table-cell>
          <table:table-cell office:value-type="float" office:value="0.80156698487087674" table:formula="msoxl:=SIN(A2150*PI())" table:style-name="ce7">
            <text:p>0,80</text:p>
          </table:table-cell>
          <table:table-cell office:value-type="float" office:value="-0.95105651629515064" table:formula="msoxl:=SIN(A2150/0.04*PI())" table:style-name="ce7">
            <text:p>-0,95</text:p>
          </table:table-cell>
          <table:table-cell office:value-type="float" office:value="-0.76233550420850371" table:formula="msoxl:=C2150*B2150*$I$2" table:style-name="ce7">
            <text:p>-0,76</text:p>
          </table:table-cell>
          <table:table-cell office:value-type="float" office:value="-1.7133920205036544" table:formula="msoxl:=D2150+C2150" table:style-name="ce7">
            <text:p>-1,71</text:p>
          </table:table-cell>
          <table:table-cell office:value-type="float" office:value="1.8015669848708766" table:formula="msoxl:=B2150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4.298" table:style-name="ce6">
            <text:p>4,298</text:p>
          </table:table-cell>
          <table:table-cell office:value-type="float" office:value="0.80530788571112188" table:formula="msoxl:=SIN(A2151*PI())" table:style-name="ce7">
            <text:p>0,81</text:p>
          </table:table-cell>
          <table:table-cell office:value-type="float" office:value="-0.98768834059513522" table:formula="msoxl:=SIN(A2151/0.04*PI())" table:style-name="ce7">
            <text:p>-0,99</text:p>
          </table:table-cell>
          <table:table-cell office:value-type="float" office:value="-0.79539320930619473" table:formula="msoxl:=C2151*B2151*$I$2" table:style-name="ce7">
            <text:p>-0,80</text:p>
          </table:table-cell>
          <table:table-cell office:value-type="float" office:value="-1.7830815499013299" table:formula="msoxl:=D2151+C2151" table:style-name="ce7">
            <text:p>-1,78</text:p>
          </table:table-cell>
          <table:table-cell office:value-type="float" office:value="1.8053078857111218" table:formula="msoxl:=B2151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4.3" table:style-name="ce6">
            <text:p>4,300</text:p>
          </table:table-cell>
          <table:table-cell office:value-type="float" office:value="0.80901699437494712" table:formula="msoxl:=SIN(A2152*PI())" table:style-name="ce7">
            <text:p>0,81</text:p>
          </table:table-cell>
          <table:table-cell office:value-type="float" office:value="-1" table:formula="msoxl:=SIN(A2152/0.04*PI())" table:style-name="ce7">
            <text:p>-1,00</text:p>
          </table:table-cell>
          <table:table-cell office:value-type="float" office:value="-0.80901699437494712" table:formula="msoxl:=C2152*B2152*$I$2" table:style-name="ce7">
            <text:p>-0,81</text:p>
          </table:table-cell>
          <table:table-cell office:value-type="float" office:value="-1.809016994374947" table:formula="msoxl:=D2152+C2152" table:style-name="ce7">
            <text:p>-1,81</text:p>
          </table:table-cell>
          <table:table-cell office:value-type="float" office:value="1.809016994374947" table:formula="msoxl:=B2152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4.3019999999999996" table:style-name="ce6">
            <text:p>4,302</text:p>
          </table:table-cell>
          <table:table-cell office:value-type="float" office:value="0.81269416443309339" table:formula="msoxl:=SIN(A2153*PI())" table:style-name="ce7">
            <text:p>0,81</text:p>
          </table:table-cell>
          <table:table-cell office:value-type="float" office:value="-0.98768834059515109" table:formula="msoxl:=SIN(A2153/0.04*PI())" table:style-name="ce7">
            <text:p>-0,99</text:p>
          </table:table-cell>
          <table:table-cell office:value-type="float" office:value="-0.80268855068028488" table:formula="msoxl:=C2153*B2153*$I$2" table:style-name="ce7">
            <text:p>-0,80</text:p>
          </table:table-cell>
          <table:table-cell office:value-type="float" office:value="-1.7903768912754359" table:formula="msoxl:=D2153+C2153" table:style-name="ce7">
            <text:p>-1,79</text:p>
          </table:table-cell>
          <table:table-cell office:value-type="float" office:value="1.8126941644330934" table:formula="msoxl:=B2153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4.3040000000000003" table:style-name="ce6">
            <text:p>4,304</text:p>
          </table:table-cell>
          <table:table-cell office:value-type="float" office:value="0.81633925071718427" table:formula="msoxl:=SIN(A2154*PI())" table:style-name="ce7">
            <text:p>0,82</text:p>
          </table:table-cell>
          <table:table-cell office:value-type="float" office:value="-0.95105651629514665" table:formula="msoxl:=SIN(A2154/0.04*PI())" table:style-name="ce7">
            <text:p>-0,95</text:p>
          </table:table-cell>
          <table:table-cell office:value-type="float" office:value="-0.77638476390207556" table:formula="msoxl:=C2154*B2154*$I$2" table:style-name="ce7">
            <text:p>-0,78</text:p>
          </table:table-cell>
          <table:table-cell office:value-type="float" office:value="-1.7274412801972221" table:formula="msoxl:=D2154+C2154" table:style-name="ce7">
            <text:p>-1,73</text:p>
          </table:table-cell>
          <table:table-cell office:value-type="float" office:value="1.8163392507171843" table:formula="msoxl:=B2154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4.306" table:style-name="ce6">
            <text:p>4,306</text:p>
          </table:table-cell>
          <table:table-cell office:value-type="float" office:value="0.81995210932545237" table:formula="msoxl:=SIN(A2155*PI())" table:style-name="ce7">
            <text:p>0,82</text:p>
          </table:table-cell>
          <table:table-cell office:value-type="float" office:value="-0.89100652418836057" table:formula="msoxl:=SIN(A2155/0.04*PI())" table:style-name="ce7">
            <text:p>-0,89</text:p>
          </table:table-cell>
          <table:table-cell office:value-type="float" office:value="-0.73058267893098594" table:formula="msoxl:=C2155*B2155*$I$2" table:style-name="ce7">
            <text:p>-0,73</text:p>
          </table:table-cell>
          <table:table-cell office:value-type="float" office:value="-1.6215892031193464" table:formula="msoxl:=D2155+C2155" table:style-name="ce7">
            <text:p>-1,62</text:p>
          </table:table-cell>
          <table:table-cell office:value-type="float" office:value="1.8199521093254525" table:formula="msoxl:=B2155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4.3079999999999998" table:style-name="ce6">
            <text:p>4,308</text:p>
          </table:table-cell>
          <table:table-cell office:value-type="float" office:value="0.82353259762842723" table:formula="msoxl:=SIN(A2156*PI())" table:style-name="ce7">
            <text:p>0,82</text:p>
          </table:table-cell>
          <table:table-cell office:value-type="float" office:value="-0.80901699437497498" table:formula="msoxl:=SIN(A2156/0.04*PI())" table:style-name="ce7">
            <text:p>-0,81</text:p>
          </table:table-cell>
          <table:table-cell office:value-type="float" office:value="-0.66625186690316585" table:formula="msoxl:=C2156*B2156*$I$2" table:style-name="ce7">
            <text:p>-0,67</text:p>
          </table:table-cell>
          <table:table-cell office:value-type="float" office:value="-1.4752688612781408" table:formula="msoxl:=D2156+C2156" table:style-name="ce7">
            <text:p>-1,48</text:p>
          </table:table-cell>
          <table:table-cell office:value-type="float" office:value="1.8235325976284273" table:formula="msoxl:=B2156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4.3099999999999996" table:style-name="ce6">
            <text:p>4,310</text:p>
          </table:table-cell>
          <table:table-cell office:value-type="float" office:value="0.82708057427456039" table:formula="msoxl:=SIN(A2157*PI())" table:style-name="ce7">
            <text:p>0,83</text:p>
          </table:table-cell>
          <table:table-cell office:value-type="float" office:value="-0.7071067811865851" table:formula="msoxl:=SIN(A2157/0.04*PI())" table:style-name="ce7">
            <text:p>-0,71</text:p>
          </table:table-cell>
          <table:table-cell office:value-type="float" office:value="-0.58483428265723669" table:formula="msoxl:=C2157*B2157*$I$2" table:style-name="ce7">
            <text:p>-0,58</text:p>
          </table:table-cell>
          <table:table-cell office:value-type="float" office:value="-1.2919410638438218" table:formula="msoxl:=D2157+C2157" table:style-name="ce7">
            <text:p>-1,29</text:p>
          </table:table-cell>
          <table:table-cell office:value-type="float" office:value="1.8270805742745604" table:formula="msoxl:=B2157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4.3120000000000003" table:style-name="ce6">
            <text:p>4,312</text:p>
          </table:table-cell>
          <table:table-cell office:value-type="float" office:value="0.830595899195813" table:formula="msoxl:=SIN(A2158*PI())" table:style-name="ce7">
            <text:p>0,83</text:p>
          </table:table-cell>
          <table:table-cell office:value-type="float" office:value="-0.58778525229247525" table:formula="msoxl:=SIN(A2158/0.04*PI())" table:style-name="ce7">
            <text:p>-0,59</text:p>
          </table:table-cell>
          <table:table-cell office:value-type="float" office:value="-0.48821202016190629" table:formula="msoxl:=C2158*B2158*$I$2" table:style-name="ce7">
            <text:p>-0,49</text:p>
          </table:table-cell>
          <table:table-cell office:value-type="float" office:value="-1.0759972724543816" table:formula="msoxl:=D2158+C2158" table:style-name="ce7">
            <text:p>-1,08</text:p>
          </table:table-cell>
          <table:table-cell office:value-type="float" office:value="1.8305958991958131" table:formula="msoxl:=B2158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4.3140000000000001" table:style-name="ce6">
            <text:p>4,314</text:p>
          </table:table-cell>
          <table:table-cell office:value-type="float" office:value="0.83407843361317135" table:formula="msoxl:=SIN(A2159*PI())" table:style-name="ce7">
            <text:p>0,83</text:p>
          </table:table-cell>
          <table:table-cell office:value-type="float" office:value="-0.45399049973955463" table:formula="msoxl:=SIN(A2159/0.04*PI())" table:style-name="ce7">
            <text:p>-0,45</text:p>
          </table:table-cell>
          <table:table-cell office:value-type="float" office:value="-0.3786636848980286" table:formula="msoxl:=C2159*B2159*$I$2" table:style-name="ce7">
            <text:p>-0,38</text:p>
          </table:table-cell>
          <table:table-cell office:value-type="float" office:value="-0.83265418463758323" table:formula="msoxl:=D2159+C2159" table:style-name="ce7">
            <text:p>-0,83</text:p>
          </table:table-cell>
          <table:table-cell office:value-type="float" office:value="1.8340784336131715" table:formula="msoxl:=B2159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4.3159999999999998" table:style-name="ce6">
            <text:p>4,316</text:p>
          </table:table-cell>
          <table:table-cell office:value-type="float" office:value="0.83752804004214065" table:formula="msoxl:=SIN(A2160*PI())" table:style-name="ce7">
            <text:p>0,84</text:p>
          </table:table-cell>
          <table:table-cell office:value-type="float" office:value="-0.30901699437496166" table:formula="msoxl:=SIN(A2160/0.04*PI())" table:style-name="ce7">
            <text:p>-0,31</text:p>
          </table:table-cell>
          <table:table-cell office:value-type="float" office:value="-0.25881039763857483" table:formula="msoxl:=C2160*B2160*$I$2" table:style-name="ce7">
            <text:p>-0,26</text:p>
          </table:table-cell>
          <table:table-cell office:value-type="float" office:value="-0.56782739201353649" table:formula="msoxl:=D2160+C2160" table:style-name="ce7">
            <text:p>-0,57</text:p>
          </table:table-cell>
          <table:table-cell office:value-type="float" office:value="1.8375280400421405" table:formula="msoxl:=B2160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4.3179999999999996" table:style-name="ce6">
            <text:p>4,318</text:p>
          </table:table-cell>
          <table:table-cell office:value-type="float" office:value="0.84094458229816782" table:formula="msoxl:=SIN(A2161*PI())" table:style-name="ce7">
            <text:p>0,84</text:p>
          </table:table-cell>
          <table:table-cell office:value-type="float" office:value="-0.15643446504025182" table:formula="msoxl:=SIN(A2161/0.04*PI())" table:style-name="ce7">
            <text:p>-0,16</text:p>
          </table:table-cell>
          <table:table-cell office:value-type="float" office:value="-0.13155271586031192" table:formula="msoxl:=C2161*B2161*$I$2" table:style-name="ce7">
            <text:p>-0,13</text:p>
          </table:table-cell>
          <table:table-cell office:value-type="float" office:value="-0.28798718090056374" table:formula="msoxl:=D2161+C2161" table:style-name="ce7">
            <text:p>-0,29</text:p>
          </table:table-cell>
          <table:table-cell office:value-type="float" office:value="1.8409445822981678" table:formula="msoxl:=B2161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4.32" table:style-name="ce6">
            <text:p>4,320</text:p>
          </table:table-cell>
          <table:table-cell office:value-type="float" office:value="0.84432792550201552" table:formula="msoxl:=SIN(A2162*PI())" table:style-name="ce7">
            <text:p>0,84</text:p>
          </table:table-cell>
          <table:table-cell office:value-type="float" office:value="-2.74424580282151E-14" table:formula="msoxl:=SIN(A2162/0.04*PI())" table:style-name="ce7">
            <text:p>0,00</text:p>
          </table:table-cell>
          <table:table-cell office:value-type="float" office:value="-2.3170433657638988E-14" table:formula="msoxl:=C2162*B2162*$I$2" table:style-name="ce7">
            <text:p>0,00</text:p>
          </table:table-cell>
          <table:table-cell office:value-type="float" office:value="-5.0612891685854088E-14" table:formula="msoxl:=D2162+C2162" table:style-name="ce7">
            <text:p>0,00</text:p>
          </table:table-cell>
          <table:table-cell office:value-type="float" office:value="1.8443279255020155" table:formula="msoxl:=B2162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4.3220000000000001" table:style-name="ce6">
            <text:p>4,322</text:p>
          </table:table-cell>
          <table:table-cell office:value-type="float" office:value="0.84767793608508346" table:formula="msoxl:=SIN(A2163*PI())" table:style-name="ce7">
            <text:p>0,85</text:p>
          </table:table-cell>
          <table:table-cell office:value-type="float" office:value="0.15643446504019762" table:formula="msoxl:=SIN(A2163/0.04*PI())" table:style-name="ce7">
            <text:p>0,16</text:p>
          </table:table-cell>
          <table:table-cell office:value-type="float" office:value="0.13260604445784885" table:formula="msoxl:=C2163*B2163*$I$2" table:style-name="ce7">
            <text:p>0,13</text:p>
          </table:table-cell>
          <table:table-cell office:value-type="float" office:value="0.28904050949804649" table:formula="msoxl:=D2163+C2163" table:style-name="ce7">
            <text:p>0,29</text:p>
          </table:table-cell>
          <table:table-cell office:value-type="float" office:value="1.8476779360850835" table:formula="msoxl:=B2163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4.3239999999999998" table:style-name="ce6">
            <text:p>4,324</text:p>
          </table:table-cell>
          <table:table-cell office:value-type="float" office:value="0.85099448179469095" table:formula="msoxl:=SIN(A2164*PI())" table:style-name="ce7">
            <text:p>0,85</text:p>
          </table:table-cell>
          <table:table-cell office:value-type="float" office:value="0.30901699437490948" table:formula="msoxl:=SIN(A2164/0.04*PI())" table:style-name="ce7">
            <text:p>0,31</text:p>
          </table:table-cell>
          <table:table-cell office:value-type="float" office:value="0.26297175699382902" table:formula="msoxl:=C2164*B2164*$I$2" table:style-name="ce7">
            <text:p>0,26</text:p>
          </table:table-cell>
          <table:table-cell office:value-type="float" office:value="0.5719887513687385" table:formula="msoxl:=D2164+C2164" table:style-name="ce7">
            <text:p>0,57</text:p>
          </table:table-cell>
          <table:table-cell office:value-type="float" office:value="1.8509944817946908" table:formula="msoxl:=B2164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4.3259999999999996" table:style-name="ce6">
            <text:p>4,326</text:p>
          </table:table-cell>
          <table:table-cell office:value-type="float" office:value="0.85427743169929415" table:formula="msoxl:=SIN(A2165*PI())" table:style-name="ce7">
            <text:p>0,85</text:p>
          </table:table-cell>
          <table:table-cell office:value-type="float" office:value="0.45399049973950573" table:formula="msoxl:=SIN(A2165/0.04*PI())" table:style-name="ce7">
            <text:p>0,45</text:p>
          </table:table-cell>
          <table:table-cell office:value-type="float" office:value="0.38783383813334404" table:formula="msoxl:=C2165*B2165*$I$2" table:style-name="ce7">
            <text:p>0,39</text:p>
          </table:table-cell>
          <table:table-cell office:value-type="float" office:value="0.84182433787284983" table:formula="msoxl:=D2165+C2165" table:style-name="ce7">
            <text:p>0,84</text:p>
          </table:table-cell>
          <table:table-cell office:value-type="float" office:value="1.8542774316992943" table:formula="msoxl:=B2165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4.3280000000000003" table:style-name="ce6">
            <text:p>4,328</text:p>
          </table:table-cell>
          <table:table-cell office:value-type="float" office:value="0.85752665619365287" table:formula="msoxl:=SIN(A2166*PI())" table:style-name="ce7">
            <text:p>0,86</text:p>
          </table:table-cell>
          <table:table-cell office:value-type="float" office:value="0.5877852522924768" table:formula="msoxl:=SIN(A2166/0.04*PI())" table:style-name="ce7">
            <text:p>0,59</text:p>
          </table:table-cell>
          <table:table-cell office:value-type="float" office:value="0.50404152195831031" table:formula="msoxl:=C2166*B2166*$I$2" table:style-name="ce7">
            <text:p>0,50</text:p>
          </table:table-cell>
          <table:table-cell office:value-type="float" office:value="1.0918267742507872" table:formula="msoxl:=D2166+C2166" table:style-name="ce7">
            <text:p>1,09</text:p>
          </table:table-cell>
          <table:table-cell office:value-type="float" office:value="1.8575266561936528" table:formula="msoxl:=B2166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4.33" table:style-name="ce6">
            <text:p>4,330</text:p>
          </table:table-cell>
          <table:table-cell office:value-type="float" office:value="0.86074202700394309" table:formula="msoxl:=SIN(A2167*PI())" table:style-name="ce7">
            <text:p>0,86</text:p>
          </table:table-cell>
          <table:table-cell office:value-type="float" office:value="0.70710678118654635" table:formula="msoxl:=SIN(A2167/0.04*PI())" table:style-name="ce7">
            <text:p>0,71</text:p>
          </table:table-cell>
          <table:table-cell office:value-type="float" office:value="0.60863652414674152" table:formula="msoxl:=C2167*B2167*$I$2" table:style-name="ce7">
            <text:p>0,61</text:p>
          </table:table-cell>
          <table:table-cell office:value-type="float" office:value="1.3157433053332879" table:formula="msoxl:=D2167+C2167" table:style-name="ce7">
            <text:p>1,32</text:p>
          </table:table-cell>
          <table:table-cell office:value-type="float" office:value="1.8607420270039432" table:formula="msoxl:=B2167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4.3319999999999999" table:style-name="ce6">
            <text:p>4,332</text:p>
          </table:table-cell>
          <table:table-cell office:value-type="float" office:value="0.86392341719283461" table:formula="msoxl:=SIN(A2168*PI())" table:style-name="ce7">
            <text:p>0,86</text:p>
          </table:table-cell>
          <table:table-cell office:value-type="float" office:value="0.80901699437494279" table:formula="msoxl:=SIN(A2168/0.04*PI())" table:style-name="ce7">
            <text:p>0,81</text:p>
          </table:table-cell>
          <table:table-cell office:value-type="float" office:value="0.69892872634747683" table:formula="msoxl:=C2168*B2168*$I$2" table:style-name="ce7">
            <text:p>0,70</text:p>
          </table:table-cell>
          <table:table-cell office:value-type="float" office:value="1.5079457207224196" table:formula="msoxl:=D2168+C2168" table:style-name="ce7">
            <text:p>1,51</text:p>
          </table:table-cell>
          <table:table-cell office:value-type="float" office:value="1.8639234171928347" table:formula="msoxl:=B2168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4.3339999999999996" table:style-name="ce6">
            <text:p>4,334</text:p>
          </table:table-cell>
          <table:table-cell office:value-type="float" office:value="0.86707070116448914" table:formula="msoxl:=SIN(A2169*PI())" table:style-name="ce7">
            <text:p>0,87</text:p>
          </table:table-cell>
          <table:table-cell office:value-type="float" office:value="0.89100652418836146" table:formula="msoxl:=SIN(A2169/0.04*PI())" table:style-name="ce7">
            <text:p>0,89</text:p>
          </table:table-cell>
          <table:table-cell office:value-type="float" office:value="0.77256565167013691" table:formula="msoxl:=C2169*B2169*$I$2" table:style-name="ce7">
            <text:p>0,77</text:p>
          </table:table-cell>
          <table:table-cell office:value-type="float" office:value="1.6635721758584983" table:formula="msoxl:=D2169+C2169" table:style-name="ce7">
            <text:p>1,66</text:p>
          </table:table-cell>
          <table:table-cell office:value-type="float" office:value="1.8670707011644891" table:formula="msoxl:=B2169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4.3360000000000003" table:style-name="ce6">
            <text:p>4,336</text:p>
          </table:table-cell>
          <table:table-cell office:value-type="float" office:value="0.87018375466952547" table:formula="msoxl:=SIN(A2170*PI())" table:style-name="ce7">
            <text:p>0,87</text:p>
          </table:table-cell>
          <table:table-cell office:value-type="float" office:value="0.95105651629514731" table:formula="msoxl:=SIN(A2170/0.04*PI())" table:style-name="ce7">
            <text:p>0,95</text:p>
          </table:table-cell>
          <table:table-cell office:value-type="float" office:value="0.82759393025263006" table:formula="msoxl:=C2170*B2170*$I$2" table:style-name="ce7">
            <text:p>0,83</text:p>
          </table:table-cell>
          <table:table-cell office:value-type="float" office:value="1.7786504465477773" table:formula="msoxl:=D2170+C2170" table:style-name="ce7">
            <text:p>1,78</text:p>
          </table:table-cell>
          <table:table-cell office:value-type="float" office:value="1.8701837546695255" table:formula="msoxl:=B2170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4.3380000000000001" table:style-name="ce6">
            <text:p>4,338</text:p>
          </table:table-cell>
          <table:table-cell office:value-type="float" office:value="0.87326245480991971" table:formula="msoxl:=SIN(A2171*PI())" table:style-name="ce7">
            <text:p>0,87</text:p>
          </table:table-cell>
          <table:table-cell office:value-type="float" office:value="0.98768834059513355" table:formula="msoxl:=SIN(A2171/0.04*PI())" table:style-name="ce7">
            <text:p>0,99</text:p>
          </table:table-cell>
          <table:table-cell office:value-type="float" office:value="0.86251114489524239" table:formula="msoxl:=C2171*B2171*$I$2" table:style-name="ce7">
            <text:p>0,86</text:p>
          </table:table-cell>
          <table:table-cell office:value-type="float" office:value="1.8501994854903758" table:formula="msoxl:=D2171+C2171" table:style-name="ce7">
            <text:p>1,85</text:p>
          </table:table-cell>
          <table:table-cell office:value-type="float" office:value="1.8732624548099197" table:formula="msoxl:=B2171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4.34" table:style-name="ce6">
            <text:p>4,340</text:p>
          </table:table-cell>
          <table:table-cell office:value-type="float" office:value="0.87630668004386303" table:formula="msoxl:=SIN(A2172*PI())" table:style-name="ce7">
            <text:p>0,88</text:p>
          </table:table-cell>
          <table:table-cell office:value-type="float" office:value="1" table:formula="msoxl:=SIN(A2172/0.04*PI())" table:style-name="ce7">
            <text:p>1,00</text:p>
          </table:table-cell>
          <table:table-cell office:value-type="float" office:value="0.87630668004386303" table:formula="msoxl:=C2172*B2172*$I$2" table:style-name="ce7">
            <text:p>0,88</text:p>
          </table:table-cell>
          <table:table-cell office:value-type="float" office:value="1.876306680043863" table:formula="msoxl:=D2172+C2172" table:style-name="ce7">
            <text:p>1,88</text:p>
          </table:table-cell>
          <table:table-cell office:value-type="float" office:value="1.876306680043863" table:formula="msoxl:=B2172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4.3419999999999996" table:style-name="ce6">
            <text:p>4,342</text:p>
          </table:table-cell>
          <table:table-cell office:value-type="float" office:value="0.87931631019055545" table:formula="msoxl:=SIN(A2173*PI())" table:style-name="ce7">
            <text:p>0,88</text:p>
          </table:table-cell>
          <table:table-cell office:value-type="float" office:value="0.98768834059514388" table:formula="msoxl:=SIN(A2173/0.04*PI())" table:style-name="ce7">
            <text:p>0,99</text:p>
          </table:table-cell>
          <table:table-cell office:value-type="float" office:value="0.8684904672703545" table:formula="msoxl:=C2173*B2173*$I$2" table:style-name="ce7">
            <text:p>0,87</text:p>
          </table:table-cell>
          <table:table-cell office:value-type="float" office:value="1.8561788078654984" table:formula="msoxl:=D2173+C2173" table:style-name="ce7">
            <text:p>1,86</text:p>
          </table:table-cell>
          <table:table-cell office:value-type="float" office:value="1.8793163101905555" table:formula="msoxl:=B2173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4.3440000000000003" table:style-name="ce6">
            <text:p>4,344</text:p>
          </table:table-cell>
          <table:table-cell office:value-type="float" office:value="0.88229122643495317" table:formula="msoxl:=SIN(A2174*PI())" table:style-name="ce7">
            <text:p>0,88</text:p>
          </table:table-cell>
          <table:table-cell office:value-type="float" office:value="0.95105651629514998" table:formula="msoxl:=SIN(A2174/0.04*PI())" table:style-name="ce7">
            <text:p>0,95</text:p>
          </table:table-cell>
          <table:table-cell office:value-type="float" office:value="0.83910882017100186" table:formula="msoxl:=C2174*B2174*$I$2" table:style-name="ce7">
            <text:p>0,84</text:p>
          </table:table-cell>
          <table:table-cell office:value-type="float" office:value="1.7901653364661518" table:formula="msoxl:=D2174+C2174" table:style-name="ce7">
            <text:p>1,79</text:p>
          </table:table-cell>
          <table:table-cell office:value-type="float" office:value="1.8822912264349532" table:formula="msoxl:=B2174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4.3460000000000001" table:style-name="ce6">
            <text:p>4,346</text:p>
          </table:table-cell>
          <table:table-cell office:value-type="float" office:value="0.88523131133245492" table:formula="msoxl:=SIN(A2175*PI())" table:style-name="ce7">
            <text:p>0,89</text:p>
          </table:table-cell>
          <table:table-cell office:value-type="float" office:value="0.89100652418836546" table:formula="msoxl:=SIN(A2175/0.04*PI())" table:style-name="ce7">
            <text:p>0,89</text:p>
          </table:table-cell>
          <table:table-cell office:value-type="float" office:value="0.78874687381303943" table:formula="msoxl:=C2175*B2175*$I$2" table:style-name="ce7">
            <text:p>0,79</text:p>
          </table:table-cell>
          <table:table-cell office:value-type="float" office:value="1.679753398001405" table:formula="msoxl:=D2175+C2175" table:style-name="ce7">
            <text:p>1,68</text:p>
          </table:table-cell>
          <table:table-cell office:value-type="float" office:value="1.885231311332455" table:formula="msoxl:=B2175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4.3479999999999999" table:style-name="ce6">
            <text:p>4,348</text:p>
          </table:table-cell>
          <table:table-cell office:value-type="float" office:value="0.88813644881354403" table:formula="msoxl:=SIN(A2176*PI())" table:style-name="ce7">
            <text:p>0,89</text:p>
          </table:table-cell>
          <table:table-cell office:value-type="float" office:value="0.80901699437498131" table:formula="msoxl:=SIN(A2176/0.04*PI())" table:style-name="ce7">
            <text:p>0,81</text:p>
          </table:table-cell>
          <table:table-cell office:value-type="float" office:value="0.71851748041400287" table:formula="msoxl:=C2176*B2176*$I$2" table:style-name="ce7">
            <text:p>0,72</text:p>
          </table:table-cell>
          <table:table-cell office:value-type="float" office:value="1.5275344747889843" table:formula="msoxl:=D2176+C2176" table:style-name="ce7">
            <text:p>1,53</text:p>
          </table:table-cell>
          <table:table-cell office:value-type="float" office:value="1.8881364488135439" table:formula="msoxl:=B2176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4.3499999999999996" table:style-name="ce6">
            <text:p>4,350</text:p>
          </table:table-cell>
          <table:table-cell office:value-type="float" office:value="0.89100652418836723" table:formula="msoxl:=SIN(A2177*PI())" table:style-name="ce7">
            <text:p>0,89</text:p>
          </table:table-cell>
          <table:table-cell office:value-type="float" office:value="0.70710678118659276" table:formula="msoxl:=SIN(A2177/0.04*PI())" table:style-name="ce7">
            <text:p>0,71</text:p>
          </table:table-cell>
          <table:table-cell office:value-type="float" office:value="0.6300367553350904" table:formula="msoxl:=C2177*B2177*$I$2" table:style-name="ce7">
            <text:p>0,63</text:p>
          </table:table-cell>
          <table:table-cell office:value-type="float" office:value="1.3371435365216833" table:formula="msoxl:=D2177+C2177" table:style-name="ce7">
            <text:p>1,34</text:p>
          </table:table-cell>
          <table:table-cell office:value-type="float" office:value="1.8910065241883673" table:formula="msoxl:=B2177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4.3520000000000003" table:style-name="ce6">
            <text:p>4,352</text:p>
          </table:table-cell>
          <table:table-cell office:value-type="float" office:value="0.89384142415126377" table:formula="msoxl:=SIN(A2178*PI())" table:style-name="ce7">
            <text:p>0,89</text:p>
          </table:table-cell>
          <table:table-cell office:value-type="float" office:value="0.58778525229243794" table:formula="msoxl:=SIN(A2178/0.04*PI())" table:style-name="ce7">
            <text:p>0,59</text:p>
          </table:table-cell>
          <table:table-cell office:value-type="float" office:value="0.52538680700418261" table:formula="msoxl:=C2178*B2178*$I$2" table:style-name="ce7">
            <text:p>0,53</text:p>
          </table:table-cell>
          <table:table-cell office:value-type="float" office:value="1.1131720592966206" table:formula="msoxl:=D2178+C2178" table:style-name="ce7">
            <text:p>1,11</text:p>
          </table:table-cell>
          <table:table-cell office:value-type="float" office:value="1.8938414241512638" table:formula="msoxl:=B2178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4.3540000000000001" table:style-name="ce6">
            <text:p>4,354</text:p>
          </table:table-cell>
          <table:table-cell office:value-type="float" office:value="0.89664103678523566" table:formula="msoxl:=SIN(A2179*PI())" table:style-name="ce7">
            <text:p>0,90</text:p>
          </table:table-cell>
          <table:table-cell office:value-type="float" office:value="0.45399049973956423" table:formula="msoxl:=SIN(A2179/0.04*PI())" table:style-name="ce7">
            <text:p>0,45</text:p>
          </table:table-cell>
          <table:table-cell office:value-type="float" office:value="0.40706651237713015" table:formula="msoxl:=C2179*B2179*$I$2" table:style-name="ce7">
            <text:p>0,41</text:p>
          </table:table-cell>
          <table:table-cell office:value-type="float" office:value="0.86105701211669439" table:formula="msoxl:=D2179+C2179" table:style-name="ce7">
            <text:p>0,86</text:p>
          </table:table-cell>
          <table:table-cell office:value-type="float" office:value="1.8966410367852355" table:formula="msoxl:=B2179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4.3559999999999999" table:style-name="ce6">
            <text:p>4,356</text:p>
          </table:table-cell>
          <table:table-cell office:value-type="float" office:value="0.89940525156637063" table:formula="msoxl:=SIN(A2180*PI())" table:style-name="ce7">
            <text:p>0,90</text:p>
          </table:table-cell>
          <table:table-cell office:value-type="float" office:value="0.30901699437497193" table:formula="msoxl:=SIN(A2180/0.04*PI())" table:style-name="ce7">
            <text:p>0,31</text:p>
          </table:table-cell>
          <table:table-cell office:value-type="float" office:value="0.2779315075641054" table:formula="msoxl:=C2180*B2180*$I$2" table:style-name="ce7">
            <text:p>0,28</text:p>
          </table:table-cell>
          <table:table-cell office:value-type="float" office:value="0.58694850193907733" table:formula="msoxl:=D2180+C2180" table:style-name="ce7">
            <text:p>0,59</text:p>
          </table:table-cell>
          <table:table-cell office:value-type="float" office:value="1.8994052515663706" table:formula="msoxl:=B2180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4.3579999999999997" table:style-name="ce6">
            <text:p>4,358</text:p>
          </table:table-cell>
          <table:table-cell office:value-type="float" office:value="0.90213395936820229" table:formula="msoxl:=SIN(A2181*PI())" table:style-name="ce7">
            <text:p>0,90</text:p>
          </table:table-cell>
          <table:table-cell office:value-type="float" office:value="0.15643446504026248" table:formula="msoxl:=SIN(A2181/0.04*PI())" table:style-name="ce7">
            <text:p>0,16</text:p>
          </table:table-cell>
          <table:table-cell office:value-type="float" office:value="0.14112484332841863" table:formula="msoxl:=C2181*B2181*$I$2" table:style-name="ce7">
            <text:p>0,14</text:p>
          </table:table-cell>
          <table:table-cell office:value-type="float" office:value="0.29755930836868111" table:formula="msoxl:=D2181+C2181" table:style-name="ce7">
            <text:p>0,30</text:p>
          </table:table-cell>
          <table:table-cell office:value-type="float" office:value="1.9021339593682023" table:formula="msoxl:=B2181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4.3600000000000003" table:style-name="ce6">
            <text:p>4,360</text:p>
          </table:table-cell>
          <table:table-cell office:value-type="float" office:value="0.90482705246601958" table:formula="msoxl:=SIN(A2182*PI())" table:style-name="ce7">
            <text:p>0,90</text:p>
          </table:table-cell>
          <table:table-cell office:value-type="float" office:value="3.8223113910107465E-14" table:formula="msoxl:=SIN(A2182/0.04*PI())" table:style-name="ce7">
            <text:p>0,00</text:p>
          </table:table-cell>
          <table:table-cell office:value-type="float" office:value="3.4585307495355449E-14" table:formula="msoxl:=C2182*B2182*$I$2" table:style-name="ce7">
            <text:p>0,00</text:p>
          </table:table-cell>
          <table:table-cell office:value-type="float" office:value="7.2808421405462913E-14" table:formula="msoxl:=D2182+C2182" table:style-name="ce7">
            <text:p>0,00</text:p>
          </table:table-cell>
          <table:table-cell office:value-type="float" office:value="1.9048270524660196" table:formula="msoxl:=B2182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4.3620000000000001" table:style-name="ce6">
            <text:p>4,362</text:p>
          </table:table-cell>
          <table:table-cell office:value-type="float" office:value="0.90748442454111689" table:formula="msoxl:=SIN(A2183*PI())" table:style-name="ce7">
            <text:p>0,91</text:p>
          </table:table-cell>
          <table:table-cell office:value-type="float" office:value="-0.15643446504018696" table:formula="msoxl:=SIN(A2183/0.04*PI())" table:style-name="ce7">
            <text:p>-0,16</text:p>
          </table:table-cell>
          <table:table-cell office:value-type="float" office:value="-0.14196184048539154" table:formula="msoxl:=C2183*B2183*$I$2" table:style-name="ce7">
            <text:p>-0,14</text:p>
          </table:table-cell>
          <table:table-cell office:value-type="float" office:value="-0.2983963055255785" table:formula="msoxl:=D2183+C2183" table:style-name="ce7">
            <text:p>-0,30</text:p>
          </table:table-cell>
          <table:table-cell office:value-type="float" office:value="1.9074844245411169" table:formula="msoxl:=B2183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4.3639999999999999" table:style-name="ce6">
            <text:p>4,364</text:p>
          </table:table-cell>
          <table:table-cell office:value-type="float" office:value="0.91010597068499544" table:formula="msoxl:=SIN(A2184*PI())" table:style-name="ce7">
            <text:p>0,91</text:p>
          </table:table-cell>
          <table:table-cell office:value-type="float" office:value="-0.30901699437489921" table:formula="msoxl:=SIN(A2184/0.04*PI())" table:style-name="ce7">
            <text:p>-0,31</text:p>
          </table:table-cell>
          <table:table-cell office:value-type="float" office:value="-0.28123821162372742" table:formula="msoxl:=C2184*B2184*$I$2" table:style-name="ce7">
            <text:p>-0,28</text:p>
          </table:table-cell>
          <table:table-cell office:value-type="float" office:value="-0.59025520599862658" table:formula="msoxl:=D2184+C2184" table:style-name="ce7">
            <text:p>-0,59</text:p>
          </table:table-cell>
          <table:table-cell office:value-type="float" office:value="1.9101059706849954" table:formula="msoxl:=B2184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4.3659999999999997" table:style-name="ce6">
            <text:p>4,366</text:p>
          </table:table-cell>
          <table:table-cell office:value-type="float" office:value="0.91269158740350242" table:formula="msoxl:=SIN(A2185*PI())" table:style-name="ce7">
            <text:p>0,91</text:p>
          </table:table-cell>
          <table:table-cell office:value-type="float" office:value="-0.45399049973949612" table:formula="msoxl:=SIN(A2185/0.04*PI())" table:style-name="ce7">
            <text:p>-0,45</text:p>
          </table:table-cell>
          <table:table-cell office:value-type="float" office:value="-0.41435330987335006" table:formula="msoxl:=C2185*B2185*$I$2" table:style-name="ce7">
            <text:p>-0,41</text:p>
          </table:table-cell>
          <table:table-cell office:value-type="float" office:value="-0.86834380961284618" table:formula="msoxl:=D2185+C2185" table:style-name="ce7">
            <text:p>-0,87</text:p>
          </table:table-cell>
          <table:table-cell office:value-type="float" office:value="1.9126915874035024" table:formula="msoxl:=B2185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4.3680000000000003" table:style-name="ce6">
            <text:p>4,368</text:p>
          </table:table-cell>
          <table:table-cell office:value-type="float" office:value="0.91524117262091775" table:formula="msoxl:=SIN(A2186*PI())" table:style-name="ce7">
            <text:p>0,92</text:p>
          </table:table-cell>
          <table:table-cell office:value-type="float" office:value="-0.58778525229246803" table:formula="msoxl:=SIN(A2186/0.04*PI())" table:style-name="ce7">
            <text:p>-0,59</text:p>
          </table:table-cell>
          <table:table-cell office:value-type="float" office:value="-0.53796526355744045" table:formula="msoxl:=C2186*B2186*$I$2" table:style-name="ce7">
            <text:p>-0,54</text:p>
          </table:table-cell>
          <table:table-cell office:value-type="float" office:value="-1.1257505158499086" table:formula="msoxl:=D2186+C2186" table:style-name="ce7">
            <text:p>-1,13</text:p>
          </table:table-cell>
          <table:table-cell office:value-type="float" office:value="1.9152411726209178" table:formula="msoxl:=B2186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4.37" table:style-name="ce6">
            <text:p>4,370</text:p>
          </table:table-cell>
          <table:table-cell office:value-type="float" office:value="0.91775462568398114" table:formula="msoxl:=SIN(A2187*PI())" table:style-name="ce7">
            <text:p>0,92</text:p>
          </table:table-cell>
          <table:table-cell office:value-type="float" office:value="-0.70710678118653869" table:formula="msoxl:=SIN(A2187/0.04*PI())" table:style-name="ce7">
            <text:p>-0,71</text:p>
          </table:table-cell>
          <table:table-cell office:value-type="float" office:value="-0.64895051928645653" table:formula="msoxl:=C2187*B2187*$I$2" table:style-name="ce7">
            <text:p>-0,65</text:p>
          </table:table-cell>
          <table:table-cell office:value-type="float" office:value="-1.3560573004729952" table:formula="msoxl:=D2187+C2187" table:style-name="ce7">
            <text:p>-1,36</text:p>
          </table:table-cell>
          <table:table-cell office:value-type="float" office:value="1.917754625683981" table:formula="msoxl:=B2187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4.3719999999999999" table:style-name="ce6">
            <text:p>4,372</text:p>
          </table:table-cell>
          <table:table-cell office:value-type="float" office:value="0.92023184736587016" table:formula="msoxl:=SIN(A2188*PI())" table:style-name="ce7">
            <text:p>0,92</text:p>
          </table:table-cell>
          <table:table-cell office:value-type="float" office:value="-0.80901699437493646" table:formula="msoxl:=SIN(A2188/0.04*PI())" table:style-name="ce7">
            <text:p>-0,81</text:p>
          </table:table-cell>
          <table:table-cell office:value-type="float" office:value="-0.74448320328403161" table:formula="msoxl:=C2188*B2188*$I$2" table:style-name="ce7">
            <text:p>-0,74</text:p>
          </table:table-cell>
          <table:table-cell office:value-type="float" office:value="-1.553500197658968" table:formula="msoxl:=D2188+C2188" table:style-name="ce7">
            <text:p>-1,55</text:p>
          </table:table-cell>
          <table:table-cell office:value-type="float" office:value="1.9202318473658702" table:formula="msoxl:=B2188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4.3739999999999997" table:style-name="ce6">
            <text:p>4,374</text:p>
          </table:table-cell>
          <table:table-cell office:value-type="float" office:value="0.92267273987011456" table:formula="msoxl:=SIN(A2189*PI())" table:style-name="ce7">
            <text:p>0,92</text:p>
          </table:table-cell>
          <table:table-cell office:value-type="float" office:value="-0.89100652418835657" table:formula="msoxl:=SIN(A2189/0.04*PI())" table:style-name="ce7">
            <text:p>-0,89</text:p>
          </table:table-cell>
          <table:table-cell office:value-type="float" office:value="-0.82210743091501848" table:formula="msoxl:=C2189*B2189*$I$2" table:style-name="ce7">
            <text:p>-0,82</text:p>
          </table:table-cell>
          <table:table-cell office:value-type="float" office:value="-1.7131139551033749" table:formula="msoxl:=D2189+C2189" table:style-name="ce7">
            <text:p>-1,71</text:p>
          </table:table-cell>
          <table:table-cell office:value-type="float" office:value="1.9226727398701144" table:formula="msoxl:=B2189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4.3760000000000003" table:style-name="ce6">
            <text:p>4,376</text:p>
          </table:table-cell>
          <table:table-cell office:value-type="float" office:value="0.92507720683445827" table:formula="msoxl:=SIN(A2190*PI())" table:style-name="ce7">
            <text:p>0,93</text:p>
          </table:table-cell>
          <table:table-cell office:value-type="float" office:value="-0.95105651629516152" table:formula="msoxl:=SIN(A2190/0.04*PI())" table:style-name="ce7">
            <text:p>-0,95</text:p>
          </table:table-cell>
          <table:table-cell office:value-type="float" office:value="-0.87980070563603852" table:formula="msoxl:=C2190*B2190*$I$2" table:style-name="ce7">
            <text:p>-0,88</text:p>
          </table:table-cell>
          <table:table-cell office:value-type="float" office:value="-1.8308572219312" table:formula="msoxl:=D2190+C2190" table:style-name="ce7">
            <text:p>-1,83</text:p>
          </table:table-cell>
          <table:table-cell office:value-type="float" office:value="1.9250772068344584" table:formula="msoxl:=B2190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3780000000000001" table:style-name="ce6">
            <text:p>4,378</text:p>
          </table:table-cell>
          <table:table-cell office:value-type="float" office:value="0.92744515333466138" table:formula="msoxl:=SIN(A2191*PI())" table:style-name="ce7">
            <text:p>0,93</text:p>
          </table:table-cell>
          <table:table-cell office:value-type="float" office:value="-0.98768834059514077" table:formula="msoxl:=SIN(A2191/0.04*PI())" table:style-name="ce7">
            <text:p>-0,99</text:p>
          </table:table-cell>
          <table:table-cell office:value-type="float" office:value="-0.91602676449011755" table:formula="msoxl:=C2191*B2191*$I$2" table:style-name="ce7">
            <text:p>-0,92</text:p>
          </table:table-cell>
          <table:table-cell office:value-type="float" office:value="-1.9037151050852583" table:formula="msoxl:=D2191+C2191" table:style-name="ce7">
            <text:p>-1,90</text:p>
          </table:table-cell>
          <table:table-cell office:value-type="float" office:value="1.9274451533346615" table:formula="msoxl:=B2191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38" table:style-name="ce6">
            <text:p>4,380</text:p>
          </table:table-cell>
          <table:table-cell office:value-type="float" office:value="0.92977648588825135" table:formula="msoxl:=SIN(A2192*PI())" table:style-name="ce7">
            <text:p>0,93</text:p>
          </table:table-cell>
          <table:table-cell office:value-type="float" office:value="-1" table:formula="msoxl:=SIN(A2192/0.04*PI())" table:style-name="ce7">
            <text:p>-1,00</text:p>
          </table:table-cell>
          <table:table-cell office:value-type="float" office:value="-0.92977648588825135" table:formula="msoxl:=C2192*B2192*$I$2" table:style-name="ce7">
            <text:p>-0,93</text:p>
          </table:table-cell>
          <table:table-cell office:value-type="float" office:value="-1.9297764858882513" table:formula="msoxl:=D2192+C2192" table:style-name="ce7">
            <text:p>-1,93</text:p>
          </table:table-cell>
          <table:table-cell office:value-type="float" office:value="1.9297764858882513" table:formula="msoxl:=B2192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3819999999999997" table:style-name="ce6">
            <text:p>4,382</text:p>
          </table:table-cell>
          <table:table-cell office:value-type="float" office:value="0.93207111245821006" table:formula="msoxl:=SIN(A2193*PI())" table:style-name="ce7">
            <text:p>0,93</text:p>
          </table:table-cell>
          <table:table-cell office:value-type="float" office:value="-0.98768834059514554" table:formula="msoxl:=SIN(A2193/0.04*PI())" table:style-name="ce7">
            <text:p>-0,99</text:p>
          </table:table-cell>
          <table:table-cell office:value-type="float" office:value="-0.92059577038052076" table:formula="msoxl:=C2193*B2193*$I$2" table:style-name="ce7">
            <text:p>-0,92</text:p>
          </table:table-cell>
          <table:table-cell office:value-type="float" office:value="-1.9082841109756663" table:formula="msoxl:=D2193+C2193" table:style-name="ce7">
            <text:p>-1,91</text:p>
          </table:table-cell>
          <table:table-cell office:value-type="float" office:value="1.9320711124582099" table:formula="msoxl:=B2193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3840000000000003" table:style-name="ce6">
            <text:p>4,384</text:p>
          </table:table-cell>
          <table:table-cell office:value-type="float" office:value="0.93432894245661235" table:formula="msoxl:=SIN(A2194*PI())" table:style-name="ce7">
            <text:p>0,93</text:p>
          </table:table-cell>
          <table:table-cell office:value-type="float" office:value="-0.95105651629515331" table:formula="msoxl:=SIN(A2194/0.04*PI())" table:style-name="ce7">
            <text:p>-0,95</text:p>
          </table:table-cell>
          <table:table-cell office:value-type="float" office:value="-0.88859962908652046" table:formula="msoxl:=C2194*B2194*$I$2" table:style-name="ce7">
            <text:p>-0,89</text:p>
          </table:table-cell>
          <table:table-cell office:value-type="float" office:value="-1.8396561453816738" table:formula="msoxl:=D2194+C2194" table:style-name="ce7">
            <text:p>-1,84</text:p>
          </table:table-cell>
          <table:table-cell office:value-type="float" office:value="1.9343289424566124" table:formula="msoxl:=B2194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3860000000000001" table:style-name="ce6">
            <text:p>4,386</text:p>
          </table:table-cell>
          <table:table-cell office:value-type="float" office:value="0.93654988674819251" table:formula="msoxl:=SIN(A2195*PI())" table:style-name="ce7">
            <text:p>0,94</text:p>
          </table:table-cell>
          <table:table-cell office:value-type="float" office:value="-0.89100652418837034" table:formula="msoxl:=SIN(A2195/0.04*PI())" table:style-name="ce7">
            <text:p>-0,89</text:p>
          </table:table-cell>
          <table:table-cell office:value-type="float" office:value="-0.83447205932051893" table:formula="msoxl:=C2195*B2195*$I$2" table:style-name="ce7">
            <text:p>-0,83</text:p>
          </table:table-cell>
          <table:table-cell office:value-type="float" office:value="-1.7254785835088893" table:formula="msoxl:=D2195+C2195" table:style-name="ce7">
            <text:p>-1,73</text:p>
          </table:table-cell>
          <table:table-cell office:value-type="float" office:value="1.9365498867481925" table:formula="msoxl:=B2195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4.3879999999999999" table:style-name="ce6">
            <text:p>4,388</text:p>
          </table:table-cell>
          <table:table-cell office:value-type="float" office:value="0.93873385765387407" table:formula="msoxl:=SIN(A2196*PI())" table:style-name="ce7">
            <text:p>0,94</text:p>
          </table:table-cell>
          <table:table-cell office:value-type="float" office:value="-0.80901699437498764" table:formula="msoxl:=SIN(A2196/0.04*PI())" table:style-name="ce7">
            <text:p>-0,81</text:p>
          </table:table-cell>
          <table:table-cell office:value-type="float" office:value="-0.75945164403717469" table:formula="msoxl:=C2196*B2196*$I$2" table:style-name="ce7">
            <text:p>-0,76</text:p>
          </table:table-cell>
          <table:table-cell office:value-type="float" office:value="-1.5684686384121624" table:formula="msoxl:=D2196+C2196" table:style-name="ce7">
            <text:p>-1,57</text:p>
          </table:table-cell>
          <table:table-cell office:value-type="float" office:value="1.9387338576538742" table:formula="msoxl:=B2196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4.3899999999999997" table:style-name="ce6">
            <text:p>4,390</text:p>
          </table:table-cell>
          <table:table-cell office:value-type="float" office:value="0.94088076895422479" table:formula="msoxl:=SIN(A2197*PI())" table:style-name="ce7">
            <text:p>0,94</text:p>
          </table:table-cell>
          <table:table-cell office:value-type="float" office:value="-0.70710678118660042" table:formula="msoxl:=SIN(A2197/0.04*PI())" table:style-name="ce7">
            <text:p>-0,71</text:p>
          </table:table-cell>
          <table:table-cell office:value-type="float" office:value="-0.66530317201559541" table:formula="msoxl:=C2197*B2197*$I$2" table:style-name="ce7">
            <text:p>-0,67</text:p>
          </table:table-cell>
          <table:table-cell office:value-type="float" office:value="-1.3724099532021958" table:formula="msoxl:=D2197+C2197" table:style-name="ce7">
            <text:p>-1,37</text:p>
          </table:table-cell>
          <table:table-cell office:value-type="float" office:value="1.9408807689542247" table:formula="msoxl:=B2197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4.3920000000000003" table:style-name="ce6">
            <text:p>4,392</text:p>
          </table:table-cell>
          <table:table-cell office:value-type="float" office:value="0.94299053589286486" table:formula="msoxl:=SIN(A2198*PI())" table:style-name="ce7">
            <text:p>0,94</text:p>
          </table:table-cell>
          <table:table-cell office:value-type="float" office:value="-0.5877852522924466" table:formula="msoxl:=SIN(A2198/0.04*PI())" table:style-name="ce7">
            <text:p>-0,59</text:p>
          </table:table-cell>
          <table:table-cell office:value-type="float" office:value="-0.55427593004917697" table:formula="msoxl:=C2198*B2198*$I$2" table:style-name="ce7">
            <text:p>-0,55</text:p>
          </table:table-cell>
          <table:table-cell office:value-type="float" office:value="-1.1420611823416236" table:formula="msoxl:=D2198+C2198" table:style-name="ce7">
            <text:p>-1,14</text:p>
          </table:table-cell>
          <table:table-cell office:value-type="float" office:value="1.9429905358928647" table:formula="msoxl:=B2198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4.3940000000000001" table:style-name="ce6">
            <text:p>4,394</text:p>
          </table:table-cell>
          <table:table-cell office:value-type="float" office:value="0.94506307517980503" table:formula="msoxl:=SIN(A2199*PI())" table:style-name="ce7">
            <text:p>0,95</text:p>
          </table:table-cell>
          <table:table-cell office:value-type="float" office:value="-0.45399049973957384" table:formula="msoxl:=SIN(A2199/0.04*PI())" table:style-name="ce7">
            <text:p>-0,45</text:p>
          </table:table-cell>
          <table:table-cell office:value-type="float" office:value="-0.42904965778629811" table:formula="msoxl:=C2199*B2199*$I$2" table:style-name="ce7">
            <text:p>-0,43</text:p>
          </table:table-cell>
          <table:table-cell office:value-type="float" office:value="-0.88304015752587195" table:formula="msoxl:=D2199+C2199" table:style-name="ce7">
            <text:p>-0,88</text:p>
          </table:table-cell>
          <table:table-cell office:value-type="float" office:value="1.945063075179805" table:formula="msoxl:=B2199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3959999999999999" table:style-name="ce6">
            <text:p>4,396</text:p>
          </table:table-cell>
          <table:table-cell office:value-type="float" office:value="0.94709830499474379" table:formula="msoxl:=SIN(A2200*PI())" table:style-name="ce7">
            <text:p>0,95</text:p>
          </table:table-cell>
          <table:table-cell office:value-type="float" office:value="-0.3090169943749822" table:formula="msoxl:=SIN(A2200/0.04*PI())" table:style-name="ce7">
            <text:p>-0,31</text:p>
          </table:table-cell>
          <table:table-cell office:value-type="float" office:value="-0.29266947158711593" table:formula="msoxl:=C2200*B2200*$I$2" table:style-name="ce7">
            <text:p>-0,29</text:p>
          </table:table-cell>
          <table:table-cell office:value-type="float" office:value="-0.60168646596209818" table:formula="msoxl:=D2200+C2200" table:style-name="ce7">
            <text:p>-0,60</text:p>
          </table:table-cell>
          <table:table-cell office:value-type="float" office:value="1.9470983049947437" table:formula="msoxl:=B2200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3979999999999997" table:style-name="ce6">
            <text:p>4,398</text:p>
          </table:table-cell>
          <table:table-cell office:value-type="float" office:value="0.94909614499029393" table:formula="msoxl:=SIN(A2201*PI())" table:style-name="ce7">
            <text:p>0,95</text:p>
          </table:table-cell>
          <table:table-cell office:value-type="float" office:value="-0.15643446504027311" table:formula="msoxl:=SIN(A2201/0.04*PI())" table:style-name="ce7">
            <text:p>-0,16</text:p>
          </table:table-cell>
          <table:table-cell office:value-type="float" office:value="-0.14847134771334211" table:formula="msoxl:=C2201*B2201*$I$2" table:style-name="ce7">
            <text:p>-0,15</text:p>
          </table:table-cell>
          <table:table-cell office:value-type="float" office:value="-0.30490581275361522" table:formula="msoxl:=D2201+C2201" table:style-name="ce7">
            <text:p>-0,30</text:p>
          </table:table-cell>
          <table:table-cell office:value-type="float" office:value="1.9490961449902939" table:formula="msoxl:=B2201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4000000000000004" table:style-name="ce6">
            <text:p>4,400</text:p>
          </table:table-cell>
          <table:table-cell office:value-type="float" office:value="0.95105651629515398" table:formula="msoxl:=SIN(A2202*PI())" table:style-name="ce7">
            <text:p>0,95</text:p>
          </table:table-cell>
          <table:table-cell office:value-type="float" office:value="7.8396490688081855E-15" table:formula="msoxl:=SIN(A2202/0.04*PI())" table:style-name="ce7">
            <text:p>0,00</text:p>
          </table:table-cell>
          <table:table-cell office:value-type="float" office:value="7.4559493323572609E-15" table:formula="msoxl:=C2202*B2202*$I$2" table:style-name="ce7">
            <text:p>0,00</text:p>
          </table:table-cell>
          <table:table-cell office:value-type="float" office:value="1.5295598401165446E-14" table:formula="msoxl:=D2202+C2202" table:style-name="ce7">
            <text:p>0,00</text:p>
          </table:table-cell>
          <table:table-cell office:value-type="float" office:value="1.9510565162951541" table:formula="msoxl:=B2202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4020000000000001" table:style-name="ce6">
            <text:p>4,402</text:p>
          </table:table-cell>
          <table:table-cell office:value-type="float" office:value="0.95297934151721853" table:formula="msoxl:=SIN(A2203*PI())" table:style-name="ce7">
            <text:p>0,95</text:p>
          </table:table-cell>
          <table:table-cell office:value-type="float" office:value="0.15643446504023248" table:formula="msoxl:=SIN(A2203/0.04*PI())" table:style-name="ce7">
            <text:p>0,16</text:p>
          </table:table-cell>
          <table:table-cell office:value-type="float" office:value="0.14907881348463908" table:formula="msoxl:=C2203*B2203*$I$2" table:style-name="ce7">
            <text:p>0,15</text:p>
          </table:table-cell>
          <table:table-cell office:value-type="float" office:value="0.30551327852487153" table:formula="msoxl:=D2203+C2203" table:style-name="ce7">
            <text:p>0,31</text:p>
          </table:table-cell>
          <table:table-cell office:value-type="float" office:value="1.9529793415172185" table:formula="msoxl:=B2203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4039999999999999" table:style-name="ce6">
            <text:p>4,404</text:p>
          </table:table-cell>
          <table:table-cell office:value-type="float" office:value="0.95486454474664262" table:formula="msoxl:=SIN(A2204*PI())" table:style-name="ce7">
            <text:p>0,95</text:p>
          </table:table-cell>
          <table:table-cell office:value-type="float" office:value="0.30901699437494307" table:formula="msoxl:=SIN(A2204/0.04*PI())" table:style-name="ce7">
            <text:p>0,31</text:p>
          </table:table-cell>
          <table:table-cell office:value-type="float" office:value="0.29506937165280583" table:formula="msoxl:=C2204*B2204*$I$2" table:style-name="ce7">
            <text:p>0,30</text:p>
          </table:table-cell>
          <table:table-cell office:value-type="float" office:value="0.6040863660277489" table:formula="msoxl:=D2204+C2204" table:style-name="ce7">
            <text:p>0,60</text:p>
          </table:table-cell>
          <table:table-cell office:value-type="float" office:value="1.9548645447466426" table:formula="msoxl:=B2204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4059999999999997" table:style-name="ce6">
            <text:p>4,406</text:p>
          </table:table-cell>
          <table:table-cell office:value-type="float" office:value="0.95671205155882999" table:formula="msoxl:=SIN(A2205*PI())" table:style-name="ce7">
            <text:p>0,96</text:p>
          </table:table-cell>
          <table:table-cell office:value-type="float" office:value="0.45399049973948652" table:formula="msoxl:=SIN(A2205/0.04*PI())" table:style-name="ce7">
            <text:p>0,45</text:p>
          </table:table-cell>
          <table:table-cell office:value-type="float" office:value="0.43433818239398264" table:formula="msoxl:=C2205*B2205*$I$2" table:style-name="ce7">
            <text:p>0,43</text:p>
          </table:table-cell>
          <table:table-cell office:value-type="float" office:value="0.88832868213346916" table:formula="msoxl:=D2205+C2205" table:style-name="ce7">
            <text:p>0,89</text:p>
          </table:table-cell>
          <table:table-cell office:value-type="float" office:value="1.9567120515588301" table:formula="msoxl:=B2205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4080000000000004" table:style-name="ce6">
            <text:p>4,408</text:p>
          </table:table-cell>
          <table:table-cell office:value-type="float" office:value="0.95852178901737628" table:formula="msoxl:=SIN(A2206*PI())" table:style-name="ce7">
            <text:p>0,96</text:p>
          </table:table-cell>
          <table:table-cell office:value-type="float" office:value="0.58778525229245937" table:formula="msoxl:=SIN(A2206/0.04*PI())" table:style-name="ce7">
            <text:p>0,59</text:p>
          </table:table-cell>
          <table:table-cell office:value-type="float" office:value="0.56340497158539804" table:formula="msoxl:=C2206*B2206*$I$2" table:style-name="ce7">
            <text:p>0,56</text:p>
          </table:table-cell>
          <table:table-cell office:value-type="float" office:value="1.1511902238778573" table:formula="msoxl:=D2206+C2206" table:style-name="ce7">
            <text:p>1,15</text:p>
          </table:table-cell>
          <table:table-cell office:value-type="float" office:value="1.9585217890173763" table:formula="msoxl:=B2206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41" table:style-name="ce6">
            <text:p>4,410</text:p>
          </table:table-cell>
          <table:table-cell office:value-type="float" office:value="0.96029368567694284" table:formula="msoxl:=SIN(A2207*PI())" table:style-name="ce7">
            <text:p>0,96</text:p>
          </table:table-cell>
          <table:table-cell office:value-type="float" office:value="0.70710678118653103" table:formula="msoxl:=SIN(A2207/0.04*PI())" table:style-name="ce7">
            <text:p>0,71</text:p>
          </table:table-cell>
          <table:table-cell office:value-type="float" office:value="0.67903017707277347" table:formula="msoxl:=C2207*B2207*$I$2" table:style-name="ce7">
            <text:p>0,68</text:p>
          </table:table-cell>
          <table:table-cell office:value-type="float" office:value="1.3861369582593044" table:formula="msoxl:=D2207+C2207" table:style-name="ce7">
            <text:p>1,39</text:p>
          </table:table-cell>
          <table:table-cell office:value-type="float" office:value="1.9602936856769428" table:formula="msoxl:=B2207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4119999999999999" table:style-name="ce6">
            <text:p>4,412</text:p>
          </table:table-cell>
          <table:table-cell office:value-type="float" office:value="0.9620276715860856" table:formula="msoxl:=SIN(A2208*PI())" table:style-name="ce7">
            <text:p>0,96</text:p>
          </table:table-cell>
          <table:table-cell office:value-type="float" office:value="0.80901699437493013" table:formula="msoxl:=SIN(A2208/0.04*PI())" table:style-name="ce7">
            <text:p>0,81</text:p>
          </table:table-cell>
          <table:table-cell office:value-type="float" office:value="0.77829673537208732" table:formula="msoxl:=C2208*B2208*$I$2" table:style-name="ce7">
            <text:p>0,78</text:p>
          </table:table-cell>
          <table:table-cell office:value-type="float" office:value="1.5873137297470175" table:formula="msoxl:=D2208+C2208" table:style-name="ce7">
            <text:p>1,59</text:p>
          </table:table-cell>
          <table:table-cell office:value-type="float" office:value="1.9620276715860856" table:formula="msoxl:=B2208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4139999999999997" table:style-name="ce6">
            <text:p>4,414</text:p>
          </table:table-cell>
          <table:table-cell office:value-type="float" office:value="0.96372367829000927" table:formula="msoxl:=SIN(A2209*PI())" table:style-name="ce7">
            <text:p>0,96</text:p>
          </table:table-cell>
          <table:table-cell office:value-type="float" office:value="0.89100652418835169" table:formula="msoxl:=SIN(A2209/0.04*PI())" table:style-name="ce7">
            <text:p>0,89</text:p>
          </table:table-cell>
          <table:table-cell office:value-type="float" office:value="0.85868408487119441" table:formula="msoxl:=C2209*B2209*$I$2" table:style-name="ce7">
            <text:p>0,86</text:p>
          </table:table-cell>
          <table:table-cell office:value-type="float" office:value="1.7496906090595461" table:formula="msoxl:=D2209+C2209" table:style-name="ce7">
            <text:p>1,75</text:p>
          </table:table-cell>
          <table:table-cell office:value-type="float" office:value="1.9637236782900094" table:formula="msoxl:=B2209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4160000000000004" table:style-name="ce6">
            <text:p>4,416</text:p>
          </table:table-cell>
          <table:table-cell office:value-type="float" office:value="0.96538163883327388" table:formula="msoxl:=SIN(A2210*PI())" table:style-name="ce7">
            <text:p>0,97</text:p>
          </table:table-cell>
          <table:table-cell office:value-type="float" office:value="0.95105651629515819" table:formula="msoxl:=SIN(A2210/0.04*PI())" table:style-name="ce7">
            <text:p>0,95</text:p>
          </table:table-cell>
          <table:table-cell office:value-type="float" office:value="0.91813249832408406" table:formula="msoxl:=C2210*B2210*$I$2" table:style-name="ce7">
            <text:p>0,92</text:p>
          </table:table-cell>
          <table:table-cell office:value-type="float" office:value="1.8691890146192423" table:formula="msoxl:=D2210+C2210" table:style-name="ce7">
            <text:p>1,87</text:p>
          </table:table-cell>
          <table:table-cell office:value-type="float" office:value="1.9653816388332739" table:formula="msoxl:=B2210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4180000000000001" table:style-name="ce6">
            <text:p>4,418</text:p>
          </table:table-cell>
          <table:table-cell office:value-type="float" office:value="0.96700148776243489" table:formula="msoxl:=SIN(A2211*PI())" table:style-name="ce7">
            <text:p>0,97</text:p>
          </table:table-cell>
          <table:table-cell office:value-type="float" office:value="0.9876883405951391" table:formula="msoxl:=SIN(A2211/0.04*PI())" table:style-name="ce7">
            <text:p>0,99</text:p>
          </table:table-cell>
          <table:table-cell office:value-type="float" office:value="0.95509609480111002" table:formula="msoxl:=C2211*B2211*$I$2" table:style-name="ce7">
            <text:p>0,96</text:p>
          </table:table-cell>
          <table:table-cell office:value-type="float" office:value="1.9427844353962491" table:formula="msoxl:=D2211+C2211" table:style-name="ce7">
            <text:p>1,94</text:p>
          </table:table-cell>
          <table:table-cell office:value-type="float" office:value="1.9670014877624349" table:formula="msoxl:=B2211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42" table:style-name="ce6">
            <text:p>4,420</text:p>
          </table:table-cell>
          <table:table-cell office:value-type="float" office:value="0.96858316112863085" table:formula="msoxl:=SIN(A2212*PI())" table:style-name="ce7">
            <text:p>0,97</text:p>
          </table:table-cell>
          <table:table-cell office:value-type="float" office:value="1" table:formula="msoxl:=SIN(A2212/0.04*PI())" table:style-name="ce7">
            <text:p>1,00</text:p>
          </table:table-cell>
          <table:table-cell office:value-type="float" office:value="0.96858316112863085" table:formula="msoxl:=C2212*B2212*$I$2" table:style-name="ce7">
            <text:p>0,97</text:p>
          </table:table-cell>
          <table:table-cell office:value-type="float" office:value="1.9685831611286309" table:formula="msoxl:=D2212+C2212" table:style-name="ce7">
            <text:p>1,97</text:p>
          </table:table-cell>
          <table:table-cell office:value-type="float" office:value="1.9685831611286309" table:formula="msoxl:=B2212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4219999999999997" table:style-name="ce6">
            <text:p>4,422</text:p>
          </table:table-cell>
          <table:table-cell office:value-type="float" office:value="0.97012659649010557" table:formula="msoxl:=SIN(A2213*PI())" table:style-name="ce7">
            <text:p>0,97</text:p>
          </table:table-cell>
          <table:table-cell office:value-type="float" office:value="0.98768834059513833" table:formula="msoxl:=SIN(A2213/0.04*PI())" table:style-name="ce7">
            <text:p>0,99</text:p>
          </table:table-cell>
          <table:table-cell office:value-type="float" office:value="0.95818272825452167" table:formula="msoxl:=C2213*B2213*$I$2" table:style-name="ce7">
            <text:p>0,96</text:p>
          </table:table-cell>
          <table:table-cell office:value-type="float" office:value="1.9458710688496601" table:formula="msoxl:=D2213+C2213" table:style-name="ce7">
            <text:p>1,95</text:p>
          </table:table-cell>
          <table:table-cell office:value-type="float" office:value="1.9701265964901056" table:formula="msoxl:=B2213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4240000000000004" table:style-name="ce6">
            <text:p>4,424</text:p>
          </table:table-cell>
          <table:table-cell office:value-type="float" office:value="0.97163173291467397" table:formula="msoxl:=SIN(A2214*PI())" table:style-name="ce7">
            <text:p>0,97</text:p>
          </table:table-cell>
          <table:table-cell office:value-type="float" office:value="0.95105651629515664" table:formula="msoxl:=SIN(A2214/0.04*PI())" table:style-name="ce7">
            <text:p>0,95</text:p>
          </table:table-cell>
          <table:table-cell office:value-type="float" office:value="0.92407669102765588" table:formula="msoxl:=C2214*B2214*$I$2" table:style-name="ce7">
            <text:p>0,92</text:p>
          </table:table-cell>
          <table:table-cell office:value-type="float" office:value="1.8751332073228126" table:formula="msoxl:=D2214+C2214" table:style-name="ce7">
            <text:p>1,88</text:p>
          </table:table-cell>
          <table:table-cell office:value-type="float" office:value="1.971631732914674" table:formula="msoxl:=B2214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4260000000000002" table:style-name="ce6">
            <text:p>4,426</text:p>
          </table:table-cell>
          <table:table-cell office:value-type="float" office:value="0.97309851098212652" table:formula="msoxl:=SIN(A2215*PI())" table:style-name="ce7">
            <text:p>0,97</text:p>
          </table:table-cell>
          <table:table-cell office:value-type="float" office:value="0.89100652418837523" table:formula="msoxl:=SIN(A2215/0.04*PI())" table:style-name="ce7">
            <text:p>0,89</text:p>
          </table:table-cell>
          <table:table-cell office:value-type="float" office:value="0.86703712196306804" table:formula="msoxl:=C2215*B2215*$I$2" table:style-name="ce7">
            <text:p>0,87</text:p>
          </table:table-cell>
          <table:table-cell office:value-type="float" office:value="1.7580436461514433" table:formula="msoxl:=D2215+C2215" table:style-name="ce7">
            <text:p>1,76</text:p>
          </table:table-cell>
          <table:table-cell office:value-type="float" office:value="1.9730985109821266" table:formula="msoxl:=B2215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4279999999999999" table:style-name="ce6">
            <text:p>4,428</text:p>
          </table:table-cell>
          <table:table-cell office:value-type="float" office:value="0.97452687278657701" table:formula="msoxl:=SIN(A2216*PI())" table:style-name="ce7">
            <text:p>0,97</text:p>
          </table:table-cell>
          <table:table-cell office:value-type="float" office:value="0.80901699437496066" table:formula="msoxl:=SIN(A2216/0.04*PI())" table:style-name="ce7">
            <text:p>0,81</text:p>
          </table:table-cell>
          <table:table-cell office:value-type="float" office:value="0.78840880155942616" table:formula="msoxl:=C2216*B2216*$I$2" table:style-name="ce7">
            <text:p>0,79</text:p>
          </table:table-cell>
          <table:table-cell office:value-type="float" office:value="1.5974257959343867" table:formula="msoxl:=D2216+C2216" table:style-name="ce7">
            <text:p>1,60</text:p>
          </table:table-cell>
          <table:table-cell office:value-type="float" office:value="1.974526872786577" table:formula="msoxl:=B2216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43" table:style-name="ce6">
            <text:p>4,430</text:p>
          </table:table-cell>
          <table:table-cell office:value-type="float" office:value="0.97591676193874721" table:formula="msoxl:=SIN(A2217*PI())" table:style-name="ce7">
            <text:p>0,98</text:p>
          </table:table-cell>
          <table:table-cell office:value-type="float" office:value="0.70710678118660797" table:formula="msoxl:=SIN(A2217/0.04*PI())" table:style-name="ce7">
            <text:p>0,71</text:p>
          </table:table-cell>
          <table:table-cell office:value-type="float" office:value="0.69007736024056465" table:formula="msoxl:=C2217*B2217*$I$2" table:style-name="ce7">
            <text:p>0,69</text:p>
          </table:table-cell>
          <table:table-cell office:value-type="float" office:value="1.3971841414271726" table:formula="msoxl:=D2217+C2217" table:style-name="ce7">
            <text:p>1,40</text:p>
          </table:table-cell>
          <table:table-cell office:value-type="float" office:value="1.9759167619387472" table:formula="msoxl:=B2217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4320000000000004" table:style-name="ce6">
            <text:p>4,432</text:p>
          </table:table-cell>
          <table:table-cell office:value-type="float" office:value="0.97726812356819348" table:formula="msoxl:=SIN(A2218*PI())" table:style-name="ce7">
            <text:p>0,98</text:p>
          </table:table-cell>
          <table:table-cell office:value-type="float" office:value="0.58778525229245537" table:formula="msoxl:=SIN(A2218/0.04*PI())" table:style-name="ce7">
            <text:p>0,59</text:p>
          </table:table-cell>
          <table:table-cell office:value-type="float" office:value="0.57442379056890502" table:formula="msoxl:=C2218*B2218*$I$2" table:style-name="ce7">
            <text:p>0,57</text:p>
          </table:table-cell>
          <table:table-cell office:value-type="float" office:value="1.1622090428613605" table:formula="msoxl:=D2218+C2218" table:style-name="ce7">
            <text:p>1,16</text:p>
          </table:table-cell>
          <table:table-cell office:value-type="float" office:value="1.9772681235681935" table:formula="msoxl:=B2218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4340000000000002" table:style-name="ce6">
            <text:p>4,434</text:p>
          </table:table-cell>
          <table:table-cell office:value-type="float" office:value="0.97858090432547207" table:formula="msoxl:=SIN(A2219*PI())" table:style-name="ce7">
            <text:p>0,98</text:p>
          </table:table-cell>
          <table:table-cell office:value-type="float" office:value="0.45399049973953276" table:formula="msoxl:=SIN(A2219/0.04*PI())" table:style-name="ce7">
            <text:p>0,45</text:p>
          </table:table-cell>
          <table:table-cell office:value-type="float" office:value="0.44426643379028496" table:formula="msoxl:=C2219*B2219*$I$2" table:style-name="ce7">
            <text:p>0,44</text:p>
          </table:table-cell>
          <table:table-cell office:value-type="float" office:value="0.89825693352981772" table:formula="msoxl:=D2219+C2219" table:style-name="ce7">
            <text:p>0,90</text:p>
          </table:table-cell>
          <table:table-cell office:value-type="float" office:value="1.9785809043254721" table:formula="msoxl:=B2219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4359999999999999" table:style-name="ce6">
            <text:p>4,436</text:p>
          </table:table-cell>
          <table:table-cell office:value-type="float" office:value="0.97985505238424675" table:formula="msoxl:=SIN(A2220*PI())" table:style-name="ce7">
            <text:p>0,98</text:p>
          </table:table-cell>
          <table:table-cell office:value-type="float" office:value="0.30901699437499247" table:formula="msoxl:=SIN(A2220/0.04*PI())" table:style-name="ce7">
            <text:p>0,31</text:p>
          </table:table-cell>
          <table:table-cell office:value-type="float" office:value="0.30279186321093071" table:formula="msoxl:=C2220*B2220*$I$2" table:style-name="ce7">
            <text:p>0,30</text:p>
          </table:table-cell>
          <table:table-cell office:value-type="float" office:value="0.61180885758592318" table:formula="msoxl:=D2220+C2220" table:style-name="ce7">
            <text:p>0,61</text:p>
          </table:table-cell>
          <table:table-cell office:value-type="float" office:value="1.9798550523842469" table:formula="msoxl:=B2220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4379999999999997" table:style-name="ce6">
            <text:p>4,438</text:p>
          </table:table-cell>
          <table:table-cell office:value-type="float" office:value="0.98109051744333386" table:formula="msoxl:=SIN(A2221*PI())" table:style-name="ce7">
            <text:p>0,98</text:p>
          </table:table-cell>
          <table:table-cell office:value-type="float" office:value="0.15643446504028377" table:formula="msoxl:=SIN(A2221/0.04*PI())" table:style-name="ce7">
            <text:p>0,16</text:p>
          </table:table-cell>
          <table:table-cell office:value-type="float" office:value="0.15347637025234312" table:formula="msoxl:=C2221*B2221*$I$2" table:style-name="ce7">
            <text:p>0,15</text:p>
          </table:table-cell>
          <table:table-cell office:value-type="float" office:value="0.30991083529262686" table:formula="msoxl:=D2221+C2221" table:style-name="ce7">
            <text:p>0,31</text:p>
          </table:table-cell>
          <table:table-cell office:value-type="float" office:value="1.981090517443334" table:formula="msoxl:=B2221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4400000000000004" table:style-name="ce6">
            <text:p>4,440</text:p>
          </table:table-cell>
          <table:table-cell office:value-type="float" office:value="0.98228725072868883" table:formula="msoxl:=SIN(A2222*PI())" table:style-name="ce7">
            <text:p>0,98</text:p>
          </table:table-cell>
          <table:table-cell office:value-type="float" office:value="-5.3902412047723836E-14" table:formula="msoxl:=SIN(A2222/0.04*PI())" table:style-name="ce7">
            <text:p>0,00</text:p>
          </table:table-cell>
          <table:table-cell office:value-type="float" office:value="-5.2947652138003602E-14" table:formula="msoxl:=C2222*B2222*$I$2" table:style-name="ce7">
            <text:p>0,00</text:p>
          </table:table-cell>
          <table:table-cell office:value-type="float" office:value="-1.0685006418572744E-13" table:formula="msoxl:=D2222+C2222" table:style-name="ce7">
            <text:p>0,00</text:p>
          </table:table-cell>
          <table:table-cell office:value-type="float" office:value="1.9822872507286888" table:formula="msoxl:=B2222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4420000000000002" table:style-name="ce6">
            <text:p>4,442</text:p>
          </table:table-cell>
          <table:table-cell office:value-type="float" office:value="0.98344520499532972" table:formula="msoxl:=SIN(A2223*PI())" table:style-name="ce7">
            <text:p>0,98</text:p>
          </table:table-cell>
          <table:table-cell office:value-type="float" office:value="-0.15643446504022182" table:formula="msoxl:=SIN(A2223/0.04*PI())" table:style-name="ce7">
            <text:p>-0,16</text:p>
          </table:table-cell>
          <table:table-cell office:value-type="float" office:value="-0.15384472453981568" table:formula="msoxl:=C2223*B2223*$I$2" table:style-name="ce7">
            <text:p>-0,15</text:p>
          </table:table-cell>
          <table:table-cell office:value-type="float" office:value="-0.31027918958003753" table:formula="msoxl:=D2223+C2223" table:style-name="ce7">
            <text:p>-0,31</text:p>
          </table:table-cell>
          <table:table-cell office:value-type="float" office:value="1.9834452049953297" table:formula="msoxl:=B2223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444" table:style-name="ce6">
            <text:p>4,444</text:p>
          </table:table-cell>
          <table:table-cell office:value-type="float" office:value="0.98456433452920533" table:formula="msoxl:=SIN(A2224*PI())" table:style-name="ce7">
            <text:p>0,98</text:p>
          </table:table-cell>
          <table:table-cell office:value-type="float" office:value="-0.3090169943749328" table:formula="msoxl:=SIN(A2224/0.04*PI())" table:style-name="ce7">
            <text:p>-0,31</text:p>
          </table:table-cell>
          <table:table-cell office:value-type="float" office:value="-0.30424711142497091" table:formula="msoxl:=C2224*B2224*$I$2" table:style-name="ce7">
            <text:p>-0,30</text:p>
          </table:table-cell>
          <table:table-cell office:value-type="float" office:value="-0.61326410579990376" table:formula="msoxl:=D2224+C2224" table:style-name="ce7">
            <text:p>-0,61</text:p>
          </table:table-cell>
          <table:table-cell office:value-type="float" office:value="1.9845643345292054" table:formula="msoxl:=B2224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4459999999999997" table:style-name="ce6">
            <text:p>4,446</text:p>
          </table:table-cell>
          <table:table-cell office:value-type="float" office:value="0.98564459514899794" table:formula="msoxl:=SIN(A2225*PI())" table:style-name="ce7">
            <text:p>0,99</text:p>
          </table:table-cell>
          <table:table-cell office:value-type="float" office:value="-0.45399049973952754" table:formula="msoxl:=SIN(A2225/0.04*PI())" table:style-name="ce7">
            <text:p>-0,45</text:p>
          </table:table-cell>
          <table:table-cell office:value-type="float" office:value="-0.44747328231725786" table:formula="msoxl:=C2225*B2225*$I$2" table:style-name="ce7">
            <text:p>-0,45</text:p>
          </table:table-cell>
          <table:table-cell office:value-type="float" office:value="-0.90146378205678546" table:formula="msoxl:=D2225+C2225" table:style-name="ce7">
            <text:p>-0,90</text:p>
          </table:table-cell>
          <table:table-cell office:value-type="float" office:value="1.9856445951489978" table:formula="msoxl:=B222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480000000000004" table:style-name="ce6">
            <text:p>4,448</text:p>
          </table:table-cell>
          <table:table-cell office:value-type="float" office:value="0.98668594420786815" table:formula="msoxl:=SIN(A2226*PI())" table:style-name="ce7">
            <text:p>0,99</text:p>
          </table:table-cell>
          <table:table-cell office:value-type="float" office:value="-0.5877852522924506" table:formula="msoxl:=SIN(A2226/0.04*PI())" table:style-name="ce7">
            <text:p>-0,59</text:p>
          </table:table-cell>
          <table:table-cell office:value-type="float" office:value="-0.57995944664963661" table:formula="msoxl:=C2226*B2226*$I$2" table:style-name="ce7">
            <text:p>-0,58</text:p>
          </table:table-cell>
          <table:table-cell office:value-type="float" office:value="-1.1677446989420872" table:formula="msoxl:=D2226+C2226" table:style-name="ce7">
            <text:p>-1,17</text:p>
          </table:table-cell>
          <table:table-cell office:value-type="float" office:value="1.9866859442078681" table:formula="msoxl:=B222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5" table:style-name="ce6">
            <text:p>4,450</text:p>
          </table:table-cell>
          <table:table-cell office:value-type="float" office:value="0.98768834059513777" table:formula="msoxl:=SIN(A2227*PI())" table:style-name="ce7">
            <text:p>0,99</text:p>
          </table:table-cell>
          <table:table-cell office:value-type="float" office:value="-0.70710678118652348" table:formula="msoxl:=SIN(A2227/0.04*PI())" table:style-name="ce7">
            <text:p>-0,71</text:p>
          </table:table-cell>
          <table:table-cell office:value-type="float" office:value="-0.69840112333368654" table:formula="msoxl:=C2227*B2227*$I$2" table:style-name="ce7">
            <text:p>-0,70</text:p>
          </table:table-cell>
          <table:table-cell office:value-type="float" office:value="-1.4055079045202099" table:formula="msoxl:=D2227+C2227" table:style-name="ce7">
            <text:p>-1,41</text:p>
          </table:table-cell>
          <table:table-cell office:value-type="float" office:value="1.9876883405951378" table:formula="msoxl:=B2227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52" table:style-name="ce6">
            <text:p>4,452</text:p>
          </table:table-cell>
          <table:table-cell office:value-type="float" office:value="0.98865174473791395" table:formula="msoxl:=SIN(A2228*PI())" table:style-name="ce7">
            <text:p>0,99</text:p>
          </table:table-cell>
          <table:table-cell office:value-type="float" office:value="-0.80901699437492369" table:formula="msoxl:=SIN(A2228/0.04*PI())" table:style-name="ce7">
            <text:p>-0,81</text:p>
          </table:table-cell>
          <table:table-cell office:value-type="float" office:value="-0.79983606301139143" table:formula="msoxl:=C2228*B2228*$I$2" table:style-name="ce7">
            <text:p>-0,80</text:p>
          </table:table-cell>
          <table:table-cell office:value-type="float" office:value="-1.6088530573863151" table:formula="msoxl:=D2228+C2228" table:style-name="ce7">
            <text:p>-1,61</text:p>
          </table:table-cell>
          <table:table-cell office:value-type="float" office:value="1.988651744737914" table:formula="msoxl:=B222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539999999999997" table:style-name="ce6">
            <text:p>4,454</text:p>
          </table:table-cell>
          <table:table-cell office:value-type="float" office:value="0.9895761186026506" table:formula="msoxl:=SIN(A2229*PI())" table:style-name="ce7">
            <text:p>0,99</text:p>
          </table:table-cell>
          <table:table-cell office:value-type="float" office:value="-0.8910065241883468" table:formula="msoxl:=SIN(A2229/0.04*PI())" table:style-name="ce7">
            <text:p>-0,89</text:p>
          </table:table-cell>
          <table:table-cell office:value-type="float" office:value="-0.88171877785594299" table:formula="msoxl:=C2229*B2229*$I$2" table:style-name="ce7">
            <text:p>-0,88</text:p>
          </table:table-cell>
          <table:table-cell office:value-type="float" office:value="-1.7727253020442899" table:formula="msoxl:=D2229+C2229" table:style-name="ce7">
            <text:p>-1,77</text:p>
          </table:table-cell>
          <table:table-cell office:value-type="float" office:value="1.9895761186026506" table:formula="msoxl:=B222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560000000000004" table:style-name="ce6">
            <text:p>4,456</text:p>
          </table:table-cell>
          <table:table-cell office:value-type="float" office:value="0.9904614256966513" table:formula="msoxl:=SIN(A2230*PI())" table:style-name="ce7">
            <text:p>0,99</text:p>
          </table:table-cell>
          <table:table-cell office:value-type="float" office:value="-0.95105651629515486" table:formula="msoxl:=SIN(A2230/0.04*PI())" table:style-name="ce7">
            <text:p>-0,95</text:p>
          </table:table-cell>
          <table:table-cell office:value-type="float" office:value="-0.94198479304778959" table:formula="msoxl:=C2230*B2230*$I$2" table:style-name="ce7">
            <text:p>-0,94</text:p>
          </table:table-cell>
          <table:table-cell office:value-type="float" office:value="-1.8930413093429443" table:formula="msoxl:=D2230+C2230" table:style-name="ce7">
            <text:p>-1,89</text:p>
          </table:table-cell>
          <table:table-cell office:value-type="float" office:value="1.9904614256966513" table:formula="msoxl:=B2230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580000000000002" table:style-name="ce6">
            <text:p>4,458</text:p>
          </table:table-cell>
          <table:table-cell office:value-type="float" office:value="0.99130763106950659" table:formula="msoxl:=SIN(A2231*PI())" table:style-name="ce7">
            <text:p>0,99</text:p>
          </table:table-cell>
          <table:table-cell office:value-type="float" office:value="-0.98768834059513744" table:formula="msoxl:=SIN(A2231/0.04*PI())" table:style-name="ce7">
            <text:p>-0,99</text:p>
          </table:table-cell>
          <table:table-cell office:value-type="float" office:value="-0.97910298915033767" table:formula="msoxl:=C2231*B2231*$I$2" table:style-name="ce7">
            <text:p>-0,98</text:p>
          </table:table-cell>
          <table:table-cell office:value-type="float" office:value="-1.9667913297454751" table:formula="msoxl:=D2231+C2231" table:style-name="ce7">
            <text:p>-1,97</text:p>
          </table:table-cell>
          <table:table-cell office:value-type="float" office:value="1.9913076310695066" table:formula="msoxl:=B2231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6" table:style-name="ce6">
            <text:p>4,460</text:p>
          </table:table-cell>
          <table:table-cell office:value-type="float" office:value="0.99211470131447788" table:formula="msoxl:=SIN(A2232*PI())" table:style-name="ce7">
            <text:p>0,99</text:p>
          </table:table-cell>
          <table:table-cell office:value-type="float" office:value="-1" table:formula="msoxl:=SIN(A2232/0.04*PI())" table:style-name="ce7">
            <text:p>-1,00</text:p>
          </table:table-cell>
          <table:table-cell office:value-type="float" office:value="-0.99211470131447788" table:formula="msoxl:=C2232*B2232*$I$2" table:style-name="ce7">
            <text:p>-0,99</text:p>
          </table:table-cell>
          <table:table-cell office:value-type="float" office:value="-1.992114701314478" table:formula="msoxl:=D2232+C2232" table:style-name="ce7">
            <text:p>-1,99</text:p>
          </table:table-cell>
          <table:table-cell office:value-type="float" office:value="1.992114701314478" table:formula="msoxl:=B2232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619999999999997" table:style-name="ce6">
            <text:p>4,462</text:p>
          </table:table-cell>
          <table:table-cell office:value-type="float" office:value="0.99288260456981348" table:formula="msoxl:=SIN(A2233*PI())" table:style-name="ce7">
            <text:p>0,99</text:p>
          </table:table-cell>
          <table:table-cell office:value-type="float" office:value="-0.98768834059513999" table:formula="msoxl:=SIN(A2233/0.04*PI())" table:style-name="ce7">
            <text:p>-0,99</text:p>
          </table:table-cell>
          <table:table-cell office:value-type="float" office:value="-0.98065857211333962" table:formula="msoxl:=C2233*B2233*$I$2" table:style-name="ce7">
            <text:p>-0,98</text:p>
          </table:table-cell>
          <table:table-cell office:value-type="float" office:value="-1.9683469127084796" table:formula="msoxl:=D2233+C2233" table:style-name="ce7">
            <text:p>-1,97</text:p>
          </table:table-cell>
          <table:table-cell office:value-type="float" office:value="1.9928826045698136" table:formula="msoxl:=B2233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640000000000004" table:style-name="ce6">
            <text:p>4,464</text:p>
          </table:table-cell>
          <table:table-cell office:value-type="float" office:value="0.99361131052000851" table:formula="msoxl:=SIN(A2234*PI())" table:style-name="ce7">
            <text:p>0,99</text:p>
          </table:table-cell>
          <table:table-cell office:value-type="float" office:value="-0.95105651629514243" table:formula="msoxl:=SIN(A2234/0.04*PI())" table:style-name="ce7">
            <text:p>-0,95</text:p>
          </table:table-cell>
          <table:table-cell office:value-type="float" office:value="-0.94498051153461027" table:formula="msoxl:=C2234*B2234*$I$2" table:style-name="ce7">
            <text:p>-0,94</text:p>
          </table:table-cell>
          <table:table-cell office:value-type="float" office:value="-1.8960370278297527" table:formula="msoxl:=D2234+C2234" table:style-name="ce7">
            <text:p>-1,90</text:p>
          </table:table-cell>
          <table:table-cell office:value-type="float" office:value="1.9936113105200084" table:formula="msoxl:=B2234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660000000000002" table:style-name="ce6">
            <text:p>4,466</text:p>
          </table:table-cell>
          <table:table-cell office:value-type="float" office:value="0.99430079039699892" table:formula="msoxl:=SIN(A2235*PI())" table:style-name="ce7">
            <text:p>0,99</text:p>
          </table:table-cell>
          <table:table-cell office:value-type="float" office:value="-0.89100652418835435" table:formula="msoxl:=SIN(A2235/0.04*PI())" table:style-name="ce7">
            <text:p>-0,89</text:p>
          </table:table-cell>
          <table:table-cell office:value-type="float" office:value="-0.88592849124936346" table:formula="msoxl:=C2235*B2235*$I$2" table:style-name="ce7">
            <text:p>-0,89</text:p>
          </table:table-cell>
          <table:table-cell office:value-type="float" office:value="-1.7769350154377177" table:formula="msoxl:=D2235+C2235" table:style-name="ce7">
            <text:p>-1,78</text:p>
          </table:table-cell>
          <table:table-cell office:value-type="float" office:value="1.9943007903969989" table:formula="msoxl:=B223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68" table:style-name="ce6">
            <text:p>4,468</text:p>
          </table:table-cell>
          <table:table-cell office:value-type="float" office:value="0.99495101698130006" table:formula="msoxl:=SIN(A2236*PI())" table:style-name="ce7">
            <text:p>0,99</text:p>
          </table:table-cell>
          <table:table-cell office:value-type="float" office:value="-0.80901699437493357" table:formula="msoxl:=SIN(A2236/0.04*PI())" table:style-name="ce7">
            <text:p>-0,81</text:p>
          </table:table-cell>
          <table:table-cell office:value-type="float" office:value="-0.80493228130849492" table:formula="msoxl:=C2236*B2236*$I$2" table:style-name="ce7">
            <text:p>-0,80</text:p>
          </table:table-cell>
          <table:table-cell office:value-type="float" office:value="-1.6139492756834284" table:formula="msoxl:=D2236+C2236" table:style-name="ce7">
            <text:p>-1,61</text:p>
          </table:table-cell>
          <table:table-cell office:value-type="float" office:value="1.9949510169813001" table:formula="msoxl:=B223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47" table:style-name="ce6">
            <text:p>4,470</text:p>
          </table:table-cell>
          <table:table-cell office:value-type="float" office:value="0.99556196460307989" table:formula="msoxl:=SIN(A2237*PI())" table:style-name="ce7">
            <text:p>1,00</text:p>
          </table:table-cell>
          <table:table-cell office:value-type="float" office:value="-0.70710678118657544" table:formula="msoxl:=SIN(A2237/0.04*PI())" table:style-name="ce7">
            <text:p>-0,71</text:p>
          </table:table-cell>
          <table:table-cell office:value-type="float" office:value="-0.70396861626226714" table:formula="msoxl:=C2237*B2237*$I$2" table:style-name="ce7">
            <text:p>-0,70</text:p>
          </table:table-cell>
          <table:table-cell office:value-type="float" office:value="-1.4110753974488426" table:formula="msoxl:=D2237+C2237" table:style-name="ce7">
            <text:p>-1,41</text:p>
          </table:table-cell>
          <table:table-cell office:value-type="float" office:value="1.99556196460308" table:formula="msoxl:=B223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720000000000004" table:style-name="ce6">
            <text:p>4,472</text:p>
          </table:table-cell>
          <table:table-cell office:value-type="float" office:value="0.99613360914317262" table:formula="msoxl:=SIN(A2238*PI())" table:style-name="ce7">
            <text:p>1,00</text:p>
          </table:table-cell>
          <table:table-cell office:value-type="float" office:value="-0.58778525229246414" table:formula="msoxl:=SIN(A2238/0.04*PI())" table:style-name="ce7">
            <text:p>-0,59</text:p>
          </table:table-cell>
          <table:table-cell office:value-type="float" office:value="-0.58551264476722253" table:formula="msoxl:=C2238*B2238*$I$2" table:style-name="ce7">
            <text:p>-0,59</text:p>
          </table:table-cell>
          <table:table-cell office:value-type="float" office:value="-1.1732978970596868" table:formula="msoxl:=D2238+C2238" table:style-name="ce7">
            <text:p>-1,17</text:p>
          </table:table-cell>
          <table:table-cell office:value-type="float" office:value="1.9961336091431727" table:formula="msoxl:=B223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740000000000002" table:style-name="ce6">
            <text:p>4,474</text:p>
          </table:table-cell>
          <table:table-cell office:value-type="float" office:value="0.99666592803402987" table:formula="msoxl:=SIN(A2239*PI())" table:style-name="ce7">
            <text:p>1,00</text:p>
          </table:table-cell>
          <table:table-cell office:value-type="float" office:value="-0.45399049973954236" table:formula="msoxl:=SIN(A2239/0.04*PI())" table:style-name="ce7">
            <text:p>-0,45</text:p>
          </table:table-cell>
          <table:table-cell office:value-type="float" office:value="-0.45247686274154397" table:formula="msoxl:=C2239*B2239*$I$2" table:style-name="ce7">
            <text:p>-0,45</text:p>
          </table:table-cell>
          <table:table-cell office:value-type="float" office:value="-0.90646736248108639" table:formula="msoxl:=D2239+C2239" table:style-name="ce7">
            <text:p>-0,91</text:p>
          </table:table-cell>
          <table:table-cell office:value-type="float" office:value="1.9966659280340298" table:formula="msoxl:=B223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76" table:style-name="ce6">
            <text:p>4,476</text:p>
          </table:table-cell>
          <table:table-cell office:value-type="float" office:value="0.99715890026061382" table:formula="msoxl:=SIN(A2240*PI())" table:style-name="ce7">
            <text:p>1,00</text:p>
          </table:table-cell>
          <table:table-cell office:value-type="float" office:value="-0.30901699437500268" table:formula="msoxl:=SIN(A2240/0.04*PI())" table:style-name="ce7">
            <text:p>-0,31</text:p>
          </table:table-cell>
          <table:table-cell office:value-type="float" office:value="-0.30813904627281796" table:formula="msoxl:=C2240*B2240*$I$2" table:style-name="ce7">
            <text:p>-0,31</text:p>
          </table:table-cell>
          <table:table-cell office:value-type="float" office:value="-0.6171560406478207" table:formula="msoxl:=D2240+C2240" table:style-name="ce7">
            <text:p>-0,62</text:p>
          </table:table-cell>
          <table:table-cell office:value-type="float" office:value="1.9971589002606138" table:formula="msoxl:=B224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779999999999998" table:style-name="ce6">
            <text:p>4,478</text:p>
          </table:table-cell>
          <table:table-cell office:value-type="float" office:value="0.99761250636122512" table:formula="msoxl:=SIN(A2241*PI())" table:style-name="ce7">
            <text:p>1,00</text:p>
          </table:table-cell>
          <table:table-cell office:value-type="float" office:value="-0.15643446504029443" table:formula="msoxl:=SIN(A2241/0.04*PI())" table:style-name="ce7">
            <text:p>-0,16</text:p>
          </table:table-cell>
          <table:table-cell office:value-type="float" office:value="-0.15606097875012556" table:formula="msoxl:=C2241*B2241*$I$2" table:style-name="ce7">
            <text:p>-0,16</text:p>
          </table:table-cell>
          <table:table-cell office:value-type="float" office:value="-0.31249544379041999" table:formula="msoxl:=D2241+C2241" table:style-name="ce7">
            <text:p>-0,31</text:p>
          </table:table-cell>
          <table:table-cell office:value-type="float" office:value="1.9976125063612251" table:formula="msoxl:=B224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800000000000004" table:style-name="ce6">
            <text:p>4,480</text:p>
          </table:table-cell>
          <table:table-cell office:value-type="float" office:value="0.99802672842827167" table:formula="msoxl:=SIN(A2242*PI())" table:style-name="ce7">
            <text:p>1,00</text:p>
          </table:table-cell>
          <table:table-cell office:value-type="float" office:value="4.3121756165831471E-14" table:formula="msoxl:=SIN(A2242/0.04*PI())" table:style-name="ce7">
            <text:p>0,00</text:p>
          </table:table-cell>
          <table:table-cell office:value-type="float" office:value="4.3036665230266434E-14" table:formula="msoxl:=C2242*B2242*$I$2" table:style-name="ce7">
            <text:p>0,00</text:p>
          </table:table-cell>
          <table:table-cell office:value-type="float" office:value="8.6158421396097899E-14" table:formula="msoxl:=D2242+C2242" table:style-name="ce7">
            <text:p>0,00</text:p>
          </table:table-cell>
          <table:table-cell office:value-type="float" office:value="1.9980267284282718" table:formula="msoxl:=B224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820000000000002" table:style-name="ce6">
            <text:p>4,482</text:p>
          </table:table-cell>
          <table:table-cell office:value-type="float" office:value="0.99840155010897502" table:formula="msoxl:=SIN(A2243*PI())" table:style-name="ce7">
            <text:p>1,00</text:p>
          </table:table-cell>
          <table:table-cell office:value-type="float" office:value="0.15643446504021116" table:formula="msoxl:=SIN(A2243/0.04*PI())" table:style-name="ce7">
            <text:p>0,16</text:p>
          </table:table-cell>
          <table:table-cell office:value-type="float" office:value="0.1561844123866151" table:formula="msoxl:=C2243*B2243*$I$2" table:style-name="ce7">
            <text:p>0,16</text:p>
          </table:table-cell>
          <table:table-cell office:value-type="float" office:value="0.31261887742682626" table:formula="msoxl:=D2243+C2243" table:style-name="ce7">
            <text:p>0,31</text:p>
          </table:table-cell>
          <table:table-cell office:value-type="float" office:value="1.9984015501089751" table:formula="msoxl:=B224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84" table:style-name="ce6">
            <text:p>4,484</text:p>
          </table:table-cell>
          <table:table-cell office:value-type="float" office:value="0.99873695660601747" table:formula="msoxl:=SIN(A2244*PI())" table:style-name="ce7">
            <text:p>1,00</text:p>
          </table:table-cell>
          <table:table-cell office:value-type="float" office:value="0.30901699437492253" table:formula="msoxl:=SIN(A2244/0.04*PI())" table:style-name="ce7">
            <text:p>0,31</text:p>
          </table:table-cell>
          <table:table-cell office:value-type="float" office:value="0.30862669250154895" table:formula="msoxl:=C2244*B2244*$I$2" table:style-name="ce7">
            <text:p>0,31</text:p>
          </table:table-cell>
          <table:table-cell office:value-type="float" office:value="0.61764368687647142" table:formula="msoxl:=D2244+C2244" table:style-name="ce7">
            <text:p>0,62</text:p>
          </table:table-cell>
          <table:table-cell office:value-type="float" office:value="1.9987369566060176" table:formula="msoxl:=B224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859999999999998" table:style-name="ce6">
            <text:p>4,486</text:p>
          </table:table-cell>
          <table:table-cell office:value-type="float" office:value="0.99903293467812471" table:formula="msoxl:=SIN(A2245*PI())" table:style-name="ce7">
            <text:p>1,00</text:p>
          </table:table-cell>
          <table:table-cell office:value-type="float" office:value="0.45399049973951794" table:formula="msoxl:=SIN(A2245/0.04*PI())" table:style-name="ce7">
            <text:p>0,45</text:p>
          </table:table-cell>
          <table:table-cell office:value-type="float" office:value="0.45355146127075902" table:formula="msoxl:=C2245*B2245*$I$2" table:style-name="ce7">
            <text:p>0,45</text:p>
          </table:table-cell>
          <table:table-cell office:value-type="float" office:value="0.90754196101027695" table:formula="msoxl:=D2245+C2245" table:style-name="ce7">
            <text:p>0,91</text:p>
          </table:table-cell>
          <table:table-cell office:value-type="float" office:value="1.9990329346781248" table:formula="msoxl:=B224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880000000000004" table:style-name="ce6">
            <text:p>4,488</text:p>
          </table:table-cell>
          <table:table-cell office:value-type="float" office:value="0.9992894726405892" table:formula="msoxl:=SIN(A2246*PI())" table:style-name="ce7">
            <text:p>1,00</text:p>
          </table:table-cell>
          <table:table-cell office:value-type="float" office:value="0.5877852522924879" table:formula="msoxl:=SIN(A2246/0.04*PI())" table:style-name="ce7">
            <text:p>0,59</text:p>
          </table:table-cell>
          <table:table-cell office:value-type="float" office:value="0.5873676147892759" table:formula="msoxl:=C2246*B2246*$I$2" table:style-name="ce7">
            <text:p>0,59</text:p>
          </table:table-cell>
          <table:table-cell office:value-type="float" office:value="1.1751528670817639" table:formula="msoxl:=D2246+C2246" table:style-name="ce7">
            <text:p>1,18</text:p>
          </table:table-cell>
          <table:table-cell office:value-type="float" office:value="1.9992894726405892" table:formula="msoxl:=B224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9" table:style-name="ce6">
            <text:p>4,490</text:p>
          </table:table-cell>
          <table:table-cell office:value-type="float" office:value="0.9995065603657316" table:formula="msoxl:=SIN(A2247*PI())" table:style-name="ce7">
            <text:p>1,00</text:p>
          </table:table-cell>
          <table:table-cell office:value-type="float" office:value="0.70710678118655601" table:formula="msoxl:=SIN(A2247/0.04*PI())" table:style-name="ce7">
            <text:p>0,71</text:p>
          </table:table-cell>
          <table:table-cell office:value-type="float" office:value="0.70675786667505858" table:formula="msoxl:=C2247*B2247*$I$2" table:style-name="ce7">
            <text:p>0,71</text:p>
          </table:table-cell>
          <table:table-cell office:value-type="float" office:value="1.4138646478616146" table:formula="msoxl:=D2247+C2247" table:style-name="ce7">
            <text:p>1,41</text:p>
          </table:table-cell>
          <table:table-cell office:value-type="float" office:value="1.9995065603657316" table:formula="msoxl:=B224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92" table:style-name="ce6">
            <text:p>4,492</text:p>
          </table:table-cell>
          <table:table-cell office:value-type="float" office:value="0.99968418928329994" table:formula="msoxl:=SIN(A2248*PI())" table:style-name="ce7">
            <text:p>1,00</text:p>
          </table:table-cell>
          <table:table-cell office:value-type="float" office:value="0.80901699437491736" table:formula="msoxl:=SIN(A2248/0.04*PI())" table:style-name="ce7">
            <text:p>0,81</text:p>
          </table:table-cell>
          <table:table-cell office:value-type="float" office:value="0.80876149813810128" table:formula="msoxl:=C2248*B2248*$I$2" table:style-name="ce7">
            <text:p>0,81</text:p>
          </table:table-cell>
          <table:table-cell office:value-type="float" office:value="1.6177784925130188" table:formula="msoxl:=D2248+C2248" table:style-name="ce7">
            <text:p>1,62</text:p>
          </table:table-cell>
          <table:table-cell office:value-type="float" office:value="1.9996841892832999" table:formula="msoxl:=B224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939999999999998" table:style-name="ce6">
            <text:p>4,494</text:p>
          </table:table-cell>
          <table:table-cell office:value-type="float" office:value="0.99982235238080897" table:formula="msoxl:=SIN(A2249*PI())" table:style-name="ce7">
            <text:p>1,00</text:p>
          </table:table-cell>
          <table:table-cell office:value-type="float" office:value="0.89100652418834181" table:formula="msoxl:=SIN(A2249/0.04*PI())" table:style-name="ce7">
            <text:p>0,89</text:p>
          </table:table-cell>
          <table:table-cell office:value-type="float" office:value="0.89084823900063603" table:formula="msoxl:=C2249*B2249*$I$2" table:style-name="ce7">
            <text:p>0,89</text:p>
          </table:table-cell>
          <table:table-cell office:value-type="float" office:value="1.7818547631889778" table:formula="msoxl:=D2249+C2249" table:style-name="ce7">
            <text:p>1,78</text:p>
          </table:table-cell>
          <table:table-cell office:value-type="float" office:value="1.999822352380809" table:formula="msoxl:=B224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960000000000004" table:style-name="ce6">
            <text:p>4,496</text:p>
          </table:table-cell>
          <table:table-cell office:value-type="float" office:value="0.99992104420381611" table:formula="msoxl:=SIN(A2250*PI())" table:style-name="ce7">
            <text:p>1,00</text:p>
          </table:table-cell>
          <table:table-cell office:value-type="float" office:value="0.95105651629515153" table:formula="msoxl:=SIN(A2250/0.04*PI())" table:style-name="ce7">
            <text:p>0,95</text:p>
          </table:table-cell>
          <table:table-cell office:value-type="float" office:value="0.95098142487069159" table:formula="msoxl:=C2250*B2250*$I$2" table:style-name="ce7">
            <text:p>0,95</text:p>
          </table:table-cell>
          <table:table-cell office:value-type="float" office:value="1.902037941165843" table:formula="msoxl:=D2250+C2250" table:style-name="ce7">
            <text:p>1,90</text:p>
          </table:table-cell>
          <table:table-cell office:value-type="float" office:value="1.9999210442038162" table:formula="msoxl:=B225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4980000000000002" table:style-name="ce6">
            <text:p>4,498</text:p>
          </table:table-cell>
          <table:table-cell office:value-type="float" office:value="0.99998026085613712" table:formula="msoxl:=SIN(A2251*PI())" table:style-name="ce7">
            <text:p>1,00</text:p>
          </table:table-cell>
          <table:table-cell office:value-type="float" office:value="0.98768834059513566" table:formula="msoxl:=SIN(A2251/0.04*PI())" table:style-name="ce7">
            <text:p>0,99</text:p>
          </table:table-cell>
          <table:table-cell office:value-type="float" office:value="0.98766884447288894" table:formula="msoxl:=C2251*B2251*$I$2" table:style-name="ce7">
            <text:p>0,99</text:p>
          </table:table-cell>
          <table:table-cell office:value-type="float" office:value="1.9753571850680247" table:formula="msoxl:=D2251+C2251" table:style-name="ce7">
            <text:p>1,98</text:p>
          </table:table-cell>
          <table:table-cell office:value-type="float" office:value="1.999980260856137" table:formula="msoxl:=B225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" table:style-name="ce6">
            <text:p>4,500</text:p>
          </table:table-cell>
          <table:table-cell office:value-type="float" office:value="1" table:formula="msoxl:=SIN(A2252*PI())" table:style-name="ce7">
            <text:p>1,00</text:p>
          </table:table-cell>
          <table:table-cell office:value-type="float" office:value="1" table:formula="msoxl:=SIN(A2252/0.04*PI())" table:style-name="ce7">
            <text:p>1,00</text:p>
          </table:table-cell>
          <table:table-cell office:value-type="float" office:value="1" table:formula="msoxl:=C2252*B2252*$I$2" table:style-name="ce7">
            <text:p>1,00</text:p>
          </table:table-cell>
          <table:table-cell office:value-type="float" office:value="2" table:formula="msoxl:=D2252+C2252" table:style-name="ce7">
            <text:p>2,00</text:p>
          </table:table-cell>
          <table:table-cell office:value-type="float" office:value="2" table:formula="msoxl:=B225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019999999999998" table:style-name="ce6">
            <text:p>4,502</text:p>
          </table:table-cell>
          <table:table-cell office:value-type="float" office:value="0.99998026085613712" table:formula="msoxl:=SIN(A2253*PI())" table:style-name="ce7">
            <text:p>1,00</text:p>
          </table:table-cell>
          <table:table-cell office:value-type="float" office:value="0.98768834059514166" table:formula="msoxl:=SIN(A2253/0.04*PI())" table:style-name="ce7">
            <text:p>0,99</text:p>
          </table:table-cell>
          <table:table-cell office:value-type="float" office:value="0.98766884447289494" table:formula="msoxl:=C2253*B2253*$I$2" table:style-name="ce7">
            <text:p>0,99</text:p>
          </table:table-cell>
          <table:table-cell office:value-type="float" office:value="1.9753571850680367" table:formula="msoxl:=D2253+C2253" table:style-name="ce7">
            <text:p>1,98</text:p>
          </table:table-cell>
          <table:table-cell office:value-type="float" office:value="1.999980260856137" table:formula="msoxl:=B225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039999999999996" table:style-name="ce6">
            <text:p>4,504</text:p>
          </table:table-cell>
          <table:table-cell office:value-type="float" office:value="0.99992104420381611" table:formula="msoxl:=SIN(A2254*PI())" table:style-name="ce7">
            <text:p>1,00</text:p>
          </table:table-cell>
          <table:table-cell office:value-type="float" office:value="0.95105651629518084" table:formula="msoxl:=SIN(A2254/0.04*PI())" table:style-name="ce7">
            <text:p>0,95</text:p>
          </table:table-cell>
          <table:table-cell office:value-type="float" office:value="0.9509814248707209" table:formula="msoxl:=C2254*B2254*$I$2" table:style-name="ce7">
            <text:p>0,95</text:p>
          </table:table-cell>
          <table:table-cell office:value-type="float" office:value="1.9020379411659016" table:formula="msoxl:=D2254+C2254" table:style-name="ce7">
            <text:p>1,90</text:p>
          </table:table-cell>
          <table:table-cell office:value-type="float" office:value="1.9999210442038162" table:formula="msoxl:=B225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060000000000002" table:style-name="ce6">
            <text:p>4,506</text:p>
          </table:table-cell>
          <table:table-cell office:value-type="float" office:value="0.99982235238080897" table:formula="msoxl:=SIN(A2255*PI())" table:style-name="ce7">
            <text:p>1,00</text:p>
          </table:table-cell>
          <table:table-cell office:value-type="float" office:value="0.89100652418835924" table:formula="msoxl:=SIN(A2255/0.04*PI())" table:style-name="ce7">
            <text:p>0,89</text:p>
          </table:table-cell>
          <table:table-cell office:value-type="float" office:value="0.89084823900065346" table:formula="msoxl:=C2255*B2255*$I$2" table:style-name="ce7">
            <text:p>0,89</text:p>
          </table:table-cell>
          <table:table-cell office:value-type="float" office:value="1.7818547631890127" table:formula="msoxl:=D2255+C2255" table:style-name="ce7">
            <text:p>1,78</text:p>
          </table:table-cell>
          <table:table-cell office:value-type="float" office:value="1.999822352380809" table:formula="msoxl:=B225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08" table:style-name="ce6">
            <text:p>4,508</text:p>
          </table:table-cell>
          <table:table-cell office:value-type="float" office:value="0.99968418928329994" table:formula="msoxl:=SIN(A2256*PI())" table:style-name="ce7">
            <text:p>1,00</text:p>
          </table:table-cell>
          <table:table-cell office:value-type="float" office:value="0.8090169943749399" table:formula="msoxl:=SIN(A2256/0.04*PI())" table:style-name="ce7">
            <text:p>0,81</text:p>
          </table:table-cell>
          <table:table-cell office:value-type="float" office:value="0.80876149813812381" table:formula="msoxl:=C2256*B2256*$I$2" table:style-name="ce7">
            <text:p>0,81</text:p>
          </table:table-cell>
          <table:table-cell office:value-type="float" office:value="1.6177784925130636" table:formula="msoxl:=D2256+C2256" table:style-name="ce7">
            <text:p>1,62</text:p>
          </table:table-cell>
          <table:table-cell office:value-type="float" office:value="1.9996841892832999" table:formula="msoxl:=B225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1" table:style-name="ce6">
            <text:p>4,510</text:p>
          </table:table-cell>
          <table:table-cell office:value-type="float" office:value="0.9995065603657316" table:formula="msoxl:=SIN(A2257*PI())" table:style-name="ce7">
            <text:p>1,00</text:p>
          </table:table-cell>
          <table:table-cell office:value-type="float" office:value="0.70710678118658299" table:formula="msoxl:=SIN(A2257/0.04*PI())" table:style-name="ce7">
            <text:p>0,71</text:p>
          </table:table-cell>
          <table:table-cell office:value-type="float" office:value="0.70675786667508556" table:formula="msoxl:=C2257*B2257*$I$2" table:style-name="ce7">
            <text:p>0,71</text:p>
          </table:table-cell>
          <table:table-cell office:value-type="float" office:value="1.4138646478616685" table:formula="msoxl:=D2257+C2257" table:style-name="ce7">
            <text:p>1,41</text:p>
          </table:table-cell>
          <table:table-cell office:value-type="float" office:value="1.9995065603657316" table:formula="msoxl:=B225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119999999999996" table:style-name="ce6">
            <text:p>4,512</text:p>
          </table:table-cell>
          <table:table-cell office:value-type="float" office:value="0.99928947264058932" table:formula="msoxl:=SIN(A2258*PI())" table:style-name="ce7">
            <text:p>1,00</text:p>
          </table:table-cell>
          <table:table-cell office:value-type="float" office:value="0.58778525229251877" table:formula="msoxl:=SIN(A2258/0.04*PI())" table:style-name="ce7">
            <text:p>0,59</text:p>
          </table:table-cell>
          <table:table-cell office:value-type="float" office:value="0.58736761478930677" table:formula="msoxl:=C2258*B2258*$I$2" table:style-name="ce7">
            <text:p>0,59</text:p>
          </table:table-cell>
          <table:table-cell office:value-type="float" office:value="1.1751528670818256" table:formula="msoxl:=D2258+C2258" table:style-name="ce7">
            <text:p>1,18</text:p>
          </table:table-cell>
          <table:table-cell office:value-type="float" office:value="1.9992894726405894" table:formula="msoxl:=B2258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140000000000002" table:style-name="ce6">
            <text:p>4,514</text:p>
          </table:table-cell>
          <table:table-cell office:value-type="float" office:value="0.99903293467812471" table:formula="msoxl:=SIN(A2259*PI())" table:style-name="ce7">
            <text:p>1,00</text:p>
          </table:table-cell>
          <table:table-cell office:value-type="float" office:value="0.45399049973955197" table:formula="msoxl:=SIN(A2259/0.04*PI())" table:style-name="ce7">
            <text:p>0,45</text:p>
          </table:table-cell>
          <table:table-cell office:value-type="float" office:value="0.45355146127079299" table:formula="msoxl:=C2259*B2259*$I$2" table:style-name="ce7">
            <text:p>0,45</text:p>
          </table:table-cell>
          <table:table-cell office:value-type="float" office:value="0.90754196101034501" table:formula="msoxl:=D2259+C2259" table:style-name="ce7">
            <text:p>0,91</text:p>
          </table:table-cell>
          <table:table-cell office:value-type="float" office:value="1.9990329346781248" table:formula="msoxl:=B2259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16" table:style-name="ce6">
            <text:p>4,516</text:p>
          </table:table-cell>
          <table:table-cell office:value-type="float" office:value="0.99873695660601747" table:formula="msoxl:=SIN(A2260*PI())" table:style-name="ce7">
            <text:p>1,00</text:p>
          </table:table-cell>
          <table:table-cell office:value-type="float" office:value="0.30901699437501295" table:formula="msoxl:=SIN(A2260/0.04*PI())" table:style-name="ce7">
            <text:p>0,31</text:p>
          </table:table-cell>
          <table:table-cell office:value-type="float" office:value="0.30862669250163927" table:formula="msoxl:=C2260*B2260*$I$2" table:style-name="ce7">
            <text:p>0,31</text:p>
          </table:table-cell>
          <table:table-cell office:value-type="float" office:value="0.61764368687665216" table:formula="msoxl:=D2260+C2260" table:style-name="ce7">
            <text:p>0,62</text:p>
          </table:table-cell>
          <table:table-cell office:value-type="float" office:value="1.9987369566060176" table:formula="msoxl:=B2260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179999999999998" table:style-name="ce6">
            <text:p>4,518</text:p>
          </table:table-cell>
          <table:table-cell office:value-type="float" office:value="0.99840155010897502" table:formula="msoxl:=SIN(A2261*PI())" table:style-name="ce7">
            <text:p>1,00</text:p>
          </table:table-cell>
          <table:table-cell office:value-type="float" office:value="0.15643446504030506" table:formula="msoxl:=SIN(A2261/0.04*PI())" table:style-name="ce7">
            <text:p>0,16</text:p>
          </table:table-cell>
          <table:table-cell office:value-type="float" office:value="0.15618441238670883" table:formula="msoxl:=C2261*B2261*$I$2" table:style-name="ce7">
            <text:p>0,16</text:p>
          </table:table-cell>
          <table:table-cell office:value-type="float" office:value="0.31261887742701389" table:formula="msoxl:=D2261+C2261" table:style-name="ce7">
            <text:p>0,31</text:p>
          </table:table-cell>
          <table:table-cell office:value-type="float" office:value="1.9984015501089751" table:formula="msoxl:=B2261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199999999999996" table:style-name="ce6">
            <text:p>4,520</text:p>
          </table:table-cell>
          <table:table-cell office:value-type="float" office:value="0.99802672842827178" table:formula="msoxl:=SIN(A2262*PI())" table:style-name="ce7">
            <text:p>1,00</text:p>
          </table:table-cell>
          <table:table-cell office:value-type="float" office:value="8.1345737437676924E-14" table:formula="msoxl:=SIN(A2262/0.04*PI())" table:style-name="ce7">
            <text:p>0,00</text:p>
          </table:table-cell>
          <table:table-cell office:value-type="float" office:value="8.1185220206509884E-14" table:formula="msoxl:=C2262*B2262*$I$2" table:style-name="ce7">
            <text:p>0,00</text:p>
          </table:table-cell>
          <table:table-cell office:value-type="float" office:value="1.6253095764418681E-13" table:formula="msoxl:=D2262+C2262" table:style-name="ce7">
            <text:p>0,00</text:p>
          </table:table-cell>
          <table:table-cell office:value-type="float" office:value="1.9980267284282718" table:formula="msoxl:=B2262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220000000000002" table:style-name="ce6">
            <text:p>4,522</text:p>
          </table:table-cell>
          <table:table-cell office:value-type="float" office:value="0.99761250636122523" table:formula="msoxl:=SIN(A2263*PI())" table:style-name="ce7">
            <text:p>1,00</text:p>
          </table:table-cell>
          <table:table-cell office:value-type="float" office:value="-0.15643446504020053" table:formula="msoxl:=SIN(A2263/0.04*PI())" table:style-name="ce7">
            <text:p>-0,16</text:p>
          </table:table-cell>
          <table:table-cell office:value-type="float" office:value="-0.15606097875003191" table:formula="msoxl:=C2263*B2263*$I$2" table:style-name="ce7">
            <text:p>-0,16</text:p>
          </table:table-cell>
          <table:table-cell office:value-type="float" office:value="-0.31249544379023242" table:formula="msoxl:=D2263+C2263" table:style-name="ce7">
            <text:p>-0,31</text:p>
          </table:table-cell>
          <table:table-cell office:value-type="float" office:value="1.9976125063612251" table:formula="msoxl:=B2263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24" table:style-name="ce6">
            <text:p>4,524</text:p>
          </table:table-cell>
          <table:table-cell office:value-type="float" office:value="0.99715890026061393" table:formula="msoxl:=SIN(A2264*PI())" table:style-name="ce7">
            <text:p>1,00</text:p>
          </table:table-cell>
          <table:table-cell office:value-type="float" office:value="-0.30901699437491226" table:formula="msoxl:=SIN(A2264/0.04*PI())" table:style-name="ce7">
            <text:p>-0,31</text:p>
          </table:table-cell>
          <table:table-cell office:value-type="float" office:value="-0.30813904627272781" table:formula="msoxl:=C2264*B2264*$I$2" table:style-name="ce7">
            <text:p>-0,31</text:p>
          </table:table-cell>
          <table:table-cell office:value-type="float" office:value="-0.61715604064764007" table:formula="msoxl:=D2264+C2264" table:style-name="ce7">
            <text:p>-0,62</text:p>
          </table:table-cell>
          <table:table-cell office:value-type="float" office:value="1.9971589002606138" table:formula="msoxl:=B2264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259999999999998" table:style-name="ce6">
            <text:p>4,526</text:p>
          </table:table-cell>
          <table:table-cell office:value-type="float" office:value="0.99666592803402987" table:formula="msoxl:=SIN(A2265*PI())" table:style-name="ce7">
            <text:p>1,00</text:p>
          </table:table-cell>
          <table:table-cell office:value-type="float" office:value="-0.45399049973950834" table:formula="msoxl:=SIN(A2265/0.04*PI())" table:style-name="ce7">
            <text:p>-0,45</text:p>
          </table:table-cell>
          <table:table-cell office:value-type="float" office:value="-0.45247686274151006" table:formula="msoxl:=C2265*B2265*$I$2" table:style-name="ce7">
            <text:p>-0,45</text:p>
          </table:table-cell>
          <table:table-cell office:value-type="float" office:value="-0.90646736248101845" table:formula="msoxl:=D2265+C2265" table:style-name="ce7">
            <text:p>-0,91</text:p>
          </table:table-cell>
          <table:table-cell office:value-type="float" office:value="1.9966659280340298" table:formula="msoxl:=B2265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279999999999996" table:style-name="ce6">
            <text:p>4,528</text:p>
          </table:table-cell>
          <table:table-cell office:value-type="float" office:value="0.99613360914317273" table:formula="msoxl:=SIN(A2266*PI())" table:style-name="ce7">
            <text:p>1,00</text:p>
          </table:table-cell>
          <table:table-cell office:value-type="float" office:value="-0.58778525229243317" table:formula="msoxl:=SIN(A2266/0.04*PI())" table:style-name="ce7">
            <text:p>-0,59</text:p>
          </table:table-cell>
          <table:table-cell office:value-type="float" office:value="-0.58551264476719178" table:formula="msoxl:=C2266*B2266*$I$2" table:style-name="ce7">
            <text:p>-0,59</text:p>
          </table:table-cell>
          <table:table-cell office:value-type="float" office:value="-1.1732978970596251" table:formula="msoxl:=D2266+C2266" table:style-name="ce7">
            <text:p>-1,17</text:p>
          </table:table-cell>
          <table:table-cell office:value-type="float" office:value="1.9961336091431727" table:formula="msoxl:=B2266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3" table:style-name="ce6">
            <text:p>4,530</text:p>
          </table:table-cell>
          <table:table-cell office:value-type="float" office:value="0.99556196460308" table:formula="msoxl:=SIN(A2267*PI())" table:style-name="ce7">
            <text:p>1,00</text:p>
          </table:table-cell>
          <table:table-cell office:value-type="float" office:value="-0.70710678118654835" table:formula="msoxl:=SIN(A2267/0.04*PI())" table:style-name="ce7">
            <text:p>-0,71</text:p>
          </table:table-cell>
          <table:table-cell office:value-type="float" office:value="-0.70396861626224028" table:formula="msoxl:=C2267*B2267*$I$2" table:style-name="ce7">
            <text:p>-0,70</text:p>
          </table:table-cell>
          <table:table-cell office:value-type="float" office:value="-1.4110753974487886" table:formula="msoxl:=D2267+C2267" table:style-name="ce7">
            <text:p>-1,41</text:p>
          </table:table-cell>
          <table:table-cell office:value-type="float" office:value="1.99556196460308" table:formula="msoxl:=B2267+1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float" office:value="4.532" table:style-name="ce6">
            <text:p>4,532</text:p>
          </table:table-cell>
          <table:table-cell office:value-type="float" office:value="0.99495101698130017" table:formula="msoxl:=SIN(A2268*PI())" table:style-name="ce7">
            <text:p>0,99</text:p>
          </table:table-cell>
          <table:table-cell office:value-type="float" office:value="-0.80901699437494445" table:formula="msoxl:=SIN(A2268/0.04*PI())" table:style-name="ce7">
            <text:p>-0,81</text:p>
          </table:table-cell>
          <table:table-cell office:value-type="float" office:value="-0.8049322813085058" table:formula="msoxl:=C2268*B2268*$I$2" table:style-name="ce7">
            <text:p>-0,80</text:p>
          </table:table-cell>
          <table:table-cell office:value-type="float" office:value="-1.6139492756834501" table:formula="msoxl:=D2268+C2268" table:style-name="ce7">
            <text:p>-1,61</text:p>
          </table:table-cell>
          <table:table-cell office:value-type="float" office:value="1.9949510169813003" table:formula="msoxl:=B226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339999999999998" table:style-name="ce6">
            <text:p>4,534</text:p>
          </table:table-cell>
          <table:table-cell office:value-type="float" office:value="0.99430079039699915" table:formula="msoxl:=SIN(A2269*PI())" table:style-name="ce7">
            <text:p>0,99</text:p>
          </table:table-cell>
          <table:table-cell office:value-type="float" office:value="-0.89100652418836279" table:formula="msoxl:=SIN(A2269/0.04*PI())" table:style-name="ce7">
            <text:p>-0,89</text:p>
          </table:table-cell>
          <table:table-cell office:value-type="float" office:value="-0.88592849124937201" table:formula="msoxl:=C2269*B2269*$I$2" table:style-name="ce7">
            <text:p>-0,89</text:p>
          </table:table-cell>
          <table:table-cell office:value-type="float" office:value="-1.7769350154377348" table:formula="msoxl:=D2269+C2269" table:style-name="ce7">
            <text:p>-1,78</text:p>
          </table:table-cell>
          <table:table-cell office:value-type="float" office:value="1.9943007903969991" table:formula="msoxl:=B226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359999999999996" table:style-name="ce6">
            <text:p>4,536</text:p>
          </table:table-cell>
          <table:table-cell office:value-type="float" office:value="0.99361131052000862" table:formula="msoxl:=SIN(A2270*PI())" table:style-name="ce7">
            <text:p>0,99</text:p>
          </table:table-cell>
          <table:table-cell office:value-type="float" office:value="-0.9510565162951482" table:formula="msoxl:=SIN(A2270/0.04*PI())" table:style-name="ce7">
            <text:p>-0,95</text:p>
          </table:table-cell>
          <table:table-cell office:value-type="float" office:value="-0.94498051153461615" table:formula="msoxl:=C2270*B2270*$I$2" table:style-name="ce7">
            <text:p>-0,94</text:p>
          </table:table-cell>
          <table:table-cell office:value-type="float" office:value="-1.8960370278297645" table:formula="msoxl:=D2270+C2270" table:style-name="ce7">
            <text:p>-1,90</text:p>
          </table:table-cell>
          <table:table-cell office:value-type="float" office:value="1.9936113105200086" table:formula="msoxl:=B2270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380000000000003" table:style-name="ce6">
            <text:p>4,538</text:p>
          </table:table-cell>
          <table:table-cell office:value-type="float" office:value="0.99288260456981359" table:formula="msoxl:=SIN(A2271*PI())" table:style-name="ce7">
            <text:p>0,99</text:p>
          </table:table-cell>
          <table:table-cell office:value-type="float" office:value="-0.987688340595134" table:formula="msoxl:=SIN(A2271/0.04*PI())" table:style-name="ce7">
            <text:p>-0,99</text:p>
          </table:table-cell>
          <table:table-cell office:value-type="float" office:value="-0.98065857211333374" table:formula="msoxl:=C2271*B2271*$I$2" table:style-name="ce7">
            <text:p>-0,98</text:p>
          </table:table-cell>
          <table:table-cell office:value-type="float" office:value="-1.9683469127084678" table:formula="msoxl:=D2271+C2271" table:style-name="ce7">
            <text:p>-1,97</text:p>
          </table:table-cell>
          <table:table-cell office:value-type="float" office:value="1.9928826045698136" table:formula="msoxl:=B2271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4" table:style-name="ce6">
            <text:p>4,540</text:p>
          </table:table-cell>
          <table:table-cell office:value-type="float" office:value="0.99211470131447799" table:formula="msoxl:=SIN(A2272*PI())" table:style-name="ce7">
            <text:p>0,99</text:p>
          </table:table-cell>
          <table:table-cell office:value-type="float" office:value="-1" table:formula="msoxl:=SIN(A2272/0.04*PI())" table:style-name="ce7">
            <text:p>-1,00</text:p>
          </table:table-cell>
          <table:table-cell office:value-type="float" office:value="-0.99211470131447799" table:formula="msoxl:=C2272*B2272*$I$2" table:style-name="ce7">
            <text:p>-0,99</text:p>
          </table:table-cell>
          <table:table-cell office:value-type="float" office:value="-1.992114701314478" table:formula="msoxl:=D2272+C2272" table:style-name="ce7">
            <text:p>-1,99</text:p>
          </table:table-cell>
          <table:table-cell office:value-type="float" office:value="1.992114701314478" table:formula="msoxl:=B2272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419999999999998" table:style-name="ce6">
            <text:p>4,542</text:p>
          </table:table-cell>
          <table:table-cell office:value-type="float" office:value="0.99130763106950681" table:formula="msoxl:=SIN(A2273*PI())" table:style-name="ce7">
            <text:p>0,99</text:p>
          </table:table-cell>
          <table:table-cell office:value-type="float" office:value="-0.98768834059514332" table:formula="msoxl:=SIN(A2273/0.04*PI())" table:style-name="ce7">
            <text:p>-0,99</text:p>
          </table:table-cell>
          <table:table-cell office:value-type="float" office:value="-0.97910298915034377" table:formula="msoxl:=C2273*B2273*$I$2" table:style-name="ce7">
            <text:p>-0,98</text:p>
          </table:table-cell>
          <table:table-cell office:value-type="float" office:value="-1.9667913297454871" table:formula="msoxl:=D2273+C2273" table:style-name="ce7">
            <text:p>-1,97</text:p>
          </table:table-cell>
          <table:table-cell office:value-type="float" office:value="1.9913076310695068" table:formula="msoxl:=B2273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439999999999996" table:style-name="ce6">
            <text:p>4,544</text:p>
          </table:table-cell>
          <table:table-cell office:value-type="float" office:value="0.99046142569665152" table:formula="msoxl:=SIN(A2274*PI())" table:style-name="ce7">
            <text:p>0,99</text:p>
          </table:table-cell>
          <table:table-cell office:value-type="float" office:value="-0.95105651629516663" table:formula="msoxl:=SIN(A2274/0.04*PI())" table:style-name="ce7">
            <text:p>-0,95</text:p>
          </table:table-cell>
          <table:table-cell office:value-type="float" office:value="-0.94198479304780147" table:formula="msoxl:=C2274*B2274*$I$2" table:style-name="ce7">
            <text:p>-0,94</text:p>
          </table:table-cell>
          <table:table-cell office:value-type="float" office:value="-1.8930413093429681" table:formula="msoxl:=D2274+C2274" table:style-name="ce7">
            <text:p>-1,89</text:p>
          </table:table-cell>
          <table:table-cell office:value-type="float" office:value="1.9904614256966515" table:formula="msoxl:=B2274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460000000000003" table:style-name="ce6">
            <text:p>4,546</text:p>
          </table:table-cell>
          <table:table-cell office:value-type="float" office:value="0.98957611860265082" table:formula="msoxl:=SIN(A2275*PI())" table:style-name="ce7">
            <text:p>0,99</text:p>
          </table:table-cell>
          <table:table-cell office:value-type="float" office:value="-0.89100652418836412" table:formula="msoxl:=SIN(A2275/0.04*PI())" table:style-name="ce7">
            <text:p>-0,89</text:p>
          </table:table-cell>
          <table:table-cell office:value-type="float" office:value="-0.88171877785596031" table:formula="msoxl:=C2275*B2275*$I$2" table:style-name="ce7">
            <text:p>-0,88</text:p>
          </table:table-cell>
          <table:table-cell office:value-type="float" office:value="-1.7727253020443245" table:formula="msoxl:=D2275+C2275" table:style-name="ce7">
            <text:p>-1,77</text:p>
          </table:table-cell>
          <table:table-cell office:value-type="float" office:value="1.9895761186026508" table:formula="msoxl:=B2275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48" table:style-name="ce6">
            <text:p>4,548</text:p>
          </table:table-cell>
          <table:table-cell office:value-type="float" office:value="0.98865174473791417" table:formula="msoxl:=SIN(A2276*PI())" table:style-name="ce7">
            <text:p>0,99</text:p>
          </table:table-cell>
          <table:table-cell office:value-type="float" office:value="-0.80901699437494623" table:formula="msoxl:=SIN(A2276/0.04*PI())" table:style-name="ce7">
            <text:p>-0,81</text:p>
          </table:table-cell>
          <table:table-cell office:value-type="float" office:value="-0.79983606301141386" table:formula="msoxl:=C2276*B2276*$I$2" table:style-name="ce7">
            <text:p>-0,80</text:p>
          </table:table-cell>
          <table:table-cell office:value-type="float" office:value="-1.60885305738636" table:formula="msoxl:=D2276+C2276" table:style-name="ce7">
            <text:p>-1,61</text:p>
          </table:table-cell>
          <table:table-cell office:value-type="float" office:value="1.9886517447379142" table:formula="msoxl:=B2276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5" table:style-name="ce6">
            <text:p>4,550</text:p>
          </table:table-cell>
          <table:table-cell office:value-type="float" office:value="0.98768834059513799" table:formula="msoxl:=SIN(A2277*PI())" table:style-name="ce7">
            <text:p>0,99</text:p>
          </table:table-cell>
          <table:table-cell office:value-type="float" office:value="-0.70710678118655046" table:formula="msoxl:=SIN(A2277/0.04*PI())" table:style-name="ce7">
            <text:p>-0,71</text:p>
          </table:table-cell>
          <table:table-cell office:value-type="float" office:value="-0.6984011233337134" table:formula="msoxl:=C2277*B2277*$I$2" table:style-name="ce7">
            <text:p>-0,70</text:p>
          </table:table-cell>
          <table:table-cell office:value-type="float" office:value="-1.4055079045202639" table:formula="msoxl:=D2277+C2277" table:style-name="ce7">
            <text:p>-1,41</text:p>
          </table:table-cell>
          <table:table-cell office:value-type="float" office:value="1.987688340595138" table:formula="msoxl:=B2277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519999999999996" table:style-name="ce6">
            <text:p>4,552</text:p>
          </table:table-cell>
          <table:table-cell office:value-type="float" office:value="0.98668594420786837" table:formula="msoxl:=SIN(A2278*PI())" table:style-name="ce7">
            <text:p>0,99</text:p>
          </table:table-cell>
          <table:table-cell office:value-type="float" office:value="-0.58778525229252754" table:formula="msoxl:=SIN(A2278/0.04*PI())" table:style-name="ce7">
            <text:p>-0,59</text:p>
          </table:table-cell>
          <table:table-cell office:value-type="float" office:value="-0.57995944664971266" table:formula="msoxl:=C2278*B2278*$I$2" table:style-name="ce7">
            <text:p>-0,58</text:p>
          </table:table-cell>
          <table:table-cell office:value-type="float" office:value="-1.1677446989422402" table:formula="msoxl:=D2278+C2278" table:style-name="ce7">
            <text:p>-1,17</text:p>
          </table:table-cell>
          <table:table-cell office:value-type="float" office:value="1.9866859442078684" table:formula="msoxl:=B2278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540000000000003" table:style-name="ce6">
            <text:p>4,554</text:p>
          </table:table-cell>
          <table:table-cell office:value-type="float" office:value="0.98564459514899816" table:formula="msoxl:=SIN(A2279*PI())" table:style-name="ce7">
            <text:p>0,99</text:p>
          </table:table-cell>
          <table:table-cell office:value-type="float" office:value="-0.45399049973951094" table:formula="msoxl:=SIN(A2279/0.04*PI())" table:style-name="ce7">
            <text:p>-0,45</text:p>
          </table:table-cell>
          <table:table-cell office:value-type="float" office:value="-0.44747328231724159" table:formula="msoxl:=C2279*B2279*$I$2" table:style-name="ce7">
            <text:p>-0,45</text:p>
          </table:table-cell>
          <table:table-cell office:value-type="float" office:value="-0.90146378205675259" table:formula="msoxl:=D2279+C2279" table:style-name="ce7">
            <text:p>-0,90</text:p>
          </table:table-cell>
          <table:table-cell office:value-type="float" office:value="1.9856445951489983" table:formula="msoxl:=B2279+1" table:style-name="ce7">
            <text:p>1,99</text:p>
          </table:table-cell>
          <table:table-cell table:number-columns-repeated="16378"/>
        </table:table-row>
        <table:table-row table:style-name="ro2">
          <table:table-cell office:value-type="float" office:value="4.556" table:style-name="ce6">
            <text:p>4,556</text:p>
          </table:table-cell>
          <table:table-cell office:value-type="float" office:value="0.98456433452920555" table:formula="msoxl:=SIN(A2280*PI())" table:style-name="ce7">
            <text:p>0,98</text:p>
          </table:table-cell>
          <table:table-cell office:value-type="float" office:value="-0.30901699437496916" table:formula="msoxl:=SIN(A2280/0.04*PI())" table:style-name="ce7">
            <text:p>-0,31</text:p>
          </table:table-cell>
          <table:table-cell office:value-type="float" office:value="-0.30424711142500677" table:formula="msoxl:=C2280*B2280*$I$2" table:style-name="ce7">
            <text:p>-0,30</text:p>
          </table:table-cell>
          <table:table-cell office:value-type="float" office:value="-0.61326410579997592" table:formula="msoxl:=D2280+C2280" table:style-name="ce7">
            <text:p>-0,61</text:p>
          </table:table-cell>
          <table:table-cell office:value-type="float" office:value="1.9845643345292054" table:formula="msoxl:=B2280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5579999999999998" table:style-name="ce6">
            <text:p>4,558</text:p>
          </table:table-cell>
          <table:table-cell office:value-type="float" office:value="0.98344520499532995" table:formula="msoxl:=SIN(A2281*PI())" table:style-name="ce7">
            <text:p>0,98</text:p>
          </table:table-cell>
          <table:table-cell office:value-type="float" office:value="-0.15643446504025957" table:formula="msoxl:=SIN(A2281/0.04*PI())" table:style-name="ce7">
            <text:p>-0,16</text:p>
          </table:table-cell>
          <table:table-cell office:value-type="float" office:value="-0.15384472453985285" table:formula="msoxl:=C2281*B2281*$I$2" table:style-name="ce7">
            <text:p>-0,15</text:p>
          </table:table-cell>
          <table:table-cell office:value-type="float" office:value="-0.31027918958011241" table:formula="msoxl:=D2281+C2281" table:style-name="ce7">
            <text:p>-0,31</text:p>
          </table:table-cell>
          <table:table-cell office:value-type="float" office:value="1.9834452049953299" table:formula="msoxl:=B2281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5599999999999996" table:style-name="ce6">
            <text:p>4,560</text:p>
          </table:table-cell>
          <table:table-cell office:value-type="float" office:value="0.98228725072868894" table:formula="msoxl:=SIN(A2282*PI())" table:style-name="ce7">
            <text:p>0,98</text:p>
          </table:table-cell>
          <table:table-cell office:value-type="float" office:value="-3.5282974458761274E-14" table:formula="msoxl:=SIN(A2282/0.04*PI())" table:style-name="ce7">
            <text:p>0,00</text:p>
          </table:table-cell>
          <table:table-cell office:value-type="float" office:value="-3.4658015978627163E-14" table:formula="msoxl:=C2282*B2282*$I$2" table:style-name="ce7">
            <text:p>0,00</text:p>
          </table:table-cell>
          <table:table-cell office:value-type="float" office:value="-6.9940990437388436E-14" table:formula="msoxl:=D2282+C2282" table:style-name="ce7">
            <text:p>0,00</text:p>
          </table:table-cell>
          <table:table-cell office:value-type="float" office:value="1.9822872507286888" table:formula="msoxl:=B2282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5620000000000003" table:style-name="ce6">
            <text:p>4,562</text:p>
          </table:table-cell>
          <table:table-cell office:value-type="float" office:value="0.98109051744333409" table:formula="msoxl:=SIN(A2283*PI())" table:style-name="ce7">
            <text:p>0,98</text:p>
          </table:table-cell>
          <table:table-cell office:value-type="float" office:value="0.15643446504024602" table:formula="msoxl:=SIN(A2283/0.04*PI())" table:style-name="ce7">
            <text:p>0,16</text:p>
          </table:table-cell>
          <table:table-cell office:value-type="float" office:value="0.15347637025230612" table:formula="msoxl:=C2283*B2283*$I$2" table:style-name="ce7">
            <text:p>0,15</text:p>
          </table:table-cell>
          <table:table-cell office:value-type="float" office:value="0.30991083529255214" table:formula="msoxl:=D2283+C2283" table:style-name="ce7">
            <text:p>0,31</text:p>
          </table:table-cell>
          <table:table-cell office:value-type="float" office:value="1.981090517443334" table:formula="msoxl:=B2283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5640000000000001" table:style-name="ce6">
            <text:p>4,564</text:p>
          </table:table-cell>
          <table:table-cell office:value-type="float" office:value="0.97985505238424697" table:formula="msoxl:=SIN(A2284*PI())" table:style-name="ce7">
            <text:p>0,98</text:p>
          </table:table-cell>
          <table:table-cell office:value-type="float" office:value="0.30901699437490204" table:formula="msoxl:=SIN(A2284/0.04*PI())" table:style-name="ce7">
            <text:p>0,31</text:p>
          </table:table-cell>
          <table:table-cell office:value-type="float" office:value="0.30279186321084217" table:formula="msoxl:=C2284*B2284*$I$2" table:style-name="ce7">
            <text:p>0,30</text:p>
          </table:table-cell>
          <table:table-cell office:value-type="float" office:value="0.61180885758574421" table:formula="msoxl:=D2284+C2284" table:style-name="ce7">
            <text:p>0,61</text:p>
          </table:table-cell>
          <table:table-cell office:value-type="float" office:value="1.9798550523842469" table:formula="msoxl:=B2284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5659999999999998" table:style-name="ce6">
            <text:p>4,566</text:p>
          </table:table-cell>
          <table:table-cell office:value-type="float" office:value="0.97858090432547229" table:formula="msoxl:=SIN(A2285*PI())" table:style-name="ce7">
            <text:p>0,98</text:p>
          </table:table-cell>
          <table:table-cell office:value-type="float" office:value="0.45399049973949873" table:formula="msoxl:=SIN(A2285/0.04*PI())" table:style-name="ce7">
            <text:p>0,45</text:p>
          </table:table-cell>
          <table:table-cell office:value-type="float" office:value="0.44426643379025177" table:formula="msoxl:=C2285*B2285*$I$2" table:style-name="ce7">
            <text:p>0,44</text:p>
          </table:table-cell>
          <table:table-cell office:value-type="float" office:value="0.89825693352975056" table:formula="msoxl:=D2285+C2285" table:style-name="ce7">
            <text:p>0,90</text:p>
          </table:table-cell>
          <table:table-cell office:value-type="float" office:value="1.9785809043254723" table:formula="msoxl:=B2285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5679999999999996" table:style-name="ce6">
            <text:p>4,568</text:p>
          </table:table-cell>
          <table:table-cell office:value-type="float" office:value="0.97726812356819381" table:formula="msoxl:=SIN(A2286*PI())" table:style-name="ce7">
            <text:p>0,98</text:p>
          </table:table-cell>
          <table:table-cell office:value-type="float" office:value="0.5877852522924244" table:formula="msoxl:=SIN(A2286/0.04*PI())" table:style-name="ce7">
            <text:p>0,59</text:p>
          </table:table-cell>
          <table:table-cell office:value-type="float" office:value="0.57442379056887494" table:formula="msoxl:=C2286*B2286*$I$2" table:style-name="ce7">
            <text:p>0,57</text:p>
          </table:table-cell>
          <table:table-cell office:value-type="float" office:value="1.1622090428612992" table:formula="msoxl:=D2286+C2286" table:style-name="ce7">
            <text:p>1,16</text:p>
          </table:table-cell>
          <table:table-cell office:value-type="float" office:value="1.9772681235681939" table:formula="msoxl:=B2286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57" table:style-name="ce6">
            <text:p>4,570</text:p>
          </table:table-cell>
          <table:table-cell office:value-type="float" office:value="0.97591676193874743" table:formula="msoxl:=SIN(A2287*PI())" table:style-name="ce7">
            <text:p>0,98</text:p>
          </table:table-cell>
          <table:table-cell office:value-type="float" office:value="0.7071067811865408" table:formula="msoxl:=SIN(A2287/0.04*PI())" table:style-name="ce7">
            <text:p>0,71</text:p>
          </table:table-cell>
          <table:table-cell office:value-type="float" office:value="0.69007736024049926" table:formula="msoxl:=C2287*B2287*$I$2" table:style-name="ce7">
            <text:p>0,69</text:p>
          </table:table-cell>
          <table:table-cell office:value-type="float" office:value="1.3971841414270401" table:formula="msoxl:=D2287+C2287" table:style-name="ce7">
            <text:p>1,40</text:p>
          </table:table-cell>
          <table:table-cell office:value-type="float" office:value="1.9759167619387474" table:formula="msoxl:=B2287+1" table:style-name="ce7">
            <text:p>1,98</text:p>
          </table:table-cell>
          <table:table-cell table:number-columns-repeated="16378"/>
        </table:table-row>
        <table:table-row table:style-name="ro2">
          <table:table-cell office:value-type="float" office:value="4.5720000000000001" table:style-name="ce6">
            <text:p>4,572</text:p>
          </table:table-cell>
          <table:table-cell office:value-type="float" office:value="0.97452687278657724" table:formula="msoxl:=SIN(A2288*PI())" table:style-name="ce7">
            <text:p>0,97</text:p>
          </table:table-cell>
          <table:table-cell office:value-type="float" office:value="0.80901699437493813" table:formula="msoxl:=SIN(A2288/0.04*PI())" table:style-name="ce7">
            <text:p>0,81</text:p>
          </table:table-cell>
          <table:table-cell office:value-type="float" office:value="0.7884088015594044" table:formula="msoxl:=C2288*B2288*$I$2" table:style-name="ce7">
            <text:p>0,79</text:p>
          </table:table-cell>
          <table:table-cell office:value-type="float" office:value="1.5974257959343425" table:formula="msoxl:=D2288+C2288" table:style-name="ce7">
            <text:p>1,60</text:p>
          </table:table-cell>
          <table:table-cell office:value-type="float" office:value="1.9745268727865772" table:formula="msoxl:=B2288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5739999999999998" table:style-name="ce6">
            <text:p>4,574</text:p>
          </table:table-cell>
          <table:table-cell office:value-type="float" office:value="0.97309851098212674" table:formula="msoxl:=SIN(A2289*PI())" table:style-name="ce7">
            <text:p>0,97</text:p>
          </table:table-cell>
          <table:table-cell office:value-type="float" office:value="0.89100652418835791" table:formula="msoxl:=SIN(A2289/0.04*PI())" table:style-name="ce7">
            <text:p>0,89</text:p>
          </table:table-cell>
          <table:table-cell office:value-type="float" office:value="0.86703712196305138" table:formula="msoxl:=C2289*B2289*$I$2" table:style-name="ce7">
            <text:p>0,87</text:p>
          </table:table-cell>
          <table:table-cell office:value-type="float" office:value="1.7580436461514093" table:formula="msoxl:=D2289+C2289" table:style-name="ce7">
            <text:p>1,76</text:p>
          </table:table-cell>
          <table:table-cell office:value-type="float" office:value="1.9730985109821266" table:formula="msoxl:=B2289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5759999999999996" table:style-name="ce6">
            <text:p>4,576</text:p>
          </table:table-cell>
          <table:table-cell office:value-type="float" office:value="0.9716317329146742" table:formula="msoxl:=SIN(A2290*PI())" table:style-name="ce7">
            <text:p>0,97</text:p>
          </table:table-cell>
          <table:table-cell office:value-type="float" office:value="0.95105651629514487" table:formula="msoxl:=SIN(A2290/0.04*PI())" table:style-name="ce7">
            <text:p>0,95</text:p>
          </table:table-cell>
          <table:table-cell office:value-type="float" office:value="0.92407669102764467" table:formula="msoxl:=C2290*B2290*$I$2" table:style-name="ce7">
            <text:p>0,92</text:p>
          </table:table-cell>
          <table:table-cell office:value-type="float" office:value="1.8751332073227895" table:formula="msoxl:=D2290+C2290" table:style-name="ce7">
            <text:p>1,88</text:p>
          </table:table-cell>
          <table:table-cell office:value-type="float" office:value="1.9716317329146742" table:formula="msoxl:=B2290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5780000000000003" table:style-name="ce6">
            <text:p>4,578</text:p>
          </table:table-cell>
          <table:table-cell office:value-type="float" office:value="0.9701265964901058" table:formula="msoxl:=SIN(A2291*PI())" table:style-name="ce7">
            <text:p>0,97</text:p>
          </table:table-cell>
          <table:table-cell office:value-type="float" office:value="0.98768834059514121" table:formula="msoxl:=SIN(A2291/0.04*PI())" table:style-name="ce7">
            <text:p>0,99</text:p>
          </table:table-cell>
          <table:table-cell office:value-type="float" office:value="0.95818272825452477" table:formula="msoxl:=C2291*B2291*$I$2" table:style-name="ce7">
            <text:p>0,96</text:p>
          </table:table-cell>
          <table:table-cell office:value-type="float" office:value="1.9458710688496659" table:formula="msoxl:=D2291+C2291" table:style-name="ce7">
            <text:p>1,95</text:p>
          </table:table-cell>
          <table:table-cell office:value-type="float" office:value="1.9701265964901058" table:formula="msoxl:=B2291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58" table:style-name="ce6">
            <text:p>4,580</text:p>
          </table:table-cell>
          <table:table-cell office:value-type="float" office:value="0.96858316112863119" table:formula="msoxl:=SIN(A2292*PI())" table:style-name="ce7">
            <text:p>0,97</text:p>
          </table:table-cell>
          <table:table-cell office:value-type="float" office:value="1" table:formula="msoxl:=SIN(A2292/0.04*PI())" table:style-name="ce7">
            <text:p>1,00</text:p>
          </table:table-cell>
          <table:table-cell office:value-type="float" office:value="0.96858316112863119" table:formula="msoxl:=C2292*B2292*$I$2" table:style-name="ce7">
            <text:p>0,97</text:p>
          </table:table-cell>
          <table:table-cell office:value-type="float" office:value="1.9685831611286311" table:formula="msoxl:=D2292+C2292" table:style-name="ce7">
            <text:p>1,97</text:p>
          </table:table-cell>
          <table:table-cell office:value-type="float" office:value="1.9685831611286311" table:formula="msoxl:=B2292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5819999999999999" table:style-name="ce6">
            <text:p>4,582</text:p>
          </table:table-cell>
          <table:table-cell office:value-type="float" office:value="0.96700148776243522" table:formula="msoxl:=SIN(A2293*PI())" table:style-name="ce7">
            <text:p>0,97</text:p>
          </table:table-cell>
          <table:table-cell office:value-type="float" office:value="0.9876883405951451" table:formula="msoxl:=SIN(A2293/0.04*PI())" table:style-name="ce7">
            <text:p>0,99</text:p>
          </table:table-cell>
          <table:table-cell office:value-type="float" office:value="0.95509609480111612" table:formula="msoxl:=C2293*B2293*$I$2" table:style-name="ce7">
            <text:p>0,96</text:p>
          </table:table-cell>
          <table:table-cell office:value-type="float" office:value="1.9427844353962613" table:formula="msoxl:=D2293+C2293" table:style-name="ce7">
            <text:p>1,94</text:p>
          </table:table-cell>
          <table:table-cell office:value-type="float" office:value="1.9670014877624351" table:formula="msoxl:=B2293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5839999999999996" table:style-name="ce6">
            <text:p>4,584</text:p>
          </table:table-cell>
          <table:table-cell office:value-type="float" office:value="0.9653816388332741" table:formula="msoxl:=SIN(A2294*PI())" table:style-name="ce7">
            <text:p>0,97</text:p>
          </table:table-cell>
          <table:table-cell office:value-type="float" office:value="0.95105651629516996" table:formula="msoxl:=SIN(A2294/0.04*PI())" table:style-name="ce7">
            <text:p>0,95</text:p>
          </table:table-cell>
          <table:table-cell office:value-type="float" office:value="0.9181324983240956" table:formula="msoxl:=C2294*B2294*$I$2" table:style-name="ce7">
            <text:p>0,92</text:p>
          </table:table-cell>
          <table:table-cell office:value-type="float" office:value="1.8691890146192656" table:formula="msoxl:=D2294+C2294" table:style-name="ce7">
            <text:p>1,87</text:p>
          </table:table-cell>
          <table:table-cell office:value-type="float" office:value="1.9653816388332741" table:formula="msoxl:=B2294+1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float" office:value="4.5860000000000003" table:style-name="ce6">
            <text:p>4,586</text:p>
          </table:table-cell>
          <table:table-cell office:value-type="float" office:value="0.9637236782900096" table:formula="msoxl:=SIN(A2295*PI())" table:style-name="ce7">
            <text:p>0,96</text:p>
          </table:table-cell>
          <table:table-cell office:value-type="float" office:value="0.89100652418836901" table:formula="msoxl:=SIN(A2295/0.04*PI())" table:style-name="ce7">
            <text:p>0,89</text:p>
          </table:table-cell>
          <table:table-cell office:value-type="float" office:value="0.85868408487121139" table:formula="msoxl:=C2295*B2295*$I$2" table:style-name="ce7">
            <text:p>0,86</text:p>
          </table:table-cell>
          <table:table-cell office:value-type="float" office:value="1.7496906090595803" table:formula="msoxl:=D2295+C2295" table:style-name="ce7">
            <text:p>1,75</text:p>
          </table:table-cell>
          <table:table-cell office:value-type="float" office:value="1.9637236782900096" table:formula="msoxl:=B2295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5880000000000001" table:style-name="ce6">
            <text:p>4,588</text:p>
          </table:table-cell>
          <table:table-cell office:value-type="float" office:value="0.96202767158608593" table:formula="msoxl:=SIN(A2296*PI())" table:style-name="ce7">
            <text:p>0,96</text:p>
          </table:table-cell>
          <table:table-cell office:value-type="float" office:value="0.80901699437495256" table:formula="msoxl:=SIN(A2296/0.04*PI())" table:style-name="ce7">
            <text:p>0,81</text:p>
          </table:table-cell>
          <table:table-cell office:value-type="float" office:value="0.77829673537210919" table:formula="msoxl:=C2296*B2296*$I$2" table:style-name="ce7">
            <text:p>0,78</text:p>
          </table:table-cell>
          <table:table-cell office:value-type="float" office:value="1.5873137297470619" table:formula="msoxl:=D2296+C2296" table:style-name="ce7">
            <text:p>1,59</text:p>
          </table:table-cell>
          <table:table-cell office:value-type="float" office:value="1.9620276715860858" table:formula="msoxl:=B2296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59" table:style-name="ce6">
            <text:p>4,590</text:p>
          </table:table-cell>
          <table:table-cell office:value-type="float" office:value="0.96029368567694318" table:formula="msoxl:=SIN(A2297*PI())" table:style-name="ce7">
            <text:p>0,96</text:p>
          </table:table-cell>
          <table:table-cell office:value-type="float" office:value="0.70710678118655812" table:formula="msoxl:=SIN(A2297/0.04*PI())" table:style-name="ce7">
            <text:p>0,71</text:p>
          </table:table-cell>
          <table:table-cell office:value-type="float" office:value="0.67903017707279967" table:formula="msoxl:=C2297*B2297*$I$2" table:style-name="ce7">
            <text:p>0,68</text:p>
          </table:table-cell>
          <table:table-cell office:value-type="float" office:value="1.3861369582593577" table:formula="msoxl:=D2297+C2297" table:style-name="ce7">
            <text:p>1,39</text:p>
          </table:table-cell>
          <table:table-cell office:value-type="float" office:value="1.9602936856769433" table:formula="msoxl:=B2297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5919999999999996" table:style-name="ce6">
            <text:p>4,592</text:p>
          </table:table-cell>
          <table:table-cell office:value-type="float" office:value="0.95852178901737661" table:formula="msoxl:=SIN(A2298*PI())" table:style-name="ce7">
            <text:p>0,96</text:p>
          </table:table-cell>
          <table:table-cell office:value-type="float" office:value="0.5877852522925362" table:formula="msoxl:=SIN(A2298/0.04*PI())" table:style-name="ce7">
            <text:p>0,59</text:p>
          </table:table-cell>
          <table:table-cell office:value-type="float" office:value="0.56340497158547187" table:formula="msoxl:=C2298*B2298*$I$2" table:style-name="ce7">
            <text:p>0,56</text:p>
          </table:table-cell>
          <table:table-cell office:value-type="float" office:value="1.1511902238780081" table:formula="msoxl:=D2298+C2298" table:style-name="ce7">
            <text:p>1,15</text:p>
          </table:table-cell>
          <table:table-cell office:value-type="float" office:value="1.9585217890173765" table:formula="msoxl:=B2298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5940000000000003" table:style-name="ce6">
            <text:p>4,594</text:p>
          </table:table-cell>
          <table:table-cell office:value-type="float" office:value="0.95671205155883032" table:formula="msoxl:=SIN(A2299*PI())" table:style-name="ce7">
            <text:p>0,96</text:p>
          </table:table-cell>
          <table:table-cell office:value-type="float" office:value="0.45399049973952055" table:formula="msoxl:=SIN(A2299/0.04*PI())" table:style-name="ce7">
            <text:p>0,45</text:p>
          </table:table-cell>
          <table:table-cell office:value-type="float" office:value="0.43433818239401534" table:formula="msoxl:=C2299*B2299*$I$2" table:style-name="ce7">
            <text:p>0,43</text:p>
          </table:table-cell>
          <table:table-cell office:value-type="float" office:value="0.88832868213353589" table:formula="msoxl:=D2299+C2299" table:style-name="ce7">
            <text:p>0,89</text:p>
          </table:table-cell>
          <table:table-cell office:value-type="float" office:value="1.9567120515588303" table:formula="msoxl:=B2299+1" table:style-name="ce7">
            <text:p>1,96</text:p>
          </table:table-cell>
          <table:table-cell table:number-columns-repeated="16378"/>
        </table:table-row>
        <table:table-row table:style-name="ro2">
          <table:table-cell office:value-type="float" office:value="4.5960000000000001" table:style-name="ce6">
            <text:p>4,596</text:p>
          </table:table-cell>
          <table:table-cell office:value-type="float" office:value="0.95486454474664284" table:formula="msoxl:=SIN(A2300*PI())" table:style-name="ce7">
            <text:p>0,95</text:p>
          </table:table-cell>
          <table:table-cell office:value-type="float" office:value="0.30901699437492536" table:formula="msoxl:=SIN(A2300/0.04*PI())" table:style-name="ce7">
            <text:p>0,31</text:p>
          </table:table-cell>
          <table:table-cell office:value-type="float" office:value="0.29506937165278901" table:formula="msoxl:=C2300*B2300*$I$2" table:style-name="ce7">
            <text:p>0,30</text:p>
          </table:table-cell>
          <table:table-cell office:value-type="float" office:value="0.60408636602771437" table:formula="msoxl:=D2300+C2300" table:style-name="ce7">
            <text:p>0,60</text:p>
          </table:table-cell>
          <table:table-cell office:value-type="float" office:value="1.9548645447466428" table:formula="msoxl:=B2300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5979999999999999" table:style-name="ce6">
            <text:p>4,598</text:p>
          </table:table-cell>
          <table:table-cell office:value-type="float" office:value="0.95297934151721886" table:formula="msoxl:=SIN(A2301*PI())" table:style-name="ce7">
            <text:p>0,95</text:p>
          </table:table-cell>
          <table:table-cell office:value-type="float" office:value="0.15643446504027023" table:formula="msoxl:=SIN(A2301/0.04*PI())" table:style-name="ce7">
            <text:p>0,16</text:p>
          </table:table-cell>
          <table:table-cell office:value-type="float" office:value="0.14907881348467511" table:formula="msoxl:=C2301*B2301*$I$2" table:style-name="ce7">
            <text:p>0,15</text:p>
          </table:table-cell>
          <table:table-cell office:value-type="float" office:value="0.30551327852494536" table:formula="msoxl:=D2301+C2301" table:style-name="ce7">
            <text:p>0,31</text:p>
          </table:table-cell>
          <table:table-cell office:value-type="float" office:value="1.952979341517219" table:formula="msoxl:=B2301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5999999999999996" table:style-name="ce6">
            <text:p>4,600</text:p>
          </table:table-cell>
          <table:table-cell office:value-type="float" office:value="0.95105651629515431" table:formula="msoxl:=SIN(A2302*PI())" table:style-name="ce7">
            <text:p>0,95</text:p>
          </table:table-cell>
          <table:table-cell office:value-type="float" office:value="4.6063630340653638E-14" table:formula="msoxl:=SIN(A2302/0.04*PI())" table:style-name="ce7">
            <text:p>0,00</text:p>
          </table:table-cell>
          <table:table-cell office:value-type="float" office:value="4.380911579968982E-14" table:formula="msoxl:=C2302*B2302*$I$2" table:style-name="ce7">
            <text:p>0,00</text:p>
          </table:table-cell>
          <table:table-cell office:value-type="float" office:value="8.9872746140343452E-14" table:formula="msoxl:=D2302+C2302" table:style-name="ce7">
            <text:p>0,00</text:p>
          </table:table-cell>
          <table:table-cell office:value-type="float" office:value="1.9510565162951543" table:formula="msoxl:=B2302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6020000000000003" table:style-name="ce6">
            <text:p>4,602</text:p>
          </table:table-cell>
          <table:table-cell office:value-type="float" office:value="0.94909614499029438" table:formula="msoxl:=SIN(A2303*PI())" table:style-name="ce7">
            <text:p>0,95</text:p>
          </table:table-cell>
          <table:table-cell office:value-type="float" office:value="-0.15643446504023537" table:formula="msoxl:=SIN(A2303/0.04*PI())" table:style-name="ce7">
            <text:p>-0,16</text:p>
          </table:table-cell>
          <table:table-cell office:value-type="float" office:value="-0.14847134771330636" table:formula="msoxl:=C2303*B2303*$I$2" table:style-name="ce7">
            <text:p>-0,15</text:p>
          </table:table-cell>
          <table:table-cell office:value-type="float" office:value="-0.30490581275354173" table:formula="msoxl:=D2303+C2303" table:style-name="ce7">
            <text:p>-0,30</text:p>
          </table:table-cell>
          <table:table-cell office:value-type="float" office:value="1.9490961449902944" table:formula="msoxl:=B2303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6040000000000001" table:style-name="ce6">
            <text:p>4,604</text:p>
          </table:table-cell>
          <table:table-cell office:value-type="float" office:value="0.94709830499474412" table:formula="msoxl:=SIN(A2304*PI())" table:style-name="ce7">
            <text:p>0,95</text:p>
          </table:table-cell>
          <table:table-cell office:value-type="float" office:value="-0.30901699437489177" table:formula="msoxl:=SIN(A2304/0.04*PI())" table:style-name="ce7">
            <text:p>-0,31</text:p>
          </table:table-cell>
          <table:table-cell office:value-type="float" office:value="-0.29266947158703038" table:formula="msoxl:=C2304*B2304*$I$2" table:style-name="ce7">
            <text:p>-0,29</text:p>
          </table:table-cell>
          <table:table-cell office:value-type="float" office:value="-0.6016864659619221" table:formula="msoxl:=D2304+C2304" table:style-name="ce7">
            <text:p>-0,60</text:p>
          </table:table-cell>
          <table:table-cell office:value-type="float" office:value="1.9470983049947441" table:formula="msoxl:=B2304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6059999999999999" table:style-name="ce6">
            <text:p>4,606</text:p>
          </table:table-cell>
          <table:table-cell office:value-type="float" office:value="0.94506307517980537" table:formula="msoxl:=SIN(A2305*PI())" table:style-name="ce7">
            <text:p>0,95</text:p>
          </table:table-cell>
          <table:table-cell office:value-type="float" office:value="-0.45399049973948913" table:formula="msoxl:=SIN(A2305/0.04*PI())" table:style-name="ce7">
            <text:p>-0,45</text:p>
          </table:table-cell>
          <table:table-cell office:value-type="float" office:value="-0.42904965778621823" table:formula="msoxl:=C2305*B2305*$I$2" table:style-name="ce7">
            <text:p>-0,43</text:p>
          </table:table-cell>
          <table:table-cell office:value-type="float" office:value="-0.88304015752570741" table:formula="msoxl:=D2305+C2305" table:style-name="ce7">
            <text:p>-0,88</text:p>
          </table:table-cell>
          <table:table-cell office:value-type="float" office:value="1.9450630751798053" table:formula="msoxl:=B2305+1" table:style-name="ce7">
            <text:p>1,95</text:p>
          </table:table-cell>
          <table:table-cell table:number-columns-repeated="16378"/>
        </table:table-row>
        <table:table-row table:style-name="ro2">
          <table:table-cell office:value-type="float" office:value="4.6079999999999997" table:style-name="ce6">
            <text:p>4,608</text:p>
          </table:table-cell>
          <table:table-cell office:value-type="float" office:value="0.94299053589286519" table:formula="msoxl:=SIN(A2306*PI())" table:style-name="ce7">
            <text:p>0,94</text:p>
          </table:table-cell>
          <table:table-cell office:value-type="float" office:value="-0.58778525229241574" table:formula="msoxl:=SIN(A2306/0.04*PI())" table:style-name="ce7">
            <text:p>-0,59</text:p>
          </table:table-cell>
          <table:table-cell office:value-type="float" office:value="-0.5542759300491481" table:formula="msoxl:=C2306*B2306*$I$2" table:style-name="ce7">
            <text:p>-0,55</text:p>
          </table:table-cell>
          <table:table-cell office:value-type="float" office:value="-1.1420611823415638" table:formula="msoxl:=D2306+C2306" table:style-name="ce7">
            <text:p>-1,14</text:p>
          </table:table-cell>
          <table:table-cell office:value-type="float" office:value="1.9429905358928652" table:formula="msoxl:=B2306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4.6100000000000003" table:style-name="ce6">
            <text:p>4,610</text:p>
          </table:table-cell>
          <table:table-cell office:value-type="float" office:value="0.94088076895422512" table:formula="msoxl:=SIN(A2307*PI())" table:style-name="ce7">
            <text:p>0,94</text:p>
          </table:table-cell>
          <table:table-cell office:value-type="float" office:value="-0.70710678118653314" table:formula="msoxl:=SIN(A2307/0.04*PI())" table:style-name="ce7">
            <text:p>-0,71</text:p>
          </table:table-cell>
          <table:table-cell office:value-type="float" office:value="-0.66530317201553235" table:formula="msoxl:=C2307*B2307*$I$2" table:style-name="ce7">
            <text:p>-0,67</text:p>
          </table:table-cell>
          <table:table-cell office:value-type="float" office:value="-1.3724099532020655" table:formula="msoxl:=D2307+C2307" table:style-name="ce7">
            <text:p>-1,37</text:p>
          </table:table-cell>
          <table:table-cell office:value-type="float" office:value="1.9408807689542251" table:formula="msoxl:=B2307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4.6120000000000001" table:style-name="ce6">
            <text:p>4,612</text:p>
          </table:table-cell>
          <table:table-cell office:value-type="float" office:value="0.93873385765387451" table:formula="msoxl:=SIN(A2308*PI())" table:style-name="ce7">
            <text:p>0,94</text:p>
          </table:table-cell>
          <table:table-cell office:value-type="float" office:value="-0.8090169943749318" table:formula="msoxl:=SIN(A2308/0.04*PI())" table:style-name="ce7">
            <text:p>-0,81</text:p>
          </table:table-cell>
          <table:table-cell office:value-type="float" office:value="-0.75945164403712262" table:formula="msoxl:=C2308*B2308*$I$2" table:style-name="ce7">
            <text:p>-0,76</text:p>
          </table:table-cell>
          <table:table-cell office:value-type="float" office:value="-1.5684686384120545" table:formula="msoxl:=D2308+C2308" table:style-name="ce7">
            <text:p>-1,57</text:p>
          </table:table-cell>
          <table:table-cell office:value-type="float" office:value="1.9387338576538746" table:formula="msoxl:=B2308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4.6139999999999999" table:style-name="ce6">
            <text:p>4,614</text:p>
          </table:table-cell>
          <table:table-cell office:value-type="float" office:value="0.93654988674819284" table:formula="msoxl:=SIN(A2309*PI())" table:style-name="ce7">
            <text:p>0,94</text:p>
          </table:table-cell>
          <table:table-cell office:value-type="float" office:value="-0.89100652418835302" table:formula="msoxl:=SIN(A2309/0.04*PI())" table:style-name="ce7">
            <text:p>-0,89</text:p>
          </table:table-cell>
          <table:table-cell office:value-type="float" office:value="-0.83447205932050295" table:formula="msoxl:=C2309*B2309*$I$2" table:style-name="ce7">
            <text:p>-0,83</text:p>
          </table:table-cell>
          <table:table-cell office:value-type="float" office:value="-1.725478583508856" table:formula="msoxl:=D2309+C2309" table:style-name="ce7">
            <text:p>-1,73</text:p>
          </table:table-cell>
          <table:table-cell office:value-type="float" office:value="1.936549886748193" table:formula="msoxl:=B2309+1" table:style-name="ce7">
            <text:p>1,94</text:p>
          </table:table-cell>
          <table:table-cell table:number-columns-repeated="16378"/>
        </table:table-row>
        <table:table-row table:style-name="ro2">
          <table:table-cell office:value-type="float" office:value="4.6159999999999997" table:style-name="ce6">
            <text:p>4,616</text:p>
          </table:table-cell>
          <table:table-cell office:value-type="float" office:value="0.93432894245661269" table:formula="msoxl:=SIN(A2310*PI())" table:style-name="ce7">
            <text:p>0,93</text:p>
          </table:table-cell>
          <table:table-cell office:value-type="float" office:value="-0.95105651629514154" table:formula="msoxl:=SIN(A2310/0.04*PI())" table:style-name="ce7">
            <text:p>-0,95</text:p>
          </table:table-cell>
          <table:table-cell office:value-type="float" office:value="-0.8885996290865098" table:formula="msoxl:=C2310*B2310*$I$2" table:style-name="ce7">
            <text:p>-0,89</text:p>
          </table:table-cell>
          <table:table-cell office:value-type="float" office:value="-1.8396561453816513" table:formula="msoxl:=D2310+C2310" table:style-name="ce7">
            <text:p>-1,84</text:p>
          </table:table-cell>
          <table:table-cell office:value-type="float" office:value="1.9343289424566126" table:formula="msoxl:=B2310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6180000000000003" table:style-name="ce6">
            <text:p>4,618</text:p>
          </table:table-cell>
          <table:table-cell office:value-type="float" office:value="0.9320711124582105" table:formula="msoxl:=SIN(A2311*PI())" table:style-name="ce7">
            <text:p>0,93</text:p>
          </table:table-cell>
          <table:table-cell office:value-type="float" office:value="-0.98768834059513955" table:formula="msoxl:=SIN(A2311/0.04*PI())" table:style-name="ce7">
            <text:p>-0,99</text:p>
          </table:table-cell>
          <table:table-cell office:value-type="float" office:value="-0.92059577038051565" table:formula="msoxl:=C2311*B2311*$I$2" table:style-name="ce7">
            <text:p>-0,92</text:p>
          </table:table-cell>
          <table:table-cell office:value-type="float" office:value="-1.9082841109756552" table:formula="msoxl:=D2311+C2311" table:style-name="ce7">
            <text:p>-1,91</text:p>
          </table:table-cell>
          <table:table-cell office:value-type="float" office:value="1.9320711124582104" table:formula="msoxl:=B2311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62" table:style-name="ce6">
            <text:p>4,620</text:p>
          </table:table-cell>
          <table:table-cell office:value-type="float" office:value="0.92977648588825179" table:formula="msoxl:=SIN(A2312*PI())" table:style-name="ce7">
            <text:p>0,93</text:p>
          </table:table-cell>
          <table:table-cell office:value-type="float" office:value="-1" table:formula="msoxl:=SIN(A2312/0.04*PI())" table:style-name="ce7">
            <text:p>-1,00</text:p>
          </table:table-cell>
          <table:table-cell office:value-type="float" office:value="-0.92977648588825179" table:formula="msoxl:=C2312*B2312*$I$2" table:style-name="ce7">
            <text:p>-0,93</text:p>
          </table:table-cell>
          <table:table-cell office:value-type="float" office:value="-1.9297764858882518" table:formula="msoxl:=D2312+C2312" table:style-name="ce7">
            <text:p>-1,93</text:p>
          </table:table-cell>
          <table:table-cell office:value-type="float" office:value="1.9297764858882518" table:formula="msoxl:=B2312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6219999999999999" table:style-name="ce6">
            <text:p>4,622</text:p>
          </table:table-cell>
          <table:table-cell office:value-type="float" office:value="0.92744515333466182" table:formula="msoxl:=SIN(A2313*PI())" table:style-name="ce7">
            <text:p>0,93</text:p>
          </table:table-cell>
          <table:table-cell office:value-type="float" office:value="-0.98768834059513788" table:formula="msoxl:=SIN(A2313/0.04*PI())" table:style-name="ce7">
            <text:p>-0,99</text:p>
          </table:table-cell>
          <table:table-cell office:value-type="float" office:value="-0.91602676449011533" table:formula="msoxl:=C2313*B2313*$I$2" table:style-name="ce7">
            <text:p>-0,92</text:p>
          </table:table-cell>
          <table:table-cell office:value-type="float" office:value="-1.9037151050852532" table:formula="msoxl:=D2313+C2313" table:style-name="ce7">
            <text:p>-1,90</text:p>
          </table:table-cell>
          <table:table-cell office:value-type="float" office:value="1.9274451533346619" table:formula="msoxl:=B2313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6239999999999997" table:style-name="ce6">
            <text:p>4,624</text:p>
          </table:table-cell>
          <table:table-cell office:value-type="float" office:value="0.92507720683445871" table:formula="msoxl:=SIN(A2314*PI())" table:style-name="ce7">
            <text:p>0,93</text:p>
          </table:table-cell>
          <table:table-cell office:value-type="float" office:value="-0.95105651629515575" table:formula="msoxl:=SIN(A2314/0.04*PI())" table:style-name="ce7">
            <text:p>-0,95</text:p>
          </table:table-cell>
          <table:table-cell office:value-type="float" office:value="-0.87980070563603352" table:formula="msoxl:=C2314*B2314*$I$2" table:style-name="ce7">
            <text:p>-0,88</text:p>
          </table:table-cell>
          <table:table-cell office:value-type="float" office:value="-1.8308572219311894" table:formula="msoxl:=D2314+C2314" table:style-name="ce7">
            <text:p>-1,83</text:p>
          </table:table-cell>
          <table:table-cell office:value-type="float" office:value="1.9250772068344588" table:formula="msoxl:=B2314+1" table:style-name="ce7">
            <text:p>1,93</text:p>
          </table:table-cell>
          <table:table-cell table:number-columns-repeated="16378"/>
        </table:table-row>
        <table:table-row table:style-name="ro2">
          <table:table-cell office:value-type="float" office:value="4.6260000000000003" table:style-name="ce6">
            <text:p>4,626</text:p>
          </table:table-cell>
          <table:table-cell office:value-type="float" office:value="0.922672739870115" table:formula="msoxl:=SIN(A2315*PI())" table:style-name="ce7">
            <text:p>0,92</text:p>
          </table:table-cell>
          <table:table-cell office:value-type="float" office:value="-0.89100652418837389" table:formula="msoxl:=SIN(A2315/0.04*PI())" table:style-name="ce7">
            <text:p>-0,89</text:p>
          </table:table-cell>
          <table:table-cell office:value-type="float" office:value="-0.8221074309150348" table:formula="msoxl:=C2315*B2315*$I$2" table:style-name="ce7">
            <text:p>-0,82</text:p>
          </table:table-cell>
          <table:table-cell office:value-type="float" office:value="-1.7131139551034087" table:formula="msoxl:=D2315+C2315" table:style-name="ce7">
            <text:p>-1,71</text:p>
          </table:table-cell>
          <table:table-cell office:value-type="float" office:value="1.9226727398701149" table:formula="msoxl:=B2315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4.6280000000000001" table:style-name="ce6">
            <text:p>4,628</text:p>
          </table:table-cell>
          <table:table-cell office:value-type="float" office:value="0.9202318473658706" table:formula="msoxl:=SIN(A2316*PI())" table:style-name="ce7">
            <text:p>0,92</text:p>
          </table:table-cell>
          <table:table-cell office:value-type="float" office:value="-0.80901699437495889" table:formula="msoxl:=SIN(A2316/0.04*PI())" table:style-name="ce7">
            <text:p>-0,81</text:p>
          </table:table-cell>
          <table:table-cell office:value-type="float" office:value="-0.7444832032840526" table:formula="msoxl:=C2316*B2316*$I$2" table:style-name="ce7">
            <text:p>-0,74</text:p>
          </table:table-cell>
          <table:table-cell office:value-type="float" office:value="-1.5535001976590115" table:formula="msoxl:=D2316+C2316" table:style-name="ce7">
            <text:p>-1,55</text:p>
          </table:table-cell>
          <table:table-cell office:value-type="float" office:value="1.9202318473658706" table:formula="msoxl:=B2316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4.63" table:style-name="ce6">
            <text:p>4,630</text:p>
          </table:table-cell>
          <table:table-cell office:value-type="float" office:value="0.91775462568398158" table:formula="msoxl:=SIN(A2317*PI())" table:style-name="ce7">
            <text:p>0,92</text:p>
          </table:table-cell>
          <table:table-cell office:value-type="float" office:value="-0.70710678118656567" table:formula="msoxl:=SIN(A2317/0.04*PI())" table:style-name="ce7">
            <text:p>-0,71</text:p>
          </table:table-cell>
          <table:table-cell office:value-type="float" office:value="-0.64895051928648162" table:formula="msoxl:=C2317*B2317*$I$2" table:style-name="ce7">
            <text:p>-0,65</text:p>
          </table:table-cell>
          <table:table-cell office:value-type="float" office:value="-1.3560573004730472" table:formula="msoxl:=D2317+C2317" table:style-name="ce7">
            <text:p>-1,36</text:p>
          </table:table-cell>
          <table:table-cell office:value-type="float" office:value="1.9177546256839815" table:formula="msoxl:=B2317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4.6319999999999997" table:style-name="ce6">
            <text:p>4,632</text:p>
          </table:table-cell>
          <table:table-cell office:value-type="float" office:value="0.9152411726209182" table:formula="msoxl:=SIN(A2318*PI())" table:style-name="ce7">
            <text:p>0,92</text:p>
          </table:table-cell>
          <table:table-cell office:value-type="float" office:value="-0.58778525229254497" table:formula="msoxl:=SIN(A2318/0.04*PI())" table:style-name="ce7">
            <text:p>-0,59</text:p>
          </table:table-cell>
          <table:table-cell office:value-type="float" office:value="-0.53796526355751106" table:formula="msoxl:=C2318*B2318*$I$2" table:style-name="ce7">
            <text:p>-0,54</text:p>
          </table:table-cell>
          <table:table-cell office:value-type="float" office:value="-1.125750515850056" table:formula="msoxl:=D2318+C2318" table:style-name="ce7">
            <text:p>-1,13</text:p>
          </table:table-cell>
          <table:table-cell office:value-type="float" office:value="1.9152411726209182" table:formula="msoxl:=B2318+1" table:style-name="ce7">
            <text:p>1,92</text:p>
          </table:table-cell>
          <table:table-cell table:number-columns-repeated="16378"/>
        </table:table-row>
        <table:table-row table:style-name="ro2">
          <table:table-cell office:value-type="float" office:value="4.6340000000000003" table:style-name="ce6">
            <text:p>4,634</text:p>
          </table:table-cell>
          <table:table-cell office:value-type="float" office:value="0.91269158740350287" table:formula="msoxl:=SIN(A2319*PI())" table:style-name="ce7">
            <text:p>0,91</text:p>
          </table:table-cell>
          <table:table-cell office:value-type="float" office:value="-0.45399049973953015" table:formula="msoxl:=SIN(A2319/0.04*PI())" table:style-name="ce7">
            <text:p>-0,45</text:p>
          </table:table-cell>
          <table:table-cell office:value-type="float" office:value="-0.41435330987338131" table:formula="msoxl:=C2319*B2319*$I$2" table:style-name="ce7">
            <text:p>-0,41</text:p>
          </table:table-cell>
          <table:table-cell office:value-type="float" office:value="-0.86834380961291147" table:formula="msoxl:=D2319+C2319" table:style-name="ce7">
            <text:p>-0,87</text:p>
          </table:table-cell>
          <table:table-cell office:value-type="float" office:value="1.9126915874035029" table:formula="msoxl:=B2319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4.6360000000000001" table:style-name="ce6">
            <text:p>4,636</text:p>
          </table:table-cell>
          <table:table-cell office:value-type="float" office:value="0.91010597068499588" table:formula="msoxl:=SIN(A2320*PI())" table:style-name="ce7">
            <text:p>0,91</text:p>
          </table:table-cell>
          <table:table-cell office:value-type="float" office:value="-0.30901699437493557" table:formula="msoxl:=SIN(A2320/0.04*PI())" table:style-name="ce7">
            <text:p>-0,31</text:p>
          </table:table-cell>
          <table:table-cell office:value-type="float" office:value="-0.28123821162376067" table:formula="msoxl:=C2320*B2320*$I$2" table:style-name="ce7">
            <text:p>-0,28</text:p>
          </table:table-cell>
          <table:table-cell office:value-type="float" office:value="-0.5902552059986963" table:formula="msoxl:=D2320+C2320" table:style-name="ce7">
            <text:p>-0,59</text:p>
          </table:table-cell>
          <table:table-cell office:value-type="float" office:value="1.9101059706849959" table:formula="msoxl:=B2320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4.6379999999999999" table:style-name="ce6">
            <text:p>4,638</text:p>
          </table:table-cell>
          <table:table-cell office:value-type="float" office:value="0.90748442454111733" table:formula="msoxl:=SIN(A2321*PI())" table:style-name="ce7">
            <text:p>0,91</text:p>
          </table:table-cell>
          <table:table-cell office:value-type="float" office:value="-0.15643446504028086" table:formula="msoxl:=SIN(A2321/0.04*PI())" table:style-name="ce7">
            <text:p>-0,16</text:p>
          </table:table-cell>
          <table:table-cell office:value-type="float" office:value="-0.1419618404854768" table:formula="msoxl:=C2321*B2321*$I$2" table:style-name="ce7">
            <text:p>-0,14</text:p>
          </table:table-cell>
          <table:table-cell office:value-type="float" office:value="-0.29839630552575769" table:formula="msoxl:=D2321+C2321" table:style-name="ce7">
            <text:p>-0,30</text:p>
          </table:table-cell>
          <table:table-cell office:value-type="float" office:value="1.9074844245411173" table:formula="msoxl:=B2321+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float" office:value="4.6399999999999997" table:style-name="ce6">
            <text:p>4,640</text:p>
          </table:table-cell>
          <table:table-cell office:value-type="float" office:value="0.90482705246602002" table:formula="msoxl:=SIN(A2322*PI())" table:style-name="ce7">
            <text:p>0,90</text:p>
          </table:table-cell>
          <table:table-cell office:value-type="float" office:value="-5.6844286222546003E-14" table:formula="msoxl:=SIN(A2322/0.04*PI())" table:style-name="ce7">
            <text:p>0,00</text:p>
          </table:table-cell>
          <table:table-cell office:value-type="float" office:value="-5.1434247952281091E-14" table:formula="msoxl:=C2322*B2322*$I$2" table:style-name="ce7">
            <text:p>0,00</text:p>
          </table:table-cell>
          <table:table-cell office:value-type="float" office:value="-1.0827853417482709E-13" table:formula="msoxl:=D2322+C2322" table:style-name="ce7">
            <text:p>0,00</text:p>
          </table:table-cell>
          <table:table-cell office:value-type="float" office:value="1.90482705246602" table:formula="msoxl:=B2322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4.6420000000000003" table:style-name="ce6">
            <text:p>4,642</text:p>
          </table:table-cell>
          <table:table-cell office:value-type="float" office:value="0.90213395936820273" table:formula="msoxl:=SIN(A2323*PI())" table:style-name="ce7">
            <text:p>0,90</text:p>
          </table:table-cell>
          <table:table-cell office:value-type="float" office:value="0.15643446504022473" table:formula="msoxl:=SIN(A2323/0.04*PI())" table:style-name="ce7">
            <text:p>0,16</text:p>
          </table:table-cell>
          <table:table-cell office:value-type="float" office:value="0.14112484332838462" table:formula="msoxl:=C2323*B2323*$I$2" table:style-name="ce7">
            <text:p>0,14</text:p>
          </table:table-cell>
          <table:table-cell office:value-type="float" office:value="0.29755930836860933" table:formula="msoxl:=D2323+C2323" table:style-name="ce7">
            <text:p>0,30</text:p>
          </table:table-cell>
          <table:table-cell office:value-type="float" office:value="1.9021339593682027" table:formula="msoxl:=B2323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4.6440000000000001" table:style-name="ce6">
            <text:p>4,644</text:p>
          </table:table-cell>
          <table:table-cell office:value-type="float" office:value="0.89940525156637119" table:formula="msoxl:=SIN(A2324*PI())" table:style-name="ce7">
            <text:p>0,90</text:p>
          </table:table-cell>
          <table:table-cell office:value-type="float" office:value="0.30901699437493557" table:formula="msoxl:=SIN(A2324/0.04*PI())" table:style-name="ce7">
            <text:p>0,31</text:p>
          </table:table-cell>
          <table:table-cell office:value-type="float" office:value="0.27793150756407287" table:formula="msoxl:=C2324*B2324*$I$2" table:style-name="ce7">
            <text:p>0,28</text:p>
          </table:table-cell>
          <table:table-cell office:value-type="float" office:value="0.58694850193900838" table:formula="msoxl:=D2324+C2324" table:style-name="ce7">
            <text:p>0,59</text:p>
          </table:table-cell>
          <table:table-cell office:value-type="float" office:value="1.8994052515663711" table:formula="msoxl:=B2324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4.6459999999999999" table:style-name="ce6">
            <text:p>4,646</text:p>
          </table:table-cell>
          <table:table-cell office:value-type="float" office:value="0.89664103678523621" table:formula="msoxl:=SIN(A2325*PI())" table:style-name="ce7">
            <text:p>0,90</text:p>
          </table:table-cell>
          <table:table-cell office:value-type="float" office:value="0.45399049973953015" table:formula="msoxl:=SIN(A2325/0.04*PI())" table:style-name="ce7">
            <text:p>0,45</text:p>
          </table:table-cell>
          <table:table-cell office:value-type="float" office:value="0.40706651237709984" table:formula="msoxl:=C2325*B2325*$I$2" table:style-name="ce7">
            <text:p>0,41</text:p>
          </table:table-cell>
          <table:table-cell office:value-type="float" office:value="0.86105701211662999" table:formula="msoxl:=D2325+C2325" table:style-name="ce7">
            <text:p>0,86</text:p>
          </table:table-cell>
          <table:table-cell office:value-type="float" office:value="1.8966410367852362" table:formula="msoxl:=B2325+1" table:style-name="ce7">
            <text:p>1,90</text:p>
          </table:table-cell>
          <table:table-cell table:number-columns-repeated="16378"/>
        </table:table-row>
        <table:table-row table:style-name="ro2">
          <table:table-cell office:value-type="float" office:value="4.6479999999999997" table:style-name="ce6">
            <text:p>4,648</text:p>
          </table:table-cell>
          <table:table-cell office:value-type="float" office:value="0.89384142415126422" table:formula="msoxl:=SIN(A2326*PI())" table:style-name="ce7">
            <text:p>0,89</text:p>
          </table:table-cell>
          <table:table-cell office:value-type="float" office:value="0.58778525229245304" table:formula="msoxl:=SIN(A2326/0.04*PI())" table:style-name="ce7">
            <text:p>0,59</text:p>
          </table:table-cell>
          <table:table-cell office:value-type="float" office:value="0.52538680700419638" table:formula="msoxl:=C2326*B2326*$I$2" table:style-name="ce7">
            <text:p>0,53</text:p>
          </table:table-cell>
          <table:table-cell office:value-type="float" office:value="1.1131720592966494" table:formula="msoxl:=D2326+C2326" table:style-name="ce7">
            <text:p>1,11</text:p>
          </table:table-cell>
          <table:table-cell office:value-type="float" office:value="1.8938414241512642" table:formula="msoxl:=B2326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4.6500000000000004" table:style-name="ce6">
            <text:p>4,650</text:p>
          </table:table-cell>
          <table:table-cell office:value-type="float" office:value="0.89100652418836768" table:formula="msoxl:=SIN(A2327*PI())" table:style-name="ce7">
            <text:p>0,89</text:p>
          </table:table-cell>
          <table:table-cell office:value-type="float" office:value="0.70710678118652548" table:formula="msoxl:=SIN(A2327/0.04*PI())" table:style-name="ce7">
            <text:p>0,71</text:p>
          </table:table-cell>
          <table:table-cell office:value-type="float" office:value="0.63003675533503067" table:formula="msoxl:=C2327*B2327*$I$2" table:style-name="ce7">
            <text:p>0,63</text:p>
          </table:table-cell>
          <table:table-cell office:value-type="float" office:value="1.3371435365215563" table:formula="msoxl:=D2327+C2327" table:style-name="ce7">
            <text:p>1,34</text:p>
          </table:table-cell>
          <table:table-cell office:value-type="float" office:value="1.8910065241883678" table:formula="msoxl:=B2327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4.6520000000000001" table:style-name="ce6">
            <text:p>4,652</text:p>
          </table:table-cell>
          <table:table-cell office:value-type="float" office:value="0.88813644881354459" table:formula="msoxl:=SIN(A2328*PI())" table:style-name="ce7">
            <text:p>0,89</text:p>
          </table:table-cell>
          <table:table-cell office:value-type="float" office:value="0.80901699437492547" table:formula="msoxl:=SIN(A2328/0.04*PI())" table:style-name="ce7">
            <text:p>0,81</text:p>
          </table:table-cell>
          <table:table-cell office:value-type="float" office:value="0.71851748041395369" table:formula="msoxl:=C2328*B2328*$I$2" table:style-name="ce7">
            <text:p>0,72</text:p>
          </table:table-cell>
          <table:table-cell office:value-type="float" office:value="1.527534474788879" table:formula="msoxl:=D2328+C2328" table:style-name="ce7">
            <text:p>1,53</text:p>
          </table:table-cell>
          <table:table-cell office:value-type="float" office:value="1.8881364488135446" table:formula="msoxl:=B2328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4.6539999999999999" table:style-name="ce6">
            <text:p>4,654</text:p>
          </table:table-cell>
          <table:table-cell office:value-type="float" office:value="0.88523131133245547" table:formula="msoxl:=SIN(A2329*PI())" table:style-name="ce7">
            <text:p>0,89</text:p>
          </table:table-cell>
          <table:table-cell office:value-type="float" office:value="0.89100652418834814" table:formula="msoxl:=SIN(A2329/0.04*PI())" table:style-name="ce7">
            <text:p>0,89</text:p>
          </table:table-cell>
          <table:table-cell office:value-type="float" office:value="0.78874687381302466" table:formula="msoxl:=C2329*B2329*$I$2" table:style-name="ce7">
            <text:p>0,79</text:p>
          </table:table-cell>
          <table:table-cell office:value-type="float" office:value="1.6797533980013728" table:formula="msoxl:=D2329+C2329" table:style-name="ce7">
            <text:p>1,68</text:p>
          </table:table-cell>
          <table:table-cell office:value-type="float" office:value="1.8852313113324555" table:formula="msoxl:=B2329+1" table:style-name="ce7">
            <text:p>1,89</text:p>
          </table:table-cell>
          <table:table-cell table:number-columns-repeated="16378"/>
        </table:table-row>
        <table:table-row table:style-name="ro2">
          <table:table-cell office:value-type="float" office:value="4.6559999999999997" table:style-name="ce6">
            <text:p>4,656</text:p>
          </table:table-cell>
          <table:table-cell office:value-type="float" office:value="0.88229122643495372" table:formula="msoxl:=SIN(A2330*PI())" table:style-name="ce7">
            <text:p>0,88</text:p>
          </table:table-cell>
          <table:table-cell office:value-type="float" office:value="0.95105651629513821" table:formula="msoxl:=SIN(A2330/0.04*PI())" table:style-name="ce7">
            <text:p>0,95</text:p>
          </table:table-cell>
          <table:table-cell office:value-type="float" office:value="0.83910882017099209" table:formula="msoxl:=C2330*B2330*$I$2" table:style-name="ce7">
            <text:p>0,84</text:p>
          </table:table-cell>
          <table:table-cell office:value-type="float" office:value="1.7901653364661303" table:formula="msoxl:=D2330+C2330" table:style-name="ce7">
            <text:p>1,79</text:p>
          </table:table-cell>
          <table:table-cell office:value-type="float" office:value="1.8822912264349538" table:formula="msoxl:=B2330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4.6580000000000004" table:style-name="ce6">
            <text:p>4,658</text:p>
          </table:table-cell>
          <table:table-cell office:value-type="float" office:value="0.87931631019055601" table:formula="msoxl:=SIN(A2331*PI())" table:style-name="ce7">
            <text:p>0,88</text:p>
          </table:table-cell>
          <table:table-cell office:value-type="float" office:value="0.98768834059513788" table:formula="msoxl:=SIN(A2331/0.04*PI())" table:style-name="ce7">
            <text:p>0,99</text:p>
          </table:table-cell>
          <table:table-cell office:value-type="float" office:value="0.86849046727034984" table:formula="msoxl:=C2331*B2331*$I$2" table:style-name="ce7">
            <text:p>0,87</text:p>
          </table:table-cell>
          <table:table-cell office:value-type="float" office:value="1.8561788078654877" table:formula="msoxl:=D2331+C2331" table:style-name="ce7">
            <text:p>1,86</text:p>
          </table:table-cell>
          <table:table-cell office:value-type="float" office:value="1.8793163101905561" table:formula="msoxl:=B2331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4.66" table:style-name="ce6">
            <text:p>4,660</text:p>
          </table:table-cell>
          <table:table-cell office:value-type="float" office:value="0.87630668004386347" table:formula="msoxl:=SIN(A2332*PI())" table:style-name="ce7">
            <text:p>0,88</text:p>
          </table:table-cell>
          <table:table-cell office:value-type="float" office:value="1" table:formula="msoxl:=SIN(A2332/0.04*PI())" table:style-name="ce7">
            <text:p>1,00</text:p>
          </table:table-cell>
          <table:table-cell office:value-type="float" office:value="0.87630668004386347" table:formula="msoxl:=C2332*B2332*$I$2" table:style-name="ce7">
            <text:p>0,88</text:p>
          </table:table-cell>
          <table:table-cell office:value-type="float" office:value="1.8763066800438635" table:formula="msoxl:=D2332+C2332" table:style-name="ce7">
            <text:p>1,88</text:p>
          </table:table-cell>
          <table:table-cell office:value-type="float" office:value="1.8763066800438635" table:formula="msoxl:=B2332+1" table:style-name="ce7">
            <text:p>1,88</text:p>
          </table:table-cell>
          <table:table-cell table:number-columns-repeated="16378"/>
        </table:table-row>
        <table:table-row table:style-name="ro2">
          <table:table-cell office:value-type="float" office:value="4.6619999999999999" table:style-name="ce6">
            <text:p>4,662</text:p>
          </table:table-cell>
          <table:table-cell office:value-type="float" office:value="0.87326245480992026" table:formula="msoxl:=SIN(A2333*PI())" table:style-name="ce7">
            <text:p>0,87</text:p>
          </table:table-cell>
          <table:table-cell office:value-type="float" office:value="0.98768834059513955" table:formula="msoxl:=SIN(A2333/0.04*PI())" table:style-name="ce7">
            <text:p>0,99</text:p>
          </table:table-cell>
          <table:table-cell office:value-type="float" office:value="0.86251114489524816" table:formula="msoxl:=C2333*B2333*$I$2" table:style-name="ce7">
            <text:p>0,86</text:p>
          </table:table-cell>
          <table:table-cell office:value-type="float" office:value="1.8501994854903878" table:formula="msoxl:=D2333+C2333" table:style-name="ce7">
            <text:p>1,85</text:p>
          </table:table-cell>
          <table:table-cell office:value-type="float" office:value="1.8732624548099204" table:formula="msoxl:=B2333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4.6639999999999997" table:style-name="ce6">
            <text:p>4,664</text:p>
          </table:table-cell>
          <table:table-cell office:value-type="float" office:value="0.87018375466952602" table:formula="msoxl:=SIN(A2334*PI())" table:style-name="ce7">
            <text:p>0,87</text:p>
          </table:table-cell>
          <table:table-cell office:value-type="float" office:value="0.95105651629515908" table:formula="msoxl:=SIN(A2334/0.04*PI())" table:style-name="ce7">
            <text:p>0,95</text:p>
          </table:table-cell>
          <table:table-cell office:value-type="float" office:value="0.82759393025264083" table:formula="msoxl:=C2334*B2334*$I$2" table:style-name="ce7">
            <text:p>0,83</text:p>
          </table:table-cell>
          <table:table-cell office:value-type="float" office:value="1.7786504465477999" table:formula="msoxl:=D2334+C2334" table:style-name="ce7">
            <text:p>1,78</text:p>
          </table:table-cell>
          <table:table-cell office:value-type="float" office:value="1.8701837546695259" table:formula="msoxl:=B2334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4.6660000000000004" table:style-name="ce6">
            <text:p>4,666</text:p>
          </table:table-cell>
          <table:table-cell office:value-type="float" office:value="0.8670707011644897" table:formula="msoxl:=SIN(A2335*PI())" table:style-name="ce7">
            <text:p>0,87</text:p>
          </table:table-cell>
          <table:table-cell office:value-type="float" office:value="0.89100652418837878" table:formula="msoxl:=SIN(A2335/0.04*PI())" table:style-name="ce7">
            <text:p>0,89</text:p>
          </table:table-cell>
          <table:table-cell office:value-type="float" office:value="0.77256565167015245" table:formula="msoxl:=C2335*B2335*$I$2" table:style-name="ce7">
            <text:p>0,77</text:p>
          </table:table-cell>
          <table:table-cell office:value-type="float" office:value="1.6635721758585311" table:formula="msoxl:=D2335+C2335" table:style-name="ce7">
            <text:p>1,66</text:p>
          </table:table-cell>
          <table:table-cell office:value-type="float" office:value="1.8670707011644896" table:formula="msoxl:=B2335+1" table:style-name="ce7">
            <text:p>1,87</text:p>
          </table:table-cell>
          <table:table-cell table:number-columns-repeated="16378"/>
        </table:table-row>
        <table:table-row table:style-name="ro2">
          <table:table-cell office:value-type="float" office:value="4.6680000000000001" table:style-name="ce6">
            <text:p>4,668</text:p>
          </table:table-cell>
          <table:table-cell office:value-type="float" office:value="0.86392341719283516" table:formula="msoxl:=SIN(A2336*PI())" table:style-name="ce7">
            <text:p>0,86</text:p>
          </table:table-cell>
          <table:table-cell office:value-type="float" office:value="0.80901699437496521" table:formula="msoxl:=SIN(A2336/0.04*PI())" table:style-name="ce7">
            <text:p>0,81</text:p>
          </table:table-cell>
          <table:table-cell office:value-type="float" office:value="0.6989287263474967" table:formula="msoxl:=C2336*B2336*$I$2" table:style-name="ce7">
            <text:p>0,70</text:p>
          </table:table-cell>
          <table:table-cell office:value-type="float" office:value="1.507945720722462" table:formula="msoxl:=D2336+C2336" table:style-name="ce7">
            <text:p>1,51</text:p>
          </table:table-cell>
          <table:table-cell office:value-type="float" office:value="1.8639234171928352" table:formula="msoxl:=B2336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4.67" table:style-name="ce6">
            <text:p>4,670</text:p>
          </table:table-cell>
          <table:table-cell office:value-type="float" office:value="0.86074202700394364" table:formula="msoxl:=SIN(A2337*PI())" table:style-name="ce7">
            <text:p>0,86</text:p>
          </table:table-cell>
          <table:table-cell office:value-type="float" office:value="0.70710678118657333" table:formula="msoxl:=SIN(A2337/0.04*PI())" table:style-name="ce7">
            <text:p>0,71</text:p>
          </table:table-cell>
          <table:table-cell office:value-type="float" office:value="0.60863652414676517" table:formula="msoxl:=C2337*B2337*$I$2" table:style-name="ce7">
            <text:p>0,61</text:p>
          </table:table-cell>
          <table:table-cell office:value-type="float" office:value="1.3157433053333385" table:formula="msoxl:=D2337+C2337" table:style-name="ce7">
            <text:p>1,32</text:p>
          </table:table-cell>
          <table:table-cell office:value-type="float" office:value="1.8607420270039436" table:formula="msoxl:=B2337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4.6719999999999997" table:style-name="ce6">
            <text:p>4,672</text:p>
          </table:table-cell>
          <table:table-cell office:value-type="float" office:value="0.85752665619365342" table:formula="msoxl:=SIN(A2338*PI())" table:style-name="ce7">
            <text:p>0,86</text:p>
          </table:table-cell>
          <table:table-cell office:value-type="float" office:value="0.58778525229250767" table:formula="msoxl:=SIN(A2338/0.04*PI())" table:style-name="ce7">
            <text:p>0,59</text:p>
          </table:table-cell>
          <table:table-cell office:value-type="float" office:value="0.50404152195833707" table:formula="msoxl:=C2338*B2338*$I$2" table:style-name="ce7">
            <text:p>0,50</text:p>
          </table:table-cell>
          <table:table-cell office:value-type="float" office:value="1.0918267742508447" table:formula="msoxl:=D2338+C2338" table:style-name="ce7">
            <text:p>1,09</text:p>
          </table:table-cell>
          <table:table-cell office:value-type="float" office:value="1.8575266561936534" table:formula="msoxl:=B2338+1" table:style-name="ce7">
            <text:p>1,86</text:p>
          </table:table-cell>
          <table:table-cell table:number-columns-repeated="16378"/>
        </table:table-row>
        <table:table-row table:style-name="ro2">
          <table:table-cell office:value-type="float" office:value="4.6740000000000004" table:style-name="ce6">
            <text:p>4,674</text:p>
          </table:table-cell>
          <table:table-cell office:value-type="float" office:value="0.85427743169929471" table:formula="msoxl:=SIN(A2339*PI())" table:style-name="ce7">
            <text:p>0,85</text:p>
          </table:table-cell>
          <table:table-cell office:value-type="float" office:value="0.45399049973953975" table:formula="msoxl:=SIN(A2339/0.04*PI())" table:style-name="ce7">
            <text:p>0,45</text:p>
          </table:table-cell>
          <table:table-cell office:value-type="float" office:value="0.38783383813337335" table:formula="msoxl:=C2339*B2339*$I$2" table:style-name="ce7">
            <text:p>0,39</text:p>
          </table:table-cell>
          <table:table-cell office:value-type="float" office:value="0.84182433787291311" table:formula="msoxl:=D2339+C2339" table:style-name="ce7">
            <text:p>0,84</text:p>
          </table:table-cell>
          <table:table-cell office:value-type="float" office:value="1.8542774316992947" table:formula="msoxl:=B2339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4.6760000000000002" table:style-name="ce6">
            <text:p>4,676</text:p>
          </table:table-cell>
          <table:table-cell office:value-type="float" office:value="0.85099448179469162" table:formula="msoxl:=SIN(A2340*PI())" table:style-name="ce7">
            <text:p>0,85</text:p>
          </table:table-cell>
          <table:table-cell office:value-type="float" office:value="0.30901699437494584" table:formula="msoxl:=SIN(A2340/0.04*PI())" table:style-name="ce7">
            <text:p>0,31</text:p>
          </table:table-cell>
          <table:table-cell office:value-type="float" office:value="0.26297175699386016" table:formula="msoxl:=C2340*B2340*$I$2" table:style-name="ce7">
            <text:p>0,26</text:p>
          </table:table-cell>
          <table:table-cell office:value-type="float" office:value="0.571988751368806" table:formula="msoxl:=D2340+C2340" table:style-name="ce7">
            <text:p>0,57</text:p>
          </table:table-cell>
          <table:table-cell office:value-type="float" office:value="1.8509944817946917" table:formula="msoxl:=B2340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4.6779999999999999" table:style-name="ce6">
            <text:p>4,678</text:p>
          </table:table-cell>
          <table:table-cell office:value-type="float" office:value="0.84767793608508413" table:formula="msoxl:=SIN(A2341*PI())" table:style-name="ce7">
            <text:p>0,85</text:p>
          </table:table-cell>
          <table:table-cell office:value-type="float" office:value="0.15643446504023537" table:formula="msoxl:=SIN(A2341/0.04*PI())" table:style-name="ce7">
            <text:p>0,16</text:p>
          </table:table-cell>
          <table:table-cell office:value-type="float" office:value="0.13260604445788096" table:formula="msoxl:=C2341*B2341*$I$2" table:style-name="ce7">
            <text:p>0,13</text:p>
          </table:table-cell>
          <table:table-cell office:value-type="float" office:value="0.28904050949811633" table:formula="msoxl:=D2341+C2341" table:style-name="ce7">
            <text:p>0,29</text:p>
          </table:table-cell>
          <table:table-cell office:value-type="float" office:value="1.8476779360850841" table:formula="msoxl:=B2341+1" table:style-name="ce7">
            <text:p>1,85</text:p>
          </table:table-cell>
          <table:table-cell table:number-columns-repeated="16378"/>
        </table:table-row>
        <table:table-row table:style-name="ro2">
          <table:table-cell office:value-type="float" office:value="4.68" table:style-name="ce6">
            <text:p>4,680</text:p>
          </table:table-cell>
          <table:table-cell office:value-type="float" office:value="0.84432792550201619" table:formula="msoxl:=SIN(A2342*PI())" table:style-name="ce7">
            <text:p>0,84</text:p>
          </table:table-cell>
          <table:table-cell office:value-type="float" office:value="6.7624942104438368E-14" table:formula="msoxl:=SIN(A2342/0.04*PI())" table:style-name="ce7">
            <text:p>0,00</text:p>
          </table:table-cell>
          <table:table-cell office:value-type="float" office:value="5.7097627079234397E-14" table:formula="msoxl:=C2342*B2342*$I$2" table:style-name="ce7">
            <text:p>0,00</text:p>
          </table:table-cell>
          <table:table-cell office:value-type="float" office:value="1.2472256918367278E-13" table:formula="msoxl:=D2342+C2342" table:style-name="ce7">
            <text:p>0,00</text:p>
          </table:table-cell>
          <table:table-cell office:value-type="float" office:value="1.8443279255020162" table:formula="msoxl:=B2342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4.6820000000000004" table:style-name="ce6">
            <text:p>4,682</text:p>
          </table:table-cell>
          <table:table-cell office:value-type="float" office:value="0.84094458229816849" table:formula="msoxl:=SIN(A2343*PI())" table:style-name="ce7">
            <text:p>0,84</text:p>
          </table:table-cell>
          <table:table-cell office:value-type="float" office:value="-0.15643446504027023" table:formula="msoxl:=SIN(A2343/0.04*PI())" table:style-name="ce7">
            <text:p>-0,16</text:p>
          </table:table-cell>
          <table:table-cell office:value-type="float" office:value="-0.13155271586032749" table:formula="msoxl:=C2343*B2343*$I$2" table:style-name="ce7">
            <text:p>-0,13</text:p>
          </table:table-cell>
          <table:table-cell office:value-type="float" office:value="-0.28798718090059772" table:formula="msoxl:=D2343+C2343" table:style-name="ce7">
            <text:p>-0,29</text:p>
          </table:table-cell>
          <table:table-cell office:value-type="float" office:value="1.8409445822981685" table:formula="msoxl:=B2343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4.6840000000000002" table:style-name="ce6">
            <text:p>4,684</text:p>
          </table:table-cell>
          <table:table-cell office:value-type="float" office:value="0.83752804004214132" table:formula="msoxl:=SIN(A2344*PI())" table:style-name="ce7">
            <text:p>0,84</text:p>
          </table:table-cell>
          <table:table-cell office:value-type="float" office:value="-0.30901699437497937" table:formula="msoxl:=SIN(A2344/0.04*PI())" table:style-name="ce7">
            <text:p>-0,31</text:p>
          </table:table-cell>
          <table:table-cell office:value-type="float" office:value="-0.25881039763858987" table:formula="msoxl:=C2344*B2344*$I$2" table:style-name="ce7">
            <text:p>-0,26</text:p>
          </table:table-cell>
          <table:table-cell office:value-type="float" office:value="-0.56782739201356924" table:formula="msoxl:=D2344+C2344" table:style-name="ce7">
            <text:p>-0,57</text:p>
          </table:table-cell>
          <table:table-cell office:value-type="float" office:value="1.8375280400421414" table:formula="msoxl:=B2344+1" table:style-name="ce7">
            <text:p>1,84</text:p>
          </table:table-cell>
          <table:table-cell table:number-columns-repeated="16378"/>
        </table:table-row>
        <table:table-row table:style-name="ro2">
          <table:table-cell office:value-type="float" office:value="4.6859999999999999" table:style-name="ce6">
            <text:p>4,686</text:p>
          </table:table-cell>
          <table:table-cell office:value-type="float" office:value="0.83407843361317191" table:formula="msoxl:=SIN(A2345*PI())" table:style-name="ce7">
            <text:p>0,83</text:p>
          </table:table-cell>
          <table:table-cell office:value-type="float" office:value="-0.45399049973952055" table:formula="msoxl:=SIN(A2345/0.04*PI())" table:style-name="ce7">
            <text:p>-0,45</text:p>
          </table:table-cell>
          <table:table-cell office:value-type="float" office:value="-0.37866368489800045" table:formula="msoxl:=C2345*B2345*$I$2" table:style-name="ce7">
            <text:p>-0,38</text:p>
          </table:table-cell>
          <table:table-cell office:value-type="float" office:value="-0.83265418463752106" table:formula="msoxl:=D2345+C2345" table:style-name="ce7">
            <text:p>-0,83</text:p>
          </table:table-cell>
          <table:table-cell office:value-type="float" office:value="1.8340784336131719" table:formula="msoxl:=B2345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4.6879999999999997" table:style-name="ce6">
            <text:p>4,688</text:p>
          </table:table-cell>
          <table:table-cell office:value-type="float" office:value="0.83059589919581367" table:formula="msoxl:=SIN(A2346*PI())" table:style-name="ce7">
            <text:p>0,83</text:p>
          </table:table-cell>
          <table:table-cell office:value-type="float" office:value="-0.58778525229244427" table:formula="msoxl:=SIN(A2346/0.04*PI())" table:style-name="ce7">
            <text:p>-0,59</text:p>
          </table:table-cell>
          <table:table-cell office:value-type="float" office:value="-0.48821202016188092" table:formula="msoxl:=C2346*B2346*$I$2" table:style-name="ce7">
            <text:p>-0,49</text:p>
          </table:table-cell>
          <table:table-cell office:value-type="float" office:value="-1.0759972724543252" table:formula="msoxl:=D2346+C2346" table:style-name="ce7">
            <text:p>-1,08</text:p>
          </table:table-cell>
          <table:table-cell office:value-type="float" office:value="1.8305958991958136" table:formula="msoxl:=B2346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4.6900000000000004" table:style-name="ce6">
            <text:p>4,690</text:p>
          </table:table-cell>
          <table:table-cell office:value-type="float" office:value="0.82708057427456105" table:formula="msoxl:=SIN(A2347*PI())" table:style-name="ce7">
            <text:p>0,83</text:p>
          </table:table-cell>
          <table:table-cell office:value-type="float" office:value="-0.70710678118655812" table:formula="msoxl:=SIN(A2347/0.04*PI())" table:style-name="ce7">
            <text:p>-0,71</text:p>
          </table:table-cell>
          <table:table-cell office:value-type="float" office:value="-0.58483428265721482" table:formula="msoxl:=C2347*B2347*$I$2" table:style-name="ce7">
            <text:p>-0,58</text:p>
          </table:table-cell>
          <table:table-cell office:value-type="float" office:value="-1.2919410638437729" table:formula="msoxl:=D2347+C2347" table:style-name="ce7">
            <text:p>-1,29</text:p>
          </table:table-cell>
          <table:table-cell office:value-type="float" office:value="1.8270805742745611" table:formula="msoxl:=B2347+1" table:style-name="ce7">
            <text:p>1,83</text:p>
          </table:table-cell>
          <table:table-cell table:number-columns-repeated="16378"/>
        </table:table-row>
        <table:table-row table:style-name="ro2">
          <table:table-cell office:value-type="float" office:value="4.6920000000000002" table:style-name="ce6">
            <text:p>4,692</text:p>
          </table:table-cell>
          <table:table-cell office:value-type="float" office:value="0.8235325976284279" table:formula="msoxl:=SIN(A2348*PI())" table:style-name="ce7">
            <text:p>0,82</text:p>
          </table:table-cell>
          <table:table-cell office:value-type="float" office:value="-0.80901699437491914" table:formula="msoxl:=SIN(A2348/0.04*PI())" table:style-name="ce7">
            <text:p>-0,81</text:p>
          </table:table-cell>
          <table:table-cell office:value-type="float" office:value="-0.66625186690312044" table:formula="msoxl:=C2348*B2348*$I$2" table:style-name="ce7">
            <text:p>-0,67</text:p>
          </table:table-cell>
          <table:table-cell office:value-type="float" office:value="-1.4752688612780396" table:formula="msoxl:=D2348+C2348" table:style-name="ce7">
            <text:p>-1,48</text:p>
          </table:table-cell>
          <table:table-cell office:value-type="float" office:value="1.8235325976284278" table:formula="msoxl:=B2348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4.694" table:style-name="ce6">
            <text:p>4,694</text:p>
          </table:table-cell>
          <table:table-cell office:value-type="float" office:value="0.81995210932545304" table:formula="msoxl:=SIN(A2349*PI())" table:style-name="ce7">
            <text:p>0,82</text:p>
          </table:table-cell>
          <table:table-cell office:value-type="float" office:value="-0.89100652418834314" table:formula="msoxl:=SIN(A2349/0.04*PI())" table:style-name="ce7">
            <text:p>-0,89</text:p>
          </table:table-cell>
          <table:table-cell office:value-type="float" office:value="-0.73058267893097228" table:formula="msoxl:=C2349*B2349*$I$2" table:style-name="ce7">
            <text:p>-0,73</text:p>
          </table:table-cell>
          <table:table-cell office:value-type="float" office:value="-1.6215892031193153" table:formula="msoxl:=D2349+C2349" table:style-name="ce7">
            <text:p>-1,62</text:p>
          </table:table-cell>
          <table:table-cell office:value-type="float" office:value="1.8199521093254529" table:formula="msoxl:=B2349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4.6959999999999997" table:style-name="ce6">
            <text:p>4,696</text:p>
          </table:table-cell>
          <table:table-cell office:value-type="float" office:value="0.81633925071718483" table:formula="msoxl:=SIN(A2350*PI())" table:style-name="ce7">
            <text:p>0,82</text:p>
          </table:table-cell>
          <table:table-cell office:value-type="float" office:value="-0.95105651629513488" table:formula="msoxl:=SIN(A2350/0.04*PI())" table:style-name="ce7">
            <text:p>-0,95</text:p>
          </table:table-cell>
          <table:table-cell office:value-type="float" office:value="-0.77638476390206645" table:formula="msoxl:=C2350*B2350*$I$2" table:style-name="ce7">
            <text:p>-0,78</text:p>
          </table:table-cell>
          <table:table-cell office:value-type="float" office:value="-1.7274412801972012" table:formula="msoxl:=D2350+C2350" table:style-name="ce7">
            <text:p>-1,73</text:p>
          </table:table-cell>
          <table:table-cell office:value-type="float" office:value="1.8163392507171849" table:formula="msoxl:=B2350+1" table:style-name="ce7">
            <text:p>1,82</text:p>
          </table:table-cell>
          <table:table-cell table:number-columns-repeated="16378"/>
        </table:table-row>
        <table:table-row table:style-name="ro2">
          <table:table-cell office:value-type="float" office:value="4.6980000000000004" table:style-name="ce6">
            <text:p>4,698</text:p>
          </table:table-cell>
          <table:table-cell office:value-type="float" office:value="0.81269416443309406" table:formula="msoxl:=SIN(A2351*PI())" table:style-name="ce7">
            <text:p>0,81</text:p>
          </table:table-cell>
          <table:table-cell office:value-type="float" office:value="-0.98768834059513622" table:formula="msoxl:=SIN(A2351/0.04*PI())" table:style-name="ce7">
            <text:p>-0,99</text:p>
          </table:table-cell>
          <table:table-cell office:value-type="float" office:value="-0.80268855068027345" table:formula="msoxl:=C2351*B2351*$I$2" table:style-name="ce7">
            <text:p>-0,80</text:p>
          </table:table-cell>
          <table:table-cell office:value-type="float" office:value="-1.7903768912754097" table:formula="msoxl:=D2351+C2351" table:style-name="ce7">
            <text:p>-1,79</text:p>
          </table:table-cell>
          <table:table-cell office:value-type="float" office:value="1.8126941644330941" table:formula="msoxl:=B2351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4.7" table:style-name="ce6">
            <text:p>4,700</text:p>
          </table:table-cell>
          <table:table-cell office:value-type="float" office:value="0.80901699437494778" table:formula="msoxl:=SIN(A2352*PI())" table:style-name="ce7">
            <text:p>0,81</text:p>
          </table:table-cell>
          <table:table-cell office:value-type="float" office:value="-1" table:formula="msoxl:=SIN(A2352/0.04*PI())" table:style-name="ce7">
            <text:p>-1,00</text:p>
          </table:table-cell>
          <table:table-cell office:value-type="float" office:value="-0.80901699437494778" table:formula="msoxl:=C2352*B2352*$I$2" table:style-name="ce7">
            <text:p>-0,81</text:p>
          </table:table-cell>
          <table:table-cell office:value-type="float" office:value="-1.8090169943749479" table:formula="msoxl:=D2352+C2352" table:style-name="ce7">
            <text:p>-1,81</text:p>
          </table:table-cell>
          <table:table-cell office:value-type="float" office:value="1.8090169943749479" table:formula="msoxl:=B2352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4.702" table:style-name="ce6">
            <text:p>4,702</text:p>
          </table:table-cell>
          <table:table-cell office:value-type="float" office:value="0.80530788571112255" table:formula="msoxl:=SIN(A2353*PI())" table:style-name="ce7">
            <text:p>0,81</text:p>
          </table:table-cell>
          <table:table-cell office:value-type="float" office:value="-0.98768834059514121" table:formula="msoxl:=SIN(A2353/0.04*PI())" table:style-name="ce7">
            <text:p>-0,99</text:p>
          </table:table-cell>
          <table:table-cell office:value-type="float" office:value="-0.79539320930620028" table:formula="msoxl:=C2353*B2353*$I$2" table:style-name="ce7">
            <text:p>-0,80</text:p>
          </table:table-cell>
          <table:table-cell office:value-type="float" office:value="-1.7830815499013415" table:formula="msoxl:=D2353+C2353" table:style-name="ce7">
            <text:p>-1,78</text:p>
          </table:table-cell>
          <table:table-cell office:value-type="float" office:value="1.8053078857111227" table:formula="msoxl:=B2353+1" table:style-name="ce7">
            <text:p>1,81</text:p>
          </table:table-cell>
          <table:table-cell table:number-columns-repeated="16378"/>
        </table:table-row>
        <table:table-row table:style-name="ro2">
          <table:table-cell office:value-type="float" office:value="4.7039999999999997" table:style-name="ce6">
            <text:p>4,704</text:p>
          </table:table-cell>
          <table:table-cell office:value-type="float" office:value="0.80156698487087741" table:formula="msoxl:=SIN(A2354*PI())" table:style-name="ce7">
            <text:p>0,80</text:p>
          </table:table-cell>
          <table:table-cell office:value-type="float" office:value="-0.95105651629516241" table:formula="msoxl:=SIN(A2354/0.04*PI())" table:style-name="ce7">
            <text:p>-0,95</text:p>
          </table:table-cell>
          <table:table-cell office:value-type="float" office:value="-0.76233550420851381" table:formula="msoxl:=C2354*B2354*$I$2" table:style-name="ce7">
            <text:p>-0,76</text:p>
          </table:table-cell>
          <table:table-cell office:value-type="float" office:value="-1.7133920205036763" table:formula="msoxl:=D2354+C2354" table:style-name="ce7">
            <text:p>-1,71</text:p>
          </table:table-cell>
          <table:table-cell office:value-type="float" office:value="1.8015669848708775" table:formula="msoxl:=B2354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4.7060000000000004" table:style-name="ce6">
            <text:p>4,706</text:p>
          </table:table-cell>
          <table:table-cell office:value-type="float" office:value="0.79779443953857099" table:formula="msoxl:=SIN(A2355*PI())" table:style-name="ce7">
            <text:p>0,80</text:p>
          </table:table-cell>
          <table:table-cell office:value-type="float" office:value="-0.89100652418835791" table:formula="msoxl:=SIN(A2355/0.04*PI())" table:style-name="ce7">
            <text:p>-0,89</text:p>
          </table:table-cell>
          <table:table-cell office:value-type="float" office:value="-0.71084005059006117" table:formula="msoxl:=C2355*B2355*$I$2" table:style-name="ce7">
            <text:p>-0,71</text:p>
          </table:table-cell>
          <table:table-cell office:value-type="float" office:value="-1.6018465747784192" table:formula="msoxl:=D2355+C2355" table:style-name="ce7">
            <text:p>-1,60</text:p>
          </table:table-cell>
          <table:table-cell office:value-type="float" office:value="1.797794439538571" table:formula="msoxl:=B2355+1" table:style-name="ce7">
            <text:p>1,80</text:p>
          </table:table-cell>
          <table:table-cell table:number-columns-repeated="16378"/>
        </table:table-row>
        <table:table-row table:style-name="ro2">
          <table:table-cell office:value-type="float" office:value="4.7080000000000002" table:style-name="ce6">
            <text:p>4,708</text:p>
          </table:table-cell>
          <table:table-cell office:value-type="float" office:value="0.7939903986478356" table:formula="msoxl:=SIN(A2356*PI())" table:style-name="ce7">
            <text:p>0,79</text:p>
          </table:table-cell>
          <table:table-cell office:value-type="float" office:value="-0.80901699437493813" table:formula="msoxl:=SIN(A2356/0.04*PI())" table:style-name="ce7">
            <text:p>-0,81</text:p>
          </table:table-cell>
          <table:table-cell office:value-type="float" office:value="-0.64235172587663092" table:formula="msoxl:=C2356*B2356*$I$2" table:style-name="ce7">
            <text:p>-0,64</text:p>
          </table:table-cell>
          <table:table-cell office:value-type="float" office:value="-1.451368720251569" table:formula="msoxl:=D2356+C2356" table:style-name="ce7">
            <text:p>-1,45</text:p>
          </table:table-cell>
          <table:table-cell office:value-type="float" office:value="1.7939903986478356" table:formula="msoxl:=B2356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4.71" table:style-name="ce6">
            <text:p>4,710</text:p>
          </table:table-cell>
          <table:table-cell office:value-type="float" office:value="0.79015501237569086" table:formula="msoxl:=SIN(A2357*PI())" table:style-name="ce7">
            <text:p>0,79</text:p>
          </table:table-cell>
          <table:table-cell office:value-type="float" office:value="-0.7071067811865408" table:formula="msoxl:=SIN(A2357/0.04*PI())" table:style-name="ce7">
            <text:p>-0,71</text:p>
          </table:table-cell>
          <table:table-cell office:value-type="float" office:value="-0.55872396743938613" table:formula="msoxl:=C2357*B2357*$I$2" table:style-name="ce7">
            <text:p>-0,56</text:p>
          </table:table-cell>
          <table:table-cell office:value-type="float" office:value="-1.2658307486259268" table:formula="msoxl:=D2357+C2357" table:style-name="ce7">
            <text:p>-1,27</text:p>
          </table:table-cell>
          <table:table-cell office:value-type="float" office:value="1.7901550123756909" table:formula="msoxl:=B2357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4.7119999999999997" table:style-name="ce6">
            <text:p>4,712</text:p>
          </table:table-cell>
          <table:table-cell office:value-type="float" office:value="0.78628843213661959" table:formula="msoxl:=SIN(A2358*PI())" table:style-name="ce7">
            <text:p>0,79</text:p>
          </table:table-cell>
          <table:table-cell office:value-type="float" office:value="-0.58778525229247047" table:formula="msoxl:=SIN(A2358/0.04*PI())" table:style-name="ce7">
            <text:p>-0,59</text:p>
          </table:table-cell>
          <table:table-cell office:value-type="float" office:value="-0.46216874445807399" table:formula="msoxl:=C2358*B2358*$I$2" table:style-name="ce7">
            <text:p>-0,46</text:p>
          </table:table-cell>
          <table:table-cell office:value-type="float" office:value="-1.0499539967505445" table:formula="msoxl:=D2358+C2358" table:style-name="ce7">
            <text:p>-1,05</text:p>
          </table:table-cell>
          <table:table-cell office:value-type="float" office:value="1.7862884321366197" table:formula="msoxl:=B2358+1" table:style-name="ce7">
            <text:p>1,79</text:p>
          </table:table-cell>
          <table:table-cell table:number-columns-repeated="16378"/>
        </table:table-row>
        <table:table-row table:style-name="ro2">
          <table:table-cell office:value-type="float" office:value="4.7140000000000004" table:style-name="ce6">
            <text:p>4,714</text:p>
          </table:table-cell>
          <table:table-cell office:value-type="float" office:value="0.78239081057658799" table:formula="msoxl:=SIN(A2359*PI())" table:style-name="ce7">
            <text:p>0,78</text:p>
          </table:table-cell>
          <table:table-cell office:value-type="float" office:value="-0.45399049973954936" table:formula="msoxl:=SIN(A2359/0.04*PI())" table:style-name="ce7">
            <text:p>-0,45</text:p>
          </table:table-cell>
          <table:table-cell office:value-type="float" office:value="-0.35519799508529626" table:formula="msoxl:=C2359*B2359*$I$2" table:style-name="ce7">
            <text:p>-0,36</text:p>
          </table:table-cell>
          <table:table-cell office:value-type="float" office:value="-0.80918849482484556" table:formula="msoxl:=D2359+C2359" table:style-name="ce7">
            <text:p>-0,81</text:p>
          </table:table-cell>
          <table:table-cell office:value-type="float" office:value="1.782390810576588" table:formula="msoxl:=B2359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4.7160000000000002" table:style-name="ce6">
            <text:p>4,716</text:p>
          </table:table-cell>
          <table:table-cell office:value-type="float" office:value="0.77846230156702356" table:formula="msoxl:=SIN(A2360*PI())" table:style-name="ce7">
            <text:p>0,78</text:p>
          </table:table-cell>
          <table:table-cell office:value-type="float" office:value="-0.30901699437495611" table:formula="msoxl:=SIN(A2360/0.04*PI())" table:style-name="ce7">
            <text:p>-0,31</text:p>
          </table:table-cell>
          <table:table-cell office:value-type="float" office:value="-0.24055808066445231" table:formula="msoxl:=C2360*B2360*$I$2" table:style-name="ce7">
            <text:p>-0,24</text:p>
          </table:table-cell>
          <table:table-cell office:value-type="float" office:value="-0.54957507503940839" table:formula="msoxl:=D2360+C2360" table:style-name="ce7">
            <text:p>-0,55</text:p>
          </table:table-cell>
          <table:table-cell office:value-type="float" office:value="1.7784623015670236" table:formula="msoxl:=B2360+1" table:style-name="ce7">
            <text:p>1,78</text:p>
          </table:table-cell>
          <table:table-cell table:number-columns-repeated="16378"/>
        </table:table-row>
        <table:table-row table:style-name="ro2">
          <table:table-cell office:value-type="float" office:value="4.718" table:style-name="ce6">
            <text:p>4,718</text:p>
          </table:table-cell>
          <table:table-cell office:value-type="float" office:value="0.77450306019873416" table:formula="msoxl:=SIN(A2361*PI())" table:style-name="ce7">
            <text:p>0,77</text:p>
          </table:table-cell>
          <table:table-cell office:value-type="float" office:value="-0.15643446504024602" table:formula="msoxl:=SIN(A2361/0.04*PI())" table:style-name="ce7">
            <text:p>-0,16</text:p>
          </table:table-cell>
          <table:table-cell office:value-type="float" office:value="-0.12115897189422244" table:formula="msoxl:=C2361*B2361*$I$2" table:style-name="ce7">
            <text:p>-0,12</text:p>
          </table:table-cell>
          <table:table-cell office:value-type="float" office:value="-0.27759343693446847" table:formula="msoxl:=D2361+C2361" table:style-name="ce7">
            <text:p>-0,28</text:p>
          </table:table-cell>
          <table:table-cell office:value-type="float" office:value="1.7745030601987342" table:formula="msoxl:=B2361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4.72" table:style-name="ce6">
            <text:p>4,720</text:p>
          </table:table-cell>
          <table:table-cell office:value-type="float" office:value="0.77051324277578981" table:formula="msoxl:=SIN(A2362*PI())" table:style-name="ce7">
            <text:p>0,77</text:p>
          </table:table-cell>
          <table:table-cell office:value-type="float" office:value="-7.8405597986330733E-14" table:formula="msoxl:=SIN(A2362/0.04*PI())" table:style-name="ce7">
            <text:p>0,00</text:p>
          </table:table-cell>
          <table:table-cell office:value-type="float" office:value="-6.0412551556222624E-14" table:formula="msoxl:=C2362*B2362*$I$2" table:style-name="ce7">
            <text:p>0,00</text:p>
          </table:table-cell>
          <table:table-cell office:value-type="float" office:value="-1.3881814954255337E-13" table:formula="msoxl:=D2362+C2362" table:style-name="ce7">
            <text:p>0,00</text:p>
          </table:table-cell>
          <table:table-cell office:value-type="float" office:value="1.7705132427757899" table:formula="msoxl:=B2362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4.7220000000000004" table:style-name="ce6">
            <text:p>4,722</text:p>
          </table:table-cell>
          <table:table-cell office:value-type="float" office:value="0.76649300680934951" table:formula="msoxl:=SIN(A2363*PI())" table:style-name="ce7">
            <text:p>0,77</text:p>
          </table:table-cell>
          <table:table-cell office:value-type="float" office:value="0.15643446504025957" table:formula="msoxl:=SIN(A2363/0.04*PI())" table:style-name="ce7">
            <text:p>0,16</text:p>
          </table:table-cell>
          <table:table-cell office:value-type="float" office:value="0.11990592347732063" table:formula="msoxl:=C2363*B2363*$I$2" table:style-name="ce7">
            <text:p>0,12</text:p>
          </table:table-cell>
          <table:table-cell office:value-type="float" office:value="0.27634038851758019" table:formula="msoxl:=D2363+C2363" table:style-name="ce7">
            <text:p>0,28</text:p>
          </table:table-cell>
          <table:table-cell office:value-type="float" office:value="1.7664930068093496" table:formula="msoxl:=B2363+1" table:style-name="ce7">
            <text:p>1,77</text:p>
          </table:table-cell>
          <table:table-cell table:number-columns-repeated="16378"/>
        </table:table-row>
        <table:table-row table:style-name="ro2">
          <table:table-cell office:value-type="float" office:value="4.7240000000000002" table:style-name="ce6">
            <text:p>4,724</text:p>
          </table:table-cell>
          <table:table-cell office:value-type="float" office:value="0.76244251101144778" table:formula="msoxl:=SIN(A2364*PI())" table:style-name="ce7">
            <text:p>0,76</text:p>
          </table:table-cell>
          <table:table-cell office:value-type="float" office:value="0.30901699437496916" table:formula="msoxl:=SIN(A2364/0.04*PI())" table:style-name="ce7">
            <text:p>0,31</text:p>
          </table:table-cell>
          <table:table-cell office:value-type="float" office:value="0.2356076931364619" table:formula="msoxl:=C2364*B2364*$I$2" table:style-name="ce7">
            <text:p>0,24</text:p>
          </table:table-cell>
          <table:table-cell office:value-type="float" office:value="0.54462468751143112" table:formula="msoxl:=D2364+C2364" table:style-name="ce7">
            <text:p>0,54</text:p>
          </table:table-cell>
          <table:table-cell office:value-type="float" office:value="1.7624425110114479" table:formula="msoxl:=B2364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4.726" table:style-name="ce6">
            <text:p>4,726</text:p>
          </table:table-cell>
          <table:table-cell office:value-type="float" office:value="0.7583619152887221" table:formula="msoxl:=SIN(A2365*PI())" table:style-name="ce7">
            <text:p>0,76</text:p>
          </table:table-cell>
          <table:table-cell office:value-type="float" office:value="0.45399049973951094" table:formula="msoxl:=SIN(A2365/0.04*PI())" table:style-name="ce7">
            <text:p>0,45</text:p>
          </table:table-cell>
          <table:table-cell office:value-type="float" office:value="0.34428910490533959" table:formula="msoxl:=C2365*B2365*$I$2" table:style-name="ce7">
            <text:p>0,34</text:p>
          </table:table-cell>
          <table:table-cell office:value-type="float" office:value="0.79827960464485059" table:formula="msoxl:=D2365+C2365" table:style-name="ce7">
            <text:p>0,80</text:p>
          </table:table-cell>
          <table:table-cell office:value-type="float" office:value="1.758361915288722" table:formula="msoxl:=B2365+1" table:style-name="ce7">
            <text:p>1,76</text:p>
          </table:table-cell>
          <table:table-cell table:number-columns-repeated="16378"/>
        </table:table-row>
        <table:table-row table:style-name="ro2">
          <table:table-cell office:value-type="float" office:value="4.7279999999999998" table:style-name="ce6">
            <text:p>4,728</text:p>
          </table:table-cell>
          <table:table-cell office:value-type="float" office:value="0.75425138073610432" table:formula="msoxl:=SIN(A2366*PI())" table:style-name="ce7">
            <text:p>0,75</text:p>
          </table:table-cell>
          <table:table-cell office:value-type="float" office:value="0.5877852522924355" table:formula="msoxl:=SIN(A2366/0.04*PI())" table:style-name="ce7">
            <text:p>0,59</text:p>
          </table:table-cell>
          <table:table-cell office:value-type="float" office:value="0.4433378381178889" table:formula="msoxl:=C2366*B2366*$I$2" table:style-name="ce7">
            <text:p>0,44</text:p>
          </table:table-cell>
          <table:table-cell office:value-type="float" office:value="1.0311230904103243" table:formula="msoxl:=D2366+C2366" table:style-name="ce7">
            <text:p>1,03</text:p>
          </table:table-cell>
          <table:table-cell office:value-type="float" office:value="1.7542513807361044" table:formula="msoxl:=B2366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4.7300000000000004" table:style-name="ce6">
            <text:p>4,730</text:p>
          </table:table-cell>
          <table:table-cell office:value-type="float" office:value="0.75011106963045915" table:formula="msoxl:=SIN(A2367*PI())" table:style-name="ce7">
            <text:p>0,75</text:p>
          </table:table-cell>
          <table:table-cell office:value-type="float" office:value="0.70710678118655046" table:formula="msoxl:=SIN(A2367/0.04*PI())" table:style-name="ce7">
            <text:p>0,71</text:p>
          </table:table-cell>
          <table:table-cell office:value-type="float" office:value="0.5304086239787944" table:formula="msoxl:=C2367*B2367*$I$2" table:style-name="ce7">
            <text:p>0,53</text:p>
          </table:table-cell>
          <table:table-cell office:value-type="float" office:value="1.237515405165345" table:formula="msoxl:=D2367+C2367" table:style-name="ce7">
            <text:p>1,24</text:p>
          </table:table-cell>
          <table:table-cell office:value-type="float" office:value="1.7501110696304591" table:formula="msoxl:=B2367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4.7320000000000002" table:style-name="ce6">
            <text:p>4,732</text:p>
          </table:table-cell>
          <table:table-cell office:value-type="float" office:value="0.74594114542418199" table:formula="msoxl:=SIN(A2368*PI())" table:style-name="ce7">
            <text:p>0,75</text:p>
          </table:table-cell>
          <table:table-cell office:value-type="float" office:value="0.80901699437494623" table:formula="msoxl:=SIN(A2368/0.04*PI())" table:style-name="ce7">
            <text:p>0,81</text:p>
          </table:table-cell>
          <table:table-cell office:value-type="float" office:value="0.60347906345167635" table:formula="msoxl:=C2368*B2368*$I$2" table:style-name="ce7">
            <text:p>0,60</text:p>
          </table:table-cell>
          <table:table-cell office:value-type="float" office:value="1.4124960578266226" table:formula="msoxl:=D2368+C2368" table:style-name="ce7">
            <text:p>1,41</text:p>
          </table:table-cell>
          <table:table-cell office:value-type="float" office:value="1.745941145424182" table:formula="msoxl:=B2368+1" table:style-name="ce7">
            <text:p>1,75</text:p>
          </table:table-cell>
          <table:table-cell table:number-columns-repeated="16378"/>
        </table:table-row>
        <table:table-row table:style-name="ro2">
          <table:table-cell office:value-type="float" office:value="4.734" table:style-name="ce6">
            <text:p>4,734</text:p>
          </table:table-cell>
          <table:table-cell office:value-type="float" office:value="0.74174177273873931" table:formula="msoxl:=SIN(A2369*PI())" table:style-name="ce7">
            <text:p>0,74</text:p>
          </table:table-cell>
          <table:table-cell office:value-type="float" office:value="0.89100652418836412" table:formula="msoxl:=SIN(A2369/0.04*PI())" table:style-name="ce7">
            <text:p>0,89</text:p>
          </table:table-cell>
          <table:table-cell office:value-type="float" office:value="0.6608967587732596" table:formula="msoxl:=C2369*B2369*$I$2" table:style-name="ce7">
            <text:p>0,66</text:p>
          </table:table-cell>
          <table:table-cell office:value-type="float" office:value="1.5519032829616237" table:formula="msoxl:=D2369+C2369" table:style-name="ce7">
            <text:p>1,55</text:p>
          </table:table-cell>
          <table:table-cell office:value-type="float" office:value="1.7417417727387394" table:formula="msoxl:=B2369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4.7359999999999998" table:style-name="ce6">
            <text:p>4,736</text:p>
          </table:table-cell>
          <table:table-cell office:value-type="float" office:value="0.73751311735817426" table:formula="msoxl:=SIN(A2370*PI())" table:style-name="ce7">
            <text:p>0,74</text:p>
          </table:table-cell>
          <table:table-cell office:value-type="float" office:value="0.95105651629514909" table:formula="msoxl:=SIN(A2370/0.04*PI())" table:style-name="ce7">
            <text:p>0,95</text:p>
          </table:table-cell>
          <table:table-cell office:value-type="float" office:value="0.70141665611664061" table:formula="msoxl:=C2370*B2370*$I$2" table:style-name="ce7">
            <text:p>0,70</text:p>
          </table:table-cell>
          <table:table-cell office:value-type="float" office:value="1.6524731724117898" table:formula="msoxl:=D2370+C2370" table:style-name="ce7">
            <text:p>1,65</text:p>
          </table:table-cell>
          <table:table-cell office:value-type="float" office:value="1.7375131173581742" table:formula="msoxl:=B2370+1" table:style-name="ce7">
            <text:p>1,74</text:p>
          </table:table-cell>
          <table:table-cell table:number-columns-repeated="16378"/>
        </table:table-row>
        <table:table-row table:style-name="ro2">
          <table:table-cell office:value-type="float" office:value="4.7380000000000004" table:style-name="ce6">
            <text:p>4,738</text:p>
          </table:table-cell>
          <table:table-cell office:value-type="float" office:value="0.73325534622255939" table:formula="msoxl:=SIN(A2371*PI())" table:style-name="ce7">
            <text:p>0,73</text:p>
          </table:table-cell>
          <table:table-cell office:value-type="float" office:value="0.98768834059513444" table:formula="msoxl:=SIN(A2371/0.04*PI())" table:style-name="ce7">
            <text:p>0,99</text:p>
          </table:table-cell>
          <table:table-cell office:value-type="float" office:value="0.72422775614307044" table:formula="msoxl:=C2371*B2371*$I$2" table:style-name="ce7">
            <text:p>0,72</text:p>
          </table:table-cell>
          <table:table-cell office:value-type="float" office:value="1.711916096738205" table:formula="msoxl:=D2371+C2371" table:style-name="ce7">
            <text:p>1,71</text:p>
          </table:table-cell>
          <table:table-cell office:value-type="float" office:value="1.7332553462225593" table:formula="msoxl:=B2371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4.74" table:style-name="ce6">
            <text:p>4,740</text:p>
          </table:table-cell>
          <table:table-cell office:value-type="float" office:value="0.72896862742141122" table:formula="msoxl:=SIN(A2372*PI())" table:style-name="ce7">
            <text:p>0,73</text:p>
          </table:table-cell>
          <table:table-cell office:value-type="float" office:value="1" table:formula="msoxl:=SIN(A2372/0.04*PI())" table:style-name="ce7">
            <text:p>1,00</text:p>
          </table:table-cell>
          <table:table-cell office:value-type="float" office:value="0.72896862742141122" table:formula="msoxl:=C2372*B2372*$I$2" table:style-name="ce7">
            <text:p>0,73</text:p>
          </table:table-cell>
          <table:table-cell office:value-type="float" office:value="1.7289686274214113" table:formula="msoxl:=D2372+C2372" table:style-name="ce7">
            <text:p>1,73</text:p>
          </table:table-cell>
          <table:table-cell office:value-type="float" office:value="1.7289686274214113" table:formula="msoxl:=B2372+1" table:style-name="ce7">
            <text:p>1,73</text:p>
          </table:table-cell>
          <table:table-cell table:number-columns-repeated="16378"/>
        </table:table-row>
        <table:table-row table:style-name="ro2">
          <table:table-cell office:value-type="float" office:value="4.742" table:style-name="ce6">
            <text:p>4,742</text:p>
          </table:table-cell>
          <table:table-cell office:value-type="float" office:value="0.72465313018704658" table:formula="msoxl:=SIN(A2373*PI())" table:style-name="ce7">
            <text:p>0,72</text:p>
          </table:table-cell>
          <table:table-cell office:value-type="float" office:value="0.98768834059514288" table:formula="msoxl:=SIN(A2373/0.04*PI())" table:style-name="ce7">
            <text:p>0,99</text:p>
          </table:table-cell>
          <table:table-cell office:value-type="float" office:value="0.71573144766152008" table:formula="msoxl:=C2373*B2373*$I$2" table:style-name="ce7">
            <text:p>0,72</text:p>
          </table:table-cell>
          <table:table-cell office:value-type="float" office:value="1.7034197882566628" table:formula="msoxl:=D2373+C2373" table:style-name="ce7">
            <text:p>1,70</text:p>
          </table:table-cell>
          <table:table-cell office:value-type="float" office:value="1.7246531301870465" table:formula="msoxl:=B2373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4.7439999999999998" table:style-name="ce6">
            <text:p>4,744</text:p>
          </table:table-cell>
          <table:table-cell office:value-type="float" office:value="0.72030902488790838" table:formula="msoxl:=SIN(A2374*PI())" table:style-name="ce7">
            <text:p>0,72</text:p>
          </table:table-cell>
          <table:table-cell office:value-type="float" office:value="0.95105651629516574" table:formula="msoxl:=SIN(A2374/0.04*PI())" table:style-name="ce7">
            <text:p>0,95</text:p>
          </table:table-cell>
          <table:table-cell office:value-type="float" office:value="0.68505459186586193" table:formula="msoxl:=C2374*B2374*$I$2" table:style-name="ce7">
            <text:p>0,69</text:p>
          </table:table-cell>
          <table:table-cell office:value-type="float" office:value="1.6361111081610278" table:formula="msoxl:=D2374+C2374" table:style-name="ce7">
            <text:p>1,64</text:p>
          </table:table-cell>
          <table:table-cell office:value-type="float" office:value="1.7203090248879085" table:formula="msoxl:=B2374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4.7460000000000004" table:style-name="ce6">
            <text:p>4,746</text:p>
          </table:table-cell>
          <table:table-cell office:value-type="float" office:value="0.71593648302183044" table:formula="msoxl:=SIN(A2375*PI())" table:style-name="ce7">
            <text:p>0,72</text:p>
          </table:table-cell>
          <table:table-cell office:value-type="float" office:value="0.89100652418836279" table:formula="msoxl:=SIN(A2375/0.04*PI())" table:style-name="ce7">
            <text:p>0,89</text:p>
          </table:table-cell>
          <table:table-cell office:value-type="float" office:value="0.637904077276922" table:formula="msoxl:=C2375*B2375*$I$2" table:style-name="ce7">
            <text:p>0,64</text:p>
          </table:table-cell>
          <table:table-cell office:value-type="float" office:value="1.5289106014652849" table:formula="msoxl:=D2375+C2375" table:style-name="ce7">
            <text:p>1,53</text:p>
          </table:table-cell>
          <table:table-cell office:value-type="float" office:value="1.7159364830218304" table:formula="msoxl:=B2375+1" table:style-name="ce7">
            <text:p>1,72</text:p>
          </table:table-cell>
          <table:table-cell table:number-columns-repeated="16378"/>
        </table:table-row>
        <table:table-row table:style-name="ro2">
          <table:table-cell office:value-type="float" office:value="4.7480000000000002" table:style-name="ce6">
            <text:p>4,748</text:p>
          </table:table-cell>
          <table:table-cell office:value-type="float" office:value="0.7115356772092849" table:formula="msoxl:=SIN(A2376*PI())" table:style-name="ce7">
            <text:p>0,71</text:p>
          </table:table-cell>
          <table:table-cell office:value-type="float" office:value="0.80901699437494445" table:formula="msoxl:=SIN(A2376/0.04*PI())" table:style-name="ce7">
            <text:p>0,81</text:p>
          </table:table-cell>
          <table:table-cell office:value-type="float" office:value="0.57564445496639638" table:formula="msoxl:=C2376*B2376*$I$2" table:style-name="ce7">
            <text:p>0,58</text:p>
          </table:table-cell>
          <table:table-cell office:value-type="float" office:value="1.3846614493413409" table:formula="msoxl:=D2376+C2376" table:style-name="ce7">
            <text:p>1,38</text:p>
          </table:table-cell>
          <table:table-cell office:value-type="float" office:value="1.7115356772092849" table:formula="msoxl:=B2376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4.75" table:style-name="ce6">
            <text:p>4,750</text:p>
          </table:table-cell>
          <table:table-cell office:value-type="float" office:value="0.70710678118654857" table:formula="msoxl:=SIN(A2377*PI())" table:style-name="ce7">
            <text:p>0,71</text:p>
          </table:table-cell>
          <table:table-cell office:value-type="float" office:value="0.70710678118654835" table:formula="msoxl:=SIN(A2377/0.04*PI())" table:style-name="ce7">
            <text:p>0,71</text:p>
          </table:table-cell>
          <table:table-cell office:value-type="float" office:value="0.50000000000000133" table:formula="msoxl:=C2377*B2377*$I$2" table:style-name="ce7">
            <text:p>0,50</text:p>
          </table:table-cell>
          <table:table-cell office:value-type="float" office:value="1.2071067811865497" table:formula="msoxl:=D2377+C2377" table:style-name="ce7">
            <text:p>1,21</text:p>
          </table:table-cell>
          <table:table-cell office:value-type="float" office:value="1.7071067811865486" table:formula="msoxl:=B2377+1" table:style-name="ce7">
            <text:p>1,71</text:p>
          </table:table-cell>
          <table:table-cell table:number-columns-repeated="16378"/>
        </table:table-row>
        <table:table-row table:style-name="ro2">
          <table:table-cell office:value-type="float" office:value="4.7519999999999998" table:style-name="ce6">
            <text:p>4,752</text:p>
          </table:table-cell>
          <table:table-cell office:value-type="float" office:value="0.70264996979885053" table:formula="msoxl:=SIN(A2378*PI())" table:style-name="ce7">
            <text:p>0,70</text:p>
          </table:table-cell>
          <table:table-cell office:value-type="float" office:value="0.58778525229247913" table:formula="msoxl:=SIN(A2378/0.04*PI())" table:style-name="ce7">
            <text:p>0,59</text:p>
          </table:table-cell>
          <table:table-cell office:value-type="float" office:value="0.41300728977152018" table:formula="msoxl:=C2378*B2378*$I$2" table:style-name="ce7">
            <text:p>0,41</text:p>
          </table:table-cell>
          <table:table-cell office:value-type="float" office:value="1.0007925420639994" table:formula="msoxl:=D2378+C2378" table:style-name="ce7">
            <text:p>1,00</text:p>
          </table:table-cell>
          <table:table-cell office:value-type="float" office:value="1.7026499697988506" table:formula="msoxl:=B2378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4.7539999999999996" table:style-name="ce6">
            <text:p>4,754</text:p>
          </table:table-cell>
          <table:table-cell office:value-type="float" office:value="0.69816541899347428" table:formula="msoxl:=SIN(A2379*PI())" table:style-name="ce7">
            <text:p>0,70</text:p>
          </table:table-cell>
          <table:table-cell office:value-type="float" office:value="0.45399049973960964" table:formula="msoxl:=SIN(A2379/0.04*PI())" table:style-name="ce7">
            <text:p>0,45</text:p>
          </table:table-cell>
          <table:table-cell office:value-type="float" office:value="0.31696046746976136" table:formula="msoxl:=C2379*B2379*$I$2" table:style-name="ce7">
            <text:p>0,32</text:p>
          </table:table-cell>
          <table:table-cell office:value-type="float" office:value="0.77095096720937106" table:formula="msoxl:=D2379+C2379" table:style-name="ce7">
            <text:p>0,77</text:p>
          </table:table-cell>
          <table:table-cell office:value-type="float" office:value="1.6981654189934743" table:formula="msoxl:=B2379+1" table:style-name="ce7">
            <text:p>1,70</text:p>
          </table:table-cell>
          <table:table-cell table:number-columns-repeated="16378"/>
        </table:table-row>
        <table:table-row table:style-name="ro2">
          <table:table-cell office:value-type="float" office:value="4.7560000000000002" table:style-name="ce6">
            <text:p>4,756</text:p>
          </table:table-cell>
          <table:table-cell office:value-type="float" office:value="0.69365330581280427" table:formula="msoxl:=SIN(A2380*PI())" table:style-name="ce7">
            <text:p>0,69</text:p>
          </table:table-cell>
          <table:table-cell office:value-type="float" office:value="0.30901699437496633" table:formula="msoxl:=SIN(A2380/0.04*PI())" table:style-name="ce7">
            <text:p>0,31</text:p>
          </table:table-cell>
          <table:table-cell office:value-type="float" office:value="0.21435065970053213" table:formula="msoxl:=C2380*B2380*$I$2" table:style-name="ce7">
            <text:p>0,21</text:p>
          </table:table-cell>
          <table:table-cell office:value-type="float" office:value="0.52336765407549846" table:formula="msoxl:=D2380+C2380" table:style-name="ce7">
            <text:p>0,52</text:p>
          </table:table-cell>
          <table:table-cell office:value-type="float" office:value="1.6936533058128043" table:formula="msoxl:=B2380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4.758" table:style-name="ce6">
            <text:p>4,758</text:p>
          </table:table-cell>
          <table:table-cell office:value-type="float" office:value="0.68911380838734937" table:formula="msoxl:=SIN(A2381*PI())" table:style-name="ce7">
            <text:p>0,69</text:p>
          </table:table-cell>
          <table:table-cell office:value-type="float" office:value="0.15643446504025665" table:formula="msoxl:=SIN(A2381/0.04*PI())" table:style-name="ce7">
            <text:p>0,16</text:p>
          </table:table-cell>
          <table:table-cell office:value-type="float" office:value="0.10780114996692892" table:formula="msoxl:=C2381*B2381*$I$2" table:style-name="ce7">
            <text:p>0,11</text:p>
          </table:table-cell>
          <table:table-cell office:value-type="float" office:value="0.26423561500718556" table:formula="msoxl:=D2381+C2381" table:style-name="ce7">
            <text:p>0,26</text:p>
          </table:table-cell>
          <table:table-cell office:value-type="float" office:value="1.6891138083873494" table:formula="msoxl:=B2381+1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float" office:value="4.76" table:style-name="ce6">
            <text:p>4,760</text:p>
          </table:table-cell>
          <table:table-cell office:value-type="float" office:value="0.68454710592868984" table:formula="msoxl:=SIN(A2382*PI())" table:style-name="ce7">
            <text:p>0,68</text:p>
          </table:table-cell>
          <table:table-cell office:value-type="float" office:value="3.2342835007415083E-14" table:formula="msoxl:=SIN(A2382/0.04*PI())" table:style-name="ce7">
            <text:p>0,00</text:p>
          </table:table-cell>
          <table:table-cell office:value-type="float" office:value="2.2140194101855111E-14" table:formula="msoxl:=C2382*B2382*$I$2" table:style-name="ce7">
            <text:p>0,00</text:p>
          </table:table-cell>
          <table:table-cell office:value-type="float" office:value="5.4483029109270194E-14" table:formula="msoxl:=D2382+C2382" table:style-name="ce7">
            <text:p>0,00</text:p>
          </table:table-cell>
          <table:table-cell office:value-type="float" office:value="1.6845471059286898" table:formula="msoxl:=B2382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4.7619999999999996" table:style-name="ce6">
            <text:p>4,762</text:p>
          </table:table-cell>
          <table:table-cell office:value-type="float" office:value="0.67995337872242068" table:formula="msoxl:=SIN(A2383*PI())" table:style-name="ce7">
            <text:p>0,68</text:p>
          </table:table-cell>
          <table:table-cell office:value-type="float" office:value="-0.15643446504013664" table:formula="msoxl:=SIN(A2383/0.04*PI())" table:style-name="ce7">
            <text:p>-0,16</text:p>
          </table:table-cell>
          <table:table-cell office:value-type="float" office:value="-0.10636814305267531" table:formula="msoxl:=C2383*B2383*$I$2" table:style-name="ce7">
            <text:p>-0,11</text:p>
          </table:table-cell>
          <table:table-cell office:value-type="float" office:value="-0.26280260809281197" table:formula="msoxl:=D2383+C2383" table:style-name="ce7">
            <text:p>-0,26</text:p>
          </table:table-cell>
          <table:table-cell office:value-type="float" office:value="1.6799533787224208" table:formula="msoxl:=B2383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4.7640000000000002" table:style-name="ce6">
            <text:p>4,764</text:p>
          </table:table-cell>
          <table:table-cell office:value-type="float" office:value="0.67533280812102492" table:formula="msoxl:=SIN(A2384*PI())" table:style-name="ce7">
            <text:p>0,68</text:p>
          </table:table-cell>
          <table:table-cell office:value-type="float" office:value="-0.30901699437495889" table:formula="msoxl:=SIN(A2384/0.04*PI())" table:style-name="ce7">
            <text:p>-0,31</text:p>
          </table:table-cell>
          <table:table-cell office:value-type="float" office:value="-0.20868931456835996" table:formula="msoxl:=C2384*B2384*$I$2" table:style-name="ce7">
            <text:p>-0,21</text:p>
          </table:table-cell>
          <table:table-cell office:value-type="float" office:value="-0.51770630894331882" table:formula="msoxl:=D2384+C2384" table:style-name="ce7">
            <text:p>-0,52</text:p>
          </table:table-cell>
          <table:table-cell office:value-type="float" office:value="1.6753328081210248" table:formula="msoxl:=B2384+1" table:style-name="ce7">
            <text:p>1,68</text:p>
          </table:table-cell>
          <table:table-cell table:number-columns-repeated="16378"/>
        </table:table-row>
        <table:table-row table:style-name="ro2">
          <table:table-cell office:value-type="float" office:value="4.766" table:style-name="ce6">
            <text:p>4,766</text:p>
          </table:table-cell>
          <table:table-cell office:value-type="float" office:value="0.67068557653672078" table:formula="msoxl:=SIN(A2385*PI())" table:style-name="ce7">
            <text:p>0,67</text:p>
          </table:table-cell>
          <table:table-cell office:value-type="float" office:value="-0.45399049973950134" table:formula="msoxl:=SIN(A2385/0.04*PI())" table:style-name="ce7">
            <text:p>-0,45</text:p>
          </table:table-cell>
          <table:table-cell office:value-type="float" office:value="-0.30448488005998142" table:formula="msoxl:=C2385*B2385*$I$2" table:style-name="ce7">
            <text:p>-0,30</text:p>
          </table:table-cell>
          <table:table-cell office:value-type="float" office:value="-0.75847537979948276" table:formula="msoxl:=D2385+C2385" table:style-name="ce7">
            <text:p>-0,76</text:p>
          </table:table-cell>
          <table:table-cell office:value-type="float" office:value="1.6706855765367208" table:formula="msoxl:=B2385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4.7679999999999998" table:style-name="ce6">
            <text:p>4,768</text:p>
          </table:table-cell>
          <table:table-cell office:value-type="float" office:value="0.66601186743425267" table:formula="msoxl:=SIN(A2386*PI())" table:style-name="ce7">
            <text:p>0,67</text:p>
          </table:table-cell>
          <table:table-cell office:value-type="float" office:value="-0.58778525229242684" table:formula="msoxl:=SIN(A2386/0.04*PI())" table:style-name="ce7">
            <text:p>-0,59</text:p>
          </table:table-cell>
          <table:table-cell office:value-type="float" office:value="-0.39147195352959252" table:formula="msoxl:=C2386*B2386*$I$2" table:style-name="ce7">
            <text:p>-0,39</text:p>
          </table:table-cell>
          <table:table-cell office:value-type="float" office:value="-0.97925720582201936" table:formula="msoxl:=D2386+C2386" table:style-name="ce7">
            <text:p>-0,98</text:p>
          </table:table-cell>
          <table:table-cell office:value-type="float" office:value="1.6660118674342526" table:formula="msoxl:=B2386+1" table:style-name="ce7">
            <text:p>1,67</text:p>
          </table:table-cell>
          <table:table-cell table:number-columns-repeated="16378"/>
        </table:table-row>
        <table:table-row table:style-name="ro2">
          <table:table-cell office:value-type="float" office:value="4.7699999999999996" table:style-name="ce6">
            <text:p>4,770</text:p>
          </table:table-cell>
          <table:table-cell office:value-type="float" office:value="0.66131186532365327" table:formula="msoxl:=SIN(A2387*PI())" table:style-name="ce7">
            <text:p>0,66</text:p>
          </table:table-cell>
          <table:table-cell office:value-type="float" office:value="-0.70710678118650261" table:formula="msoxl:=SIN(A2387/0.04*PI())" table:style-name="ce7">
            <text:p>-0,71</text:p>
          </table:table-cell>
          <table:table-cell office:value-type="float" office:value="-0.4676181044494504" table:formula="msoxl:=C2387*B2387*$I$2" table:style-name="ce7">
            <text:p>-0,47</text:p>
          </table:table-cell>
          <table:table-cell office:value-type="float" office:value="-1.1747248856359529" table:formula="msoxl:=D2387+C2387" table:style-name="ce7">
            <text:p>-1,17</text:p>
          </table:table-cell>
          <table:table-cell office:value-type="float" office:value="1.6613118653236532" table:formula="msoxl:=B2387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4.7720000000000002" table:style-name="ce6">
            <text:p>4,772</text:p>
          </table:table-cell>
          <table:table-cell office:value-type="float" office:value="0.65658575575295675" table:formula="msoxl:=SIN(A2388*PI())" table:style-name="ce7">
            <text:p>0,66</text:p>
          </table:table-cell>
          <table:table-cell office:value-type="float" office:value="-0.8090169943749399" table:formula="msoxl:=SIN(A2388/0.04*PI())" table:style-name="ce7">
            <text:p>-0,81</text:p>
          </table:table-cell>
          <table:table-cell office:value-type="float" office:value="-0.53118903466865552" table:formula="msoxl:=C2388*B2388*$I$2" table:style-name="ce7">
            <text:p>-0,53</text:p>
          </table:table-cell>
          <table:table-cell office:value-type="float" office:value="-1.3402060290435953" table:formula="msoxl:=D2388+C2388" table:style-name="ce7">
            <text:p>-1,34</text:p>
          </table:table-cell>
          <table:table-cell office:value-type="float" office:value="1.6565857557529569" table:formula="msoxl:=B2388+1" table:style-name="ce7">
            <text:p>1,66</text:p>
          </table:table-cell>
          <table:table-cell table:number-columns-repeated="16378"/>
        </table:table-row>
        <table:table-row table:style-name="ro2">
          <table:table-cell office:value-type="float" office:value="4.774" table:style-name="ce6">
            <text:p>4,774</text:p>
          </table:table-cell>
          <table:table-cell office:value-type="float" office:value="0.65183372530087935" table:formula="msoxl:=SIN(A2389*PI())" table:style-name="ce7">
            <text:p>0,65</text:p>
          </table:table-cell>
          <table:table-cell office:value-type="float" office:value="-0.89100652418835924" table:formula="msoxl:=SIN(A2389/0.04*PI())" table:style-name="ce7">
            <text:p>-0,89</text:p>
          </table:table-cell>
          <table:table-cell office:value-type="float" office:value="-0.58078810192908625" table:formula="msoxl:=C2389*B2389*$I$2" table:style-name="ce7">
            <text:p>-0,58</text:p>
          </table:table-cell>
          <table:table-cell office:value-type="float" office:value="-1.4717946261174455" table:formula="msoxl:=D2389+C2389" table:style-name="ce7">
            <text:p>-1,47</text:p>
          </table:table-cell>
          <table:table-cell office:value-type="float" office:value="1.6518337253008792" table:formula="msoxl:=B2389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4.7759999999999998" table:style-name="ce6">
            <text:p>4,776</text:p>
          </table:table-cell>
          <table:table-cell office:value-type="float" office:value="0.64705596156944523" table:formula="msoxl:=SIN(A2390*PI())" table:style-name="ce7">
            <text:p>0,65</text:p>
          </table:table-cell>
          <table:table-cell office:value-type="float" office:value="-0.95105651629514576" table:formula="msoxl:=SIN(A2390/0.04*PI())" table:style-name="ce7">
            <text:p>-0,95</text:p>
          </table:table-cell>
          <table:table-cell office:value-type="float" office:value="-0.61538678865824226" table:formula="msoxl:=C2390*B2390*$I$2" table:style-name="ce7">
            <text:p>-0,62</text:p>
          </table:table-cell>
          <table:table-cell office:value-type="float" office:value="-1.5664433049533879" table:formula="msoxl:=D2390+C2390" table:style-name="ce7">
            <text:p>-1,57</text:p>
          </table:table-cell>
          <table:table-cell office:value-type="float" office:value="1.6470559615694453" table:formula="msoxl:=B2390+1" table:style-name="ce7">
            <text:p>1,65</text:p>
          </table:table-cell>
          <table:table-cell table:number-columns-repeated="16378"/>
        </table:table-row>
        <table:table-row table:style-name="ro2">
          <table:table-cell office:value-type="float" office:value="4.7779999999999996" table:style-name="ce6">
            <text:p>4,778</text:p>
          </table:table-cell>
          <table:table-cell office:value-type="float" office:value="0.64225265317658564" table:formula="msoxl:=SIN(A2391*PI())" table:style-name="ce7">
            <text:p>0,64</text:p>
          </table:table-cell>
          <table:table-cell office:value-type="float" office:value="-0.98768834059513277" table:formula="msoxl:=SIN(A2391/0.04*PI())" table:style-name="ce7">
            <text:p>-0,99</text:p>
          </table:table-cell>
          <table:table-cell office:value-type="float" office:value="-0.6343454572588032" table:formula="msoxl:=C2391*B2391*$I$2" table:style-name="ce7">
            <text:p>-0,63</text:p>
          </table:table-cell>
          <table:table-cell office:value-type="float" office:value="-1.6220337978539359" table:formula="msoxl:=D2391+C2391" table:style-name="ce7">
            <text:p>-1,62</text:p>
          </table:table-cell>
          <table:table-cell office:value-type="float" office:value="1.6422526531765858" table:formula="msoxl:=B2391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4.78" table:style-name="ce6">
            <text:p>4,780</text:p>
          </table:table-cell>
          <table:table-cell office:value-type="float" office:value="0.63742398974868986" table:formula="msoxl:=SIN(A2392*PI())" table:style-name="ce7">
            <text:p>0,64</text:p>
          </table:table-cell>
          <table:table-cell office:value-type="float" office:value="-1" table:formula="msoxl:=SIN(A2392/0.04*PI())" table:style-name="ce7">
            <text:p>-1,00</text:p>
          </table:table-cell>
          <table:table-cell office:value-type="float" office:value="-0.63742398974868986" table:formula="msoxl:=C2392*B2392*$I$2" table:style-name="ce7">
            <text:p>-0,64</text:p>
          </table:table-cell>
          <table:table-cell office:value-type="float" office:value="-1.6374239897486897" table:formula="msoxl:=D2392+C2392" table:style-name="ce7">
            <text:p>-1,64</text:p>
          </table:table-cell>
          <table:table-cell office:value-type="float" office:value="1.6374239897486897" table:formula="msoxl:=B2392+1" table:style-name="ce7">
            <text:p>1,64</text:p>
          </table:table-cell>
          <table:table-cell table:number-columns-repeated="16378"/>
        </table:table-row>
        <table:table-row table:style-name="ro2">
          <table:table-cell office:value-type="float" office:value="4.782" table:style-name="ce6">
            <text:p>4,782</text:p>
          </table:table-cell>
          <table:table-cell office:value-type="float" office:value="0.63257016191312498" table:formula="msoxl:=SIN(A2393*PI())" table:style-name="ce7">
            <text:p>0,63</text:p>
          </table:table-cell>
          <table:table-cell office:value-type="float" office:value="-0.98768834059514465" table:formula="msoxl:=SIN(A2393/0.04*PI())" table:style-name="ce7">
            <text:p>-0,99</text:p>
          </table:table-cell>
          <table:table-cell office:value-type="float" office:value="-0.62478217352997634" table:formula="msoxl:=C2393*B2393*$I$2" table:style-name="ce7">
            <text:p>-0,62</text:p>
          </table:table-cell>
          <table:table-cell office:value-type="float" office:value="-1.612470514125121" table:formula="msoxl:=D2393+C2393" table:style-name="ce7">
            <text:p>-1,61</text:p>
          </table:table-cell>
          <table:table-cell office:value-type="float" office:value="1.632570161913125" table:formula="msoxl:=B2393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4.7839999999999998" table:style-name="ce6">
            <text:p>4,784</text:p>
          </table:table-cell>
          <table:table-cell office:value-type="float" office:value="0.62769136129070124" table:formula="msoxl:=SIN(A2394*PI())" table:style-name="ce7">
            <text:p>0,63</text:p>
          </table:table-cell>
          <table:table-cell office:value-type="float" office:value="-0.95105651629516907" table:formula="msoxl:=SIN(A2394/0.04*PI())" table:style-name="ce7">
            <text:p>-0,95</text:p>
          </table:table-cell>
          <table:table-cell office:value-type="float" office:value="-0.59696995937770669" table:formula="msoxl:=C2394*B2394*$I$2" table:style-name="ce7">
            <text:p>-0,60</text:p>
          </table:table-cell>
          <table:table-cell office:value-type="float" office:value="-1.5480264756728759" table:formula="msoxl:=D2394+C2394" table:style-name="ce7">
            <text:p>-1,55</text:p>
          </table:table-cell>
          <table:table-cell office:value-type="float" office:value="1.6276913612907014" table:formula="msoxl:=B2394+1" table:style-name="ce7">
            <text:p>1,63</text:p>
          </table:table-cell>
          <table:table-cell table:number-columns-repeated="16378"/>
        </table:table-row>
        <table:table-row table:style-name="ro2">
          <table:table-cell office:value-type="float" office:value="4.7859999999999996" table:style-name="ce6">
            <text:p>4,786</text:p>
          </table:table-cell>
          <table:table-cell office:value-type="float" office:value="0.62278778048811356" table:formula="msoxl:=SIN(A2395*PI())" table:style-name="ce7">
            <text:p>0,62</text:p>
          </table:table-cell>
          <table:table-cell office:value-type="float" office:value="-0.89100652418839343" table:formula="msoxl:=SIN(A2395/0.04*PI())" table:style-name="ce7">
            <text:p>-0,89</text:p>
          </table:table-cell>
          <table:table-cell office:value-type="float" office:value="-0.55490797559971827" table:formula="msoxl:=C2395*B2395*$I$2" table:style-name="ce7">
            <text:p>-0,55</text:p>
          </table:table-cell>
          <table:table-cell office:value-type="float" office:value="-1.4459144997881117" table:formula="msoxl:=D2395+C2395" table:style-name="ce7">
            <text:p>-1,45</text:p>
          </table:table-cell>
          <table:table-cell office:value-type="float" office:value="1.6227877804881135" table:formula="msoxl:=B2395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4.7880000000000003" table:style-name="ce6">
            <text:p>4,788</text:p>
          </table:table-cell>
          <table:table-cell office:value-type="float" office:value="0.61785961309033433" table:formula="msoxl:=SIN(A2396*PI())" table:style-name="ce7">
            <text:p>0,62</text:p>
          </table:table-cell>
          <table:table-cell office:value-type="float" office:value="-0.80901699437495078" table:formula="msoxl:=SIN(A2396/0.04*PI())" table:style-name="ce7">
            <text:p>-0,81</text:p>
          </table:table-cell>
          <table:table-cell office:value-type="float" office:value="-0.49985892712801228" table:formula="msoxl:=C2396*B2396*$I$2" table:style-name="ce7">
            <text:p>-0,50</text:p>
          </table:table-cell>
          <table:table-cell office:value-type="float" office:value="-1.3088759215029631" table:formula="msoxl:=D2396+C2396" table:style-name="ce7">
            <text:p>-1,31</text:p>
          </table:table-cell>
          <table:table-cell office:value-type="float" office:value="1.6178596130903342" table:formula="msoxl:=B2396+1" table:style-name="ce7">
            <text:p>1,62</text:p>
          </table:table-cell>
          <table:table-cell table:number-columns-repeated="16378"/>
        </table:table-row>
        <table:table-row table:style-name="ro2">
          <table:table-cell office:value-type="float" office:value="4.79" table:style-name="ce6">
            <text:p>4,790</text:p>
          </table:table-cell>
          <table:table-cell office:value-type="float" office:value="0.61290705365297682" table:formula="msoxl:=SIN(A2397*PI())" table:style-name="ce7">
            <text:p>0,61</text:p>
          </table:table-cell>
          <table:table-cell office:value-type="float" office:value="-0.70710678118655601" table:formula="msoxl:=SIN(A2397/0.04*PI())" table:style-name="ce7">
            <text:p>-0,71</text:p>
          </table:table-cell>
          <table:table-cell office:value-type="float" office:value="-0.43339073387509225" table:formula="msoxl:=C2397*B2397*$I$2" table:style-name="ce7">
            <text:p>-0,43</text:p>
          </table:table-cell>
          <table:table-cell office:value-type="float" office:value="-1.1404975150616483" table:formula="msoxl:=D2397+C2397" table:style-name="ce7">
            <text:p>-1,14</text:p>
          </table:table-cell>
          <table:table-cell office:value-type="float" office:value="1.6129070536529768" table:formula="msoxl:=B2397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4.7919999999999998" table:style-name="ce6">
            <text:p>4,792</text:p>
          </table:table-cell>
          <table:table-cell office:value-type="float" office:value="0.60793029769460605" table:formula="msoxl:=SIN(A2398*PI())" table:style-name="ce7">
            <text:p>0,61</text:p>
          </table:table-cell>
          <table:table-cell office:value-type="float" office:value="-0.5877852522924879" table:formula="msoxl:=SIN(A2398/0.04*PI())" table:style-name="ce7">
            <text:p>-0,59</text:p>
          </table:table-cell>
          <table:table-cell office:value-type="float" office:value="-0.3573324634066713" table:formula="msoxl:=C2398*B2398*$I$2" table:style-name="ce7">
            <text:p>-0,36</text:p>
          </table:table-cell>
          <table:table-cell office:value-type="float" office:value="-0.94511771569915926" table:formula="msoxl:=D2398+C2398" table:style-name="ce7">
            <text:p>-0,95</text:p>
          </table:table-cell>
          <table:table-cell office:value-type="float" office:value="1.6079302976946059" table:formula="msoxl:=B2398+1" table:style-name="ce7">
            <text:p>1,61</text:p>
          </table:table-cell>
          <table:table-cell table:number-columns-repeated="16378"/>
        </table:table-row>
        <table:table-row table:style-name="ro2">
          <table:table-cell office:value-type="float" office:value="4.7939999999999996" table:style-name="ce6">
            <text:p>4,794</text:p>
          </table:table-cell>
          <table:table-cell office:value-type="float" office:value="0.60292954168902568" table:formula="msoxl:=SIN(A2399*PI())" table:style-name="ce7">
            <text:p>0,60</text:p>
          </table:table-cell>
          <table:table-cell office:value-type="float" office:value="-0.45399049973956856" table:formula="msoxl:=SIN(A2399/0.04*PI())" table:style-name="ce7">
            <text:p>-0,45</text:p>
          </table:table-cell>
          <table:table-cell office:value-type="float" office:value="-0.27372428393914983" table:formula="msoxl:=C2399*B2399*$I$2" table:style-name="ce7">
            <text:p>-0,27</text:p>
          </table:table-cell>
          <table:table-cell office:value-type="float" office:value="-0.72771478367871834" table:formula="msoxl:=D2399+C2399" table:style-name="ce7">
            <text:p>-0,73</text:p>
          </table:table-cell>
          <table:table-cell office:value-type="float" office:value="1.6029295416890257" table:formula="msoxl:=B2399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4.7960000000000003" table:style-name="ce6">
            <text:p>4,796</text:p>
          </table:table-cell>
          <table:table-cell office:value-type="float" office:value="0.59790498305751871" table:formula="msoxl:=SIN(A2400*PI())" table:style-name="ce7">
            <text:p>0,60</text:p>
          </table:table-cell>
          <table:table-cell office:value-type="float" office:value="-0.30901699437492253" table:formula="msoxl:=SIN(A2400/0.04*PI())" table:style-name="ce7">
            <text:p>-0,31</text:p>
          </table:table-cell>
          <table:table-cell office:value-type="float" office:value="-0.1847628007862234" table:formula="msoxl:=C2400*B2400*$I$2" table:style-name="ce7">
            <text:p>-0,18</text:p>
          </table:table-cell>
          <table:table-cell office:value-type="float" office:value="-0.4937797951611459" table:formula="msoxl:=D2400+C2400" table:style-name="ce7">
            <text:p>-0,49</text:p>
          </table:table-cell>
          <table:table-cell office:value-type="float" office:value="1.5979049830575187" table:formula="msoxl:=B2400+1" table:style-name="ce7">
            <text:p>1,60</text:p>
          </table:table-cell>
          <table:table-cell table:number-columns-repeated="16378"/>
        </table:table-row>
        <table:table-row table:style-name="ro2">
          <table:table-cell office:value-type="float" office:value="4.798" table:style-name="ce6">
            <text:p>4,798</text:p>
          </table:table-cell>
          <table:table-cell office:value-type="float" office:value="0.59285682016105945" table:formula="msoxl:=SIN(A2401*PI())" table:style-name="ce7">
            <text:p>0,59</text:p>
          </table:table-cell>
          <table:table-cell office:value-type="float" office:value="-0.15643446504021116" table:formula="msoxl:=SIN(A2401/0.04*PI())" table:style-name="ce7">
            <text:p>-0,16</text:p>
          </table:table-cell>
          <table:table-cell office:value-type="float" office:value="-9.2743239507336012E-2" table:formula="msoxl:=C2401*B2401*$I$2" table:style-name="ce7">
            <text:p>-0,09</text:p>
          </table:table-cell>
          <table:table-cell office:value-type="float" office:value="-0.24917770454754717" table:formula="msoxl:=D2401+C2401" table:style-name="ce7">
            <text:p>-0,25</text:p>
          </table:table-cell>
          <table:table-cell office:value-type="float" office:value="1.5928568201610593" table:formula="msoxl:=B2401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4.8" table:style-name="ce6">
            <text:p>4,800</text:p>
          </table:table-cell>
          <table:table-cell office:value-type="float" office:value="0.58778525229247358" table:formula="msoxl:=SIN(A2402*PI())" table:style-name="ce7">
            <text:p>0,59</text:p>
          </table:table-cell>
          <table:table-cell office:value-type="float" office:value="-4.3123490889307448E-14" table:formula="msoxl:=SIN(A2402/0.04*PI())" table:style-name="ce7">
            <text:p>0,00</text:p>
          </table:table-cell>
          <table:table-cell office:value-type="float" office:value="-2.5347351972103765E-14" table:formula="msoxl:=C2402*B2402*$I$2" table:style-name="ce7">
            <text:p>0,00</text:p>
          </table:table-cell>
          <table:table-cell office:value-type="float" office:value="-6.8470842861411216E-14" table:formula="msoxl:=D2402+C2402" table:style-name="ce7">
            <text:p>0,00</text:p>
          </table:table-cell>
          <table:table-cell office:value-type="float" office:value="1.5877852522924736" table:formula="msoxl:=B2402+1" table:style-name="ce7">
            <text:p>1,59</text:p>
          </table:table-cell>
          <table:table-cell table:number-columns-repeated="16378"/>
        </table:table-row>
        <table:table-row table:style-name="ro2">
          <table:table-cell office:value-type="float" office:value="4.8019999999999996" table:style-name="ce6">
            <text:p>4,802</text:p>
          </table:table-cell>
          <table:table-cell office:value-type="float" office:value="0.5826904796685769" table:formula="msoxl:=SIN(A2403*PI())" table:style-name="ce7">
            <text:p>0,58</text:p>
          </table:table-cell>
          <table:table-cell office:value-type="float" office:value="0.15643446504018213" table:formula="msoxl:=SIN(A2403/0.04*PI())" table:style-name="ce7">
            <text:p>0,16</text:p>
          </table:table-cell>
          <table:table-cell office:value-type="float" office:value="9.1152873470960946E-2" table:formula="msoxl:=C2403*B2403*$I$2" table:style-name="ce7">
            <text:p>0,09</text:p>
          </table:table-cell>
          <table:table-cell office:value-type="float" office:value="0.24758733851114306" table:formula="msoxl:=D2403+C2403" table:style-name="ce7">
            <text:p>0,25</text:p>
          </table:table-cell>
          <table:table-cell office:value-type="float" office:value="1.5826904796685768" table:formula="msoxl:=B2403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4.8040000000000003" table:style-name="ce6">
            <text:p>4,804</text:p>
          </table:table-cell>
          <table:table-cell office:value-type="float" office:value="0.5775727034222673" table:formula="msoxl:=SIN(A2404*PI())" table:style-name="ce7">
            <text:p>0,58</text:p>
          </table:table-cell>
          <table:table-cell office:value-type="float" office:value="0.30901699437494862" table:formula="msoxl:=SIN(A2404/0.04*PI())" table:style-name="ce7">
            <text:p>0,31</text:p>
          </table:table-cell>
          <table:table-cell office:value-type="float" office:value="0.17847978084456265" table:formula="msoxl:=C2404*B2404*$I$2" table:style-name="ce7">
            <text:p>0,18</text:p>
          </table:table-cell>
          <table:table-cell office:value-type="float" office:value="0.48749677521951129" table:formula="msoxl:=D2404+C2404" table:style-name="ce7">
            <text:p>0,49</text:p>
          </table:table-cell>
          <table:table-cell office:value-type="float" office:value="1.5775727034222673" table:formula="msoxl:=B2404+1" table:style-name="ce7">
            <text:p>1,58</text:p>
          </table:table-cell>
          <table:table-cell table:number-columns-repeated="16378"/>
        </table:table-row>
        <table:table-row table:style-name="ro2">
          <table:table-cell office:value-type="float" office:value="4.806" table:style-name="ce6">
            <text:p>4,806</text:p>
          </table:table-cell>
          <table:table-cell office:value-type="float" office:value="0.57243212559459089" table:formula="msoxl:=SIN(A2405*PI())" table:style-name="ce7">
            <text:p>0,57</text:p>
          </table:table-cell>
          <table:table-cell office:value-type="float" office:value="0.45399049973954236" table:formula="msoxl:=SIN(A2405/0.04*PI())" table:style-name="ce7">
            <text:p>0,45</text:p>
          </table:table-cell>
          <table:table-cell office:value-type="float" office:value="0.25987874676565681" table:formula="msoxl:=C2405*B2405*$I$2" table:style-name="ce7">
            <text:p>0,26</text:p>
          </table:table-cell>
          <table:table-cell office:value-type="float" office:value="0.71386924650519923" table:formula="msoxl:=D2405+C2405" table:style-name="ce7">
            <text:p>0,71</text:p>
          </table:table-cell>
          <table:table-cell office:value-type="float" office:value="1.5724321255945908" table:formula="msoxl:=B2405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4.8079999999999998" table:style-name="ce6">
            <text:p>4,808</text:p>
          </table:table-cell>
          <table:table-cell office:value-type="float" office:value="0.56726894912675685" table:formula="msoxl:=SIN(A2406*PI())" table:style-name="ce7">
            <text:p>0,57</text:p>
          </table:table-cell>
          <table:table-cell office:value-type="float" office:value="0.58778525229241807" table:formula="msoxl:=SIN(A2406/0.04*PI())" table:style-name="ce7">
            <text:p>0,59</text:p>
          </table:table-cell>
          <table:table-cell office:value-type="float" office:value="0.33343232238012566" table:formula="msoxl:=C2406*B2406*$I$2" table:style-name="ce7">
            <text:p>0,33</text:p>
          </table:table-cell>
          <table:table-cell office:value-type="float" office:value="0.92121757467254373" table:formula="msoxl:=D2406+C2406" table:style-name="ce7">
            <text:p>0,92</text:p>
          </table:table-cell>
          <table:table-cell office:value-type="float" office:value="1.5672689491267568" table:formula="msoxl:=B2406+1" table:style-name="ce7">
            <text:p>1,57</text:p>
          </table:table-cell>
          <table:table-cell table:number-columns-repeated="16378"/>
        </table:table-row>
        <table:table-row table:style-name="ro2">
          <table:table-cell office:value-type="float" office:value="4.8099999999999996" table:style-name="ce6">
            <text:p>4,810</text:p>
          </table:table-cell>
          <table:table-cell office:value-type="float" office:value="0.56208337785213269" table:formula="msoxl:=SIN(A2407*PI())" table:style-name="ce7">
            <text:p>0,56</text:p>
          </table:table-cell>
          <table:table-cell office:value-type="float" office:value="0.70710678118649506" table:formula="msoxl:=SIN(A2407/0.04*PI())" table:style-name="ce7">
            <text:p>0,71</text:p>
          </table:table-cell>
          <table:table-cell office:value-type="float" office:value="0.39745296807145403" table:formula="msoxl:=C2407*B2407*$I$2" table:style-name="ce7">
            <text:p>0,40</text:p>
          </table:table-cell>
          <table:table-cell office:value-type="float" office:value="1.1045597492579491" table:formula="msoxl:=D2407+C2407" table:style-name="ce7">
            <text:p>1,10</text:p>
          </table:table-cell>
          <table:table-cell office:value-type="float" office:value="1.5620833778521326" table:formula="msoxl:=B2407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4.8120000000000003" table:style-name="ce6">
            <text:p>4,812</text:p>
          </table:table-cell>
          <table:table-cell office:value-type="float" office:value="0.55687561648818751" table:formula="msoxl:=SIN(A2408*PI())" table:style-name="ce7">
            <text:p>0,56</text:p>
          </table:table-cell>
          <table:table-cell office:value-type="float" office:value="0.80901699437496699" table:formula="msoxl:=SIN(A2408/0.04*PI())" table:style-name="ce7">
            <text:p>0,81</text:p>
          </table:table-cell>
          <table:table-cell office:value-type="float" office:value="0.45052183749198027" table:formula="msoxl:=C2408*B2408*$I$2" table:style-name="ce7">
            <text:p>0,45</text:p>
          </table:table-cell>
          <table:table-cell office:value-type="float" office:value="1.2595388318669474" table:formula="msoxl:=D2408+C2408" table:style-name="ce7">
            <text:p>1,26</text:p>
          </table:table-cell>
          <table:table-cell office:value-type="float" office:value="1.5568756164881874" table:formula="msoxl:=B2408+1" table:style-name="ce7">
            <text:p>1,56</text:p>
          </table:table-cell>
          <table:table-cell table:number-columns-repeated="16378"/>
        </table:table-row>
        <table:table-row table:style-name="ro2">
          <table:table-cell office:value-type="float" office:value="4.8140000000000001" table:style-name="ce6">
            <text:p>4,814</text:p>
          </table:table-cell>
          <table:table-cell office:value-type="float" office:value="0.55164587062843007" table:formula="msoxl:=SIN(A2409*PI())" table:style-name="ce7">
            <text:p>0,55</text:p>
          </table:table-cell>
          <table:table-cell office:value-type="float" office:value="0.89100652418835435" table:formula="msoxl:=SIN(A2409/0.04*PI())" table:style-name="ce7">
            <text:p>0,89</text:p>
          </table:table-cell>
          <table:table-cell office:value-type="float" office:value="0.49152006977149609" table:formula="msoxl:=C2409*B2409*$I$2" table:style-name="ce7">
            <text:p>0,49</text:p>
          </table:table-cell>
          <table:table-cell office:value-type="float" office:value="1.3825265939598506" table:formula="msoxl:=D2409+C2409" table:style-name="ce7">
            <text:p>1,38</text:p>
          </table:table-cell>
          <table:table-cell office:value-type="float" office:value="1.55164587062843" table:formula="msoxl:=B2409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4.8159999999999998" table:style-name="ce6">
            <text:p>4,816</text:p>
          </table:table-cell>
          <table:table-cell office:value-type="float" office:value="0.54639434673427068" table:formula="msoxl:=SIN(A2410*PI())" table:style-name="ce7">
            <text:p>0,55</text:p>
          </table:table-cell>
          <table:table-cell office:value-type="float" office:value="0.95105651629514243" table:formula="msoxl:=SIN(A2410/0.04*PI())" table:style-name="ce7">
            <text:p>0,95</text:p>
          </table:table-cell>
          <table:table-cell office:value-type="float" office:value="0.51965190392845562" table:formula="msoxl:=C2410*B2410*$I$2" table:style-name="ce7">
            <text:p>0,52</text:p>
          </table:table-cell>
          <table:table-cell office:value-type="float" office:value="1.470708420223598" table:formula="msoxl:=D2410+C2410" table:style-name="ce7">
            <text:p>1,47</text:p>
          </table:table-cell>
          <table:table-cell office:value-type="float" office:value="1.5463943467342707" table:formula="msoxl:=B2410+1" table:style-name="ce7">
            <text:p>1,55</text:p>
          </table:table-cell>
          <table:table-cell table:number-columns-repeated="16378"/>
        </table:table-row>
        <table:table-row table:style-name="ro2">
          <table:table-cell office:value-type="float" office:value="4.8179999999999996" table:style-name="ce6">
            <text:p>4,818</text:p>
          </table:table-cell>
          <table:table-cell office:value-type="float" office:value="0.54112125212687778" table:formula="msoxl:=SIN(A2411*PI())" table:style-name="ce7">
            <text:p>0,54</text:p>
          </table:table-cell>
          <table:table-cell office:value-type="float" office:value="0.98768834059513111" table:formula="msoxl:=SIN(A2411/0.04*PI())" table:style-name="ce7">
            <text:p>0,99</text:p>
          </table:table-cell>
          <table:table-cell office:value-type="float" office:value="0.53445915157395552" table:formula="msoxl:=C2411*B2411*$I$2" table:style-name="ce7">
            <text:p>0,53</text:p>
          </table:table-cell>
          <table:table-cell office:value-type="float" office:value="1.5221474921690867" table:formula="msoxl:=D2411+C2411" table:style-name="ce7">
            <text:p>1,52</text:p>
          </table:table-cell>
          <table:table-cell office:value-type="float" office:value="1.5411212521268778" table:formula="msoxl:=B2411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4.82" table:style-name="ce6">
            <text:p>4,820</text:p>
          </table:table-cell>
          <table:table-cell office:value-type="float" office:value="0.53582679497899588" table:formula="msoxl:=SIN(A2412*PI())" table:style-name="ce7">
            <text:p>0,54</text:p>
          </table:table-cell>
          <table:table-cell office:value-type="float" office:value="1" table:formula="msoxl:=SIN(A2412/0.04*PI())" table:style-name="ce7">
            <text:p>1,00</text:p>
          </table:table-cell>
          <table:table-cell office:value-type="float" office:value="0.53582679497899588" table:formula="msoxl:=C2412*B2412*$I$2" table:style-name="ce7">
            <text:p>0,54</text:p>
          </table:table-cell>
          <table:table-cell office:value-type="float" office:value="1.5358267949789959" table:formula="msoxl:=D2412+C2412" table:style-name="ce7">
            <text:p>1,54</text:p>
          </table:table-cell>
          <table:table-cell office:value-type="float" office:value="1.5358267949789959" table:formula="msoxl:=B2412+1" table:style-name="ce7">
            <text:p>1,54</text:p>
          </table:table-cell>
          <table:table-cell table:number-columns-repeated="16378"/>
        </table:table-row>
        <table:table-row table:style-name="ro2">
          <table:table-cell office:value-type="float" office:value="4.8220000000000001" table:style-name="ce6">
            <text:p>4,822</text:p>
          </table:table-cell>
          <table:table-cell office:value-type="float" office:value="0.53051118430673372" table:formula="msoxl:=SIN(A2413*PI())" table:style-name="ce7">
            <text:p>0,53</text:p>
          </table:table-cell>
          <table:table-cell office:value-type="float" office:value="0.98768834059513744" table:formula="msoxl:=SIN(A2413/0.04*PI())" table:style-name="ce7">
            <text:p>0,99</text:p>
          </table:table-cell>
          <table:table-cell office:value-type="float" office:value="0.52397971129507892" table:formula="msoxl:=C2413*B2413*$I$2" table:style-name="ce7">
            <text:p>0,52</text:p>
          </table:table-cell>
          <table:table-cell office:value-type="float" office:value="1.5116680518902164" table:formula="msoxl:=D2413+C2413" table:style-name="ce7">
            <text:p>1,51</text:p>
          </table:table-cell>
          <table:table-cell office:value-type="float" office:value="1.5305111843067336" table:formula="msoxl:=B2413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4.8239999999999998" table:style-name="ce6">
            <text:p>4,824</text:p>
          </table:table-cell>
          <table:table-cell office:value-type="float" office:value="0.52517462996129716" table:formula="msoxl:=SIN(A2414*PI())" table:style-name="ce7">
            <text:p>0,53</text:p>
          </table:table-cell>
          <table:table-cell office:value-type="float" office:value="0.9510565162951724" table:formula="msoxl:=SIN(A2414/0.04*PI())" table:style-name="ce7">
            <text:p>0,95</text:p>
          </table:table-cell>
          <table:table-cell office:value-type="float" office:value="0.49947075401759755" table:formula="msoxl:=C2414*B2414*$I$2" table:style-name="ce7">
            <text:p>0,50</text:p>
          </table:table-cell>
          <table:table-cell office:value-type="float" office:value="1.4505272703127701" table:formula="msoxl:=D2414+C2414" table:style-name="ce7">
            <text:p>1,45</text:p>
          </table:table-cell>
          <table:table-cell office:value-type="float" office:value="1.5251746299612972" table:formula="msoxl:=B2414+1" table:style-name="ce7">
            <text:p>1,53</text:p>
          </table:table-cell>
          <table:table-cell table:number-columns-repeated="16378"/>
        </table:table-row>
        <table:table-row table:style-name="ro2">
          <table:table-cell office:value-type="float" office:value="4.8259999999999996" table:style-name="ce6">
            <text:p>4,826</text:p>
          </table:table-cell>
          <table:table-cell office:value-type="float" office:value="0.51981734262071133" table:formula="msoxl:=SIN(A2415*PI())" table:style-name="ce7">
            <text:p>0,52</text:p>
          </table:table-cell>
          <table:table-cell office:value-type="float" office:value="0.89100652418839832" table:formula="msoxl:=SIN(A2415/0.04*PI())" table:style-name="ce7">
            <text:p>0,89</text:p>
          </table:table-cell>
          <table:table-cell office:value-type="float" office:value="0.46316064366132975" table:formula="msoxl:=C2415*B2415*$I$2" table:style-name="ce7">
            <text:p>0,46</text:p>
          </table:table-cell>
          <table:table-cell office:value-type="float" office:value="1.354167167849728" table:formula="msoxl:=D2415+C2415" table:style-name="ce7">
            <text:p>1,35</text:p>
          </table:table-cell>
          <table:table-cell office:value-type="float" office:value="1.5198173426207113" table:formula="msoxl:=B2415+1" table:style-name="ce7">
            <text:p>1,52</text:p>
          </table:table-cell>
          <table:table-cell table:number-columns-repeated="16378"/>
        </table:table-row>
        <table:table-row table:style-name="ro2">
          <table:table-cell office:value-type="float" office:value="4.8280000000000003" table:style-name="ce6">
            <text:p>4,828</text:p>
          </table:table-cell>
          <table:table-cell office:value-type="float" office:value="0.51443953378150553" table:formula="msoxl:=SIN(A2416*PI())" table:style-name="ce7">
            <text:p>0,51</text:p>
          </table:table-cell>
          <table:table-cell office:value-type="float" office:value="0.80901699437495711" table:formula="msoxl:=SIN(A2416/0.04*PI())" table:style-name="ce7">
            <text:p>0,81</text:p>
          </table:table-cell>
          <table:table-cell office:value-type="float" office:value="0.41619032540756784" table:formula="msoxl:=C2416*B2416*$I$2" table:style-name="ce7">
            <text:p>0,42</text:p>
          </table:table-cell>
          <table:table-cell office:value-type="float" office:value="1.2252073197825251" table:formula="msoxl:=D2416+C2416" table:style-name="ce7">
            <text:p>1,23</text:p>
          </table:table-cell>
          <table:table-cell office:value-type="float" office:value="1.5144395337815055" table:formula="msoxl:=B2416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4.83" table:style-name="ce6">
            <text:p>4,830</text:p>
          </table:table-cell>
          <table:table-cell office:value-type="float" office:value="0.50904141575037232" table:formula="msoxl:=SIN(A2417*PI())" table:style-name="ce7">
            <text:p>0,51</text:p>
          </table:table-cell>
          <table:table-cell office:value-type="float" office:value="0.70710678118656367" table:formula="msoxl:=SIN(A2417/0.04*PI())" table:style-name="ce7">
            <text:p>0,71</text:p>
          </table:table-cell>
          <table:table-cell office:value-type="float" office:value="0.35994663698189711" table:formula="msoxl:=C2417*B2417*$I$2" table:style-name="ce7">
            <text:p>0,36</text:p>
          </table:table-cell>
          <table:table-cell office:value-type="float" office:value="1.0670534181684608" table:formula="msoxl:=D2417+C2417" table:style-name="ce7">
            <text:p>1,07</text:p>
          </table:table-cell>
          <table:table-cell office:value-type="float" office:value="1.5090414157503722" table:formula="msoxl:=B2417+1" table:style-name="ce7">
            <text:p>1,51</text:p>
          </table:table-cell>
          <table:table-cell table:number-columns-repeated="16378"/>
        </table:table-row>
        <table:table-row table:style-name="ro2">
          <table:table-cell office:value-type="float" office:value="4.8319999999999999" table:style-name="ce6">
            <text:p>4,832</text:p>
          </table:table-cell>
          <table:table-cell office:value-type="float" office:value="0.50362320163576213" table:formula="msoxl:=SIN(A2418*PI())" table:style-name="ce7">
            <text:p>0,50</text:p>
          </table:table-cell>
          <table:table-cell office:value-type="float" office:value="0.58778525229249656" table:formula="msoxl:=SIN(A2418/0.04*PI())" table:style-name="ce7">
            <text:p>0,59</text:p>
          </table:table-cell>
          <table:table-cell office:value-type="float" office:value="0.29602229063383129" table:formula="msoxl:=C2418*B2418*$I$2" table:style-name="ce7">
            <text:p>0,30</text:p>
          </table:table-cell>
          <table:table-cell office:value-type="float" office:value="0.8838075429263279" table:formula="msoxl:=D2418+C2418" table:style-name="ce7">
            <text:p>0,88</text:p>
          </table:table-cell>
          <table:table-cell office:value-type="float" office:value="1.503623201635762" table:formula="msoxl:=B2418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4.8339999999999996" table:style-name="ce6">
            <text:p>4,834</text:p>
          </table:table-cell>
          <table:table-cell office:value-type="float" office:value="0.49818510533949251" table:formula="msoxl:=SIN(A2419*PI())" table:style-name="ce7">
            <text:p>0,50</text:p>
          </table:table-cell>
          <table:table-cell office:value-type="float" office:value="0.45399049973957817" table:formula="msoxl:=SIN(A2419/0.04*PI())" table:style-name="ce7">
            <text:p>0,45</text:p>
          </table:table-cell>
          <table:table-cell office:value-type="float" office:value="0.2261713049358906" table:formula="msoxl:=C2419*B2419*$I$2" table:style-name="ce7">
            <text:p>0,23</text:p>
          </table:table-cell>
          <table:table-cell office:value-type="float" office:value="0.68016180467546872" table:formula="msoxl:=D2419+C2419" table:style-name="ce7">
            <text:p>0,68</text:p>
          </table:table-cell>
          <table:table-cell office:value-type="float" office:value="1.4981851053394926" table:formula="msoxl:=B2419+1" table:style-name="ce7">
            <text:p>1,50</text:p>
          </table:table-cell>
          <table:table-cell table:number-columns-repeated="16378"/>
        </table:table-row>
        <table:table-row table:style-name="ro2">
          <table:table-cell office:value-type="float" office:value="4.8360000000000003" table:style-name="ce6">
            <text:p>4,836</text:p>
          </table:table-cell>
          <table:table-cell office:value-type="float" office:value="0.49272734154829201" table:formula="msoxl:=SIN(A2420*PI())" table:style-name="ce7">
            <text:p>0,49</text:p>
          </table:table-cell>
          <table:table-cell office:value-type="float" office:value="0.3090169943749328" table:formula="msoxl:=SIN(A2420/0.04*PI())" table:style-name="ce7">
            <text:p>0,31</text:p>
          </table:table-cell>
          <table:table-cell office:value-type="float" office:value="0.15226112213160414" table:formula="msoxl:=C2420*B2420*$I$2" table:style-name="ce7">
            <text:p>0,15</text:p>
          </table:table-cell>
          <table:table-cell office:value-type="float" office:value="0.46127811650653694" table:formula="msoxl:=D2420+C2420" table:style-name="ce7">
            <text:p>0,46</text:p>
          </table:table-cell>
          <table:table-cell office:value-type="float" office:value="1.492727341548292" table:formula="msoxl:=B2420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4.8380000000000001" table:style-name="ce6">
            <text:p>4,838</text:p>
          </table:table-cell>
          <table:table-cell office:value-type="float" office:value="0.48725012572533311" table:formula="msoxl:=SIN(A2421*PI())" table:style-name="ce7">
            <text:p>0,49</text:p>
          </table:table-cell>
          <table:table-cell office:value-type="float" office:value="0.15643446504022182" table:formula="msoxl:=SIN(A2421/0.04*PI())" table:style-name="ce7">
            <text:p>0,16</text:p>
          </table:table-cell>
          <table:table-cell office:value-type="float" office:value="7.6222712758623315E-2" table:formula="msoxl:=C2421*B2421*$I$2" table:style-name="ce7">
            <text:p>0,08</text:p>
          </table:table-cell>
          <table:table-cell office:value-type="float" office:value="0.23265717779884515" table:formula="msoxl:=D2421+C2421" table:style-name="ce7">
            <text:p>0,23</text:p>
          </table:table-cell>
          <table:table-cell office:value-type="float" office:value="1.4872501257253332" table:formula="msoxl:=B2421+1" table:style-name="ce7">
            <text:p>1,49</text:p>
          </table:table-cell>
          <table:table-cell table:number-columns-repeated="16378"/>
        </table:table-row>
        <table:table-row table:style-name="ro2">
          <table:table-cell office:value-type="float" office:value="4.84" table:style-name="ce6">
            <text:p>4,840</text:p>
          </table:table-cell>
          <table:table-cell office:value-type="float" office:value="0.48175367410171643" table:formula="msoxl:=SIN(A2422*PI())" table:style-name="ce7">
            <text:p>0,48</text:p>
          </table:table-cell>
          <table:table-cell office:value-type="float" office:value="-2.9392720896082025E-15" table:formula="msoxl:=SIN(A2422/0.04*PI())" table:style-name="ce7">
            <text:p>0,00</text:p>
          </table:table-cell>
          <table:table-cell office:value-type="float" office:value="-1.416005128353381E-15" table:formula="msoxl:=C2422*B2422*$I$2" table:style-name="ce7">
            <text:p>0,00</text:p>
          </table:table-cell>
          <table:table-cell office:value-type="float" office:value="-4.3552772179615832E-15" table:formula="msoxl:=D2422+C2422" table:style-name="ce7">
            <text:p>0,00</text:p>
          </table:table-cell>
          <table:table-cell office:value-type="float" office:value="1.4817536741017165" table:formula="msoxl:=B2422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4.8419999999999996" table:style-name="ce6">
            <text:p>4,842</text:p>
          </table:table-cell>
          <table:table-cell office:value-type="float" office:value="0.47623820366794062" table:formula="msoxl:=SIN(A2423*PI())" table:style-name="ce7">
            <text:p>0,48</text:p>
          </table:table-cell>
          <table:table-cell office:value-type="float" office:value="-0.15643446504017147" table:formula="msoxl:=SIN(A2423/0.04*PI())" table:style-name="ce7">
            <text:p>-0,16</text:p>
          </table:table-cell>
          <table:table-cell office:value-type="float" office:value="-7.4500068622486523E-2" table:formula="msoxl:=C2423*B2423*$I$2" table:style-name="ce7">
            <text:p>-0,07</text:p>
          </table:table-cell>
          <table:table-cell office:value-type="float" office:value="-0.23093453366265798" table:formula="msoxl:=D2423+C2423" table:style-name="ce7">
            <text:p>-0,23</text:p>
          </table:table-cell>
          <table:table-cell office:value-type="float" office:value="1.4762382036679407" table:formula="msoxl:=B2423+1" table:style-name="ce7">
            <text:p>1,48</text:p>
          </table:table-cell>
          <table:table-cell table:number-columns-repeated="16378"/>
        </table:table-row>
        <table:table-row table:style-name="ro2">
          <table:table-cell office:value-type="float" office:value="4.8440000000000003" table:style-name="ce6">
            <text:p>4,844</text:p>
          </table:table-cell>
          <table:table-cell office:value-type="float" office:value="0.47070393216533285" table:formula="msoxl:=SIN(A2424*PI())" table:style-name="ce7">
            <text:p>0,47</text:p>
          </table:table-cell>
          <table:table-cell office:value-type="float" office:value="-0.3090169943749384" table:formula="msoxl:=SIN(A2424/0.04*PI())" table:style-name="ce7">
            <text:p>-0,31</text:p>
          </table:table-cell>
          <table:table-cell office:value-type="float" office:value="-0.14545551435819604" table:formula="msoxl:=C2424*B2424*$I$2" table:style-name="ce7">
            <text:p>-0,15</text:p>
          </table:table-cell>
          <table:table-cell office:value-type="float" office:value="-0.45447250873313444" table:formula="msoxl:=D2424+C2424" table:style-name="ce7">
            <text:p>-0,45</text:p>
          </table:table-cell>
          <table:table-cell office:value-type="float" office:value="1.4707039321653328" table:formula="msoxl:=B2424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4.8460000000000001" table:style-name="ce6">
            <text:p>4,846</text:p>
          </table:table-cell>
          <table:table-cell office:value-type="float" office:value="0.46515107807745898" table:formula="msoxl:=SIN(A2425*PI())" table:style-name="ce7">
            <text:p>0,47</text:p>
          </table:table-cell>
          <table:table-cell office:value-type="float" office:value="-0.45399049973953276" table:formula="msoxl:=SIN(A2425/0.04*PI())" table:style-name="ce7">
            <text:p>-0,45</text:p>
          </table:table-cell>
          <table:table-cell office:value-type="float" office:value="-0.21117417039076802" table:formula="msoxl:=C2425*B2425*$I$2" table:style-name="ce7">
            <text:p>-0,21</text:p>
          </table:table-cell>
          <table:table-cell office:value-type="float" office:value="-0.66516467013030078" table:formula="msoxl:=D2425+C2425" table:style-name="ce7">
            <text:p>-0,67</text:p>
          </table:table-cell>
          <table:table-cell office:value-type="float" office:value="1.465151078077459" table:formula="msoxl:=B2425+1" table:style-name="ce7">
            <text:p>1,47</text:p>
          </table:table-cell>
          <table:table-cell table:number-columns-repeated="16378"/>
        </table:table-row>
        <table:table-row table:style-name="ro2">
          <table:table-cell office:value-type="float" office:value="4.8479999999999999" table:style-name="ce6">
            <text:p>4,848</text:p>
          </table:table-cell>
          <table:table-cell office:value-type="float" office:value="0.45957986062148881" table:formula="msoxl:=SIN(A2426*PI())" table:style-name="ce7">
            <text:p>0,46</text:p>
          </table:table-cell>
          <table:table-cell office:value-type="float" office:value="-0.58778525229240941" table:formula="msoxl:=SIN(A2426/0.04*PI())" table:style-name="ce7">
            <text:p>-0,59</text:p>
          </table:table-cell>
          <table:table-cell office:value-type="float" office:value="-0.27013426432391213" table:formula="msoxl:=C2426*B2426*$I$2" table:style-name="ce7">
            <text:p>-0,27</text:p>
          </table:table-cell>
          <table:table-cell office:value-type="float" office:value="-0.8579195166163216" table:formula="msoxl:=D2426+C2426" table:style-name="ce7">
            <text:p>-0,86</text:p>
          </table:table-cell>
          <table:table-cell office:value-type="float" office:value="1.4595798606214889" table:formula="msoxl:=B2426+1" table:style-name="ce7">
            <text:p>1,46</text:p>
          </table:table-cell>
          <table:table-cell table:number-columns-repeated="16378"/>
        </table:table-row>
        <table:table-row table:style-name="ro2">
          <table:table-cell office:value-type="float" office:value="4.8499999999999996" table:style-name="ce6">
            <text:p>4,850</text:p>
          </table:table-cell>
          <table:table-cell office:value-type="float" office:value="0.45399049973954814" table:formula="msoxl:=SIN(A2427*PI())" table:style-name="ce7">
            <text:p>0,45</text:p>
          </table:table-cell>
          <table:table-cell office:value-type="float" office:value="-0.7071067811864874" table:formula="msoxl:=SIN(A2427/0.04*PI())" table:style-name="ce7">
            <text:p>-0,71</text:p>
          </table:table-cell>
          <table:table-cell office:value-type="float" office:value="-0.32101976096007673" table:formula="msoxl:=C2427*B2427*$I$2" table:style-name="ce7">
            <text:p>-0,32</text:p>
          </table:table-cell>
          <table:table-cell office:value-type="float" office:value="-1.0281265421465642" table:formula="msoxl:=D2427+C2427" table:style-name="ce7">
            <text:p>-1,03</text:p>
          </table:table-cell>
          <table:table-cell office:value-type="float" office:value="1.4539904997395481" table:formula="msoxl:=B2427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4.8520000000000003" table:style-name="ce6">
            <text:p>4,852</text:p>
          </table:table-cell>
          <table:table-cell office:value-type="float" office:value="0.44838321609003234" table:formula="msoxl:=SIN(A2428*PI())" table:style-name="ce7">
            <text:p>0,45</text:p>
          </table:table-cell>
          <table:table-cell office:value-type="float" office:value="-0.80901699437496066" table:formula="msoxl:=SIN(A2428/0.04*PI())" table:style-name="ce7">
            <text:p>-0,81</text:p>
          </table:table-cell>
          <table:table-cell office:value-type="float" office:value="-0.36274964180933644" table:formula="msoxl:=C2428*B2428*$I$2" table:style-name="ce7">
            <text:p>-0,36</text:p>
          </table:table-cell>
          <table:table-cell office:value-type="float" office:value="-1.1717666361842971" table:formula="msoxl:=D2428+C2428" table:style-name="ce7">
            <text:p>-1,17</text:p>
          </table:table-cell>
          <table:table-cell office:value-type="float" office:value="1.4483832160900323" table:formula="msoxl:=B2428+1" table:style-name="ce7">
            <text:p>1,45</text:p>
          </table:table-cell>
          <table:table-cell table:number-columns-repeated="16378"/>
        </table:table-row>
        <table:table-row table:style-name="ro2">
          <table:table-cell office:value-type="float" office:value="4.8540000000000001" table:style-name="ce6">
            <text:p>4,854</text:p>
          </table:table-cell>
          <table:table-cell office:value-type="float" office:value="0.44275823103890194" table:formula="msoxl:=SIN(A2429*PI())" table:style-name="ce7">
            <text:p>0,44</text:p>
          </table:table-cell>
          <table:table-cell office:value-type="float" office:value="-0.89100652418834947" table:formula="msoxl:=SIN(A2429/0.04*PI())" table:style-name="ce7">
            <text:p>-0,89</text:p>
          </table:table-cell>
          <table:table-cell office:value-type="float" office:value="-0.3945004724937542" table:formula="msoxl:=C2429*B2429*$I$2" table:style-name="ce7">
            <text:p>-0,39</text:p>
          </table:table-cell>
          <table:table-cell office:value-type="float" office:value="-1.2855069966821038" table:formula="msoxl:=D2429+C2429" table:style-name="ce7">
            <text:p>-1,29</text:p>
          </table:table-cell>
          <table:table-cell office:value-type="float" office:value="1.442758231038902" table:formula="msoxl:=B2429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4.8559999999999999" table:style-name="ce6">
            <text:p>4,856</text:p>
          </table:table-cell>
          <table:table-cell office:value-type="float" office:value="0.43711576665093371" table:formula="msoxl:=SIN(A2430*PI())" table:style-name="ce7">
            <text:p>0,44</text:p>
          </table:table-cell>
          <table:table-cell office:value-type="float" office:value="-0.9510565162951391" table:formula="msoxl:=SIN(A2430/0.04*PI())" table:style-name="ce7">
            <text:p>-0,95</text:p>
          </table:table-cell>
          <table:table-cell office:value-type="float" office:value="-0.41572179824871597" table:formula="msoxl:=C2430*B2430*$I$2" table:style-name="ce7">
            <text:p>-0,42</text:p>
          </table:table-cell>
          <table:table-cell office:value-type="float" office:value="-1.366778314543855" table:formula="msoxl:=D2430+C2430" table:style-name="ce7">
            <text:p>-1,37</text:p>
          </table:table-cell>
          <table:table-cell office:value-type="float" office:value="1.4371157666509338" table:formula="msoxl:=B2430+1" table:style-name="ce7">
            <text:p>1,44</text:p>
          </table:table-cell>
          <table:table-cell table:number-columns-repeated="16378"/>
        </table:table-row>
        <table:table-row table:style-name="ro2">
          <table:table-cell office:value-type="float" office:value="4.8579999999999997" table:style-name="ce6">
            <text:p>4,858</text:p>
          </table:table-cell>
          <table:table-cell office:value-type="float" office:value="0.43145604568096013" table:formula="msoxl:=SIN(A2431*PI())" table:style-name="ce7">
            <text:p>0,43</text:p>
          </table:table-cell>
          <table:table-cell office:value-type="float" office:value="-0.98768834059512944" table:formula="msoxl:=SIN(A2431/0.04*PI())" table:style-name="ce7">
            <text:p>-0,99</text:p>
          </table:table-cell>
          <table:table-cell office:value-type="float" office:value="-0.42614410579836387" table:formula="msoxl:=C2431*B2431*$I$2" table:style-name="ce7">
            <text:p>-0,43</text:p>
          </table:table-cell>
          <table:table-cell office:value-type="float" office:value="-1.4138324463934933" table:formula="msoxl:=D2431+C2431" table:style-name="ce7">
            <text:p>-1,41</text:p>
          </table:table-cell>
          <table:table-cell office:value-type="float" office:value="1.4314560456809602" table:formula="msoxl:=B2431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4.8600000000000003" table:style-name="ce6">
            <text:p>4,860</text:p>
          </table:table-cell>
          <table:table-cell office:value-type="float" office:value="0.42577929156507255" table:formula="msoxl:=SIN(A2432*PI())" table:style-name="ce7">
            <text:p>0,43</text:p>
          </table:table-cell>
          <table:table-cell office:value-type="float" office:value="-1" table:formula="msoxl:=SIN(A2432/0.04*PI())" table:style-name="ce7">
            <text:p>-1,00</text:p>
          </table:table-cell>
          <table:table-cell office:value-type="float" office:value="-0.42577929156507255" table:formula="msoxl:=C2432*B2432*$I$2" table:style-name="ce7">
            <text:p>-0,43</text:p>
          </table:table-cell>
          <table:table-cell office:value-type="float" office:value="-1.4257792915650724" table:formula="msoxl:=D2432+C2432" table:style-name="ce7">
            <text:p>-1,43</text:p>
          </table:table-cell>
          <table:table-cell office:value-type="float" office:value="1.4257792915650724" table:formula="msoxl:=B2432+1" table:style-name="ce7">
            <text:p>1,43</text:p>
          </table:table-cell>
          <table:table-cell table:number-columns-repeated="16378"/>
        </table:table-row>
        <table:table-row table:style-name="ro2">
          <table:table-cell office:value-type="float" office:value="4.8620000000000001" table:style-name="ce6">
            <text:p>4,862</text:p>
          </table:table-cell>
          <table:table-cell office:value-type="float" office:value="0.42008572841180652" table:formula="msoxl:=SIN(A2433*PI())" table:style-name="ce7">
            <text:p>0,42</text:p>
          </table:table-cell>
          <table:table-cell office:value-type="float" office:value="-0.9876883405951391" table:formula="msoxl:=SIN(A2433/0.04*PI())" table:style-name="ce7">
            <text:p>-0,99</text:p>
          </table:table-cell>
          <table:table-cell office:value-type="float" office:value="-0.41491377600275747" table:formula="msoxl:=C2433*B2433*$I$2" table:style-name="ce7">
            <text:p>-0,41</text:p>
          </table:table-cell>
          <table:table-cell office:value-type="float" office:value="-1.4026021165978966" table:formula="msoxl:=D2433+C2433" table:style-name="ce7">
            <text:p>-1,40</text:p>
          </table:table-cell>
          <table:table-cell office:value-type="float" office:value="1.4200857284118065" table:formula="msoxl:=B2433+1" table:style-name="ce7">
            <text:p>1,42</text:p>
          </table:table-cell>
          <table:table-cell table:number-columns-repeated="16378"/>
        </table:table-row>
        <table:table-row table:style-name="ro2">
          <table:table-cell office:value-type="float" office:value="4.8639999999999999" table:style-name="ce6">
            <text:p>4,864</text:p>
          </table:table-cell>
          <table:table-cell office:value-type="float" office:value="0.41437558099328475" table:formula="msoxl:=SIN(A2434*PI())" table:style-name="ce7">
            <text:p>0,41</text:p>
          </table:table-cell>
          <table:table-cell office:value-type="float" office:value="-0.95105651629515819" table:formula="msoxl:=SIN(A2434/0.04*PI())" table:style-name="ce7">
            <text:p>-0,95</text:p>
          </table:table-cell>
          <table:table-cell office:value-type="float" office:value="-0.39409459649725559" table:formula="msoxl:=C2434*B2434*$I$2" table:style-name="ce7">
            <text:p>-0,39</text:p>
          </table:table-cell>
          <table:table-cell office:value-type="float" office:value="-1.3451511127924138" table:formula="msoxl:=D2434+C2434" table:style-name="ce7">
            <text:p>-1,35</text:p>
          </table:table-cell>
          <table:table-cell office:value-type="float" office:value="1.4143755809932848" table:formula="msoxl:=B2434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4.8659999999999997" table:style-name="ce6">
            <text:p>4,866</text:p>
          </table:table-cell>
          <table:table-cell office:value-type="float" office:value="0.40864907473635004" table:formula="msoxl:=SIN(A2435*PI())" table:style-name="ce7">
            <text:p>0,41</text:p>
          </table:table-cell>
          <table:table-cell office:value-type="float" office:value="-0.89100652418837745" table:formula="msoxl:=SIN(A2435/0.04*PI())" table:style-name="ce7">
            <text:p>-0,89</text:p>
          </table:table-cell>
          <table:table-cell office:value-type="float" office:value="-0.36410899169363176" table:formula="msoxl:=C2435*B2435*$I$2" table:style-name="ce7">
            <text:p>-0,36</text:p>
          </table:table-cell>
          <table:table-cell office:value-type="float" office:value="-1.2551155158820091" table:formula="msoxl:=D2435+C2435" table:style-name="ce7">
            <text:p>-1,26</text:p>
          </table:table-cell>
          <table:table-cell office:value-type="float" office:value="1.40864907473635" table:formula="msoxl:=B2435+1" table:style-name="ce7">
            <text:p>1,41</text:p>
          </table:table-cell>
          <table:table-cell table:number-columns-repeated="16378"/>
        </table:table-row>
        <table:table-row table:style-name="ro2">
          <table:table-cell office:value-type="float" office:value="4.8680000000000003" table:style-name="ce6">
            <text:p>4,868</text:p>
          </table:table-cell>
          <table:table-cell office:value-type="float" office:value="0.40290643571366236" table:formula="msoxl:=SIN(A2436*PI())" table:style-name="ce7">
            <text:p>0,40</text:p>
          </table:table-cell>
          <table:table-cell office:value-type="float" office:value="-0.80901699437496355" table:formula="msoxl:=SIN(A2436/0.04*PI())" table:style-name="ce7">
            <text:p>-0,81</text:p>
          </table:table-cell>
          <table:table-cell office:value-type="float" office:value="-0.3259581536353966" table:formula="msoxl:=C2436*B2436*$I$2" table:style-name="ce7">
            <text:p>-0,33</text:p>
          </table:table-cell>
          <table:table-cell office:value-type="float" office:value="-1.1349751480103603" table:formula="msoxl:=D2436+C2436" table:style-name="ce7">
            <text:p>-1,13</text:p>
          </table:table-cell>
          <table:table-cell office:value-type="float" office:value="1.4029064357136622" table:formula="msoxl:=B2436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4.87" table:style-name="ce6">
            <text:p>4,870</text:p>
          </table:table-cell>
          <table:table-cell office:value-type="float" office:value="0.39714789063478068" table:formula="msoxl:=SIN(A2437*PI())" table:style-name="ce7">
            <text:p>0,40</text:p>
          </table:table-cell>
          <table:table-cell office:value-type="float" office:value="-0.70710678118657122" table:formula="msoxl:=SIN(A2437/0.04*PI())" table:style-name="ce7">
            <text:p>-0,71</text:p>
          </table:table-cell>
          <table:table-cell office:value-type="float" office:value="-0.28082596660179615" table:formula="msoxl:=C2437*B2437*$I$2" table:style-name="ce7">
            <text:p>-0,28</text:p>
          </table:table-cell>
          <table:table-cell office:value-type="float" office:value="-0.98793274778836737" table:formula="msoxl:=D2437+C2437" table:style-name="ce7">
            <text:p>-0,99</text:p>
          </table:table-cell>
          <table:table-cell office:value-type="float" office:value="1.3971478906347807" table:formula="msoxl:=B2437+1" table:style-name="ce7">
            <text:p>1,40</text:p>
          </table:table-cell>
          <table:table-cell table:number-columns-repeated="16378"/>
        </table:table-row>
        <table:table-row table:style-name="ro2">
          <table:table-cell office:value-type="float" office:value="4.8719999999999999" table:style-name="ce6">
            <text:p>4,872</text:p>
          </table:table-cell>
          <table:table-cell office:value-type="float" office:value="0.39137366683720282" table:formula="msoxl:=SIN(A2438*PI())" table:style-name="ce7">
            <text:p>0,39</text:p>
          </table:table-cell>
          <table:table-cell office:value-type="float" office:value="-0.58778525229250533" table:formula="msoxl:=SIN(A2438/0.04*PI())" table:style-name="ce7">
            <text:p>-0,59</text:p>
          </table:table-cell>
          <table:table-cell office:value-type="float" office:value="-0.23004366950254818" table:formula="msoxl:=C2438*B2438*$I$2" table:style-name="ce7">
            <text:p>-0,23</text:p>
          </table:table-cell>
          <table:table-cell office:value-type="float" office:value="-0.81782892179505351" table:formula="msoxl:=D2438+C2438" table:style-name="ce7">
            <text:p>-0,82</text:p>
          </table:table-cell>
          <table:table-cell office:value-type="float" office:value="1.3913736668372028" table:formula="msoxl:=B2438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4.8739999999999997" table:style-name="ce6">
            <text:p>4,874</text:p>
          </table:table-cell>
          <table:table-cell office:value-type="float" office:value="0.38558399227739731" table:formula="msoxl:=SIN(A2439*PI())" table:style-name="ce7">
            <text:p>0,39</text:p>
          </table:table-cell>
          <table:table-cell office:value-type="float" office:value="-0.45399049973958777" table:formula="msoxl:=SIN(A2439/0.04*PI())" table:style-name="ce7">
            <text:p>-0,45</text:p>
          </table:table-cell>
          <table:table-cell office:value-type="float" office:value="-0.17505146934560095" table:formula="msoxl:=C2439*B2439*$I$2" table:style-name="ce7">
            <text:p>-0,18</text:p>
          </table:table-cell>
          <table:table-cell office:value-type="float" office:value="-0.62904196908518872" table:formula="msoxl:=D2439+C2439" table:style-name="ce7">
            <text:p>-0,63</text:p>
          </table:table-cell>
          <table:table-cell office:value-type="float" office:value="1.3855839922773974" table:formula="msoxl:=B2439+1" table:style-name="ce7">
            <text:p>1,39</text:p>
          </table:table-cell>
          <table:table-cell table:number-columns-repeated="16378"/>
        </table:table-row>
        <table:table-row table:style-name="ro2">
          <table:table-cell office:value-type="float" office:value="4.8760000000000003" table:style-name="ce6">
            <text:p>4,876</text:p>
          </table:table-cell>
          <table:table-cell office:value-type="float" office:value="0.37977909552180061" table:formula="msoxl:=SIN(A2440*PI())" table:style-name="ce7">
            <text:p>0,38</text:p>
          </table:table-cell>
          <table:table-cell office:value-type="float" office:value="-0.30901699437494307" table:formula="msoxl:=SIN(A2440/0.04*PI())" table:style-name="ce7">
            <text:p>-0,31</text:p>
          </table:table-cell>
          <table:table-cell office:value-type="float" office:value="-0.11735819462458122" table:formula="msoxl:=C2440*B2440*$I$2" table:style-name="ce7">
            <text:p>-0,12</text:p>
          </table:table-cell>
          <table:table-cell office:value-type="float" office:value="-0.42637518899952431" table:formula="msoxl:=D2440+C2440" table:style-name="ce7">
            <text:p>-0,43</text:p>
          </table:table-cell>
          <table:table-cell office:value-type="float" office:value="1.3797790955218006" table:formula="msoxl:=B2440+1" table:style-name="ce7">
            <text:p>1,38</text:p>
          </table:table-cell>
          <table:table-cell table:number-columns-repeated="16378"/>
        </table:table-row>
        <table:table-row table:style-name="ro2">
          <table:table-cell office:value-type="float" office:value="4.8780000000000001" table:style-name="ce6">
            <text:p>4,878</text:p>
          </table:table-cell>
          <table:table-cell office:value-type="float" office:value="0.37395920573780028" table:formula="msoxl:=SIN(A2441*PI())" table:style-name="ce7">
            <text:p>0,37</text:p>
          </table:table-cell>
          <table:table-cell office:value-type="float" office:value="-0.15643446504023248" table:formula="msoxl:=SIN(A2441/0.04*PI())" table:style-name="ce7">
            <text:p>-0,16</text:p>
          </table:table-cell>
          <table:table-cell office:value-type="float" office:value="-5.8500108296463023E-2" table:formula="msoxl:=C2441*B2441*$I$2" table:style-name="ce7">
            <text:p>-0,06</text:p>
          </table:table-cell>
          <table:table-cell office:value-type="float" office:value="-0.21493457333669549" table:formula="msoxl:=D2441+C2441" table:style-name="ce7">
            <text:p>-0,21</text:p>
          </table:table-cell>
          <table:table-cell office:value-type="float" office:value="1.3739592057378003" table:formula="msoxl:=B2441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4.88" table:style-name="ce6">
            <text:p>4,880</text:p>
          </table:table-cell>
          <table:table-cell office:value-type="float" office:value="0.3681245526846782" table:formula="msoxl:=SIN(A2442*PI())" table:style-name="ce7">
            <text:p>0,37</text:p>
          </table:table-cell>
          <table:table-cell office:value-type="float" office:value="-7.8413837922841623E-15" table:formula="msoxl:=SIN(A2442/0.04*PI())" table:style-name="ce7">
            <text:p>0,00</text:p>
          </table:table-cell>
          <table:table-cell office:value-type="float" office:value="-2.8866059009634928E-15" table:formula="msoxl:=C2442*B2442*$I$2" table:style-name="ce7">
            <text:p>0,00</text:p>
          </table:table-cell>
          <table:table-cell office:value-type="float" office:value="-1.0727989693247655E-14" table:formula="msoxl:=D2442+C2442" table:style-name="ce7">
            <text:p>0,00</text:p>
          </table:table-cell>
          <table:table-cell office:value-type="float" office:value="1.3681245526846781" table:formula="msoxl:=B2442+1" table:style-name="ce7">
            <text:p>1,37</text:p>
          </table:table-cell>
          <table:table-cell table:number-columns-repeated="16378"/>
        </table:table-row>
        <table:table-row table:style-name="ro2">
          <table:table-cell office:value-type="float" office:value="4.8819999999999997" table:style-name="ce6">
            <text:p>4,882</text:p>
          </table:table-cell>
          <table:table-cell office:value-type="float" office:value="0.36227536670454791" table:formula="msoxl:=SIN(A2443*PI())" table:style-name="ce7">
            <text:p>0,36</text:p>
          </table:table-cell>
          <table:table-cell office:value-type="float" office:value="0.15643446504016084" table:formula="msoxl:=SIN(A2443/0.04*PI())" table:style-name="ce7">
            <text:p>0,16</text:p>
          </table:table-cell>
          <table:table-cell office:value-type="float" office:value="5.6672353187654047E-2" table:formula="msoxl:=C2443*B2443*$I$2" table:style-name="ce7">
            <text:p>0,06</text:p>
          </table:table-cell>
          <table:table-cell office:value-type="float" office:value="0.21310681822781488" table:formula="msoxl:=D2443+C2443" table:style-name="ce7">
            <text:p>0,21</text:p>
          </table:table-cell>
          <table:table-cell office:value-type="float" office:value="1.362275366704548" table:formula="msoxl:=B2443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4.8840000000000003" table:style-name="ce6">
            <text:p>4,884</text:p>
          </table:table-cell>
          <table:table-cell office:value-type="float" office:value="0.35641187871325003" table:formula="msoxl:=SIN(A2444*PI())" table:style-name="ce7">
            <text:p>0,36</text:p>
          </table:table-cell>
          <table:table-cell office:value-type="float" office:value="0.3090169943749822" table:formula="msoxl:=SIN(A2444/0.04*PI())" table:style-name="ce7">
            <text:p>0,31</text:p>
          </table:table-cell>
          <table:table-cell office:value-type="float" office:value="0.11013732751950922" table:formula="msoxl:=C2444*B2444*$I$2" table:style-name="ce7">
            <text:p>0,11</text:p>
          </table:table-cell>
          <table:table-cell office:value-type="float" office:value="0.41915432189449142" table:formula="msoxl:=D2444+C2444" table:style-name="ce7">
            <text:p>0,42</text:p>
          </table:table-cell>
          <table:table-cell office:value-type="float" office:value="1.35641187871325" table:formula="msoxl:=B2444+1" table:style-name="ce7">
            <text:p>1,36</text:p>
          </table:table-cell>
          <table:table-cell table:number-columns-repeated="16378"/>
        </table:table-row>
        <table:table-row table:style-name="ro2">
          <table:table-cell office:value-type="float" office:value="4.8860000000000001" table:style-name="ce6">
            <text:p>4,886</text:p>
          </table:table-cell>
          <table:table-cell office:value-type="float" office:value="0.35053432019125869" table:formula="msoxl:=SIN(A2445*PI())" table:style-name="ce7">
            <text:p>0,35</text:p>
          </table:table-cell>
          <table:table-cell office:value-type="float" office:value="0.45399049973957384" table:formula="msoxl:=SIN(A2445/0.04*PI())" table:style-name="ce7">
            <text:p>0,45</text:p>
          </table:table-cell>
          <table:table-cell office:value-type="float" office:value="0.15913925119950131" table:formula="msoxl:=C2445*B2445*$I$2" table:style-name="ce7">
            <text:p>0,16</text:p>
          </table:table-cell>
          <table:table-cell office:value-type="float" office:value="0.61312975093907518" table:formula="msoxl:=D2445+C2445" table:style-name="ce7">
            <text:p>0,61</text:p>
          </table:table-cell>
          <table:table-cell office:value-type="float" office:value="1.3505343201912587" table:formula="msoxl:=B2445+1" table:style-name="ce7">
            <text:p>1,35</text:p>
          </table:table-cell>
          <table:table-cell table:number-columns-repeated="16378"/>
        </table:table-row>
        <table:table-row table:style-name="ro2">
          <table:table-cell office:value-type="float" office:value="4.8879999999999999" table:style-name="ce6">
            <text:p>4,888</text:p>
          </table:table-cell>
          <table:table-cell office:value-type="float" office:value="0.34464292317451711" table:formula="msoxl:=SIN(A2446*PI())" table:style-name="ce7">
            <text:p>0,34</text:p>
          </table:table-cell>
          <table:table-cell office:value-type="float" office:value="0.5877852522924466" table:formula="msoxl:=SIN(A2446/0.04*PI())" table:style-name="ce7">
            <text:p>0,59</text:p>
          </table:table-cell>
          <table:table-cell office:value-type="float" office:value="0.20257602754893983" table:formula="msoxl:=C2446*B2446*$I$2" table:style-name="ce7">
            <text:p>0,20</text:p>
          </table:table-cell>
          <table:table-cell office:value-type="float" office:value="0.79036127984138638" table:formula="msoxl:=D2446+C2446" table:style-name="ce7">
            <text:p>0,79</text:p>
          </table:table-cell>
          <table:table-cell office:value-type="float" office:value="1.3446429231745172" table:formula="msoxl:=B2446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4.8899999999999997" table:style-name="ce6">
            <text:p>4,890</text:p>
          </table:table-cell>
          <table:table-cell office:value-type="float" office:value="0.33873792024529342" table:formula="msoxl:=SIN(A2447*PI())" table:style-name="ce7">
            <text:p>0,34</text:p>
          </table:table-cell>
          <table:table-cell office:value-type="float" office:value="0.70710678118651993" table:formula="msoxl:=SIN(A2447/0.04*PI())" table:style-name="ce7">
            <text:p>0,71</text:p>
          </table:table-cell>
          <table:table-cell office:value-type="float" office:value="0.23952388045046555" table:formula="msoxl:=C2447*B2447*$I$2" table:style-name="ce7">
            <text:p>0,24</text:p>
          </table:table-cell>
          <table:table-cell office:value-type="float" office:value="0.9466306616369855" table:formula="msoxl:=D2447+C2447" table:style-name="ce7">
            <text:p>0,95</text:p>
          </table:table-cell>
          <table:table-cell office:value-type="float" office:value="1.3387379202452934" table:formula="msoxl:=B2447+1" table:style-name="ce7">
            <text:p>1,34</text:p>
          </table:table-cell>
          <table:table-cell table:number-columns-repeated="16378"/>
        </table:table-row>
        <table:table-row table:style-name="ro2">
          <table:table-cell office:value-type="float" office:value="4.8920000000000003" table:style-name="ce6">
            <text:p>4,892</text:p>
          </table:table-cell>
          <table:table-cell office:value-type="float" office:value="0.33281954452298573" table:formula="msoxl:=SIN(A2448*PI())" table:style-name="ce7">
            <text:p>0,33</text:p>
          </table:table-cell>
          <table:table-cell office:value-type="float" office:value="0.80901699437495422" table:formula="msoxl:=SIN(A2448/0.04*PI())" table:style-name="ce7">
            <text:p>0,81</text:p>
          </table:table-cell>
          <table:table-cell office:value-type="float" office:value="0.26925666757922717" table:formula="msoxl:=C2448*B2448*$I$2" table:style-name="ce7">
            <text:p>0,27</text:p>
          </table:table-cell>
          <table:table-cell office:value-type="float" office:value="1.0782736619541815" table:formula="msoxl:=D2448+C2448" table:style-name="ce7">
            <text:p>1,08</text:p>
          </table:table-cell>
          <table:table-cell office:value-type="float" office:value="1.3328195445229858" table:formula="msoxl:=B2448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4.8940000000000001" table:style-name="ce6">
            <text:p>4,894</text:p>
          </table:table-cell>
          <table:table-cell office:value-type="float" office:value="0.32688802965494196" table:formula="msoxl:=SIN(A2449*PI())" table:style-name="ce7">
            <text:p>0,33</text:p>
          </table:table-cell>
          <table:table-cell office:value-type="float" office:value="0.89100652418834447" table:formula="msoxl:=SIN(A2449/0.04*PI())" table:style-name="ce7">
            <text:p>0,89</text:p>
          </table:table-cell>
          <table:table-cell office:value-type="float" office:value="0.29125936710162631" table:formula="msoxl:=C2449*B2449*$I$2" table:style-name="ce7">
            <text:p>0,29</text:p>
          </table:table-cell>
          <table:table-cell office:value-type="float" office:value="1.1822658912899708" table:formula="msoxl:=D2449+C2449" table:style-name="ce7">
            <text:p>1,18</text:p>
          </table:table-cell>
          <table:table-cell office:value-type="float" office:value="1.3268880296549419" table:formula="msoxl:=B2449+1" table:style-name="ce7">
            <text:p>1,33</text:p>
          </table:table-cell>
          <table:table-cell table:number-columns-repeated="16378"/>
        </table:table-row>
        <table:table-row table:style-name="ro2">
          <table:table-cell office:value-type="float" office:value="4.8959999999999999" table:style-name="ce6">
            <text:p>4,896</text:p>
          </table:table-cell>
          <table:table-cell office:value-type="float" office:value="0.32094360980721098" table:formula="msoxl:=SIN(A2450*PI())" table:style-name="ce7">
            <text:p>0,32</text:p>
          </table:table-cell>
          <table:table-cell office:value-type="float" office:value="0.95105651629513577" table:formula="msoxl:=SIN(A2450/0.04*PI())" table:style-name="ce7">
            <text:p>0,95</text:p>
          </table:table-cell>
          <table:table-cell office:value-type="float" office:value="0.30523551147043143" table:formula="msoxl:=C2450*B2450*$I$2" table:style-name="ce7">
            <text:p>0,31</text:p>
          </table:table-cell>
          <table:table-cell office:value-type="float" office:value="1.2562920277655671" table:formula="msoxl:=D2450+C2450" table:style-name="ce7">
            <text:p>1,26</text:p>
          </table:table-cell>
          <table:table-cell office:value-type="float" office:value="1.3209436098072109" table:formula="msoxl:=B2450+1" table:style-name="ce7">
            <text:p>1,32</text:p>
          </table:table-cell>
          <table:table-cell table:number-columns-repeated="16378"/>
        </table:table-row>
        <table:table-row table:style-name="ro2">
          <table:table-cell office:value-type="float" office:value="4.8979999999999997" table:style-name="ce6">
            <text:p>4,898</text:p>
          </table:table-cell>
          <table:table-cell office:value-type="float" office:value="0.31498651965530666" table:formula="msoxl:=SIN(A2451*PI())" table:style-name="ce7">
            <text:p>0,31</text:p>
          </table:table-cell>
          <table:table-cell office:value-type="float" office:value="0.98768834059512778" table:formula="msoxl:=SIN(A2451/0.04*PI())" table:style-name="ce7">
            <text:p>0,99</text:p>
          </table:table-cell>
          <table:table-cell office:value-type="float" office:value="0.31110851290818442" table:formula="msoxl:=C2451*B2451*$I$2" table:style-name="ce7">
            <text:p>0,31</text:p>
          </table:table-cell>
          <table:table-cell office:value-type="float" office:value="1.2987968535033123" table:formula="msoxl:=D2451+C2451" table:style-name="ce7">
            <text:p>1,30</text:p>
          </table:table-cell>
          <table:table-cell office:value-type="float" office:value="1.3149865196553066" table:formula="msoxl:=B2451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4.9000000000000004" table:style-name="ce6">
            <text:p>4,900</text:p>
          </table:table-cell>
          <table:table-cell office:value-type="float" office:value="0.30901699437494629" table:formula="msoxl:=SIN(A2452*PI())" table:style-name="ce7">
            <text:p>0,31</text:p>
          </table:table-cell>
          <table:table-cell office:value-type="float" office:value="1" table:formula="msoxl:=SIN(A2452/0.04*PI())" table:style-name="ce7">
            <text:p>1,00</text:p>
          </table:table-cell>
          <table:table-cell office:value-type="float" office:value="0.30901699437494629" table:formula="msoxl:=C2452*B2452*$I$2" table:style-name="ce7">
            <text:p>0,31</text:p>
          </table:table-cell>
          <table:table-cell office:value-type="float" office:value="1.3090169943749463" table:formula="msoxl:=D2452+C2452" table:style-name="ce7">
            <text:p>1,31</text:p>
          </table:table-cell>
          <table:table-cell office:value-type="float" office:value="1.3090169943749463" table:formula="msoxl:=B2452+1" table:style-name="ce7">
            <text:p>1,31</text:p>
          </table:table-cell>
          <table:table-cell table:number-columns-repeated="16378"/>
        </table:table-row>
        <table:table-row table:style-name="ro2">
          <table:table-cell office:value-type="float" office:value="4.9020000000000001" table:style-name="ce6">
            <text:p>4,902</text:p>
          </table:table-cell>
          <table:table-cell office:value-type="float" office:value="0.30303526963277494" table:formula="msoxl:=SIN(A2453*PI())" table:style-name="ce7">
            <text:p>0,30</text:p>
          </table:table-cell>
          <table:table-cell office:value-type="float" office:value="0.98768834059514077" table:formula="msoxl:=SIN(A2453/0.04*PI())" table:style-name="ce7">
            <text:p>0,99</text:p>
          </table:table-cell>
          <table:table-cell office:value-type="float" office:value="0.29930440260539654" table:formula="msoxl:=C2453*B2453*$I$2" table:style-name="ce7">
            <text:p>0,30</text:p>
          </table:table-cell>
          <table:table-cell office:value-type="float" office:value="1.2869927432005372" table:formula="msoxl:=D2453+C2453" table:style-name="ce7">
            <text:p>1,29</text:p>
          </table:table-cell>
          <table:table-cell office:value-type="float" office:value="1.3030352696327749" table:formula="msoxl:=B2453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4.9039999999999999" table:style-name="ce6">
            <text:p>4,904</text:p>
          </table:table-cell>
          <table:table-cell office:value-type="float" office:value="0.29704158157703625" table:formula="msoxl:=SIN(A2454*PI())" table:style-name="ce7">
            <text:p>0,30</text:p>
          </table:table-cell>
          <table:table-cell office:value-type="float" office:value="0.95105651629516152" table:formula="msoxl:=SIN(A2454/0.04*PI())" table:style-name="ce7">
            <text:p>0,95</text:p>
          </table:table-cell>
          <table:table-cell office:value-type="float" office:value="0.28250333176946113" table:formula="msoxl:=C2454*B2454*$I$2" table:style-name="ce7">
            <text:p>0,28</text:p>
          </table:table-cell>
          <table:table-cell office:value-type="float" office:value="1.2335598480646226" table:formula="msoxl:=D2454+C2454" table:style-name="ce7">
            <text:p>1,23</text:p>
          </table:table-cell>
          <table:table-cell office:value-type="float" office:value="1.2970415815770362" table:formula="msoxl:=B2454+1" table:style-name="ce7">
            <text:p>1,30</text:p>
          </table:table-cell>
          <table:table-cell table:number-columns-repeated="16378"/>
        </table:table-row>
        <table:table-row table:style-name="ro2">
          <table:table-cell office:value-type="float" office:value="4.9059999999999997" table:style-name="ce6">
            <text:p>4,906</text:p>
          </table:table-cell>
          <table:table-cell office:value-type="float" office:value="0.29103616682827355" table:formula="msoxl:=SIN(A2455*PI())" table:style-name="ce7">
            <text:p>0,29</text:p>
          </table:table-cell>
          <table:table-cell office:value-type="float" office:value="0.89100652418838233" table:formula="msoxl:=SIN(A2455/0.04*PI())" table:style-name="ce7">
            <text:p>0,89</text:p>
          </table:table-cell>
          <table:table-cell office:value-type="float" office:value="0.25931512341877017" table:formula="msoxl:=C2455*B2455*$I$2" table:style-name="ce7">
            <text:p>0,26</text:p>
          </table:table-cell>
          <table:table-cell office:value-type="float" office:value="1.1503216476071525" table:formula="msoxl:=D2455+C2455" table:style-name="ce7">
            <text:p>1,15</text:p>
          </table:table-cell>
          <table:table-cell office:value-type="float" office:value="1.2910361668282735" table:formula="msoxl:=B2455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4.9080000000000004" table:style-name="ce6">
            <text:p>4,908</text:p>
          </table:table-cell>
          <table:table-cell office:value-type="float" office:value="0.28501926246997478" table:formula="msoxl:=SIN(A2456*PI())" table:style-name="ce7">
            <text:p>0,29</text:p>
          </table:table-cell>
          <table:table-cell office:value-type="float" office:value="0.80901699437493646" table:formula="msoxl:=SIN(A2456/0.04*PI())" table:style-name="ce7">
            <text:p>0,81</text:p>
          </table:table-cell>
          <table:table-cell office:value-type="float" office:value="0.23058542706242013" table:formula="msoxl:=C2456*B2456*$I$2" table:style-name="ce7">
            <text:p>0,23</text:p>
          </table:table-cell>
          <table:table-cell office:value-type="float" office:value="1.0396024214373565" table:formula="msoxl:=D2456+C2456" table:style-name="ce7">
            <text:p>1,04</text:p>
          </table:table-cell>
          <table:table-cell office:value-type="float" office:value="1.2850192624699748" table:formula="msoxl:=B2456+1" table:style-name="ce7">
            <text:p>1,29</text:p>
          </table:table-cell>
          <table:table-cell table:number-columns-repeated="16378"/>
        </table:table-row>
        <table:table-row table:style-name="ro2">
          <table:table-cell office:value-type="float" office:value="4.91" table:style-name="ce6">
            <text:p>4,910</text:p>
          </table:table-cell>
          <table:table-cell office:value-type="float" office:value="0.27899110603923" table:formula="msoxl:=SIN(A2457*PI())" table:style-name="ce7">
            <text:p>0,28</text:p>
          </table:table-cell>
          <table:table-cell office:value-type="float" office:value="0.70710678118653869" table:formula="msoxl:=SIN(A2457/0.04*PI())" table:style-name="ce7">
            <text:p>0,71</text:p>
          </table:table-cell>
          <table:table-cell office:value-type="float" office:value="0.19727650297107222" table:formula="msoxl:=C2457*B2457*$I$2" table:style-name="ce7">
            <text:p>0,20</text:p>
          </table:table-cell>
          <table:table-cell office:value-type="float" office:value="0.90438328415761093" table:formula="msoxl:=D2457+C2457" table:style-name="ce7">
            <text:p>0,90</text:p>
          </table:table-cell>
          <table:table-cell office:value-type="float" office:value="1.2789911060392301" table:formula="msoxl:=B2457+1" table:style-name="ce7">
            <text:p>1,28</text:p>
          </table:table-cell>
          <table:table-cell table:number-columns-repeated="16378"/>
        </table:table-row>
        <table:table-row table:style-name="ro2">
          <table:table-cell office:value-type="float" office:value="4.9119999999999999" table:style-name="ce6">
            <text:p>4,912</text:p>
          </table:table-cell>
          <table:table-cell office:value-type="float" office:value="0.27295193551732638" table:formula="msoxl:=SIN(A2458*PI())" table:style-name="ce7">
            <text:p>0,27</text:p>
          </table:table-cell>
          <table:table-cell office:value-type="float" office:value="0.58778525229251399" table:formula="msoxl:=SIN(A2458/0.04*PI())" table:style-name="ce7">
            <text:p>0,59</text:p>
          </table:table-cell>
          <table:table-cell office:value-type="float" office:value="0.1604371222817817" table:formula="msoxl:=C2458*B2458*$I$2" table:style-name="ce7">
            <text:p>0,16</text:p>
          </table:table-cell>
          <table:table-cell office:value-type="float" office:value="0.74822237457429575" table:formula="msoxl:=D2458+C2458" table:style-name="ce7">
            <text:p>0,75</text:p>
          </table:table-cell>
          <table:table-cell office:value-type="float" office:value="1.2729519355173264" table:formula="msoxl:=B2458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4.9139999999999997" table:style-name="ce6">
            <text:p>4,914</text:p>
          </table:table-cell>
          <table:table-cell office:value-type="float" office:value="0.26690198932037706" table:formula="msoxl:=SIN(A2459*PI())" table:style-name="ce7">
            <text:p>0,27</text:p>
          </table:table-cell>
          <table:table-cell office:value-type="float" office:value="0.45399049973959738" table:formula="msoxl:=SIN(A2459/0.04*PI())" table:style-name="ce7">
            <text:p>0,45</text:p>
          </table:table-cell>
          <table:table-cell office:value-type="float" office:value="0.12117096751305066" table:formula="msoxl:=C2459*B2459*$I$2" table:style-name="ce7">
            <text:p>0,12</text:p>
          </table:table-cell>
          <table:table-cell office:value-type="float" office:value="0.57516146725264805" table:formula="msoxl:=D2459+C2459" table:style-name="ce7">
            <text:p>0,58</text:p>
          </table:table-cell>
          <table:table-cell office:value-type="float" office:value="1.266901989320377" table:formula="msoxl:=B2459+1" table:style-name="ce7">
            <text:p>1,27</text:p>
          </table:table-cell>
          <table:table-cell table:number-columns-repeated="16378"/>
        </table:table-row>
        <table:table-row table:style-name="ro2">
          <table:table-cell office:value-type="float" office:value="4.9160000000000004" table:style-name="ce6">
            <text:p>4,916</text:p>
          </table:table-cell>
          <table:table-cell office:value-type="float" office:value="0.26084150628989711" table:formula="msoxl:=SIN(A2460*PI())" table:style-name="ce7">
            <text:p>0,26</text:p>
          </table:table-cell>
          <table:table-cell office:value-type="float" office:value="0.30901699437495328" table:formula="msoxl:=SIN(A2460/0.04*PI())" table:style-name="ce7">
            <text:p>0,31</text:p>
          </table:table-cell>
          <table:table-cell office:value-type="float" office:value="8.0604458281939476E-2" table:formula="msoxl:=C2460*B2460*$I$2" table:style-name="ce7">
            <text:p>0,08</text:p>
          </table:table-cell>
          <table:table-cell office:value-type="float" office:value="0.38962145265689274" table:formula="msoxl:=D2460+C2460" table:style-name="ce7">
            <text:p>0,39</text:p>
          </table:table-cell>
          <table:table-cell office:value-type="float" office:value="1.2608415062898972" table:formula="msoxl:=B2460+1" table:style-name="ce7">
            <text:p>1,26</text:p>
          </table:table-cell>
          <table:table-cell table:number-columns-repeated="16378"/>
        </table:table-row>
        <table:table-row table:style-name="ro2">
          <table:table-cell office:value-type="float" office:value="4.9180000000000001" table:style-name="ce6">
            <text:p>4,918</text:p>
          </table:table-cell>
          <table:table-cell office:value-type="float" office:value="0.25477072568338271" table:formula="msoxl:=SIN(A2461*PI())" table:style-name="ce7">
            <text:p>0,25</text:p>
          </table:table-cell>
          <table:table-cell office:value-type="float" office:value="0.15643446504024311" table:formula="msoxl:=SIN(A2461/0.04*PI())" table:style-name="ce7">
            <text:p>0,16</text:p>
          </table:table-cell>
          <table:table-cell office:value-type="float" office:value="3.9854922180194499E-2" table:formula="msoxl:=C2461*B2461*$I$2" table:style-name="ce7">
            <text:p>0,04</text:p>
          </table:table-cell>
          <table:table-cell office:value-type="float" office:value="0.19628938722043759" table:formula="msoxl:=D2461+C2461" table:style-name="ce7">
            <text:p>0,20</text:p>
          </table:table-cell>
          <table:table-cell office:value-type="float" office:value="1.2547707256833827" table:formula="msoxl:=B2461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4.92" table:style-name="ce6">
            <text:p>4,920</text:p>
          </table:table-cell>
          <table:table-cell office:value-type="float" office:value="0.24868988716485571" table:formula="msoxl:=SIN(A2462*PI())" table:style-name="ce7">
            <text:p>0,25</text:p>
          </table:table-cell>
          <table:table-cell office:value-type="float" office:value="1.8622039674176527E-14" table:formula="msoxl:=SIN(A2462/0.04*PI())" table:style-name="ce7">
            <text:p>0,00</text:p>
          </table:table-cell>
          <table:table-cell office:value-type="float" office:value="4.6311129453504269E-15" table:formula="msoxl:=C2462*B2462*$I$2" table:style-name="ce7">
            <text:p>0,00</text:p>
          </table:table-cell>
          <table:table-cell office:value-type="float" office:value="2.3253152619526954E-14" table:formula="msoxl:=D2462+C2462" table:style-name="ce7">
            <text:p>0,00</text:p>
          </table:table-cell>
          <table:table-cell office:value-type="float" office:value="1.2486898871648557" table:formula="msoxl:=B2462+1" table:style-name="ce7">
            <text:p>1,25</text:p>
          </table:table-cell>
          <table:table-cell table:number-columns-repeated="16378"/>
        </table:table-row>
        <table:table-row table:style-name="ro2">
          <table:table-cell office:value-type="float" office:value="4.9219999999999997" table:style-name="ce6">
            <text:p>4,922</text:p>
          </table:table-cell>
          <table:table-cell office:value-type="float" office:value="0.24259923079540874" table:formula="msoxl:=SIN(A2463*PI())" table:style-name="ce7">
            <text:p>0,24</text:p>
          </table:table-cell>
          <table:table-cell office:value-type="float" office:value="-0.15643446504020633" table:formula="msoxl:=SIN(A2463/0.04*PI())" table:style-name="ce7">
            <text:p>-0,16</text:p>
          </table:table-cell>
          <table:table-cell office:value-type="float" office:value="-3.7950880888645316E-2" table:formula="msoxl:=C2463*B2463*$I$2" table:style-name="ce7">
            <text:p>-0,04</text:p>
          </table:table-cell>
          <table:table-cell office:value-type="float" office:value="-0.19438534592885165" table:formula="msoxl:=D2463+C2463" table:style-name="ce7">
            <text:p>-0,19</text:p>
          </table:table-cell>
          <table:table-cell office:value-type="float" office:value="1.2425992307954088" table:formula="msoxl:=B2463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4.9240000000000004" table:style-name="ce6">
            <text:p>4,924</text:p>
          </table:table-cell>
          <table:table-cell office:value-type="float" office:value="0.23649899702372465" table:formula="msoxl:=SIN(A2464*PI())" table:style-name="ce7">
            <text:p>0,24</text:p>
          </table:table-cell>
          <table:table-cell office:value-type="float" office:value="-0.30901699437497193" table:formula="msoxl:=SIN(A2464/0.04*PI())" table:style-name="ce7">
            <text:p>-0,31</text:p>
          </table:table-cell>
          <table:table-cell office:value-type="float" office:value="-7.3082209232966822E-2" table:formula="msoxl:=C2464*B2464*$I$2" table:style-name="ce7">
            <text:p>-0,07</text:p>
          </table:table-cell>
          <table:table-cell office:value-type="float" office:value="-0.38209920360793875" table:formula="msoxl:=D2464+C2464" table:style-name="ce7">
            <text:p>-0,38</text:p>
          </table:table-cell>
          <table:table-cell office:value-type="float" office:value="1.2364989970237246" table:formula="msoxl:=B2464+1" table:style-name="ce7">
            <text:p>1,24</text:p>
          </table:table-cell>
          <table:table-cell table:number-columns-repeated="16378"/>
        </table:table-row>
        <table:table-row table:style-name="ro2">
          <table:table-cell office:value-type="float" office:value="4.9260000000000002" table:style-name="ce6">
            <text:p>4,926</text:p>
          </table:table-cell>
          <table:table-cell office:value-type="float" office:value="0.23038942667659093" table:formula="msoxl:=SIN(A2465*PI())" table:style-name="ce7">
            <text:p>0,23</text:p>
          </table:table-cell>
          <table:table-cell office:value-type="float" office:value="-0.45399049973956423" table:formula="msoxl:=SIN(A2465/0.04*PI())" table:style-name="ce7">
            <text:p>-0,45</text:p>
          </table:table-cell>
          <table:table-cell office:value-type="float" office:value="-0.10459461095161721" table:formula="msoxl:=C2465*B2465*$I$2" table:style-name="ce7">
            <text:p>-0,10</text:p>
          </table:table-cell>
          <table:table-cell office:value-type="float" office:value="-0.55858511069118144" table:formula="msoxl:=D2465+C2465" table:style-name="ce7">
            <text:p>-0,56</text:p>
          </table:table-cell>
          <table:table-cell office:value-type="float" office:value="1.2303894266765909" table:formula="msoxl:=B2465+1" table:style-name="ce7">
            <text:p>1,23</text:p>
          </table:table-cell>
          <table:table-cell table:number-columns-repeated="16378"/>
        </table:table-row>
        <table:table-row table:style-name="ro2">
          <table:table-cell office:value-type="float" office:value="4.9279999999999999" table:style-name="ce6">
            <text:p>4,928</text:p>
          </table:table-cell>
          <table:table-cell office:value-type="float" office:value="0.22427076094938192" table:formula="msoxl:=SIN(A2466*PI())" table:style-name="ce7">
            <text:p>0,22</text:p>
          </table:table-cell>
          <table:table-cell office:value-type="float" office:value="-0.58778525229248391" table:formula="msoxl:=SIN(A2466/0.04*PI())" table:style-name="ce7">
            <text:p>-0,59</text:p>
          </table:table-cell>
          <table:table-cell office:value-type="float" office:value="-0.13182304580645979" table:formula="msoxl:=C2466*B2466*$I$2" table:style-name="ce7">
            <text:p>-0,13</text:p>
          </table:table-cell>
          <table:table-cell office:value-type="float" office:value="-0.71960829809894367" table:formula="msoxl:=D2466+C2466" table:style-name="ce7">
            <text:p>-0,72</text:p>
          </table:table-cell>
          <table:table-cell office:value-type="float" office:value="1.2242707609493819" table:formula="msoxl:=B2466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4.93" table:style-name="ce6">
            <text:p>4,930</text:p>
          </table:table-cell>
          <table:table-cell office:value-type="float" office:value="0.21814324139654367" table:formula="msoxl:=SIN(A2467*PI())" table:style-name="ce7">
            <text:p>0,22</text:p>
          </table:table-cell>
          <table:table-cell office:value-type="float" office:value="-0.70710678118651238" table:formula="msoxl:=SIN(A2467/0.04*PI())" table:style-name="ce7">
            <text:p>-0,71</text:p>
          </table:table-cell>
          <table:table-cell office:value-type="float" office:value="-0.15425056526150235" table:formula="msoxl:=C2467*B2467*$I$2" table:style-name="ce7">
            <text:p>-0,15</text:p>
          </table:table-cell>
          <table:table-cell office:value-type="float" office:value="-0.86135734644801476" table:formula="msoxl:=D2467+C2467" table:style-name="ce7">
            <text:p>-0,86</text:p>
          </table:table-cell>
          <table:table-cell office:value-type="float" office:value="1.2181432413965436" table:formula="msoxl:=B2467+1" table:style-name="ce7">
            <text:p>1,22</text:p>
          </table:table-cell>
          <table:table-cell table:number-columns-repeated="16378"/>
        </table:table-row>
        <table:table-row table:style-name="ro2">
          <table:table-cell office:value-type="float" office:value="4.9320000000000004" table:style-name="ce6">
            <text:p>4,932</text:p>
          </table:table-cell>
          <table:table-cell office:value-type="float" office:value="0.2120071099220544" table:formula="msoxl:=SIN(A2468*PI())" table:style-name="ce7">
            <text:p>0,21</text:p>
          </table:table-cell>
          <table:table-cell office:value-type="float" office:value="-0.8090169943749479" table:formula="msoxl:=SIN(A2468/0.04*PI())" table:style-name="ce7">
            <text:p>-0,81</text:p>
          </table:table-cell>
          <table:table-cell office:value-type="float" office:value="-0.17151735485525965" table:formula="msoxl:=C2468*B2468*$I$2" table:style-name="ce7">
            <text:p>-0,17</text:p>
          </table:table-cell>
          <table:table-cell office:value-type="float" office:value="-0.98053434923020755" table:formula="msoxl:=D2468+C2468" table:style-name="ce7">
            <text:p>-0,98</text:p>
          </table:table-cell>
          <table:table-cell office:value-type="float" office:value="1.2120071099220544" table:formula="msoxl:=B2468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4.9340000000000002" table:style-name="ce6">
            <text:p>4,934</text:p>
          </table:table-cell>
          <table:table-cell office:value-type="float" office:value="0.20586260876988147" table:formula="msoxl:=SIN(A2469*PI())" table:style-name="ce7">
            <text:p>0,21</text:p>
          </table:table-cell>
          <table:table-cell office:value-type="float" office:value="-0.89100652418836546" table:formula="msoxl:=SIN(A2469/0.04*PI())" table:style-name="ce7">
            <text:p>-0,89</text:p>
          </table:table-cell>
          <table:table-cell office:value-type="float" office:value="-0.1834249275004014" table:formula="msoxl:=C2469*B2469*$I$2" table:style-name="ce7">
            <text:p>-0,18</text:p>
          </table:table-cell>
          <table:table-cell office:value-type="float" office:value="-1.074431451688767" table:formula="msoxl:=D2469+C2469" table:style-name="ce7">
            <text:p>-1,07</text:p>
          </table:table-cell>
          <table:table-cell office:value-type="float" office:value="1.2058626087698814" table:formula="msoxl:=B2469+1" table:style-name="ce7">
            <text:p>1,21</text:p>
          </table:table-cell>
          <table:table-cell table:number-columns-repeated="16378"/>
        </table:table-row>
        <table:table-row table:style-name="ro2">
          <table:table-cell office:value-type="float" office:value="4.9359999999999999" table:style-name="ce6">
            <text:p>4,936</text:p>
          </table:table-cell>
          <table:table-cell office:value-type="float" office:value="0.19970998051440755" table:formula="msoxl:=SIN(A2470*PI())" table:style-name="ce7">
            <text:p>0,20</text:p>
          </table:table-cell>
          <table:table-cell office:value-type="float" office:value="-0.95105651629513244" table:formula="msoxl:=SIN(A2470/0.04*PI())" table:style-name="ce7">
            <text:p>-0,95</text:p>
          </table:table-cell>
          <table:table-cell office:value-type="float" office:value="-0.18993547833740124" table:formula="msoxl:=C2470*B2470*$I$2" table:style-name="ce7">
            <text:p>-0,19</text:p>
          </table:table-cell>
          <table:table-cell office:value-type="float" office:value="-1.1409919946325338" table:formula="msoxl:=D2470+C2470" table:style-name="ce7">
            <text:p>-1,14</text:p>
          </table:table-cell>
          <table:table-cell office:value-type="float" office:value="1.1997099805144076" table:formula="msoxl:=B2470+1" table:style-name="ce7">
            <text:p>1,20</text:p>
          </table:table-cell>
          <table:table-cell table:number-columns-repeated="16378"/>
        </table:table-row>
        <table:table-row table:style-name="ro2">
          <table:table-cell office:value-type="float" office:value="4.9379999999999997" table:style-name="ce6">
            <text:p>4,938</text:p>
          </table:table-cell>
          <table:table-cell office:value-type="float" office:value="0.19354946805086118" table:formula="msoxl:=SIN(A2471*PI())" table:style-name="ce7">
            <text:p>0,19</text:p>
          </table:table-cell>
          <table:table-cell office:value-type="float" office:value="-0.987688340595126" table:formula="msoxl:=SIN(A2471/0.04*PI())" table:style-name="ce7">
            <text:p>-0,99</text:p>
          </table:table-cell>
          <table:table-cell office:value-type="float" office:value="-0.19116655292222443" table:formula="msoxl:=C2471*B2471*$I$2" table:style-name="ce7">
            <text:p>-0,19</text:p>
          </table:table-cell>
          <table:table-cell office:value-type="float" office:value="-1.1788548935173504" table:formula="msoxl:=D2471+C2471" table:style-name="ce7">
            <text:p>-1,18</text:p>
          </table:table-cell>
          <table:table-cell office:value-type="float" office:value="1.1935494680508612" table:formula="msoxl:=B2471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4.9400000000000004" table:style-name="ce6">
            <text:p>4,940</text:p>
          </table:table-cell>
          <table:table-cell office:value-type="float" office:value="0.18738131458572418" table:formula="msoxl:=SIN(A2472*PI())" table:style-name="ce7">
            <text:p>0,19</text:p>
          </table:table-cell>
          <table:table-cell office:value-type="float" office:value="-1" table:formula="msoxl:=SIN(A2472/0.04*PI())" table:style-name="ce7">
            <text:p>-1,00</text:p>
          </table:table-cell>
          <table:table-cell office:value-type="float" office:value="-0.18738131458572418" table:formula="msoxl:=C2472*B2472*$I$2" table:style-name="ce7">
            <text:p>-0,19</text:p>
          </table:table-cell>
          <table:table-cell office:value-type="float" office:value="-1.1873813145857242" table:formula="msoxl:=D2472+C2472" table:style-name="ce7">
            <text:p>-1,19</text:p>
          </table:table-cell>
          <table:table-cell office:value-type="float" office:value="1.1873813145857242" table:formula="msoxl:=B2472+1" table:style-name="ce7">
            <text:p>1,19</text:p>
          </table:table-cell>
          <table:table-cell table:number-columns-repeated="16378"/>
        </table:table-row>
        <table:table-row table:style-name="ro2">
          <table:table-cell office:value-type="float" office:value="4.9420000000000002" table:style-name="ce6">
            <text:p>4,942</text:p>
          </table:table-cell>
          <table:table-cell office:value-type="float" office:value="0.18120576362713728" table:formula="msoxl:=SIN(A2473*PI())" table:style-name="ce7">
            <text:p>0,18</text:p>
          </table:table-cell>
          <table:table-cell office:value-type="float" office:value="-0.98768834059514243" table:formula="msoxl:=SIN(A2473/0.04*PI())" table:style-name="ce7">
            <text:p>-0,99</text:p>
          </table:table-cell>
          <table:table-cell office:value-type="float" office:value="-0.17897481998316284" table:formula="msoxl:=C2473*B2473*$I$2" table:style-name="ce7">
            <text:p>-0,18</text:p>
          </table:table-cell>
          <table:table-cell office:value-type="float" office:value="-1.1666631605783053" table:formula="msoxl:=D2473+C2473" table:style-name="ce7">
            <text:p>-1,17</text:p>
          </table:table-cell>
          <table:table-cell office:value-type="float" office:value="1.1812057636271374" table:formula="msoxl:=B2473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4.944" table:style-name="ce6">
            <text:p>4,944</text:p>
          </table:table-cell>
          <table:table-cell office:value-type="float" office:value="0.17502305897527637" table:formula="msoxl:=SIN(A2474*PI())" table:style-name="ce7">
            <text:p>0,18</text:p>
          </table:table-cell>
          <table:table-cell office:value-type="float" office:value="-0.95105651629516486" table:formula="msoxl:=SIN(A2474/0.04*PI())" table:style-name="ce7">
            <text:p>-0,95</text:p>
          </table:table-cell>
          <table:table-cell office:value-type="float" office:value="-0.16645682074034954" table:formula="msoxl:=C2474*B2474*$I$2" table:style-name="ce7">
            <text:p>-0,17</text:p>
          </table:table-cell>
          <table:table-cell office:value-type="float" office:value="-1.1175133370355144" table:formula="msoxl:=D2474+C2474" table:style-name="ce7">
            <text:p>-1,12</text:p>
          </table:table-cell>
          <table:table-cell office:value-type="float" office:value="1.1750230589752764" table:formula="msoxl:=B2474+1" table:style-name="ce7">
            <text:p>1,18</text:p>
          </table:table-cell>
          <table:table-cell table:number-columns-repeated="16378"/>
        </table:table-row>
        <table:table-row table:style-name="ro2">
          <table:table-cell office:value-type="float" office:value="4.9459999999999997" table:style-name="ce6">
            <text:p>4,946</text:p>
          </table:table-cell>
          <table:table-cell office:value-type="float" office:value="0.16883344471273456" table:formula="msoxl:=SIN(A2475*PI())" table:style-name="ce7">
            <text:p>0,17</text:p>
          </table:table-cell>
          <table:table-cell office:value-type="float" office:value="-0.89100652418838722" table:formula="msoxl:=SIN(A2475/0.04*PI())" table:style-name="ce7">
            <text:p>-0,89</text:p>
          </table:table-cell>
          <table:table-cell office:value-type="float" office:value="-0.15043170074024587" table:formula="msoxl:=C2475*B2475*$I$2" table:style-name="ce7">
            <text:p>-0,15</text:p>
          </table:table-cell>
          <table:table-cell office:value-type="float" office:value="-1.0414382249286331" table:formula="msoxl:=D2475+C2475" table:style-name="ce7">
            <text:p>-1,04</text:p>
          </table:table-cell>
          <table:table-cell office:value-type="float" office:value="1.1688334447127346" table:formula="msoxl:=B2475+1" table:style-name="ce7">
            <text:p>1,17</text:p>
          </table:table-cell>
          <table:table-cell table:number-columns-repeated="16378"/>
        </table:table-row>
        <table:table-row table:style-name="ro2">
          <table:table-cell office:value-type="float" office:value="4.9480000000000004" table:style-name="ce6">
            <text:p>4,948</text:p>
          </table:table-cell>
          <table:table-cell office:value-type="float" office:value="0.16263716519488294" table:formula="msoxl:=SIN(A2476*PI())" table:style-name="ce7">
            <text:p>0,16</text:p>
          </table:table-cell>
          <table:table-cell office:value-type="float" office:value="-0.80901699437494279" table:formula="msoxl:=SIN(A2476/0.04*PI())" table:style-name="ce7">
            <text:p>-0,81</text:p>
          </table:table-cell>
          <table:table-cell office:value-type="float" office:value="-0.13157623055962525" table:formula="msoxl:=C2476*B2476*$I$2" table:style-name="ce7">
            <text:p>-0,13</text:p>
          </table:table-cell>
          <table:table-cell office:value-type="float" office:value="-0.9405932249345681" table:formula="msoxl:=D2476+C2476" table:style-name="ce7">
            <text:p>-0,94</text:p>
          </table:table-cell>
          <table:table-cell office:value-type="float" office:value="1.162637165194883" table:formula="msoxl:=B2476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4.95" table:style-name="ce6">
            <text:p>4,950</text:p>
          </table:table-cell>
          <table:table-cell office:value-type="float" office:value="0.15643446504023059" table:formula="msoxl:=SIN(A2477*PI())" table:style-name="ce7">
            <text:p>0,16</text:p>
          </table:table-cell>
          <table:table-cell office:value-type="float" office:value="-0.70710678118654635" table:formula="msoxl:=SIN(A2477/0.04*PI())" table:style-name="ce7">
            <text:p>-0,71</text:p>
          </table:table-cell>
          <table:table-cell office:value-type="float" office:value="-0.11061587104123677" table:formula="msoxl:=C2477*B2477*$I$2" table:style-name="ce7">
            <text:p>-0,11</text:p>
          </table:table-cell>
          <table:table-cell office:value-type="float" office:value="-0.81772265222778318" table:formula="msoxl:=D2477+C2477" table:style-name="ce7">
            <text:p>-0,82</text:p>
          </table:table-cell>
          <table:table-cell office:value-type="float" office:value="1.1564344650402305" table:formula="msoxl:=B2477+1" table:style-name="ce7">
            <text:p>1,16</text:p>
          </table:table-cell>
          <table:table-cell table:number-columns-repeated="16378"/>
        </table:table-row>
        <table:table-row table:style-name="ro2">
          <table:table-cell office:value-type="float" office:value="4.952" table:style-name="ce6">
            <text:p>4,952</text:p>
          </table:table-cell>
          <table:table-cell office:value-type="float" office:value="0.15022558912075717" table:formula="msoxl:=SIN(A2478*PI())" table:style-name="ce7">
            <text:p>0,15</text:p>
          </table:table-cell>
          <table:table-cell office:value-type="float" office:value="-0.5877852522924768" table:formula="msoxl:=SIN(A2478/0.04*PI())" table:style-name="ce7">
            <text:p>-0,59</text:p>
          </table:table-cell>
          <table:table-cell office:value-type="float" office:value="-8.8300385802130218E-2" table:formula="msoxl:=C2478*B2478*$I$2" table:style-name="ce7">
            <text:p>-0,09</text:p>
          </table:table-cell>
          <table:table-cell office:value-type="float" office:value="-0.67608563809460698" table:formula="msoxl:=D2478+C2478" table:style-name="ce7">
            <text:p>-0,68</text:p>
          </table:table-cell>
          <table:table-cell office:value-type="float" office:value="1.1502255891207571" table:formula="msoxl:=B2478+1" table:style-name="ce7">
            <text:p>1,15</text:p>
          </table:table-cell>
          <table:table-cell table:number-columns-repeated="16378"/>
        </table:table-row>
        <table:table-row table:style-name="ro2">
          <table:table-cell office:value-type="float" office:value="4.9539999999999997" table:style-name="ce6">
            <text:p>4,954</text:p>
          </table:table-cell>
          <table:table-cell office:value-type="float" office:value="0.14401078255225441" table:formula="msoxl:=SIN(A2479*PI())" table:style-name="ce7">
            <text:p>0,14</text:p>
          </table:table-cell>
          <table:table-cell office:value-type="float" office:value="-0.45399049973955635" table:formula="msoxl:=SIN(A2479/0.04*PI())" table:style-name="ce7">
            <text:p>-0,45</text:p>
          </table:table-cell>
          <table:table-cell office:value-type="float" office:value="-6.5379527138782562E-2" table:formula="msoxl:=C2479*B2479*$I$2" table:style-name="ce7">
            <text:p>-0,07</text:p>
          </table:table-cell>
          <table:table-cell office:value-type="float" office:value="-0.51937002687833889" table:formula="msoxl:=D2479+C2479" table:style-name="ce7">
            <text:p>-0,52</text:p>
          </table:table-cell>
          <table:table-cell office:value-type="float" office:value="1.1440107825522543" table:formula="msoxl:=B2479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4.9560000000000004" table:style-name="ce6">
            <text:p>4,956</text:p>
          </table:table-cell>
          <table:table-cell office:value-type="float" office:value="0.13779029068463719" table:formula="msoxl:=SIN(A2480*PI())" table:style-name="ce7">
            <text:p>0,14</text:p>
          </table:table-cell>
          <table:table-cell office:value-type="float" office:value="-0.30901699437496355" table:formula="msoxl:=SIN(A2480/0.04*PI())" table:style-name="ce7">
            <text:p>-0,31</text:p>
          </table:table-cell>
          <table:table-cell office:value-type="float" office:value="-4.2579541481419125E-2" table:formula="msoxl:=C2480*B2480*$I$2" table:style-name="ce7">
            <text:p>-0,04</text:p>
          </table:table-cell>
          <table:table-cell office:value-type="float" office:value="-0.35159653585638267" table:formula="msoxl:=D2480+C2480" table:style-name="ce7">
            <text:p>-0,35</text:p>
          </table:table-cell>
          <table:table-cell office:value-type="float" office:value="1.1377902906846371" table:formula="msoxl:=B2480+1" table:style-name="ce7">
            <text:p>1,14</text:p>
          </table:table-cell>
          <table:table-cell table:number-columns-repeated="16378"/>
        </table:table-row>
        <table:table-row table:style-name="ro2">
          <table:table-cell office:value-type="float" office:value="4.9580000000000002" table:style-name="ce6">
            <text:p>4,958</text:p>
          </table:table-cell>
          <table:table-cell office:value-type="float" office:value="0.13156435909228201" table:formula="msoxl:=SIN(A2481*PI())" table:style-name="ce7">
            <text:p>0,13</text:p>
          </table:table-cell>
          <table:table-cell office:value-type="float" office:value="-0.15643446504025377" table:formula="msoxl:=SIN(A2481/0.04*PI())" table:style-name="ce7">
            <text:p>-0,16</text:p>
          </table:table-cell>
          <table:table-cell office:value-type="float" office:value="-2.0581200132964984E-2" table:formula="msoxl:=C2481*B2481*$I$2" table:style-name="ce7">
            <text:p>-0,02</text:p>
          </table:table-cell>
          <table:table-cell office:value-type="float" office:value="-0.17701566517321876" table:formula="msoxl:=D2481+C2481" table:style-name="ce7">
            <text:p>-0,18</text:p>
          </table:table-cell>
          <table:table-cell office:value-type="float" office:value="1.1315643590922819" table:formula="msoxl:=B2481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4.96" table:style-name="ce6">
            <text:p>4,960</text:p>
          </table:table-cell>
          <table:table-cell office:value-type="float" office:value="0.12533323356430415" table:formula="msoxl:=SIN(A2482*PI())" table:style-name="ce7">
            <text:p>0,13</text:p>
          </table:table-cell>
          <table:table-cell office:value-type="float" office:value="-2.9402695556068892E-14" table:formula="msoxl:=SIN(A2482/0.04*PI())" table:style-name="ce7">
            <text:p>0,00</text:p>
          </table:table-cell>
          <table:table-cell office:value-type="float" office:value="-3.6851349095489103E-15" table:formula="msoxl:=C2482*B2482*$I$2" table:style-name="ce7">
            <text:p>0,00</text:p>
          </table:table-cell>
          <table:table-cell office:value-type="float" office:value="-3.3087830465617804E-14" table:formula="msoxl:=D2482+C2482" table:style-name="ce7">
            <text:p>0,00</text:p>
          </table:table-cell>
          <table:table-cell office:value-type="float" office:value="1.1253332335643043" table:formula="msoxl:=B2482+1" table:style-name="ce7">
            <text:p>1,13</text:p>
          </table:table-cell>
          <table:table-cell table:number-columns-repeated="16378"/>
        </table:table-row>
        <table:table-row table:style-name="ro2">
          <table:table-cell office:value-type="float" office:value="4.9619999999999997" table:style-name="ce6">
            <text:p>4,962</text:p>
          </table:table-cell>
          <table:table-cell office:value-type="float" office:value="0.11909716009487178" table:formula="msoxl:=SIN(A2483*PI())" table:style-name="ce7">
            <text:p>0,12</text:p>
          </table:table-cell>
          <table:table-cell office:value-type="float" office:value="0.15643446504019567" table:formula="msoxl:=SIN(A2483/0.04*PI())" table:style-name="ce7">
            <text:p>0,16</text:p>
          </table:table-cell>
          <table:table-cell office:value-type="float" office:value="1.8630900527247807E-2" table:formula="msoxl:=C2483*B2483*$I$2" table:style-name="ce7">
            <text:p>0,02</text:p>
          </table:table-cell>
          <table:table-cell office:value-type="float" office:value="0.17506536556744348" table:formula="msoxl:=D2483+C2483" table:style-name="ce7">
            <text:p>0,18</text:p>
          </table:table-cell>
          <table:table-cell office:value-type="float" office:value="1.1190971600948718" table:formula="msoxl:=B2483+1" table:style-name="ce7">
            <text:p>1,12</text:p>
          </table:table-cell>
          <table:table-cell table:number-columns-repeated="16378"/>
        </table:table-row>
        <table:table-row table:style-name="ro2">
          <table:table-cell office:value-type="float" office:value="4.9640000000000004" table:style-name="ce6">
            <text:p>4,964</text:p>
          </table:table-cell>
          <table:table-cell office:value-type="float" office:value="0.1128563848734806" table:formula="msoxl:=SIN(A2484*PI())" table:style-name="ce7">
            <text:p>0,11</text:p>
          </table:table-cell>
          <table:table-cell office:value-type="float" office:value="0.30901699437496166" table:formula="msoxl:=SIN(A2484/0.04*PI())" table:style-name="ce7">
            <text:p>0,31</text:p>
          </table:table-cell>
          <table:table-cell office:value-type="float" office:value="3.4874540849626864E-2" table:formula="msoxl:=C2484*B2484*$I$2" table:style-name="ce7">
            <text:p>0,03</text:p>
          </table:table-cell>
          <table:table-cell office:value-type="float" office:value="0.34389153522458854" table:formula="msoxl:=D2484+C2484" table:style-name="ce7">
            <text:p>0,34</text:p>
          </table:table-cell>
          <table:table-cell office:value-type="float" office:value="1.1128563848734805" table:formula="msoxl:=B2484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4.9660000000000002" table:style-name="ce6">
            <text:p>4,966</text:p>
          </table:table-cell>
          <table:table-cell office:value-type="float" office:value="0.10661115427525922" table:formula="msoxl:=SIN(A2485*PI())" table:style-name="ce7">
            <text:p>0,11</text:p>
          </table:table-cell>
          <table:table-cell office:value-type="float" office:value="0.45399049973955463" table:formula="msoxl:=SIN(A2485/0.04*PI())" table:style-name="ce7">
            <text:p>0,45</text:p>
          </table:table-cell>
          <table:table-cell office:value-type="float" office:value="4.8400451207235691E-2" table:formula="msoxl:=C2485*B2485*$I$2" table:style-name="ce7">
            <text:p>0,05</text:p>
          </table:table-cell>
          <table:table-cell office:value-type="float" office:value="0.50239095094679032" table:formula="msoxl:=D2485+C2485" table:style-name="ce7">
            <text:p>0,50</text:p>
          </table:table-cell>
          <table:table-cell office:value-type="float" office:value="1.1066111542752592" table:formula="msoxl:=B2485+1" table:style-name="ce7">
            <text:p>1,11</text:p>
          </table:table-cell>
          <table:table-cell table:number-columns-repeated="16378"/>
        </table:table-row>
        <table:table-row table:style-name="ro2">
          <table:table-cell office:value-type="float" office:value="4.968" table:style-name="ce6">
            <text:p>4,968</text:p>
          </table:table-cell>
          <table:table-cell office:value-type="float" office:value="0.10036171485121634" table:formula="msoxl:=SIN(A2486*PI())" table:style-name="ce7">
            <text:p>0,10</text:p>
          </table:table-cell>
          <table:table-cell office:value-type="float" office:value="0.58778525229247514" table:formula="msoxl:=SIN(A2486/0.04*PI())" table:style-name="ce7">
            <text:p>0,59</text:p>
          </table:table-cell>
          <table:table-cell office:value-type="float" office:value="5.8991135884327646E-2" table:formula="msoxl:=C2486*B2486*$I$2" table:style-name="ce7">
            <text:p>0,06</text:p>
          </table:table-cell>
          <table:table-cell office:value-type="float" office:value="0.64677638817680283" table:formula="msoxl:=D2486+C2486" table:style-name="ce7">
            <text:p>0,65</text:p>
          </table:table-cell>
          <table:table-cell office:value-type="float" office:value="1.1003617148512164" table:formula="msoxl:=B2486+1" table:style-name="ce7">
            <text:p>1,10</text:p>
          </table:table-cell>
          <table:table-cell table:number-columns-repeated="16378"/>
        </table:table-row>
        <table:table-row table:style-name="ro2">
          <table:table-cell office:value-type="float" office:value="4.97" table:style-name="ce6">
            <text:p>4,970</text:p>
          </table:table-cell>
          <table:table-cell office:value-type="float" office:value="9.4108313318516157E-2" table:formula="msoxl:=SIN(A2487*PI())" table:style-name="ce7">
            <text:p>0,09</text:p>
          </table:table-cell>
          <table:table-cell office:value-type="float" office:value="0.70710678118650472" table:formula="msoxl:=SIN(A2487/0.04*PI())" table:style-name="ce7">
            <text:p>0,71</text:p>
          </table:table-cell>
          <table:table-cell office:value-type="float" office:value="6.6544626513547034E-2" table:formula="msoxl:=C2487*B2487*$I$2" table:style-name="ce7">
            <text:p>0,07</text:p>
          </table:table-cell>
          <table:table-cell office:value-type="float" office:value="0.77365140770005181" table:formula="msoxl:=D2487+C2487" table:style-name="ce7">
            <text:p>0,77</text:p>
          </table:table-cell>
          <table:table-cell office:value-type="float" office:value="1.0941083133185161" table:formula="msoxl:=B2487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4.9720000000000004" table:style-name="ce6">
            <text:p>4,972</text:p>
          </table:table-cell>
          <table:table-cell office:value-type="float" office:value="8.7851196550741875E-2" table:formula="msoxl:=SIN(A2488*PI())" table:style-name="ce7">
            <text:p>0,09</text:p>
          </table:table-cell>
          <table:table-cell office:value-type="float" office:value="0.80901699437497498" table:formula="msoxl:=SIN(A2488/0.04*PI())" table:style-name="ce7">
            <text:p>0,81</text:p>
          </table:table-cell>
          <table:table-cell office:value-type="float" office:value="7.1073110985726357E-2" table:formula="msoxl:=C2488*B2488*$I$2" table:style-name="ce7">
            <text:p>0,07</text:p>
          </table:table-cell>
          <table:table-cell office:value-type="float" office:value="0.88009010536070131" table:formula="msoxl:=D2488+C2488" table:style-name="ce7">
            <text:p>0,88</text:p>
          </table:table-cell>
          <table:table-cell office:value-type="float" office:value="1.0878511965507418" table:formula="msoxl:=B2488+1" table:style-name="ce7">
            <text:p>1,09</text:p>
          </table:table-cell>
          <table:table-cell table:number-columns-repeated="16378"/>
        </table:table-row>
        <table:table-row table:style-name="ro2">
          <table:table-cell office:value-type="float" office:value="4.9740000000000002" table:style-name="ce6">
            <text:p>4,974</text:p>
          </table:table-cell>
          <table:table-cell office:value-type="float" office:value="8.1590611568158403E-2" table:formula="msoxl:=SIN(A2489*PI())" table:style-name="ce7">
            <text:p>0,08</text:p>
          </table:table-cell>
          <table:table-cell office:value-type="float" office:value="0.89100652418836057" table:formula="msoxl:=SIN(A2489/0.04*PI())" table:style-name="ce7">
            <text:p>0,89</text:p>
          </table:table-cell>
          <table:table-cell office:value-type="float" office:value="7.2697767219747467E-2" table:formula="msoxl:=C2489*B2489*$I$2" table:style-name="ce7">
            <text:p>0,07</text:p>
          </table:table-cell>
          <table:table-cell office:value-type="float" office:value="0.96370429140810798" table:formula="msoxl:=D2489+C2489" table:style-name="ce7">
            <text:p>0,96</text:p>
          </table:table-cell>
          <table:table-cell office:value-type="float" office:value="1.0815906115681584" table:formula="msoxl:=B2489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4.976" table:style-name="ce6">
            <text:p>4,976</text:p>
          </table:table-cell>
          <table:table-cell office:value-type="float" office:value="7.5326805527933971E-2" table:formula="msoxl:=SIN(A2490*PI())" table:style-name="ce7">
            <text:p>0,08</text:p>
          </table:table-cell>
          <table:table-cell office:value-type="float" office:value="0.95105651629514665" table:formula="msoxl:=SIN(A2490/0.04*PI())" table:style-name="ce7">
            <text:p>0,95</text:p>
          </table:table-cell>
          <table:table-cell office:value-type="float" office:value="7.1640049249038884E-2" table:formula="msoxl:=C2490*B2490*$I$2" table:style-name="ce7">
            <text:p>0,07</text:p>
          </table:table-cell>
          <table:table-cell office:value-type="float" office:value="1.0226965655441855" table:formula="msoxl:=D2490+C2490" table:style-name="ce7">
            <text:p>1,02</text:p>
          </table:table-cell>
          <table:table-cell office:value-type="float" office:value="1.0753268055279339" table:formula="msoxl:=B2490+1" table:style-name="ce7">
            <text:p>1,08</text:p>
          </table:table-cell>
          <table:table-cell table:number-columns-repeated="16378"/>
        </table:table-row>
        <table:table-row table:style-name="ro2">
          <table:table-cell office:value-type="float" office:value="4.9779999999999998" table:style-name="ce6">
            <text:p>4,978</text:p>
          </table:table-cell>
          <table:table-cell office:value-type="float" office:value="6.9060025714407433E-2" table:formula="msoxl:=SIN(A2491*PI())" table:style-name="ce7">
            <text:p>0,07</text:p>
          </table:table-cell>
          <table:table-cell office:value-type="float" office:value="0.98768834059513322" table:formula="msoxl:=SIN(A2491/0.04*PI())" table:style-name="ce7">
            <text:p>0,99</text:p>
          </table:table-cell>
          <table:table-cell office:value-type="float" office:value="6.8209782199320307E-2" table:formula="msoxl:=C2491*B2491*$I$2" table:style-name="ce7">
            <text:p>0,07</text:p>
          </table:table-cell>
          <table:table-cell office:value-type="float" office:value="1.0558981227944535" table:formula="msoxl:=D2491+C2491" table:style-name="ce7">
            <text:p>1,06</text:p>
          </table:table-cell>
          <table:table-cell office:value-type="float" office:value="1.0690600257144074" table:formula="msoxl:=B2491+1" table:style-name="ce7">
            <text:p>1,07</text:p>
          </table:table-cell>
          <table:table-cell table:number-columns-repeated="16378"/>
        </table:table-row>
        <table:table-row table:style-name="ro2">
          <table:table-cell office:value-type="float" office:value="4.9800000000000004" table:style-name="ce6">
            <text:p>4,980</text:p>
          </table:table-cell>
          <table:table-cell office:value-type="float" office:value="6.2790519529311861E-2" table:formula="msoxl:=SIN(A2492*PI())" table:style-name="ce7">
            <text:p>0,06</text:p>
          </table:table-cell>
          <table:table-cell office:value-type="float" office:value="1" table:formula="msoxl:=SIN(A2492/0.04*PI())" table:style-name="ce7">
            <text:p>1,00</text:p>
          </table:table-cell>
          <table:table-cell office:value-type="float" office:value="6.2790519529311861E-2" table:formula="msoxl:=C2492*B2492*$I$2" table:style-name="ce7">
            <text:p>0,06</text:p>
          </table:table-cell>
          <table:table-cell office:value-type="float" office:value="1.0627905195293119" table:formula="msoxl:=D2492+C2492" table:style-name="ce7">
            <text:p>1,06</text:p>
          </table:table-cell>
          <table:table-cell office:value-type="float" office:value="1.0627905195293119" table:formula="msoxl:=B2492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4.9820000000000002" table:style-name="ce6">
            <text:p>4,982</text:p>
          </table:table-cell>
          <table:table-cell office:value-type="float" office:value="5.6518534482025172E-2" table:formula="msoxl:=SIN(A2493*PI())" table:style-name="ce7">
            <text:p>0,06</text:p>
          </table:table-cell>
          <table:table-cell office:value-type="float" office:value="0.9876883405951441" table:formula="msoxl:=SIN(A2493/0.04*PI())" table:style-name="ce7">
            <text:p>0,99</text:p>
          </table:table-cell>
          <table:table-cell office:value-type="float" office:value="5.5822697535420872E-2" table:formula="msoxl:=C2493*B2493*$I$2" table:style-name="ce7">
            <text:p>0,06</text:p>
          </table:table-cell>
          <table:table-cell office:value-type="float" office:value="1.043511038130565" table:formula="msoxl:=D2493+C2493" table:style-name="ce7">
            <text:p>1,04</text:p>
          </table:table-cell>
          <table:table-cell office:value-type="float" office:value="1.0565185344820252" table:formula="msoxl:=B2493+1" table:style-name="ce7">
            <text:p>1,06</text:p>
          </table:table-cell>
          <table:table-cell table:number-columns-repeated="16378"/>
        </table:table-row>
        <table:table-row table:style-name="ro2">
          <table:table-cell office:value-type="float" office:value="4.984" table:style-name="ce6">
            <text:p>4,984</text:p>
          </table:table-cell>
          <table:table-cell office:value-type="float" office:value="5.024431817977059E-2" table:formula="msoxl:=SIN(A2494*PI())" table:style-name="ce7">
            <text:p>0,05</text:p>
          </table:table-cell>
          <table:table-cell office:value-type="float" office:value="0.95105651629516819" table:formula="msoxl:=SIN(A2494/0.04*PI())" table:style-name="ce7">
            <text:p>0,95</text:p>
          </table:table-cell>
          <table:table-cell office:value-type="float" office:value="4.7785186211678606E-2" table:formula="msoxl:=C2494*B2494*$I$2" table:style-name="ce7">
            <text:p>0,05</text:p>
          </table:table-cell>
          <table:table-cell office:value-type="float" office:value="0.99884170250684678" table:formula="msoxl:=D2494+C2494" table:style-name="ce7">
            <text:p>1,00</text:p>
          </table:table-cell>
          <table:table-cell office:value-type="float" office:value="1.0502443181797705" table:formula="msoxl:=B2494+1" table:style-name="ce7">
            <text:p>1,05</text:p>
          </table:table-cell>
          <table:table-cell table:number-columns-repeated="16378"/>
        </table:table-row>
        <table:table-row table:style-name="ro2">
          <table:table-cell office:value-type="float" office:value="4.9859999999999998" table:style-name="ce6">
            <text:p>4,986</text:p>
          </table:table-cell>
          <table:table-cell office:value-type="float" office:value="4.3968118317866331E-2" table:formula="msoxl:=SIN(A2495*PI())" table:style-name="ce7">
            <text:p>0,04</text:p>
          </table:table-cell>
          <table:table-cell office:value-type="float" office:value="0.8910065241883921" table:formula="msoxl:=SIN(A2495/0.04*PI())" table:style-name="ce7">
            <text:p>0,89</text:p>
          </table:table-cell>
          <table:table-cell office:value-type="float" office:value="3.9175880277506056E-2" table:formula="msoxl:=C2495*B2495*$I$2" table:style-name="ce7">
            <text:p>0,04</text:p>
          </table:table-cell>
          <table:table-cell office:value-type="float" office:value="0.93018240446589817" table:formula="msoxl:=D2495+C2495" table:style-name="ce7">
            <text:p>0,93</text:p>
          </table:table-cell>
          <table:table-cell office:value-type="float" office:value="1.0439681183178664" table:formula="msoxl:=B2495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4.9880000000000004" table:style-name="ce6">
            <text:p>4,988</text:p>
          </table:table-cell>
          <table:table-cell office:value-type="float" office:value="3.7690182669934583E-2" table:formula="msoxl:=SIN(A2496*PI())" table:style-name="ce7">
            <text:p>0,04</text:p>
          </table:table-cell>
          <table:table-cell office:value-type="float" office:value="0.80901699437494912" table:formula="msoxl:=SIN(A2496/0.04*PI())" table:style-name="ce7">
            <text:p>0,81</text:p>
          </table:table-cell>
          <table:table-cell office:value-type="float" office:value="3.049199830107327E-2" table:formula="msoxl:=C2496*B2496*$I$2" table:style-name="ce7">
            <text:p>0,03</text:p>
          </table:table-cell>
          <table:table-cell office:value-type="float" office:value="0.83950899267602241" table:formula="msoxl:=D2496+C2496" table:style-name="ce7">
            <text:p>0,84</text:p>
          </table:table-cell>
          <table:table-cell office:value-type="float" office:value="1.0376901826699345" table:formula="msoxl:=B2496+1" table:style-name="ce7">
            <text:p>1,04</text:p>
          </table:table-cell>
          <table:table-cell table:number-columns-repeated="16378"/>
        </table:table-row>
        <table:table-row table:style-name="ro2">
          <table:table-cell office:value-type="float" office:value="4.99" table:style-name="ce6">
            <text:p>4,990</text:p>
          </table:table-cell>
          <table:table-cell office:value-type="float" office:value="3.1410759078128729E-2" table:formula="msoxl:=SIN(A2497*PI())" table:style-name="ce7">
            <text:p>0,03</text:p>
          </table:table-cell>
          <table:table-cell office:value-type="float" office:value="0.7071067811865539" table:formula="msoxl:=SIN(A2497/0.04*PI())" table:style-name="ce7">
            <text:p>0,71</text:p>
          </table:table-cell>
          <table:table-cell office:value-type="float" office:value="2.2210760746361934E-2" table:formula="msoxl:=C2497*B2497*$I$2" table:style-name="ce7">
            <text:p>0,02</text:p>
          </table:table-cell>
          <table:table-cell office:value-type="float" office:value="0.72931754193291587" table:formula="msoxl:=D2497+C2497" table:style-name="ce7">
            <text:p>0,73</text:p>
          </table:table-cell>
          <table:table-cell office:value-type="float" office:value="1.0314107590781287" table:formula="msoxl:=B2497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4.992" table:style-name="ce6">
            <text:p>4,992</text:p>
          </table:table-cell>
          <table:table-cell office:value-type="float" office:value="2.5130095443338302E-2" table:formula="msoxl:=SIN(A2498*PI())" table:style-name="ce7">
            <text:p>0,03</text:p>
          </table:table-cell>
          <table:table-cell office:value-type="float" office:value="0.58778525229248546" table:formula="msoxl:=SIN(A2498/0.04*PI())" table:style-name="ce7">
            <text:p>0,59</text:p>
          </table:table-cell>
          <table:table-cell office:value-type="float" office:value="1.4771099490296842E-2" table:formula="msoxl:=C2498*B2498*$I$2" table:style-name="ce7">
            <text:p>0,01</text:p>
          </table:table-cell>
          <table:table-cell office:value-type="float" office:value="0.60255635178278233" table:formula="msoxl:=D2498+C2498" table:style-name="ce7">
            <text:p>0,60</text:p>
          </table:table-cell>
          <table:table-cell office:value-type="float" office:value="1.0251300954433382" table:formula="msoxl:=B2498+1" table:style-name="ce7">
            <text:p>1,03</text:p>
          </table:table-cell>
          <table:table-cell table:number-columns-repeated="16378"/>
        </table:table-row>
        <table:table-row table:style-name="ro2">
          <table:table-cell office:value-type="float" office:value="4.9939999999999998" table:style-name="ce6">
            <text:p>4,994</text:p>
          </table:table-cell>
          <table:table-cell office:value-type="float" office:value="1.8848439715409393E-2" table:formula="msoxl:=SIN(A2499*PI())" table:style-name="ce7">
            <text:p>0,02</text:p>
          </table:table-cell>
          <table:table-cell office:value-type="float" office:value="0.45399049973956596" table:formula="msoxl:=SIN(A2499/0.04*PI())" table:style-name="ce7">
            <text:p>0,45</text:p>
          </table:table-cell>
          <table:table-cell office:value-type="float" office:value="8.5570125657097925E-3" table:formula="msoxl:=C2499*B2499*$I$2" table:style-name="ce7">
            <text:p>0,01</text:p>
          </table:table-cell>
          <table:table-cell office:value-type="float" office:value="0.46254751230527574" table:formula="msoxl:=D2499+C2499" table:style-name="ce7">
            <text:p>0,46</text:p>
          </table:table-cell>
          <table:table-cell office:value-type="float" office:value="1.0188484397154094" table:formula="msoxl:=B2499+1" table:style-name="ce7">
            <text:p>1,02</text:p>
          </table:table-cell>
          <table:table-cell table:number-columns-repeated="16378"/>
        </table:table-row>
        <table:table-row table:style-name="ro2">
          <table:table-cell office:value-type="float" office:value="4.9960000000000004" table:style-name="ce6">
            <text:p>4,996</text:p>
          </table:table-cell>
          <table:table-cell office:value-type="float" office:value="1.2566039883352439E-2" table:formula="msoxl:=SIN(A2500*PI())" table:style-name="ce7">
            <text:p>0,01</text:p>
          </table:table-cell>
          <table:table-cell office:value-type="float" office:value="0.30901699437491975" table:formula="msoxl:=SIN(A2500/0.04*PI())" table:style-name="ce7">
            <text:p>0,31</text:p>
          </table:table-cell>
          <table:table-cell office:value-type="float" office:value="3.8831198759489379E-3" table:formula="msoxl:=C2500*B2500*$I$2" table:style-name="ce7">
            <text:p>0,00</text:p>
          </table:table-cell>
          <table:table-cell office:value-type="float" office:value="0.31290011425086867" table:formula="msoxl:=D2500+C2500" table:style-name="ce7">
            <text:p>0,31</text:p>
          </table:table-cell>
          <table:table-cell office:value-type="float" office:value="1.0125660398833525" table:formula="msoxl:=B2500+1" table:style-name="ce7">
            <text:p>1,01</text:p>
          </table:table-cell>
          <table:table-cell table:number-columns-repeated="16378"/>
        </table:table-row>
        <table:table-row table:number-rows-repeated="1046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5-07T16:06:45Z</meta:creation-date>
    <dc:date>2015-05-07T16:06:54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0694in" svg:stroke-color="#77933c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1042in" svg:stroke-color="#6e548d" svg:stroke-opacity="100%" draw:stroke-linejoin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1042in" svg:stroke-color="#3d96ae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0694in" svg:stroke-color="#da8137" svg:stroke-opacity="100%" draw:stroke-linejoin="round"/>
    </style:style>
  </office:automatic-styles>
  <office:body>
    <office:chart>
      <chart:chart chart:class="chart:scatter" svg:height="493.1783464566929pt" svg:width="997.500236220472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Tabelle1.$B$1" chart:values-cell-range-address="Tabelle1.$B$2:.$B$2500" chart:class="chart:scatter" chart:attached-axis="primary-y" chart:style-name="G0S0">
            <chart:domain table:cell-range-address="Tabelle1.$A$2:.$A$2500"/>
            <chart:data-point chart:repeated="2499"/>
          </chart:series>
          <chart:series chart:label-cell-address="Tabelle1.$D$1" chart:values-cell-range-address="Tabelle1.$D$2:.$D$2500" chart:class="chart:scatter" chart:attached-axis="primary-y" chart:style-name="G0S1">
            <chart:domain table:cell-range-address="Tabelle1.$A$2:.$A$2500"/>
            <chart:data-point chart:repeated="2499"/>
          </chart:series>
          <chart:series chart:label-cell-address="Tabelle1.$E$1" chart:values-cell-range-address="Tabelle1.$E$2:.$E$2500" chart:class="chart:scatter" chart:attached-axis="primary-y" chart:style-name="G0S2">
            <chart:domain table:cell-range-address="Tabelle1.$A$2:.$A$2500"/>
            <chart:data-point chart:repeated="2499"/>
          </chart:series>
          <chart:series chart:label-cell-address="Tabelle1.$F$1" chart:values-cell-range-address="Tabelle1.$F$2:.$F$2500" chart:class="chart:scatter" chart:attached-axis="primary-y" chart:style-name="G0S3">
            <chart:domain table:cell-range-address="Tabelle1.$A$2:.$A$2500"/>
            <chart:data-point chart:repeated="249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