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SimSun" style:font-name-complex="Mangal"/>
    </style:style>
  </office:automatic-styles>
  <office:body>
    <office:spreadsheet>
      <table:table table:name="Tabelle1" table:style-name="ta1" table:print="false">
        <table:table-column table:style-name="co1" table:number-columns-repeated="15" table:default-cell-style-name="Default"/>
        <table:table-row table:style-name="ro2">
          <table:table-cell office:value-type="string" calcext:value-type="string">
            <text:p>Temperatur</text:p>
          </table:table-cell>
          <table:table-cell table:number-columns-repeated="3"/>
          <table:table-cell office:value-type="string" calcext:value-type="string">
            <text:p>ADC-Wert</text:p>
          </table:table-cell>
          <table:table-cell table:number-columns-repeated="10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°C</text:p>
          </table:table-cell>
          <table:table-cell office:value-type="float" office:value="378.15" calcext:value-type="float">
            <text:p>378,15</text:p>
          </table:table-cell>
          <table:table-cell office:value-type="string" calcext:value-type="string">
            <text:p>°K</text:p>
          </table:table-cell>
          <table:table-cell table:formula="of:=1024*([.G2]/[.F2])" office:value-type="float" office:value="37.0120481927711" calcext:value-type="float">
            <text:p>37,01</text:p>
          </table:table-cell>
          <table:table-cell table:formula="of:=[.F39]+[.G2]" office:value-type="float" office:value="7055" calcext:value-type="float">
            <text:p>7055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Oh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100.225" calcext:value-type="float">
            <text:p>100,23</text:p>
          </table:table-cell>
          <table:table-cell office:value-type="string" calcext:value-type="string">
            <text:p>°C</text:p>
          </table:table-cell>
          <table:table-cell office:value-type="float" office:value="373.38" calcext:value-type="float">
            <text:p>373,38</text:p>
          </table:table-cell>
          <table:table-cell office:value-type="string" calcext:value-type="string">
            <text:p>°K</text:p>
          </table:table-cell>
          <table:table-cell table:formula="of:=1024*([.G3]/[.F3])" office:value-type="float" office:value="69.2672640144789" calcext:value-type="float">
            <text:p>69,27</text:p>
          </table:table-cell>
          <table:table-cell table:style-name="ce1" table:formula="of:=[.F39]+[.G3]" office:value-type="float" office:value="7293.35" calcext:value-type="float">
            <text:p>7293,35</text:p>
          </table:table-cell>
          <table:table-cell office:value-type="float" office:value="493.35" calcext:value-type="float">
            <text:p>493,35</text:p>
          </table:table-cell>
          <table:table-cell office:value-type="string" calcext:value-type="string">
            <text:p>Oh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95.45" calcext:value-type="float">
            <text:p>95,45</text:p>
          </table:table-cell>
          <table:table-cell office:value-type="string" calcext:value-type="string">
            <text:p>°C</text:p>
          </table:table-cell>
          <table:table-cell office:value-type="float" office:value="368.6" calcext:value-type="float">
            <text:p>368,6</text:p>
          </table:table-cell>
          <table:table-cell office:value-type="string" calcext:value-type="string">
            <text:p>°K</text:p>
          </table:table-cell>
          <table:table-cell table:formula="of:=1024*([.G4]/[.F4])" office:value-type="float" office:value="99.4809671123385" calcext:value-type="float">
            <text:p>99,48</text:p>
          </table:table-cell>
          <table:table-cell table:formula="of:=[.$F$39]+[.G4]" office:value-type="float" office:value="7531.7" calcext:value-type="float">
            <text:p>7531,7</text:p>
          </table:table-cell>
          <table:table-cell office:value-type="float" office:value="731.7" calcext:value-type="float">
            <text:p>731,7</text:p>
          </table:table-cell>
          <table:table-cell office:value-type="string" calcext:value-type="string">
            <text:p>Oh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90.675" calcext:value-type="float">
            <text:p>90,68</text:p>
          </table:table-cell>
          <table:table-cell office:value-type="string" calcext:value-type="string">
            <text:p>°C</text:p>
          </table:table-cell>
          <table:table-cell office:value-type="float" office:value="363.83" calcext:value-type="float">
            <text:p>363,83</text:p>
          </table:table-cell>
          <table:table-cell office:value-type="string" calcext:value-type="string">
            <text:p>°K</text:p>
          </table:table-cell>
          <table:table-cell table:formula="of:=1024*([.G5]/[.F5])" office:value-type="float" office:value="127.841030623999" calcext:value-type="float">
            <text:p>127,84</text:p>
          </table:table-cell>
          <table:table-cell table:formula="of:=[.$F$39]+[.G5]" office:value-type="float" office:value="7770.05" calcext:value-type="float">
            <text:p>7770,05</text:p>
          </table:table-cell>
          <table:table-cell office:value-type="float" office:value="970.05" calcext:value-type="float">
            <text:p>970,05</text:p>
          </table:table-cell>
          <table:table-cell office:value-type="string" calcext:value-type="string">
            <text:p>Oh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85.9" calcext:value-type="float">
            <text:p>85,9</text:p>
          </table:table-cell>
          <table:table-cell office:value-type="string" calcext:value-type="string">
            <text:p>°C</text:p>
          </table:table-cell>
          <table:table-cell office:value-type="float" office:value="359.05" calcext:value-type="float">
            <text:p>359,05</text:p>
          </table:table-cell>
          <table:table-cell office:value-type="string" calcext:value-type="string">
            <text:p>°K</text:p>
          </table:table-cell>
          <table:table-cell table:formula="of:=1024*([.G6]/[.F6])" office:value-type="float" office:value="154.51296139054" calcext:value-type="float">
            <text:p>154,51</text:p>
          </table:table-cell>
          <table:table-cell table:formula="of:=[.$F$39]+[.G6]" office:value-type="float" office:value="8008.4" calcext:value-type="float">
            <text:p>8008,4</text:p>
          </table:table-cell>
          <table:table-cell office:value-type="float" office:value="1208.4" calcext:value-type="float">
            <text:p>1208,4</text:p>
          </table:table-cell>
          <table:table-cell office:value-type="string" calcext:value-type="string">
            <text:p>Oh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81.125" calcext:value-type="float">
            <text:p>81,13</text:p>
          </table:table-cell>
          <table:table-cell office:value-type="string" calcext:value-type="string">
            <text:p>°C</text:p>
          </table:table-cell>
          <table:table-cell office:value-type="float" office:value="354.28" calcext:value-type="float">
            <text:p>354,28</text:p>
          </table:table-cell>
          <table:table-cell office:value-type="string" calcext:value-type="string">
            <text:p>°K</text:p>
          </table:table-cell>
          <table:table-cell table:formula="of:=1024*([.G7]/[.F7])" office:value-type="float" office:value="179.643132142965" calcext:value-type="float">
            <text:p>179,64</text:p>
          </table:table-cell>
          <table:table-cell table:formula="of:=[.$F$39]+[.G7]" office:value-type="float" office:value="8246.75" calcext:value-type="float">
            <text:p>8246,75</text:p>
          </table:table-cell>
          <table:table-cell office:value-type="float" office:value="1446.75" calcext:value-type="float">
            <text:p>1446,75</text:p>
          </table:table-cell>
          <table:table-cell office:value-type="string" calcext:value-type="string">
            <text:p>Oh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76.35" calcext:value-type="float">
            <text:p>76,35</text:p>
          </table:table-cell>
          <table:table-cell office:value-type="string" calcext:value-type="string">
            <text:p>°C</text:p>
          </table:table-cell>
          <table:table-cell office:value-type="float" office:value="349.5" calcext:value-type="float">
            <text:p>349,5</text:p>
          </table:table-cell>
          <table:table-cell office:value-type="string" calcext:value-type="string">
            <text:p>°K</text:p>
          </table:table-cell>
          <table:table-cell table:formula="of:=1024*([.G8]/[.F8])" office:value-type="float" office:value="203.361468927885" calcext:value-type="float">
            <text:p>203,36</text:p>
          </table:table-cell>
          <table:table-cell table:formula="of:=[.$F$39]+[.G8]" office:value-type="float" office:value="8485.1" calcext:value-type="float">
            <text:p>8485,1</text:p>
          </table:table-cell>
          <table:table-cell office:value-type="float" office:value="1685.1" calcext:value-type="float">
            <text:p>1685,1</text:p>
          </table:table-cell>
          <table:table-cell office:value-type="string" calcext:value-type="string">
            <text:p>Oh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71.575" calcext:value-type="float">
            <text:p>71,58</text:p>
          </table:table-cell>
          <table:table-cell office:value-type="string" calcext:value-type="string">
            <text:p>°C</text:p>
          </table:table-cell>
          <table:table-cell office:value-type="float" office:value="344.73" calcext:value-type="float">
            <text:p>344,73</text:p>
          </table:table-cell>
          <table:table-cell office:value-type="string" calcext:value-type="string">
            <text:p>°K</text:p>
          </table:table-cell>
          <table:table-cell table:formula="of:=1024*([.G9]/[.F9])" office:value-type="float" office:value="225.783697963535" calcext:value-type="float">
            <text:p>225,78</text:p>
          </table:table-cell>
          <table:table-cell table:formula="of:=[.$F$39]+[.G9]" office:value-type="float" office:value="8723.45" calcext:value-type="float">
            <text:p>8723,45</text:p>
          </table:table-cell>
          <table:table-cell office:value-type="float" office:value="1923.45" calcext:value-type="float">
            <text:p>1923,45</text:p>
          </table:table-cell>
          <table:table-cell office:value-type="string" calcext:value-type="string">
            <text:p>Oh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66.8" calcext:value-type="float">
            <text:p>66,8</text:p>
          </table:table-cell>
          <table:table-cell office:value-type="string" calcext:value-type="string">
            <text:p>°C</text:p>
          </table:table-cell>
          <table:table-cell office:value-type="float" office:value="339.95" calcext:value-type="float">
            <text:p>339,95</text:p>
          </table:table-cell>
          <table:table-cell office:value-type="string" calcext:value-type="string">
            <text:p>°K</text:p>
          </table:table-cell>
          <table:table-cell table:formula="of:=1024*([.G10]/[.F10])" office:value-type="float" office:value="247.013233948537" calcext:value-type="float">
            <text:p>247,01</text:p>
          </table:table-cell>
          <table:table-cell table:formula="of:=[.$F$39]+[.G10]" office:value-type="float" office:value="8961.8" calcext:value-type="float">
            <text:p>8961,8</text:p>
          </table:table-cell>
          <table:table-cell office:value-type="float" office:value="2161.8" calcext:value-type="float">
            <text:p>2161,8</text:p>
          </table:table-cell>
          <table:table-cell office:value-type="string" calcext:value-type="string">
            <text:p>Oh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62.025" calcext:value-type="float">
            <text:p>62,03</text:p>
          </table:table-cell>
          <table:table-cell office:value-type="string" calcext:value-type="string">
            <text:p>°C</text:p>
          </table:table-cell>
          <table:table-cell office:value-type="float" office:value="335.18" calcext:value-type="float">
            <text:p>335,18</text:p>
          </table:table-cell>
          <table:table-cell office:value-type="string" calcext:value-type="string">
            <text:p>°K</text:p>
          </table:table-cell>
          <table:table-cell table:formula="of:=1024*([.G11]/[.F11])" office:value-type="float" office:value="267.142774846062" calcext:value-type="float">
            <text:p>267,14</text:p>
          </table:table-cell>
          <table:table-cell table:formula="of:=[.$F$39]+[.G11]" office:value-type="float" office:value="9200.15" calcext:value-type="float">
            <text:p>9200,15</text:p>
          </table:table-cell>
          <table:table-cell office:value-type="float" office:value="2400.15" calcext:value-type="float">
            <text:p>2400,15</text:p>
          </table:table-cell>
          <table:table-cell office:value-type="string" calcext:value-type="string">
            <text:p>Oh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57.25" calcext:value-type="float">
            <text:p>57,25</text:p>
          </table:table-cell>
          <table:table-cell office:value-type="string" calcext:value-type="string">
            <text:p>°C</text:p>
          </table:table-cell>
          <table:table-cell office:value-type="float" office:value="330.4" calcext:value-type="float">
            <text:p>330,4</text:p>
          </table:table-cell>
          <table:table-cell office:value-type="string" calcext:value-type="string">
            <text:p>°K</text:p>
          </table:table-cell>
          <table:table-cell table:formula="of:=1024*([.G12]/[.F12])" office:value-type="float" office:value="286.255655029931" calcext:value-type="float">
            <text:p>286,26</text:p>
          </table:table-cell>
          <table:table-cell table:formula="of:=[.$F$39]+[.G12]" office:value-type="float" office:value="9438.5" calcext:value-type="float">
            <text:p>9438,5</text:p>
          </table:table-cell>
          <table:table-cell office:value-type="float" office:value="2638.5" calcext:value-type="float">
            <text:p>2638,5</text:p>
          </table:table-cell>
          <table:table-cell office:value-type="string" calcext:value-type="string">
            <text:p>Oh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52.475" calcext:value-type="float">
            <text:p>52,48</text:p>
          </table:table-cell>
          <table:table-cell office:value-type="string" calcext:value-type="string">
            <text:p>°C</text:p>
          </table:table-cell>
          <table:table-cell office:value-type="float" office:value="325.63" calcext:value-type="float">
            <text:p>325,63</text:p>
          </table:table-cell>
          <table:table-cell office:value-type="string" calcext:value-type="string">
            <text:p>°K</text:p>
          </table:table-cell>
          <table:table-cell table:formula="of:=1024*([.G13]/[.F13])" office:value-type="float" office:value="304.426998455076" calcext:value-type="float">
            <text:p>304,43</text:p>
          </table:table-cell>
          <table:table-cell table:formula="of:=[.$F$39]+[.G13]" office:value-type="float" office:value="9676.85" calcext:value-type="float">
            <text:p>9676,85</text:p>
          </table:table-cell>
          <table:table-cell office:value-type="float" office:value="2876.85" calcext:value-type="float">
            <text:p>2876,85</text:p>
          </table:table-cell>
          <table:table-cell office:value-type="string" calcext:value-type="string">
            <text:p>Oh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47.7" calcext:value-type="float">
            <text:p>47,7</text:p>
          </table:table-cell>
          <table:table-cell office:value-type="string" calcext:value-type="string">
            <text:p>°C</text:p>
          </table:table-cell>
          <table:table-cell office:value-type="float" office:value="320.85" calcext:value-type="float">
            <text:p>320,85</text:p>
          </table:table-cell>
          <table:table-cell office:value-type="string" calcext:value-type="string">
            <text:p>°K</text:p>
          </table:table-cell>
          <table:table-cell table:formula="of:=1024*([.G14]/[.F14])" office:value-type="float" office:value="321.724705502662" calcext:value-type="float">
            <text:p>321,72</text:p>
          </table:table-cell>
          <table:table-cell table:formula="of:=[.$F$39]+[.G14]" office:value-type="float" office:value="9915.2" calcext:value-type="float">
            <text:p>9915,2</text:p>
          </table:table-cell>
          <table:table-cell office:value-type="float" office:value="3115.2" calcext:value-type="float">
            <text:p>3115,2</text:p>
          </table:table-cell>
          <table:table-cell office:value-type="string" calcext:value-type="string">
            <text:p>Oh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42.925" calcext:value-type="float">
            <text:p>42,93</text:p>
          </table:table-cell>
          <table:table-cell office:value-type="string" calcext:value-type="string">
            <text:p>°C</text:p>
          </table:table-cell>
          <table:table-cell office:value-type="float" office:value="316.08" calcext:value-type="float">
            <text:p>316,08</text:p>
          </table:table-cell>
          <table:table-cell office:value-type="string" calcext:value-type="string">
            <text:p>°K</text:p>
          </table:table-cell>
          <table:table-cell table:formula="of:=1024*([.G15]/[.F15])" office:value-type="float" office:value="338.210300830744" calcext:value-type="float">
            <text:p>338,21</text:p>
          </table:table-cell>
          <table:table-cell table:formula="of:=[.$F$39]+[.G15]" office:value-type="float" office:value="10153.55" calcext:value-type="float">
            <text:p>10153,55</text:p>
          </table:table-cell>
          <table:table-cell office:value-type="float" office:value="3353.55" calcext:value-type="float">
            <text:p>3353,55</text:p>
          </table:table-cell>
          <table:table-cell office:value-type="string" calcext:value-type="string">
            <text:p>Oh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38.15" calcext:value-type="float">
            <text:p>38,15</text:p>
          </table:table-cell>
          <table:table-cell office:value-type="string" calcext:value-type="string">
            <text:p>°C</text:p>
          </table:table-cell>
          <table:table-cell office:value-type="float" office:value="311.3" calcext:value-type="float">
            <text:p>311,3</text:p>
          </table:table-cell>
          <table:table-cell office:value-type="string" calcext:value-type="string">
            <text:p>°K</text:p>
          </table:table-cell>
          <table:table-cell table:formula="of:=1024*([.G16]/[.F16])" office:value-type="float" office:value="353.939664546426" calcext:value-type="float">
            <text:p>353,94</text:p>
          </table:table-cell>
          <table:table-cell table:formula="of:=[.$F$39]+[.G16]" office:value-type="float" office:value="10391.9" calcext:value-type="float">
            <text:p>10391,9</text:p>
          </table:table-cell>
          <table:table-cell office:value-type="float" office:value="3591.9" calcext:value-type="float">
            <text:p>3591,9</text:p>
          </table:table-cell>
          <table:table-cell office:value-type="string" calcext:value-type="string">
            <text:p>Oh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33.375" calcext:value-type="float">
            <text:p>33,38</text:p>
          </table:table-cell>
          <table:table-cell office:value-type="string" calcext:value-type="string">
            <text:p>°C</text:p>
          </table:table-cell>
          <table:table-cell office:value-type="float" office:value="306.53" calcext:value-type="float">
            <text:p>306,53</text:p>
          </table:table-cell>
          <table:table-cell office:value-type="string" calcext:value-type="string">
            <text:p>°K</text:p>
          </table:table-cell>
          <table:table-cell table:formula="of:=1024*([.G17]/[.F17])" office:value-type="float" office:value="368.963665012582" calcext:value-type="float">
            <text:p>368,96</text:p>
          </table:table-cell>
          <table:table-cell table:formula="of:=[.$F$39]+[.G17]" office:value-type="float" office:value="10630.25" calcext:value-type="float">
            <text:p>10630,25</text:p>
          </table:table-cell>
          <table:table-cell office:value-type="float" office:value="3830.25" calcext:value-type="float">
            <text:p>3830,25</text:p>
          </table:table-cell>
          <table:table-cell office:value-type="string" calcext:value-type="string">
            <text:p>Oh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28.6" calcext:value-type="float">
            <text:p>28,6</text:p>
          </table:table-cell>
          <table:table-cell office:value-type="string" calcext:value-type="string">
            <text:p>°C</text:p>
          </table:table-cell>
          <table:table-cell office:value-type="float" office:value="301.75" calcext:value-type="float">
            <text:p>301,75</text:p>
          </table:table-cell>
          <table:table-cell office:value-type="string" calcext:value-type="string">
            <text:p>°K</text:p>
          </table:table-cell>
          <table:table-cell table:formula="of:=1024*([.G18]/[.F18])" office:value-type="float" office:value="383.328708389305" calcext:value-type="float">
            <text:p>383,33</text:p>
          </table:table-cell>
          <table:table-cell table:formula="of:=[.$F$39]+[.G18]" office:value-type="float" office:value="10868.6" calcext:value-type="float">
            <text:p>10868,6</text:p>
          </table:table-cell>
          <table:table-cell office:value-type="float" office:value="4068.6" calcext:value-type="float">
            <text:p>4068,6</text:p>
          </table:table-cell>
          <table:table-cell office:value-type="string" calcext:value-type="string">
            <text:p>Oh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23.825" calcext:value-type="float">
            <text:p>23,83</text:p>
          </table:table-cell>
          <table:table-cell office:value-type="string" calcext:value-type="string">
            <text:p>°C</text:p>
          </table:table-cell>
          <table:table-cell office:value-type="float" office:value="296.98" calcext:value-type="float">
            <text:p>296,98</text:p>
          </table:table-cell>
          <table:table-cell office:value-type="string" calcext:value-type="string">
            <text:p>°K</text:p>
          </table:table-cell>
          <table:table-cell table:formula="of:=1024*([.G19]/[.F19])" office:value-type="float" office:value="397.077217417923" calcext:value-type="float">
            <text:p>397,08</text:p>
          </table:table-cell>
          <table:table-cell table:formula="of:=[.$F$39]+[.G19]" office:value-type="float" office:value="11106.95" calcext:value-type="float">
            <text:p>11106,95</text:p>
          </table:table-cell>
          <table:table-cell office:value-type="float" office:value="4306.95" calcext:value-type="float">
            <text:p>4306,95</text:p>
          </table:table-cell>
          <table:table-cell office:value-type="string" calcext:value-type="string">
            <text:p>Oh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19.05" calcext:value-type="float">
            <text:p>19,05</text:p>
          </table:table-cell>
          <table:table-cell office:value-type="string" calcext:value-type="string">
            <text:p>°C</text:p>
          </table:table-cell>
          <table:table-cell office:value-type="float" office:value="292.2" calcext:value-type="float">
            <text:p>292,2</text:p>
          </table:table-cell>
          <table:table-cell office:value-type="string" calcext:value-type="string">
            <text:p>°K</text:p>
          </table:table-cell>
          <table:table-cell table:formula="of:=1024*([.G20]/[.F20])" office:value-type="float" office:value="410.248049853243" calcext:value-type="float">
            <text:p>410,25</text:p>
          </table:table-cell>
          <table:table-cell table:formula="of:=[.$F$39]+[.G20]" office:value-type="float" office:value="11345.3" calcext:value-type="float">
            <text:p>11345,3</text:p>
          </table:table-cell>
          <table:table-cell office:value-type="float" office:value="4545.3" calcext:value-type="float">
            <text:p>4545,3</text:p>
          </table:table-cell>
          <table:table-cell office:value-type="string" calcext:value-type="string">
            <text:p>Ohm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14.275" calcext:value-type="float">
            <text:p>14,28</text:p>
          </table:table-cell>
          <table:table-cell office:value-type="string" calcext:value-type="string">
            <text:p>°C</text:p>
          </table:table-cell>
          <table:table-cell office:value-type="float" office:value="287.43" calcext:value-type="float">
            <text:p>287,43</text:p>
          </table:table-cell>
          <table:table-cell office:value-type="string" calcext:value-type="string">
            <text:p>°K</text:p>
          </table:table-cell>
          <table:table-cell table:formula="of:=1024*([.G21]/[.F21])" office:value-type="float" office:value="422.876865236778" calcext:value-type="float">
            <text:p>422,88</text:p>
          </table:table-cell>
          <table:table-cell table:formula="of:=[.$F$39]+[.G21]" office:value-type="float" office:value="11583.65" calcext:value-type="float">
            <text:p>11583,65</text:p>
          </table:table-cell>
          <table:table-cell office:value-type="float" office:value="4783.65" calcext:value-type="float">
            <text:p>4783,65</text:p>
          </table:table-cell>
          <table:table-cell office:value-type="string" calcext:value-type="string">
            <text:p>Ohm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9.5" calcext:value-type="float">
            <text:p>9,5</text:p>
          </table:table-cell>
          <table:table-cell office:value-type="string" calcext:value-type="string">
            <text:p>°C</text:p>
          </table:table-cell>
          <table:table-cell office:value-type="float" office:value="282.65" calcext:value-type="float">
            <text:p>282,65</text:p>
          </table:table-cell>
          <table:table-cell office:value-type="string" calcext:value-type="string">
            <text:p>°K</text:p>
          </table:table-cell>
          <table:table-cell table:formula="of:=1024*([.G22]/[.F22])" office:value-type="float" office:value="434.996447301641" calcext:value-type="float">
            <text:p>435</text:p>
          </table:table-cell>
          <table:table-cell table:formula="of:=[.$F$39]+[.G22]" office:value-type="float" office:value="11822" calcext:value-type="float">
            <text:p>11822</text:p>
          </table:table-cell>
          <table:table-cell office:value-type="float" office:value="5022" calcext:value-type="float">
            <text:p>5022</text:p>
          </table:table-cell>
          <table:table-cell office:value-type="string" calcext:value-type="string">
            <text:p>Ohm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4.725" calcext:value-type="float">
            <text:p>4,73</text:p>
          </table:table-cell>
          <table:table-cell office:value-type="string" calcext:value-type="string">
            <text:p>°C</text:p>
          </table:table-cell>
          <table:table-cell office:value-type="float" office:value="277.88" calcext:value-type="float">
            <text:p>277,88</text:p>
          </table:table-cell>
          <table:table-cell office:value-type="string" calcext:value-type="string">
            <text:p>°K</text:p>
          </table:table-cell>
          <table:table-cell table:formula="of:=1024*([.G23]/[.F23])" office:value-type="float" office:value="446.63698814711" calcext:value-type="float">
            <text:p>446,64</text:p>
          </table:table-cell>
          <table:table-cell table:formula="of:=[.$F$39]+[.G23]" office:value-type="float" office:value="12060.35" calcext:value-type="float">
            <text:p>12060,35</text:p>
          </table:table-cell>
          <table:table-cell office:value-type="float" office:value="5260.35" calcext:value-type="float">
            <text:p>5260,35</text:p>
          </table:table-cell>
          <table:table-cell office:value-type="string" calcext:value-type="string">
            <text:p>Oh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-0.05" calcext:value-type="float">
            <text:p>-0,05</text:p>
          </table:table-cell>
          <table:table-cell office:value-type="string" calcext:value-type="string">
            <text:p>°C</text:p>
          </table:table-cell>
          <table:table-cell office:value-type="float" office:value="273.1" calcext:value-type="float">
            <text:p>273,1</text:p>
          </table:table-cell>
          <table:table-cell office:value-type="string" calcext:value-type="string">
            <text:p>°K</text:p>
          </table:table-cell>
          <table:table-cell table:formula="of:=1024*([.G24]/[.F24])" office:value-type="float" office:value="457.826339369202" calcext:value-type="float">
            <text:p>457,83</text:p>
          </table:table-cell>
          <table:table-cell table:formula="of:=[.$F$39]+[.G24]" office:value-type="float" office:value="12298.7" calcext:value-type="float">
            <text:p>12298,7</text:p>
          </table:table-cell>
          <table:table-cell office:value-type="float" office:value="5498.7" calcext:value-type="float">
            <text:p>5498,7</text:p>
          </table:table-cell>
          <table:table-cell office:value-type="string" calcext:value-type="string">
            <text:p>Ohm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-4.825" calcext:value-type="float">
            <text:p>-4,83</text:p>
          </table:table-cell>
          <table:table-cell office:value-type="string" calcext:value-type="string">
            <text:p>°C</text:p>
          </table:table-cell>
          <table:table-cell office:value-type="float" office:value="268.32" calcext:value-type="float">
            <text:p>268,32</text:p>
          </table:table-cell>
          <table:table-cell office:value-type="string" calcext:value-type="string">
            <text:p>°K</text:p>
          </table:table-cell>
          <table:table-cell table:formula="of:=1024*([.G25]/[.F25])" office:value-type="float" office:value="468.590234544809" calcext:value-type="float">
            <text:p>468,59</text:p>
          </table:table-cell>
          <table:table-cell table:formula="of:=[.$F$39]+[.G25]" office:value-type="float" office:value="12537.05" calcext:value-type="float">
            <text:p>12537,05</text:p>
          </table:table-cell>
          <table:table-cell office:value-type="float" office:value="5737.05" calcext:value-type="float">
            <text:p>5737,05</text:p>
          </table:table-cell>
          <table:table-cell office:value-type="string" calcext:value-type="string">
            <text:p>Ohm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-9.6" calcext:value-type="float">
            <text:p>-9,6</text:p>
          </table:table-cell>
          <table:table-cell office:value-type="string" calcext:value-type="string">
            <text:p>°C</text:p>
          </table:table-cell>
          <table:table-cell office:value-type="float" office:value="263.55" calcext:value-type="float">
            <text:p>263,55</text:p>
          </table:table-cell>
          <table:table-cell office:value-type="string" calcext:value-type="string">
            <text:p>°K</text:p>
          </table:table-cell>
          <table:table-cell table:formula="of:=1024*([.G26]/[.F26])" office:value-type="float" office:value="478.952486810589" calcext:value-type="float">
            <text:p>478,95</text:p>
          </table:table-cell>
          <table:table-cell table:formula="of:=[.$F$39]+[.G26]" office:value-type="float" office:value="12775.4" calcext:value-type="float">
            <text:p>12775,4</text:p>
          </table:table-cell>
          <table:table-cell office:value-type="float" office:value="5975.4" calcext:value-type="float">
            <text:p>5975,4</text:p>
          </table:table-cell>
          <table:table-cell office:value-type="string" calcext:value-type="string">
            <text:p>Ohm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-14.375" calcext:value-type="float">
            <text:p>-14,38</text:p>
          </table:table-cell>
          <table:table-cell office:value-type="string" calcext:value-type="string">
            <text:p>°C</text:p>
          </table:table-cell>
          <table:table-cell office:value-type="float" office:value="258.77" calcext:value-type="float">
            <text:p>258,77</text:p>
          </table:table-cell>
          <table:table-cell office:value-type="string" calcext:value-type="string">
            <text:p>°K</text:p>
          </table:table-cell>
          <table:table-cell table:formula="of:=1024*([.G27]/[.F27])" office:value-type="float" office:value="488.935164729613" calcext:value-type="float">
            <text:p>488,94</text:p>
          </table:table-cell>
          <table:table-cell table:formula="of:=[.$F$39]+[.G27]" office:value-type="float" office:value="13013.75" calcext:value-type="float">
            <text:p>13013,75</text:p>
          </table:table-cell>
          <table:table-cell office:value-type="float" office:value="6213.75" calcext:value-type="float">
            <text:p>6213,75</text:p>
          </table:table-cell>
          <table:table-cell office:value-type="string" calcext:value-type="string">
            <text:p>Ohm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-19.15" calcext:value-type="float">
            <text:p>-19,15</text:p>
          </table:table-cell>
          <table:table-cell office:value-type="string" calcext:value-type="string">
            <text:p>°C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°K</text:p>
          </table:table-cell>
          <table:table-cell table:formula="of:=1024*([.G28]/[.F28])" office:value-type="float" office:value="498.558749179375" calcext:value-type="float">
            <text:p>498,56</text:p>
          </table:table-cell>
          <table:table-cell table:formula="of:=[.$F$39]+[.G28]" office:value-type="float" office:value="13252.1" calcext:value-type="float">
            <text:p>13252,1</text:p>
          </table:table-cell>
          <table:table-cell office:value-type="float" office:value="6452.1" calcext:value-type="float">
            <text:p>6452,1</text:p>
          </table:table-cell>
          <table:table-cell office:value-type="string" calcext:value-type="string">
            <text:p>Ohm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-23.9" calcext:value-type="float">
            <text:p>-23,9</text:p>
          </table:table-cell>
          <table:table-cell office:value-type="string" calcext:value-type="string">
            <text:p>°C</text:p>
          </table:table-cell>
          <table:table-cell office:value-type="float" office:value="249.25" calcext:value-type="float">
            <text:p>249,25</text:p>
          </table:table-cell>
          <table:table-cell office:value-type="string" calcext:value-type="string">
            <text:p>°K</text:p>
          </table:table-cell>
          <table:table-cell table:formula="of:=1024*([.G29]/[.F29])" office:value-type="float" office:value="507.842273608367" calcext:value-type="float">
            <text:p>507,84</text:p>
          </table:table-cell>
          <table:table-cell table:formula="of:=[.$F$39]+[.G29]" office:value-type="float" office:value="13490.45" calcext:value-type="float">
            <text:p>13490,45</text:p>
          </table:table-cell>
          <table:table-cell office:value-type="float" office:value="6690.45" calcext:value-type="float">
            <text:p>6690,45</text:p>
          </table:table-cell>
          <table:table-cell office:value-type="string" calcext:value-type="string">
            <text:p>Ohm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-28.675" calcext:value-type="float">
            <text:p>-28,68</text:p>
          </table:table-cell>
          <table:table-cell office:value-type="string" calcext:value-type="string">
            <text:p>°C</text:p>
          </table:table-cell>
          <table:table-cell office:value-type="float" office:value="244.47" calcext:value-type="float">
            <text:p>244,47</text:p>
          </table:table-cell>
          <table:table-cell office:value-type="string" calcext:value-type="string">
            <text:p>°K</text:p>
          </table:table-cell>
          <table:table-cell table:formula="of:=1024*([.G30]/[.F30])" office:value-type="float" office:value="516.80344968242" calcext:value-type="float">
            <text:p>516,8</text:p>
          </table:table-cell>
          <table:table-cell table:formula="of:=[.$F$39]+[.G30]" office:value-type="float" office:value="13728.8" calcext:value-type="float">
            <text:p>13728,8</text:p>
          </table:table-cell>
          <table:table-cell office:value-type="float" office:value="6928.8" calcext:value-type="float">
            <text:p>6928,8</text:p>
          </table:table-cell>
          <table:table-cell office:value-type="string" calcext:value-type="string">
            <text:p>Ohm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-33.45" calcext:value-type="float">
            <text:p>-33,45</text:p>
          </table:table-cell>
          <table:table-cell office:value-type="string" calcext:value-type="string">
            <text:p>°C</text:p>
          </table:table-cell>
          <table:table-cell office:value-type="float" office:value="239.7" calcext:value-type="float">
            <text:p>239,7</text:p>
          </table:table-cell>
          <table:table-cell office:value-type="string" calcext:value-type="string">
            <text:p>°K</text:p>
          </table:table-cell>
          <table:table-cell table:formula="of:=1024*([.G31]/[.F31])" office:value-type="float" office:value="525.458780066084" calcext:value-type="float">
            <text:p>525,46</text:p>
          </table:table-cell>
          <table:table-cell table:formula="of:=[.$F$39]+[.G31]" office:value-type="float" office:value="13967.15" calcext:value-type="float">
            <text:p>13967,15</text:p>
          </table:table-cell>
          <table:table-cell office:value-type="float" office:value="7167.15" calcext:value-type="float">
            <text:p>7167,15</text:p>
          </table:table-cell>
          <table:table-cell office:value-type="string" calcext:value-type="string">
            <text:p>Oh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-38.225" calcext:value-type="float">
            <text:p>-38,23</text:p>
          </table:table-cell>
          <table:table-cell office:value-type="string" calcext:value-type="string">
            <text:p>°C</text:p>
          </table:table-cell>
          <table:table-cell office:value-type="float" office:value="234.92" calcext:value-type="float">
            <text:p>234,92</text:p>
          </table:table-cell>
          <table:table-cell office:value-type="string" calcext:value-type="string">
            <text:p>°K</text:p>
          </table:table-cell>
          <table:table-cell table:formula="of:=1024*([.G32]/[.F32])" office:value-type="float" office:value="533.823659850058" calcext:value-type="float">
            <text:p>533,82</text:p>
          </table:table-cell>
          <table:table-cell table:formula="of:=[.$F$39]+[.G32]" office:value-type="float" office:value="14205.5" calcext:value-type="float">
            <text:p>14205,5</text:p>
          </table:table-cell>
          <table:table-cell office:value-type="float" office:value="7405.5" calcext:value-type="float">
            <text:p>7405,5</text:p>
          </table:table-cell>
          <table:table-cell office:value-type="string" calcext:value-type="string">
            <text:p>Ohm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-43" calcext:value-type="float">
            <text:p>-43</text:p>
          </table:table-cell>
          <table:table-cell office:value-type="string" calcext:value-type="string">
            <text:p>°C</text:p>
          </table:table-cell>
          <table:table-cell office:value-type="float" office:value="230.15" calcext:value-type="float">
            <text:p>230,15</text:p>
          </table:table-cell>
          <table:table-cell office:value-type="string" calcext:value-type="string">
            <text:p>°K</text:p>
          </table:table-cell>
          <table:table-cell table:formula="of:=1024*([.G33]/[.F33])" office:value-type="float" office:value="541.912467936181" calcext:value-type="float">
            <text:p>541,91</text:p>
          </table:table-cell>
          <table:table-cell table:formula="of:=[.$F$39]+[.G33]" office:value-type="float" office:value="14443.85" calcext:value-type="float">
            <text:p>14443,85</text:p>
          </table:table-cell>
          <table:table-cell office:value-type="float" office:value="7643.85" calcext:value-type="float">
            <text:p>7643,85</text:p>
          </table:table-cell>
          <table:table-cell office:value-type="string" calcext:value-type="string">
            <text:p>Ohm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-47.775" calcext:value-type="float">
            <text:p>-47,78</text:p>
          </table:table-cell>
          <table:table-cell office:value-type="string" calcext:value-type="string">
            <text:p>°C</text:p>
          </table:table-cell>
          <table:table-cell office:value-type="float" office:value="225.37" calcext:value-type="float">
            <text:p>225,37</text:p>
          </table:table-cell>
          <table:table-cell office:value-type="string" calcext:value-type="string">
            <text:p>°K</text:p>
          </table:table-cell>
          <table:table-cell table:formula="of:=1024*([.G34]/[.F34])" office:value-type="float" office:value="549.738649521189" calcext:value-type="float">
            <text:p>549,74</text:p>
          </table:table-cell>
          <table:table-cell table:formula="of:=[.$F$39]+[.G34]" office:value-type="float" office:value="14682.2" calcext:value-type="float">
            <text:p>14682,2</text:p>
          </table:table-cell>
          <table:table-cell office:value-type="float" office:value="7882.2" calcext:value-type="float">
            <text:p>7882,2</text:p>
          </table:table-cell>
          <table:table-cell office:value-type="string" calcext:value-type="string">
            <text:p>Ohm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-52.55" calcext:value-type="float">
            <text:p>-52,55</text:p>
          </table:table-cell>
          <table:table-cell office:value-type="string" calcext:value-type="string">
            <text:p>°C</text:p>
          </table:table-cell>
          <table:table-cell office:value-type="float" office:value="220.6" calcext:value-type="float">
            <text:p>220,6</text:p>
          </table:table-cell>
          <table:table-cell office:value-type="string" calcext:value-type="string">
            <text:p>°K</text:p>
          </table:table-cell>
          <table:table-cell table:formula="of:=1024*([.G35]/[.F35])" office:value-type="float" office:value="557.314790674607" calcext:value-type="float">
            <text:p>557,31</text:p>
          </table:table-cell>
          <table:table-cell table:formula="of:=[.$F$39]+[.G35]" office:value-type="float" office:value="14920.55" calcext:value-type="float">
            <text:p>14920,55</text:p>
          </table:table-cell>
          <table:table-cell office:value-type="float" office:value="8120.55" calcext:value-type="float">
            <text:p>8120,55</text:p>
          </table:table-cell>
          <table:table-cell office:value-type="string" calcext:value-type="string">
            <text:p>Ohm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-57.325" calcext:value-type="float">
            <text:p>-57,33</text:p>
          </table:table-cell>
          <table:table-cell office:value-type="string" calcext:value-type="string">
            <text:p>°C</text:p>
          </table:table-cell>
          <table:table-cell office:value-type="float" office:value="215.82" calcext:value-type="float">
            <text:p>215,82</text:p>
          </table:table-cell>
          <table:table-cell office:value-type="string" calcext:value-type="string">
            <text:p>°K</text:p>
          </table:table-cell>
          <table:table-cell table:formula="of:=1024*([.G36]/[.F36])" office:value-type="float" office:value="564.652685880902" calcext:value-type="float">
            <text:p>564,65</text:p>
          </table:table-cell>
          <table:table-cell table:formula="of:=[.$F$39]+[.G36]" office:value-type="float" office:value="15158.9" calcext:value-type="float">
            <text:p>15158,9</text:p>
          </table:table-cell>
          <table:table-cell office:value-type="float" office:value="8358.9" calcext:value-type="float">
            <text:p>8358,9</text:p>
          </table:table-cell>
          <table:table-cell office:value-type="string" calcext:value-type="string">
            <text:p>Oh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office:value-type="float" office:value="-62.1" calcext:value-type="float">
            <text:p>-62,1</text:p>
          </table:table-cell>
          <table:table-cell office:value-type="string" calcext:value-type="string">
            <text:p>°C</text:p>
          </table:table-cell>
          <table:table-cell office:value-type="float" office:value="211.05" calcext:value-type="float">
            <text:p>211,05</text:p>
          </table:table-cell>
          <table:table-cell office:value-type="string" calcext:value-type="string">
            <text:p>°K</text:p>
          </table:table-cell>
          <table:table-cell table:formula="of:=1024*([.G37]/[.F37])" office:value-type="float" office:value="571.763399308318" calcext:value-type="float">
            <text:p>571,76</text:p>
          </table:table-cell>
          <table:table-cell table:formula="of:=[.$F$39]+[.G37]" office:value-type="float" office:value="15397.25" calcext:value-type="float">
            <text:p>15397,25</text:p>
          </table:table-cell>
          <table:table-cell office:value-type="float" office:value="8597.25" calcext:value-type="float">
            <text:p>8597,25</text:p>
          </table:table-cell>
          <table:table-cell office:value-type="string" calcext:value-type="string">
            <text:p>Ohm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Vor glüh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Sekunden</text:p>
          </table:table-cell>
          <table:table-cell office:value-type="string" calcext:value-type="string">
            <text:p>Nach glüh</text:p>
          </table:table-cell>
        </table:table-row>
        <table:table-row table:style-name="ro2">
          <table:table-cell table:number-columns-repeated="15"/>
        </table:table-row>
        <table:table-row table:style-name="ro2">
          <table:table-cell table:number-columns-repeated="4"/>
          <table:table-cell office:value-type="string" calcext:value-type="string">
            <text:p>R-Ser</text:p>
          </table:table-cell>
          <table:table-cell office:value-type="float" office:value="6800" calcext:value-type="float">
            <text:p>6800</text:p>
          </table:table-cell>
          <table:table-cell table:number-columns-repeated="9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6">00.00.0000</text:date>, <text:time style:data-style-name="N2" text:time-value="13:05:40.72436053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Haussmann</meta:initial-creator>
    <meta:creation-date>2015-12-06T00:15:40.77</meta:creation-date>
    <dc:date>2015-12-06T16:49:45.785219118</dc:date>
    <meta:editing-duration>PT4H12M43S</meta:editing-duration>
    <meta:editing-cycles>5</meta:editing-cycles>
    <meta:generator>LibreOffice/5.0.2.2$Linux_X86_64 LibreOffice_project/00m0$Build-2</meta:generator>
    <meta:document-statistic meta:table-count="3" meta:cell-count="508" meta:object-count="0"/>
  </office:meta>
</office:document-meta>
</file>