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1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5">
            <text:p>RGTT-LED</text:p>
          </table:table-cell>
          <table:covered-table-cell table:number-columns-repeated="3"/>
          <table:table-cell table:style-name="ce1"/>
          <table:table-cell office:value-type="string" table:style-name="ce2">
            <text:p>blaue-LED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style-name="ce4">
            <text:p>Flussspannung (V)</text:p>
            <text:p>bei 20 mA</text:p>
          </table:table-cell>
          <table:table-cell office:value-type="float" office:value="3.1150000000000002" table:style-name="ce1">
            <text:p>3,115</text:p>
          </table:table-cell>
          <table:table-cell office:value-type="float" office:value="3.1829999999999998" table:style-name="ce1">
            <text:p>3,183</text:p>
          </table:table-cell>
          <table:table-cell office:value-type="float" office:value="2.036" table:style-name="ce1">
            <text:p>2,036</text:p>
          </table:table-cell>
          <table:table-cell office:value-type="float" office:value="2.1760000000000002" table:style-name="ce1">
            <text:p>2,176</text:p>
          </table:table-cell>
          <table:table-cell table:style-name="ce1"/>
          <table:table-cell office:value-type="float" office:value="2.71" table:style-name="ce1">
            <text:p>2,71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table:style-name="ce1"/>
          <table:table-cell office:value-type="string" table:style-name="ce1">
            <text:p>SiC_türkis_1</text:p>
          </table:table-cell>
          <table:table-cell office:value-type="string" table:style-name="ce1">
            <text:p>SiC_türkis_2</text:p>
          </table:table-cell>
          <table:table-cell office:value-type="string" table:style-name="ce1">
            <text:p>rot</text:p>
          </table:table-cell>
          <table:table-cell office:value-type="string" table:style-name="ce1">
            <text:p>grün</text:p>
          </table:table-cell>
          <table:table-cell table:style-name="ce1"/>
          <table:table-cell office:value-type="string" table:style-name="ce1">
            <text:p>InGaN-blau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1">
            <text:p>nm</text:p>
          </table:table-cell>
          <table:table-cell table:style-name="ce1"/>
          <table:table-cell table:style-name="ce1">
            <draw:frame draw:z-index="1" draw:id="id0" draw:style-name="a0" draw:name="Diagramm 5" svg:x="0.22917in" svg:y="0.16667in" svg:width="9.5in" svg:height="5.86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office:value-type="float" office:value="380" table:style-name="ce1">
            <text:p>380</text:p>
          </table:table-cell>
          <table:table-cell office:value-type="float" office:value="1.0024979341202588E-7" table:style-name="ce3">
            <text:p>1,00E-07</text:p>
          </table:table-cell>
          <table:table-cell office:value-type="float" office:value="1.617567338326926E-5" table:style-name="ce3">
            <text:p>1,62E-05</text:p>
          </table:table-cell>
          <table:table-cell office:value-type="float" office:value="1.5361293527242752E-9" table:style-name="ce3">
            <text:p>1,54E-09</text:p>
          </table:table-cell>
          <table:table-cell office:value-type="float" office:value="1.1968054312238766E-6" table:style-name="ce3">
            <text:p>1,20E-06</text:p>
          </table:table-cell>
          <table:table-cell table:style-name="ce1"/>
          <table:table-cell office:value-type="float" office:value="1.069147647615499E-7" table:style-name="ce3">
            <text:p>1,07E-07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3"/>
          <table:table-cell office:value-type="float" office:value="381" table:formula="msoxl:=B7+1" table:style-name="ce1">
            <text:p>381</text:p>
          </table:table-cell>
          <table:table-cell office:value-type="float" office:value="2.024543268868858E-4" table:style-name="ce3">
            <text:p>2,02E-04</text:p>
          </table:table-cell>
          <table:table-cell office:value-type="float" office:value="3.0334016663177234E-5" table:style-name="ce3">
            <text:p>3,03E-05</text:p>
          </table:table-cell>
          <table:table-cell office:value-type="float" office:value="1.5404717314525426E-9" table:style-name="ce3">
            <text:p>1,54E-09</text:p>
          </table:table-cell>
          <table:table-cell office:value-type="float" office:value="1.1863933271810347E-6" table:style-name="ce3">
            <text:p>1,19E-06</text:p>
          </table:table-cell>
          <table:table-cell table:style-name="ce1"/>
          <table:table-cell office:value-type="float" office:value="1.2820656518481607E-7" table:style-name="ce3">
            <text:p>1,28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2" table:formula="msoxl:=B8+1" table:style-name="ce1">
            <text:p>382</text:p>
          </table:table-cell>
          <table:table-cell office:value-type="float" office:value="2.3496784705301829E-4" table:style-name="ce3">
            <text:p>2,35E-04</text:p>
          </table:table-cell>
          <table:table-cell office:value-type="float" office:value="7.0336986502615706E-5" table:style-name="ce3">
            <text:p>7,03E-05</text:p>
          </table:table-cell>
          <table:table-cell office:value-type="float" office:value="1.5426282487830872E-9" table:style-name="ce3">
            <text:p>1,54E-09</text:p>
          </table:table-cell>
          <table:table-cell office:value-type="float" office:value="1.1604250009465174E-6" table:style-name="ce3">
            <text:p>1,16E-06</text:p>
          </table:table-cell>
          <table:table-cell table:style-name="ce1"/>
          <table:table-cell office:value-type="float" office:value="1.7334550360910673E-7" table:style-name="ce3">
            <text:p>1,73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3" table:formula="msoxl:=B9+1" table:style-name="ce1">
            <text:p>383</text:p>
          </table:table-cell>
          <table:table-cell office:value-type="float" office:value="1.0113349431654116E-7" table:style-name="ce3">
            <text:p>1,01E-07</text:p>
          </table:table-cell>
          <table:table-cell office:value-type="float" office:value="6.347803831972755E-5" table:style-name="ce3">
            <text:p>6,35E-05</text:p>
          </table:table-cell>
          <table:table-cell office:value-type="float" office:value="3.2007542453965525E-8" table:style-name="ce3">
            <text:p>3,20E-08</text:p>
          </table:table-cell>
          <table:table-cell office:value-type="float" office:value="6.9388233268417168E-8" table:style-name="ce3">
            <text:p>6,94E-08</text:p>
          </table:table-cell>
          <table:table-cell table:style-name="ce1"/>
          <table:table-cell office:value-type="float" office:value="2.1750797869300031E-7" table:style-name="ce3">
            <text:p>2,18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4" table:formula="msoxl:=B10+1" table:style-name="ce1">
            <text:p>384</text:p>
          </table:table-cell>
          <table:table-cell office:value-type="float" office:value="2.2277392504014681E-4" table:style-name="ce3">
            <text:p>2,23E-04</text:p>
          </table:table-cell>
          <table:table-cell office:value-type="float" office:value="9.6739162403801666E-5" table:style-name="ce3">
            <text:p>9,67E-05</text:p>
          </table:table-cell>
          <table:table-cell office:value-type="float" office:value="1.5518367584219668E-9" table:style-name="ce3">
            <text:p>1,55E-09</text:p>
          </table:table-cell>
          <table:table-cell office:value-type="float" office:value="6.1147009536956962E-7" table:style-name="ce3">
            <text:p>6,11E-07</text:p>
          </table:table-cell>
          <table:table-cell table:style-name="ce1"/>
          <table:table-cell office:value-type="float" office:value="2.8091877125857644E-7" table:style-name="ce1">
            <text:p>2,80919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5" table:formula="msoxl:=B11+1" table:style-name="ce1">
            <text:p>385</text:p>
          </table:table-cell>
          <table:table-cell office:value-type="float" office:value="2.0344208631630954E-4" table:style-name="ce3">
            <text:p>2,03E-04</text:p>
          </table:table-cell>
          <table:table-cell office:value-type="float" office:value="1.3107652548483649E-4" table:style-name="ce3">
            <text:p>1,31E-04</text:p>
          </table:table-cell>
          <table:table-cell office:value-type="float" office:value="1.5559668945422969E-9" table:style-name="ce3">
            <text:p>1,56E-09</text:p>
          </table:table-cell>
          <table:table-cell office:value-type="float" office:value="1.3492544014176602E-9" table:style-name="ce3">
            <text:p>1,35E-09</text:p>
          </table:table-cell>
          <table:table-cell table:style-name="ce1"/>
          <table:table-cell office:value-type="float" office:value="3.207117243737107E-7" table:style-name="ce1">
            <text:p>3,20712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6" table:formula="msoxl:=B12+1" table:style-name="ce1">
            <text:p>386</text:p>
          </table:table-cell>
          <table:table-cell office:value-type="float" office:value="1.3768280765418911E-4" table:style-name="ce3">
            <text:p>1,38E-04</text:p>
          </table:table-cell>
          <table:table-cell office:value-type="float" office:value="1.5961383988924452E-4" table:style-name="ce3">
            <text:p>1,60E-04</text:p>
          </table:table-cell>
          <table:table-cell office:value-type="float" office:value="2.0936113872461291E-7" table:style-name="ce3">
            <text:p>2,09E-07</text:p>
          </table:table-cell>
          <table:table-cell office:value-type="float" office:value="5.0274610105188258E-7" table:style-name="ce3">
            <text:p>5,03E-07</text:p>
          </table:table-cell>
          <table:table-cell table:style-name="ce1"/>
          <table:table-cell office:value-type="float" office:value="4.2922744929672189E-7" table:style-name="ce1">
            <text:p>4,29227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7" table:formula="msoxl:=B13+1" table:style-name="ce1">
            <text:p>387</text:p>
          </table:table-cell>
          <table:table-cell office:value-type="float" office:value="2.5061820338420686E-4" table:style-name="ce3">
            <text:p>2,51E-04</text:p>
          </table:table-cell>
          <table:table-cell office:value-type="float" office:value="1.8103929602981107E-4" table:style-name="ce3">
            <text:p>1,81E-04</text:p>
          </table:table-cell>
          <table:table-cell office:value-type="float" office:value="1.5558796226587857E-9" table:style-name="ce3">
            <text:p>1,56E-09</text:p>
          </table:table-cell>
          <table:table-cell office:value-type="float" office:value="1.3491787237323828E-9" table:style-name="ce3">
            <text:p>1,35E-09</text:p>
          </table:table-cell>
          <table:table-cell table:style-name="ce1"/>
          <table:table-cell office:value-type="float" office:value="5.6174607224097452E-7" table:style-name="ce1">
            <text:p>5,61746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float" office:value="388" table:formula="msoxl:=B14+1" table:style-name="ce1">
            <text:p>388</text:p>
          </table:table-cell>
          <table:table-cell office:value-type="float" office:value="2.2439495755839674E-4" table:style-name="ce3">
            <text:p>2,24E-04</text:p>
          </table:table-cell>
          <table:table-cell office:value-type="float" office:value="2.916185762535754E-4" table:style-name="ce3">
            <text:p>2,92E-04</text:p>
          </table:table-cell>
          <table:table-cell office:value-type="float" office:value="1.5558244840484823E-9" table:style-name="ce3">
            <text:p>1,56E-09</text:p>
          </table:table-cell>
          <table:table-cell office:value-type="float" office:value="1.3491309103676508E-9" table:style-name="ce3">
            <text:p>1,35E-09</text:p>
          </table:table-cell>
          <table:table-cell table:style-name="ce1"/>
          <table:table-cell office:value-type="float" office:value="7.3573604743719299E-7" table:style-name="ce1">
            <text:p>7,35736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89" table:formula="msoxl:=B15+1" table:style-name="ce1">
            <text:p>389</text:p>
          </table:table-cell>
          <table:table-cell office:value-type="float" office:value="3.6093400082355849E-4" table:style-name="ce3">
            <text:p>3,61E-04</text:p>
          </table:table-cell>
          <table:table-cell office:value-type="float" office:value="3.4753702305664625E-4" table:style-name="ce3">
            <text:p>3,48E-04</text:p>
          </table:table-cell>
          <table:table-cell office:value-type="float" office:value="6.4309279779203214E-8" table:style-name="ce3">
            <text:p>6,43E-08</text:p>
          </table:table-cell>
          <table:table-cell office:value-type="float" office:value="6.1342266990557837E-7" table:style-name="ce3">
            <text:p>6,13E-07</text:p>
          </table:table-cell>
          <table:table-cell table:style-name="ce1"/>
          <table:table-cell office:value-type="float" office:value="9.7337429524839739E-7" table:style-name="ce1">
            <text:p>9,73374E-0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float" office:value="390" table:formula="msoxl:=B16+1" table:style-name="ce1">
            <text:p>390</text:p>
          </table:table-cell>
          <table:table-cell office:value-type="float" office:value="5.3727556588644982E-4" table:style-name="ce3">
            <text:p>5,37E-04</text:p>
          </table:table-cell>
          <table:table-cell office:value-type="float" office:value="4.531046756005201E-4" table:style-name="ce3">
            <text:p>4,53E-04</text:p>
          </table:table-cell>
          <table:table-cell office:value-type="float" office:value="6.4192459827673156E-8" table:style-name="ce3">
            <text:p>6,42E-08</text:p>
          </table:table-cell>
          <table:table-cell office:value-type="float" office:value="1.2385328335880703E-6" table:style-name="ce3">
            <text:p>1,24E-06</text:p>
          </table:table-cell>
          <table:table-cell table:style-name="ce1"/>
          <table:table-cell office:value-type="float" office:value="1.2797242182265588E-6" table:style-name="ce1">
            <text:p>1,2797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391" table:formula="msoxl:=B17+1" table:style-name="ce1">
            <text:p>391</text:p>
          </table:table-cell>
          <table:table-cell office:value-type="float" office:value="6.2321229539287872E-4" table:style-name="ce3">
            <text:p>6,23E-04</text:p>
          </table:table-cell>
          <table:table-cell office:value-type="float" office:value="6.0010303059282889E-4" table:style-name="ce3">
            <text:p>6,00E-04</text:p>
          </table:table-cell>
          <table:table-cell office:value-type="float" office:value="1.5541048964559585E-9" table:style-name="ce3">
            <text:p>1,55E-09</text:p>
          </table:table-cell>
          <table:table-cell office:value-type="float" office:value="5.1633403035948792E-6" table:style-name="ce3">
            <text:p>5,16E-06</text:p>
          </table:table-cell>
          <table:table-cell table:style-name="ce1"/>
          <table:table-cell office:value-type="float" office:value="1.7179813384071918E-6" table:style-name="ce1">
            <text:p>1,7179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2" table:formula="msoxl:=B18+1" table:style-name="ce1">
            <text:p>392</text:p>
          </table:table-cell>
          <table:table-cell office:value-type="float" office:value="7.389108214241216E-4" table:style-name="ce3">
            <text:p>7,39E-04</text:p>
          </table:table-cell>
          <table:table-cell office:value-type="float" office:value="7.7489615984663513E-4" table:style-name="ce3">
            <text:p>7,75E-04</text:p>
          </table:table-cell>
          <table:table-cell office:value-type="float" office:value="1.5551210193163678E-9" table:style-name="ce3">
            <text:p>1,56E-09</text:p>
          </table:table-cell>
          <table:table-cell office:value-type="float" office:value="1.726880905821039E-6" table:style-name="ce3">
            <text:p>1,73E-06</text:p>
          </table:table-cell>
          <table:table-cell table:style-name="ce1"/>
          <table:table-cell office:value-type="float" office:value="2.3049566101955485E-6" table:style-name="ce1">
            <text:p>2,3049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3" table:formula="msoxl:=B19+1" table:style-name="ce1">
            <text:p>393</text:p>
          </table:table-cell>
          <table:table-cell office:value-type="float" office:value="1.3542985488616791E-3" table:style-name="ce3">
            <text:p>1,35E-03</text:p>
          </table:table-cell>
          <table:table-cell office:value-type="float" office:value="1.0382160011224531E-3" table:style-name="ce3">
            <text:p>1,04E-03</text:p>
          </table:table-cell>
          <table:table-cell office:value-type="float" office:value="1.5516934475789465E-9" table:style-name="ce3">
            <text:p>1,55E-09</text:p>
          </table:table-cell>
          <table:table-cell office:value-type="float" office:value="3.6823775239088257E-6" table:style-name="ce3">
            <text:p>3,68E-06</text:p>
          </table:table-cell>
          <table:table-cell table:style-name="ce1"/>
          <table:table-cell office:value-type="float" office:value="3.0063940674391729E-6" table:style-name="ce1">
            <text:p>3,0063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4" table:formula="msoxl:=B20+1" table:style-name="ce1">
            <text:p>394</text:p>
          </table:table-cell>
          <table:table-cell office:value-type="float" office:value="1.5509866486433841E-3" table:style-name="ce3">
            <text:p>1,55E-03</text:p>
          </table:table-cell>
          <table:table-cell office:value-type="float" office:value="1.2909423509011456E-3" table:style-name="ce3">
            <text:p>1,29E-03</text:p>
          </table:table-cell>
          <table:table-cell office:value-type="float" office:value="1.5559698120043204E-9" table:style-name="ce3">
            <text:p>1,56E-09</text:p>
          </table:table-cell>
          <table:table-cell office:value-type="float" office:value="1.5327466052324514E-6" table:style-name="ce3">
            <text:p>1,53E-06</text:p>
          </table:table-cell>
          <table:table-cell table:style-name="ce1"/>
          <table:table-cell office:value-type="float" office:value="3.9725599487456438E-6" table:style-name="ce1">
            <text:p>3,9725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5" table:formula="msoxl:=B21+1" table:style-name="ce1">
            <text:p>395</text:p>
          </table:table-cell>
          <table:table-cell office:value-type="float" office:value="1.9786475460581206E-3" table:style-name="ce3">
            <text:p>1,98E-03</text:p>
          </table:table-cell>
          <table:table-cell office:value-type="float" office:value="1.6484535586424529E-3" table:style-name="ce3">
            <text:p>1,65E-03</text:p>
          </table:table-cell>
          <table:table-cell office:value-type="float" office:value="1.5558145264659591E-9" table:style-name="ce3">
            <text:p>1,56E-09</text:p>
          </table:table-cell>
          <table:table-cell office:value-type="float" office:value="1.2121422404625348E-6" table:style-name="ce3">
            <text:p>1,21E-06</text:p>
          </table:table-cell>
          <table:table-cell table:style-name="ce1"/>
          <table:table-cell office:value-type="float" office:value="5.2080677278120781E-6" table:style-name="ce1">
            <text:p>5,2080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6" table:formula="msoxl:=B22+1" table:style-name="ce1">
            <text:p>396</text:p>
          </table:table-cell>
          <table:table-cell office:value-type="float" office:value="2.4812347546710588E-3" table:style-name="ce3">
            <text:p>2,48E-03</text:p>
          </table:table-cell>
          <table:table-cell office:value-type="float" office:value="2.108637767824063E-3" table:style-name="ce3">
            <text:p>2,11E-03</text:p>
          </table:table-cell>
          <table:table-cell office:value-type="float" office:value="1.5533910235633579E-9" table:style-name="ce3">
            <text:p>1,55E-09</text:p>
          </table:table-cell>
          <table:table-cell office:value-type="float" office:value="1.3470207386912824E-9" table:style-name="ce3">
            <text:p>1,35E-09</text:p>
          </table:table-cell>
          <table:table-cell table:style-name="ce1"/>
          <table:table-cell office:value-type="float" office:value="6.9215059453945712E-6" table:style-name="ce1">
            <text:p>6,9215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7" table:formula="msoxl:=B23+1" table:style-name="ce1">
            <text:p>397</text:p>
          </table:table-cell>
          <table:table-cell office:value-type="float" office:value="3.1519059590539408E-3" table:style-name="ce3">
            <text:p>3,15E-03</text:p>
          </table:table-cell>
          <table:table-cell office:value-type="float" office:value="2.6660878120326297E-3" table:style-name="ce3">
            <text:p>2,67E-03</text:p>
          </table:table-cell>
          <table:table-cell office:value-type="float" office:value="1.5557705870113419E-9" table:style-name="ce3">
            <text:p>1,56E-09</text:p>
          </table:table-cell>
          <table:table-cell office:value-type="float" office:value="1.3490841736312584E-9" table:style-name="ce3">
            <text:p>1,35E-09</text:p>
          </table:table-cell>
          <table:table-cell table:style-name="ce1"/>
          <table:table-cell office:value-type="float" office:value="9.0307531126975386E-6" table:style-name="ce1">
            <text:p>9,0307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8" table:formula="msoxl:=B24+1" table:style-name="ce1">
            <text:p>398</text:p>
          </table:table-cell>
          <table:table-cell office:value-type="float" office:value="4.1103515671374897E-3" table:style-name="ce3">
            <text:p>4,11E-03</text:p>
          </table:table-cell>
          <table:table-cell office:value-type="float" office:value="3.4326423479519733E-3" table:style-name="ce3">
            <text:p>3,43E-03</text:p>
          </table:table-cell>
          <table:table-cell office:value-type="float" office:value="1.556595675105673E-9" table:style-name="ce3">
            <text:p>1,56E-09</text:p>
          </table:table-cell>
          <table:table-cell office:value-type="float" office:value="1.3497996475573029E-9" table:style-name="ce3">
            <text:p>1,35E-09</text:p>
          </table:table-cell>
          <table:table-cell table:style-name="ce1"/>
          <table:table-cell office:value-type="float" office:value="1.1887965822039837E-5" table:style-name="ce1">
            <text:p>1,1888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399" table:formula="msoxl:=B25+1" table:style-name="ce1">
            <text:p>399</text:p>
          </table:table-cell>
          <table:table-cell office:value-type="float" office:value="5.286006223662044E-3" table:style-name="ce3">
            <text:p>5,29E-03</text:p>
          </table:table-cell>
          <table:table-cell office:value-type="float" office:value="4.1946689539796604E-3" table:style-name="ce3">
            <text:p>4,19E-03</text:p>
          </table:table-cell>
          <table:table-cell office:value-type="float" office:value="1.5558662287271548E-9" table:style-name="ce3">
            <text:p>1,56E-09</text:p>
          </table:table-cell>
          <table:table-cell office:value-type="float" office:value="1.3491671092042919E-9" table:style-name="ce3">
            <text:p>1,35E-09</text:p>
          </table:table-cell>
          <table:table-cell table:style-name="ce1"/>
          <table:table-cell office:value-type="float" office:value="1.5886536729827392E-5" table:style-name="ce1">
            <text:p>1,58865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400" table:formula="msoxl:=B26+1" table:style-name="ce1">
            <text:p>400</text:p>
          </table:table-cell>
          <table:table-cell office:value-type="float" office:value="6.5333863477569703E-3" table:style-name="ce3">
            <text:p>6,53E-03</text:p>
          </table:table-cell>
          <table:table-cell office:value-type="float" office:value="5.2199735934398243E-3" table:style-name="ce3">
            <text:p>5,22E-03</text:p>
          </table:table-cell>
          <table:table-cell office:value-type="float" office:value="3.8121812378766026E-6" table:style-name="ce3">
            <text:p>3,81E-06</text:p>
          </table:table-cell>
          <table:table-cell office:value-type="float" office:value="1.660848522129259E-6" table:style-name="ce3">
            <text:p>1,66E-06</text:p>
          </table:table-cell>
          <table:table-cell table:style-name="ce1"/>
          <table:table-cell office:value-type="float" office:value="2.1121391481011071E-5" table:style-name="ce1">
            <text:p>2,11214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401" table:formula="msoxl:=B27+1" table:style-name="ce1">
            <text:p>401</text:p>
          </table:table-cell>
          <table:table-cell office:value-type="float" office:value="8.496500327644551E-3" table:style-name="ce3">
            <text:p>8,50E-03</text:p>
          </table:table-cell>
          <table:table-cell office:value-type="float" office:value="6.5200964354111927E-3" table:style-name="ce3">
            <text:p>6,52E-03</text:p>
          </table:table-cell>
          <table:table-cell office:value-type="float" office:value="1.7813619208151251E-9" table:style-name="ce3">
            <text:p>1,78E-09</text:p>
          </table:table-cell>
          <table:table-cell office:value-type="float" office:value="2.3609695762599401E-6" table:style-name="ce3">
            <text:p>2,36E-06</text:p>
          </table:table-cell>
          <table:table-cell table:style-name="ce1"/>
          <table:table-cell office:value-type="float" office:value="2.7899349920639842E-5" table:style-name="ce1">
            <text:p>2,78993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402" table:formula="msoxl:=B28+1" table:style-name="ce1">
            <text:p>402</text:p>
          </table:table-cell>
          <table:table-cell office:value-type="float" office:value="1.0238178648594779E-2" table:style-name="ce3">
            <text:p>1,02E-02</text:p>
          </table:table-cell>
          <table:table-cell office:value-type="float" office:value="7.8935238263813604E-3" table:style-name="ce3">
            <text:p>7,89E-03</text:p>
          </table:table-cell>
          <table:table-cell office:value-type="float" office:value="5.1387858874169467E-7" table:style-name="ce3">
            <text:p>5,14E-07</text:p>
          </table:table-cell>
          <table:table-cell office:value-type="float" office:value="1.5410366316866053E-9" table:style-name="ce3">
            <text:p>1,54E-09</text:p>
          </table:table-cell>
          <table:table-cell table:style-name="ce1"/>
          <table:table-cell office:value-type="float" office:value="3.6621745447698029E-5" table:style-name="ce1">
            <text:p>3,66217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403" table:formula="msoxl:=B29+1" table:style-name="ce1">
            <text:p>403</text:p>
          </table:table-cell>
          <table:table-cell office:value-type="float" office:value="1.1836841160976727E-2" table:style-name="ce3">
            <text:p>1,18E-02</text:p>
          </table:table-cell>
          <table:table-cell office:value-type="float" office:value="9.5264158912048494E-3" table:style-name="ce3">
            <text:p>9,53E-03</text:p>
          </table:table-cell>
          <table:table-cell office:value-type="float" office:value="4.7224786033983449E-6" table:style-name="ce3">
            <text:p>4,72E-06</text:p>
          </table:table-cell>
          <table:table-cell office:value-type="float" office:value="1.4761372253197172E-6" table:style-name="ce3">
            <text:p>1,48E-06</text:p>
          </table:table-cell>
          <table:table-cell table:style-name="ce1"/>
          <table:table-cell office:value-type="float" office:value="4.7543746638705156E-5" table:style-name="ce1">
            <text:p>4,75437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404" table:formula="msoxl:=B30+1" table:style-name="ce1">
            <text:p>404</text:p>
          </table:table-cell>
          <table:table-cell office:value-type="float" office:value="1.4030674653556126E-2" table:style-name="ce3">
            <text:p>1,40E-02</text:p>
          </table:table-cell>
          <table:table-cell office:value-type="float" office:value="1.1300633762776315E-2" table:style-name="ce3">
            <text:p>1,13E-02</text:p>
          </table:table-cell>
          <table:table-cell office:value-type="float" office:value="1.7690380574676244E-9" table:style-name="ce3">
            <text:p>1,77E-09</text:p>
          </table:table-cell>
          <table:table-cell office:value-type="float" office:value="2.1070038440068985E-6" table:style-name="ce3">
            <text:p>2,11E-06</text:p>
          </table:table-cell>
          <table:table-cell table:style-name="ce1"/>
          <table:table-cell office:value-type="float" office:value="6.1574330347513562E-5" table:style-name="ce1">
            <text:p>6,15743E-05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405" table:formula="msoxl:=B31+1" table:style-name="ce1">
            <text:p>405</text:p>
          </table:table-cell>
          <table:table-cell office:value-type="float" office:value="1.666736134667857E-2" table:style-name="ce3">
            <text:p>1,67E-02</text:p>
          </table:table-cell>
          <table:table-cell office:value-type="float" office:value="1.3458146784588511E-2" table:style-name="ce3">
            <text:p>1,35E-02</text:p>
          </table:table-cell>
          <table:table-cell office:value-type="float" office:value="1.76745488076527E-9" table:style-name="ce3">
            <text:p>1,77E-09</text:p>
          </table:table-cell>
          <table:table-cell office:value-type="float" office:value="3.1655912923176482E-7" table:style-name="ce3">
            <text:p>3,17E-07</text:p>
          </table:table-cell>
          <table:table-cell table:style-name="ce1"/>
          <table:table-cell office:value-type="float" office:value="7.5863994630600797E-5" table:style-name="ce1">
            <text:p>7,586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06" table:formula="msoxl:=B32+1" table:style-name="ce1">
            <text:p>406</text:p>
          </table:table-cell>
          <table:table-cell office:value-type="float" office:value="1.9710465499349725E-2" table:style-name="ce3">
            <text:p>1,97E-02</text:p>
          </table:table-cell>
          <table:table-cell office:value-type="float" office:value="1.5972937112133476E-2" table:style-name="ce3">
            <text:p>1,60E-02</text:p>
          </table:table-cell>
          <table:table-cell office:value-type="float" office:value="1.7628354545945874E-9" table:style-name="ce3">
            <text:p>1,76E-09</text:p>
          </table:table-cell>
          <table:table-cell office:value-type="float" office:value="1.528640168649933E-9" table:style-name="ce3">
            <text:p>1,53E-09</text:p>
          </table:table-cell>
          <table:table-cell table:style-name="ce1"/>
          <table:table-cell office:value-type="float" office:value="9.801484423069894E-5" table:style-name="ce1">
            <text:p>9,8014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07" table:formula="msoxl:=B33+1" table:style-name="ce1">
            <text:p>407</text:p>
          </table:table-cell>
          <table:table-cell office:value-type="float" office:value="2.3213559110414877E-2" table:style-name="ce3">
            <text:p>2,32E-02</text:p>
          </table:table-cell>
          <table:table-cell office:value-type="float" office:value="1.8879935907814744E-2" table:style-name="ce3">
            <text:p>1,89E-02</text:p>
          </table:table-cell>
          <table:table-cell office:value-type="float" office:value="1.7621591074551596E-9" table:style-name="ce3">
            <text:p>1,76E-09</text:p>
          </table:table-cell>
          <table:table-cell office:value-type="float" office:value="1.546492098668603E-6" table:style-name="ce3">
            <text:p>1,55E-06</text:p>
          </table:table-cell>
          <table:table-cell table:style-name="ce1"/>
          <table:table-cell office:value-type="float" office:value="1.2630429854676361E-4" table:style-name="ce1">
            <text:p>0,00012630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08" table:formula="msoxl:=B34+1" table:style-name="ce1">
            <text:p>408</text:p>
          </table:table-cell>
          <table:table-cell office:value-type="float" office:value="2.6606103549367821E-2" table:style-name="ce3">
            <text:p>2,66E-02</text:p>
          </table:table-cell>
          <table:table-cell office:value-type="float" office:value="2.2192180090923934E-2" table:style-name="ce3">
            <text:p>2,22E-02</text:p>
          </table:table-cell>
          <table:table-cell office:value-type="float" office:value="1.7622809738507956E-9" table:style-name="ce3">
            <text:p>1,76E-09</text:p>
          </table:table-cell>
          <table:table-cell office:value-type="float" office:value="3.1563245920165663E-6" table:style-name="ce3">
            <text:p>3,16E-06</text:p>
          </table:table-cell>
          <table:table-cell table:style-name="ce1"/>
          <table:table-cell office:value-type="float" office:value="1.6348636632477245E-4" table:style-name="ce1">
            <text:p>0,00016348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09" table:formula="msoxl:=B35+1" table:style-name="ce1">
            <text:p>409</text:p>
          </table:table-cell>
          <table:table-cell office:value-type="float" office:value="3.1456704567584544E-2" table:style-name="ce3">
            <text:p>3,15E-02</text:p>
          </table:table-cell>
          <table:table-cell office:value-type="float" office:value="2.6018406621416187E-2" table:style-name="ce3">
            <text:p>2,60E-02</text:p>
          </table:table-cell>
          <table:table-cell office:value-type="float" office:value="1.7561780661164794E-9" table:style-name="ce3">
            <text:p>1,76E-09</text:p>
          </table:table-cell>
          <table:table-cell office:value-type="float" office:value="2.1231409563502278E-6" table:style-name="ce3">
            <text:p>2,12E-06</text:p>
          </table:table-cell>
          <table:table-cell table:style-name="ce1"/>
          <table:table-cell office:value-type="float" office:value="2.1069489737444272E-4" table:style-name="ce1">
            <text:p>0,00021069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0" table:formula="msoxl:=B36+1" table:style-name="ce1">
            <text:p>410</text:p>
          </table:table-cell>
          <table:table-cell office:value-type="float" office:value="3.7080997826675691E-2" table:style-name="ce3">
            <text:p>3,71E-02</text:p>
          </table:table-cell>
          <table:table-cell office:value-type="float" office:value="3.087275461056677E-2" table:style-name="ce3">
            <text:p>3,09E-02</text:p>
          </table:table-cell>
          <table:table-cell office:value-type="float" office:value="1.7498568839817658E-9" table:style-name="ce3">
            <text:p>1,75E-09</text:p>
          </table:table-cell>
          <table:table-cell office:value-type="float" office:value="6.4248485994105224E-7" table:style-name="ce3">
            <text:p>6,42E-07</text:p>
          </table:table-cell>
          <table:table-cell table:style-name="ce1"/>
          <table:table-cell office:value-type="float" office:value="2.7161741915936351E-4" table:style-name="ce1">
            <text:p>0,00027161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1" table:formula="msoxl:=B37+1" table:style-name="ce1">
            <text:p>411</text:p>
          </table:table-cell>
          <table:table-cell office:value-type="float" office:value="4.3789220619646088E-2" table:style-name="ce3">
            <text:p>4,38E-02</text:p>
          </table:table-cell>
          <table:table-cell office:value-type="float" office:value="3.6786331293777196E-2" table:style-name="ce3">
            <text:p>3,68E-02</text:p>
          </table:table-cell>
          <table:table-cell office:value-type="float" office:value="1.751559236268372E-9" table:style-name="ce3">
            <text:p>1,75E-09</text:p>
          </table:table-cell>
          <table:table-cell office:value-type="float" office:value="1.5188620125327564E-9" table:style-name="ce3">
            <text:p>1,52E-09</text:p>
          </table:table-cell>
          <table:table-cell table:style-name="ce1"/>
          <table:table-cell office:value-type="float" office:value="3.4992331793447392E-4" table:style-name="ce1">
            <text:p>0,00034992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2" table:formula="msoxl:=B38+1" table:style-name="ce1">
            <text:p>412</text:p>
          </table:table-cell>
          <table:table-cell office:value-type="float" office:value="5.1299560402853973E-2" table:style-name="ce3">
            <text:p>5,13E-02</text:p>
          </table:table-cell>
          <table:table-cell office:value-type="float" office:value="4.3438842903053283E-2" table:style-name="ce3">
            <text:p>4,34E-02</text:p>
          </table:table-cell>
          <table:table-cell office:value-type="float" office:value="1.7548720215887439E-9" table:style-name="ce3">
            <text:p>1,75E-09</text:p>
          </table:table-cell>
          <table:table-cell office:value-type="float" office:value="1.5217346894451908E-9" table:style-name="ce3">
            <text:p>1,52E-09</text:p>
          </table:table-cell>
          <table:table-cell table:style-name="ce1"/>
          <table:table-cell office:value-type="float" office:value="4.5019153441018561E-4" table:style-name="ce1">
            <text:p>0,00045019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3" table:formula="msoxl:=B39+1" table:style-name="ce1">
            <text:p>413</text:p>
          </table:table-cell>
          <table:table-cell office:value-type="float" office:value="6.120868910414104E-2" table:style-name="ce3">
            <text:p>6,12E-02</text:p>
          </table:table-cell>
          <table:table-cell office:value-type="float" office:value="5.1120446034742598E-2" table:style-name="ce3">
            <text:p>5,11E-02</text:p>
          </table:table-cell>
          <table:table-cell office:value-type="float" office:value="1.753083821632053E-9" table:style-name="ce3">
            <text:p>1,75E-09</text:p>
          </table:table-cell>
          <table:table-cell office:value-type="float" office:value="1.5201840544858977E-9" table:style-name="ce3">
            <text:p>1,52E-09</text:p>
          </table:table-cell>
          <table:table-cell table:style-name="ce1"/>
          <table:table-cell office:value-type="float" office:value="5.7130978274658314E-4" table:style-name="ce1">
            <text:p>0,0005713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4" table:formula="msoxl:=B40+1" table:style-name="ce1">
            <text:p>414</text:p>
          </table:table-cell>
          <table:table-cell office:value-type="float" office:value="7.0334796896767804E-2" table:style-name="ce3">
            <text:p>7,03E-02</text:p>
          </table:table-cell>
          <table:table-cell office:value-type="float" office:value="5.9938618615093822E-2" table:style-name="ce3">
            <text:p>5,99E-02</text:p>
          </table:table-cell>
          <table:table-cell office:value-type="float" office:value="1.087273094253536E-6" table:style-name="ce3">
            <text:p>1,09E-06</text:p>
          </table:table-cell>
          <table:table-cell office:value-type="float" office:value="1.5215907577135026E-9" table:style-name="ce3">
            <text:p>1,52E-09</text:p>
          </table:table-cell>
          <table:table-cell table:style-name="ce1"/>
          <table:table-cell office:value-type="float" office:value="7.1471448969785396E-4" table:style-name="ce1">
            <text:p>0,00071471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5" table:formula="msoxl:=B41+1" table:style-name="ce1">
            <text:p>415</text:p>
          </table:table-cell>
          <table:table-cell office:value-type="float" office:value="8.2936465839871104E-2" table:style-name="ce3">
            <text:p>8,29E-02</text:p>
          </table:table-cell>
          <table:table-cell office:value-type="float" office:value="7.0186113694129332E-2" table:style-name="ce3">
            <text:p>7,02E-02</text:p>
          </table:table-cell>
          <table:table-cell office:value-type="float" office:value="1.7560101435744036E-9" table:style-name="ce3">
            <text:p>1,76E-09</text:p>
          </table:table-cell>
          <table:table-cell office:value-type="float" office:value="1.5227216102491539E-9" table:style-name="ce3">
            <text:p>1,52E-09</text:p>
          </table:table-cell>
          <table:table-cell table:style-name="ce1"/>
          <table:table-cell office:value-type="float" office:value="8.996745668373796E-4" table:style-name="ce1">
            <text:p>0,00089967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6" table:formula="msoxl:=B42+1" table:style-name="ce1">
            <text:p>416</text:p>
          </table:table-cell>
          <table:table-cell office:value-type="float" office:value="9.6564779342380974E-2" table:style-name="ce3">
            <text:p>9,66E-02</text:p>
          </table:table-cell>
          <table:table-cell office:value-type="float" office:value="8.2551561764679343E-2" table:style-name="ce3">
            <text:p>8,26E-02</text:p>
          </table:table-cell>
          <table:table-cell office:value-type="float" office:value="1.7530241007162719E-9" table:style-name="ce3">
            <text:p>1,75E-09</text:p>
          </table:table-cell>
          <table:table-cell office:value-type="float" office:value="9.5762226017589022E-7" table:style-name="ce3">
            <text:p>9,58E-07</text:p>
          </table:table-cell>
          <table:table-cell table:style-name="ce1"/>
          <table:table-cell office:value-type="float" office:value="1.1296320537735149E-3" table:style-name="ce1">
            <text:p>0,00112963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7" table:formula="msoxl:=B43+1" table:style-name="ce1">
            <text:p>417</text:p>
          </table:table-cell>
          <table:table-cell office:value-type="float" office:value="0.1130280582958187" table:style-name="ce3">
            <text:p>1,13E-01</text:p>
          </table:table-cell>
          <table:table-cell office:value-type="float" office:value="9.6332652895686058E-2" table:style-name="ce3">
            <text:p>9,63E-02</text:p>
          </table:table-cell>
          <table:table-cell office:value-type="float" office:value="1.7557313936326128E-9" table:style-name="ce3">
            <text:p>1,76E-09</text:p>
          </table:table-cell>
          <table:table-cell office:value-type="float" office:value="2.3584454991542706E-7" table:style-name="ce3">
            <text:p>2,36E-07</text:p>
          </table:table-cell>
          <table:table-cell table:style-name="ce1"/>
          <table:table-cell office:value-type="float" office:value="1.4172139594453364E-3" table:style-name="ce1">
            <text:p>0,00141721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8" table:formula="msoxl:=B44+1" table:style-name="ce1">
            <text:p>418</text:p>
          </table:table-cell>
          <table:table-cell office:value-type="float" office:value="0.12675135090648637" table:style-name="ce3">
            <text:p>1,27E-01</text:p>
          </table:table-cell>
          <table:table-cell office:value-type="float" office:value="0.10950768071228983" table:style-name="ce3">
            <text:p>1,10E-01</text:p>
          </table:table-cell>
          <table:table-cell office:value-type="float" office:value="1.7541439337600711E-9" table:style-name="ce3">
            <text:p>1,75E-09</text:p>
          </table:table-cell>
          <table:table-cell office:value-type="float" office:value="1.5211033291566776E-9" table:style-name="ce3">
            <text:p>1,52E-09</text:p>
          </table:table-cell>
          <table:table-cell table:style-name="ce1"/>
          <table:table-cell office:value-type="float" office:value="1.7781258433320372E-3" table:style-name="ce1">
            <text:p>0,00177812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19" table:formula="msoxl:=B45+1" table:style-name="ce1">
            <text:p>419</text:p>
          </table:table-cell>
          <table:table-cell office:value-type="float" office:value="0.14088071688998072" table:style-name="ce3">
            <text:p>1,41E-01</text:p>
          </table:table-cell>
          <table:table-cell office:value-type="float" office:value="0.12308542654263728" table:style-name="ce3">
            <text:p>1,23E-01</text:p>
          </table:table-cell>
          <table:table-cell office:value-type="float" office:value="1.7597138437941067E-9" table:style-name="ce3">
            <text:p>1,76E-09</text:p>
          </table:table-cell>
          <table:table-cell office:value-type="float" office:value="1.5259332684409151E-9" table:style-name="ce3">
            <text:p>1,53E-09</text:p>
          </table:table-cell>
          <table:table-cell table:style-name="ce1"/>
          <table:table-cell office:value-type="float" office:value="2.2402433202172679E-3" table:style-name="ce1">
            <text:p>0,00224024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0" table:formula="msoxl:=B46+1" table:style-name="ce1">
            <text:p>420</text:p>
          </table:table-cell>
          <table:table-cell office:value-type="float" office:value="0.1537647573490902" table:style-name="ce3">
            <text:p>1,54E-01</text:p>
          </table:table-cell>
          <table:table-cell office:value-type="float" office:value="0.13589258820942318" table:style-name="ce3">
            <text:p>1,36E-01</text:p>
          </table:table-cell>
          <table:table-cell office:value-type="float" office:value="1.7557843969087558E-9" table:style-name="ce3">
            <text:p>1,76E-09</text:p>
          </table:table-cell>
          <table:table-cell office:value-type="float" office:value="3.915137718008133E-6" table:style-name="ce3">
            <text:p>3,92E-06</text:p>
          </table:table-cell>
          <table:table-cell table:style-name="ce1"/>
          <table:table-cell office:value-type="float" office:value="2.7942863464772401E-3" table:style-name="ce1">
            <text:p>0,00279428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1" table:formula="msoxl:=B47+1" table:style-name="ce1">
            <text:p>421</text:p>
          </table:table-cell>
          <table:table-cell office:value-type="float" office:value="0.16713787676619946" table:style-name="ce3">
            <text:p>1,67E-01</text:p>
          </table:table-cell>
          <table:table-cell office:value-type="float" office:value="0.14159712349233097" table:style-name="ce3">
            <text:p>1,42E-01</text:p>
          </table:table-cell>
          <table:table-cell office:value-type="float" office:value="1.7581183848586988E-9" table:style-name="ce3">
            <text:p>1,76E-09</text:p>
          </table:table-cell>
          <table:table-cell office:value-type="float" office:value="1.5245497685744132E-9" table:style-name="ce3">
            <text:p>1,52E-09</text:p>
          </table:table-cell>
          <table:table-cell table:style-name="ce1"/>
          <table:table-cell office:value-type="float" office:value="3.4819973494550423E-3" table:style-name="ce1">
            <text:p>0,00348199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2" table:formula="msoxl:=B48+1" table:style-name="ce1">
            <text:p>422</text:p>
          </table:table-cell>
          <table:table-cell office:value-type="float" office:value="0.18428447494717479" table:style-name="ce3">
            <text:p>1,84E-01</text:p>
          </table:table-cell>
          <table:table-cell office:value-type="float" office:value="0.15604955890629832" table:style-name="ce3">
            <text:p>1,56E-01</text:p>
          </table:table-cell>
          <table:table-cell office:value-type="float" office:value="1.7554398374034581E-9" table:style-name="ce3">
            <text:p>1,76E-09</text:p>
          </table:table-cell>
          <table:table-cell office:value-type="float" office:value="2.6410203191694899E-6" table:style-name="ce3">
            <text:p>2,64E-06</text:p>
          </table:table-cell>
          <table:table-cell table:style-name="ce1"/>
          <table:table-cell office:value-type="float" office:value="4.3058148806555353E-3" table:style-name="ce1">
            <text:p>0,00430581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3" table:formula="msoxl:=B49+1" table:style-name="ce1">
            <text:p>423</text:p>
          </table:table-cell>
          <table:table-cell office:value-type="float" office:value="0.20035612049021786" table:style-name="ce3">
            <text:p>2,00E-01</text:p>
          </table:table-cell>
          <table:table-cell office:value-type="float" office:value="0.17149406577894347" table:style-name="ce3">
            <text:p>1,71E-01</text:p>
          </table:table-cell>
          <table:table-cell office:value-type="float" office:value="4.7229130270326579E-7" table:style-name="ce3">
            <text:p>4,72E-07</text:p>
          </table:table-cell>
          <table:table-cell office:value-type="float" office:value="1.8114565916750824E-6" table:style-name="ce3">
            <text:p>1,81E-06</text:p>
          </table:table-cell>
          <table:table-cell table:style-name="ce1"/>
          <table:table-cell office:value-type="float" office:value="5.2965185311816898E-3" table:style-name="ce1">
            <text:p>0,00529651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4" table:formula="msoxl:=B50+1" table:style-name="ce1">
            <text:p>424</text:p>
          </table:table-cell>
          <table:table-cell office:value-type="float" office:value="0.21587080061502889" table:style-name="ce3">
            <text:p>2,16E-01</text:p>
          </table:table-cell>
          <table:table-cell office:value-type="float" office:value="0.18641535993839453" table:style-name="ce3">
            <text:p>1,86E-01</text:p>
          </table:table-cell>
          <table:table-cell office:value-type="float" office:value="1.7638114128536921E-9" table:style-name="ce3">
            <text:p>1,76E-09</text:p>
          </table:table-cell>
          <table:table-cell office:value-type="float" office:value="1.2952169276508328E-6" table:style-name="ce3">
            <text:p>1,30E-06</text:p>
          </table:table-cell>
          <table:table-cell table:style-name="ce1"/>
          <table:table-cell office:value-type="float" office:value="6.4817519898526521E-3" table:style-name="ce1">
            <text:p>0,00648175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5" table:formula="msoxl:=B51+1" table:style-name="ce1">
            <text:p>425</text:p>
          </table:table-cell>
          <table:table-cell office:value-type="float" office:value="0.22653343967211087" table:style-name="ce3">
            <text:p>2,27E-01</text:p>
          </table:table-cell>
          <table:table-cell office:value-type="float" office:value="0.19916458559000327" table:style-name="ce3">
            <text:p>1,99E-01</text:p>
          </table:table-cell>
          <table:table-cell office:value-type="float" office:value="6.5626142468612634E-7" table:style-name="ce3">
            <text:p>6,56E-07</text:p>
          </table:table-cell>
          <table:table-cell office:value-type="float" office:value="1.5306815489807762E-9" table:style-name="ce3">
            <text:p>1,53E-09</text:p>
          </table:table-cell>
          <table:table-cell table:style-name="ce1"/>
          <table:table-cell office:value-type="float" office:value="7.9398476776210061E-3" table:style-name="ce1">
            <text:p>0,00793984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6" table:formula="msoxl:=B52+1" table:style-name="ce1">
            <text:p>426</text:p>
          </table:table-cell>
          <table:table-cell office:value-type="float" office:value="0.23829739977040207" table:style-name="ce3">
            <text:p>2,38E-01</text:p>
          </table:table-cell>
          <table:table-cell office:value-type="float" office:value="0.2111584467963312" table:style-name="ce3">
            <text:p>2,11E-01</text:p>
          </table:table-cell>
          <table:table-cell office:value-type="float" office:value="1.7692240003155562E-9" table:style-name="ce3">
            <text:p>1,77E-09</text:p>
          </table:table-cell>
          <table:table-cell office:value-type="float" office:value="2.0755377116457533E-6" table:style-name="ce3">
            <text:p>2,08E-06</text:p>
          </table:table-cell>
          <table:table-cell table:style-name="ce1"/>
          <table:table-cell office:value-type="float" office:value="9.6360115002997234E-3" table:style-name="ce1">
            <text:p>0,00963601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7" table:formula="msoxl:=B53+1" table:style-name="ce1">
            <text:p>427</text:p>
          </table:table-cell>
          <table:table-cell office:value-type="float" office:value="0.24766101876061583" table:style-name="ce3">
            <text:p>2,48E-01</text:p>
          </table:table-cell>
          <table:table-cell office:value-type="float" office:value="0.22268769338021857" table:style-name="ce3">
            <text:p>2,23E-01</text:p>
          </table:table-cell>
          <table:table-cell office:value-type="float" office:value="2.3397572041991995E-6" table:style-name="ce3">
            <text:p>2,34E-06</text:p>
          </table:table-cell>
          <table:table-cell office:value-type="float" office:value="5.0722925357341379E-7" table:style-name="ce3">
            <text:p>5,07E-07</text:p>
          </table:table-cell>
          <table:table-cell table:style-name="ce1"/>
          <table:table-cell office:value-type="float" office:value="1.1717140234003137E-2" table:style-name="ce1">
            <text:p>0,0117171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8" table:formula="msoxl:=B54+1" table:style-name="ce1">
            <text:p>428</text:p>
          </table:table-cell>
          <table:table-cell office:value-type="float" office:value="0.25397986822133045" table:style-name="ce3">
            <text:p>2,54E-01</text:p>
          </table:table-cell>
          <table:table-cell office:value-type="float" office:value="0.2327550402136731" table:style-name="ce3">
            <text:p>2,33E-01</text:p>
          </table:table-cell>
          <table:table-cell office:value-type="float" office:value="1.7754489177234408E-9" table:style-name="ce3">
            <text:p>1,78E-09</text:p>
          </table:table-cell>
          <table:table-cell office:value-type="float" office:value="1.5395779146286036E-9" table:style-name="ce3">
            <text:p>1,54E-09</text:p>
          </table:table-cell>
          <table:table-cell table:style-name="ce1"/>
          <table:table-cell office:value-type="float" office:value="1.4308845960628133E-2" table:style-name="ce1">
            <text:p>0,01430884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29" table:formula="msoxl:=B55+1" table:style-name="ce1">
            <text:p>429</text:p>
          </table:table-cell>
          <table:table-cell office:value-type="float" office:value="0.26252728299313544" table:style-name="ce3">
            <text:p>2,63E-01</text:p>
          </table:table-cell>
          <table:table-cell office:value-type="float" office:value="0.24277570792053463" table:style-name="ce3">
            <text:p>2,43E-01</text:p>
          </table:table-cell>
          <table:table-cell office:value-type="float" office:value="1.7716840020212095E-9" table:style-name="ce3">
            <text:p>1,77E-09</text:p>
          </table:table-cell>
          <table:table-cell office:value-type="float" office:value="1.536313173521309E-9" table:style-name="ce3">
            <text:p>1,54E-09</text:p>
          </table:table-cell>
          <table:table-cell table:style-name="ce1"/>
          <table:table-cell office:value-type="float" office:value="1.7336560023389635E-2" table:style-name="ce1">
            <text:p>0,0173365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0" table:formula="msoxl:=B56+1" table:style-name="ce1">
            <text:p>430</text:p>
          </table:table-cell>
          <table:table-cell office:value-type="float" office:value="0.27747720390898661" table:style-name="ce3">
            <text:p>2,77E-01</text:p>
          </table:table-cell>
          <table:table-cell office:value-type="float" office:value="0.2579750700177893" table:style-name="ce3">
            <text:p>2,58E-01</text:p>
          </table:table-cell>
          <table:table-cell office:value-type="float" office:value="1.7997689985298878E-6" table:style-name="ce3">
            <text:p>1,80E-06</text:p>
          </table:table-cell>
          <table:table-cell office:value-type="float" office:value="2.2295243384117757E-6" table:style-name="ce3">
            <text:p>2,23E-06</text:p>
          </table:table-cell>
          <table:table-cell table:style-name="ce1"/>
          <table:table-cell office:value-type="float" office:value="2.109114731010666E-2" table:style-name="ce1">
            <text:p>0,02109114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1" table:formula="msoxl:=B57+1" table:style-name="ce1">
            <text:p>431</text:p>
          </table:table-cell>
          <table:table-cell office:value-type="float" office:value="0.29646415220618449" table:style-name="ce3">
            <text:p>2,96E-01</text:p>
          </table:table-cell>
          <table:table-cell office:value-type="float" office:value="0.27776205691522027" table:style-name="ce3">
            <text:p>2,78E-01</text:p>
          </table:table-cell>
          <table:table-cell office:value-type="float" office:value="1.2870731151318899E-6" table:style-name="ce3">
            <text:p>1,29E-06</text:p>
          </table:table-cell>
          <table:table-cell office:value-type="float" office:value="7.9720254039433891E-7" table:style-name="ce3">
            <text:p>7,97E-07</text:p>
          </table:table-cell>
          <table:table-cell table:style-name="ce1"/>
          <table:table-cell office:value-type="float" office:value="2.5485716769980137E-2" table:style-name="ce1">
            <text:p>0,02548571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2" table:formula="msoxl:=B58+1" table:style-name="ce1">
            <text:p>432</text:p>
          </table:table-cell>
          <table:table-cell office:value-type="float" office:value="0.32125863426813484" table:style-name="ce3">
            <text:p>3,21E-01</text:p>
          </table:table-cell>
          <table:table-cell office:value-type="float" office:value="0.30023242381313398" table:style-name="ce3">
            <text:p>3,00E-01</text:p>
          </table:table-cell>
          <table:table-cell office:value-type="float" office:value="6.4451915406773654E-7" table:style-name="ce3">
            <text:p>6,45E-07</text:p>
          </table:table-cell>
          <table:table-cell office:value-type="float" office:value="1.5462448103534832E-9" table:style-name="ce3">
            <text:p>1,55E-09</text:p>
          </table:table-cell>
          <table:table-cell table:style-name="ce1"/>
          <table:table-cell office:value-type="float" office:value="3.0633729829081306E-2" table:style-name="ce1">
            <text:p>0,0306337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3" table:formula="msoxl:=B59+1" table:style-name="ce1">
            <text:p>433</text:p>
          </table:table-cell>
          <table:table-cell office:value-type="float" office:value="0.34494446606347351" table:style-name="ce3">
            <text:p>3,45E-01</text:p>
          </table:table-cell>
          <table:table-cell office:value-type="float" office:value="0.32514689841905087" table:style-name="ce3">
            <text:p>3,25E-01</text:p>
          </table:table-cell>
          <table:table-cell office:value-type="float" office:value="1.7897224700711586E-9" table:style-name="ce3">
            <text:p>1,79E-09</text:p>
          </table:table-cell>
          <table:table-cell office:value-type="float" office:value="2.01944833500684E-6" table:style-name="ce3">
            <text:p>2,02E-06</text:p>
          </table:table-cell>
          <table:table-cell table:style-name="ce1"/>
          <table:table-cell office:value-type="float" office:value="3.6654201199473067E-2" table:style-name="ce1">
            <text:p>0,03665420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4" table:formula="msoxl:=B60+1" table:style-name="ce1">
            <text:p>434</text:p>
          </table:table-cell>
          <table:table-cell office:value-type="float" office:value="0.37025411775257411" table:style-name="ce3">
            <text:p>3,70E-01</text:p>
          </table:table-cell>
          <table:table-cell office:value-type="float" office:value="0.34950125766318385" table:style-name="ce3">
            <text:p>3,50E-01</text:p>
          </table:table-cell>
          <table:table-cell office:value-type="float" office:value="1.7869651877671494E-9" table:style-name="ce3">
            <text:p>1,79E-09</text:p>
          </table:table-cell>
          <table:table-cell office:value-type="float" office:value="7.361230800940411E-7" table:style-name="ce3">
            <text:p>7,36E-07</text:p>
          </table:table-cell>
          <table:table-cell table:style-name="ce1"/>
          <table:table-cell office:value-type="float" office:value="4.3305119941164129E-2" table:style-name="ce1">
            <text:p>0,0433051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5" table:formula="msoxl:=B61+1" table:style-name="ce1">
            <text:p>435</text:p>
          </table:table-cell>
          <table:table-cell office:value-type="float" office:value="0.39796139835542121" table:style-name="ce3">
            <text:p>3,98E-01</text:p>
          </table:table-cell>
          <table:table-cell office:value-type="float" office:value="0.37678512214850796" table:style-name="ce3">
            <text:p>3,77E-01</text:p>
          </table:table-cell>
          <table:table-cell office:value-type="float" office:value="1.7946742045059575E-9" table:style-name="ce3">
            <text:p>1,79E-09</text:p>
          </table:table-cell>
          <table:table-cell office:value-type="float" office:value="1.5562490937525387E-9" table:style-name="ce3">
            <text:p>1,56E-09</text:p>
          </table:table-cell>
          <table:table-cell table:style-name="ce1"/>
          <table:table-cell office:value-type="float" office:value="5.1246811895982382E-2" table:style-name="ce1">
            <text:p>0,05124681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6" table:formula="msoxl:=B62+1" table:style-name="ce1">
            <text:p>436</text:p>
          </table:table-cell>
          <table:table-cell office:value-type="float" office:value="0.42164162580853148" table:style-name="ce3">
            <text:p>4,22E-01</text:p>
          </table:table-cell>
          <table:table-cell office:value-type="float" office:value="0.40135642460963644" table:style-name="ce3">
            <text:p>4,01E-01</text:p>
          </table:table-cell>
          <table:table-cell office:value-type="float" office:value="1.7991371016702333E-9" table:style-name="ce3">
            <text:p>1,80E-09</text:p>
          </table:table-cell>
          <table:table-cell office:value-type="float" office:value="1.5601190884568572E-9" table:style-name="ce3">
            <text:p>1,56E-09</text:p>
          </table:table-cell>
          <table:table-cell table:style-name="ce1"/>
          <table:table-cell office:value-type="float" office:value="6.0330951745159796E-2" table:style-name="ce1">
            <text:p>0,06033095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7" table:formula="msoxl:=B63+1" table:style-name="ce1">
            <text:p>437</text:p>
          </table:table-cell>
          <table:table-cell office:value-type="float" office:value="0.447176491863985" table:style-name="ce3">
            <text:p>4,47E-01</text:p>
          </table:table-cell>
          <table:table-cell office:value-type="float" office:value="0.42600543183753098" table:style-name="ce3">
            <text:p>4,26E-01</text:p>
          </table:table-cell>
          <table:table-cell office:value-type="float" office:value="1.8019392734655924E-9" table:style-name="ce3">
            <text:p>1,80E-09</text:p>
          </table:table-cell>
          <table:table-cell office:value-type="float" office:value="1.5625489876029625E-9" table:style-name="ce3">
            <text:p>1,56E-09</text:p>
          </table:table-cell>
          <table:table-cell table:style-name="ce1"/>
          <table:table-cell office:value-type="float" office:value="7.0774751469422359E-2" table:style-name="ce1">
            <text:p>0,07077475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8" table:formula="msoxl:=B64+1" table:style-name="ce1">
            <text:p>438</text:p>
          </table:table-cell>
          <table:table-cell office:value-type="float" office:value="0.47404454494468873" table:style-name="ce3">
            <text:p>4,74E-01</text:p>
          </table:table-cell>
          <table:table-cell office:value-type="float" office:value="0.45059945480207264" table:style-name="ce3">
            <text:p>4,51E-01</text:p>
          </table:table-cell>
          <table:table-cell office:value-type="float" office:value="1.800953045941945E-9" table:style-name="ce3">
            <text:p>1,80E-09</text:p>
          </table:table-cell>
          <table:table-cell office:value-type="float" office:value="3.6932982769528057E-6" table:style-name="ce3">
            <text:p>3,69E-06</text:p>
          </table:table-cell>
          <table:table-cell table:style-name="ce1"/>
          <table:table-cell office:value-type="float" office:value="8.2483820727924387E-2" table:style-name="ce1">
            <text:p>0,08248382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39" table:formula="msoxl:=B65+1" table:style-name="ce1">
            <text:p>439</text:p>
          </table:table-cell>
          <table:table-cell office:value-type="float" office:value="0.49817178537763734" table:style-name="ce3">
            <text:p>4,98E-01</text:p>
          </table:table-cell>
          <table:table-cell office:value-type="float" office:value="0.47473789564218677" table:style-name="ce3">
            <text:p>4,75E-01</text:p>
          </table:table-cell>
          <table:table-cell office:value-type="float" office:value="1.8047538810629253E-9" table:style-name="ce3">
            <text:p>1,80E-09</text:p>
          </table:table-cell>
          <table:table-cell office:value-type="float" office:value="1.8747893793777807E-6" table:style-name="ce3">
            <text:p>1,87E-06</text:p>
          </table:table-cell>
          <table:table-cell table:style-name="ce1"/>
          <table:table-cell office:value-type="float" office:value="9.6580152550855475E-2" table:style-name="ce1">
            <text:p>0,09658015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0" table:formula="msoxl:=B66+1" table:style-name="ce1">
            <text:p>440</text:p>
          </table:table-cell>
          <table:table-cell office:value-type="float" office:value="0.52314881946049374" table:style-name="ce3">
            <text:p>5,23E-01</text:p>
          </table:table-cell>
          <table:table-cell office:value-type="float" office:value="0.50012564627726863" table:style-name="ce3">
            <text:p>5,00E-01</text:p>
          </table:table-cell>
          <table:table-cell office:value-type="float" office:value="3.7275215733769376E-8" table:style-name="ce3">
            <text:p>3,73E-08</text:p>
          </table:table-cell>
          <table:table-cell office:value-type="float" office:value="7.5959398822767462E-7" table:style-name="ce3">
            <text:p>7,60E-07</text:p>
          </table:table-cell>
          <table:table-cell table:style-name="ce1"/>
          <table:table-cell office:value-type="float" office:value="0.11256215365148953" table:style-name="ce1">
            <text:p>0,11256215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1" table:formula="msoxl:=B67+1" table:style-name="ce1">
            <text:p>441</text:p>
          </table:table-cell>
          <table:table-cell office:value-type="float" office:value="0.5506103694024812" table:style-name="ce3">
            <text:p>5,51E-01</text:p>
          </table:table-cell>
          <table:table-cell office:value-type="float" office:value="0.52654864087890663" table:style-name="ce3">
            <text:p>5,27E-01</text:p>
          </table:table-cell>
          <table:table-cell office:value-type="float" office:value="1.8059868431774117E-9" table:style-name="ce3">
            <text:p>1,81E-09</text:p>
          </table:table-cell>
          <table:table-cell office:value-type="float" office:value="1.5526098107336548E-6" table:style-name="ce3">
            <text:p>1,55E-06</text:p>
          </table:table-cell>
          <table:table-cell table:style-name="ce1"/>
          <table:table-cell office:value-type="float" office:value="0.13064627332346646" table:style-name="ce1">
            <text:p>0,13064627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2" table:formula="msoxl:=B68+1" table:style-name="ce1">
            <text:p>442</text:p>
          </table:table-cell>
          <table:table-cell office:value-type="float" office:value="0.57832763187455005" table:style-name="ce3">
            <text:p>5,78E-01</text:p>
          </table:table-cell>
          <table:table-cell office:value-type="float" office:value="0.55306724400795904" table:style-name="ce3">
            <text:p>5,53E-01</text:p>
          </table:table-cell>
          <table:table-cell office:value-type="float" office:value="1.8076393051423153E-9" table:style-name="ce3">
            <text:p>1,81E-09</text:p>
          </table:table-cell>
          <table:table-cell office:value-type="float" office:value="3.9660151725495238E-6" table:style-name="ce3">
            <text:p>3,97E-06</text:p>
          </table:table-cell>
          <table:table-cell table:style-name="ce1"/>
          <table:table-cell office:value-type="float" office:value="0.15097244429907741" table:style-name="ce1">
            <text:p>0,15097244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3" table:formula="msoxl:=B69+1" table:style-name="ce1">
            <text:p>443</text:p>
          </table:table-cell>
          <table:table-cell office:value-type="float" office:value="0.60551964175530371" table:style-name="ce3">
            <text:p>6,06E-01</text:p>
          </table:table-cell>
          <table:table-cell office:value-type="float" office:value="0.58133206156929518" table:style-name="ce3">
            <text:p>5,81E-01</text:p>
          </table:table-cell>
          <table:table-cell office:value-type="float" office:value="1.8110409881868127E-9" table:style-name="ce3">
            <text:p>1,81E-09</text:p>
          </table:table-cell>
          <table:table-cell office:value-type="float" office:value="2.2219043419825763E-6" table:style-name="ce3">
            <text:p>2,22E-06</text:p>
          </table:table-cell>
          <table:table-cell table:style-name="ce1"/>
          <table:table-cell office:value-type="float" office:value="0.17385738488774527" table:style-name="ce1">
            <text:p>0,17385738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4" table:formula="msoxl:=B70+1" table:style-name="ce1">
            <text:p>444</text:p>
          </table:table-cell>
          <table:table-cell office:value-type="float" office:value="0.63392941304315853" table:style-name="ce3">
            <text:p>6,34E-01</text:p>
          </table:table-cell>
          <table:table-cell office:value-type="float" office:value="0.61049128999565316" table:style-name="ce3">
            <text:p>6,10E-01</text:p>
          </table:table-cell>
          <table:table-cell office:value-type="float" office:value="1.8173015484110735E-9" table:style-name="ce3">
            <text:p>1,82E-09</text:p>
          </table:table-cell>
          <table:table-cell office:value-type="float" office:value="1.9529213514094159E-6" table:style-name="ce3">
            <text:p>1,95E-06</text:p>
          </table:table-cell>
          <table:table-cell table:style-name="ce1"/>
          <table:table-cell office:value-type="float" office:value="0.19997454175483922" table:style-name="ce1">
            <text:p>0,19997454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5" table:formula="msoxl:=B71+1" table:style-name="ce1">
            <text:p>445</text:p>
          </table:table-cell>
          <table:table-cell office:value-type="float" office:value="0.66332206521928971" table:style-name="ce3">
            <text:p>6,63E-01</text:p>
          </table:table-cell>
          <table:table-cell office:value-type="float" office:value="0.63881051675374245" table:style-name="ce3">
            <text:p>6,39E-01</text:p>
          </table:table-cell>
          <table:table-cell office:value-type="float" office:value="1.8220795544672791E-9" table:style-name="ce3">
            <text:p>1,82E-09</text:p>
          </table:table-cell>
          <table:table-cell office:value-type="float" office:value="3.1818408794731809E-6" table:style-name="ce3">
            <text:p>3,18E-06</text:p>
          </table:table-cell>
          <table:table-cell table:style-name="ce1"/>
          <table:table-cell office:value-type="float" office:value="0.22990430096137934" table:style-name="ce1">
            <text:p>0,22990430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6" table:formula="msoxl:=B72+1" table:style-name="ce1">
            <text:p>446</text:p>
          </table:table-cell>
          <table:table-cell office:value-type="float" office:value="0.68631929378242795" table:style-name="ce3">
            <text:p>6,86E-01</text:p>
          </table:table-cell>
          <table:table-cell office:value-type="float" office:value="0.66607437158141736" table:style-name="ce3">
            <text:p>6,66E-01</text:p>
          </table:table-cell>
          <table:table-cell office:value-type="float" office:value="1.8210162153084029E-9" table:style-name="ce3">
            <text:p>1,82E-09</text:p>
          </table:table-cell>
          <table:table-cell office:value-type="float" office:value="1.891682791741219E-6" table:style-name="ce3">
            <text:p>1,89E-06</text:p>
          </table:table-cell>
          <table:table-cell table:style-name="ce1"/>
          <table:table-cell office:value-type="float" office:value="0.26377449573326384" table:style-name="ce1">
            <text:p>0,26377449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7" table:formula="msoxl:=B73+1" table:style-name="ce1">
            <text:p>447</text:p>
          </table:table-cell>
          <table:table-cell office:value-type="float" office:value="0.7147227218986536" table:style-name="ce3">
            <text:p>7,15E-01</text:p>
          </table:table-cell>
          <table:table-cell office:value-type="float" office:value="0.69301824987336624" table:style-name="ce3">
            <text:p>6,93E-01</text:p>
          </table:table-cell>
          <table:table-cell office:value-type="float" office:value="1.823883895126894E-9" table:style-name="ce3">
            <text:p>1,82E-09</text:p>
          </table:table-cell>
          <table:table-cell office:value-type="float" office:value="4.409988567884473E-7" table:style-name="ce3">
            <text:p>4,41E-07</text:p>
          </table:table-cell>
          <table:table-cell table:style-name="ce1"/>
          <table:table-cell office:value-type="float" office:value="0.30435216125518877" table:style-name="ce1">
            <text:p>0,30435216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8" table:formula="msoxl:=B74+1" table:style-name="ce1">
            <text:p>448</text:p>
          </table:table-cell>
          <table:table-cell office:value-type="float" office:value="0.74250780175322917" table:style-name="ce3">
            <text:p>7,43E-01</text:p>
          </table:table-cell>
          <table:table-cell office:value-type="float" office:value="0.7204284073018089" table:style-name="ce3">
            <text:p>7,20E-01</text:p>
          </table:table-cell>
          <table:table-cell office:value-type="float" office:value="1.8272025659147635E-9" table:style-name="ce3">
            <text:p>1,83E-09</text:p>
          </table:table-cell>
          <table:table-cell office:value-type="float" office:value="1.9962872732389367E-6" table:style-name="ce3">
            <text:p>2,00E-06</text:p>
          </table:table-cell>
          <table:table-cell table:style-name="ce1"/>
          <table:table-cell office:value-type="float" office:value="0.35299074604531849" table:style-name="ce1">
            <text:p>0,35299074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49" table:formula="msoxl:=B75+1" table:style-name="ce1">
            <text:p>449</text:p>
          </table:table-cell>
          <table:table-cell office:value-type="float" office:value="0.76667807413319122" table:style-name="ce3">
            <text:p>7,67E-01</text:p>
          </table:table-cell>
          <table:table-cell office:value-type="float" office:value="0.74590867099400548" table:style-name="ce3">
            <text:p>7,46E-01</text:p>
          </table:table-cell>
          <table:table-cell office:value-type="float" office:value="1.8305969936897362E-9" table:style-name="ce3">
            <text:p>1,83E-09</text:p>
          </table:table-cell>
          <table:table-cell office:value-type="float" office:value="1.6393408301483801E-6" table:style-name="ce3">
            <text:p>1,64E-06</text:p>
          </table:table-cell>
          <table:table-cell table:style-name="ce1"/>
          <table:table-cell office:value-type="float" office:value="0.41084276974058515" table:style-name="ce1">
            <text:p>0,4108427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0" table:formula="msoxl:=B76+1" table:style-name="ce1">
            <text:p>450</text:p>
          </table:table-cell>
          <table:table-cell office:value-type="float" office:value="0.79307874145953661" table:style-name="ce3">
            <text:p>7,93E-01</text:p>
          </table:table-cell>
          <table:table-cell office:value-type="float" office:value="0.77182708537220368" table:style-name="ce3">
            <text:p>7,72E-01</text:p>
          </table:table-cell>
          <table:table-cell office:value-type="float" office:value="1.8344607220874955E-9" table:style-name="ce3">
            <text:p>1,83E-09</text:p>
          </table:table-cell>
          <table:table-cell office:value-type="float" office:value="1.1335326112943978E-6" table:style-name="ce3">
            <text:p>1,13E-06</text:p>
          </table:table-cell>
          <table:table-cell table:style-name="ce1"/>
          <table:table-cell office:value-type="float" office:value="0.47796512755450926" table:style-name="ce1">
            <text:p>0,47796512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1" table:formula="msoxl:=B77+1" table:style-name="ce1">
            <text:p>451</text:p>
          </table:table-cell>
          <table:table-cell office:value-type="float" office:value="0.85781029640674611" table:style-name="ce3">
            <text:p>8,58E-01</text:p>
          </table:table-cell>
          <table:table-cell office:value-type="float" office:value="0.83607464845887935" table:style-name="ce3">
            <text:p>8,36E-01</text:p>
          </table:table-cell>
          <table:table-cell office:value-type="float" office:value="9.9877264911474423E-7" table:style-name="ce3">
            <text:p>9,99E-07</text:p>
          </table:table-cell>
          <table:table-cell office:value-type="float" office:value="1.6772859440544407E-9" table:style-name="ce3">
            <text:p>1,68E-09</text:p>
          </table:table-cell>
          <table:table-cell table:style-name="ce1"/>
          <table:table-cell office:value-type="float" office:value="0.58126655691316875" table:style-name="ce1">
            <text:p>0,58126655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2" table:formula="msoxl:=B78+1" table:style-name="ce1">
            <text:p>452</text:p>
          </table:table-cell>
          <table:table-cell office:value-type="float" office:value="0.87941586398312555" table:style-name="ce3">
            <text:p>8,79E-01</text:p>
          </table:table-cell>
          <table:table-cell office:value-type="float" office:value="0.86018943104248446" table:style-name="ce3">
            <text:p>8,60E-01</text:p>
          </table:table-cell>
          <table:table-cell office:value-type="float" office:value="1.9381180331814992E-9" table:style-name="ce3">
            <text:p>1,94E-09</text:p>
          </table:table-cell>
          <table:table-cell office:value-type="float" office:value="1.680636198565336E-9" table:style-name="ce3">
            <text:p>1,68E-09</text:p>
          </table:table-cell>
          <table:table-cell table:style-name="ce1"/>
          <table:table-cell office:value-type="float" office:value="0.66792150908583603" table:style-name="ce1">
            <text:p>0,66792150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3" table:formula="msoxl:=B79+1" table:style-name="ce1">
            <text:p>453</text:p>
          </table:table-cell>
          <table:table-cell office:value-type="float" office:value="0.89959267276803201" table:style-name="ce3">
            <text:p>9,00E-01</text:p>
          </table:table-cell>
          <table:table-cell office:value-type="float" office:value="0.87839051248038913" table:style-name="ce3">
            <text:p>8,78E-01</text:p>
          </table:table-cell>
          <table:table-cell office:value-type="float" office:value="1.9340063929749463E-9" table:style-name="ce3">
            <text:p>1,93E-09</text:p>
          </table:table-cell>
          <table:table-cell office:value-type="float" office:value="3.6370871792489145E-7" table:style-name="ce3">
            <text:p>3,64E-07</text:p>
          </table:table-cell>
          <table:table-cell table:style-name="ce1"/>
          <table:table-cell office:value-type="float" office:value="0.75721448824611259" table:style-name="ce1">
            <text:p>0,75721448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4" table:formula="msoxl:=B80+1" table:style-name="ce1">
            <text:p>454</text:p>
          </table:table-cell>
          <table:table-cell office:value-type="float" office:value="0.91679063046803011" table:style-name="ce3">
            <text:p>9,17E-01</text:p>
          </table:table-cell>
          <table:table-cell office:value-type="float" office:value="0.8986278072426076" table:style-name="ce3">
            <text:p>8,99E-01</text:p>
          </table:table-cell>
          <table:table-cell office:value-type="float" office:value="5.9892916569520289E-8" table:style-name="ce3">
            <text:p>5,99E-08</text:p>
          </table:table-cell>
          <table:table-cell office:value-type="float" office:value="1.0906571426110847E-6" table:style-name="ce3">
            <text:p>1,09E-06</text:p>
          </table:table-cell>
          <table:table-cell table:style-name="ce1"/>
          <table:table-cell office:value-type="float" office:value="0.85040051975236319" table:style-name="ce1">
            <text:p>0,8504005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5" table:formula="msoxl:=B81+1" table:style-name="ce1">
            <text:p>455</text:p>
          </table:table-cell>
          <table:table-cell office:value-type="float" office:value="0.92602473409736596" table:style-name="ce3">
            <text:p>9,26E-01</text:p>
          </table:table-cell>
          <table:table-cell office:value-type="float" office:value="0.911530979687462" table:style-name="ce3">
            <text:p>9,12E-01</text:p>
          </table:table-cell>
          <table:table-cell office:value-type="float" office:value="1.9403328287303709E-9" table:style-name="ce3">
            <text:p>1,94E-09</text:p>
          </table:table-cell>
          <table:table-cell office:value-type="float" office:value="1.6825567552642203E-9" table:style-name="ce3">
            <text:p>1,68E-09</text:p>
          </table:table-cell>
          <table:table-cell table:style-name="ce1"/>
          <table:table-cell office:value-type="float" office:value="0.93888342820088155" table:style-name="ce1">
            <text:p>0,93888342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6" table:formula="msoxl:=B82+1" table:style-name="ce1">
            <text:p>456</text:p>
          </table:table-cell>
          <table:table-cell office:value-type="float" office:value="0.94241746471527521" table:style-name="ce3">
            <text:p>9,42E-01</text:p>
          </table:table-cell>
          <table:table-cell office:value-type="float" office:value="0.92654270658642324" table:style-name="ce3">
            <text:p>9,27E-01</text:p>
          </table:table-cell>
          <table:table-cell office:value-type="float" office:value="1.9620033606124356E-9" table:style-name="ce3">
            <text:p>1,96E-09</text:p>
          </table:table-cell>
          <table:table-cell office:value-type="float" office:value="1.7013483250755681E-9" table:style-name="ce3">
            <text:p>1,70E-09</text:p>
          </table:table-cell>
          <table:table-cell table:style-name="ce1"/>
          <table:table-cell office:value-type="float" office:value="0.98144175174587012" table:style-name="ce1">
            <text:p>0,98144175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7" table:formula="msoxl:=B83+1" table:style-name="ce1">
            <text:p>457</text:p>
          </table:table-cell>
          <table:table-cell office:value-type="float" office:value="0.95517964680537104" table:style-name="ce3">
            <text:p>9,55E-01</text:p>
          </table:table-cell>
          <table:table-cell office:value-type="float" office:value="0.93766045940231624" table:style-name="ce3">
            <text:p>9,38E-01</text:p>
          </table:table-cell>
          <table:table-cell office:value-type="float" office:value="1.9681125091869521E-9" table:style-name="ce3">
            <text:p>1,97E-09</text:p>
          </table:table-cell>
          <table:table-cell office:value-type="float" office:value="1.956362868720443E-6" table:style-name="ce3">
            <text:p>1,96E-06</text:p>
          </table:table-cell>
          <table:table-cell table:style-name="ce1"/>
          <table:table-cell office:value-type="float" office:value="0.98449769629673689" table:style-name="ce1">
            <text:p>0,98449769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8" table:formula="msoxl:=B84+1" table:style-name="ce1">
            <text:p>458</text:p>
          </table:table-cell>
          <table:table-cell office:value-type="float" office:value="0.96145002112502798" table:style-name="ce3">
            <text:p>9,61E-01</text:p>
          </table:table-cell>
          <table:table-cell office:value-type="float" office:value="0.94662347757694199" table:style-name="ce3">
            <text:p>9,47E-01</text:p>
          </table:table-cell>
          <table:table-cell office:value-type="float" office:value="1.9719570488693799E-9" table:style-name="ce3">
            <text:p>1,97E-09</text:p>
          </table:table-cell>
          <table:table-cell office:value-type="float" office:value="1.7099796511906212E-9" table:style-name="ce3">
            <text:p>1,71E-09</text:p>
          </table:table-cell>
          <table:table-cell table:style-name="ce1"/>
          <table:table-cell office:value-type="float" office:value="0.98642082845661494" table:style-name="ce1">
            <text:p>0,98642082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59" table:formula="msoxl:=B85+1" table:style-name="ce1">
            <text:p>459</text:p>
          </table:table-cell>
          <table:table-cell office:value-type="float" office:value="0.96695994152003562" table:style-name="ce3">
            <text:p>9,67E-01</text:p>
          </table:table-cell>
          <table:table-cell office:value-type="float" office:value="0.9557603138239591" table:style-name="ce3">
            <text:p>9,56E-01</text:p>
          </table:table-cell>
          <table:table-cell office:value-type="float" office:value="1.9785480572315965E-9" table:style-name="ce3">
            <text:p>1,98E-09</text:p>
          </table:table-cell>
          <table:table-cell office:value-type="float" office:value="3.2247384973188999E-6" table:style-name="ce3">
            <text:p>3,22E-06</text:p>
          </table:table-cell>
          <table:table-cell table:style-name="ce1"/>
          <table:table-cell office:value-type="float" office:value="0.98971781098103018" table:style-name="ce1">
            <text:p>0,98971781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0" table:formula="msoxl:=B86+1" table:style-name="ce1">
            <text:p>460</text:p>
          </table:table-cell>
          <table:table-cell office:value-type="float" office:value="0.97656129667752878" table:style-name="ce3">
            <text:p>9,77E-01</text:p>
          </table:table-cell>
          <table:table-cell office:value-type="float" office:value="0.96666932271236572" table:style-name="ce3">
            <text:p>9,67E-01</text:p>
          </table:table-cell>
          <table:table-cell office:value-type="float" office:value="1.9873550528078746E-9" table:style-name="ce3">
            <text:p>1,99E-09</text:p>
          </table:table-cell>
          <table:table-cell office:value-type="float" office:value="3.0077288314561866E-6" table:style-name="ce3">
            <text:p>3,01E-06</text:p>
          </table:table-cell>
          <table:table-cell table:style-name="ce1"/>
          <table:table-cell office:value-type="float" office:value="0.99412328415173079" table:style-name="ce1">
            <text:p>0,99412328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1" table:formula="msoxl:=B87+1" table:style-name="ce1">
            <text:p>461</text:p>
          </table:table-cell>
          <table:table-cell office:value-type="float" office:value="0.98179455086449019" table:style-name="ce3">
            <text:p>9,82E-01</text:p>
          </table:table-cell>
          <table:table-cell office:value-type="float" office:value="0.97225277609822258" table:style-name="ce3">
            <text:p>9,72E-01</text:p>
          </table:table-cell>
          <table:table-cell office:value-type="float" office:value="1.9905697737334839E-9" table:style-name="ce3">
            <text:p>1,99E-09</text:p>
          </table:table-cell>
          <table:table-cell office:value-type="float" office:value="5.8825801881813696E-7" table:style-name="ce3">
            <text:p>5,88E-07</text:p>
          </table:table-cell>
          <table:table-cell table:style-name="ce1"/>
          <table:table-cell office:value-type="float" office:value="0.99573136566674869" table:style-name="ce1">
            <text:p>0,99573136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2" table:formula="msoxl:=B88+1" table:style-name="ce1">
            <text:p>462</text:p>
          </table:table-cell>
          <table:table-cell office:value-type="float" office:value="0.98915545914757097" table:style-name="ce3">
            <text:p>9,89E-01</text:p>
          </table:table-cell>
          <table:table-cell office:value-type="float" office:value="0.97936410646812899" table:style-name="ce3">
            <text:p>9,79E-01</text:p>
          </table:table-cell>
          <table:table-cell office:value-type="float" office:value="1.9969152348195093E-9" table:style-name="ce3">
            <text:p>2,00E-09</text:p>
          </table:table-cell>
          <table:table-cell office:value-type="float" office:value="1.7316221053859712E-9" table:style-name="ce3">
            <text:p>1,73E-09</text:p>
          </table:table-cell>
          <table:table-cell table:style-name="ce1"/>
          <table:table-cell office:value-type="float" office:value="0.9989055194775559" table:style-name="ce1">
            <text:p>0,99890551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3" table:formula="msoxl:=B89+1" table:style-name="ce1">
            <text:p>463</text:p>
          </table:table-cell>
          <table:table-cell office:value-type="float" office:value="0.99315306764897626" table:style-name="ce3">
            <text:p>9,93E-01</text:p>
          </table:table-cell>
          <table:table-cell office:value-type="float" office:value="0.98259986171438529" table:style-name="ce3">
            <text:p>9,83E-01</text:p>
          </table:table-cell>
          <table:table-cell office:value-type="float" office:value="1.9991032143499736E-9" table:style-name="ce3">
            <text:p>2,00E-09</text:p>
          </table:table-cell>
          <table:table-cell office:value-type="float" office:value="2.6316556595278378E-6" table:style-name="ce3">
            <text:p>2,63E-0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4" table:formula="msoxl:=B90+1" table:style-name="ce1">
            <text:p>464</text:p>
          </table:table-cell>
          <table:table-cell office:value-type="float" office:value="0.99487697490996818" table:style-name="ce3">
            <text:p>9,95E-01</text:p>
          </table:table-cell>
          <table:table-cell office:value-type="float" office:value="0.98987014695518072" table:style-name="ce3">
            <text:p>9,90E-01</text:p>
          </table:table-cell>
          <table:table-cell office:value-type="float" office:value="9.118587838376259E-7" table:style-name="ce3">
            <text:p>9,12E-07</text:p>
          </table:table-cell>
          <table:table-cell office:value-type="float" office:value="1.8689674585139609E-6" table:style-name="ce3">
            <text:p>1,87E-06</text:p>
          </table:table-cell>
          <table:table-cell table:style-name="ce1"/>
          <table:table-cell office:value-type="float" office:value="0.97921906360967947" table:style-name="ce1">
            <text:p>0,97921906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5" table:formula="msoxl:=B91+1" table:style-name="ce1">
            <text:p>465</text:p>
          </table:table-cell>
          <table:table-cell office:value-type="float" office:value="0.99729585300644008" table:style-name="ce3">
            <text:p>9,97E-01</text:p>
          </table:table-cell>
          <table:table-cell office:value-type="float" office:value="0.9936889262304589" table:style-name="ce3">
            <text:p>9,94E-01</text:p>
          </table:table-cell>
          <table:table-cell office:value-type="float" office:value="2.0146115864928867E-9" table:style-name="ce3">
            <text:p>2,01E-09</text:p>
          </table:table-cell>
          <table:table-cell office:value-type="float" office:value="4.3840360014191639E-6" table:style-name="ce3">
            <text:p>4,38E-06</text:p>
          </table:table-cell>
          <table:table-cell table:style-name="ce1"/>
          <table:table-cell office:value-type="float" office:value="0.90013115901625806" table:style-name="ce1">
            <text:p>0,90013115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6" table:formula="msoxl:=B92+1" table:style-name="ce1">
            <text:p>466</text:p>
          </table:table-cell>
          <table:table-cell office:value-type="float" office:value="0.99947905296826567" table:style-name="ce3">
            <text:p>9,99E-01</text:p>
          </table:table-cell>
          <table:table-cell office:value-type="float" office:value="0.99951543489378714" table:style-name="ce3">
            <text:p>1,00E+00</text:p>
          </table:table-cell>
          <table:table-cell office:value-type="float" office:value="2.0232967619130858E-9" table:style-name="ce3">
            <text:p>2,02E-09</text:p>
          </table:table-cell>
          <table:table-cell office:value-type="float" office:value="1.7544988077579701E-9" table:style-name="ce3">
            <text:p>1,75E-09</text:p>
          </table:table-cell>
          <table:table-cell table:style-name="ce1"/>
          <table:table-cell office:value-type="float" office:value="0.8213257313812834" table:style-name="ce1">
            <text:p>0,82132573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7" table:formula="msoxl:=B93+1" table:style-name="ce1">
            <text:p>467</text:p>
          </table:table-cell>
          <table:table-cell office:value-type="float" office:value="1" table:style-name="ce3">
            <text:p>1,00E+00</text:p>
          </table:table-cell>
          <table:table-cell office:value-type="float" office:value="1" table:style-name="ce3">
            <text:p>1,00E+00</text:p>
          </table:table-cell>
          <table:table-cell office:value-type="float" office:value="2.0268986302930291E-9" table:style-name="ce3">
            <text:p>2,03E-09</text:p>
          </table:table-cell>
          <table:table-cell office:value-type="float" office:value="3.3035427263841239E-6" table:style-name="ce3">
            <text:p>3,30E-06</text:p>
          </table:table-cell>
          <table:table-cell table:style-name="ce1"/>
          <table:table-cell office:value-type="float" office:value="0.74337762441906718" table:style-name="ce1">
            <text:p>0,74337762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8" table:formula="msoxl:=B94+1" table:style-name="ce1">
            <text:p>468</text:p>
          </table:table-cell>
          <table:table-cell office:value-type="float" office:value="0.99360267557216653" table:style-name="ce3">
            <text:p>9,94E-01</text:p>
          </table:table-cell>
          <table:table-cell office:value-type="float" office:value="0.99803956577513564" table:style-name="ce3">
            <text:p>9,98E-01</text:p>
          </table:table-cell>
          <table:table-cell office:value-type="float" office:value="2.0281346103886737E-9" table:style-name="ce3">
            <text:p>2,03E-09</text:p>
          </table:table-cell>
          <table:table-cell office:value-type="float" office:value="1.1623937370580168E-6" table:style-name="ce3">
            <text:p>1,16E-06</text:p>
          </table:table-cell>
          <table:table-cell table:style-name="ce1"/>
          <table:table-cell office:value-type="float" office:value="0.67039453527877146" table:style-name="ce1">
            <text:p>0,67039453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69" table:formula="msoxl:=B95+1" table:style-name="ce1">
            <text:p>469</text:p>
          </table:table-cell>
          <table:table-cell office:value-type="float" office:value="0.99441731543611744" table:style-name="ce3">
            <text:p>9,94E-01</text:p>
          </table:table-cell>
          <table:table-cell office:value-type="float" office:value="0.99953056648812377" table:style-name="ce3">
            <text:p>1,00E+00</text:p>
          </table:table-cell>
          <table:table-cell office:value-type="float" office:value="2.0393197382681849E-9" table:style-name="ce3">
            <text:p>2,04E-09</text:p>
          </table:table-cell>
          <table:table-cell office:value-type="float" office:value="2.7211225545819552E-6" table:style-name="ce3">
            <text:p>2,72E-06</text:p>
          </table:table-cell>
          <table:table-cell table:style-name="ce1"/>
          <table:table-cell office:value-type="float" office:value="0.60896940530052401" table:style-name="ce1">
            <text:p>0,6089694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0" table:formula="msoxl:=B96+1" table:style-name="ce1">
            <text:p>470</text:p>
          </table:table-cell>
          <table:table-cell office:value-type="float" office:value="0.98710028009373618" table:style-name="ce3">
            <text:p>9,87E-01</text:p>
          </table:table-cell>
          <table:table-cell office:value-type="float" office:value="0.99618979561542786" table:style-name="ce3">
            <text:p>9,96E-01</text:p>
          </table:table-cell>
          <table:table-cell office:value-type="float" office:value="2.0402665324101049E-9" table:style-name="ce3">
            <text:p>2,04E-09</text:p>
          </table:table-cell>
          <table:table-cell office:value-type="float" office:value="8.5873917305256352E-7" table:style-name="ce3">
            <text:p>8,59E-07</text:p>
          </table:table-cell>
          <table:table-cell table:style-name="ce1"/>
          <table:table-cell office:value-type="float" office:value="0.55416546458847571" table:style-name="ce1">
            <text:p>0,55416546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1" table:formula="msoxl:=B97+1" table:style-name="ce1">
            <text:p>471</text:p>
          </table:table-cell>
          <table:table-cell office:value-type="float" office:value="0.980298695167381" table:style-name="ce3">
            <text:p>9,80E-01</text:p>
          </table:table-cell>
          <table:table-cell office:value-type="float" office:value="0.99328307623773815" table:style-name="ce3">
            <text:p>9,93E-01</text:p>
          </table:table-cell>
          <table:table-cell office:value-type="float" office:value="2.0458398455920302E-9" table:style-name="ce3">
            <text:p>2,05E-09</text:p>
          </table:table-cell>
          <table:table-cell office:value-type="float" office:value="1.7740470095751363E-9" table:style-name="ce3">
            <text:p>1,77E-09</text:p>
          </table:table-cell>
          <table:table-cell table:style-name="ce1"/>
          <table:table-cell office:value-type="float" office:value="0.50927253906582015" table:style-name="ce1">
            <text:p>0,50927253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2" table:formula="msoxl:=B98+1" table:style-name="ce1">
            <text:p>472</text:p>
          </table:table-cell>
          <table:table-cell office:value-type="float" office:value="0.97189622451628421" table:style-name="ce3">
            <text:p>9,72E-01</text:p>
          </table:table-cell>
          <table:table-cell office:value-type="float" office:value="0.98718635778531982" table:style-name="ce3">
            <text:p>9,87E-01</text:p>
          </table:table-cell>
          <table:table-cell office:value-type="float" office:value="2.0487603704041783E-9" table:style-name="ce3">
            <text:p>2,05E-09</text:p>
          </table:table-cell>
          <table:table-cell office:value-type="float" office:value="3.7061163143506857E-6" table:style-name="ce3">
            <text:p>3,71E-06</text:p>
          </table:table-cell>
          <table:table-cell table:style-name="ce1"/>
          <table:table-cell office:value-type="float" office:value="0.47010136834223576" table:style-name="ce1">
            <text:p>0,47010136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3" table:formula="msoxl:=B99+1" table:style-name="ce1">
            <text:p>473</text:p>
          </table:table-cell>
          <table:table-cell office:value-type="float" office:value="0.96296955706654519" table:style-name="ce3">
            <text:p>9,63E-01</text:p>
          </table:table-cell>
          <table:table-cell office:value-type="float" office:value="0.97987258165983715" table:style-name="ce3">
            <text:p>9,80E-01</text:p>
          </table:table-cell>
          <table:table-cell office:value-type="float" office:value="2.051479029293027E-9" table:style-name="ce3">
            <text:p>2,05E-09</text:p>
          </table:table-cell>
          <table:table-cell office:value-type="float" office:value="1.7789370194176729E-9" table:style-name="ce3">
            <text:p>1,78E-09</text:p>
          </table:table-cell>
          <table:table-cell table:style-name="ce1"/>
          <table:table-cell office:value-type="float" office:value="0.4359550404066827" table:style-name="ce1">
            <text:p>0,4359550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4" table:formula="msoxl:=B100+1" table:style-name="ce1">
            <text:p>474</text:p>
          </table:table-cell>
          <table:table-cell office:value-type="float" office:value="0.9543547982446422" table:style-name="ce3">
            <text:p>9,54E-01</text:p>
          </table:table-cell>
          <table:table-cell office:value-type="float" office:value="0.97375139009310374" table:style-name="ce3">
            <text:p>9,74E-01</text:p>
          </table:table-cell>
          <table:table-cell office:value-type="float" office:value="2.0565411766163779E-9" table:style-name="ce3">
            <text:p>2,06E-09</text:p>
          </table:table-cell>
          <table:table-cell office:value-type="float" office:value="3.6833578677667426E-6" table:style-name="ce3">
            <text:p>3,68E-06</text:p>
          </table:table-cell>
          <table:table-cell table:style-name="ce1"/>
          <table:table-cell office:value-type="float" office:value="0.40541701523908724" table:style-name="ce1">
            <text:p>0,40541701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5" table:formula="msoxl:=B101+1" table:style-name="ce1">
            <text:p>475</text:p>
          </table:table-cell>
          <table:table-cell office:value-type="float" office:value="0.94348818143037572" table:style-name="ce3">
            <text:p>9,43E-01</text:p>
          </table:table-cell>
          <table:table-cell office:value-type="float" office:value="0.96609686709902531" table:style-name="ce3">
            <text:p>9,66E-01</text:p>
          </table:table-cell>
          <table:table-cell office:value-type="float" office:value="1.597455830178948E-6" table:style-name="ce3">
            <text:p>1,60E-06</text:p>
          </table:table-cell>
          <table:table-cell office:value-type="float" office:value="5.72562341289574E-7" table:style-name="ce3">
            <text:p>5,73E-07</text:p>
          </table:table-cell>
          <table:table-cell table:style-name="ce1"/>
          <table:table-cell office:value-type="float" office:value="0.37667761037108605" table:style-name="ce1">
            <text:p>0,3766776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6" table:formula="msoxl:=B102+1" table:style-name="ce1">
            <text:p>476</text:p>
          </table:table-cell>
          <table:table-cell office:value-type="float" office:value="0.93748997281845026" table:style-name="ce3">
            <text:p>9,37E-01</text:p>
          </table:table-cell>
          <table:table-cell office:value-type="float" office:value="0.95945008732936554" table:style-name="ce3">
            <text:p>9,59E-01</text:p>
          </table:table-cell>
          <table:table-cell office:value-type="float" office:value="3.9971727366183576E-6" table:style-name="ce3">
            <text:p>4,00E-06</text:p>
          </table:table-cell>
          <table:table-cell office:value-type="float" office:value="1.7948236396363351E-9" table:style-name="ce3">
            <text:p>1,79E-09</text:p>
          </table:table-cell>
          <table:table-cell table:style-name="ce1"/>
          <table:table-cell office:value-type="float" office:value="0.34855622655110752" table:style-name="ce1">
            <text:p>0,34855622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7" table:formula="msoxl:=B103+1" table:style-name="ce1">
            <text:p>477</text:p>
          </table:table-cell>
          <table:table-cell office:value-type="float" office:value="0.92052899785774767" table:style-name="ce3">
            <text:p>9,21E-01</text:p>
          </table:table-cell>
          <table:table-cell office:value-type="float" office:value="0.94855277410728978" table:style-name="ce3">
            <text:p>9,49E-01</text:p>
          </table:table-cell>
          <table:table-cell office:value-type="float" office:value="2.0707305714336841E-9" table:style-name="ce3">
            <text:p>2,07E-09</text:p>
          </table:table-cell>
          <table:table-cell office:value-type="float" office:value="1.9100174321601393E-6" table:style-name="ce3">
            <text:p>1,91E-06</text:p>
          </table:table-cell>
          <table:table-cell table:style-name="ce1"/>
          <table:table-cell office:value-type="float" office:value="0.31934272610475956" table:style-name="ce1">
            <text:p>0,31934272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8" table:formula="msoxl:=B104+1" table:style-name="ce1">
            <text:p>478</text:p>
          </table:table-cell>
          <table:table-cell office:value-type="float" office:value="0.910645773358286" table:style-name="ce3">
            <text:p>9,11E-01</text:p>
          </table:table-cell>
          <table:table-cell office:value-type="float" office:value="0.9365676421484348" table:style-name="ce3">
            <text:p>9,37E-01</text:p>
          </table:table-cell>
          <table:table-cell office:value-type="float" office:value="2.0742858576792046E-9" table:style-name="ce3">
            <text:p>2,07E-09</text:p>
          </table:table-cell>
          <table:table-cell office:value-type="float" office:value="2.990687209527553E-6" table:style-name="ce3">
            <text:p>2,99E-06</text:p>
          </table:table-cell>
          <table:table-cell table:style-name="ce1"/>
          <table:table-cell office:value-type="float" office:value="0.29023747701838687" table:style-name="ce1">
            <text:p>0,29023747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79" table:formula="msoxl:=B105+1" table:style-name="ce1">
            <text:p>479</text:p>
          </table:table-cell>
          <table:table-cell office:value-type="float" office:value="0.89436695074031436" table:style-name="ce3">
            <text:p>8,94E-01</text:p>
          </table:table-cell>
          <table:table-cell office:value-type="float" office:value="0.92630096973832443" table:style-name="ce3">
            <text:p>9,26E-01</text:p>
          </table:table-cell>
          <table:table-cell office:value-type="float" office:value="2.0778627906064478E-9" table:style-name="ce3">
            <text:p>2,08E-09</text:p>
          </table:table-cell>
          <table:table-cell office:value-type="float" office:value="3.3121757964291997E-6" table:style-name="ce3">
            <text:p>3,31E-06</text:p>
          </table:table-cell>
          <table:table-cell table:style-name="ce1"/>
          <table:table-cell office:value-type="float" office:value="0.26170117417495797" table:style-name="ce1">
            <text:p>0,26170117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0" table:formula="msoxl:=B106+1" table:style-name="ce1">
            <text:p>480</text:p>
          </table:table-cell>
          <table:table-cell office:value-type="float" office:value="0.87985367835768791" table:style-name="ce3">
            <text:p>8,80E-01</text:p>
          </table:table-cell>
          <table:table-cell office:value-type="float" office:value="0.91578768666134669" table:style-name="ce3">
            <text:p>9,16E-01</text:p>
          </table:table-cell>
          <table:table-cell office:value-type="float" office:value="2.0837041961216469E-9" table:style-name="ce3">
            <text:p>2,08E-09</text:p>
          </table:table-cell>
          <table:table-cell office:value-type="float" office:value="1.1196024177124856E-6" table:style-name="ce3">
            <text:p>1,12E-06</text:p>
          </table:table-cell>
          <table:table-cell table:style-name="ce1"/>
          <table:table-cell office:value-type="float" office:value="0.23474301987294718" table:style-name="ce1">
            <text:p>0,2347430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1" table:formula="msoxl:=B107+1" table:style-name="ce1">
            <text:p>481</text:p>
          </table:table-cell>
          <table:table-cell office:value-type="float" office:value="0.86938966405584062" table:style-name="ce3">
            <text:p>8,69E-01</text:p>
          </table:table-cell>
          <table:table-cell office:value-type="float" office:value="0.90364780734231431" table:style-name="ce3">
            <text:p>9,04E-01</text:p>
          </table:table-cell>
          <table:table-cell office:value-type="float" office:value="2.0884938309144738E-9" table:style-name="ce3">
            <text:p>2,09E-09</text:p>
          </table:table-cell>
          <table:table-cell office:value-type="float" office:value="3.0859838712997377E-6" table:style-name="ce3">
            <text:p>3,09E-06</text:p>
          </table:table-cell>
          <table:table-cell table:style-name="ce1"/>
          <table:table-cell office:value-type="float" office:value="0.20927258126027301" table:style-name="ce1">
            <text:p>0,20927258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2" table:formula="msoxl:=B108+1" table:style-name="ce1">
            <text:p>482</text:p>
          </table:table-cell>
          <table:table-cell office:value-type="float" office:value="0.85316694215646915" table:style-name="ce3">
            <text:p>8,53E-01</text:p>
          </table:table-cell>
          <table:table-cell office:value-type="float" office:value="0.89204044889590495" table:style-name="ce3">
            <text:p>8,92E-01</text:p>
          </table:table-cell>
          <table:table-cell office:value-type="float" office:value="2.9611144993059827E-6" table:style-name="ce3">
            <text:p>2,96E-06</text:p>
          </table:table-cell>
          <table:table-cell office:value-type="float" office:value="5.4728176256492103E-6" table:style-name="ce3">
            <text:p>5,47E-06</text:p>
          </table:table-cell>
          <table:table-cell table:style-name="ce1"/>
          <table:table-cell office:value-type="float" office:value="0.18601036606222066" table:style-name="ce1">
            <text:p>0,18601036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3" table:formula="msoxl:=B109+1" table:style-name="ce1">
            <text:p>483</text:p>
          </table:table-cell>
          <table:table-cell office:value-type="float" office:value="0.83981427100802652" table:style-name="ce3">
            <text:p>8,40E-01</text:p>
          </table:table-cell>
          <table:table-cell office:value-type="float" office:value="0.87922726695877373" table:style-name="ce3">
            <text:p>8,79E-01</text:p>
          </table:table-cell>
          <table:table-cell office:value-type="float" office:value="2.0955771178040827E-9" table:style-name="ce3">
            <text:p>2,10E-09</text:p>
          </table:table-cell>
          <table:table-cell office:value-type="float" office:value="2.6648238275119099E-6" table:style-name="ce3">
            <text:p>2,66E-06</text:p>
          </table:table-cell>
          <table:table-cell table:style-name="ce1"/>
          <table:table-cell office:value-type="float" office:value="0.16578319982155126" table:style-name="ce1">
            <text:p>0,165783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4" table:formula="msoxl:=B110+1" table:style-name="ce1">
            <text:p>484</text:p>
          </table:table-cell>
          <table:table-cell office:value-type="float" office:value="0.82902053072442494" table:style-name="ce3">
            <text:p>8,29E-01</text:p>
          </table:table-cell>
          <table:table-cell office:value-type="float" office:value="0.86791137889235803" table:style-name="ce3">
            <text:p>8,68E-01</text:p>
          </table:table-cell>
          <table:table-cell office:value-type="float" office:value="2.1033157294835104E-9" table:style-name="ce3">
            <text:p>2,10E-09</text:p>
          </table:table-cell>
          <table:table-cell office:value-type="float" office:value="2.8441855648956856E-6" table:style-name="ce3">
            <text:p>2,84E-06</text:p>
          </table:table-cell>
          <table:table-cell table:style-name="ce1"/>
          <table:table-cell office:value-type="float" office:value="0.14853885952890097" table:style-name="ce1">
            <text:p>0,1485388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5" table:formula="msoxl:=B111+1" table:style-name="ce1">
            <text:p>485</text:p>
          </table:table-cell>
          <table:table-cell office:value-type="float" office:value="0.8160186951031061" table:style-name="ce3">
            <text:p>8,16E-01</text:p>
          </table:table-cell>
          <table:table-cell office:value-type="float" office:value="0.8565942061441183" table:style-name="ce3">
            <text:p>8,57E-01</text:p>
          </table:table-cell>
          <table:table-cell office:value-type="float" office:value="2.1076756499126549E-9" table:style-name="ce3">
            <text:p>2,11E-09</text:p>
          </table:table-cell>
          <table:table-cell office:value-type="float" office:value="1.3117923493033338E-5" table:style-name="ce3">
            <text:p>1,31E-05</text:p>
          </table:table-cell>
          <table:table-cell table:style-name="ce1"/>
          <table:table-cell office:value-type="float" office:value="0.13335119430394149" table:style-name="ce1">
            <text:p>0,13335119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6" table:formula="msoxl:=B112+1" table:style-name="ce1">
            <text:p>486</text:p>
          </table:table-cell>
          <table:table-cell office:value-type="float" office:value="0.80137563434981485" table:style-name="ce3">
            <text:p>8,01E-01</text:p>
          </table:table-cell>
          <table:table-cell office:value-type="float" office:value="0.84393240843087247" table:style-name="ce3">
            <text:p>8,44E-01</text:p>
          </table:table-cell>
          <table:table-cell office:value-type="float" office:value="7.4194658872613229E-7" table:style-name="ce3">
            <text:p>7,42E-07</text:p>
          </table:table-cell>
          <table:table-cell office:value-type="float" office:value="6.7743907439795274E-6" table:style-name="ce3">
            <text:p>6,77E-06</text:p>
          </table:table-cell>
          <table:table-cell table:style-name="ce1"/>
          <table:table-cell office:value-type="float" office:value="0.11992444780502771" table:style-name="ce1">
            <text:p>0,11992444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7" table:formula="msoxl:=B113+1" table:style-name="ce1">
            <text:p>487</text:p>
          </table:table-cell>
          <table:table-cell office:value-type="float" office:value="0.7894048123609132" table:style-name="ce3">
            <text:p>7,89E-01</text:p>
          </table:table-cell>
          <table:table-cell office:value-type="float" office:value="0.83202204663822588" table:style-name="ce3">
            <text:p>8,32E-01</text:p>
          </table:table-cell>
          <table:table-cell office:value-type="float" office:value="1.5986470878463567E-6" table:style-name="ce3">
            <text:p>1,60E-06</text:p>
          </table:table-cell>
          <table:table-cell office:value-type="float" office:value="9.0012240811504592E-6" table:style-name="ce3">
            <text:p>9,00E-06</text:p>
          </table:table-cell>
          <table:table-cell table:style-name="ce1"/>
          <table:table-cell office:value-type="float" office:value="0.1082861812652634" table:style-name="ce1">
            <text:p>0,10828618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8" table:formula="msoxl:=B114+1" table:style-name="ce1">
            <text:p>488</text:p>
          </table:table-cell>
          <table:table-cell office:value-type="float" office:value="0.77380401944254651" table:style-name="ce3">
            <text:p>7,74E-01</text:p>
          </table:table-cell>
          <table:table-cell office:value-type="float" office:value="0.81672593641953473" table:style-name="ce3">
            <text:p>8,17E-01</text:p>
          </table:table-cell>
          <table:table-cell office:value-type="float" office:value="2.1238303043274684E-9" table:style-name="ce3">
            <text:p>2,12E-09</text:p>
          </table:table-cell>
          <table:table-cell office:value-type="float" office:value="8.9391079560948306E-6" table:style-name="ce3">
            <text:p>8,94E-06</text:p>
          </table:table-cell>
          <table:table-cell table:style-name="ce1"/>
          <table:table-cell office:value-type="float" office:value="9.7856761153457872E-2" table:style-name="ce1">
            <text:p>0,09785676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89" table:formula="msoxl:=B115+1" table:style-name="ce1">
            <text:p>489</text:p>
          </table:table-cell>
          <table:table-cell office:value-type="float" office:value="0.75897026298229886" table:style-name="ce3">
            <text:p>7,59E-01</text:p>
          </table:table-cell>
          <table:table-cell office:value-type="float" office:value="0.80380557208078185" table:style-name="ce3">
            <text:p>8,04E-01</text:p>
          </table:table-cell>
          <table:table-cell office:value-type="float" office:value="2.1296595581950604E-9" table:style-name="ce3">
            <text:p>2,13E-09</text:p>
          </table:table-cell>
          <table:table-cell office:value-type="float" office:value="1.4837689948784332E-5" table:style-name="ce3">
            <text:p>1,48E-05</text:p>
          </table:table-cell>
          <table:table-cell table:style-name="ce1"/>
          <table:table-cell office:value-type="float" office:value="8.8824474818728461E-2" table:style-name="ce1">
            <text:p>0,08882447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0" table:formula="msoxl:=B116+1" table:style-name="ce1">
            <text:p>490</text:p>
          </table:table-cell>
          <table:table-cell office:value-type="float" office:value="0.74048577909668845" table:style-name="ce3">
            <text:p>7,40E-01</text:p>
          </table:table-cell>
          <table:table-cell office:value-type="float" office:value="0.78806799701443242" table:style-name="ce3">
            <text:p>7,88E-01</text:p>
          </table:table-cell>
          <table:table-cell office:value-type="float" office:value="1.0347511285507556E-6" table:style-name="ce3">
            <text:p>1,03E-06</text:p>
          </table:table-cell>
          <table:table-cell office:value-type="float" office:value="1.5215627344608976E-5" table:style-name="ce3">
            <text:p>1,52E-05</text:p>
          </table:table-cell>
          <table:table-cell table:style-name="ce1"/>
          <table:table-cell office:value-type="float" office:value="8.0681887136000066E-2" table:style-name="ce1">
            <text:p>0,08068188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1" table:formula="msoxl:=B117+1" table:style-name="ce1">
            <text:p>491</text:p>
          </table:table-cell>
          <table:table-cell office:value-type="float" office:value="0.72259864873091995" table:style-name="ce3">
            <text:p>7,23E-01</text:p>
          </table:table-cell>
          <table:table-cell office:value-type="float" office:value="0.77309432150518576" table:style-name="ce3">
            <text:p>7,73E-01</text:p>
          </table:table-cell>
          <table:table-cell office:value-type="float" office:value="3.5292031321414489E-7" table:style-name="ce3">
            <text:p>3,53E-07</text:p>
          </table:table-cell>
          <table:table-cell office:value-type="float" office:value="2.0026121464346052E-5" table:style-name="ce3">
            <text:p>2,00E-05</text:p>
          </table:table-cell>
          <table:table-cell table:style-name="ce1"/>
          <table:table-cell office:value-type="float" office:value="7.3576601852118811E-2" table:style-name="ce1">
            <text:p>0,07357660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2" table:formula="msoxl:=B118+1" table:style-name="ce1">
            <text:p>492</text:p>
          </table:table-cell>
          <table:table-cell office:value-type="float" office:value="0.70829358443149071" table:style-name="ce3">
            <text:p>7,08E-01</text:p>
          </table:table-cell>
          <table:table-cell office:value-type="float" office:value="0.75828696626407133" table:style-name="ce3">
            <text:p>7,58E-01</text:p>
          </table:table-cell>
          <table:table-cell office:value-type="float" office:value="2.1394109730296616E-9" table:style-name="ce3">
            <text:p>2,14E-09</text:p>
          </table:table-cell>
          <table:table-cell office:value-type="float" office:value="3.0328549823345447E-5" table:style-name="ce3">
            <text:p>3,03E-05</text:p>
          </table:table-cell>
          <table:table-cell table:style-name="ce1"/>
          <table:table-cell office:value-type="float" office:value="6.7040471942255514E-2" table:style-name="ce1">
            <text:p>0,06704047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3" table:formula="msoxl:=B119+1" table:style-name="ce1">
            <text:p>493</text:p>
          </table:table-cell>
          <table:table-cell office:value-type="float" office:value="0.69264579245572777" table:style-name="ce3">
            <text:p>6,93E-01</text:p>
          </table:table-cell>
          <table:table-cell office:value-type="float" office:value="0.74140443604516459" table:style-name="ce3">
            <text:p>7,41E-01</text:p>
          </table:table-cell>
          <table:table-cell office:value-type="float" office:value="3.1165808336462139E-6" table:style-name="ce3">
            <text:p>3,12E-06</text:p>
          </table:table-cell>
          <table:table-cell office:value-type="float" office:value="3.1989622157884444E-5" table:style-name="ce3">
            <text:p>3,20E-05</text:p>
          </table:table-cell>
          <table:table-cell table:style-name="ce1"/>
          <table:table-cell office:value-type="float" office:value="6.1150029548673906E-2" table:style-name="ce1">
            <text:p>0,0611500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4" table:formula="msoxl:=B120+1" table:style-name="ce1">
            <text:p>494</text:p>
          </table:table-cell>
          <table:table-cell office:value-type="float" office:value="0.67789706828958596" table:style-name="ce3">
            <text:p>6,78E-01</text:p>
          </table:table-cell>
          <table:table-cell office:value-type="float" office:value="0.72729415520474983" table:style-name="ce3">
            <text:p>7,27E-01</text:p>
          </table:table-cell>
          <table:table-cell office:value-type="float" office:value="2.1482631506642297E-9" table:style-name="ce3">
            <text:p>2,15E-09</text:p>
          </table:table-cell>
          <table:table-cell office:value-type="float" office:value="3.7726071511127685E-5" table:style-name="ce3">
            <text:p>3,77E-05</text:p>
          </table:table-cell>
          <table:table-cell table:style-name="ce1"/>
          <table:table-cell office:value-type="float" office:value="5.587518391612957E-2" table:style-name="ce1">
            <text:p>0,05587518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5" table:formula="msoxl:=B121+1" table:style-name="ce1">
            <text:p>495</text:p>
          </table:table-cell>
          <table:table-cell office:value-type="float" office:value="0.66459787638881973" table:style-name="ce3">
            <text:p>6,65E-01</text:p>
          </table:table-cell>
          <table:table-cell office:value-type="float" office:value="0.71285558002016725" table:style-name="ce3">
            <text:p>7,13E-01</text:p>
          </table:table-cell>
          <table:table-cell office:value-type="float" office:value="2.1512468324504371E-9" table:style-name="ce3">
            <text:p>2,15E-09</text:p>
          </table:table-cell>
          <table:table-cell office:value-type="float" office:value="4.0186581010170996E-5" table:style-name="ce3">
            <text:p>4,02E-05</text:p>
          </table:table-cell>
          <table:table-cell table:style-name="ce1"/>
          <table:table-cell office:value-type="float" office:value="5.0947894409559213E-2" table:style-name="ce1">
            <text:p>0,05094789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6" table:formula="msoxl:=B122+1" table:style-name="ce1">
            <text:p>496</text:p>
          </table:table-cell>
          <table:table-cell office:value-type="float" office:value="0.64850957371479712" table:style-name="ce3">
            <text:p>6,49E-01</text:p>
          </table:table-cell>
          <table:table-cell office:value-type="float" office:value="0.69811953019175699" table:style-name="ce3">
            <text:p>6,98E-01</text:p>
          </table:table-cell>
          <table:table-cell office:value-type="float" office:value="1.4488555826513038E-6" table:style-name="ce3">
            <text:p>1,45E-06</text:p>
          </table:table-cell>
          <table:table-cell office:value-type="float" office:value="5.4140011247405981E-5" table:style-name="ce3">
            <text:p>5,41E-05</text:p>
          </table:table-cell>
          <table:table-cell table:style-name="ce1"/>
          <table:table-cell office:value-type="float" office:value="4.6227571146132788E-2" table:style-name="ce1">
            <text:p>0,04622757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7" table:formula="msoxl:=B123+1" table:style-name="ce1">
            <text:p>497</text:p>
          </table:table-cell>
          <table:table-cell office:value-type="float" office:value="0.63242617677747015" table:style-name="ce3">
            <text:p>6,32E-01</text:p>
          </table:table-cell>
          <table:table-cell office:value-type="float" office:value="0.68189471092542864" table:style-name="ce3">
            <text:p>6,82E-01</text:p>
          </table:table-cell>
          <table:table-cell office:value-type="float" office:value="2.1599622344047118E-9" table:style-name="ce3">
            <text:p>2,16E-09</text:p>
          </table:table-cell>
          <table:table-cell office:value-type="float" office:value="5.9943796472418541E-5" table:style-name="ce3">
            <text:p>5,99E-05</text:p>
          </table:table-cell>
          <table:table-cell table:style-name="ce1"/>
          <table:table-cell office:value-type="float" office:value="4.1721087185209588E-2" table:style-name="ce1">
            <text:p>0,04172108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8" table:formula="msoxl:=B124+1" table:style-name="ce1">
            <text:p>498</text:p>
          </table:table-cell>
          <table:table-cell office:value-type="float" office:value="0.61777226765323812" table:style-name="ce3">
            <text:p>6,18E-01</text:p>
          </table:table-cell>
          <table:table-cell office:value-type="float" office:value="0.66723506135752553" table:style-name="ce3">
            <text:p>6,67E-01</text:p>
          </table:table-cell>
          <table:table-cell office:value-type="float" office:value="4.0049004453779489E-6" table:style-name="ce3">
            <text:p>4,00E-06</text:p>
          </table:table-cell>
          <table:table-cell office:value-type="float" office:value="7.554889766589942E-5" table:style-name="ce3">
            <text:p>7,55E-05</text:p>
          </table:table-cell>
          <table:table-cell table:style-name="ce1"/>
          <table:table-cell office:value-type="float" office:value="3.7525202637788239E-2" table:style-name="ce1">
            <text:p>0,03752520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499" table:formula="msoxl:=B125+1" table:style-name="ce1">
            <text:p>499</text:p>
          </table:table-cell>
          <table:table-cell office:value-type="float" office:value="0.60294913691306162" table:style-name="ce3">
            <text:p>6,03E-01</text:p>
          </table:table-cell>
          <table:table-cell office:value-type="float" office:value="0.65185784393438462" table:style-name="ce3">
            <text:p>6,52E-01</text:p>
          </table:table-cell>
          <table:table-cell office:value-type="float" office:value="2.1708041471922339E-9" table:style-name="ce3">
            <text:p>2,17E-09</text:p>
          </table:table-cell>
          <table:table-cell office:value-type="float" office:value="9.2204109580783466E-5" table:style-name="ce3">
            <text:p>9,22E-05</text:p>
          </table:table-cell>
          <table:table-cell table:style-name="ce1"/>
          <table:table-cell office:value-type="float" office:value="3.382127641063732E-2" table:style-name="ce1">
            <text:p>0,03382127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0" table:formula="msoxl:=B126+1" table:style-name="ce1">
            <text:p>500</text:p>
          </table:table-cell>
          <table:table-cell office:value-type="float" office:value="0.58535499477472508" table:style-name="ce3">
            <text:p>5,85E-01</text:p>
          </table:table-cell>
          <table:table-cell office:value-type="float" office:value="0.63543054430248347" table:style-name="ce3">
            <text:p>6,35E-01</text:p>
          </table:table-cell>
          <table:table-cell office:value-type="float" office:value="2.1752085209887728E-9" table:style-name="ce3">
            <text:p>2,18E-09</text:p>
          </table:table-cell>
          <table:table-cell office:value-type="float" office:value="1.0376720130541785E-4" table:style-name="ce3">
            <text:p>1,04E-04</text:p>
          </table:table-cell>
          <table:table-cell table:style-name="ce1"/>
          <table:table-cell office:value-type="float" office:value="3.0181912841081682E-2" table:style-name="ce1">
            <text:p>0,03018191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1" table:formula="msoxl:=B127+1" table:style-name="ce1">
            <text:p>501</text:p>
          </table:table-cell>
          <table:table-cell office:value-type="float" office:value="0.56804631159127783" table:style-name="ce3">
            <text:p>5,68E-01</text:p>
          </table:table-cell>
          <table:table-cell office:value-type="float" office:value="0.6196242176393344" table:style-name="ce3">
            <text:p>6,20E-01</text:p>
          </table:table-cell>
          <table:table-cell office:value-type="float" office:value="2.1809449843942956E-9" table:style-name="ce3">
            <text:p>2,18E-09</text:p>
          </table:table-cell>
          <table:table-cell office:value-type="float" office:value="1.270286708476255E-4" table:style-name="ce3">
            <text:p>1,27E-04</text:p>
          </table:table-cell>
          <table:table-cell table:style-name="ce1"/>
          <table:table-cell office:value-type="float" office:value="2.695633639328332E-2" table:style-name="ce1">
            <text:p>0,02695633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2" table:formula="msoxl:=B128+1" table:style-name="ce1">
            <text:p>502</text:p>
          </table:table-cell>
          <table:table-cell office:value-type="float" office:value="0.5566764083220167" table:style-name="ce3">
            <text:p>5,57E-01</text:p>
          </table:table-cell>
          <table:table-cell office:value-type="float" office:value="0.60618588890083225" table:style-name="ce3">
            <text:p>6,06E-01</text:p>
          </table:table-cell>
          <table:table-cell office:value-type="float" office:value="2.1917472040762682E-9" table:style-name="ce3">
            <text:p>2,19E-09</text:p>
          </table:table-cell>
          <table:table-cell office:value-type="float" office:value="1.5364477264994487E-4" table:style-name="ce3">
            <text:p>1,54E-04</text:p>
          </table:table-cell>
          <table:table-cell table:style-name="ce1"/>
          <table:table-cell office:value-type="float" office:value="2.4172883894132823E-2" table:style-name="ce1">
            <text:p>0,02417288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3" table:formula="msoxl:=B129+1" table:style-name="ce1">
            <text:p>503</text:p>
          </table:table-cell>
          <table:table-cell office:value-type="float" office:value="0.54240553962967342" table:style-name="ce3">
            <text:p>5,42E-01</text:p>
          </table:table-cell>
          <table:table-cell office:value-type="float" office:value="0.5924246169460734" table:style-name="ce3">
            <text:p>5,92E-01</text:p>
          </table:table-cell>
          <table:table-cell office:value-type="float" office:value="2.1981658203741152E-9" table:style-name="ce3">
            <text:p>2,20E-09</text:p>
          </table:table-cell>
          <table:table-cell office:value-type="float" office:value="1.8753966108430399E-4" table:style-name="ce3">
            <text:p>1,88E-04</text:p>
          </table:table-cell>
          <table:table-cell table:style-name="ce1"/>
          <table:table-cell office:value-type="float" office:value="2.17373764083835E-2" table:style-name="ce1">
            <text:p>0,02173737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4" table:formula="msoxl:=B130+1" table:style-name="ce1">
            <text:p>504</text:p>
          </table:table-cell>
          <table:table-cell office:value-type="float" office:value="0.52505614722915661" table:style-name="ce3">
            <text:p>5,25E-01</text:p>
          </table:table-cell>
          <table:table-cell office:value-type="float" office:value="0.57690649306411712" table:style-name="ce3">
            <text:p>5,77E-01</text:p>
          </table:table-cell>
          <table:table-cell office:value-type="float" office:value="4.3160234705440346E-7" table:style-name="ce3">
            <text:p>4,32E-07</text:p>
          </table:table-cell>
          <table:table-cell office:value-type="float" office:value="2.1315282099853858E-4" table:style-name="ce3">
            <text:p>2,13E-04</text:p>
          </table:table-cell>
          <table:table-cell table:style-name="ce1"/>
          <table:table-cell office:value-type="float" office:value="1.9555590269718554E-2" table:style-name="ce1">
            <text:p>0,0195555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5" table:formula="msoxl:=B131+1" table:style-name="ce1">
            <text:p>505</text:p>
          </table:table-cell>
          <table:table-cell office:value-type="float" office:value="0.51365451040495846" table:style-name="ce3">
            <text:p>5,14E-01</text:p>
          </table:table-cell>
          <table:table-cell office:value-type="float" office:value="0.56301894277420494" table:style-name="ce3">
            <text:p>5,63E-01</text:p>
          </table:table-cell>
          <table:table-cell office:value-type="float" office:value="2.2104023913509756E-9" table:style-name="ce3">
            <text:p>2,21E-09</text:p>
          </table:table-cell>
          <table:table-cell office:value-type="float" office:value="2.5634073257406356E-4" table:style-name="ce3">
            <text:p>2,56E-04</text:p>
          </table:table-cell>
          <table:table-cell table:style-name="ce1"/>
          <table:table-cell office:value-type="float" office:value="1.7724089296463474E-2" table:style-name="ce1">
            <text:p>0,01772408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6" table:formula="msoxl:=B132+1" table:style-name="ce1">
            <text:p>506</text:p>
          </table:table-cell>
          <table:table-cell office:value-type="float" office:value="0.49986935637200169" table:style-name="ce3">
            <text:p>5,00E-01</text:p>
          </table:table-cell>
          <table:table-cell office:value-type="float" office:value="0.54925137157722437" table:style-name="ce3">
            <text:p>5,49E-01</text:p>
          </table:table-cell>
          <table:table-cell office:value-type="float" office:value="2.2144857722888661E-9" table:style-name="ce3">
            <text:p>2,21E-09</text:p>
          </table:table-cell>
          <table:table-cell office:value-type="float" office:value="3.0244591730624841E-4" table:style-name="ce3">
            <text:p>3,02E-04</text:p>
          </table:table-cell>
          <table:table-cell table:style-name="ce1"/>
          <table:table-cell office:value-type="float" office:value="1.6061892476908934E-2" table:style-name="ce1">
            <text:p>0,01606189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7" table:formula="msoxl:=B133+1" table:style-name="ce1">
            <text:p>507</text:p>
          </table:table-cell>
          <table:table-cell office:value-type="float" office:value="0.4866429049716825" table:style-name="ce3">
            <text:p>4,87E-01</text:p>
          </table:table-cell>
          <table:table-cell office:value-type="float" office:value="0.5357118327966105" table:style-name="ce3">
            <text:p>5,36E-01</text:p>
          </table:table-cell>
          <table:table-cell office:value-type="float" office:value="2.2270611575915046E-9" table:style-name="ce3">
            <text:p>2,23E-09</text:p>
          </table:table-cell>
          <table:table-cell office:value-type="float" office:value="3.5613704672027334E-4" table:style-name="ce3">
            <text:p>3,56E-04</text:p>
          </table:table-cell>
          <table:table-cell table:style-name="ce1"/>
          <table:table-cell office:value-type="float" office:value="1.4599575980127948E-2" table:style-name="ce1">
            <text:p>0,01459957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8" table:formula="msoxl:=B134+1" table:style-name="ce1">
            <text:p>508</text:p>
          </table:table-cell>
          <table:table-cell office:value-type="float" office:value="0.47253828417188543" table:style-name="ce3">
            <text:p>4,73E-01</text:p>
          </table:table-cell>
          <table:table-cell office:value-type="float" office:value="0.52248767969643384" table:style-name="ce3">
            <text:p>5,22E-01</text:p>
          </table:table-cell>
          <table:table-cell office:value-type="float" office:value="2.2357679301599065E-9" table:style-name="ce3">
            <text:p>2,24E-09</text:p>
          </table:table-cell>
          <table:table-cell office:value-type="float" office:value="4.2886706901177767E-4" table:style-name="ce3">
            <text:p>4,29E-04</text:p>
          </table:table-cell>
          <table:table-cell table:style-name="ce1"/>
          <table:table-cell office:value-type="float" office:value="1.3240700328793674E-2" table:style-name="ce1">
            <text:p>0,013240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09" table:formula="msoxl:=B135+1" table:style-name="ce1">
            <text:p>509</text:p>
          </table:table-cell>
          <table:table-cell office:value-type="float" office:value="0.46043450903102945" table:style-name="ce3">
            <text:p>4,60E-01</text:p>
          </table:table-cell>
          <table:table-cell office:value-type="float" office:value="0.50706329423082541" table:style-name="ce3">
            <text:p>5,07E-01</text:p>
          </table:table-cell>
          <table:table-cell office:value-type="float" office:value="2.2450905315900416E-9" table:style-name="ce3">
            <text:p>2,25E-09</text:p>
          </table:table-cell>
          <table:table-cell office:value-type="float" office:value="4.9869164468861673E-4" table:style-name="ce3">
            <text:p>4,99E-04</text:p>
          </table:table-cell>
          <table:table-cell table:style-name="ce1"/>
          <table:table-cell office:value-type="float" office:value="1.2003417247946145E-2" table:style-name="ce1">
            <text:p>0,01200341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0" table:formula="msoxl:=B136+1" table:style-name="ce1">
            <text:p>510</text:p>
          </table:table-cell>
          <table:table-cell office:value-type="float" office:value="0.4465736243568556" table:style-name="ce3">
            <text:p>4,47E-01</text:p>
          </table:table-cell>
          <table:table-cell office:value-type="float" office:value="0.49348093816496491" table:style-name="ce3">
            <text:p>4,93E-01</text:p>
          </table:table-cell>
          <table:table-cell office:value-type="float" office:value="2.2640678302413495E-9" table:style-name="ce3">
            <text:p>2,26E-09</text:p>
          </table:table-cell>
          <table:table-cell office:value-type="float" office:value="6.0397904255749273E-4" table:style-name="ce3">
            <text:p>6,04E-04</text:p>
          </table:table-cell>
          <table:table-cell table:style-name="ce1"/>
          <table:table-cell office:value-type="float" office:value="1.0946926678550956E-2" table:style-name="ce1">
            <text:p>0,01094692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1" table:formula="msoxl:=B137+1" table:style-name="ce1">
            <text:p>511</text:p>
          </table:table-cell>
          <table:table-cell office:value-type="float" office:value="0.43292406683498069" table:style-name="ce3">
            <text:p>4,33E-01</text:p>
          </table:table-cell>
          <table:table-cell office:value-type="float" office:value="0.4795848704927298" table:style-name="ce3">
            <text:p>4,80E-01</text:p>
          </table:table-cell>
          <table:table-cell office:value-type="float" office:value="2.2826418267940241E-9" table:style-name="ce3">
            <text:p>2,28E-09</text:p>
          </table:table-cell>
          <table:table-cell office:value-type="float" office:value="7.165179668697008E-4" table:style-name="ce3">
            <text:p>7,17E-04</text:p>
          </table:table-cell>
          <table:table-cell table:style-name="ce1"/>
          <table:table-cell office:value-type="float" office:value="9.9565776385623535E-3" table:style-name="ce1">
            <text:p>0,00995657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2" table:formula="msoxl:=B138+1" table:style-name="ce1">
            <text:p>512</text:p>
          </table:table-cell>
          <table:table-cell office:value-type="float" office:value="0.41929322735500335" table:style-name="ce3">
            <text:p>4,19E-01</text:p>
          </table:table-cell>
          <table:table-cell office:value-type="float" office:value="0.46694608029412038" table:style-name="ce3">
            <text:p>4,67E-01</text:p>
          </table:table-cell>
          <table:table-cell office:value-type="float" office:value="2.3122927867933764E-9" table:style-name="ce3">
            <text:p>2,31E-09</text:p>
          </table:table-cell>
          <table:table-cell office:value-type="float" office:value="8.4766595200888443E-4" table:style-name="ce3">
            <text:p>8,48E-04</text:p>
          </table:table-cell>
          <table:table-cell table:style-name="ce1"/>
          <table:table-cell office:value-type="float" office:value="9.0730811227172237E-3" table:style-name="ce1">
            <text:p>0,00907308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3" table:formula="msoxl:=B139+1" table:style-name="ce1">
            <text:p>513</text:p>
          </table:table-cell>
          <table:table-cell office:value-type="float" office:value="0.40817685076822569" table:style-name="ce3">
            <text:p>4,08E-01</text:p>
          </table:table-cell>
          <table:table-cell office:value-type="float" office:value="0.45415370767662355" table:style-name="ce3">
            <text:p>4,54E-01</text:p>
          </table:table-cell>
          <table:table-cell office:value-type="float" office:value="2.3519015688978255E-9" table:style-name="ce3">
            <text:p>2,35E-09</text:p>
          </table:table-cell>
          <table:table-cell office:value-type="float" office:value="1.0025210067242348E-3" table:style-name="ce3">
            <text:p>1,00E-03</text:p>
          </table:table-cell>
          <table:table-cell table:style-name="ce1"/>
          <table:table-cell office:value-type="float" office:value="8.2654799758289741E-3" table:style-name="ce1">
            <text:p>0,0082654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4" table:formula="msoxl:=B140+1" table:style-name="ce1">
            <text:p>514</text:p>
          </table:table-cell>
          <table:table-cell office:value-type="float" office:value="0.39397068059957735" table:style-name="ce3">
            <text:p>3,94E-01</text:p>
          </table:table-cell>
          <table:table-cell office:value-type="float" office:value="0.44180335433981993" table:style-name="ce3">
            <text:p>4,42E-01</text:p>
          </table:table-cell>
          <table:table-cell office:value-type="float" office:value="2.4230458728949181E-9" table:style-name="ce3">
            <text:p>2,42E-09</text:p>
          </table:table-cell>
          <table:table-cell office:value-type="float" office:value="1.1835676691467878E-3" table:style-name="ce3">
            <text:p>1,18E-03</text:p>
          </table:table-cell>
          <table:table-cell table:style-name="ce1"/>
          <table:table-cell office:value-type="float" office:value="7.5418905790745321E-3" table:style-name="ce1">
            <text:p>0,00754189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5" table:formula="msoxl:=B141+1" table:style-name="ce1">
            <text:p>515</text:p>
          </table:table-cell>
          <table:table-cell office:value-type="float" office:value="0.3848221038518152" table:style-name="ce3">
            <text:p>3,85E-01</text:p>
          </table:table-cell>
          <table:table-cell office:value-type="float" office:value="0.43015911007112256" table:style-name="ce3">
            <text:p>4,30E-01</text:p>
          </table:table-cell>
          <table:table-cell office:value-type="float" office:value="2.5314061562727799E-9" table:style-name="ce3">
            <text:p>2,53E-09</text:p>
          </table:table-cell>
          <table:table-cell office:value-type="float" office:value="1.3792462906899573E-3" table:style-name="ce3">
            <text:p>1,38E-03</text:p>
          </table:table-cell>
          <table:table-cell table:style-name="ce1"/>
          <table:table-cell office:value-type="float" office:value="6.8568473949211376E-3" table:style-name="ce1">
            <text:p>0,00685684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6" table:formula="msoxl:=B142+1" table:style-name="ce1">
            <text:p>516</text:p>
          </table:table-cell>
          <table:table-cell office:value-type="float" office:value="0.38019949882956044" table:style-name="ce3">
            <text:p>3,80E-01</text:p>
          </table:table-cell>
          <table:table-cell office:value-type="float" office:value="0.41532113370934204" table:style-name="ce3">
            <text:p>4,15E-01</text:p>
          </table:table-cell>
          <table:table-cell office:value-type="float" office:value="1.9917118438772333E-6" table:style-name="ce3">
            <text:p>1,99E-06</text:p>
          </table:table-cell>
          <table:table-cell office:value-type="float" office:value="1.6354516370849974E-3" table:style-name="ce3">
            <text:p>1,64E-03</text:p>
          </table:table-cell>
          <table:table-cell table:style-name="ce1"/>
          <table:table-cell office:value-type="float" office:value="6.1717241436130268E-3" table:style-name="ce1">
            <text:p>0,00617172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7" table:formula="msoxl:=B143+1" table:style-name="ce1">
            <text:p>517</text:p>
          </table:table-cell>
          <table:table-cell office:value-type="float" office:value="0.36673092221046627" table:style-name="ce3">
            <text:p>3,67E-01</text:p>
          </table:table-cell>
          <table:table-cell office:value-type="float" office:value="0.40053289490161786" table:style-name="ce3">
            <text:p>4,01E-01</text:p>
          </table:table-cell>
          <table:table-cell office:value-type="float" office:value="2.1905113869577636E-9" table:style-name="ce3">
            <text:p>2,19E-09</text:p>
          </table:table-cell>
          <table:table-cell office:value-type="float" office:value="1.9065133922788345E-3" table:style-name="ce3">
            <text:p>1,91E-03</text:p>
          </table:table-cell>
          <table:table-cell table:style-name="ce1"/>
          <table:table-cell office:value-type="float" office:value="5.5235297051000679E-3" table:style-name="ce1">
            <text:p>0,0055235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8" table:formula="msoxl:=B144+1" table:style-name="ce1">
            <text:p>518</text:p>
          </table:table-cell>
          <table:table-cell office:value-type="float" office:value="0.35362677159346395" table:style-name="ce3">
            <text:p>3,54E-01</text:p>
          </table:table-cell>
          <table:table-cell office:value-type="float" office:value="0.38662591247253486" table:style-name="ce3">
            <text:p>3,87E-01</text:p>
          </table:table-cell>
          <table:table-cell office:value-type="float" office:value="1.8763541735531223E-9" table:style-name="ce3">
            <text:p>1,88E-09</text:p>
          </table:table-cell>
          <table:table-cell office:value-type="float" office:value="2.2485022980977053E-3" table:style-name="ce3">
            <text:p>2,25E-03</text:p>
          </table:table-cell>
          <table:table-cell table:style-name="ce1"/>
          <table:table-cell office:value-type="float" office:value="4.9609889769359405E-3" table:style-name="ce1">
            <text:p>0,00496098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19" table:formula="msoxl:=B145+1" table:style-name="ce1">
            <text:p>519</text:p>
          </table:table-cell>
          <table:table-cell office:value-type="float" office:value="0.34068878296522614" table:style-name="ce3">
            <text:p>3,41E-01</text:p>
          </table:table-cell>
          <table:table-cell office:value-type="float" office:value="0.37211388996545608" table:style-name="ce3">
            <text:p>3,72E-01</text:p>
          </table:table-cell>
          <table:table-cell office:value-type="float" office:value="1.5819836037389166E-9" table:style-name="ce3">
            <text:p>1,58E-09</text:p>
          </table:table-cell>
          <table:table-cell office:value-type="float" office:value="2.629366711798942E-3" table:style-name="ce3">
            <text:p>2,63E-03</text:p>
          </table:table-cell>
          <table:table-cell table:style-name="ce1"/>
          <table:table-cell office:value-type="float" office:value="4.4367924811306893E-3" table:style-name="ce1">
            <text:p>0,00443679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0" table:formula="msoxl:=B146+1" table:style-name="ce1">
            <text:p>520</text:p>
          </table:table-cell>
          <table:table-cell office:value-type="float" office:value="0.33048027613030495" table:style-name="ce3">
            <text:p>3,30E-01</text:p>
          </table:table-cell>
          <table:table-cell office:value-type="float" office:value="0.36051371992187387" table:style-name="ce3">
            <text:p>3,61E-01</text:p>
          </table:table-cell>
          <table:table-cell office:value-type="float" office:value="1.3256093535513888E-9" table:style-name="ce3">
            <text:p>1,33E-09</text:p>
          </table:table-cell>
          <table:table-cell office:value-type="float" office:value="3.1116810016736602E-3" table:style-name="ce3">
            <text:p>3,11E-03</text:p>
          </table:table-cell>
          <table:table-cell table:style-name="ce1"/>
          <table:table-cell office:value-type="float" office:value="3.9834208453531977E-3" table:style-name="ce1">
            <text:p>0,00398342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1" table:formula="msoxl:=B147+1" table:style-name="ce1">
            <text:p>521</text:p>
          </table:table-cell>
          <table:table-cell office:value-type="float" office:value="0.31942676213381105" table:style-name="ce3">
            <text:p>3,19E-01</text:p>
          </table:table-cell>
          <table:table-cell office:value-type="float" office:value="0.3487897307952007" table:style-name="ce3">
            <text:p>3,49E-01</text:p>
          </table:table-cell>
          <table:table-cell office:value-type="float" office:value="1.1166667111659022E-9" table:style-name="ce3">
            <text:p>1,12E-09</text:p>
          </table:table-cell>
          <table:table-cell office:value-type="float" office:value="3.6640985599469406E-3" table:style-name="ce3">
            <text:p>3,66E-03</text:p>
          </table:table-cell>
          <table:table-cell table:style-name="ce1"/>
          <table:table-cell office:value-type="float" office:value="3.5969830805688855E-3" table:style-name="ce1">
            <text:p>0,00359698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2" table:formula="msoxl:=B148+1" table:style-name="ce1">
            <text:p>522</text:p>
          </table:table-cell>
          <table:table-cell office:value-type="float" office:value="0.30865641952107886" table:style-name="ce3">
            <text:p>3,09E-01</text:p>
          </table:table-cell>
          <table:table-cell office:value-type="float" office:value="0.33942532850562807" table:style-name="ce3">
            <text:p>3,39E-01</text:p>
          </table:table-cell>
          <table:table-cell office:value-type="float" office:value="1.0885751287225973E-7" table:style-name="ce3">
            <text:p>1,09E-07</text:p>
          </table:table-cell>
          <table:table-cell office:value-type="float" office:value="4.3141137783772139E-3" table:style-name="ce3">
            <text:p>4,31E-03</text:p>
          </table:table-cell>
          <table:table-cell table:style-name="ce1"/>
          <table:table-cell office:value-type="float" office:value="3.2626301523856148E-3" table:style-name="ce1">
            <text:p>0,0032626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3" table:formula="msoxl:=B149+1" table:style-name="ce1">
            <text:p>523</text:p>
          </table:table-cell>
          <table:table-cell office:value-type="float" office:value="0.2995325444287163" table:style-name="ce3">
            <text:p>3,00E-01</text:p>
          </table:table-cell>
          <table:table-cell office:value-type="float" office:value="0.33156931857431587" table:style-name="ce3">
            <text:p>3,32E-01</text:p>
          </table:table-cell>
          <table:table-cell office:value-type="float" office:value="8.4983303024037631E-10" table:style-name="ce3">
            <text:p>8,50E-10</text:p>
          </table:table-cell>
          <table:table-cell office:value-type="float" office:value="5.0687682942651352E-3" table:style-name="ce3">
            <text:p>5,07E-03</text:p>
          </table:table-cell>
          <table:table-cell table:style-name="ce1"/>
          <table:table-cell office:value-type="float" office:value="2.9849043192180739E-3" table:style-name="ce1">
            <text:p>0,00298490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4" table:formula="msoxl:=B150+1" table:style-name="ce1">
            <text:p>524</text:p>
          </table:table-cell>
          <table:table-cell office:value-type="float" office:value="0.2912476248140784" table:style-name="ce3">
            <text:p>2,91E-01</text:p>
          </table:table-cell>
          <table:table-cell office:value-type="float" office:value="0.32393402908353375" table:style-name="ce3">
            <text:p>3,24E-01</text:p>
          </table:table-cell>
          <table:table-cell office:value-type="float" office:value="8.058465892990274E-7" table:style-name="ce3">
            <text:p>8,06E-07</text:p>
          </table:table-cell>
          <table:table-cell office:value-type="float" office:value="5.6877291246856419E-3" table:style-name="ce3">
            <text:p>5,69E-03</text:p>
          </table:table-cell>
          <table:table-cell table:style-name="ce1"/>
          <table:table-cell office:value-type="float" office:value="2.7466978533934204E-3" table:style-name="ce1">
            <text:p>0,00274669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5" table:formula="msoxl:=B151+1" table:style-name="ce1">
            <text:p>525</text:p>
          </table:table-cell>
          <table:table-cell office:value-type="float" office:value="0.28270926540424007" table:style-name="ce3">
            <text:p>2,83E-01</text:p>
          </table:table-cell>
          <table:table-cell office:value-type="float" office:value="0.31710671266715079" table:style-name="ce3">
            <text:p>3,17E-01</text:p>
          </table:table-cell>
          <table:table-cell office:value-type="float" office:value="7.4405321528845006E-10" table:style-name="ce3">
            <text:p>7,44E-10</text:p>
          </table:table-cell>
          <table:table-cell office:value-type="float" office:value="6.6634344026574397E-3" table:style-name="ce3">
            <text:p>6,66E-03</text:p>
          </table:table-cell>
          <table:table-cell table:style-name="ce1"/>
          <table:table-cell office:value-type="float" office:value="2.5317970611129816E-3" table:style-name="ce1">
            <text:p>0,00253179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6" table:formula="msoxl:=B152+1" table:style-name="ce1">
            <text:p>526</text:p>
          </table:table-cell>
          <table:table-cell office:value-type="float" office:value="0.276063182409929" table:style-name="ce3">
            <text:p>2,76E-01</text:p>
          </table:table-cell>
          <table:table-cell office:value-type="float" office:value="0.31056544305529032" table:style-name="ce3">
            <text:p>3,11E-01</text:p>
          </table:table-cell>
          <table:table-cell office:value-type="float" office:value="7.3519216224524542E-10" table:style-name="ce3">
            <text:p>7,35E-10</text:p>
          </table:table-cell>
          <table:table-cell office:value-type="float" office:value="7.8183400816692252E-3" table:style-name="ce3">
            <text:p>7,82E-03</text:p>
          </table:table-cell>
          <table:table-cell table:style-name="ce1"/>
          <table:table-cell office:value-type="float" office:value="2.3415683275293505E-3" table:style-name="ce1">
            <text:p>0,00234156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7" table:formula="msoxl:=B153+1" table:style-name="ce1">
            <text:p>527</text:p>
          </table:table-cell>
          <table:table-cell office:value-type="float" office:value="0.26790259372928604" table:style-name="ce3">
            <text:p>2,68E-01</text:p>
          </table:table-cell>
          <table:table-cell office:value-type="float" office:value="0.30340580963812203" table:style-name="ce3">
            <text:p>3,03E-01</text:p>
          </table:table-cell>
          <table:table-cell office:value-type="float" office:value="6.949975455388793E-7" table:style-name="ce3">
            <text:p>6,95E-07</text:p>
          </table:table-cell>
          <table:table-cell office:value-type="float" office:value="9.2013606966738198E-3" table:style-name="ce3">
            <text:p>9,20E-03</text:p>
          </table:table-cell>
          <table:table-cell table:style-name="ce1"/>
          <table:table-cell office:value-type="float" office:value="2.1638539109621758E-3" table:style-name="ce1">
            <text:p>0,00216385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8" table:formula="msoxl:=B154+1" table:style-name="ce1">
            <text:p>528</text:p>
          </table:table-cell>
          <table:table-cell office:value-type="float" office:value="0.26146213270803598" table:style-name="ce3">
            <text:p>2,61E-01</text:p>
          </table:table-cell>
          <table:table-cell office:value-type="float" office:value="0.29589749825743439" table:style-name="ce3">
            <text:p>2,96E-01</text:p>
          </table:table-cell>
          <table:table-cell office:value-type="float" office:value="7.785312760566587E-10" table:style-name="ce3">
            <text:p>7,79E-10</text:p>
          </table:table-cell>
          <table:table-cell office:value-type="float" office:value="1.0823004839660854E-2" table:style-name="ce3">
            <text:p>1,08E-02</text:p>
          </table:table-cell>
          <table:table-cell table:style-name="ce1"/>
          <table:table-cell office:value-type="float" office:value="1.9928958372138167E-3" table:style-name="ce1">
            <text:p>0,00199289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29" table:formula="msoxl:=B155+1" table:style-name="ce1">
            <text:p>529</text:p>
          </table:table-cell>
          <table:table-cell office:value-type="float" office:value="0.25171272764063313" table:style-name="ce3">
            <text:p>2,52E-01</text:p>
          </table:table-cell>
          <table:table-cell office:value-type="float" office:value="0.28758363021206135" table:style-name="ce3">
            <text:p>2,88E-01</text:p>
          </table:table-cell>
          <table:table-cell office:value-type="float" office:value="8.221352966569701E-10" table:style-name="ce3">
            <text:p>8,22E-10</text:p>
          </table:table-cell>
          <table:table-cell office:value-type="float" office:value="1.271791782674999E-2" table:style-name="ce3">
            <text:p>1,27E-02</text:p>
          </table:table-cell>
          <table:table-cell table:style-name="ce1"/>
          <table:table-cell office:value-type="float" office:value="1.8303429844113133E-3" table:style-name="ce1">
            <text:p>0,00183034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0" table:formula="msoxl:=B156+1" table:style-name="ce1">
            <text:p>530</text:p>
          </table:table-cell>
          <table:table-cell office:value-type="float" office:value="0.24472637338783276" table:style-name="ce3">
            <text:p>2,45E-01</text:p>
          </table:table-cell>
          <table:table-cell office:value-type="float" office:value="0.2793589646447065" table:style-name="ce3">
            <text:p>2,79E-01</text:p>
          </table:table-cell>
          <table:table-cell office:value-type="float" office:value="2.7153164708216947E-8" table:style-name="ce3">
            <text:p>2,72E-08</text:p>
          </table:table-cell>
          <table:table-cell office:value-type="float" office:value="1.4962351334195618E-2" table:style-name="ce3">
            <text:p>1,50E-02</text:p>
          </table:table-cell>
          <table:table-cell table:style-name="ce1"/>
          <table:table-cell office:value-type="float" office:value="1.6786030493755049E-3" table:style-name="ce1">
            <text:p>0,00167860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1" table:formula="msoxl:=B157+1" table:style-name="ce1">
            <text:p>531</text:p>
          </table:table-cell>
          <table:table-cell office:value-type="float" office:value="0.23579292624493239" table:style-name="ce3">
            <text:p>2,36E-01</text:p>
          </table:table-cell>
          <table:table-cell office:value-type="float" office:value="0.27058077243168416" table:style-name="ce3">
            <text:p>2,71E-01</text:p>
          </table:table-cell>
          <table:table-cell office:value-type="float" office:value="2.3603997638456451E-6" table:style-name="ce3">
            <text:p>2,36E-06</text:p>
          </table:table-cell>
          <table:table-cell office:value-type="float" office:value="1.7564367389715407E-2" table:style-name="ce3">
            <text:p>1,76E-02</text:p>
          </table:table-cell>
          <table:table-cell table:style-name="ce1"/>
          <table:table-cell office:value-type="float" office:value="1.5385465001496999E-3" table:style-name="ce1">
            <text:p>0,00153854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2" table:formula="msoxl:=B158+1" table:style-name="ce1">
            <text:p>532</text:p>
          </table:table-cell>
          <table:table-cell office:value-type="float" office:value="0.22871846664064666" table:style-name="ce3">
            <text:p>2,29E-01</text:p>
          </table:table-cell>
          <table:table-cell office:value-type="float" office:value="0.26221376316786826" table:style-name="ce3">
            <text:p>2,62E-01</text:p>
          </table:table-cell>
          <table:table-cell office:value-type="float" office:value="9.9992052030352859E-10" table:style-name="ce3">
            <text:p>1,00E-09</text:p>
          </table:table-cell>
          <table:table-cell office:value-type="float" office:value="2.051299076139217E-2" table:style-name="ce3">
            <text:p>2,05E-02</text:p>
          </table:table-cell>
          <table:table-cell table:style-name="ce1"/>
          <table:table-cell office:value-type="float" office:value="1.4022528521142896E-3" table:style-name="ce1">
            <text:p>0,00140225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3" table:formula="msoxl:=B159+1" table:style-name="ce1">
            <text:p>533</text:p>
          </table:table-cell>
          <table:table-cell office:value-type="float" office:value="0.22086456487219988" table:style-name="ce3">
            <text:p>2,21E-01</text:p>
          </table:table-cell>
          <table:table-cell office:value-type="float" office:value="0.25344324072614011" table:style-name="ce3">
            <text:p>2,53E-01</text:p>
          </table:table-cell>
          <table:table-cell office:value-type="float" office:value="1.0610218779249227E-9" table:style-name="ce3">
            <text:p>1,06E-09</text:p>
          </table:table-cell>
          <table:table-cell office:value-type="float" office:value="2.3795961371721425E-2" table:style-name="ce3">
            <text:p>2,38E-02</text:p>
          </table:table-cell>
          <table:table-cell table:style-name="ce1"/>
          <table:table-cell office:value-type="float" office:value="1.2876684197481673E-3" table:style-name="ce1">
            <text:p>0,00128766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4" table:formula="msoxl:=B160+1" table:style-name="ce1">
            <text:p>534</text:p>
          </table:table-cell>
          <table:table-cell office:value-type="float" office:value="0.21481459275148865" table:style-name="ce3">
            <text:p>2,15E-01</text:p>
          </table:table-cell>
          <table:table-cell office:value-type="float" office:value="0.24594980460413216" table:style-name="ce3">
            <text:p>2,46E-01</text:p>
          </table:table-cell>
          <table:table-cell office:value-type="float" office:value="9.1727121670914718E-7" table:style-name="ce3">
            <text:p>9,17E-07</text:p>
          </table:table-cell>
          <table:table-cell office:value-type="float" office:value="2.7615245263440624E-2" table:style-name="ce3">
            <text:p>2,76E-02</text:p>
          </table:table-cell>
          <table:table-cell table:style-name="ce1"/>
          <table:table-cell office:value-type="float" office:value="1.1866659715194733E-3" table:style-name="ce1">
            <text:p>0,00118666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5" table:formula="msoxl:=B161+1" table:style-name="ce1">
            <text:p>535</text:p>
          </table:table-cell>
          <table:table-cell office:value-type="float" office:value="0.20753049490643768" table:style-name="ce3">
            <text:p>2,08E-01</text:p>
          </table:table-cell>
          <table:table-cell office:value-type="float" office:value="0.238122524751674" table:style-name="ce3">
            <text:p>2,38E-01</text:p>
          </table:table-cell>
          <table:table-cell office:value-type="float" office:value="2.0825069869334704E-7" table:style-name="ce3">
            <text:p>2,08E-07</text:p>
          </table:table-cell>
          <table:table-cell office:value-type="float" office:value="3.1949633408816187E-2" table:style-name="ce3">
            <text:p>3,19E-02</text:p>
          </table:table-cell>
          <table:table-cell table:style-name="ce1"/>
          <table:table-cell office:value-type="float" office:value="1.0934588737631079E-3" table:style-name="ce1">
            <text:p>0,00109345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6" table:formula="msoxl:=B162+1" table:style-name="ce1">
            <text:p>536</text:p>
          </table:table-cell>
          <table:table-cell office:value-type="float" office:value="0.20028291068516965" table:style-name="ce3">
            <text:p>2,00E-01</text:p>
          </table:table-cell>
          <table:table-cell office:value-type="float" office:value="0.23077145493218648" table:style-name="ce3">
            <text:p>2,31E-01</text:p>
          </table:table-cell>
          <table:table-cell office:value-type="float" office:value="8.8807582676416379E-7" table:style-name="ce3">
            <text:p>8,88E-07</text:p>
          </table:table-cell>
          <table:table-cell office:value-type="float" office:value="3.7014696485223611E-2" table:style-name="ce3">
            <text:p>3,70E-02</text:p>
          </table:table-cell>
          <table:table-cell table:style-name="ce1"/>
          <table:table-cell office:value-type="float" office:value="1.0035745074149019E-3" table:style-name="ce1">
            <text:p>0,00100357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7" table:formula="msoxl:=B163+1" table:style-name="ce1">
            <text:p>537</text:p>
          </table:table-cell>
          <table:table-cell office:value-type="float" office:value="0.19506632899026685" table:style-name="ce3">
            <text:p>1,95E-01</text:p>
          </table:table-cell>
          <table:table-cell office:value-type="float" office:value="0.22336207672302302" table:style-name="ce3">
            <text:p>2,23E-01</text:p>
          </table:table-cell>
          <table:table-cell office:value-type="float" office:value="2.5912292589115793E-6" table:style-name="ce3">
            <text:p>2,59E-06</text:p>
          </table:table-cell>
          <table:table-cell office:value-type="float" office:value="4.2889509531727751E-2" table:style-name="ce3">
            <text:p>4,29E-02</text:p>
          </table:table-cell>
          <table:table-cell table:style-name="ce1"/>
          <table:table-cell office:value-type="float" office:value="9.2015324031459759E-4" table:style-name="ce1">
            <text:p>0,00092015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8" table:formula="msoxl:=B164+1" table:style-name="ce1">
            <text:p>538</text:p>
          </table:table-cell>
          <table:table-cell office:value-type="float" office:value="0.18827460406195151" table:style-name="ce3">
            <text:p>1,88E-01</text:p>
          </table:table-cell>
          <table:table-cell office:value-type="float" office:value="0.21565776799414069" table:style-name="ce3">
            <text:p>2,16E-01</text:p>
          </table:table-cell>
          <table:table-cell office:value-type="float" office:value="1.3654749762578019E-9" table:style-name="ce3">
            <text:p>1,37E-09</text:p>
          </table:table-cell>
          <table:table-cell office:value-type="float" office:value="4.9731361037396234E-2" table:style-name="ce3">
            <text:p>4,97E-02</text:p>
          </table:table-cell>
          <table:table-cell table:style-name="ce1"/>
          <table:table-cell office:value-type="float" office:value="8.40907185037311E-4" table:style-name="ce1">
            <text:p>0,00084090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39" table:formula="msoxl:=B165+1" table:style-name="ce1">
            <text:p>539</text:p>
          </table:table-cell>
          <table:table-cell office:value-type="float" office:value="0.18167397560113466" table:style-name="ce3">
            <text:p>1,82E-01</text:p>
          </table:table-cell>
          <table:table-cell office:value-type="float" office:value="0.20862869982915316" table:style-name="ce3">
            <text:p>2,09E-01</text:p>
          </table:table-cell>
          <table:table-cell office:value-type="float" office:value="1.1156045915814978E-6" table:style-name="ce3">
            <text:p>1,12E-06</text:p>
          </table:table-cell>
          <table:table-cell office:value-type="float" office:value="5.7860584751460296E-2" table:style-name="ce3">
            <text:p>5,79E-02</text:p>
          </table:table-cell>
          <table:table-cell table:style-name="ce1"/>
          <table:table-cell office:value-type="float" office:value="7.6780802574347401E-4" table:style-name="ce1">
            <text:p>0,00076780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0" table:formula="msoxl:=B166+1" table:style-name="ce1">
            <text:p>540</text:p>
          </table:table-cell>
          <table:table-cell office:value-type="float" office:value="0.1736259600842176" table:style-name="ce3">
            <text:p>1,74E-01</text:p>
          </table:table-cell>
          <table:table-cell office:value-type="float" office:value="0.20088666426609672" table:style-name="ce3">
            <text:p>2,01E-01</text:p>
          </table:table-cell>
          <table:table-cell office:value-type="float" office:value="3.230245323803383E-6" table:style-name="ce3">
            <text:p>3,23E-06</text:p>
          </table:table-cell>
          <table:table-cell office:value-type="float" office:value="6.730484691906384E-2" table:style-name="ce3">
            <text:p>6,73E-02</text:p>
          </table:table-cell>
          <table:table-cell table:style-name="ce1"/>
          <table:table-cell office:value-type="float" office:value="7.0218019688911791E-4" table:style-name="ce1">
            <text:p>0,0007021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1" table:formula="msoxl:=B167+1" table:style-name="ce1">
            <text:p>541</text:p>
          </table:table-cell>
          <table:table-cell office:value-type="float" office:value="0.16848055823591923" table:style-name="ce3">
            <text:p>1,68E-01</text:p>
          </table:table-cell>
          <table:table-cell office:value-type="float" office:value="0.19386327099169187" table:style-name="ce3">
            <text:p>1,94E-01</text:p>
          </table:table-cell>
          <table:table-cell office:value-type="float" office:value="2.4609101502972372E-6" table:style-name="ce3">
            <text:p>2,46E-06</text:p>
          </table:table-cell>
          <table:table-cell office:value-type="float" office:value="7.8141839218820008E-2" table:style-name="ce3">
            <text:p>7,81E-02</text:p>
          </table:table-cell>
          <table:table-cell table:style-name="ce1"/>
          <table:table-cell office:value-type="float" office:value="6.4363895785149255E-4" table:style-name="ce1">
            <text:p>0,00064363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2" table:formula="msoxl:=B168+1" table:style-name="ce1">
            <text:p>542</text:p>
          </table:table-cell>
          <table:table-cell office:value-type="float" office:value="0.16242513525525942" table:style-name="ce3">
            <text:p>1,62E-01</text:p>
          </table:table-cell>
          <table:table-cell office:value-type="float" office:value="0.18743086303486375" table:style-name="ce3">
            <text:p>1,87E-01</text:p>
          </table:table-cell>
          <table:table-cell office:value-type="float" office:value="2.2483771334789623E-6" table:style-name="ce3">
            <text:p>2,25E-06</text:p>
          </table:table-cell>
          <table:table-cell office:value-type="float" office:value="9.0692866680594633E-2" table:style-name="ce3">
            <text:p>9,07E-02</text:p>
          </table:table-cell>
          <table:table-cell table:style-name="ce1"/>
          <table:table-cell office:value-type="float" office:value="5.9085258885907522E-4" table:style-name="ce1">
            <text:p>0,00059085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3" table:formula="msoxl:=B169+1" table:style-name="ce1">
            <text:p>543</text:p>
          </table:table-cell>
          <table:table-cell office:value-type="float" office:value="0.15732897313664013" table:style-name="ce3">
            <text:p>1,57E-01</text:p>
          </table:table-cell>
          <table:table-cell office:value-type="float" office:value="0.18156935661734194" table:style-name="ce3">
            <text:p>1,82E-01</text:p>
          </table:table-cell>
          <table:table-cell office:value-type="float" office:value="6.1849349794471798E-6" table:style-name="ce3">
            <text:p>6,18E-06</text:p>
          </table:table-cell>
          <table:table-cell office:value-type="float" office:value="0.10485550048787995" table:style-name="ce3">
            <text:p>1,05E-01</text:p>
          </table:table-cell>
          <table:table-cell table:style-name="ce1"/>
          <table:table-cell office:value-type="float" office:value="5.42104709698308E-4" table:style-name="ce1">
            <text:p>0,0005421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4" table:formula="msoxl:=B170+1" table:style-name="ce1">
            <text:p>544</text:p>
          </table:table-cell>
          <table:table-cell office:value-type="float" office:value="0.15228839869521332" table:style-name="ce3">
            <text:p>1,52E-01</text:p>
          </table:table-cell>
          <table:table-cell office:value-type="float" office:value="0.17478739701049811" table:style-name="ce3">
            <text:p>1,75E-01</text:p>
          </table:table-cell>
          <table:table-cell office:value-type="float" office:value="4.7317947789787894E-6" table:style-name="ce3">
            <text:p>4,73E-06</text:p>
          </table:table-cell>
          <table:table-cell office:value-type="float" office:value="0.11996405260444686" table:style-name="ce3">
            <text:p>1,20E-01</text:p>
          </table:table-cell>
          <table:table-cell table:style-name="ce1"/>
          <table:table-cell office:value-type="float" office:value="4.9947832684321127E-4" table:style-name="ce1">
            <text:p>0,00049947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5" table:formula="msoxl:=B171+1" table:style-name="ce1">
            <text:p>545</text:p>
          </table:table-cell>
          <table:table-cell office:value-type="float" office:value="0.14726218716027104" table:style-name="ce3">
            <text:p>1,47E-01</text:p>
          </table:table-cell>
          <table:table-cell office:value-type="float" office:value="0.16930476915863929" table:style-name="ce3">
            <text:p>1,69E-01</text:p>
          </table:table-cell>
          <table:table-cell office:value-type="float" office:value="5.6021025614521313E-6" table:style-name="ce3">
            <text:p>5,60E-06</text:p>
          </table:table-cell>
          <table:table-cell office:value-type="float" office:value="0.13896255364966281" table:style-name="ce3">
            <text:p>1,39E-01</text:p>
          </table:table-cell>
          <table:table-cell table:style-name="ce1"/>
          <table:table-cell office:value-type="float" office:value="4.6023284447698718E-4" table:style-name="ce1">
            <text:p>0,00046023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6" table:formula="msoxl:=B172+1" table:style-name="ce1">
            <text:p>546</text:p>
          </table:table-cell>
          <table:table-cell office:value-type="float" office:value="0.14285813970499636" table:style-name="ce3">
            <text:p>1,43E-01</text:p>
          </table:table-cell>
          <table:table-cell office:value-type="float" office:value="0.16412070247887753" table:style-name="ce3">
            <text:p>1,64E-01</text:p>
          </table:table-cell>
          <table:table-cell office:value-type="float" office:value="6.9168422320345948E-6" table:style-name="ce3">
            <text:p>6,92E-06</text:p>
          </table:table-cell>
          <table:table-cell office:value-type="float" office:value="0.16155617874888201" table:style-name="ce3">
            <text:p>1,62E-01</text:p>
          </table:table-cell>
          <table:table-cell table:style-name="ce1"/>
          <table:table-cell office:value-type="float" office:value="4.2713947012165666E-4" table:style-name="ce1">
            <text:p>0,00042713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7" table:formula="msoxl:=B173+1" table:style-name="ce1">
            <text:p>547</text:p>
          </table:table-cell>
          <table:table-cell office:value-type="float" office:value="0.13782589636317127" table:style-name="ce3">
            <text:p>1,38E-01</text:p>
          </table:table-cell>
          <table:table-cell office:value-type="float" office:value="0.15808421375426313" table:style-name="ce3">
            <text:p>1,58E-01</text:p>
          </table:table-cell>
          <table:table-cell office:value-type="float" office:value="1.7565074193143635E-5" table:style-name="ce3">
            <text:p>1,76E-05</text:p>
          </table:table-cell>
          <table:table-cell office:value-type="float" office:value="0.18823406022628406" table:style-name="ce3">
            <text:p>1,88E-01</text:p>
          </table:table-cell>
          <table:table-cell table:style-name="ce1"/>
          <table:table-cell office:value-type="float" office:value="3.9486283810300757E-4" table:style-name="ce1">
            <text:p>0,00039486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8" table:formula="msoxl:=B174+1" table:style-name="ce1">
            <text:p>548</text:p>
          </table:table-cell>
          <table:table-cell office:value-type="float" office:value="0.13236663547595995" table:style-name="ce3">
            <text:p>1,32E-01</text:p>
          </table:table-cell>
          <table:table-cell office:value-type="float" office:value="0.15289713429052099" table:style-name="ce3">
            <text:p>1,53E-01</text:p>
          </table:table-cell>
          <table:table-cell office:value-type="float" office:value="2.0074338098755459E-5" table:style-name="ce3">
            <text:p>2,01E-05</text:p>
          </table:table-cell>
          <table:table-cell office:value-type="float" office:value="0.22050300739417145" table:style-name="ce3">
            <text:p>2,21E-01</text:p>
          </table:table-cell>
          <table:table-cell table:style-name="ce1"/>
          <table:table-cell office:value-type="float" office:value="3.6569249219752615E-4" table:style-name="ce1">
            <text:p>0,00036569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49" table:formula="msoxl:=B175+1" table:style-name="ce1">
            <text:p>549</text:p>
          </table:table-cell>
          <table:table-cell office:value-type="float" office:value="0.12840164317026251" table:style-name="ce3">
            <text:p>1,28E-01</text:p>
          </table:table-cell>
          <table:table-cell office:value-type="float" office:value="0.14732703825680993" table:style-name="ce3">
            <text:p>1,47E-01</text:p>
          </table:table-cell>
          <table:table-cell office:value-type="float" office:value="3.1727919615404575E-5" table:style-name="ce3">
            <text:p>3,17E-05</text:p>
          </table:table-cell>
          <table:table-cell office:value-type="float" office:value="0.25866763770873269" table:style-name="ce3">
            <text:p>2,59E-01</text:p>
          </table:table-cell>
          <table:table-cell table:style-name="ce1"/>
          <table:table-cell office:value-type="float" office:value="3.3839059858122109E-4" table:style-name="ce1">
            <text:p>0,00033839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0" table:formula="msoxl:=B176+1" table:style-name="ce1">
            <text:p>550</text:p>
          </table:table-cell>
          <table:table-cell office:value-type="float" office:value="0.12457729581665117" table:style-name="ce3">
            <text:p>1,25E-01</text:p>
          </table:table-cell>
          <table:table-cell office:value-type="float" office:value="0.14217055791301286" table:style-name="ce3">
            <text:p>1,42E-01</text:p>
          </table:table-cell>
          <table:table-cell office:value-type="float" office:value="4.1225317454380023E-5" table:style-name="ce3">
            <text:p>4,12E-05</text:p>
          </table:table-cell>
          <table:table-cell office:value-type="float" office:value="0.30448771125309149" table:style-name="ce3">
            <text:p>3,04E-01</text:p>
          </table:table-cell>
          <table:table-cell table:style-name="ce1"/>
          <table:table-cell office:value-type="float" office:value="3.1310809674529942E-4" table:style-name="ce1">
            <text:p>0,000313108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1" table:formula="msoxl:=B177+1" table:style-name="ce1">
            <text:p>551</text:p>
          </table:table-cell>
          <table:table-cell office:value-type="float" office:value="0.12015529455656448" table:style-name="ce3">
            <text:p>1,20E-01</text:p>
          </table:table-cell>
          <table:table-cell office:value-type="float" office:value="0.1378850009636394" table:style-name="ce3">
            <text:p>1,38E-01</text:p>
          </table:table-cell>
          <table:table-cell office:value-type="float" office:value="6.5177902141056644E-5" table:style-name="ce3">
            <text:p>6,52E-05</text:p>
          </table:table-cell>
          <table:table-cell office:value-type="float" office:value="0.3594206271451344" table:style-name="ce3">
            <text:p>3,59E-01</text:p>
          </table:table-cell>
          <table:table-cell table:style-name="ce1"/>
          <table:table-cell office:value-type="float" office:value="2.9373999750439435E-4" table:style-name="ce1">
            <text:p>0,0002937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2" table:formula="msoxl:=B178+1" table:style-name="ce1">
            <text:p>552</text:p>
          </table:table-cell>
          <table:table-cell office:value-type="float" office:value="0.11545376914869662" table:style-name="ce3">
            <text:p>1,15E-01</text:p>
          </table:table-cell>
          <table:table-cell office:value-type="float" office:value="0.1331610692348813" table:style-name="ce3">
            <text:p>1,33E-01</text:p>
          </table:table-cell>
          <table:table-cell office:value-type="float" office:value="8.3034269012181744E-5" table:style-name="ce3">
            <text:p>8,30E-05</text:p>
          </table:table-cell>
          <table:table-cell office:value-type="float" office:value="0.42674762016839424" table:style-name="ce3">
            <text:p>4,27E-01</text:p>
          </table:table-cell>
          <table:table-cell table:style-name="ce1"/>
          <table:table-cell office:value-type="float" office:value="2.7286888533832479E-4" table:style-name="ce1">
            <text:p>0,00027286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3" table:formula="msoxl:=B179+1" table:style-name="ce1">
            <text:p>553</text:p>
          </table:table-cell>
          <table:table-cell office:value-type="float" office:value="0.11210170480162365" table:style-name="ce3">
            <text:p>1,12E-01</text:p>
          </table:table-cell>
          <table:table-cell office:value-type="float" office:value="0.12850245242607988" table:style-name="ce3">
            <text:p>1,29E-01</text:p>
          </table:table-cell>
          <table:table-cell office:value-type="float" office:value="1.1027927189421879E-4" table:style-name="ce3">
            <text:p>1,10E-04</text:p>
          </table:table-cell>
          <table:table-cell office:value-type="float" office:value="0.5056859724428735" table:style-name="ce3">
            <text:p>5,06E-01</text:p>
          </table:table-cell>
          <table:table-cell table:style-name="ce1"/>
          <table:table-cell office:value-type="float" office:value="2.5517716455942158E-4" table:style-name="ce1">
            <text:p>0,000255177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4" table:formula="msoxl:=B180+1" table:style-name="ce1">
            <text:p>554</text:p>
          </table:table-cell>
          <table:table-cell office:value-type="float" office:value="0.10799944796609526" table:style-name="ce3">
            <text:p>1,08E-01</text:p>
          </table:table-cell>
          <table:table-cell office:value-type="float" office:value="0.12404234596630144" table:style-name="ce3">
            <text:p>1,24E-01</text:p>
          </table:table-cell>
          <table:table-cell office:value-type="float" office:value="1.4970793880221517E-4" table:style-name="ce3">
            <text:p>1,50E-04</text:p>
          </table:table-cell>
          <table:table-cell office:value-type="float" office:value="0.59213234094129985" table:style-name="ce3">
            <text:p>5,92E-01</text:p>
          </table:table-cell>
          <table:table-cell table:style-name="ce1"/>
          <table:table-cell office:value-type="float" office:value="2.3831025964542768E-4" table:style-name="ce1">
            <text:p>0,0002383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5" table:formula="msoxl:=B181+1" table:style-name="ce1">
            <text:p>555</text:p>
          </table:table-cell>
          <table:table-cell office:value-type="float" office:value="0.10454862423072778" table:style-name="ce3">
            <text:p>1,05E-01</text:p>
          </table:table-cell>
          <table:table-cell office:value-type="float" office:value="0.12052686568467899" table:style-name="ce3">
            <text:p>1,21E-01</text:p>
          </table:table-cell>
          <table:table-cell office:value-type="float" office:value="1.9109196334074773E-4" table:style-name="ce3">
            <text:p>1,91E-04</text:p>
          </table:table-cell>
          <table:table-cell office:value-type="float" office:value="0.67691857756051965" table:style-name="ce3">
            <text:p>6,77E-01</text:p>
          </table:table-cell>
          <table:table-cell table:style-name="ce1"/>
          <table:table-cell office:value-type="float" office:value="2.2320349518501536E-4" table:style-name="ce1">
            <text:p>0,00022320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6" table:formula="msoxl:=B182+1" table:style-name="ce1">
            <text:p>556</text:p>
          </table:table-cell>
          <table:table-cell office:value-type="float" office:value="0.10146117095090049" table:style-name="ce3">
            <text:p>1,01E-01</text:p>
          </table:table-cell>
          <table:table-cell office:value-type="float" office:value="0.11621030497400783" table:style-name="ce3">
            <text:p>1,16E-01</text:p>
          </table:table-cell>
          <table:table-cell office:value-type="float" office:value="2.4516143868624334E-4" table:style-name="ce3">
            <text:p>2,45E-04</text:p>
          </table:table-cell>
          <table:table-cell office:value-type="float" office:value="0.75220514015218731" table:style-name="ce3">
            <text:p>7,52E-01</text:p>
          </table:table-cell>
          <table:table-cell table:style-name="ce1"/>
          <table:table-cell office:value-type="float" office:value="2.0915620990128356E-4" table:style-name="ce1">
            <text:p>0,00020915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7" table:formula="msoxl:=B183+1" table:style-name="ce1">
            <text:p>557</text:p>
          </table:table-cell>
          <table:table-cell office:value-type="float" office:value="9.7442109347315772E-2" table:style-name="ce3">
            <text:p>9,74E-02</text:p>
          </table:table-cell>
          <table:table-cell office:value-type="float" office:value="0.11275108086116818" table:style-name="ce3">
            <text:p>1,13E-01</text:p>
          </table:table-cell>
          <table:table-cell office:value-type="float" office:value="3.032680382754853E-4" table:style-name="ce3">
            <text:p>3,03E-04</text:p>
          </table:table-cell>
          <table:table-cell office:value-type="float" office:value="0.81586162046958777" table:style-name="ce3">
            <text:p>8,16E-01</text:p>
          </table:table-cell>
          <table:table-cell table:style-name="ce1"/>
          <table:table-cell office:value-type="float" office:value="1.9583620988772009E-4" table:style-name="ce1">
            <text:p>0,00019583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8" table:formula="msoxl:=B184+1" table:style-name="ce1">
            <text:p>558</text:p>
          </table:table-cell>
          <table:table-cell office:value-type="float" office:value="9.516518604129201E-2" table:style-name="ce3">
            <text:p>9,52E-02</text:p>
          </table:table-cell>
          <table:table-cell office:value-type="float" office:value="0.10850890548044924" table:style-name="ce3">
            <text:p>1,09E-01</text:p>
          </table:table-cell>
          <table:table-cell office:value-type="float" office:value="3.8777958964571972E-4" table:style-name="ce3">
            <text:p>3,88E-04</text:p>
          </table:table-cell>
          <table:table-cell office:value-type="float" office:value="0.86945335042876604" table:style-name="ce3">
            <text:p>8,69E-01</text:p>
          </table:table-cell>
          <table:table-cell table:style-name="ce1"/>
          <table:table-cell office:value-type="float" office:value="1.8240210032519281E-4" table:style-name="ce1">
            <text:p>0,000182402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59" table:formula="msoxl:=B185+1" table:style-name="ce1">
            <text:p>559</text:p>
          </table:table-cell>
          <table:table-cell office:value-type="float" office:value="9.1922209098905805E-2" table:style-name="ce3">
            <text:p>9,19E-02</text:p>
          </table:table-cell>
          <table:table-cell office:value-type="float" office:value="0.10417783971326018" table:style-name="ce3">
            <text:p>1,04E-01</text:p>
          </table:table-cell>
          <table:table-cell office:value-type="float" office:value="4.6969889604593868E-4" table:style-name="ce3">
            <text:p>4,70E-04</text:p>
          </table:table-cell>
          <table:table-cell office:value-type="float" office:value="0.91436582875450345" table:style-name="ce3">
            <text:p>9,14E-01</text:p>
          </table:table-cell>
          <table:table-cell table:style-name="ce1"/>
          <table:table-cell office:value-type="float" office:value="1.7035453695099485E-4" table:style-name="ce1">
            <text:p>0,00017035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0" table:formula="msoxl:=B186+1" table:style-name="ce1">
            <text:p>560</text:p>
          </table:table-cell>
          <table:table-cell office:value-type="float" office:value="8.7652285752997078E-2" table:style-name="ce3">
            <text:p>8,77E-02</text:p>
          </table:table-cell>
          <table:table-cell office:value-type="float" office:value="0.10092636065215403" table:style-name="ce3">
            <text:p>1,01E-01</text:p>
          </table:table-cell>
          <table:table-cell office:value-type="float" office:value="5.7671113654001989E-4" table:style-name="ce3">
            <text:p>5,77E-04</text:p>
          </table:table-cell>
          <table:table-cell office:value-type="float" office:value="0.94867004259399035" table:style-name="ce3">
            <text:p>9,49E-01</text:p>
          </table:table-cell>
          <table:table-cell table:style-name="ce1"/>
          <table:table-cell office:value-type="float" office:value="1.5973898824742154E-4" table:style-name="ce1">
            <text:p>0,000159739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1" table:formula="msoxl:=B187+1" table:style-name="ce1">
            <text:p>561</text:p>
          </table:table-cell>
          <table:table-cell office:value-type="float" office:value="8.5285344539896682E-2" table:style-name="ce3">
            <text:p>8,53E-02</text:p>
          </table:table-cell>
          <table:table-cell office:value-type="float" office:value="9.7395823665316822E-2" table:style-name="ce3">
            <text:p>9,74E-02</text:p>
          </table:table-cell>
          <table:table-cell office:value-type="float" office:value="6.8532633913932176E-4" table:style-name="ce3">
            <text:p>6,85E-04</text:p>
          </table:table-cell>
          <table:table-cell office:value-type="float" office:value="0.96795950533598041" table:style-name="ce3">
            <text:p>9,68E-01</text:p>
          </table:table-cell>
          <table:table-cell table:style-name="ce1"/>
          <table:table-cell office:value-type="float" office:value="1.4929637323812917E-4" table:style-name="ce1">
            <text:p>0,00014929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2" table:formula="msoxl:=B188+1" table:style-name="ce1">
            <text:p>562</text:p>
          </table:table-cell>
          <table:table-cell office:value-type="float" office:value="8.2565565917962824E-2" table:style-name="ce3">
            <text:p>8,26E-02</text:p>
          </table:table-cell>
          <table:table-cell office:value-type="float" office:value="9.3356275826561627E-2" table:style-name="ce3">
            <text:p>9,34E-02</text:p>
          </table:table-cell>
          <table:table-cell office:value-type="float" office:value="8.3302098364963371E-4" table:style-name="ce3">
            <text:p>8,33E-04</text:p>
          </table:table-cell>
          <table:table-cell office:value-type="float" office:value="0.97591382697612494" table:style-name="ce3">
            <text:p>9,76E-01</text:p>
          </table:table-cell>
          <table:table-cell table:style-name="ce1"/>
          <table:table-cell office:value-type="float" office:value="1.4022068010900157E-4" table:style-name="ce1">
            <text:p>0,000140221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3" table:formula="msoxl:=B189+1" table:style-name="ce1">
            <text:p>563</text:p>
          </table:table-cell>
          <table:table-cell office:value-type="float" office:value="7.8768065822824029E-2" table:style-name="ce3">
            <text:p>7,88E-02</text:p>
          </table:table-cell>
          <table:table-cell office:value-type="float" office:value="9.0565442422300801E-2" table:style-name="ce3">
            <text:p>9,06E-02</text:p>
          </table:table-cell>
          <table:table-cell office:value-type="float" office:value="9.6569425219725235E-4" table:style-name="ce3">
            <text:p>9,66E-04</text:p>
          </table:table-cell>
          <table:table-cell office:value-type="float" office:value="0.97493152535001248" table:style-name="ce3">
            <text:p>9,75E-01</text:p>
          </table:table-cell>
          <table:table-cell table:style-name="ce1"/>
          <table:table-cell office:value-type="float" office:value="1.3146251077993259E-4" table:style-name="ce1">
            <text:p>0,00013146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4" table:formula="msoxl:=B190+1" table:style-name="ce1">
            <text:p>564</text:p>
          </table:table-cell>
          <table:table-cell office:value-type="float" office:value="7.606387411925658E-2" table:style-name="ce3">
            <text:p>7,61E-02</text:p>
          </table:table-cell>
          <table:table-cell office:value-type="float" office:value="8.725356232963892E-2" table:style-name="ce3">
            <text:p>8,73E-02</text:p>
          </table:table-cell>
          <table:table-cell office:value-type="float" office:value="1.1243774538478172E-3" table:style-name="ce3">
            <text:p>1,12E-03</text:p>
          </table:table-cell>
          <table:table-cell office:value-type="float" office:value="0.97338352265587336" table:style-name="ce3">
            <text:p>9,73E-01</text:p>
          </table:table-cell>
          <table:table-cell table:style-name="ce1"/>
          <table:table-cell office:value-type="float" office:value="1.2413282133795918E-4" table:style-name="ce1">
            <text:p>0,00012413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5" table:formula="msoxl:=B191+1" table:style-name="ce1">
            <text:p>565</text:p>
          </table:table-cell>
          <table:table-cell office:value-type="float" office:value="7.3424468378986391E-2" table:style-name="ce3">
            <text:p>7,34E-02</text:p>
          </table:table-cell>
          <table:table-cell office:value-type="float" office:value="8.4232289219176901E-2" table:style-name="ce3">
            <text:p>8,42E-02</text:p>
          </table:table-cell>
          <table:table-cell office:value-type="float" office:value="1.316869709692738E-3" table:style-name="ce3">
            <text:p>1,32E-03</text:p>
          </table:table-cell>
          <table:table-cell office:value-type="float" office:value="0.97600088136994301" table:style-name="ce3">
            <text:p>9,76E-01</text:p>
          </table:table-cell>
          <table:table-cell table:style-name="ce1"/>
          <table:table-cell office:value-type="float" office:value="1.1685448318459199E-4" table:style-name="ce1">
            <text:p>0,00011685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6" table:formula="msoxl:=B192+1" table:style-name="ce1">
            <text:p>566</text:p>
          </table:table-cell>
          <table:table-cell office:value-type="float" office:value="7.0569065526155786E-2" table:style-name="ce3">
            <text:p>7,06E-02</text:p>
          </table:table-cell>
          <table:table-cell office:value-type="float" office:value="8.1548875544793925E-2" table:style-name="ce3">
            <text:p>8,15E-02</text:p>
          </table:table-cell>
          <table:table-cell office:value-type="float" office:value="1.5413719130350429E-3" table:style-name="ce3">
            <text:p>1,54E-03</text:p>
          </table:table-cell>
          <table:table-cell office:value-type="float" office:value="0.9901093301302446" table:style-name="ce3">
            <text:p>9,90E-01</text:p>
          </table:table-cell>
          <table:table-cell table:style-name="ce1"/>
          <table:table-cell office:value-type="float" office:value="1.1017251275852054E-4" table:style-name="ce1">
            <text:p>0,000110173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7" table:formula="msoxl:=B193+1" table:style-name="ce1">
            <text:p>567</text:p>
          </table:table-cell>
          <table:table-cell office:value-type="float" office:value="6.7480860266678669E-2" table:style-name="ce3">
            <text:p>6,75E-02</text:p>
          </table:table-cell>
          <table:table-cell office:value-type="float" office:value="7.8772982087506452E-2" table:style-name="ce3">
            <text:p>7,88E-02</text:p>
          </table:table-cell>
          <table:table-cell office:value-type="float" office:value="1.7724820096803283E-3" table:style-name="ce3">
            <text:p>1,77E-03</text:p>
          </table:table-cell>
          <table:table-cell office:value-type="float" office:value="1" table:style-name="ce3">
            <text:p>1,00E+00</text:p>
          </table:table-cell>
          <table:table-cell table:style-name="ce1"/>
          <table:table-cell office:value-type="float" office:value="1.0399998909403076E-4" table:style-name="ce1">
            <text:p>0,000104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8" table:formula="msoxl:=B194+1" table:style-name="ce1">
            <text:p>568</text:p>
          </table:table-cell>
          <table:table-cell office:value-type="float" office:value="6.5892786072842213E-2" table:style-name="ce3">
            <text:p>6,59E-02</text:p>
          </table:table-cell>
          <table:table-cell office:value-type="float" office:value="7.5937801965639873E-2" table:style-name="ce3">
            <text:p>7,59E-02</text:p>
          </table:table-cell>
          <table:table-cell office:value-type="float" office:value="2.0564986860823705E-3" table:style-name="ce3">
            <text:p>2,06E-03</text:p>
          </table:table-cell>
          <table:table-cell office:value-type="float" office:value="0.99838274674851668" table:style-name="ce3">
            <text:p>9,98E-01</text:p>
          </table:table-cell>
          <table:table-cell table:style-name="ce1"/>
          <table:table-cell office:value-type="float" office:value="9.8148581680578632E-5" table:style-name="ce1">
            <text:p>9,8148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69" table:formula="msoxl:=B195+1" table:style-name="ce1">
            <text:p>569</text:p>
          </table:table-cell>
          <table:table-cell office:value-type="float" office:value="6.2413286615649981E-2" table:style-name="ce3">
            <text:p>6,24E-02</text:p>
          </table:table-cell>
          <table:table-cell office:value-type="float" office:value="7.6672584790404175E-2" table:style-name="ce3">
            <text:p>7,67E-02</text:p>
          </table:table-cell>
          <table:table-cell office:value-type="float" office:value="2.4101635908239192E-3" table:style-name="ce3">
            <text:p>2,41E-03</text:p>
          </table:table-cell>
          <table:table-cell office:value-type="float" office:value="0.97401603842043039" table:style-name="ce3">
            <text:p>9,74E-01</text:p>
          </table:table-cell>
          <table:table-cell table:style-name="ce1"/>
          <table:table-cell office:value-type="float" office:value="9.2709626011074341E-5" table:style-name="ce1">
            <text:p>9,2709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0" table:formula="msoxl:=B196+1" table:style-name="ce1">
            <text:p>570</text:p>
          </table:table-cell>
          <table:table-cell office:value-type="float" office:value="6.1464471517736652E-2" table:style-name="ce3">
            <text:p>6,15E-02</text:p>
          </table:table-cell>
          <table:table-cell office:value-type="float" office:value="7.4113105136786137E-2" table:style-name="ce3">
            <text:p>7,41E-02</text:p>
          </table:table-cell>
          <table:table-cell office:value-type="float" office:value="2.7916024845601188E-3" table:style-name="ce3">
            <text:p>2,79E-03</text:p>
          </table:table-cell>
          <table:table-cell office:value-type="float" office:value="0.93867177846105765" table:style-name="ce3">
            <text:p>9,39E-01</text:p>
          </table:table-cell>
          <table:table-cell table:style-name="ce1"/>
          <table:table-cell office:value-type="float" office:value="8.7842327299767384E-5" table:style-name="ce1">
            <text:p>8,7842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1" table:formula="msoxl:=B197+1" table:style-name="ce1">
            <text:p>571</text:p>
          </table:table-cell>
          <table:table-cell office:value-type="float" office:value="6.039481433513115E-2" table:style-name="ce3">
            <text:p>6,04E-02</text:p>
          </table:table-cell>
          <table:table-cell office:value-type="float" office:value="7.1601424489872043E-2" table:style-name="ce3">
            <text:p>7,16E-02</text:p>
          </table:table-cell>
          <table:table-cell office:value-type="float" office:value="3.2271537045668102E-3" table:style-name="ce3">
            <text:p>3,23E-03</text:p>
          </table:table-cell>
          <table:table-cell office:value-type="float" office:value="0.89525466858492597" table:style-name="ce3">
            <text:p>8,95E-01</text:p>
          </table:table-cell>
          <table:table-cell table:style-name="ce1"/>
          <table:table-cell office:value-type="float" office:value="8.3102745195243286E-5" table:style-name="ce1">
            <text:p>8,3102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2" table:formula="msoxl:=B198+1" table:style-name="ce1">
            <text:p>572</text:p>
          </table:table-cell>
          <table:table-cell office:value-type="float" office:value="5.7460792228046571E-2" table:style-name="ce3">
            <text:p>5,75E-02</text:p>
          </table:table-cell>
          <table:table-cell office:value-type="float" office:value="6.9370718114669758E-2" table:style-name="ce3">
            <text:p>6,94E-02</text:p>
          </table:table-cell>
          <table:table-cell office:value-type="float" office:value="3.750549367175695E-3" table:style-name="ce3">
            <text:p>3,75E-03</text:p>
          </table:table-cell>
          <table:table-cell office:value-type="float" office:value="0.8478729161269043" table:style-name="ce3">
            <text:p>8,48E-01</text:p>
          </table:table-cell>
          <table:table-cell table:style-name="ce1"/>
          <table:table-cell office:value-type="float" office:value="7.8846500159828969E-5" table:style-name="ce1">
            <text:p>7,8846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3" table:formula="msoxl:=B199+1" table:style-name="ce1">
            <text:p>573</text:p>
          </table:table-cell>
          <table:table-cell office:value-type="float" office:value="5.5872869675193344E-2" table:style-name="ce3">
            <text:p>5,59E-02</text:p>
          </table:table-cell>
          <table:table-cell office:value-type="float" office:value="6.6802698056924917E-2" table:style-name="ce3">
            <text:p>6,68E-02</text:p>
          </table:table-cell>
          <table:table-cell office:value-type="float" office:value="4.330478519399778E-3" table:style-name="ce3">
            <text:p>4,33E-03</text:p>
          </table:table-cell>
          <table:table-cell office:value-type="float" office:value="0.80003293726895763" table:style-name="ce3">
            <text:p>8,00E-01</text:p>
          </table:table-cell>
          <table:table-cell table:style-name="ce1"/>
          <table:table-cell office:value-type="float" office:value="7.4976485068750962E-5" table:style-name="ce1">
            <text:p>7,4976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4" table:formula="msoxl:=B200+1" table:style-name="ce1">
            <text:p>574</text:p>
          </table:table-cell>
          <table:table-cell office:value-type="float" office:value="5.3318945257507286E-2" table:style-name="ce3">
            <text:p>5,33E-02</text:p>
          </table:table-cell>
          <table:table-cell office:value-type="float" office:value="6.4762536817575531E-2" table:style-name="ce3">
            <text:p>6,48E-02</text:p>
          </table:table-cell>
          <table:table-cell office:value-type="float" office:value="4.9631881800705664E-3" table:style-name="ce3">
            <text:p>4,96E-03</text:p>
          </table:table-cell>
          <table:table-cell office:value-type="float" office:value="0.75405560921907266" table:style-name="ce3">
            <text:p>7,54E-01</text:p>
          </table:table-cell>
          <table:table-cell table:style-name="ce1"/>
          <table:table-cell office:value-type="float" office:value="7.1486771349380717E-5" table:style-name="ce1">
            <text:p>7,1486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5" table:formula="msoxl:=B201+1" table:style-name="ce1">
            <text:p>575</text:p>
          </table:table-cell>
          <table:table-cell office:value-type="float" office:value="5.1638771778740176E-2" table:style-name="ce3">
            <text:p>5,16E-02</text:p>
          </table:table-cell>
          <table:table-cell office:value-type="float" office:value="6.2740439895669062E-2" table:style-name="ce3">
            <text:p>6,27E-02</text:p>
          </table:table-cell>
          <table:table-cell office:value-type="float" office:value="5.7033503675017984E-3" table:style-name="ce3">
            <text:p>5,70E-03</text:p>
          </table:table-cell>
          <table:table-cell office:value-type="float" office:value="0.70755129160526953" table:style-name="ce3">
            <text:p>7,08E-01</text:p>
          </table:table-cell>
          <table:table-cell table:style-name="ce1"/>
          <table:table-cell office:value-type="float" office:value="6.8018066676438783E-5" table:style-name="ce1">
            <text:p>6,8018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6" table:formula="msoxl:=B202+1" table:style-name="ce1">
            <text:p>576</text:p>
          </table:table-cell>
          <table:table-cell office:value-type="float" office:value="4.9693684829817147E-2" table:style-name="ce3">
            <text:p>4,97E-02</text:p>
          </table:table-cell>
          <table:table-cell office:value-type="float" office:value="6.0385354919930322E-2" table:style-name="ce3">
            <text:p>6,04E-02</text:p>
          </table:table-cell>
          <table:table-cell office:value-type="float" office:value="6.5653038437734814E-3" table:style-name="ce3">
            <text:p>6,57E-03</text:p>
          </table:table-cell>
          <table:table-cell office:value-type="float" office:value="0.66217437972424698" table:style-name="ce3">
            <text:p>6,62E-01</text:p>
          </table:table-cell>
          <table:table-cell table:style-name="ce1"/>
          <table:table-cell office:value-type="float" office:value="6.4908355648924586E-5" table:style-name="ce1">
            <text:p>6,4908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7" table:formula="msoxl:=B203+1" table:style-name="ce1">
            <text:p>577</text:p>
          </table:table-cell>
          <table:table-cell office:value-type="float" office:value="4.7942448143919431E-2" table:style-name="ce3">
            <text:p>4,79E-02</text:p>
          </table:table-cell>
          <table:table-cell office:value-type="float" office:value="5.8529181760573291E-2" table:style-name="ce3">
            <text:p>5,85E-02</text:p>
          </table:table-cell>
          <table:table-cell office:value-type="float" office:value="7.5900787760349673E-3" table:style-name="ce3">
            <text:p>7,59E-03</text:p>
          </table:table-cell>
          <table:table-cell office:value-type="float" office:value="0.62176596839310683" table:style-name="ce3">
            <text:p>6,22E-01</text:p>
          </table:table-cell>
          <table:table-cell table:style-name="ce1"/>
          <table:table-cell office:value-type="float" office:value="6.2405219148885016E-5" table:style-name="ce1">
            <text:p>6,2405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8" table:formula="msoxl:=B204+1" table:style-name="ce1">
            <text:p>578</text:p>
          </table:table-cell>
          <table:table-cell office:value-type="float" office:value="4.654327874039025E-2" table:style-name="ce3">
            <text:p>4,65E-02</text:p>
          </table:table-cell>
          <table:table-cell office:value-type="float" office:value="5.6248308506934956E-2" table:style-name="ce3">
            <text:p>5,62E-02</text:p>
          </table:table-cell>
          <table:table-cell office:value-type="float" office:value="8.7026753957298395E-3" table:style-name="ce3">
            <text:p>8,70E-03</text:p>
          </table:table-cell>
          <table:table-cell office:value-type="float" office:value="0.5836668811827378" table:style-name="ce3">
            <text:p>5,84E-01</text:p>
          </table:table-cell>
          <table:table-cell table:style-name="ce1"/>
          <table:table-cell office:value-type="float" office:value="5.9174654473547574E-5" table:style-name="ce1">
            <text:p>5,9174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79" table:formula="msoxl:=B205+1" table:style-name="ce1">
            <text:p>579</text:p>
          </table:table-cell>
          <table:table-cell office:value-type="float" office:value="4.4834518443134713E-2" table:style-name="ce3">
            <text:p>4,48E-02</text:p>
          </table:table-cell>
          <table:table-cell office:value-type="float" office:value="5.4133139374842966E-2" table:style-name="ce3">
            <text:p>5,41E-02</text:p>
          </table:table-cell>
          <table:table-cell office:value-type="float" office:value="1.0125714479830784E-2" table:style-name="ce3">
            <text:p>1,01E-02</text:p>
          </table:table-cell>
          <table:table-cell office:value-type="float" office:value="0.55641400759825888" table:style-name="ce3">
            <text:p>5,56E-01</text:p>
          </table:table-cell>
          <table:table-cell table:style-name="ce1"/>
          <table:table-cell office:value-type="float" office:value="5.6709982625661301E-5" table:style-name="ce1">
            <text:p>5,67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0" table:formula="msoxl:=B206+1" table:style-name="ce1">
            <text:p>580</text:p>
          </table:table-cell>
          <table:table-cell office:value-type="float" office:value="4.3103245708263828E-2" table:style-name="ce3">
            <text:p>4,31E-02</text:p>
          </table:table-cell>
          <table:table-cell office:value-type="float" office:value="5.2185964927854163E-2" table:style-name="ce3">
            <text:p>5,22E-02</text:p>
          </table:table-cell>
          <table:table-cell office:value-type="float" office:value="1.1715114830217595E-2" table:style-name="ce3">
            <text:p>1,17E-02</text:p>
          </table:table-cell>
          <table:table-cell office:value-type="float" office:value="0.5292348892902965" table:style-name="ce3">
            <text:p>5,29E-01</text:p>
          </table:table-cell>
          <table:table-cell table:style-name="ce1"/>
          <table:table-cell office:value-type="float" office:value="5.4082110574217847E-5" table:style-name="ce1">
            <text:p>5,4082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1" table:formula="msoxl:=B207+1" table:style-name="ce1">
            <text:p>581</text:p>
          </table:table-cell>
          <table:table-cell office:value-type="float" office:value="4.1804031997007135E-2" table:style-name="ce3">
            <text:p>4,18E-02</text:p>
          </table:table-cell>
          <table:table-cell office:value-type="float" office:value="5.0297853136375185E-2" table:style-name="ce3">
            <text:p>5,03E-02</text:p>
          </table:table-cell>
          <table:table-cell office:value-type="float" office:value="1.3497448812630465E-2" table:style-name="ce3">
            <text:p>1,35E-02</text:p>
          </table:table-cell>
          <table:table-cell office:value-type="float" office:value="0.50255598097726883" table:style-name="ce3">
            <text:p>5,03E-01</text:p>
          </table:table-cell>
          <table:table-cell table:style-name="ce1"/>
          <table:table-cell office:value-type="float" office:value="5.1767627898520749E-5" table:style-name="ce1">
            <text:p>5,1767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2" table:formula="msoxl:=B208+1" table:style-name="ce1">
            <text:p>582</text:p>
          </table:table-cell>
          <table:table-cell office:value-type="float" office:value="3.9497188179593808E-2" table:style-name="ce3">
            <text:p>3,95E-02</text:p>
          </table:table-cell>
          <table:table-cell office:value-type="float" office:value="4.8633825487522604E-2" table:style-name="ce3">
            <text:p>4,86E-02</text:p>
          </table:table-cell>
          <table:table-cell office:value-type="float" office:value="1.5694912894262385E-2" table:style-name="ce3">
            <text:p>1,57E-02</text:p>
          </table:table-cell>
          <table:table-cell office:value-type="float" office:value="0.47668137753402728" table:style-name="ce3">
            <text:p>4,77E-01</text:p>
          </table:table-cell>
          <table:table-cell table:style-name="ce1"/>
          <table:table-cell office:value-type="float" office:value="4.9553282286517219E-5" table:style-name="ce1">
            <text:p>4,9553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3" table:formula="msoxl:=B209+1" table:style-name="ce1">
            <text:p>583</text:p>
          </table:table-cell>
          <table:table-cell office:value-type="float" office:value="3.9044082296806441E-2" table:style-name="ce3">
            <text:p>3,90E-02</text:p>
          </table:table-cell>
          <table:table-cell office:value-type="float" office:value="4.6716555094174723E-2" table:style-name="ce3">
            <text:p>4,67E-02</text:p>
          </table:table-cell>
          <table:table-cell office:value-type="float" office:value="1.801965091912594E-2" table:style-name="ce3">
            <text:p>1,80E-02</text:p>
          </table:table-cell>
          <table:table-cell office:value-type="float" office:value="0.45086210781393143" table:style-name="ce3">
            <text:p>4,51E-01</text:p>
          </table:table-cell>
          <table:table-cell table:style-name="ce1"/>
          <table:table-cell office:value-type="float" office:value="4.7442908709720126E-5" table:style-name="ce1">
            <text:p>4,74429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4" table:formula="msoxl:=B210+1" table:style-name="ce1">
            <text:p>584</text:p>
          </table:table-cell>
          <table:table-cell office:value-type="float" office:value="3.7453649141062098E-2" table:style-name="ce3">
            <text:p>3,75E-02</text:p>
          </table:table-cell>
          <table:table-cell office:value-type="float" office:value="4.5406016266408361E-2" table:style-name="ce3">
            <text:p>4,54E-02</text:p>
          </table:table-cell>
          <table:table-cell office:value-type="float" office:value="2.0622345772702243E-2" table:style-name="ce3">
            <text:p>2,06E-02</text:p>
          </table:table-cell>
          <table:table-cell office:value-type="float" office:value="0.42699757175448977" table:style-name="ce3">
            <text:p>4,27E-01</text:p>
          </table:table-cell>
          <table:table-cell table:style-name="ce1"/>
          <table:table-cell office:value-type="float" office:value="4.5491808973426227E-5" table:style-name="ce1">
            <text:p>4,5491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5" table:formula="msoxl:=B211+1" table:style-name="ce1">
            <text:p>585</text:p>
          </table:table-cell>
          <table:table-cell office:value-type="float" office:value="3.5647612196625066E-2" table:style-name="ce3">
            <text:p>3,56E-02</text:p>
          </table:table-cell>
          <table:table-cell office:value-type="float" office:value="4.3674313022573449E-2" table:style-name="ce3">
            <text:p>4,37E-02</text:p>
          </table:table-cell>
          <table:table-cell office:value-type="float" office:value="2.2498089732515335E-2" table:style-name="ce3">
            <text:p>2,25E-02</text:p>
          </table:table-cell>
          <table:table-cell office:value-type="float" office:value="0.40440398031018548" table:style-name="ce3">
            <text:p>4,04E-01</text:p>
          </table:table-cell>
          <table:table-cell table:style-name="ce1"/>
          <table:table-cell office:value-type="float" office:value="4.3687103163447495E-5" table:style-name="ce1">
            <text:p>4,3687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6" table:formula="msoxl:=B212+1" table:style-name="ce1">
            <text:p>586</text:p>
          </table:table-cell>
          <table:table-cell office:value-type="float" office:value="3.5299447159429016E-2" table:style-name="ce3">
            <text:p>3,53E-02</text:p>
          </table:table-cell>
          <table:table-cell office:value-type="float" office:value="4.253359677957988E-2" table:style-name="ce3">
            <text:p>4,25E-02</text:p>
          </table:table-cell>
          <table:table-cell office:value-type="float" office:value="2.5698722859986686E-2" table:style-name="ce3">
            <text:p>2,57E-02</text:p>
          </table:table-cell>
          <table:table-cell office:value-type="float" office:value="0.38089363097912227" table:style-name="ce3">
            <text:p>3,81E-01</text:p>
          </table:table-cell>
          <table:table-cell table:style-name="ce1"/>
          <table:table-cell office:value-type="float" office:value="4.2024823837819642E-5" table:style-name="ce1">
            <text:p>4,2024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7" table:formula="msoxl:=B213+1" table:style-name="ce1">
            <text:p>587</text:p>
          </table:table-cell>
          <table:table-cell office:value-type="float" office:value="3.3766894992802186E-2" table:style-name="ce3">
            <text:p>3,38E-02</text:p>
          </table:table-cell>
          <table:table-cell office:value-type="float" office:value="4.0832908574456581E-2" table:style-name="ce3">
            <text:p>4,08E-02</text:p>
          </table:table-cell>
          <table:table-cell office:value-type="float" office:value="2.9403118856864856E-2" table:style-name="ce3">
            <text:p>2,94E-02</text:p>
          </table:table-cell>
          <table:table-cell office:value-type="float" office:value="0.3589392350434919" table:style-name="ce3">
            <text:p>3,59E-01</text:p>
          </table:table-cell>
          <table:table-cell table:style-name="ce1"/>
          <table:table-cell office:value-type="float" office:value="4.2511246667488376E-5" table:style-name="ce1">
            <text:p>4,2511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8" table:formula="msoxl:=B214+1" table:style-name="ce1">
            <text:p>588</text:p>
          </table:table-cell>
          <table:table-cell office:value-type="float" office:value="3.1967034426516237E-2" table:style-name="ce3">
            <text:p>3,20E-02</text:p>
          </table:table-cell>
          <table:table-cell office:value-type="float" office:value="3.9435632920958967E-2" table:style-name="ce3">
            <text:p>3,94E-02</text:p>
          </table:table-cell>
          <table:table-cell office:value-type="float" office:value="3.3671206465824124E-2" table:style-name="ce3">
            <text:p>3,37E-02</text:p>
          </table:table-cell>
          <table:table-cell office:value-type="float" office:value="0.33507111003707118" table:style-name="ce3">
            <text:p>3,35E-01</text:p>
          </table:table-cell>
          <table:table-cell table:style-name="ce1"/>
          <table:table-cell office:value-type="float" office:value="4.0680098421009139E-5" table:style-name="ce1">
            <text:p>4,0680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89" table:formula="msoxl:=B215+1" table:style-name="ce1">
            <text:p>589</text:p>
          </table:table-cell>
          <table:table-cell office:value-type="float" office:value="3.1357235260786043E-2" table:style-name="ce3">
            <text:p>3,14E-02</text:p>
          </table:table-cell>
          <table:table-cell office:value-type="float" office:value="3.8035676544508339E-2" table:style-name="ce3">
            <text:p>3,80E-02</text:p>
          </table:table-cell>
          <table:table-cell office:value-type="float" office:value="3.861894033605158E-2" table:style-name="ce3">
            <text:p>3,86E-02</text:p>
          </table:table-cell>
          <table:table-cell office:value-type="float" office:value="0.31409606336451323" table:style-name="ce3">
            <text:p>3,14E-01</text:p>
          </table:table-cell>
          <table:table-cell table:style-name="ce1"/>
          <table:table-cell office:value-type="float" office:value="3.916575147203056E-5" table:style-name="ce1">
            <text:p>3,9165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0" table:formula="msoxl:=B216+1" table:style-name="ce1">
            <text:p>590</text:p>
          </table:table-cell>
          <table:table-cell office:value-type="float" office:value="2.9632840175447064E-2" table:style-name="ce3">
            <text:p>2,96E-02</text:p>
          </table:table-cell>
          <table:table-cell office:value-type="float" office:value="3.6628892318442144E-2" table:style-name="ce3">
            <text:p>3,66E-02</text:p>
          </table:table-cell>
          <table:table-cell office:value-type="float" office:value="4.4138649444976752E-2" table:style-name="ce3">
            <text:p>4,41E-02</text:p>
          </table:table-cell>
          <table:table-cell office:value-type="float" office:value="0.29368678703939466" table:style-name="ce3">
            <text:p>2,94E-01</text:p>
          </table:table-cell>
          <table:table-cell table:style-name="ce1"/>
          <table:table-cell office:value-type="float" office:value="3.7933585956554237E-5" table:style-name="ce1">
            <text:p>3,7933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1" table:formula="msoxl:=B217+1" table:style-name="ce1">
            <text:p>591</text:p>
          </table:table-cell>
          <table:table-cell office:value-type="float" office:value="2.8708874878125068E-2" table:style-name="ce3">
            <text:p>2,87E-02</text:p>
          </table:table-cell>
          <table:table-cell office:value-type="float" office:value="3.5341497529053134E-2" table:style-name="ce3">
            <text:p>3,53E-02</text:p>
          </table:table-cell>
          <table:table-cell office:value-type="float" office:value="5.0616767151305149E-2" table:style-name="ce3">
            <text:p>5,06E-02</text:p>
          </table:table-cell>
          <table:table-cell office:value-type="float" office:value="0.27582458231154" table:style-name="ce3">
            <text:p>2,76E-01</text:p>
          </table:table-cell>
          <table:table-cell table:style-name="ce1"/>
          <table:table-cell office:value-type="float" office:value="3.652342771248334E-5" table:style-name="ce1">
            <text:p>3,6523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2" table:formula="msoxl:=B218+1" table:style-name="ce1">
            <text:p>592</text:p>
          </table:table-cell>
          <table:table-cell office:value-type="float" office:value="2.8358396469245838E-2" table:style-name="ce3">
            <text:p>2,84E-02</text:p>
          </table:table-cell>
          <table:table-cell office:value-type="float" office:value="3.4200582209549087E-2" table:style-name="ce3">
            <text:p>3,42E-02</text:p>
          </table:table-cell>
          <table:table-cell office:value-type="float" office:value="5.7600115729176157E-2" table:style-name="ce3">
            <text:p>5,76E-02</text:p>
          </table:table-cell>
          <table:table-cell office:value-type="float" office:value="0.25913304187220648" table:style-name="ce3">
            <text:p>2,59E-01</text:p>
          </table:table-cell>
          <table:table-cell table:style-name="ce1"/>
          <table:table-cell office:value-type="float" office:value="3.5059190771078762E-5" table:style-name="ce1">
            <text:p>3,5059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3" table:formula="msoxl:=B219+1" table:style-name="ce1">
            <text:p>593</text:p>
          </table:table-cell>
          <table:table-cell office:value-type="float" office:value="2.6962038501414196E-2" table:style-name="ce3">
            <text:p>2,70E-02</text:p>
          </table:table-cell>
          <table:table-cell office:value-type="float" office:value="3.2933083439183206E-2" table:style-name="ce3">
            <text:p>3,29E-02</text:p>
          </table:table-cell>
          <table:table-cell office:value-type="float" office:value="6.5473152743903126E-2" table:style-name="ce3">
            <text:p>6,55E-02</text:p>
          </table:table-cell>
          <table:table-cell office:value-type="float" office:value="0.24527668632461119" table:style-name="ce3">
            <text:p>2,45E-01</text:p>
          </table:table-cell>
          <table:table-cell table:style-name="ce1"/>
          <table:table-cell office:value-type="float" office:value="3.3991150165110056E-5" table:style-name="ce1">
            <text:p>3,3991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4" table:formula="msoxl:=B220+1" table:style-name="ce1">
            <text:p>594</text:p>
          </table:table-cell>
          <table:table-cell office:value-type="float" office:value="2.6384302740314679E-2" table:style-name="ce3">
            <text:p>2,64E-02</text:p>
          </table:table-cell>
          <table:table-cell office:value-type="float" office:value="3.1865659456521672E-2" table:style-name="ce3">
            <text:p>3,19E-02</text:p>
          </table:table-cell>
          <table:table-cell office:value-type="float" office:value="7.3596149852975093E-2" table:style-name="ce3">
            <text:p>7,36E-02</text:p>
          </table:table-cell>
          <table:table-cell office:value-type="float" office:value="0.23160844386262869" table:style-name="ce3">
            <text:p>2,32E-01</text:p>
          </table:table-cell>
          <table:table-cell table:style-name="ce1"/>
          <table:table-cell office:value-type="float" office:value="3.2799972142994158E-5" table:style-name="ce1">
            <text:p>3,2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5" table:formula="msoxl:=B221+1" table:style-name="ce1">
            <text:p>595</text:p>
          </table:table-cell>
          <table:table-cell office:value-type="float" office:value="2.4936361301302151E-2" table:style-name="ce3">
            <text:p>2,49E-02</text:p>
          </table:table-cell>
          <table:table-cell office:value-type="float" office:value="3.099273569472049E-2" table:style-name="ce3">
            <text:p>3,10E-02</text:p>
          </table:table-cell>
          <table:table-cell office:value-type="float" office:value="8.2855632703847104E-2" table:style-name="ce3">
            <text:p>8,29E-02</text:p>
          </table:table-cell>
          <table:table-cell office:value-type="float" office:value="0.21942162362642892" table:style-name="ce3">
            <text:p>2,19E-01</text:p>
          </table:table-cell>
          <table:table-cell table:style-name="ce1"/>
          <table:table-cell office:value-type="float" office:value="3.1856888203169232E-5" table:style-name="ce1">
            <text:p>3,18569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6" table:formula="msoxl:=B222+1" table:style-name="ce1">
            <text:p>596</text:p>
          </table:table-cell>
          <table:table-cell office:value-type="float" office:value="2.4679193181268318E-2" table:style-name="ce3">
            <text:p>2,47E-02</text:p>
          </table:table-cell>
          <table:table-cell office:value-type="float" office:value="2.9870134970373843E-2" table:style-name="ce3">
            <text:p>2,99E-02</text:p>
          </table:table-cell>
          <table:table-cell office:value-type="float" office:value="9.3352295862856829E-2" table:style-name="ce3">
            <text:p>9,34E-02</text:p>
          </table:table-cell>
          <table:table-cell office:value-type="float" office:value="0.20773115447774518" table:style-name="ce3">
            <text:p>2,08E-01</text:p>
          </table:table-cell>
          <table:table-cell table:style-name="ce1"/>
          <table:table-cell office:value-type="float" office:value="3.0828414902190164E-5" table:style-name="ce1">
            <text:p>3,0828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7" table:formula="msoxl:=B223+1" table:style-name="ce1">
            <text:p>597</text:p>
          </table:table-cell>
          <table:table-cell office:value-type="float" office:value="2.3452149631799188E-2" table:style-name="ce3">
            <text:p>2,35E-02</text:p>
          </table:table-cell>
          <table:table-cell office:value-type="float" office:value="2.8804998404378345E-2" table:style-name="ce3">
            <text:p>2,88E-02</text:p>
          </table:table-cell>
          <table:table-cell office:value-type="float" office:value="0.1051859110959612" table:style-name="ce3">
            <text:p>1,05E-01</text:p>
          </table:table-cell>
          <table:table-cell office:value-type="float" office:value="0.19600689716837272" table:style-name="ce3">
            <text:p>1,96E-01</text:p>
          </table:table-cell>
          <table:table-cell table:style-name="ce1"/>
          <table:table-cell office:value-type="float" office:value="2.9728718517258374E-5" table:style-name="ce1">
            <text:p>2,9728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8" table:formula="msoxl:=B224+1" table:style-name="ce1">
            <text:p>598</text:p>
          </table:table-cell>
          <table:table-cell office:value-type="float" office:value="2.2161679378144276E-2" table:style-name="ce3">
            <text:p>2,22E-02</text:p>
          </table:table-cell>
          <table:table-cell office:value-type="float" office:value="2.7850074177454609E-2" table:style-name="ce3">
            <text:p>2,79E-02</text:p>
          </table:table-cell>
          <table:table-cell office:value-type="float" office:value="0.11871924072409167" table:style-name="ce3">
            <text:p>1,19E-01</text:p>
          </table:table-cell>
          <table:table-cell office:value-type="float" office:value="0.18502315981172218" table:style-name="ce3">
            <text:p>1,85E-01</text:p>
          </table:table-cell>
          <table:table-cell table:style-name="ce1"/>
          <table:table-cell office:value-type="float" office:value="2.8813165650724735E-5" table:style-name="ce1">
            <text:p>2,8813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599" table:formula="msoxl:=B225+1" table:style-name="ce1">
            <text:p>599</text:p>
          </table:table-cell>
          <table:table-cell office:value-type="float" office:value="2.2092515626596546E-2" table:style-name="ce3">
            <text:p>2,21E-02</text:p>
          </table:table-cell>
          <table:table-cell office:value-type="float" office:value="2.6476100155319694E-2" table:style-name="ce3">
            <text:p>2,65E-02</text:p>
          </table:table-cell>
          <table:table-cell office:value-type="float" office:value="0.13425020354653458" table:style-name="ce3">
            <text:p>1,34E-01</text:p>
          </table:table-cell>
          <table:table-cell office:value-type="float" office:value="0.17488906613390684" table:style-name="ce3">
            <text:p>1,75E-01</text:p>
          </table:table-cell>
          <table:table-cell table:style-name="ce1"/>
          <table:table-cell office:value-type="float" office:value="2.8125681899322404E-5" table:style-name="ce1">
            <text:p>2,8125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0" table:formula="msoxl:=B226+1" table:style-name="ce1">
            <text:p>600</text:p>
          </table:table-cell>
          <table:table-cell office:value-type="float" office:value="2.1100665780071744E-2" table:style-name="ce3">
            <text:p>2,11E-02</text:p>
          </table:table-cell>
          <table:table-cell office:value-type="float" office:value="2.5753018081455113E-2" table:style-name="ce3">
            <text:p>2,58E-02</text:p>
          </table:table-cell>
          <table:table-cell office:value-type="float" office:value="0.15195742722222982" table:style-name="ce3">
            <text:p>1,52E-01</text:p>
          </table:table-cell>
          <table:table-cell office:value-type="float" office:value="0.16454141173601697" table:style-name="ce3">
            <text:p>1,65E-01</text:p>
          </table:table-cell>
          <table:table-cell table:style-name="ce1"/>
          <table:table-cell office:value-type="float" office:value="2.7221310155481121E-5" table:style-name="ce1">
            <text:p>2,7221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1" table:formula="msoxl:=B227+1" table:style-name="ce1">
            <text:p>601</text:p>
          </table:table-cell>
          <table:table-cell office:value-type="float" office:value="2.1041435748077538E-2" table:style-name="ce3">
            <text:p>2,10E-02</text:p>
          </table:table-cell>
          <table:table-cell office:value-type="float" office:value="2.491486741055312E-2" table:style-name="ce3">
            <text:p>2,49E-02</text:p>
          </table:table-cell>
          <table:table-cell office:value-type="float" office:value="0.17111134107780093" table:style-name="ce3">
            <text:p>1,71E-01</text:p>
          </table:table-cell>
          <table:table-cell office:value-type="float" office:value="0.15470680644429696" table:style-name="ce3">
            <text:p>1,55E-01</text:p>
          </table:table-cell>
          <table:table-cell table:style-name="ce1"/>
          <table:table-cell office:value-type="float" office:value="2.6237425272685919E-5" table:style-name="ce1">
            <text:p>2,6237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2" table:formula="msoxl:=B228+1" table:style-name="ce1">
            <text:p>602</text:p>
          </table:table-cell>
          <table:table-cell office:value-type="float" office:value="1.9662179892509506E-2" table:style-name="ce3">
            <text:p>1,97E-02</text:p>
          </table:table-cell>
          <table:table-cell office:value-type="float" office:value="2.3961148821453081E-2" table:style-name="ce3">
            <text:p>2,40E-02</text:p>
          </table:table-cell>
          <table:table-cell office:value-type="float" office:value="0.19304728995236434" table:style-name="ce3">
            <text:p>1,93E-01</text:p>
          </table:table-cell>
          <table:table-cell office:value-type="float" office:value="0.14579917114485941" table:style-name="ce3">
            <text:p>1,46E-01</text:p>
          </table:table-cell>
          <table:table-cell table:style-name="ce1"/>
          <table:table-cell office:value-type="float" office:value="2.5414996294881594E-5" table:style-name="ce1">
            <text:p>2,541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3" table:formula="msoxl:=B229+1" table:style-name="ce1">
            <text:p>603</text:p>
          </table:table-cell>
          <table:table-cell office:value-type="float" office:value="1.9372981732198674E-2" table:style-name="ce3">
            <text:p>1,94E-02</text:p>
          </table:table-cell>
          <table:table-cell office:value-type="float" office:value="2.3227444634737433E-2" table:style-name="ce3">
            <text:p>2,32E-02</text:p>
          </table:table-cell>
          <table:table-cell office:value-type="float" office:value="0.21648527659186231" table:style-name="ce3">
            <text:p>2,16E-01</text:p>
          </table:table-cell>
          <table:table-cell office:value-type="float" office:value="0.13726397264496246" table:style-name="ce3">
            <text:p>1,37E-01</text:p>
          </table:table-cell>
          <table:table-cell table:style-name="ce1"/>
          <table:table-cell office:value-type="float" office:value="2.4834247490912289E-5" table:style-name="ce1">
            <text:p>2,4834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4" table:formula="msoxl:=B230+1" table:style-name="ce1">
            <text:p>604</text:p>
          </table:table-cell>
          <table:table-cell office:value-type="float" office:value="1.889368367580662E-2" table:style-name="ce3">
            <text:p>1,89E-02</text:p>
          </table:table-cell>
          <table:table-cell office:value-type="float" office:value="2.2504460290544783E-2" table:style-name="ce3">
            <text:p>2,25E-02</text:p>
          </table:table-cell>
          <table:table-cell office:value-type="float" office:value="0.23974737869841717" table:style-name="ce3">
            <text:p>2,40E-01</text:p>
          </table:table-cell>
          <table:table-cell office:value-type="float" office:value="0.12970420948488723" table:style-name="ce3">
            <text:p>1,30E-01</text:p>
          </table:table-cell>
          <table:table-cell table:style-name="ce1"/>
          <table:table-cell office:value-type="float" office:value="2.4039172063424511E-5" table:style-name="ce1">
            <text:p>2,4039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5" table:formula="msoxl:=B231+1" table:style-name="ce1">
            <text:p>605</text:p>
          </table:table-cell>
          <table:table-cell office:value-type="float" office:value="1.7391908462035713E-2" table:style-name="ce3">
            <text:p>1,74E-02</text:p>
          </table:table-cell>
          <table:table-cell office:value-type="float" office:value="2.1670145210401087E-2" table:style-name="ce3">
            <text:p>2,17E-02</text:p>
          </table:table-cell>
          <table:table-cell office:value-type="float" office:value="0.26602009022499595" table:style-name="ce3">
            <text:p>2,66E-01</text:p>
          </table:table-cell>
          <table:table-cell office:value-type="float" office:value="0.12238574607843206" table:style-name="ce3">
            <text:p>1,22E-01</text:p>
          </table:table-cell>
          <table:table-cell table:style-name="ce1"/>
          <table:table-cell office:value-type="float" office:value="2.343064859858411E-5" table:style-name="ce1">
            <text:p>2,3430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6" table:formula="msoxl:=B232+1" table:style-name="ce1">
            <text:p>606</text:p>
          </table:table-cell>
          <table:table-cell office:value-type="float" office:value="1.7906001103972665E-2" table:style-name="ce3">
            <text:p>1,79E-02</text:p>
          </table:table-cell>
          <table:table-cell office:value-type="float" office:value="2.082753886144682E-2" table:style-name="ce3">
            <text:p>2,08E-02</text:p>
          </table:table-cell>
          <table:table-cell office:value-type="float" office:value="0.29478772882789972" table:style-name="ce3">
            <text:p>2,95E-01</text:p>
          </table:table-cell>
          <table:table-cell office:value-type="float" office:value="0.11541097332500733" table:style-name="ce3">
            <text:p>1,15E-01</text:p>
          </table:table-cell>
          <table:table-cell table:style-name="ce1"/>
          <table:table-cell office:value-type="float" office:value="2.26266613203774E-5" table:style-name="ce1">
            <text:p>2,2626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7" table:formula="msoxl:=B233+1" table:style-name="ce1">
            <text:p>607</text:p>
          </table:table-cell>
          <table:table-cell office:value-type="float" office:value="1.6997200334778317E-2" table:style-name="ce3">
            <text:p>1,70E-02</text:p>
          </table:table-cell>
          <table:table-cell office:value-type="float" office:value="2.0048165718508086E-2" table:style-name="ce3">
            <text:p>2,00E-02</text:p>
          </table:table-cell>
          <table:table-cell office:value-type="float" office:value="0.32712572358718922" table:style-name="ce3">
            <text:p>3,27E-01</text:p>
          </table:table-cell>
          <table:table-cell office:value-type="float" office:value="0.10868343733024581" table:style-name="ce3">
            <text:p>1,09E-01</text:p>
          </table:table-cell>
          <table:table-cell table:style-name="ce1"/>
          <table:table-cell office:value-type="float" office:value="2.224329313272898E-5" table:style-name="ce1">
            <text:p>2,2243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8" table:formula="msoxl:=B234+1" table:style-name="ce1">
            <text:p>608</text:p>
          </table:table-cell>
          <table:table-cell office:value-type="float" office:value="1.5699433043273106E-2" table:style-name="ce3">
            <text:p>1,57E-02</text:p>
          </table:table-cell>
          <table:table-cell office:value-type="float" office:value="1.9716563568793064E-2" table:style-name="ce3">
            <text:p>1,97E-02</text:p>
          </table:table-cell>
          <table:table-cell office:value-type="float" office:value="0.36102421140963492" table:style-name="ce3">
            <text:p>3,61E-01</text:p>
          </table:table-cell>
          <table:table-cell office:value-type="float" office:value="0.10277725997567393" table:style-name="ce3">
            <text:p>1,03E-01</text:p>
          </table:table-cell>
          <table:table-cell table:style-name="ce1"/>
          <table:table-cell office:value-type="float" office:value="2.1647754152095425E-5" table:style-name="ce1">
            <text:p>2,1647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09" table:formula="msoxl:=B235+1" table:style-name="ce1">
            <text:p>609</text:p>
          </table:table-cell>
          <table:table-cell office:value-type="float" office:value="1.5344802186544899E-2" table:style-name="ce3">
            <text:p>1,53E-02</text:p>
          </table:table-cell>
          <table:table-cell office:value-type="float" office:value="1.8822492469762742E-2" table:style-name="ce3">
            <text:p>1,88E-02</text:p>
          </table:table-cell>
          <table:table-cell office:value-type="float" office:value="0.39731928094485669" table:style-name="ce3">
            <text:p>3,97E-01</text:p>
          </table:table-cell>
          <table:table-cell office:value-type="float" office:value="9.6571940981025839E-2" table:style-name="ce3">
            <text:p>9,66E-02</text:p>
          </table:table-cell>
          <table:table-cell table:style-name="ce1"/>
          <table:table-cell office:value-type="float" office:value="2.0887135777643857E-5" table:style-name="ce1">
            <text:p>2,0887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0" table:formula="msoxl:=B236+1" table:style-name="ce1">
            <text:p>610</text:p>
          </table:table-cell>
          <table:table-cell office:value-type="float" office:value="1.5262202928004134E-2" table:style-name="ce3">
            <text:p>1,53E-02</text:p>
          </table:table-cell>
          <table:table-cell office:value-type="float" office:value="1.8231379458851449E-2" table:style-name="ce3">
            <text:p>1,82E-02</text:p>
          </table:table-cell>
          <table:table-cell office:value-type="float" office:value="0.43736789892580369" table:style-name="ce3">
            <text:p>4,37E-01</text:p>
          </table:table-cell>
          <table:table-cell office:value-type="float" office:value="9.1061800592718831E-2" table:style-name="ce3">
            <text:p>9,11E-02</text:p>
          </table:table-cell>
          <table:table-cell table:style-name="ce1"/>
          <table:table-cell office:value-type="float" office:value="2.0322793329899853E-5" table:style-name="ce1">
            <text:p>2,0322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1" table:formula="msoxl:=B237+1" table:style-name="ce1">
            <text:p>611</text:p>
          </table:table-cell>
          <table:table-cell office:value-type="float" office:value="1.4422638773192527E-2" table:style-name="ce3">
            <text:p>1,44E-02</text:p>
          </table:table-cell>
          <table:table-cell office:value-type="float" office:value="1.7690760553097654E-2" table:style-name="ce3">
            <text:p>1,77E-02</text:p>
          </table:table-cell>
          <table:table-cell office:value-type="float" office:value="0.47793933190341836" table:style-name="ce3">
            <text:p>4,78E-01</text:p>
          </table:table-cell>
          <table:table-cell office:value-type="float" office:value="8.5852748637349929E-2" table:style-name="ce3">
            <text:p>8,59E-02</text:p>
          </table:table-cell>
          <table:table-cell table:style-name="ce1"/>
          <table:table-cell office:value-type="float" office:value="1.9867707678518906E-5" table:style-name="ce1">
            <text:p>1,9867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2" table:formula="msoxl:=B238+1" table:style-name="ce1">
            <text:p>612</text:p>
          </table:table-cell>
          <table:table-cell office:value-type="float" office:value="1.3892074128735487E-2" table:style-name="ce3">
            <text:p>1,39E-02</text:p>
          </table:table-cell>
          <table:table-cell office:value-type="float" office:value="1.7106910483452181E-2" table:style-name="ce3">
            <text:p>1,71E-02</text:p>
          </table:table-cell>
          <table:table-cell office:value-type="float" office:value="0.5188457688531779" table:style-name="ce3">
            <text:p>5,19E-01</text:p>
          </table:table-cell>
          <table:table-cell office:value-type="float" office:value="8.1529192481502893E-2" table:style-name="ce3">
            <text:p>8,15E-02</text:p>
          </table:table-cell>
          <table:table-cell table:style-name="ce1"/>
          <table:table-cell office:value-type="float" office:value="1.9416930694175036E-5" table:style-name="ce1">
            <text:p>1,94169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3" table:formula="msoxl:=B239+1" table:style-name="ce1">
            <text:p>613</text:p>
          </table:table-cell>
          <table:table-cell office:value-type="float" office:value="1.3151978822282799E-2" table:style-name="ce3">
            <text:p>1,32E-02</text:p>
          </table:table-cell>
          <table:table-cell office:value-type="float" office:value="1.6548548808980511E-2" table:style-name="ce3">
            <text:p>1,65E-02</text:p>
          </table:table-cell>
          <table:table-cell office:value-type="float" office:value="0.56074067025824859" table:style-name="ce3">
            <text:p>5,61E-01</text:p>
          </table:table-cell>
          <table:table-cell office:value-type="float" office:value="7.7054872846382072E-2" table:style-name="ce3">
            <text:p>7,71E-02</text:p>
          </table:table-cell>
          <table:table-cell table:style-name="ce1"/>
          <table:table-cell office:value-type="float" office:value="1.8903415833922409E-5" table:style-name="ce1">
            <text:p>1,8903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4" table:formula="msoxl:=B240+1" table:style-name="ce1">
            <text:p>614</text:p>
          </table:table-cell>
          <table:table-cell office:value-type="float" office:value="1.3387678469185768E-2" table:style-name="ce3">
            <text:p>1,34E-02</text:p>
          </table:table-cell>
          <table:table-cell office:value-type="float" office:value="1.6009843295208871E-2" table:style-name="ce3">
            <text:p>1,60E-02</text:p>
          </table:table-cell>
          <table:table-cell office:value-type="float" office:value="0.60116712887214263" table:style-name="ce3">
            <text:p>6,01E-01</text:p>
          </table:table-cell>
          <table:table-cell office:value-type="float" office:value="7.2735040218668667E-2" table:style-name="ce3">
            <text:p>7,27E-02</text:p>
          </table:table-cell>
          <table:table-cell table:style-name="ce1"/>
          <table:table-cell office:value-type="float" office:value="1.8529494159048786E-5" table:style-name="ce1">
            <text:p>1,8529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5" table:formula="msoxl:=B241+1" table:style-name="ce1">
            <text:p>615</text:p>
          </table:table-cell>
          <table:table-cell office:value-type="float" office:value="1.291114615951826E-2" table:style-name="ce3">
            <text:p>1,29E-02</text:p>
          </table:table-cell>
          <table:table-cell office:value-type="float" office:value="1.5331015768750608E-2" table:style-name="ce3">
            <text:p>1,53E-02</text:p>
          </table:table-cell>
          <table:table-cell office:value-type="float" office:value="0.64182028766419086" table:style-name="ce3">
            <text:p>6,42E-01</text:p>
          </table:table-cell>
          <table:table-cell office:value-type="float" office:value="6.884162866166936E-2" table:style-name="ce3">
            <text:p>6,88E-02</text:p>
          </table:table-cell>
          <table:table-cell table:style-name="ce1"/>
          <table:table-cell office:value-type="float" office:value="1.8014547169351096E-5" table:style-name="ce1">
            <text:p>1,8014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6" table:formula="msoxl:=B242+1" table:style-name="ce1">
            <text:p>616</text:p>
          </table:table-cell>
          <table:table-cell office:value-type="float" office:value="1.2270819435661924E-2" table:style-name="ce3">
            <text:p>1,23E-02</text:p>
          </table:table-cell>
          <table:table-cell office:value-type="float" office:value="1.4937267367923565E-2" table:style-name="ce3">
            <text:p>1,49E-02</text:p>
          </table:table-cell>
          <table:table-cell office:value-type="float" office:value="0.68183285430470941" table:style-name="ce3">
            <text:p>6,82E-01</text:p>
          </table:table-cell>
          <table:table-cell office:value-type="float" office:value="6.5059295152727417E-2" table:style-name="ce3">
            <text:p>6,51E-02</text:p>
          </table:table-cell>
          <table:table-cell table:style-name="ce1"/>
          <table:table-cell office:value-type="float" office:value="1.7580549976753437E-5" table:style-name="ce1">
            <text:p>1,7580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7" table:formula="msoxl:=B243+1" table:style-name="ce1">
            <text:p>617</text:p>
          </table:table-cell>
          <table:table-cell office:value-type="float" office:value="1.1429980472566692E-2" table:style-name="ce3">
            <text:p>1,14E-02</text:p>
          </table:table-cell>
          <table:table-cell office:value-type="float" office:value="1.4462195041517597E-2" table:style-name="ce3">
            <text:p>1,45E-02</text:p>
          </table:table-cell>
          <table:table-cell office:value-type="float" office:value="0.72315606787586761" table:style-name="ce3">
            <text:p>7,23E-01</text:p>
          </table:table-cell>
          <table:table-cell office:value-type="float" office:value="6.1635060671839416E-2" table:style-name="ce3">
            <text:p>6,16E-02</text:p>
          </table:table-cell>
          <table:table-cell table:style-name="ce1"/>
          <table:table-cell office:value-type="float" office:value="1.7078626483200232E-5" table:style-name="ce1">
            <text:p>1,7078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8" table:formula="msoxl:=B244+1" table:style-name="ce1">
            <text:p>618</text:p>
          </table:table-cell>
          <table:table-cell office:value-type="float" office:value="1.1178425145398472E-2" table:style-name="ce3">
            <text:p>1,12E-02</text:p>
          </table:table-cell>
          <table:table-cell office:value-type="float" office:value="1.4155637921725776E-2" table:style-name="ce3">
            <text:p>1,42E-02</text:p>
          </table:table-cell>
          <table:table-cell office:value-type="float" office:value="0.76375254063052345" table:style-name="ce3">
            <text:p>7,64E-01</text:p>
          </table:table-cell>
          <table:table-cell office:value-type="float" office:value="5.8150652902737444E-2" table:style-name="ce3">
            <text:p>5,82E-02</text:p>
          </table:table-cell>
          <table:table-cell table:style-name="ce1"/>
          <table:table-cell office:value-type="float" office:value="1.6639129775293564E-5" table:style-name="ce1">
            <text:p>1,6639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19" table:formula="msoxl:=B245+1" table:style-name="ce1">
            <text:p>619</text:p>
          </table:table-cell>
          <table:table-cell office:value-type="float" office:value="1.1439029303133693E-2" table:style-name="ce3">
            <text:p>1,14E-02</text:p>
          </table:table-cell>
          <table:table-cell office:value-type="float" office:value="1.3462987242841094E-2" table:style-name="ce3">
            <text:p>1,35E-02</text:p>
          </table:table-cell>
          <table:table-cell office:value-type="float" office:value="0.80164473974647177" table:style-name="ce3">
            <text:p>8,02E-01</text:p>
          </table:table-cell>
          <table:table-cell office:value-type="float" office:value="5.4896012435290825E-2" table:style-name="ce3">
            <text:p>5,49E-02</text:p>
          </table:table-cell>
          <table:table-cell table:style-name="ce1"/>
          <table:table-cell office:value-type="float" office:value="1.6255290642198543E-5" table:style-name="ce1">
            <text:p>1,6255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0" table:formula="msoxl:=B246+1" table:style-name="ce1">
            <text:p>620</text:p>
          </table:table-cell>
          <table:table-cell office:value-type="float" office:value="1.1096749565127418E-2" table:style-name="ce3">
            <text:p>1,11E-02</text:p>
          </table:table-cell>
          <table:table-cell office:value-type="float" office:value="1.2911854123442259E-2" table:style-name="ce3">
            <text:p>1,29E-02</text:p>
          </table:table-cell>
          <table:table-cell office:value-type="float" office:value="0.83795256043678534" table:style-name="ce3">
            <text:p>8,38E-01</text:p>
          </table:table-cell>
          <table:table-cell office:value-type="float" office:value="5.1798105441492798E-2" table:style-name="ce3">
            <text:p>5,18E-02</text:p>
          </table:table-cell>
          <table:table-cell table:style-name="ce1"/>
          <table:table-cell office:value-type="float" office:value="1.5828896729529856E-5" table:style-name="ce1">
            <text:p>1,58289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1" table:formula="msoxl:=B247+1" table:style-name="ce1">
            <text:p>621</text:p>
          </table:table-cell>
          <table:table-cell office:value-type="float" office:value="1.0280728225789317E-2" table:style-name="ce3">
            <text:p>1,03E-02</text:p>
          </table:table-cell>
          <table:table-cell office:value-type="float" office:value="1.2583966447463209E-2" table:style-name="ce3">
            <text:p>1,26E-02</text:p>
          </table:table-cell>
          <table:table-cell office:value-type="float" office:value="0.87044073448713311" table:style-name="ce3">
            <text:p>8,70E-01</text:p>
          </table:table-cell>
          <table:table-cell office:value-type="float" office:value="4.8863628009509802E-2" table:style-name="ce3">
            <text:p>4,89E-02</text:p>
          </table:table-cell>
          <table:table-cell table:style-name="ce1"/>
          <table:table-cell office:value-type="float" office:value="1.546959609732431E-5" table:style-name="ce1">
            <text:p>1,5469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2" table:formula="msoxl:=B248+1" table:style-name="ce1">
            <text:p>622</text:p>
          </table:table-cell>
          <table:table-cell office:value-type="float" office:value="1.0069356604097787E-2" table:style-name="ce3">
            <text:p>1,01E-02</text:p>
          </table:table-cell>
          <table:table-cell office:value-type="float" office:value="1.2116909096604586E-2" table:style-name="ce3">
            <text:p>1,21E-02</text:p>
          </table:table-cell>
          <table:table-cell office:value-type="float" office:value="0.90041133177013377" table:style-name="ce3">
            <text:p>9,00E-01</text:p>
          </table:table-cell>
          <table:table-cell office:value-type="float" office:value="4.6152539959453107E-2" table:style-name="ce3">
            <text:p>4,62E-02</text:p>
          </table:table-cell>
          <table:table-cell table:style-name="ce1"/>
          <table:table-cell office:value-type="float" office:value="1.5195177308863409E-5" table:style-name="ce1">
            <text:p>1,51952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3" table:formula="msoxl:=B249+1" table:style-name="ce1">
            <text:p>623</text:p>
          </table:table-cell>
          <table:table-cell office:value-type="float" office:value="1.00226883353348E-2" table:style-name="ce3">
            <text:p>1,00E-02</text:p>
          </table:table-cell>
          <table:table-cell office:value-type="float" office:value="1.2007543343226601E-2" table:style-name="ce3">
            <text:p>1,20E-02</text:p>
          </table:table-cell>
          <table:table-cell office:value-type="float" office:value="0.92574308059201604" table:style-name="ce3">
            <text:p>9,26E-01</text:p>
          </table:table-cell>
          <table:table-cell office:value-type="float" office:value="4.3643583774218959E-2" table:style-name="ce3">
            <text:p>4,36E-02</text:p>
          </table:table-cell>
          <table:table-cell table:style-name="ce1"/>
          <table:table-cell office:value-type="float" office:value="1.4917006843498295E-5" table:style-name="ce1">
            <text:p>1,491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4" table:formula="msoxl:=B250+1" table:style-name="ce1">
            <text:p>624</text:p>
          </table:table-cell>
          <table:table-cell office:value-type="float" office:value="9.8114850990334707E-3" table:style-name="ce3">
            <text:p>9,81E-03</text:p>
          </table:table-cell>
          <table:table-cell office:value-type="float" office:value="1.1605981473617931E-2" table:style-name="ce3">
            <text:p>1,16E-02</text:p>
          </table:table-cell>
          <table:table-cell office:value-type="float" office:value="0.94735745726476284" table:style-name="ce3">
            <text:p>9,47E-01</text:p>
          </table:table-cell>
          <table:table-cell office:value-type="float" office:value="4.1374593676370267E-2" table:style-name="ce3">
            <text:p>4,14E-02</text:p>
          </table:table-cell>
          <table:table-cell table:style-name="ce1"/>
          <table:table-cell office:value-type="float" office:value="1.4483345191651783E-5" table:style-name="ce1">
            <text:p>1,4483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5" table:formula="msoxl:=B251+1" table:style-name="ce1">
            <text:p>625</text:p>
          </table:table-cell>
          <table:table-cell office:value-type="float" office:value="9.073954125780272E-3" table:style-name="ce3">
            <text:p>9,07E-03</text:p>
          </table:table-cell>
          <table:table-cell office:value-type="float" office:value="1.111918813372231E-2" table:style-name="ce3">
            <text:p>1,11E-02</text:p>
          </table:table-cell>
          <table:table-cell office:value-type="float" office:value="0.96620359063741657" table:style-name="ce3">
            <text:p>9,66E-01</text:p>
          </table:table-cell>
          <table:table-cell office:value-type="float" office:value="3.9304133874742304E-2" table:style-name="ce3">
            <text:p>3,93E-02</text:p>
          </table:table-cell>
          <table:table-cell table:style-name="ce1"/>
          <table:table-cell office:value-type="float" office:value="1.4202747831924958E-5" table:style-name="ce1">
            <text:p>1,4202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6" table:formula="msoxl:=B252+1" table:style-name="ce1">
            <text:p>626</text:p>
          </table:table-cell>
          <table:table-cell office:value-type="float" office:value="9.4440868735671934E-3" table:style-name="ce3">
            <text:p>9,44E-03</text:p>
          </table:table-cell>
          <table:table-cell office:value-type="float" office:value="1.0833076009636324E-2" table:style-name="ce3">
            <text:p>1,08E-02</text:p>
          </table:table-cell>
          <table:table-cell office:value-type="float" office:value="0.98023514776801624" table:style-name="ce3">
            <text:p>9,80E-01</text:p>
          </table:table-cell>
          <table:table-cell office:value-type="float" office:value="3.7197959309143561E-2" table:style-name="ce3">
            <text:p>3,72E-02</text:p>
          </table:table-cell>
          <table:table-cell table:style-name="ce1"/>
          <table:table-cell office:value-type="float" office:value="1.3870691282538957E-5" table:style-name="ce1">
            <text:p>1,38707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7" table:formula="msoxl:=B253+1" table:style-name="ce1">
            <text:p>627</text:p>
          </table:table-cell>
          <table:table-cell office:value-type="float" office:value="8.7246683140767105E-3" table:style-name="ce3">
            <text:p>8,72E-03</text:p>
          </table:table-cell>
          <table:table-cell office:value-type="float" office:value="1.0467370464661329E-2" table:style-name="ce3">
            <text:p>1,05E-02</text:p>
          </table:table-cell>
          <table:table-cell office:value-type="float" office:value="0.99062807874064396" table:style-name="ce3">
            <text:p>9,91E-01</text:p>
          </table:table-cell>
          <table:table-cell office:value-type="float" office:value="3.5238097328815575E-2" table:style-name="ce3">
            <text:p>3,52E-02</text:p>
          </table:table-cell>
          <table:table-cell table:style-name="ce1"/>
          <table:table-cell office:value-type="float" office:value="1.3590630408122546E-5" table:style-name="ce1">
            <text:p>1,3590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8" table:formula="msoxl:=B254+1" table:style-name="ce1">
            <text:p>628</text:p>
          </table:table-cell>
          <table:table-cell office:value-type="float" office:value="8.5205418602074603E-3" table:style-name="ce3">
            <text:p>8,52E-03</text:p>
          </table:table-cell>
          <table:table-cell office:value-type="float" office:value="1.0163074942521007E-2" table:style-name="ce3">
            <text:p>1,02E-02</text:p>
          </table:table-cell>
          <table:table-cell office:value-type="float" office:value="0.99732002285158594" table:style-name="ce3">
            <text:p>9,97E-01</text:p>
          </table:table-cell>
          <table:table-cell office:value-type="float" office:value="3.3377339444403312E-2" table:style-name="ce3">
            <text:p>3,34E-02</text:p>
          </table:table-cell>
          <table:table-cell table:style-name="ce1"/>
          <table:table-cell office:value-type="float" office:value="1.3281889948281667E-5" table:style-name="ce1">
            <text:p>1,32819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29" table:formula="msoxl:=B255+1" table:style-name="ce1">
            <text:p>629</text:p>
          </table:table-cell>
          <table:table-cell office:value-type="float" office:value="8.4336098051208796E-3" table:style-name="ce3">
            <text:p>8,43E-03</text:p>
          </table:table-cell>
          <table:table-cell office:value-type="float" office:value="9.7379141972501228E-3" table:style-name="ce3">
            <text:p>9,74E-03</text:p>
          </table:table-cell>
          <table:table-cell office:value-type="float" office:value="1" table:style-name="ce3">
            <text:p>1,00E+00</text:p>
          </table:table-cell>
          <table:table-cell office:value-type="float" office:value="3.1646671813953219E-2" table:style-name="ce3">
            <text:p>3,16E-02</text:p>
          </table:table-cell>
          <table:table-cell table:style-name="ce1"/>
          <table:table-cell office:value-type="float" office:value="1.2956007868420341E-5" table:style-name="ce1">
            <text:p>1,295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0" table:formula="msoxl:=B256+1" table:style-name="ce1">
            <text:p>630</text:p>
          </table:table-cell>
          <table:table-cell office:value-type="float" office:value="8.5700481652526989E-3" table:style-name="ce3">
            <text:p>8,57E-03</text:p>
          </table:table-cell>
          <table:table-cell office:value-type="float" office:value="9.5650576316350412E-3" table:style-name="ce3">
            <text:p>9,57E-03</text:p>
          </table:table-cell>
          <table:table-cell office:value-type="float" office:value="0.99880933677523653" table:style-name="ce3">
            <text:p>9,99E-01</text:p>
          </table:table-cell>
          <table:table-cell office:value-type="float" office:value="2.9887997238548278E-2" table:style-name="ce3">
            <text:p>2,99E-02</text:p>
          </table:table-cell>
          <table:table-cell table:style-name="ce1"/>
          <table:table-cell office:value-type="float" office:value="1.2797454495688158E-5" table:style-name="ce1">
            <text:p>1,2797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1" table:formula="msoxl:=B257+1" table:style-name="ce1">
            <text:p>631</text:p>
          </table:table-cell>
          <table:table-cell office:value-type="float" office:value="7.9843527364950612E-3" table:style-name="ce3">
            <text:p>7,98E-03</text:p>
          </table:table-cell>
          <table:table-cell office:value-type="float" office:value="9.2750309890971237E-3" table:style-name="ce3">
            <text:p>9,28E-03</text:p>
          </table:table-cell>
          <table:table-cell office:value-type="float" office:value="0.99383699222222144" table:style-name="ce3">
            <text:p>9,94E-01</text:p>
          </table:table-cell>
          <table:table-cell office:value-type="float" office:value="2.8411619646931553E-2" table:style-name="ce3">
            <text:p>2,84E-02</text:p>
          </table:table-cell>
          <table:table-cell table:style-name="ce1"/>
          <table:table-cell office:value-type="float" office:value="1.2516098474824945E-5" table:style-name="ce1">
            <text:p>1,25161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2" table:formula="msoxl:=B258+1" table:style-name="ce1">
            <text:p>632</text:p>
          </table:table-cell>
          <table:table-cell office:value-type="float" office:value="8.3029623585942503E-3" table:style-name="ce3">
            <text:p>8,30E-03</text:p>
          </table:table-cell>
          <table:table-cell office:value-type="float" office:value="9.0716751903341854E-3" table:style-name="ce3">
            <text:p>9,07E-03</text:p>
          </table:table-cell>
          <table:table-cell office:value-type="float" office:value="0.9825052514498992" table:style-name="ce3">
            <text:p>9,83E-01</text:p>
          </table:table-cell>
          <table:table-cell office:value-type="float" office:value="2.6907275707452546E-2" table:style-name="ce3">
            <text:p>2,69E-02</text:p>
          </table:table-cell>
          <table:table-cell table:style-name="ce1"/>
          <table:table-cell office:value-type="float" office:value="1.2124549531352041E-5" table:style-name="ce1">
            <text:p>1,2124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3" table:formula="msoxl:=B259+1" table:style-name="ce1">
            <text:p>633</text:p>
          </table:table-cell>
          <table:table-cell office:value-type="float" office:value="7.2810361891538066E-3" table:style-name="ce3">
            <text:p>7,28E-03</text:p>
          </table:table-cell>
          <table:table-cell office:value-type="float" office:value="8.6698979144918982E-3" table:style-name="ce3">
            <text:p>8,67E-03</text:p>
          </table:table-cell>
          <table:table-cell office:value-type="float" office:value="0.96860575461591347" table:style-name="ce3">
            <text:p>9,69E-01</text:p>
          </table:table-cell>
          <table:table-cell office:value-type="float" office:value="2.5518848524568323E-2" table:style-name="ce3">
            <text:p>2,55E-02</text:p>
          </table:table-cell>
          <table:table-cell table:style-name="ce1"/>
          <table:table-cell office:value-type="float" office:value="1.1857548074857491E-5" table:style-name="ce1">
            <text:p>1,1857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4" table:formula="msoxl:=B260+1" table:style-name="ce1">
            <text:p>634</text:p>
          </table:table-cell>
          <table:table-cell office:value-type="float" office:value="7.4535353574824341E-3" table:style-name="ce3">
            <text:p>7,45E-03</text:p>
          </table:table-cell>
          <table:table-cell office:value-type="float" office:value="8.5480911010596058E-3" table:style-name="ce3">
            <text:p>8,55E-03</text:p>
          </table:table-cell>
          <table:table-cell office:value-type="float" office:value="0.95578484755200166" table:style-name="ce3">
            <text:p>9,56E-01</text:p>
          </table:table-cell>
          <table:table-cell office:value-type="float" office:value="2.4317372233219545E-2" table:style-name="ce3">
            <text:p>2,43E-02</text:p>
          </table:table-cell>
          <table:table-cell table:style-name="ce1"/>
          <table:table-cell office:value-type="float" office:value="1.1656281715692671E-5" table:style-name="ce1">
            <text:p>1,1656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5" table:formula="msoxl:=B261+1" table:style-name="ce1">
            <text:p>635</text:p>
          </table:table-cell>
          <table:table-cell office:value-type="float" office:value="6.6882462385579617E-3" table:style-name="ce3">
            <text:p>6,69E-03</text:p>
          </table:table-cell>
          <table:table-cell office:value-type="float" office:value="8.2226086176797036E-3" table:style-name="ce3">
            <text:p>8,22E-03</text:p>
          </table:table-cell>
          <table:table-cell office:value-type="float" office:value="0.93566808992923933" table:style-name="ce3">
            <text:p>9,36E-01</text:p>
          </table:table-cell>
          <table:table-cell office:value-type="float" office:value="2.3128956296609847E-2" table:style-name="ce3">
            <text:p>2,31E-02</text:p>
          </table:table-cell>
          <table:table-cell table:style-name="ce1"/>
          <table:table-cell office:value-type="float" office:value="1.1444779697861597E-5" table:style-name="ce1">
            <text:p>1,1444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6" table:formula="msoxl:=B262+1" table:style-name="ce1">
            <text:p>636</text:p>
          </table:table-cell>
          <table:table-cell office:value-type="float" office:value="6.6026641650249887E-3" table:style-name="ce3">
            <text:p>6,60E-03</text:p>
          </table:table-cell>
          <table:table-cell office:value-type="float" office:value="7.9537441381812846E-3" table:style-name="ce3">
            <text:p>7,95E-03</text:p>
          </table:table-cell>
          <table:table-cell office:value-type="float" office:value="0.91620851131695036" table:style-name="ce3">
            <text:p>9,16E-01</text:p>
          </table:table-cell>
          <table:table-cell office:value-type="float" office:value="2.2055354432995871E-2" table:style-name="ce3">
            <text:p>2,21E-02</text:p>
          </table:table-cell>
          <table:table-cell table:style-name="ce1"/>
          <table:table-cell office:value-type="float" office:value="1.1149387596070734E-5" table:style-name="ce1">
            <text:p>1,11494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7" table:formula="msoxl:=B263+1" table:style-name="ce1">
            <text:p>637</text:p>
          </table:table-cell>
          <table:table-cell office:value-type="float" office:value="6.0683369328743261E-3" table:style-name="ce3">
            <text:p>6,07E-03</text:p>
          </table:table-cell>
          <table:table-cell office:value-type="float" office:value="7.6175931980281561E-3" table:style-name="ce3">
            <text:p>7,62E-03</text:p>
          </table:table-cell>
          <table:table-cell office:value-type="float" office:value="0.89333389027445642" table:style-name="ce3">
            <text:p>8,93E-01</text:p>
          </table:table-cell>
          <table:table-cell office:value-type="float" office:value="2.0991371328127822E-2" table:style-name="ce3">
            <text:p>2,10E-02</text:p>
          </table:table-cell>
          <table:table-cell table:style-name="ce1"/>
          <table:table-cell office:value-type="float" office:value="1.0920492478135836E-5" table:style-name="ce1">
            <text:p>1,0920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8" table:formula="msoxl:=B264+1" table:style-name="ce1">
            <text:p>638</text:p>
          </table:table-cell>
          <table:table-cell office:value-type="float" office:value="6.6943861811157371E-3" table:style-name="ce3">
            <text:p>6,69E-03</text:p>
          </table:table-cell>
          <table:table-cell office:value-type="float" office:value="7.4174886207780243E-3" table:style-name="ce3">
            <text:p>7,42E-03</text:p>
          </table:table-cell>
          <table:table-cell office:value-type="float" office:value="0.86854580086498545" table:style-name="ce3">
            <text:p>8,69E-01</text:p>
          </table:table-cell>
          <table:table-cell office:value-type="float" office:value="1.99754064426267E-2" table:style-name="ce3">
            <text:p>2,00E-02</text:p>
          </table:table-cell>
          <table:table-cell table:style-name="ce1"/>
          <table:table-cell office:value-type="float" office:value="1.0782333610837812E-5" table:style-name="ce1">
            <text:p>1,07823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39" table:formula="msoxl:=B265+1" table:style-name="ce1">
            <text:p>639</text:p>
          </table:table-cell>
          <table:table-cell office:value-type="float" office:value="6.0689187844003376E-3" table:style-name="ce3">
            <text:p>6,07E-03</text:p>
          </table:table-cell>
          <table:table-cell office:value-type="float" office:value="7.214970755737112E-3" table:style-name="ce3">
            <text:p>7,21E-03</text:p>
          </table:table-cell>
          <table:table-cell office:value-type="float" office:value="0.8423921979812774" table:style-name="ce3">
            <text:p>8,42E-01</text:p>
          </table:table-cell>
          <table:table-cell office:value-type="float" office:value="1.8964681154976071E-2" table:style-name="ce3">
            <text:p>1,90E-02</text:p>
          </table:table-cell>
          <table:table-cell table:style-name="ce1"/>
          <table:table-cell office:value-type="float" office:value="1.0520624567325757E-5" table:style-name="ce1">
            <text:p>1,05206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40" table:formula="msoxl:=B266+1" table:style-name="ce1">
            <text:p>640</text:p>
          </table:table-cell>
          <table:table-cell office:value-type="float" office:value="6.169730096004666E-3" table:style-name="ce3">
            <text:p>6,17E-03</text:p>
          </table:table-cell>
          <table:table-cell office:value-type="float" office:value="6.8764907795258005E-3" table:style-name="ce3">
            <text:p>6,88E-03</text:p>
          </table:table-cell>
          <table:table-cell office:value-type="float" office:value="0.81415928004870697" table:style-name="ce3">
            <text:p>8,14E-01</text:p>
          </table:table-cell>
          <table:table-cell office:value-type="float" office:value="1.8080404703313215E-2" table:style-name="ce3">
            <text:p>1,81E-02</text:p>
          </table:table-cell>
          <table:table-cell table:style-name="ce1"/>
          <table:table-cell office:value-type="float" office:value="1.0370451578071705E-5" table:style-name="ce1">
            <text:p>1,03705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41" table:formula="msoxl:=B267+1" table:style-name="ce1">
            <text:p>641</text:p>
          </table:table-cell>
          <table:table-cell office:value-type="float" office:value="5.60869053707684E-3" table:style-name="ce3">
            <text:p>5,61E-03</text:p>
          </table:table-cell>
          <table:table-cell office:value-type="float" office:value="6.798468763518941E-3" table:style-name="ce3">
            <text:p>6,80E-03</text:p>
          </table:table-cell>
          <table:table-cell office:value-type="float" office:value="0.78739943044480765" table:style-name="ce3">
            <text:p>7,87E-01</text:p>
          </table:table-cell>
          <table:table-cell office:value-type="float" office:value="1.7160180736035868E-2" table:style-name="ce3">
            <text:p>1,72E-02</text:p>
          </table:table-cell>
          <table:table-cell table:style-name="ce1"/>
          <table:table-cell office:value-type="float" office:value="1.0178812144367671E-5" table:style-name="ce1">
            <text:p>1,01788E-05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42" table:formula="msoxl:=B268+1" table:style-name="ce1">
            <text:p>642</text:p>
          </table:table-cell>
          <table:table-cell office:value-type="float" office:value="5.4862674121835256E-3" table:style-name="ce3">
            <text:p>5,49E-03</text:p>
          </table:table-cell>
          <table:table-cell office:value-type="float" office:value="6.6151816638265722E-3" table:style-name="ce3">
            <text:p>6,62E-03</text:p>
          </table:table-cell>
          <table:table-cell office:value-type="float" office:value="0.75976228113842592" table:style-name="ce3">
            <text:p>7,60E-01</text:p>
          </table:table-cell>
          <table:table-cell office:value-type="float" office:value="1.6394154235260534E-2" table:style-name="ce3">
            <text:p>1,64E-02</text:p>
          </table:table-cell>
          <table:table-cell table:style-name="ce1"/>
          <table:table-cell office:value-type="float" office:value="9.9651656434276922E-6" table:style-name="ce1">
            <text:p>9,96517E-0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43" table:formula="msoxl:=B269+1" table:style-name="ce1">
            <text:p>643</text:p>
          </table:table-cell>
          <table:table-cell office:value-type="float" office:value="5.3628977554123665E-3" table:style-name="ce3">
            <text:p>5,36E-03</text:p>
          </table:table-cell>
          <table:table-cell office:value-type="float" office:value="6.4074087448987007E-3" table:style-name="ce3">
            <text:p>6,41E-03</text:p>
          </table:table-cell>
          <table:table-cell office:value-type="float" office:value="0.73082394160785424" table:style-name="ce3">
            <text:p>7,31E-01</text:p>
          </table:table-cell>
          <table:table-cell office:value-type="float" office:value="1.5672147752131761E-2" table:style-name="ce3">
            <text:p>1,57E-02</text:p>
          </table:table-cell>
          <table:table-cell table:style-name="ce1"/>
          <table:table-cell office:value-type="float" office:value="9.7147798496130246E-6" table:style-name="ce1">
            <text:p>9,71478E-0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44" table:formula="msoxl:=B270+1" table:style-name="ce1">
            <text:p>644</text:p>
          </table:table-cell>
          <table:table-cell office:value-type="float" office:value="5.4431625179577501E-3" table:style-name="ce3">
            <text:p>5,44E-03</text:p>
          </table:table-cell>
          <table:table-cell office:value-type="float" office:value="6.2449113235606831E-3" table:style-name="ce3">
            <text:p>6,24E-03</text:p>
          </table:table-cell>
          <table:table-cell office:value-type="float" office:value="0.70339246314676596" table:style-name="ce3">
            <text:p>7,03E-01</text:p>
          </table:table-cell>
          <table:table-cell office:value-type="float" office:value="1.4984417478597122E-2" table:style-name="ce3">
            <text:p>1,50E-02</text:p>
          </table:table-cell>
          <table:table-cell table:style-name="ce1"/>
          <table:table-cell office:value-type="float" office:value="9.4809878062452774E-6" table:style-name="ce1">
            <text:p>9,48099E-06</text:p>
          </table:table-cell>
          <table:table-cell table:style-name="ce3"/>
          <table:table-cell table:number-columns-repeated="16375"/>
        </table:table-row>
        <table:table-row table:style-name="ro2">
          <table:table-cell/>
          <table:table-cell office:value-type="float" office:value="645" table:formula="msoxl:=B271+1" table:style-name="ce1">
            <text:p>645</text:p>
          </table:table-cell>
          <table:table-cell office:value-type="float" office:value="5.5722290015815948E-3" table:style-name="ce3">
            <text:p>5,57E-03</text:p>
          </table:table-cell>
          <table:table-cell office:value-type="float" office:value="6.1818716365244393E-3" table:style-name="ce3">
            <text:p>6,18E-03</text:p>
          </table:table-cell>
          <table:table-cell office:value-type="float" office:value="0.67843715269601113" table:style-name="ce3">
            <text:p>6,78E-01</text:p>
          </table:table-cell>
          <table:table-cell office:value-type="float" office:value="1.4391464212071603E-2" table:style-name="ce3">
            <text:p>1,44E-02</text:p>
          </table:table-cell>
          <table:table-cell table:style-name="ce1"/>
          <table:table-cell office:value-type="float" office:value="9.3974535373567641E-6" table:style-name="ce1">
            <text:p>9,3974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46" table:formula="msoxl:=B272+1" table:style-name="ce1">
            <text:p>646</text:p>
          </table:table-cell>
          <table:table-cell office:value-type="float" office:value="5.3003782386089812E-3" table:style-name="ce3">
            <text:p>5,30E-03</text:p>
          </table:table-cell>
          <table:table-cell office:value-type="float" office:value="5.8168264824378429E-3" table:style-name="ce3">
            <text:p>5,82E-03</text:p>
          </table:table-cell>
          <table:table-cell office:value-type="float" office:value="0.64812962174808852" table:style-name="ce3">
            <text:p>6,48E-01</text:p>
          </table:table-cell>
          <table:table-cell office:value-type="float" office:value="1.3715675115579846E-2" table:style-name="ce3">
            <text:p>1,37E-02</text:p>
          </table:table-cell>
          <table:table-cell table:style-name="ce1"/>
          <table:table-cell office:value-type="float" office:value="9.1851258659482751E-6" table:style-name="ce1">
            <text:p>9,1851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47" table:formula="msoxl:=B273+1" table:style-name="ce1">
            <text:p>647</text:p>
          </table:table-cell>
          <table:table-cell office:value-type="float" office:value="4.5287852008838395E-3" table:style-name="ce3">
            <text:p>4,53E-03</text:p>
          </table:table-cell>
          <table:table-cell office:value-type="float" office:value="5.7435570296228283E-3" table:style-name="ce3">
            <text:p>5,74E-03</text:p>
          </table:table-cell>
          <table:table-cell office:value-type="float" office:value="0.62193355052933164" table:style-name="ce3">
            <text:p>6,22E-01</text:p>
          </table:table-cell>
          <table:table-cell office:value-type="float" office:value="1.3119854976046548E-2" table:style-name="ce3">
            <text:p>1,31E-02</text:p>
          </table:table-cell>
          <table:table-cell table:style-name="ce1"/>
          <table:table-cell office:value-type="float" office:value="9.0789940497945912E-6" table:style-name="ce1">
            <text:p>9,0789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48" table:formula="msoxl:=B274+1" table:style-name="ce1">
            <text:p>648</text:p>
          </table:table-cell>
          <table:table-cell office:value-type="float" office:value="4.8076367186430432E-3" table:style-name="ce3">
            <text:p>4,81E-03</text:p>
          </table:table-cell>
          <table:table-cell office:value-type="float" office:value="5.5810097939935251E-3" table:style-name="ce3">
            <text:p>5,58E-03</text:p>
          </table:table-cell>
          <table:table-cell office:value-type="float" office:value="0.59481186439457734" table:style-name="ce3">
            <text:p>5,95E-01</text:p>
          </table:table-cell>
          <table:table-cell office:value-type="float" office:value="1.2603896511723334E-2" table:style-name="ce3">
            <text:p>1,26E-02</text:p>
          </table:table-cell>
          <table:table-cell table:style-name="ce1"/>
          <table:table-cell office:value-type="float" office:value="8.7746219688862665E-6" table:style-name="ce1">
            <text:p>8,7746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49" table:formula="msoxl:=B275+1" table:style-name="ce1">
            <text:p>649</text:p>
          </table:table-cell>
          <table:table-cell office:value-type="float" office:value="5.2749402358099598E-3" table:style-name="ce3">
            <text:p>5,27E-03</text:p>
          </table:table-cell>
          <table:table-cell office:value-type="float" office:value="5.3306549218756103E-3" table:style-name="ce3">
            <text:p>5,33E-03</text:p>
          </table:table-cell>
          <table:table-cell office:value-type="float" office:value="0.56649536245088894" table:style-name="ce3">
            <text:p>5,66E-01</text:p>
          </table:table-cell>
          <table:table-cell office:value-type="float" office:value="1.2032940063067364E-2" table:style-name="ce3">
            <text:p>1,20E-02</text:p>
          </table:table-cell>
          <table:table-cell table:style-name="ce1"/>
          <table:table-cell office:value-type="float" office:value="8.7911546833882696E-6" table:style-name="ce1">
            <text:p>8,7911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0" table:formula="msoxl:=B276+1" table:style-name="ce1">
            <text:p>650</text:p>
          </table:table-cell>
          <table:table-cell office:value-type="float" office:value="4.6181713560571906E-3" table:style-name="ce3">
            <text:p>4,62E-03</text:p>
          </table:table-cell>
          <table:table-cell office:value-type="float" office:value="5.1447101483546899E-3" table:style-name="ce3">
            <text:p>5,14E-03</text:p>
          </table:table-cell>
          <table:table-cell office:value-type="float" office:value="0.53893318081013453" table:style-name="ce3">
            <text:p>5,39E-01</text:p>
          </table:table-cell>
          <table:table-cell office:value-type="float" office:value="1.1502452665309595E-2" table:style-name="ce3">
            <text:p>1,15E-02</text:p>
          </table:table-cell>
          <table:table-cell table:style-name="ce1"/>
          <table:table-cell office:value-type="float" office:value="8.5456053513585707E-6" table:style-name="ce1">
            <text:p>8,5456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1" table:formula="msoxl:=B277+1" table:style-name="ce1">
            <text:p>651</text:p>
          </table:table-cell>
          <table:table-cell office:value-type="float" office:value="4.536898732864573E-3" table:style-name="ce3">
            <text:p>4,54E-03</text:p>
          </table:table-cell>
          <table:table-cell office:value-type="float" office:value="5.1919788624022372E-3" table:style-name="ce3">
            <text:p>5,19E-03</text:p>
          </table:table-cell>
          <table:table-cell office:value-type="float" office:value="0.51270643312442543" table:style-name="ce3">
            <text:p>5,13E-01</text:p>
          </table:table-cell>
          <table:table-cell office:value-type="float" office:value="1.107820332737639E-2" table:style-name="ce3">
            <text:p>1,11E-02</text:p>
          </table:table-cell>
          <table:table-cell table:style-name="ce1"/>
          <table:table-cell office:value-type="float" office:value="8.5283839650356428E-6" table:style-name="ce1">
            <text:p>8,5283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2" table:formula="msoxl:=B278+1" table:style-name="ce1">
            <text:p>652</text:p>
          </table:table-cell>
          <table:table-cell office:value-type="float" office:value="4.5375521046994985E-3" table:style-name="ce3">
            <text:p>4,54E-03</text:p>
          </table:table-cell>
          <table:table-cell office:value-type="float" office:value="4.8615572550316163E-3" table:style-name="ce3">
            <text:p>4,86E-03</text:p>
          </table:table-cell>
          <table:table-cell office:value-type="float" office:value="0.48652795303477808" table:style-name="ce3">
            <text:p>4,87E-01</text:p>
          </table:table-cell>
          <table:table-cell office:value-type="float" office:value="1.0607577056135804E-2" table:style-name="ce3">
            <text:p>1,06E-02</text:p>
          </table:table-cell>
          <table:table-cell table:style-name="ce1"/>
          <table:table-cell office:value-type="float" office:value="8.2219640420051517E-6" table:style-name="ce1">
            <text:p>8,2219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3" table:formula="msoxl:=B279+1" table:style-name="ce1">
            <text:p>653</text:p>
          </table:table-cell>
          <table:table-cell office:value-type="float" office:value="3.6982548320104534E-3" table:style-name="ce3">
            <text:p>3,70E-03</text:p>
          </table:table-cell>
          <table:table-cell office:value-type="float" office:value="4.8138797268837009E-3" table:style-name="ce3">
            <text:p>4,81E-03</text:p>
          </table:table-cell>
          <table:table-cell office:value-type="float" office:value="0.46315687227088637" table:style-name="ce3">
            <text:p>4,63E-01</text:p>
          </table:table-cell>
          <table:table-cell office:value-type="float" office:value="1.0171717498052771E-2" table:style-name="ce3">
            <text:p>1,02E-02</text:p>
          </table:table-cell>
          <table:table-cell table:style-name="ce1"/>
          <table:table-cell office:value-type="float" office:value="8.0354627296002357E-6" table:style-name="ce1">
            <text:p>8,0354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4" table:formula="msoxl:=B280+1" table:style-name="ce1">
            <text:p>654</text:p>
          </table:table-cell>
          <table:table-cell office:value-type="float" office:value="4.0969081232438125E-3" table:style-name="ce3">
            <text:p>4,10E-03</text:p>
          </table:table-cell>
          <table:table-cell office:value-type="float" office:value="4.6722320580710186E-3" table:style-name="ce3">
            <text:p>4,67E-03</text:p>
          </table:table-cell>
          <table:table-cell office:value-type="float" office:value="0.44070273000438032" table:style-name="ce3">
            <text:p>4,41E-01</text:p>
          </table:table-cell>
          <table:table-cell office:value-type="float" office:value="9.8051143202575724E-3" table:style-name="ce3">
            <text:p>9,81E-03</text:p>
          </table:table-cell>
          <table:table-cell table:style-name="ce1"/>
          <table:table-cell office:value-type="float" office:value="7.925617137124174E-6" table:style-name="ce1">
            <text:p>7,9256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5" table:formula="msoxl:=B281+1" table:style-name="ce1">
            <text:p>655</text:p>
          </table:table-cell>
          <table:table-cell office:value-type="float" office:value="4.330539358672207E-3" table:style-name="ce3">
            <text:p>4,33E-03</text:p>
          </table:table-cell>
          <table:table-cell office:value-type="float" office:value="4.5451754436234525E-3" table:style-name="ce3">
            <text:p>4,55E-03</text:p>
          </table:table-cell>
          <table:table-cell office:value-type="float" office:value="0.41815027897744073" table:style-name="ce3">
            <text:p>4,18E-01</text:p>
          </table:table-cell>
          <table:table-cell office:value-type="float" office:value="9.8963188861693197E-3" table:style-name="ce3">
            <text:p>9,90E-03</text:p>
          </table:table-cell>
          <table:table-cell table:style-name="ce1"/>
          <table:table-cell office:value-type="float" office:value="7.7214657253484107E-6" table:style-name="ce1">
            <text:p>7,7214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6" table:formula="msoxl:=B282+1" table:style-name="ce1">
            <text:p>656</text:p>
          </table:table-cell>
          <table:table-cell office:value-type="float" office:value="3.7038956788553348E-3" table:style-name="ce3">
            <text:p>3,70E-03</text:p>
          </table:table-cell>
          <table:table-cell office:value-type="float" office:value="4.3598384412131177E-3" table:style-name="ce3">
            <text:p>4,36E-03</text:p>
          </table:table-cell>
          <table:table-cell office:value-type="float" office:value="0.39745850105309471" table:style-name="ce3">
            <text:p>3,97E-01</text:p>
          </table:table-cell>
          <table:table-cell office:value-type="float" office:value="9.5310173614937613E-3" table:style-name="ce3">
            <text:p>9,53E-03</text:p>
          </table:table-cell>
          <table:table-cell table:style-name="ce1"/>
          <table:table-cell office:value-type="float" office:value="7.6251917844035851E-6" table:style-name="ce1">
            <text:p>7,6251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7" table:formula="msoxl:=B283+1" table:style-name="ce1">
            <text:p>657</text:p>
          </table:table-cell>
          <table:table-cell office:value-type="float" office:value="4.0316584987107598E-3" table:style-name="ce3">
            <text:p>4,03E-03</text:p>
          </table:table-cell>
          <table:table-cell office:value-type="float" office:value="4.372813246248098E-3" table:style-name="ce3">
            <text:p>4,37E-03</text:p>
          </table:table-cell>
          <table:table-cell office:value-type="float" office:value="0.37682592747040428" table:style-name="ce3">
            <text:p>3,77E-01</text:p>
          </table:table-cell>
          <table:table-cell office:value-type="float" office:value="9.2265658611201118E-3" table:style-name="ce3">
            <text:p>9,23E-03</text:p>
          </table:table-cell>
          <table:table-cell table:style-name="ce1"/>
          <table:table-cell office:value-type="float" office:value="7.6221090984216894E-6" table:style-name="ce1">
            <text:p>7,6221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58" table:formula="msoxl:=B284+1" table:style-name="ce1">
            <text:p>658</text:p>
          </table:table-cell>
          <table:table-cell office:value-type="float" office:value="3.7343246548427944E-3" table:style-name="ce3">
            <text:p>3,73E-03</text:p>
          </table:table-cell>
          <table:table-cell office:value-type="float" office:value="4.270517224002358E-3" table:style-name="ce3">
            <text:p>4,27E-03</text:p>
          </table:table-cell>
          <table:table-cell office:value-type="float" office:value="0.35617569170652968" table:style-name="ce3">
            <text:p>3,56E-01</text:p>
          </table:table-cell>
          <table:table-cell office:value-type="float" office:value="8.8715099925895033E-3" table:style-name="ce3">
            <text:p>8,87E-03</text:p>
          </table:table-cell>
          <table:table-cell table:style-name="ce1"/>
          <table:table-cell office:value-type="float" office:value="7.4113895271882367E-6" table:style-name="ce1">
            <text:p>7,4113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59" table:formula="msoxl:=B285+1" table:style-name="ce1">
            <text:p>659</text:p>
          </table:table-cell>
          <table:table-cell office:value-type="float" office:value="4.0704272512758922E-3" table:style-name="ce3">
            <text:p>4,07E-03</text:p>
          </table:table-cell>
          <table:table-cell office:value-type="float" office:value="4.0571797022448484E-3" table:style-name="ce3">
            <text:p>4,06E-03</text:p>
          </table:table-cell>
          <table:table-cell office:value-type="float" office:value="0.33738948870528512" table:style-name="ce3">
            <text:p>3,37E-01</text:p>
          </table:table-cell>
          <table:table-cell office:value-type="float" office:value="8.5405357178145614E-3" table:style-name="ce3">
            <text:p>8,54E-03</text:p>
          </table:table-cell>
          <table:table-cell table:style-name="ce1"/>
          <table:table-cell office:value-type="float" office:value="7.3320133963661759E-6" table:style-name="ce1">
            <text:p>7,3320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60" table:formula="msoxl:=B286+1" table:style-name="ce1">
            <text:p>660</text:p>
          </table:table-cell>
          <table:table-cell office:value-type="float" office:value="4.5017901354880256E-3" table:style-name="ce3">
            <text:p>4,50E-03</text:p>
          </table:table-cell>
          <table:table-cell office:value-type="float" office:value="4.0124080273295521E-3" table:style-name="ce3">
            <text:p>4,01E-03</text:p>
          </table:table-cell>
          <table:table-cell office:value-type="float" office:value="0.31798232951968541" table:style-name="ce3">
            <text:p>3,18E-01</text:p>
          </table:table-cell>
          <table:table-cell office:value-type="float" office:value="8.2355071020899593E-3" table:style-name="ce3">
            <text:p>8,24E-03</text:p>
          </table:table-cell>
          <table:table-cell table:style-name="ce1"/>
          <table:table-cell office:value-type="float" office:value="7.1029252728673003E-6" table:style-name="ce1">
            <text:p>7,1029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1" table:formula="msoxl:=B287+1" table:style-name="ce1">
            <text:p>661</text:p>
          </table:table-cell>
          <table:table-cell office:value-type="float" office:value="3.8480021290174956E-3" table:style-name="ce3">
            <text:p>3,85E-03</text:p>
          </table:table-cell>
          <table:table-cell office:value-type="float" office:value="3.9315261040672048E-3" table:style-name="ce3">
            <text:p>3,93E-03</text:p>
          </table:table-cell>
          <table:table-cell office:value-type="float" office:value="0.30031615240321952" table:style-name="ce3">
            <text:p>3,00E-01</text:p>
          </table:table-cell>
          <table:table-cell office:value-type="float" office:value="7.942337059811273E-3" table:style-name="ce3">
            <text:p>7,94E-03</text:p>
          </table:table-cell>
          <table:table-cell table:style-name="ce1"/>
          <table:table-cell office:value-type="float" office:value="7.048456354611065E-6" table:style-name="ce1">
            <text:p>7,0484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662" table:formula="msoxl:=B288+1" table:style-name="ce1">
            <text:p>662</text:p>
          </table:table-cell>
          <table:table-cell office:value-type="float" office:value="3.7261966319414187E-3" table:style-name="ce3">
            <text:p>3,73E-03</text:p>
          </table:table-cell>
          <table:table-cell office:value-type="float" office:value="3.877751929399066E-3" table:style-name="ce3">
            <text:p>3,88E-03</text:p>
          </table:table-cell>
          <table:table-cell office:value-type="float" office:value="0.28316568409540016" table:style-name="ce3">
            <text:p>2,83E-01</text:p>
          </table:table-cell>
          <table:table-cell office:value-type="float" office:value="7.6286825170218796E-3" table:style-name="ce3">
            <text:p>7,63E-03</text:p>
          </table:table-cell>
          <table:table-cell table:style-name="ce1"/>
          <table:table-cell office:value-type="float" office:value="6.8794940450956616E-6" table:style-name="ce1">
            <text:p>6,8794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3" table:formula="msoxl:=B289+1" table:style-name="ce1">
            <text:p>663</text:p>
          </table:table-cell>
          <table:table-cell office:value-type="float" office:value="3.0370730063206397E-3" table:style-name="ce3">
            <text:p>3,04E-03</text:p>
          </table:table-cell>
          <table:table-cell office:value-type="float" office:value="3.7549379941316189E-3" table:style-name="ce3">
            <text:p>3,75E-03</text:p>
          </table:table-cell>
          <table:table-cell office:value-type="float" office:value="0.26703312625783815" table:style-name="ce3">
            <text:p>2,67E-01</text:p>
          </table:table-cell>
          <table:table-cell office:value-type="float" office:value="7.3446204144427835E-3" table:style-name="ce3">
            <text:p>7,34E-03</text:p>
          </table:table-cell>
          <table:table-cell table:style-name="ce1"/>
          <table:table-cell office:value-type="float" office:value="6.7880428260272213E-6" table:style-name="ce1">
            <text:p>6,7880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4" table:formula="msoxl:=B290+1" table:style-name="ce1">
            <text:p>664</text:p>
          </table:table-cell>
          <table:table-cell office:value-type="float" office:value="3.0349757589463004E-3" table:style-name="ce3">
            <text:p>3,03E-03</text:p>
          </table:table-cell>
          <table:table-cell office:value-type="float" office:value="3.7225829880521534E-3" table:style-name="ce3">
            <text:p>3,72E-03</text:p>
          </table:table-cell>
          <table:table-cell office:value-type="float" office:value="0.25231912432252201" table:style-name="ce3">
            <text:p>2,52E-01</text:p>
          </table:table-cell>
          <table:table-cell office:value-type="float" office:value="7.1321072539702662E-3" table:style-name="ce3">
            <text:p>7,13E-03</text:p>
          </table:table-cell>
          <table:table-cell table:style-name="ce1"/>
          <table:table-cell office:value-type="float" office:value="6.6055611825456458E-6" table:style-name="ce1">
            <text:p>6,6055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5" table:formula="msoxl:=B291+1" table:style-name="ce1">
            <text:p>665</text:p>
          </table:table-cell>
          <table:table-cell office:value-type="float" office:value="3.489140303970832E-3" table:style-name="ce3">
            <text:p>3,49E-03</text:p>
          </table:table-cell>
          <table:table-cell office:value-type="float" office:value="3.5711665355978189E-3" table:style-name="ce3">
            <text:p>3,57E-03</text:p>
          </table:table-cell>
          <table:table-cell office:value-type="float" office:value="0.23832869268669785" table:style-name="ce3">
            <text:p>2,38E-01</text:p>
          </table:table-cell>
          <table:table-cell office:value-type="float" office:value="6.9384643820170075E-3" table:style-name="ce3">
            <text:p>6,94E-03</text:p>
          </table:table-cell>
          <table:table-cell table:style-name="ce1"/>
          <table:table-cell office:value-type="float" office:value="6.5610463767992383E-6" table:style-name="ce1">
            <text:p>6,5610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6" table:formula="msoxl:=B292+1" table:style-name="ce1">
            <text:p>666</text:p>
          </table:table-cell>
          <table:table-cell office:value-type="float" office:value="2.6800172930108485E-3" table:style-name="ce3">
            <text:p>2,68E-03</text:p>
          </table:table-cell>
          <table:table-cell office:value-type="float" office:value="3.3256620095534657E-3" table:style-name="ce3">
            <text:p>3,33E-03</text:p>
          </table:table-cell>
          <table:table-cell office:value-type="float" office:value="0.22538242887031595" table:style-name="ce3">
            <text:p>2,25E-01</text:p>
          </table:table-cell>
          <table:table-cell office:value-type="float" office:value="6.7146097656491195E-3" table:style-name="ce3">
            <text:p>6,71E-03</text:p>
          </table:table-cell>
          <table:table-cell table:style-name="ce1"/>
          <table:table-cell office:value-type="float" office:value="6.4584140053119408E-6" table:style-name="ce1">
            <text:p>6,4584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7" table:formula="msoxl:=B293+1" table:style-name="ce1">
            <text:p>667</text:p>
          </table:table-cell>
          <table:table-cell office:value-type="float" office:value="3.1004244726681764E-3" table:style-name="ce3">
            <text:p>3,10E-03</text:p>
          </table:table-cell>
          <table:table-cell office:value-type="float" office:value="3.2769933150783273E-3" table:style-name="ce3">
            <text:p>3,28E-03</text:p>
          </table:table-cell>
          <table:table-cell office:value-type="float" office:value="0.21254161892993728" table:style-name="ce3">
            <text:p>2,13E-01</text:p>
          </table:table-cell>
          <table:table-cell office:value-type="float" office:value="6.5084795536527393E-3" table:style-name="ce3">
            <text:p>6,51E-03</text:p>
          </table:table-cell>
          <table:table-cell table:style-name="ce1"/>
          <table:table-cell office:value-type="float" office:value="6.3278196127498658E-6" table:style-name="ce1">
            <text:p>6,3278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8" table:formula="msoxl:=B294+1" table:style-name="ce1">
            <text:p>668</text:p>
          </table:table-cell>
          <table:table-cell office:value-type="float" office:value="3.2824318666572275E-3" table:style-name="ce3">
            <text:p>3,28E-03</text:p>
          </table:table-cell>
          <table:table-cell office:value-type="float" office:value="3.2754718360204376E-3" table:style-name="ce3">
            <text:p>3,28E-03</text:p>
          </table:table-cell>
          <table:table-cell office:value-type="float" office:value="0.19986067585930017" table:style-name="ce3">
            <text:p>2,00E-01</text:p>
          </table:table-cell>
          <table:table-cell office:value-type="float" office:value="6.325048171252374E-3" table:style-name="ce3">
            <text:p>6,33E-03</text:p>
          </table:table-cell>
          <table:table-cell table:style-name="ce1"/>
          <table:table-cell office:value-type="float" office:value="6.2517042542665174E-6" table:style-name="ce1">
            <text:p>6,251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69" table:formula="msoxl:=B295+1" table:style-name="ce1">
            <text:p>669</text:p>
          </table:table-cell>
          <table:table-cell office:value-type="float" office:value="3.4579043629823277E-3" table:style-name="ce3">
            <text:p>3,46E-03</text:p>
          </table:table-cell>
          <table:table-cell office:value-type="float" office:value="3.2195786891273371E-3" table:style-name="ce3">
            <text:p>3,22E-03</text:p>
          </table:table-cell>
          <table:table-cell office:value-type="float" office:value="0.18856217301805489" table:style-name="ce3">
            <text:p>1,89E-01</text:p>
          </table:table-cell>
          <table:table-cell office:value-type="float" office:value="6.0836890170855983E-3" table:style-name="ce3">
            <text:p>6,08E-03</text:p>
          </table:table-cell>
          <table:table-cell table:style-name="ce1"/>
          <table:table-cell office:value-type="float" office:value="6.1705961085152769E-6" table:style-name="ce1">
            <text:p>6,170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0" table:formula="msoxl:=B296+1" table:style-name="ce1">
            <text:p>670</text:p>
          </table:table-cell>
          <table:table-cell office:value-type="float" office:value="3.2944810806983288E-3" table:style-name="ce3">
            <text:p>3,29E-03</text:p>
          </table:table-cell>
          <table:table-cell office:value-type="float" office:value="3.0515776765674307E-3" table:style-name="ce3">
            <text:p>3,05E-03</text:p>
          </table:table-cell>
          <table:table-cell office:value-type="float" office:value="0.17740077679739355" table:style-name="ce3">
            <text:p>1,77E-01</text:p>
          </table:table-cell>
          <table:table-cell office:value-type="float" office:value="5.9375333662097622E-3" table:style-name="ce3">
            <text:p>5,94E-03</text:p>
          </table:table-cell>
          <table:table-cell table:style-name="ce1"/>
          <table:table-cell office:value-type="float" office:value="5.9267652500375283E-6" table:style-name="ce1">
            <text:p>5,9267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1" table:formula="msoxl:=B297+1" table:style-name="ce1">
            <text:p>671</text:p>
          </table:table-cell>
          <table:table-cell office:value-type="float" office:value="2.7629919023796651E-3" table:style-name="ce3">
            <text:p>2,76E-03</text:p>
          </table:table-cell>
          <table:table-cell office:value-type="float" office:value="3.052089599101783E-3" table:style-name="ce3">
            <text:p>3,05E-03</text:p>
          </table:table-cell>
          <table:table-cell office:value-type="float" office:value="0.16629914777651891" table:style-name="ce3">
            <text:p>1,66E-01</text:p>
          </table:table-cell>
          <table:table-cell office:value-type="float" office:value="5.7074845425587354E-3" table:style-name="ce3">
            <text:p>5,71E-03</text:p>
          </table:table-cell>
          <table:table-cell table:style-name="ce1"/>
          <table:table-cell office:value-type="float" office:value="6.0019479440109601E-6" table:style-name="ce1">
            <text:p>6,0019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2" table:formula="msoxl:=B298+1" table:style-name="ce1">
            <text:p>672</text:p>
          </table:table-cell>
          <table:table-cell office:value-type="float" office:value="2.6901028460299434E-3" table:style-name="ce3">
            <text:p>2,69E-03</text:p>
          </table:table-cell>
          <table:table-cell office:value-type="float" office:value="2.9307310228723371E-3" table:style-name="ce3">
            <text:p>2,93E-03</text:p>
          </table:table-cell>
          <table:table-cell office:value-type="float" office:value="0.15662185949490534" table:style-name="ce3">
            <text:p>1,57E-01</text:p>
          </table:table-cell>
          <table:table-cell office:value-type="float" office:value="5.5754053012810195E-3" table:style-name="ce3">
            <text:p>5,58E-03</text:p>
          </table:table-cell>
          <table:table-cell table:style-name="ce1"/>
          <table:table-cell office:value-type="float" office:value="5.8958537901345123E-6" table:style-name="ce1">
            <text:p>5,8958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3" table:formula="msoxl:=B299+1" table:style-name="ce1">
            <text:p>673</text:p>
          </table:table-cell>
          <table:table-cell office:value-type="float" office:value="3.2087355381549437E-3" table:style-name="ce3">
            <text:p>3,21E-03</text:p>
          </table:table-cell>
          <table:table-cell office:value-type="float" office:value="2.8119947448583971E-3" table:style-name="ce3">
            <text:p>2,81E-03</text:p>
          </table:table-cell>
          <table:table-cell office:value-type="float" office:value="0.14765980042205459" table:style-name="ce3">
            <text:p>1,48E-01</text:p>
          </table:table-cell>
          <table:table-cell office:value-type="float" office:value="5.4125655011530672E-3" table:style-name="ce3">
            <text:p>5,41E-03</text:p>
          </table:table-cell>
          <table:table-cell table:style-name="ce1"/>
          <table:table-cell office:value-type="float" office:value="5.7733529460772899E-6" table:style-name="ce1">
            <text:p>5,7733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4" table:formula="msoxl:=B300+1" table:style-name="ce1">
            <text:p>674</text:p>
          </table:table-cell>
          <table:table-cell office:value-type="float" office:value="3.2407320565239102E-3" table:style-name="ce3">
            <text:p>3,24E-03</text:p>
          </table:table-cell>
          <table:table-cell office:value-type="float" office:value="2.8692385323650788E-3" table:style-name="ce3">
            <text:p>2,87E-03</text:p>
          </table:table-cell>
          <table:table-cell office:value-type="float" office:value="0.13866714311399136" table:style-name="ce3">
            <text:p>1,39E-01</text:p>
          </table:table-cell>
          <table:table-cell office:value-type="float" office:value="5.2324198996650797E-3" table:style-name="ce3">
            <text:p>5,23E-03</text:p>
          </table:table-cell>
          <table:table-cell table:style-name="ce1"/>
          <table:table-cell office:value-type="float" office:value="5.6929447250316008E-6" table:style-name="ce1">
            <text:p>5,6929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5" table:formula="msoxl:=B301+1" table:style-name="ce1">
            <text:p>675</text:p>
          </table:table-cell>
          <table:table-cell office:value-type="float" office:value="2.2286639541357223E-3" table:style-name="ce3">
            <text:p>2,23E-03</text:p>
          </table:table-cell>
          <table:table-cell office:value-type="float" office:value="2.6917613388968168E-3" table:style-name="ce3">
            <text:p>2,69E-03</text:p>
          </table:table-cell>
          <table:table-cell office:value-type="float" office:value="0.13082123334252269" table:style-name="ce3">
            <text:p>1,31E-01</text:p>
          </table:table-cell>
          <table:table-cell office:value-type="float" office:value="5.1513953405587917E-3" table:style-name="ce3">
            <text:p>5,15E-03</text:p>
          </table:table-cell>
          <table:table-cell table:style-name="ce1"/>
          <table:table-cell office:value-type="float" office:value="5.4855565384120757E-6" table:style-name="ce1">
            <text:p>5,4855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6" table:formula="msoxl:=B302+1" table:style-name="ce1">
            <text:p>676</text:p>
          </table:table-cell>
          <table:table-cell office:value-type="float" office:value="2.7976784068307358E-3" table:style-name="ce3">
            <text:p>2,80E-03</text:p>
          </table:table-cell>
          <table:table-cell office:value-type="float" office:value="2.7761412934769083E-3" table:style-name="ce3">
            <text:p>2,78E-03</text:p>
          </table:table-cell>
          <table:table-cell office:value-type="float" office:value="0.12434526558393327" table:style-name="ce3">
            <text:p>1,24E-01</text:p>
          </table:table-cell>
          <table:table-cell office:value-type="float" office:value="4.9963473639596263E-3" table:style-name="ce3">
            <text:p>5,00E-03</text:p>
          </table:table-cell>
          <table:table-cell table:style-name="ce1"/>
          <table:table-cell office:value-type="float" office:value="5.5380391500424415E-6" table:style-name="ce1">
            <text:p>5,5380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7" table:formula="msoxl:=B303+1" table:style-name="ce1">
            <text:p>677</text:p>
          </table:table-cell>
          <table:table-cell office:value-type="float" office:value="2.5848292399006244E-3" table:style-name="ce3">
            <text:p>2,58E-03</text:p>
          </table:table-cell>
          <table:table-cell office:value-type="float" office:value="2.654166220697334E-3" table:style-name="ce3">
            <text:p>2,65E-03</text:p>
          </table:table-cell>
          <table:table-cell office:value-type="float" office:value="0.11737766999700491" table:style-name="ce3">
            <text:p>1,17E-01</text:p>
          </table:table-cell>
          <table:table-cell office:value-type="float" office:value="4.8523583129818065E-3" table:style-name="ce3">
            <text:p>4,85E-03</text:p>
          </table:table-cell>
          <table:table-cell table:style-name="ce1"/>
          <table:table-cell office:value-type="float" office:value="5.3833599215331359E-6" table:style-name="ce1">
            <text:p>5,3833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8" table:formula="msoxl:=B304+1" table:style-name="ce1">
            <text:p>678</text:p>
          </table:table-cell>
          <table:table-cell office:value-type="float" office:value="2.1442560091460652E-3" table:style-name="ce3">
            <text:p>2,14E-03</text:p>
          </table:table-cell>
          <table:table-cell office:value-type="float" office:value="2.5419908717411459E-3" table:style-name="ce3">
            <text:p>2,54E-03</text:p>
          </table:table-cell>
          <table:table-cell office:value-type="float" office:value="0.10975854445763508" table:style-name="ce3">
            <text:p>1,10E-01</text:p>
          </table:table-cell>
          <table:table-cell office:value-type="float" office:value="4.7159259559997934E-3" table:style-name="ce3">
            <text:p>4,72E-03</text:p>
          </table:table-cell>
          <table:table-cell table:style-name="ce1"/>
          <table:table-cell office:value-type="float" office:value="5.3302373264836832E-6" table:style-name="ce1">
            <text:p>5,3302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79" table:formula="msoxl:=B305+1" table:style-name="ce1">
            <text:p>679</text:p>
          </table:table-cell>
          <table:table-cell office:value-type="float" office:value="2.3790436009411254E-3" table:style-name="ce3">
            <text:p>2,38E-03</text:p>
          </table:table-cell>
          <table:table-cell office:value-type="float" office:value="2.4726264562841952E-3" table:style-name="ce3">
            <text:p>2,47E-03</text:p>
          </table:table-cell>
          <table:table-cell office:value-type="float" office:value="0.10354762836983479" table:style-name="ce3">
            <text:p>1,04E-01</text:p>
          </table:table-cell>
          <table:table-cell office:value-type="float" office:value="4.6101453343999075E-3" table:style-name="ce3">
            <text:p>4,61E-03</text:p>
          </table:table-cell>
          <table:table-cell table:style-name="ce1"/>
          <table:table-cell office:value-type="float" office:value="5.2541027289243331E-6" table:style-name="ce1">
            <text:p>5,254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0" table:formula="msoxl:=B306+1" table:style-name="ce1">
            <text:p>680</text:p>
          </table:table-cell>
          <table:table-cell office:value-type="float" office:value="2.5873567563484221E-3" table:style-name="ce3">
            <text:p>2,59E-03</text:p>
          </table:table-cell>
          <table:table-cell office:value-type="float" office:value="2.3942463274426542E-3" table:style-name="ce3">
            <text:p>2,39E-03</text:p>
          </table:table-cell>
          <table:table-cell office:value-type="float" office:value="9.7067653959240413E-2" table:style-name="ce3">
            <text:p>9,71E-02</text:p>
          </table:table-cell>
          <table:table-cell office:value-type="float" office:value="4.4931400614097589E-3" table:style-name="ce3">
            <text:p>4,49E-03</text:p>
          </table:table-cell>
          <table:table-cell table:style-name="ce1"/>
          <table:table-cell office:value-type="float" office:value="5.166102122238307E-6" table:style-name="ce1">
            <text:p>5,166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1" table:formula="msoxl:=B307+1" table:style-name="ce1">
            <text:p>681</text:p>
          </table:table-cell>
          <table:table-cell office:value-type="float" office:value="1.8421990809581853E-3" table:style-name="ce3">
            <text:p>1,84E-03</text:p>
          </table:table-cell>
          <table:table-cell office:value-type="float" office:value="2.285793890953197E-3" table:style-name="ce3">
            <text:p>2,29E-03</text:p>
          </table:table-cell>
          <table:table-cell office:value-type="float" office:value="9.0945041593695694E-2" table:style-name="ce3">
            <text:p>9,09E-02</text:p>
          </table:table-cell>
          <table:table-cell office:value-type="float" office:value="4.3428118436246443E-3" table:style-name="ce3">
            <text:p>4,34E-03</text:p>
          </table:table-cell>
          <table:table-cell table:style-name="ce1"/>
          <table:table-cell office:value-type="float" office:value="5.0198617850892719E-6" table:style-name="ce1">
            <text:p>5,0198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2" table:formula="msoxl:=B308+1" table:style-name="ce1">
            <text:p>682</text:p>
          </table:table-cell>
          <table:table-cell office:value-type="float" office:value="2.0526650559423549E-3" table:style-name="ce3">
            <text:p>2,05E-03</text:p>
          </table:table-cell>
          <table:table-cell office:value-type="float" office:value="2.3652441473166717E-3" table:style-name="ce3">
            <text:p>2,37E-03</text:p>
          </table:table-cell>
          <table:table-cell office:value-type="float" office:value="8.5375250054220406E-2" table:style-name="ce3">
            <text:p>8,54E-02</text:p>
          </table:table-cell>
          <table:table-cell office:value-type="float" office:value="4.2664850331576272E-3" table:style-name="ce3">
            <text:p>4,27E-03</text:p>
          </table:table-cell>
          <table:table-cell table:style-name="ce1"/>
          <table:table-cell office:value-type="float" office:value="4.9136542741239235E-6" table:style-name="ce1">
            <text:p>4,9136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3" table:formula="msoxl:=B309+1" table:style-name="ce1">
            <text:p>683</text:p>
          </table:table-cell>
          <table:table-cell office:value-type="float" office:value="2.091866378449147E-3" table:style-name="ce3">
            <text:p>2,09E-03</text:p>
          </table:table-cell>
          <table:table-cell office:value-type="float" office:value="2.1529028366799575E-3" table:style-name="ce3">
            <text:p>2,15E-03</text:p>
          </table:table-cell>
          <table:table-cell office:value-type="float" office:value="8.0300074113096351E-2" table:style-name="ce3">
            <text:p>8,03E-02</text:p>
          </table:table-cell>
          <table:table-cell office:value-type="float" office:value="4.1442594440904042E-3" table:style-name="ce3">
            <text:p>4,14E-03</text:p>
          </table:table-cell>
          <table:table-cell table:style-name="ce1"/>
          <table:table-cell office:value-type="float" office:value="4.9187620164500613E-6" table:style-name="ce1">
            <text:p>4,9187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4" table:formula="msoxl:=B310+1" table:style-name="ce1">
            <text:p>684</text:p>
          </table:table-cell>
          <table:table-cell office:value-type="float" office:value="2.3493430411886534E-3" table:style-name="ce3">
            <text:p>2,35E-03</text:p>
          </table:table-cell>
          <table:table-cell office:value-type="float" office:value="2.2357151108642025E-3" table:style-name="ce3">
            <text:p>2,24E-03</text:p>
          </table:table-cell>
          <table:table-cell office:value-type="float" office:value="7.5628204715281797E-2" table:style-name="ce3">
            <text:p>7,56E-02</text:p>
          </table:table-cell>
          <table:table-cell office:value-type="float" office:value="4.0332149185119759E-3" table:style-name="ce3">
            <text:p>4,03E-03</text:p>
          </table:table-cell>
          <table:table-cell table:style-name="ce1"/>
          <table:table-cell office:value-type="float" office:value="4.818345734972095E-6" table:style-name="ce1">
            <text:p>4,8183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5" table:formula="msoxl:=B311+1" table:style-name="ce1">
            <text:p>685</text:p>
          </table:table-cell>
          <table:table-cell office:value-type="float" office:value="1.8894397431265259E-3" table:style-name="ce3">
            <text:p>1,89E-03</text:p>
          </table:table-cell>
          <table:table-cell office:value-type="float" office:value="2.1235092445779486E-3" table:style-name="ce3">
            <text:p>2,12E-03</text:p>
          </table:table-cell>
          <table:table-cell office:value-type="float" office:value="7.11630868295835E-2" table:style-name="ce3">
            <text:p>7,12E-02</text:p>
          </table:table-cell>
          <table:table-cell office:value-type="float" office:value="3.9678557473903399E-3" table:style-name="ce3">
            <text:p>3,97E-03</text:p>
          </table:table-cell>
          <table:table-cell table:style-name="ce1"/>
          <table:table-cell office:value-type="float" office:value="4.7090769684705766E-6" table:style-name="ce1">
            <text:p>4,7090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6" table:formula="msoxl:=B312+1" table:style-name="ce1">
            <text:p>686</text:p>
          </table:table-cell>
          <table:table-cell office:value-type="float" office:value="2.0229560247978632E-3" table:style-name="ce3">
            <text:p>2,02E-03</text:p>
          </table:table-cell>
          <table:table-cell office:value-type="float" office:value="2.1011994700170645E-3" table:style-name="ce3">
            <text:p>2,10E-03</text:p>
          </table:table-cell>
          <table:table-cell office:value-type="float" office:value="6.6939870459352527E-2" table:style-name="ce3">
            <text:p>6,69E-02</text:p>
          </table:table-cell>
          <table:table-cell office:value-type="float" office:value="3.8512715050998715E-3" table:style-name="ce3">
            <text:p>3,85E-03</text:p>
          </table:table-cell>
          <table:table-cell table:style-name="ce1"/>
          <table:table-cell office:value-type="float" office:value="4.6054686603170347E-6" table:style-name="ce1">
            <text:p>4,6054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7" table:formula="msoxl:=B313+1" table:style-name="ce1">
            <text:p>687</text:p>
          </table:table-cell>
          <table:table-cell office:value-type="float" office:value="2.1455861770390138E-3" table:style-name="ce3">
            <text:p>2,15E-03</text:p>
          </table:table-cell>
          <table:table-cell office:value-type="float" office:value="2.0488768938637103E-3" table:style-name="ce3">
            <text:p>2,05E-03</text:p>
          </table:table-cell>
          <table:table-cell office:value-type="float" office:value="6.3006897911054502E-2" table:style-name="ce3">
            <text:p>6,30E-02</text:p>
          </table:table-cell>
          <table:table-cell office:value-type="float" office:value="3.7749882069608364E-3" table:style-name="ce3">
            <text:p>3,77E-03</text:p>
          </table:table-cell>
          <table:table-cell table:style-name="ce1"/>
          <table:table-cell office:value-type="float" office:value="4.4871717446582005E-6" table:style-name="ce1">
            <text:p>4,4871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8" table:formula="msoxl:=B314+1" table:style-name="ce1">
            <text:p>688</text:p>
          </table:table-cell>
          <table:table-cell office:value-type="float" office:value="2.2253110472340164E-3" table:style-name="ce3">
            <text:p>2,23E-03</text:p>
          </table:table-cell>
          <table:table-cell office:value-type="float" office:value="2.1132831623686269E-3" table:style-name="ce3">
            <text:p>2,11E-03</text:p>
          </table:table-cell>
          <table:table-cell office:value-type="float" office:value="5.9179582105160333E-2" table:style-name="ce3">
            <text:p>5,92E-02</text:p>
          </table:table-cell>
          <table:table-cell office:value-type="float" office:value="3.6619693945900904E-3" table:style-name="ce3">
            <text:p>3,66E-03</text:p>
          </table:table-cell>
          <table:table-cell table:style-name="ce1"/>
          <table:table-cell office:value-type="float" office:value="4.4955172236160198E-6" table:style-name="ce1">
            <text:p>4,4955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89" table:formula="msoxl:=B315+1" table:style-name="ce1">
            <text:p>689</text:p>
          </table:table-cell>
          <table:table-cell office:value-type="float" office:value="2.532552657197209E-3" table:style-name="ce3">
            <text:p>2,53E-03</text:p>
          </table:table-cell>
          <table:table-cell office:value-type="float" office:value="1.936746402475384E-3" table:style-name="ce3">
            <text:p>1,94E-03</text:p>
          </table:table-cell>
          <table:table-cell office:value-type="float" office:value="5.5456762749003172E-2" table:style-name="ce3">
            <text:p>5,55E-02</text:p>
          </table:table-cell>
          <table:table-cell office:value-type="float" office:value="3.5680563124113511E-3" table:style-name="ce3">
            <text:p>3,57E-03</text:p>
          </table:table-cell>
          <table:table-cell table:style-name="ce1"/>
          <table:table-cell office:value-type="float" office:value="4.4131506921695351E-6" table:style-name="ce1">
            <text:p>4,4131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0" table:formula="msoxl:=B316+1" table:style-name="ce1">
            <text:p>690</text:p>
          </table:table-cell>
          <table:table-cell office:value-type="float" office:value="2.0786172734108582E-3" table:style-name="ce3">
            <text:p>2,08E-03</text:p>
          </table:table-cell>
          <table:table-cell office:value-type="float" office:value="1.8660039524436183E-3" table:style-name="ce3">
            <text:p>1,87E-03</text:p>
          </table:table-cell>
          <table:table-cell office:value-type="float" office:value="5.2052494724902129E-2" table:style-name="ce3">
            <text:p>5,21E-02</text:p>
          </table:table-cell>
          <table:table-cell office:value-type="float" office:value="3.5273694434280484E-3" table:style-name="ce3">
            <text:p>3,53E-03</text:p>
          </table:table-cell>
          <table:table-cell table:style-name="ce1"/>
          <table:table-cell office:value-type="float" office:value="4.2579082909531015E-6" table:style-name="ce1">
            <text:p>4,2579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1" table:formula="msoxl:=B317+1" table:style-name="ce1">
            <text:p>691</text:p>
          </table:table-cell>
          <table:table-cell office:value-type="float" office:value="1.8011667810297054E-3" table:style-name="ce3">
            <text:p>1,80E-03</text:p>
          </table:table-cell>
          <table:table-cell office:value-type="float" office:value="1.8315533747166367E-3" table:style-name="ce3">
            <text:p>1,83E-03</text:p>
          </table:table-cell>
          <table:table-cell office:value-type="float" office:value="4.8765785941800831E-2" table:style-name="ce3">
            <text:p>4,88E-02</text:p>
          </table:table-cell>
          <table:table-cell office:value-type="float" office:value="3.4261772586912194E-3" table:style-name="ce3">
            <text:p>3,43E-03</text:p>
          </table:table-cell>
          <table:table-cell table:style-name="ce1"/>
          <table:table-cell office:value-type="float" office:value="4.2445179633629424E-6" table:style-name="ce1">
            <text:p>4,2445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2" table:formula="msoxl:=B318+1" table:style-name="ce1">
            <text:p>692</text:p>
          </table:table-cell>
          <table:table-cell office:value-type="float" office:value="1.6430320506600083E-3" table:style-name="ce3">
            <text:p>1,64E-03</text:p>
          </table:table-cell>
          <table:table-cell office:value-type="float" office:value="1.8757723569101104E-3" table:style-name="ce3">
            <text:p>1,88E-03</text:p>
          </table:table-cell>
          <table:table-cell office:value-type="float" office:value="4.5622197573816373E-2" table:style-name="ce3">
            <text:p>4,56E-02</text:p>
          </table:table-cell>
          <table:table-cell office:value-type="float" office:value="3.3522765047074182E-3" table:style-name="ce3">
            <text:p>3,35E-03</text:p>
          </table:table-cell>
          <table:table-cell table:style-name="ce1"/>
          <table:table-cell office:value-type="float" office:value="4.2320142049729357E-6" table:style-name="ce1">
            <text:p>4,2320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3" table:formula="msoxl:=B319+1" table:style-name="ce1">
            <text:p>693</text:p>
          </table:table-cell>
          <table:table-cell office:value-type="float" office:value="2.0834453358151914E-3" table:style-name="ce3">
            <text:p>2,08E-03</text:p>
          </table:table-cell>
          <table:table-cell office:value-type="float" office:value="1.7368998705354335E-3" table:style-name="ce3">
            <text:p>1,74E-03</text:p>
          </table:table-cell>
          <table:table-cell office:value-type="float" office:value="4.2983656227918061E-2" table:style-name="ce3">
            <text:p>4,30E-02</text:p>
          </table:table-cell>
          <table:table-cell office:value-type="float" office:value="3.2872435354692467E-3" table:style-name="ce3">
            <text:p>3,29E-03</text:p>
          </table:table-cell>
          <table:table-cell table:style-name="ce1"/>
          <table:table-cell office:value-type="float" office:value="4.2164391230748647E-6" table:style-name="ce1">
            <text:p>4,2164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4" table:formula="msoxl:=B320+1" table:style-name="ce1">
            <text:p>694</text:p>
          </table:table-cell>
          <table:table-cell office:value-type="float" office:value="2.2642334054174167E-3" table:style-name="ce3">
            <text:p>2,26E-03</text:p>
          </table:table-cell>
          <table:table-cell office:value-type="float" office:value="1.8066520314280754E-3" table:style-name="ce3">
            <text:p>1,81E-03</text:p>
          </table:table-cell>
          <table:table-cell office:value-type="float" office:value="4.0539299490699968E-2" table:style-name="ce3">
            <text:p>4,05E-02</text:p>
          </table:table-cell>
          <table:table-cell office:value-type="float" office:value="3.1985327167863547E-3" table:style-name="ce3">
            <text:p>3,20E-03</text:p>
          </table:table-cell>
          <table:table-cell table:style-name="ce1"/>
          <table:table-cell office:value-type="float" office:value="4.2596742929963949E-6" table:style-name="ce1">
            <text:p>4,2596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5" table:formula="msoxl:=B321+1" table:style-name="ce1">
            <text:p>695</text:p>
          </table:table-cell>
          <table:table-cell office:value-type="float" office:value="1.3797313886767081E-3" table:style-name="ce3">
            <text:p>1,38E-03</text:p>
          </table:table-cell>
          <table:table-cell office:value-type="float" office:value="1.7365979155813495E-3" table:style-name="ce3">
            <text:p>1,74E-03</text:p>
          </table:table-cell>
          <table:table-cell office:value-type="float" office:value="3.8209355392998266E-2" table:style-name="ce3">
            <text:p>3,82E-02</text:p>
          </table:table-cell>
          <table:table-cell office:value-type="float" office:value="3.142550454649156E-3" table:style-name="ce3">
            <text:p>3,14E-03</text:p>
          </table:table-cell>
          <table:table-cell table:style-name="ce1"/>
          <table:table-cell office:value-type="float" office:value="4.1530872985787831E-6" table:style-name="ce1">
            <text:p>4,1530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6" table:formula="msoxl:=B322+1" table:style-name="ce1">
            <text:p>696</text:p>
          </table:table-cell>
          <table:table-cell office:value-type="float" office:value="1.6946969230131998E-3" table:style-name="ce3">
            <text:p>1,69E-03</text:p>
          </table:table-cell>
          <table:table-cell office:value-type="float" office:value="1.6908269563503846E-3" table:style-name="ce3">
            <text:p>1,69E-03</text:p>
          </table:table-cell>
          <table:table-cell office:value-type="float" office:value="3.5943393007721841E-2" table:style-name="ce3">
            <text:p>3,59E-02</text:p>
          </table:table-cell>
          <table:table-cell office:value-type="float" office:value="3.0628258576802609E-3" table:style-name="ce3">
            <text:p>3,06E-03</text:p>
          </table:table-cell>
          <table:table-cell table:style-name="ce1"/>
          <table:table-cell office:value-type="float" office:value="4.0202362851803353E-6" table:style-name="ce1">
            <text:p>4,0202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7" table:formula="msoxl:=B323+1" table:style-name="ce1">
            <text:p>697</text:p>
          </table:table-cell>
          <table:table-cell office:value-type="float" office:value="1.8949841933126057E-3" table:style-name="ce3">
            <text:p>1,89E-03</text:p>
          </table:table-cell>
          <table:table-cell office:value-type="float" office:value="1.7423051232789688E-3" table:style-name="ce3">
            <text:p>1,74E-03</text:p>
          </table:table-cell>
          <table:table-cell office:value-type="float" office:value="3.3920423589899371E-2" table:style-name="ce3">
            <text:p>3,39E-02</text:p>
          </table:table-cell>
          <table:table-cell office:value-type="float" office:value="3.03062048845666E-3" table:style-name="ce3">
            <text:p>3,03E-03</text:p>
          </table:table-cell>
          <table:table-cell table:style-name="ce1"/>
          <table:table-cell office:value-type="float" office:value="3.88116597093221E-6" table:style-name="ce1">
            <text:p>3,8811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8" table:formula="msoxl:=B324+1" table:style-name="ce1">
            <text:p>698</text:p>
          </table:table-cell>
          <table:table-cell office:value-type="float" office:value="1.374747791215616E-3" table:style-name="ce3">
            <text:p>1,37E-03</text:p>
          </table:table-cell>
          <table:table-cell office:value-type="float" office:value="1.616337265414172E-3" table:style-name="ce3">
            <text:p>1,62E-03</text:p>
          </table:table-cell>
          <table:table-cell office:value-type="float" office:value="3.1844301772073459E-2" table:style-name="ce3">
            <text:p>3,18E-02</text:p>
          </table:table-cell>
          <table:table-cell office:value-type="float" office:value="2.9513161287905592E-3" table:style-name="ce3">
            <text:p>2,95E-03</text:p>
          </table:table-cell>
          <table:table-cell table:style-name="ce1"/>
          <table:table-cell office:value-type="float" office:value="3.9199473774841502E-6" table:style-name="ce1">
            <text:p>3,9199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699" table:formula="msoxl:=B325+1" table:style-name="ce1">
            <text:p>699</text:p>
          </table:table-cell>
          <table:table-cell office:value-type="float" office:value="1.6345496418131763E-3" table:style-name="ce3">
            <text:p>1,63E-03</text:p>
          </table:table-cell>
          <table:table-cell office:value-type="float" office:value="1.6073889672302603E-3" table:style-name="ce3">
            <text:p>1,61E-03</text:p>
          </table:table-cell>
          <table:table-cell office:value-type="float" office:value="2.9938972952725827E-2" table:style-name="ce3">
            <text:p>2,99E-02</text:p>
          </table:table-cell>
          <table:table-cell office:value-type="float" office:value="2.8988322221061504E-3" table:style-name="ce3">
            <text:p>2,90E-03</text:p>
          </table:table-cell>
          <table:table-cell table:style-name="ce1"/>
          <table:table-cell office:value-type="float" office:value="3.8577444248256222E-6" table:style-name="ce1">
            <text:p>3,8577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00" table:formula="msoxl:=B326+1" table:style-name="ce1">
            <text:p>700</text:p>
          </table:table-cell>
          <table:table-cell office:value-type="float" office:value="2.0387409843793899E-3" table:style-name="ce3">
            <text:p>2,04E-03</text:p>
          </table:table-cell>
          <table:table-cell office:value-type="float" office:value="1.5362218831908396E-3" table:style-name="ce3">
            <text:p>1,54E-03</text:p>
          </table:table-cell>
          <table:table-cell office:value-type="float" office:value="2.8171175101574856E-2" table:style-name="ce3">
            <text:p>2,82E-02</text:p>
          </table:table-cell>
          <table:table-cell office:value-type="float" office:value="2.8247252868524343E-3" table:style-name="ce3">
            <text:p>2,82E-03</text:p>
          </table:table-cell>
          <table:table-cell table:style-name="ce1"/>
          <table:table-cell office:value-type="float" office:value="3.8485474893880015E-6" table:style-name="ce1">
            <text:p>3,8485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01" table:formula="msoxl:=B327+1" table:style-name="ce1">
            <text:p>701</text:p>
          </table:table-cell>
          <table:table-cell office:value-type="float" office:value="1.624008558454144E-3" table:style-name="ce3">
            <text:p>1,62E-03</text:p>
          </table:table-cell>
          <table:table-cell office:value-type="float" office:value="1.3778762942764865E-3" table:style-name="ce3">
            <text:p>1,38E-03</text:p>
          </table:table-cell>
          <table:table-cell office:value-type="float" office:value="2.6394475061127416E-2" table:style-name="ce3">
            <text:p>2,64E-02</text:p>
          </table:table-cell>
          <table:table-cell office:value-type="float" office:value="2.733412732325208E-3" table:style-name="ce3">
            <text:p>2,73E-03</text:p>
          </table:table-cell>
          <table:table-cell table:style-name="ce1"/>
          <table:table-cell office:value-type="float" office:value="3.6257931140759897E-6" table:style-name="ce1">
            <text:p>3,6257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02" table:formula="msoxl:=B328+1" table:style-name="ce1">
            <text:p>702</text:p>
          </table:table-cell>
          <table:table-cell office:value-type="float" office:value="2.400998459939436E-3" table:style-name="ce3">
            <text:p>2,40E-03</text:p>
          </table:table-cell>
          <table:table-cell office:value-type="float" office:value="1.5099581668051346E-3" table:style-name="ce3">
            <text:p>1,51E-03</text:p>
          </table:table-cell>
          <table:table-cell office:value-type="float" office:value="2.4686673600688474E-2" table:style-name="ce3">
            <text:p>2,47E-02</text:p>
          </table:table-cell>
          <table:table-cell office:value-type="float" office:value="2.6827706012723133E-3" table:style-name="ce3">
            <text:p>2,68E-03</text:p>
          </table:table-cell>
          <table:table-cell table:style-name="ce1"/>
          <table:table-cell office:value-type="float" office:value="3.6669988627758802E-6" table:style-name="ce1">
            <text:p>3,66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03" table:formula="msoxl:=B329+1" table:style-name="ce1">
            <text:p>703</text:p>
          </table:table-cell>
          <table:table-cell office:value-type="float" office:value="1.41755812437015E-3" table:style-name="ce3">
            <text:p>1,42E-03</text:p>
          </table:table-cell>
          <table:table-cell office:value-type="float" office:value="1.3620300607063596E-3" table:style-name="ce3">
            <text:p>1,36E-03</text:p>
          </table:table-cell>
          <table:table-cell office:value-type="float" office:value="2.3358696783795325E-2" table:style-name="ce3">
            <text:p>2,34E-02</text:p>
          </table:table-cell>
          <table:table-cell office:value-type="float" office:value="2.5878026234256832E-3" table:style-name="ce3">
            <text:p>2,59E-03</text:p>
          </table:table-cell>
          <table:table-cell table:style-name="ce1"/>
          <table:table-cell office:value-type="float" office:value="3.5954744849533694E-6" table:style-name="ce1">
            <text:p>3,5954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04" table:formula="msoxl:=B330+1" table:style-name="ce1">
            <text:p>704</text:p>
          </table:table-cell>
          <table:table-cell office:value-type="float" office:value="1.7687207308165168E-3" table:style-name="ce3">
            <text:p>1,77E-03</text:p>
          </table:table-cell>
          <table:table-cell office:value-type="float" office:value="1.3865007995499334E-3" table:style-name="ce3">
            <text:p>1,39E-03</text:p>
          </table:table-cell>
          <table:table-cell office:value-type="float" office:value="2.198197951103505E-2" table:style-name="ce3">
            <text:p>2,20E-02</text:p>
          </table:table-cell>
          <table:table-cell office:value-type="float" office:value="2.5829343905767431E-3" table:style-name="ce3">
            <text:p>2,58E-03</text:p>
          </table:table-cell>
          <table:table-cell table:style-name="ce1"/>
          <table:table-cell office:value-type="float" office:value="3.5229325007020666E-6" table:style-name="ce1">
            <text:p>3,5229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05" table:formula="msoxl:=B331+1" table:style-name="ce1">
            <text:p>705</text:p>
          </table:table-cell>
          <table:table-cell office:value-type="float" office:value="2.3999033291964896E-3" table:style-name="ce3">
            <text:p>2,40E-03</text:p>
          </table:table-cell>
          <table:table-cell office:value-type="float" office:value="1.3991910698282603E-3" table:style-name="ce3">
            <text:p>1,40E-03</text:p>
          </table:table-cell>
          <table:table-cell office:value-type="float" office:value="2.0807222807627541E-2" table:style-name="ce3">
            <text:p>2,08E-02</text:p>
          </table:table-cell>
          <table:table-cell office:value-type="float" office:value="2.5170046260432188E-3" table:style-name="ce3">
            <text:p>2,52E-03</text:p>
          </table:table-cell>
          <table:table-cell table:style-name="ce1"/>
          <table:table-cell office:value-type="float" office:value="3.5153463132096311E-6" table:style-name="ce1">
            <text:p>3,5153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06" table:formula="msoxl:=B332+1" table:style-name="ce1">
            <text:p>706</text:p>
          </table:table-cell>
          <table:table-cell office:value-type="float" office:value="1.882990335328848E-3" table:style-name="ce3">
            <text:p>1,88E-03</text:p>
          </table:table-cell>
          <table:table-cell office:value-type="float" office:value="1.4710043536905202E-3" table:style-name="ce3">
            <text:p>1,47E-03</text:p>
          </table:table-cell>
          <table:table-cell office:value-type="float" office:value="1.9582382524390984E-2" table:style-name="ce3">
            <text:p>1,96E-02</text:p>
          </table:table-cell>
          <table:table-cell office:value-type="float" office:value="2.479963015561163E-3" table:style-name="ce3">
            <text:p>2,48E-03</text:p>
          </table:table-cell>
          <table:table-cell table:style-name="ce1"/>
          <table:table-cell office:value-type="float" office:value="3.5792003071718405E-6" table:style-name="ce1">
            <text:p>3,579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07" table:formula="msoxl:=B333+1" table:style-name="ce1">
            <text:p>707</text:p>
          </table:table-cell>
          <table:table-cell office:value-type="float" office:value="2.2734692886607144E-3" table:style-name="ce3">
            <text:p>2,27E-03</text:p>
          </table:table-cell>
          <table:table-cell office:value-type="float" office:value="1.2744497522179606E-3" table:style-name="ce3">
            <text:p>1,27E-03</text:p>
          </table:table-cell>
          <table:table-cell office:value-type="float" office:value="1.8422224426875952E-2" table:style-name="ce3">
            <text:p>1,84E-02</text:p>
          </table:table-cell>
          <table:table-cell office:value-type="float" office:value="2.4090898042925996E-3" table:style-name="ce3">
            <text:p>2,41E-03</text:p>
          </table:table-cell>
          <table:table-cell table:style-name="ce1"/>
          <table:table-cell office:value-type="float" office:value="3.4857441961443151E-6" table:style-name="ce1">
            <text:p>3,4857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08" table:formula="msoxl:=B334+1" table:style-name="ce1">
            <text:p>708</text:p>
          </table:table-cell>
          <table:table-cell office:value-type="float" office:value="1.9833809660461609E-3" table:style-name="ce3">
            <text:p>1,98E-03</text:p>
          </table:table-cell>
          <table:table-cell office:value-type="float" office:value="1.3236638127992035E-3" table:style-name="ce3">
            <text:p>1,32E-03</text:p>
          </table:table-cell>
          <table:table-cell office:value-type="float" office:value="1.7384059841351215E-2" table:style-name="ce3">
            <text:p>1,74E-02</text:p>
          </table:table-cell>
          <table:table-cell office:value-type="float" office:value="2.3627383819914212E-3" table:style-name="ce3">
            <text:p>2,36E-03</text:p>
          </table:table-cell>
          <table:table-cell table:style-name="ce1"/>
          <table:table-cell office:value-type="float" office:value="3.3948483797289099E-6" table:style-name="ce1">
            <text:p>3,3948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09" table:formula="msoxl:=B335+1" table:style-name="ce1">
            <text:p>709</text:p>
          </table:table-cell>
          <table:table-cell office:value-type="float" office:value="1.4911844161053579E-3" table:style-name="ce3">
            <text:p>1,49E-03</text:p>
          </table:table-cell>
          <table:table-cell office:value-type="float" office:value="1.2729580239384866E-3" table:style-name="ce3">
            <text:p>1,27E-03</text:p>
          </table:table-cell>
          <table:table-cell office:value-type="float" office:value="1.6336313170045302E-2" table:style-name="ce3">
            <text:p>1,63E-02</text:p>
          </table:table-cell>
          <table:table-cell office:value-type="float" office:value="2.3085657102313367E-3" table:style-name="ce3">
            <text:p>2,31E-03</text:p>
          </table:table-cell>
          <table:table-cell table:style-name="ce1"/>
          <table:table-cell office:value-type="float" office:value="3.3253628975529977E-6" table:style-name="ce1">
            <text:p>3,3253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0" table:formula="msoxl:=B336+1" table:style-name="ce1">
            <text:p>710</text:p>
          </table:table-cell>
          <table:table-cell office:value-type="float" office:value="2.0629804562561417E-3" table:style-name="ce3">
            <text:p>2,06E-03</text:p>
          </table:table-cell>
          <table:table-cell office:value-type="float" office:value="1.2001847571019319E-3" table:style-name="ce3">
            <text:p>1,20E-03</text:p>
          </table:table-cell>
          <table:table-cell office:value-type="float" office:value="1.616893576562585E-2" table:style-name="ce3">
            <text:p>1,62E-02</text:p>
          </table:table-cell>
          <table:table-cell office:value-type="float" office:value="2.2808471737677128E-3" table:style-name="ce3">
            <text:p>2,28E-03</text:p>
          </table:table-cell>
          <table:table-cell table:style-name="ce1"/>
          <table:table-cell office:value-type="float" office:value="3.2604427169738335E-6" table:style-name="ce1">
            <text:p>3,2604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1" table:formula="msoxl:=B337+1" table:style-name="ce1">
            <text:p>711</text:p>
          </table:table-cell>
          <table:table-cell office:value-type="float" office:value="1.5268410584513001E-3" table:style-name="ce3">
            <text:p>1,53E-03</text:p>
          </table:table-cell>
          <table:table-cell office:value-type="float" office:value="1.1777991362490953E-3" table:style-name="ce3">
            <text:p>1,18E-03</text:p>
          </table:table-cell>
          <table:table-cell office:value-type="float" office:value="1.5348460286233632E-2" table:style-name="ce3">
            <text:p>1,53E-02</text:p>
          </table:table-cell>
          <table:table-cell office:value-type="float" office:value="2.2135906826196779E-3" table:style-name="ce3">
            <text:p>2,21E-03</text:p>
          </table:table-cell>
          <table:table-cell table:style-name="ce1"/>
          <table:table-cell office:value-type="float" office:value="3.265822572413487E-6" table:style-name="ce1">
            <text:p>3,2658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2" table:formula="msoxl:=B338+1" table:style-name="ce1">
            <text:p>712</text:p>
          </table:table-cell>
          <table:table-cell office:value-type="float" office:value="1.4390782092960361E-3" table:style-name="ce3">
            <text:p>1,44E-03</text:p>
          </table:table-cell>
          <table:table-cell office:value-type="float" office:value="1.2168327205160847E-3" table:style-name="ce3">
            <text:p>1,22E-03</text:p>
          </table:table-cell>
          <table:table-cell office:value-type="float" office:value="1.4437807191183276E-2" table:style-name="ce3">
            <text:p>1,44E-02</text:p>
          </table:table-cell>
          <table:table-cell office:value-type="float" office:value="2.1453733194773468E-3" table:style-name="ce3">
            <text:p>2,15E-03</text:p>
          </table:table-cell>
          <table:table-cell table:style-name="ce1"/>
          <table:table-cell office:value-type="float" office:value="3.1563891793572736E-6" table:style-name="ce1">
            <text:p>3,1563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3" table:formula="msoxl:=B339+1" table:style-name="ce1">
            <text:p>713</text:p>
          </table:table-cell>
          <table:table-cell office:value-type="float" office:value="1.2325646916112943E-3" table:style-name="ce3">
            <text:p>1,23E-03</text:p>
          </table:table-cell>
          <table:table-cell office:value-type="float" office:value="1.0101873321475576E-3" table:style-name="ce3">
            <text:p>1,01E-03</text:p>
          </table:table-cell>
          <table:table-cell office:value-type="float" office:value="1.3580710657730127E-2" table:style-name="ce3">
            <text:p>1,36E-02</text:p>
          </table:table-cell>
          <table:table-cell office:value-type="float" office:value="2.1158607934401194E-3" table:style-name="ce3">
            <text:p>2,12E-03</text:p>
          </table:table-cell>
          <table:table-cell table:style-name="ce1"/>
          <table:table-cell office:value-type="float" office:value="3.1369584519840773E-6" table:style-name="ce1">
            <text:p>3,1369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4" table:formula="msoxl:=B340+1" table:style-name="ce1">
            <text:p>714</text:p>
          </table:table-cell>
          <table:table-cell office:value-type="float" office:value="1.9658637334693313E-3" table:style-name="ce3">
            <text:p>1,97E-03</text:p>
          </table:table-cell>
          <table:table-cell office:value-type="float" office:value="1.2371126243785305E-3" table:style-name="ce3">
            <text:p>1,24E-03</text:p>
          </table:table-cell>
          <table:table-cell office:value-type="float" office:value="1.286613500022934E-2" table:style-name="ce3">
            <text:p>1,29E-02</text:p>
          </table:table-cell>
          <table:table-cell office:value-type="float" office:value="2.0642082214874201E-3" table:style-name="ce3">
            <text:p>2,06E-03</text:p>
          </table:table-cell>
          <table:table-cell table:style-name="ce1"/>
          <table:table-cell office:value-type="float" office:value="3.0837341030503167E-6" table:style-name="ce1">
            <text:p>3,0837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5" table:formula="msoxl:=B341+1" table:style-name="ce1">
            <text:p>715</text:p>
          </table:table-cell>
          <table:table-cell office:value-type="float" office:value="1.7329787688053014E-3" table:style-name="ce3">
            <text:p>1,73E-03</text:p>
          </table:table-cell>
          <table:table-cell office:value-type="float" office:value="1.2799699193036579E-3" table:style-name="ce3">
            <text:p>1,28E-03</text:p>
          </table:table-cell>
          <table:table-cell office:value-type="float" office:value="1.2223238101613175E-2" table:style-name="ce3">
            <text:p>1,22E-02</text:p>
          </table:table-cell>
          <table:table-cell office:value-type="float" office:value="2.0491052224601808E-3" table:style-name="ce3">
            <text:p>2,05E-03</text:p>
          </table:table-cell>
          <table:table-cell table:style-name="ce1"/>
          <table:table-cell office:value-type="float" office:value="2.9716713716563301E-6" table:style-name="ce1">
            <text:p>2,9716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6" table:formula="msoxl:=B342+1" table:style-name="ce1">
            <text:p>716</text:p>
          </table:table-cell>
          <table:table-cell office:value-type="float" office:value="1.5301486806908672E-3" table:style-name="ce3">
            <text:p>1,53E-03</text:p>
          </table:table-cell>
          <table:table-cell office:value-type="float" office:value="1.0660089489913508E-3" table:style-name="ce3">
            <text:p>1,07E-03</text:p>
          </table:table-cell>
          <table:table-cell office:value-type="float" office:value="1.1501684469994205E-2" table:style-name="ce3">
            <text:p>1,15E-02</text:p>
          </table:table-cell>
          <table:table-cell office:value-type="float" office:value="2.0017220763287012E-3" table:style-name="ce3">
            <text:p>2,00E-03</text:p>
          </table:table-cell>
          <table:table-cell table:style-name="ce1"/>
          <table:table-cell office:value-type="float" office:value="3.0941540060027535E-6" table:style-name="ce1">
            <text:p>3,0941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7" table:formula="msoxl:=B343+1" table:style-name="ce1">
            <text:p>717</text:p>
          </table:table-cell>
          <table:table-cell office:value-type="float" office:value="1.9884191887334841E-3" table:style-name="ce3">
            <text:p>1,99E-03</text:p>
          </table:table-cell>
          <table:table-cell office:value-type="float" office:value="1.0759901508574775E-3" table:style-name="ce3">
            <text:p>1,08E-03</text:p>
          </table:table-cell>
          <table:table-cell office:value-type="float" office:value="1.0942020931634773E-2" table:style-name="ce3">
            <text:p>1,09E-02</text:p>
          </table:table-cell>
          <table:table-cell office:value-type="float" office:value="1.9604111036860467E-3" table:style-name="ce3">
            <text:p>1,96E-03</text:p>
          </table:table-cell>
          <table:table-cell table:style-name="ce1"/>
          <table:table-cell office:value-type="float" office:value="3.0867249759148668E-6" table:style-name="ce1">
            <text:p>3,0867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18" table:formula="msoxl:=B344+1" table:style-name="ce1">
            <text:p>718</text:p>
          </table:table-cell>
          <table:table-cell office:value-type="float" office:value="1.3080445241823579E-3" table:style-name="ce3">
            <text:p>1,31E-03</text:p>
          </table:table-cell>
          <table:table-cell office:value-type="float" office:value="1.0035950382888815E-3" table:style-name="ce3">
            <text:p>1,00E-03</text:p>
          </table:table-cell>
          <table:table-cell office:value-type="float" office:value="1.0309685116707613E-2" table:style-name="ce3">
            <text:p>1,03E-02</text:p>
          </table:table-cell>
          <table:table-cell office:value-type="float" office:value="1.91318443966601E-3" table:style-name="ce3">
            <text:p>1,91E-03</text:p>
          </table:table-cell>
          <table:table-cell table:style-name="ce1"/>
          <table:table-cell office:value-type="float" office:value="2.9291772394105259E-6" table:style-name="ce1">
            <text:p>2,9291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19" table:formula="msoxl:=B345+1" table:style-name="ce1">
            <text:p>719</text:p>
          </table:table-cell>
          <table:table-cell office:value-type="float" office:value="1.9899318371859351E-3" table:style-name="ce3">
            <text:p>1,99E-03</text:p>
          </table:table-cell>
          <table:table-cell office:value-type="float" office:value="1.0403283246642259E-3" table:style-name="ce3">
            <text:p>1,04E-03</text:p>
          </table:table-cell>
          <table:table-cell office:value-type="float" office:value="9.6945498010792604E-3" table:style-name="ce3">
            <text:p>9,69E-03</text:p>
          </table:table-cell>
          <table:table-cell office:value-type="float" office:value="1.8505969718335665E-3" table:style-name="ce3">
            <text:p>1,85E-03</text:p>
          </table:table-cell>
          <table:table-cell table:style-name="ce1"/>
          <table:table-cell office:value-type="float" office:value="2.8484705701222041E-6" table:style-name="ce1">
            <text:p>2,8484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0" table:formula="msoxl:=B346+1" table:style-name="ce1">
            <text:p>720</text:p>
          </table:table-cell>
          <table:table-cell office:value-type="float" office:value="1.3227652562170531E-3" table:style-name="ce3">
            <text:p>1,32E-03</text:p>
          </table:table-cell>
          <table:table-cell office:value-type="float" office:value="1.0687992675852288E-3" table:style-name="ce3">
            <text:p>1,07E-03</text:p>
          </table:table-cell>
          <table:table-cell office:value-type="float" office:value="9.2170109133028564E-3" table:style-name="ce3">
            <text:p>9,22E-03</text:p>
          </table:table-cell>
          <table:table-cell office:value-type="float" office:value="1.8252328379545801E-3" table:style-name="ce3">
            <text:p>1,83E-03</text:p>
          </table:table-cell>
          <table:table-cell table:style-name="ce1"/>
          <table:table-cell office:value-type="float" office:value="2.8871250547806784E-6" table:style-name="ce1">
            <text:p>2,8871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1" table:formula="msoxl:=B347+1" table:style-name="ce1">
            <text:p>721</text:p>
          </table:table-cell>
          <table:table-cell office:value-type="float" office:value="1.3756298365505454E-3" table:style-name="ce3">
            <text:p>1,38E-03</text:p>
          </table:table-cell>
          <table:table-cell office:value-type="float" office:value="1.0254720720377394E-3" table:style-name="ce3">
            <text:p>1,03E-03</text:p>
          </table:table-cell>
          <table:table-cell office:value-type="float" office:value="8.743458434907694E-3" table:style-name="ce3">
            <text:p>8,74E-03</text:p>
          </table:table-cell>
          <table:table-cell office:value-type="float" office:value="1.7928602407482443E-3" table:style-name="ce3">
            <text:p>1,79E-03</text:p>
          </table:table-cell>
          <table:table-cell table:style-name="ce1"/>
          <table:table-cell office:value-type="float" office:value="2.7951492250660566E-6" table:style-name="ce1">
            <text:p>2,7951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22" table:formula="msoxl:=B348+1" table:style-name="ce1">
            <text:p>722</text:p>
          </table:table-cell>
          <table:table-cell office:value-type="float" office:value="1.3776367898587893E-3" table:style-name="ce3">
            <text:p>1,38E-03</text:p>
          </table:table-cell>
          <table:table-cell office:value-type="float" office:value="9.7442266187156229E-4" table:style-name="ce3">
            <text:p>9,74E-04</text:p>
          </table:table-cell>
          <table:table-cell office:value-type="float" office:value="8.2319135051998563E-3" table:style-name="ce3">
            <text:p>8,23E-03</text:p>
          </table:table-cell>
          <table:table-cell office:value-type="float" office:value="1.7361537493514162E-3" table:style-name="ce3">
            <text:p>1,74E-03</text:p>
          </table:table-cell>
          <table:table-cell table:style-name="ce1"/>
          <table:table-cell office:value-type="float" office:value="2.7214390487196486E-6" table:style-name="ce1">
            <text:p>2,7214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3" table:formula="msoxl:=B349+1" table:style-name="ce1">
            <text:p>723</text:p>
          </table:table-cell>
          <table:table-cell office:value-type="float" office:value="2.3790332025162282E-3" table:style-name="ce3">
            <text:p>2,38E-03</text:p>
          </table:table-cell>
          <table:table-cell office:value-type="float" office:value="9.2708625256539506E-4" table:style-name="ce3">
            <text:p>9,27E-04</text:p>
          </table:table-cell>
          <table:table-cell office:value-type="float" office:value="7.8157622644473238E-3" table:style-name="ce3">
            <text:p>7,82E-03</text:p>
          </table:table-cell>
          <table:table-cell office:value-type="float" office:value="1.7024252518854307E-3" table:style-name="ce3">
            <text:p>1,70E-03</text:p>
          </table:table-cell>
          <table:table-cell table:style-name="ce1"/>
          <table:table-cell office:value-type="float" office:value="2.825801739009722E-6" table:style-name="ce1">
            <text:p>2,825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24" table:formula="msoxl:=B350+1" table:style-name="ce1">
            <text:p>724</text:p>
          </table:table-cell>
          <table:table-cell office:value-type="float" office:value="1.0989724091358894E-3" table:style-name="ce3">
            <text:p>1,10E-03</text:p>
          </table:table-cell>
          <table:table-cell office:value-type="float" office:value="9.293370255738432E-4" table:style-name="ce3">
            <text:p>9,29E-04</text:p>
          </table:table-cell>
          <table:table-cell office:value-type="float" office:value="7.4128865098091867E-3" table:style-name="ce3">
            <text:p>7,41E-03</text:p>
          </table:table-cell>
          <table:table-cell office:value-type="float" office:value="1.6514506758051929E-3" table:style-name="ce3">
            <text:p>1,65E-03</text:p>
          </table:table-cell>
          <table:table-cell table:style-name="ce1"/>
          <table:table-cell office:value-type="float" office:value="2.759124710136601E-6" table:style-name="ce1">
            <text:p>2,7591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5" table:formula="msoxl:=B351+1" table:style-name="ce1">
            <text:p>725</text:p>
          </table:table-cell>
          <table:table-cell office:value-type="float" office:value="2.0165916061727603E-3" table:style-name="ce3">
            <text:p>2,02E-03</text:p>
          </table:table-cell>
          <table:table-cell office:value-type="float" office:value="9.1239126633120256E-4" table:style-name="ce3">
            <text:p>9,12E-04</text:p>
          </table:table-cell>
          <table:table-cell office:value-type="float" office:value="7.0313807474653165E-3" table:style-name="ce3">
            <text:p>7,03E-03</text:p>
          </table:table-cell>
          <table:table-cell office:value-type="float" office:value="1.6263404072261864E-3" table:style-name="ce3">
            <text:p>1,63E-03</text:p>
          </table:table-cell>
          <table:table-cell table:style-name="ce1"/>
          <table:table-cell office:value-type="float" office:value="2.7626997260251055E-6" table:style-name="ce1">
            <text:p>2,762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6" table:formula="msoxl:=B352+1" table:style-name="ce1">
            <text:p>726</text:p>
          </table:table-cell>
          <table:table-cell office:value-type="float" office:value="1.0387804649826637E-3" table:style-name="ce3">
            <text:p>1,04E-03</text:p>
          </table:table-cell>
          <table:table-cell office:value-type="float" office:value="1.0680003934335186E-3" table:style-name="ce3">
            <text:p>1,07E-03</text:p>
          </table:table-cell>
          <table:table-cell office:value-type="float" office:value="6.7183647151195592E-3" table:style-name="ce3">
            <text:p>6,72E-03</text:p>
          </table:table-cell>
          <table:table-cell office:value-type="float" office:value="1.5737971418596755E-3" table:style-name="ce3">
            <text:p>1,57E-03</text:p>
          </table:table-cell>
          <table:table-cell table:style-name="ce1"/>
          <table:table-cell office:value-type="float" office:value="2.6926243999827593E-6" table:style-name="ce1">
            <text:p>2,6926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7" table:formula="msoxl:=B353+1" table:style-name="ce1">
            <text:p>727</text:p>
          </table:table-cell>
          <table:table-cell office:value-type="float" office:value="6.4698839557392424E-4" table:style-name="ce3">
            <text:p>6,47E-04</text:p>
          </table:table-cell>
          <table:table-cell office:value-type="float" office:value="9.7094368879552045E-4" table:style-name="ce3">
            <text:p>9,71E-04</text:p>
          </table:table-cell>
          <table:table-cell office:value-type="float" office:value="6.4138680854987579E-3" table:style-name="ce3">
            <text:p>6,41E-03</text:p>
          </table:table-cell>
          <table:table-cell office:value-type="float" office:value="1.5334080544041583E-3" table:style-name="ce3">
            <text:p>1,53E-03</text:p>
          </table:table-cell>
          <table:table-cell table:style-name="ce1"/>
          <table:table-cell office:value-type="float" office:value="2.6254561155751267E-6" table:style-name="ce1">
            <text:p>2,6254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8" table:formula="msoxl:=B354+1" table:style-name="ce1">
            <text:p>728</text:p>
          </table:table-cell>
          <table:table-cell office:value-type="float" office:value="1.2221335967866488E-3" table:style-name="ce3">
            <text:p>1,22E-03</text:p>
          </table:table-cell>
          <table:table-cell office:value-type="float" office:value="7.7613116185863598E-4" table:style-name="ce3">
            <text:p>7,76E-04</text:p>
          </table:table-cell>
          <table:table-cell office:value-type="float" office:value="6.0693488948572911E-3" table:style-name="ce3">
            <text:p>6,07E-03</text:p>
          </table:table-cell>
          <table:table-cell office:value-type="float" office:value="1.498127216883157E-3" table:style-name="ce3">
            <text:p>1,50E-03</text:p>
          </table:table-cell>
          <table:table-cell table:style-name="ce1"/>
          <table:table-cell office:value-type="float" office:value="2.5198812391662959E-6" table:style-name="ce1">
            <text:p>2,5198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29" table:formula="msoxl:=B355+1" table:style-name="ce1">
            <text:p>729</text:p>
          </table:table-cell>
          <table:table-cell office:value-type="float" office:value="1.6234914352003635E-3" table:style-name="ce3">
            <text:p>1,62E-03</text:p>
          </table:table-cell>
          <table:table-cell office:value-type="float" office:value="9.9955050588774303E-4" table:style-name="ce3">
            <text:p>1,00E-03</text:p>
          </table:table-cell>
          <table:table-cell office:value-type="float" office:value="5.7195831882886497E-3" table:style-name="ce3">
            <text:p>5,72E-03</text:p>
          </table:table-cell>
          <table:table-cell office:value-type="float" office:value="1.4862042036622083E-3" table:style-name="ce3">
            <text:p>1,49E-03</text:p>
          </table:table-cell>
          <table:table-cell table:style-name="ce1"/>
          <table:table-cell office:value-type="float" office:value="2.5875419318462956E-6" table:style-name="ce1">
            <text:p>2,5875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0" table:formula="msoxl:=B356+1" table:style-name="ce1">
            <text:p>730</text:p>
          </table:table-cell>
          <table:table-cell office:value-type="float" office:value="2.1394658919820383E-3" table:style-name="ce3">
            <text:p>2,14E-03</text:p>
          </table:table-cell>
          <table:table-cell office:value-type="float" office:value="8.0953626541260695E-4" table:style-name="ce3">
            <text:p>8,10E-04</text:p>
          </table:table-cell>
          <table:table-cell office:value-type="float" office:value="5.4310285725407172E-3" table:style-name="ce3">
            <text:p>5,43E-03</text:p>
          </table:table-cell>
          <table:table-cell office:value-type="float" office:value="1.4462347837588816E-3" table:style-name="ce3">
            <text:p>1,45E-03</text:p>
          </table:table-cell>
          <table:table-cell table:style-name="ce1"/>
          <table:table-cell office:value-type="float" office:value="2.5122765797695666E-6" table:style-name="ce1">
            <text:p>2,5122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1" table:formula="msoxl:=B357+1" table:style-name="ce1">
            <text:p>731</text:p>
          </table:table-cell>
          <table:table-cell office:value-type="float" office:value="1.9099818050092555E-3" table:style-name="ce3">
            <text:p>1,91E-03</text:p>
          </table:table-cell>
          <table:table-cell office:value-type="float" office:value="9.4152572301308931E-4" table:style-name="ce3">
            <text:p>9,42E-04</text:p>
          </table:table-cell>
          <table:table-cell office:value-type="float" office:value="5.2309153321692869E-3" table:style-name="ce3">
            <text:p>5,23E-03</text:p>
          </table:table-cell>
          <table:table-cell office:value-type="float" office:value="1.4400660274063318E-3" table:style-name="ce3">
            <text:p>1,44E-03</text:p>
          </table:table-cell>
          <table:table-cell table:style-name="ce1"/>
          <table:table-cell office:value-type="float" office:value="2.5592756423527779E-6" table:style-name="ce1">
            <text:p>2,5592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2" table:formula="msoxl:=B358+1" table:style-name="ce1">
            <text:p>732</text:p>
          </table:table-cell>
          <table:table-cell office:value-type="float" office:value="1.3024766373157565E-3" table:style-name="ce3">
            <text:p>1,30E-03</text:p>
          </table:table-cell>
          <table:table-cell office:value-type="float" office:value="8.0724178871273444E-4" table:style-name="ce3">
            <text:p>8,07E-04</text:p>
          </table:table-cell>
          <table:table-cell office:value-type="float" office:value="4.9244631429186201E-3" table:style-name="ce3">
            <text:p>4,92E-03</text:p>
          </table:table-cell>
          <table:table-cell office:value-type="float" office:value="1.4011737815751799E-3" table:style-name="ce3">
            <text:p>1,40E-03</text:p>
          </table:table-cell>
          <table:table-cell table:style-name="ce1"/>
          <table:table-cell office:value-type="float" office:value="2.4298821694083552E-6" table:style-name="ce1">
            <text:p>2,4298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3" table:formula="msoxl:=B359+1" table:style-name="ce1">
            <text:p>733</text:p>
          </table:table-cell>
          <table:table-cell office:value-type="float" office:value="1.438950102287558E-3" table:style-name="ce3">
            <text:p>1,44E-03</text:p>
          </table:table-cell>
          <table:table-cell office:value-type="float" office:value="8.7598890853131546E-4" table:style-name="ce3">
            <text:p>8,76E-04</text:p>
          </table:table-cell>
          <table:table-cell office:value-type="float" office:value="4.7556914865973052E-3" table:style-name="ce3">
            <text:p>4,76E-03</text:p>
          </table:table-cell>
          <table:table-cell office:value-type="float" office:value="1.365700881876368E-3" table:style-name="ce3">
            <text:p>1,37E-03</text:p>
          </table:table-cell>
          <table:table-cell table:style-name="ce1"/>
          <table:table-cell office:value-type="float" office:value="2.3785813201557706E-6" table:style-name="ce1">
            <text:p>2,37858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4" table:formula="msoxl:=B360+1" table:style-name="ce1">
            <text:p>734</text:p>
          </table:table-cell>
          <table:table-cell office:value-type="float" office:value="1.1820231773520319E-3" table:style-name="ce3">
            <text:p>1,18E-03</text:p>
          </table:table-cell>
          <table:table-cell office:value-type="float" office:value="6.9168856154163154E-4" table:style-name="ce3">
            <text:p>6,92E-04</text:p>
          </table:table-cell>
          <table:table-cell office:value-type="float" office:value="4.5260284089940284E-3" table:style-name="ce3">
            <text:p>4,53E-03</text:p>
          </table:table-cell>
          <table:table-cell office:value-type="float" office:value="1.3310393147926453E-3" table:style-name="ce3">
            <text:p>1,33E-03</text:p>
          </table:table-cell>
          <table:table-cell table:style-name="ce1"/>
          <table:table-cell office:value-type="float" office:value="2.4026930636447113E-6" table:style-name="ce1">
            <text:p>2,4026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5" table:formula="msoxl:=B361+1" table:style-name="ce1">
            <text:p>735</text:p>
          </table:table-cell>
          <table:table-cell office:value-type="float" office:value="1.9948613102892549E-3" table:style-name="ce3">
            <text:p>1,99E-03</text:p>
          </table:table-cell>
          <table:table-cell office:value-type="float" office:value="7.2725272214501507E-4" table:style-name="ce3">
            <text:p>7,27E-04</text:p>
          </table:table-cell>
          <table:table-cell office:value-type="float" office:value="4.3057986135204892E-3" table:style-name="ce3">
            <text:p>4,31E-03</text:p>
          </table:table-cell>
          <table:table-cell office:value-type="float" office:value="1.295470444979512E-3" table:style-name="ce3">
            <text:p>1,30E-03</text:p>
          </table:table-cell>
          <table:table-cell table:style-name="ce1"/>
          <table:table-cell office:value-type="float" office:value="2.4091925033217338E-6" table:style-name="ce1">
            <text:p>2,4091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6" table:formula="msoxl:=B362+1" table:style-name="ce1">
            <text:p>736</text:p>
          </table:table-cell>
          <table:table-cell office:value-type="float" office:value="1.1971899652102715E-3" table:style-name="ce3">
            <text:p>1,20E-03</text:p>
          </table:table-cell>
          <table:table-cell office:value-type="float" office:value="8.0537603270886796E-4" table:style-name="ce3">
            <text:p>8,05E-04</text:p>
          </table:table-cell>
          <table:table-cell office:value-type="float" office:value="4.1279858509151168E-3" table:style-name="ce3">
            <text:p>4,13E-03</text:p>
          </table:table-cell>
          <table:table-cell office:value-type="float" office:value="1.2772790562104324E-3" table:style-name="ce3">
            <text:p>1,28E-03</text:p>
          </table:table-cell>
          <table:table-cell table:style-name="ce1"/>
          <table:table-cell office:value-type="float" office:value="2.331991971662728E-6" table:style-name="ce1">
            <text:p>2,3319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7" table:formula="msoxl:=B363+1" table:style-name="ce1">
            <text:p>737</text:p>
          </table:table-cell>
          <table:table-cell office:value-type="float" office:value="1.6653798048313793E-3" table:style-name="ce3">
            <text:p>1,67E-03</text:p>
          </table:table-cell>
          <table:table-cell office:value-type="float" office:value="9.6002774788357616E-4" table:style-name="ce3">
            <text:p>9,60E-04</text:p>
          </table:table-cell>
          <table:table-cell office:value-type="float" office:value="3.9299583791857287E-3" table:style-name="ce3">
            <text:p>3,93E-03</text:p>
          </table:table-cell>
          <table:table-cell office:value-type="float" office:value="1.2433881414494082E-3" table:style-name="ce3">
            <text:p>1,24E-03</text:p>
          </table:table-cell>
          <table:table-cell table:style-name="ce1"/>
          <table:table-cell office:value-type="float" office:value="2.2570455447548624E-6" table:style-name="ce1">
            <text:p>2,2570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8" table:formula="msoxl:=B364+1" table:style-name="ce1">
            <text:p>738</text:p>
          </table:table-cell>
          <table:table-cell office:value-type="float" office:value="5.924406737566251E-4" table:style-name="ce3">
            <text:p>5,92E-04</text:p>
          </table:table-cell>
          <table:table-cell office:value-type="float" office:value="9.9650613757047441E-4" table:style-name="ce3">
            <text:p>9,97E-04</text:p>
          </table:table-cell>
          <table:table-cell office:value-type="float" office:value="3.8173256988377298E-3" table:style-name="ce3">
            <text:p>3,82E-03</text:p>
          </table:table-cell>
          <table:table-cell office:value-type="float" office:value="1.2241506623720179E-3" table:style-name="ce3">
            <text:p>1,22E-03</text:p>
          </table:table-cell>
          <table:table-cell table:style-name="ce1"/>
          <table:table-cell office:value-type="float" office:value="2.2497025338937299E-6" table:style-name="ce1">
            <text:p>2,249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39" table:formula="msoxl:=B365+1" table:style-name="ce1">
            <text:p>739</text:p>
          </table:table-cell>
          <table:table-cell office:value-type="float" office:value="1.2849932972865035E-3" table:style-name="ce3">
            <text:p>1,28E-03</text:p>
          </table:table-cell>
          <table:table-cell office:value-type="float" office:value="7.9208512273470455E-4" table:style-name="ce3">
            <text:p>7,92E-04</text:p>
          </table:table-cell>
          <table:table-cell office:value-type="float" office:value="3.5347679150834776E-3" table:style-name="ce3">
            <text:p>3,53E-03</text:p>
          </table:table-cell>
          <table:table-cell office:value-type="float" office:value="1.1746255589120318E-3" table:style-name="ce3">
            <text:p>1,17E-03</text:p>
          </table:table-cell>
          <table:table-cell table:style-name="ce1"/>
          <table:table-cell office:value-type="float" office:value="2.3556468599454838E-6" table:style-name="ce1">
            <text:p>2,3556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0" table:formula="msoxl:=B366+1" table:style-name="ce1">
            <text:p>740</text:p>
          </table:table-cell>
          <table:table-cell office:value-type="float" office:value="2.3183966871148207E-3" table:style-name="ce3">
            <text:p>2,32E-03</text:p>
          </table:table-cell>
          <table:table-cell office:value-type="float" office:value="6.7546862420067404E-4" table:style-name="ce3">
            <text:p>6,75E-04</text:p>
          </table:table-cell>
          <table:table-cell office:value-type="float" office:value="3.4335570206243163E-3" table:style-name="ce3">
            <text:p>3,43E-03</text:p>
          </table:table-cell>
          <table:table-cell office:value-type="float" office:value="1.1523583558730541E-3" table:style-name="ce3">
            <text:p>1,15E-03</text:p>
          </table:table-cell>
          <table:table-cell table:style-name="ce1"/>
          <table:table-cell office:value-type="float" office:value="2.1812441519764606E-6" table:style-name="ce1">
            <text:p>2,1812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1" table:formula="msoxl:=B367+1" table:style-name="ce1">
            <text:p>741</text:p>
          </table:table-cell>
          <table:table-cell office:value-type="float" office:value="1.3256355174663284E-3" table:style-name="ce3">
            <text:p>1,33E-03</text:p>
          </table:table-cell>
          <table:table-cell office:value-type="float" office:value="8.1121618370904322E-4" table:style-name="ce3">
            <text:p>8,11E-04</text:p>
          </table:table-cell>
          <table:table-cell office:value-type="float" office:value="3.2295993633547947E-3" table:style-name="ce3">
            <text:p>3,23E-03</text:p>
          </table:table-cell>
          <table:table-cell office:value-type="float" office:value="1.1245619712699222E-3" table:style-name="ce3">
            <text:p>1,12E-03</text:p>
          </table:table-cell>
          <table:table-cell table:style-name="ce1"/>
          <table:table-cell office:value-type="float" office:value="2.1883464408441443E-6" table:style-name="ce1">
            <text:p>2,1883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2" table:formula="msoxl:=B368+1" table:style-name="ce1">
            <text:p>742</text:p>
          </table:table-cell>
          <table:table-cell office:value-type="float" office:value="6.8507868511176744E-4" table:style-name="ce3">
            <text:p>6,85E-04</text:p>
          </table:table-cell>
          <table:table-cell office:value-type="float" office:value="7.2724830001950783E-4" table:style-name="ce3">
            <text:p>7,27E-04</text:p>
          </table:table-cell>
          <table:table-cell office:value-type="float" office:value="3.1179602933651316E-3" table:style-name="ce3">
            <text:p>3,12E-03</text:p>
          </table:table-cell>
          <table:table-cell office:value-type="float" office:value="1.0960886093662032E-3" table:style-name="ce3">
            <text:p>1,10E-03</text:p>
          </table:table-cell>
          <table:table-cell table:style-name="ce1"/>
          <table:table-cell office:value-type="float" office:value="2.280088210391279E-6" table:style-name="ce1">
            <text:p>2,2800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3" table:formula="msoxl:=B369+1" table:style-name="ce1">
            <text:p>743</text:p>
          </table:table-cell>
          <table:table-cell office:value-type="float" office:value="1.4433130767014615E-3" table:style-name="ce3">
            <text:p>1,44E-03</text:p>
          </table:table-cell>
          <table:table-cell office:value-type="float" office:value="8.335223424312529E-4" table:style-name="ce3">
            <text:p>8,34E-04</text:p>
          </table:table-cell>
          <table:table-cell office:value-type="float" office:value="3.0130040681439294E-3" table:style-name="ce3">
            <text:p>3,01E-03</text:p>
          </table:table-cell>
          <table:table-cell office:value-type="float" office:value="1.0697012400144596E-3" table:style-name="ce3">
            <text:p>1,07E-03</text:p>
          </table:table-cell>
          <table:table-cell table:style-name="ce1"/>
          <table:table-cell office:value-type="float" office:value="2.1540082621794428E-6" table:style-name="ce1">
            <text:p>2,1540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4" table:formula="msoxl:=B370+1" table:style-name="ce1">
            <text:p>744</text:p>
          </table:table-cell>
          <table:table-cell office:value-type="float" office:value="1.3654510470253517E-3" table:style-name="ce3">
            <text:p>1,37E-03</text:p>
          </table:table-cell>
          <table:table-cell office:value-type="float" office:value="7.4279643292814428E-4" table:style-name="ce3">
            <text:p>7,43E-04</text:p>
          </table:table-cell>
          <table:table-cell office:value-type="float" office:value="2.8493402003193511E-3" table:style-name="ce3">
            <text:p>2,85E-03</text:p>
          </table:table-cell>
          <table:table-cell office:value-type="float" office:value="1.0420422051451244E-3" table:style-name="ce3">
            <text:p>1,04E-03</text:p>
          </table:table-cell>
          <table:table-cell table:style-name="ce1"/>
          <table:table-cell office:value-type="float" office:value="2.066307597692407E-6" table:style-name="ce1">
            <text:p>2,0663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5" table:formula="msoxl:=B371+1" table:style-name="ce1">
            <text:p>745</text:p>
          </table:table-cell>
          <table:table-cell office:value-type="float" office:value="1.8871782067060746E-3" table:style-name="ce3">
            <text:p>1,89E-03</text:p>
          </table:table-cell>
          <table:table-cell office:value-type="float" office:value="5.9207552704657876E-4" table:style-name="ce3">
            <text:p>5,92E-04</text:p>
          </table:table-cell>
          <table:table-cell office:value-type="float" office:value="2.7403303990297754E-3" table:style-name="ce3">
            <text:p>2,74E-03</text:p>
          </table:table-cell>
          <table:table-cell office:value-type="float" office:value="1.0550509911335321E-3" table:style-name="ce3">
            <text:p>1,06E-03</text:p>
          </table:table-cell>
          <table:table-cell table:style-name="ce1"/>
          <table:table-cell office:value-type="float" office:value="2.0981442417311992E-6" table:style-name="ce1">
            <text:p>2,0981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6" table:formula="msoxl:=B372+1" table:style-name="ce1">
            <text:p>746</text:p>
          </table:table-cell>
          <table:table-cell office:value-type="float" office:value="1.5133126654635746E-3" table:style-name="ce3">
            <text:p>1,51E-03</text:p>
          </table:table-cell>
          <table:table-cell office:value-type="float" office:value="7.628448000361023E-4" table:style-name="ce3">
            <text:p>7,63E-04</text:p>
          </table:table-cell>
          <table:table-cell office:value-type="float" office:value="2.627477500096064E-3" table:style-name="ce3">
            <text:p>2,63E-03</text:p>
          </table:table-cell>
          <table:table-cell office:value-type="float" office:value="1.0248229715991357E-3" table:style-name="ce3">
            <text:p>1,02E-03</text:p>
          </table:table-cell>
          <table:table-cell table:style-name="ce1"/>
          <table:table-cell office:value-type="float" office:value="2.1338234036265868E-6" table:style-name="ce1">
            <text:p>2,1338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7" table:formula="msoxl:=B373+1" table:style-name="ce1">
            <text:p>747</text:p>
          </table:table-cell>
          <table:table-cell office:value-type="float" office:value="2.0134420752493344E-3" table:style-name="ce3">
            <text:p>2,01E-03</text:p>
          </table:table-cell>
          <table:table-cell office:value-type="float" office:value="5.3997979079095074E-4" table:style-name="ce3">
            <text:p>5,40E-04</text:p>
          </table:table-cell>
          <table:table-cell office:value-type="float" office:value="2.5474968951460382E-3" table:style-name="ce3">
            <text:p>2,55E-03</text:p>
          </table:table-cell>
          <table:table-cell office:value-type="float" office:value="9.6615172898608303E-4" table:style-name="ce3">
            <text:p>9,66E-04</text:p>
          </table:table-cell>
          <table:table-cell table:style-name="ce1"/>
          <table:table-cell office:value-type="float" office:value="2.0034239467832149E-6" table:style-name="ce1">
            <text:p>2,0034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8" table:formula="msoxl:=B374+1" table:style-name="ce1">
            <text:p>748</text:p>
          </table:table-cell>
          <table:table-cell office:value-type="float" office:value="6.8792471632782737E-4" table:style-name="ce3">
            <text:p>6,88E-04</text:p>
          </table:table-cell>
          <table:table-cell office:value-type="float" office:value="6.6786684684514786E-4" table:style-name="ce3">
            <text:p>6,68E-04</text:p>
          </table:table-cell>
          <table:table-cell office:value-type="float" office:value="2.4474425167906187E-3" table:style-name="ce3">
            <text:p>2,45E-03</text:p>
          </table:table-cell>
          <table:table-cell office:value-type="float" office:value="9.696800659068376E-4" table:style-name="ce3">
            <text:p>9,70E-04</text:p>
          </table:table-cell>
          <table:table-cell table:style-name="ce1"/>
          <table:table-cell office:value-type="float" office:value="2.0409063563067928E-6" table:style-name="ce1">
            <text:p>2,0409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49" table:formula="msoxl:=B375+1" table:style-name="ce1">
            <text:p>749</text:p>
          </table:table-cell>
          <table:table-cell office:value-type="float" office:value="1.4526070367874024E-3" table:style-name="ce3">
            <text:p>1,45E-03</text:p>
          </table:table-cell>
          <table:table-cell office:value-type="float" office:value="7.0924131792695396E-4" table:style-name="ce3">
            <text:p>7,09E-04</text:p>
          </table:table-cell>
          <table:table-cell office:value-type="float" office:value="2.3128288128955701E-3" table:style-name="ce3">
            <text:p>2,31E-03</text:p>
          </table:table-cell>
          <table:table-cell office:value-type="float" office:value="9.7017277167992389E-4" table:style-name="ce3">
            <text:p>9,70E-04</text:p>
          </table:table-cell>
          <table:table-cell table:style-name="ce1"/>
          <table:table-cell office:value-type="float" office:value="2.0346952982045092E-6" table:style-name="ce1">
            <text:p>2,034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0" table:formula="msoxl:=B376+1" table:style-name="ce1">
            <text:p>750</text:p>
          </table:table-cell>
          <table:table-cell office:value-type="float" office:value="9.1688214066298923E-4" table:style-name="ce3">
            <text:p>9,17E-04</text:p>
          </table:table-cell>
          <table:table-cell office:value-type="float" office:value="8.162984254574783E-4" table:style-name="ce3">
            <text:p>8,16E-04</text:p>
          </table:table-cell>
          <table:table-cell office:value-type="float" office:value="2.2105823768322386E-3" table:style-name="ce3">
            <text:p>2,21E-03</text:p>
          </table:table-cell>
          <table:table-cell office:value-type="float" office:value="9.5553001451437777E-4" table:style-name="ce3">
            <text:p>9,56E-04</text:p>
          </table:table-cell>
          <table:table-cell table:style-name="ce1"/>
          <table:table-cell office:value-type="float" office:value="2.0623724772733218E-6" table:style-name="ce1">
            <text:p>2,0623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1" table:formula="msoxl:=B377+1" table:style-name="ce1">
            <text:p>751</text:p>
          </table:table-cell>
          <table:table-cell office:value-type="float" office:value="1.405615035329969E-3" table:style-name="ce3">
            <text:p>1,41E-03</text:p>
          </table:table-cell>
          <table:table-cell office:value-type="float" office:value="5.1932518980823278E-4" table:style-name="ce3">
            <text:p>5,19E-04</text:p>
          </table:table-cell>
          <table:table-cell office:value-type="float" office:value="2.1876294863312335E-3" table:style-name="ce3">
            <text:p>2,19E-03</text:p>
          </table:table-cell>
          <table:table-cell office:value-type="float" office:value="9.0110423342400301E-4" table:style-name="ce3">
            <text:p>9,01E-04</text:p>
          </table:table-cell>
          <table:table-cell table:style-name="ce1"/>
          <table:table-cell office:value-type="float" office:value="1.9947155583351396E-6" table:style-name="ce1">
            <text:p>1,9947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2" table:formula="msoxl:=B378+1" table:style-name="ce1">
            <text:p>752</text:p>
          </table:table-cell>
          <table:table-cell office:value-type="float" office:value="1.0034499278860625E-3" table:style-name="ce3">
            <text:p>1,00E-03</text:p>
          </table:table-cell>
          <table:table-cell office:value-type="float" office:value="6.1748676698101038E-4" table:style-name="ce3">
            <text:p>6,17E-04</text:p>
          </table:table-cell>
          <table:table-cell office:value-type="float" office:value="2.0656880442421694E-3" table:style-name="ce3">
            <text:p>2,07E-03</text:p>
          </table:table-cell>
          <table:table-cell office:value-type="float" office:value="8.7648849743379264E-4" table:style-name="ce3">
            <text:p>8,76E-04</text:p>
          </table:table-cell>
          <table:table-cell table:style-name="ce1"/>
          <table:table-cell office:value-type="float" office:value="1.9283997204212251E-6" table:style-name="ce1">
            <text:p>1,928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3" table:formula="msoxl:=B379+1" table:style-name="ce1">
            <text:p>753</text:p>
          </table:table-cell>
          <table:table-cell office:value-type="float" office:value="1.7073678965413548E-3" table:style-name="ce3">
            <text:p>1,71E-03</text:p>
          </table:table-cell>
          <table:table-cell office:value-type="float" office:value="7.1936655212434867E-4" table:style-name="ce3">
            <text:p>7,19E-04</text:p>
          </table:table-cell>
          <table:table-cell office:value-type="float" office:value="2.0203060707033498E-3" table:style-name="ce3">
            <text:p>2,02E-03</text:p>
          </table:table-cell>
          <table:table-cell office:value-type="float" office:value="8.8567566610599387E-4" table:style-name="ce3">
            <text:p>8,86E-04</text:p>
          </table:table-cell>
          <table:table-cell table:style-name="ce1"/>
          <table:table-cell office:value-type="float" office:value="1.8209377902592316E-6" table:style-name="ce1">
            <text:p>1,8209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4" table:formula="msoxl:=B380+1" table:style-name="ce1">
            <text:p>754</text:p>
          </table:table-cell>
          <table:table-cell office:value-type="float" office:value="2.0639371353458201E-3" table:style-name="ce3">
            <text:p>2,06E-03</text:p>
          </table:table-cell>
          <table:table-cell office:value-type="float" office:value="5.9693596354686354E-4" table:style-name="ce3">
            <text:p>5,97E-04</text:p>
          </table:table-cell>
          <table:table-cell office:value-type="float" office:value="1.9273087784251444E-3" table:style-name="ce3">
            <text:p>1,93E-03</text:p>
          </table:table-cell>
          <table:table-cell office:value-type="float" office:value="8.6640500967961756E-4" table:style-name="ce3">
            <text:p>8,66E-04</text:p>
          </table:table-cell>
          <table:table-cell table:style-name="ce1"/>
          <table:table-cell office:value-type="float" office:value="1.7802957578605612E-6" table:style-name="ce1">
            <text:p>1,780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5" table:formula="msoxl:=B381+1" table:style-name="ce1">
            <text:p>755</text:p>
          </table:table-cell>
          <table:table-cell office:value-type="float" office:value="2.1852531484286208E-3" table:style-name="ce3">
            <text:p>2,19E-03</text:p>
          </table:table-cell>
          <table:table-cell office:value-type="float" office:value="6.2763634184879818E-4" table:style-name="ce3">
            <text:p>6,28E-04</text:p>
          </table:table-cell>
          <table:table-cell office:value-type="float" office:value="1.8608813433821014E-3" table:style-name="ce3">
            <text:p>1,86E-03</text:p>
          </table:table-cell>
          <table:table-cell office:value-type="float" office:value="8.2138748293554575E-4" table:style-name="ce3">
            <text:p>8,21E-04</text:p>
          </table:table-cell>
          <table:table-cell table:style-name="ce1"/>
          <table:table-cell office:value-type="float" office:value="1.8657404269020779E-6" table:style-name="ce1">
            <text:p>1,8657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6" table:formula="msoxl:=B382+1" table:style-name="ce1">
            <text:p>756</text:p>
          </table:table-cell>
          <table:table-cell office:value-type="float" office:value="1.296644983824689E-3" table:style-name="ce3">
            <text:p>1,30E-03</text:p>
          </table:table-cell>
          <table:table-cell office:value-type="float" office:value="5.452178430937558E-4" table:style-name="ce3">
            <text:p>5,45E-04</text:p>
          </table:table-cell>
          <table:table-cell office:value-type="float" office:value="1.813528368527748E-3" table:style-name="ce3">
            <text:p>1,81E-03</text:p>
          </table:table-cell>
          <table:table-cell office:value-type="float" office:value="8.1920890855172385E-4" table:style-name="ce3">
            <text:p>8,19E-04</text:p>
          </table:table-cell>
          <table:table-cell table:style-name="ce1"/>
          <table:table-cell office:value-type="float" office:value="1.7276018588803039E-6" table:style-name="ce1">
            <text:p>1,727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7" table:formula="msoxl:=B383+1" table:style-name="ce1">
            <text:p>757</text:p>
          </table:table-cell>
          <table:table-cell office:value-type="float" office:value="1.3680131703272917E-3" table:style-name="ce3">
            <text:p>1,37E-03</text:p>
          </table:table-cell>
          <table:table-cell office:value-type="float" office:value="6.4597027792890401E-4" table:style-name="ce3">
            <text:p>6,46E-04</text:p>
          </table:table-cell>
          <table:table-cell office:value-type="float" office:value="1.717773396854911E-3" table:style-name="ce3">
            <text:p>1,72E-03</text:p>
          </table:table-cell>
          <table:table-cell office:value-type="float" office:value="7.8509542677915474E-4" table:style-name="ce3">
            <text:p>7,85E-04</text:p>
          </table:table-cell>
          <table:table-cell table:style-name="ce1"/>
          <table:table-cell office:value-type="float" office:value="1.8983622362188021E-6" table:style-name="ce1">
            <text:p>1,8983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8" table:formula="msoxl:=B384+1" table:style-name="ce1">
            <text:p>758</text:p>
          </table:table-cell>
          <table:table-cell office:value-type="float" office:value="1.8632327442440299E-3" table:style-name="ce3">
            <text:p>1,86E-03</text:p>
          </table:table-cell>
          <table:table-cell office:value-type="float" office:value="8.1724671581296228E-4" table:style-name="ce3">
            <text:p>8,17E-04</text:p>
          </table:table-cell>
          <table:table-cell office:value-type="float" office:value="1.6650259547845547E-3" table:style-name="ce3">
            <text:p>1,67E-03</text:p>
          </table:table-cell>
          <table:table-cell office:value-type="float" office:value="7.9083829892125448E-4" table:style-name="ce3">
            <text:p>7,91E-04</text:p>
          </table:table-cell>
          <table:table-cell table:style-name="ce1"/>
          <table:table-cell office:value-type="float" office:value="1.8588062872850471E-6" table:style-name="ce1">
            <text:p>1,85881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59" table:formula="msoxl:=B385+1" table:style-name="ce1">
            <text:p>759</text:p>
          </table:table-cell>
          <table:table-cell office:value-type="float" office:value="1.1061209024742509E-3" table:style-name="ce3">
            <text:p>1,11E-03</text:p>
          </table:table-cell>
          <table:table-cell office:value-type="float" office:value="5.9253180107457959E-4" table:style-name="ce3">
            <text:p>5,93E-04</text:p>
          </table:table-cell>
          <table:table-cell office:value-type="float" office:value="1.6260491968788974E-3" table:style-name="ce3">
            <text:p>1,63E-03</text:p>
          </table:table-cell>
          <table:table-cell office:value-type="float" office:value="7.7123534985579581E-4" table:style-name="ce3">
            <text:p>7,71E-04</text:p>
          </table:table-cell>
          <table:table-cell table:style-name="ce1"/>
          <table:table-cell office:value-type="float" office:value="1.7307545003475162E-6" table:style-name="ce1">
            <text:p>1,7307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0" table:formula="msoxl:=B386+1" table:style-name="ce1">
            <text:p>760</text:p>
          </table:table-cell>
          <table:table-cell office:value-type="float" office:value="1.7201510175507393E-3" table:style-name="ce3">
            <text:p>1,72E-03</text:p>
          </table:table-cell>
          <table:table-cell office:value-type="float" office:value="5.5261608601497316E-4" table:style-name="ce3">
            <text:p>5,53E-04</text:p>
          </table:table-cell>
          <table:table-cell office:value-type="float" office:value="1.5183929862031193E-3" table:style-name="ce3">
            <text:p>1,52E-03</text:p>
          </table:table-cell>
          <table:table-cell office:value-type="float" office:value="7.590490066291017E-4" table:style-name="ce3">
            <text:p>7,59E-04</text:p>
          </table:table-cell>
          <table:table-cell table:style-name="ce1"/>
          <table:table-cell office:value-type="float" office:value="1.9179944151823063E-6" table:style-name="ce1">
            <text:p>1,9179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1" table:formula="msoxl:=B387+1" table:style-name="ce1">
            <text:p>761</text:p>
          </table:table-cell>
          <table:table-cell office:value-type="float" office:value="1.7921620119443686E-3" table:style-name="ce3">
            <text:p>1,79E-03</text:p>
          </table:table-cell>
          <table:table-cell office:value-type="float" office:value="5.8053300327550665E-4" table:style-name="ce3">
            <text:p>5,81E-04</text:p>
          </table:table-cell>
          <table:table-cell office:value-type="float" office:value="1.4879413741403181E-3" table:style-name="ce3">
            <text:p>1,49E-03</text:p>
          </table:table-cell>
          <table:table-cell office:value-type="float" office:value="7.6786189212601163E-4" table:style-name="ce3">
            <text:p>7,68E-04</text:p>
          </table:table-cell>
          <table:table-cell table:style-name="ce1"/>
          <table:table-cell office:value-type="float" office:value="1.9256738390307029E-6" table:style-name="ce1">
            <text:p>1,9256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2" table:formula="msoxl:=B388+1" table:style-name="ce1">
            <text:p>762</text:p>
          </table:table-cell>
          <table:table-cell office:value-type="float" office:value="4.7461681420582556E-4" table:style-name="ce3">
            <text:p>4,75E-04</text:p>
          </table:table-cell>
          <table:table-cell office:value-type="float" office:value="4.647727369867923E-4" table:style-name="ce3">
            <text:p>4,65E-04</text:p>
          </table:table-cell>
          <table:table-cell office:value-type="float" office:value="1.4449863314618366E-3" table:style-name="ce3">
            <text:p>1,44E-03</text:p>
          </table:table-cell>
          <table:table-cell office:value-type="float" office:value="7.1670804441793367E-4" table:style-name="ce3">
            <text:p>7,17E-04</text:p>
          </table:table-cell>
          <table:table-cell table:style-name="ce1"/>
          <table:table-cell office:value-type="float" office:value="1.7939154810017174E-6" table:style-name="ce1">
            <text:p>1,7939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3" table:formula="msoxl:=B389+1" table:style-name="ce1">
            <text:p>763</text:p>
          </table:table-cell>
          <table:table-cell office:value-type="float" office:value="9.6280575155708985E-4" table:style-name="ce3">
            <text:p>9,63E-04</text:p>
          </table:table-cell>
          <table:table-cell office:value-type="float" office:value="9.2925216400448272E-4" table:style-name="ce3">
            <text:p>9,29E-04</text:p>
          </table:table-cell>
          <table:table-cell office:value-type="float" office:value="1.4146224838678461E-3" table:style-name="ce3">
            <text:p>1,41E-03</text:p>
          </table:table-cell>
          <table:table-cell office:value-type="float" office:value="7.0852108432933143E-4" table:style-name="ce3">
            <text:p>7,09E-04</text:p>
          </table:table-cell>
          <table:table-cell table:style-name="ce1"/>
          <table:table-cell office:value-type="float" office:value="2.013691102493564E-6" table:style-name="ce1">
            <text:p>2,0136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4" table:formula="msoxl:=B390+1" table:style-name="ce1">
            <text:p>764</text:p>
          </table:table-cell>
          <table:table-cell office:value-type="float" office:value="2.3211434947724503E-3" table:style-name="ce3">
            <text:p>2,32E-03</text:p>
          </table:table-cell>
          <table:table-cell office:value-type="float" office:value="3.8980358973932062E-4" table:style-name="ce3">
            <text:p>3,90E-04</text:p>
          </table:table-cell>
          <table:table-cell office:value-type="float" office:value="1.3408942838104877E-3" table:style-name="ce3">
            <text:p>1,34E-03</text:p>
          </table:table-cell>
          <table:table-cell office:value-type="float" office:value="6.9190910866964912E-4" table:style-name="ce3">
            <text:p>6,92E-04</text:p>
          </table:table-cell>
          <table:table-cell table:style-name="ce1"/>
          <table:table-cell office:value-type="float" office:value="1.7467177309625173E-6" table:style-name="ce1">
            <text:p>1,7467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5" table:formula="msoxl:=B391+1" table:style-name="ce1">
            <text:p>765</text:p>
          </table:table-cell>
          <table:table-cell office:value-type="float" office:value="7.4547793154021956E-4" table:style-name="ce3">
            <text:p>7,45E-04</text:p>
          </table:table-cell>
          <table:table-cell office:value-type="float" office:value="6.4338265539887218E-4" table:style-name="ce3">
            <text:p>6,43E-04</text:p>
          </table:table-cell>
          <table:table-cell office:value-type="float" office:value="1.2991726246093856E-3" table:style-name="ce3">
            <text:p>1,30E-03</text:p>
          </table:table-cell>
          <table:table-cell office:value-type="float" office:value="6.6479471220776815E-4" table:style-name="ce3">
            <text:p>6,65E-04</text:p>
          </table:table-cell>
          <table:table-cell table:style-name="ce1"/>
          <table:table-cell office:value-type="float" office:value="1.6703215129429832E-6" table:style-name="ce1">
            <text:p>1,6703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6" table:formula="msoxl:=B392+1" table:style-name="ce1">
            <text:p>766</text:p>
          </table:table-cell>
          <table:table-cell office:value-type="float" office:value="1.6766731862452044E-3" table:style-name="ce3">
            <text:p>1,68E-03</text:p>
          </table:table-cell>
          <table:table-cell office:value-type="float" office:value="5.9845591881183251E-4" table:style-name="ce3">
            <text:p>5,98E-04</text:p>
          </table:table-cell>
          <table:table-cell office:value-type="float" office:value="1.2756146958835496E-3" table:style-name="ce3">
            <text:p>1,28E-03</text:p>
          </table:table-cell>
          <table:table-cell office:value-type="float" office:value="6.6067316152392636E-4" table:style-name="ce3">
            <text:p>6,61E-04</text:p>
          </table:table-cell>
          <table:table-cell table:style-name="ce1"/>
          <table:table-cell office:value-type="float" office:value="1.6336925400093501E-6" table:style-name="ce1">
            <text:p>1,6336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7" table:formula="msoxl:=B393+1" table:style-name="ce1">
            <text:p>767</text:p>
          </table:table-cell>
          <table:table-cell office:value-type="float" office:value="1.6920317155216388E-3" table:style-name="ce3">
            <text:p>1,69E-03</text:p>
          </table:table-cell>
          <table:table-cell office:value-type="float" office:value="7.5961717096241629E-4" table:style-name="ce3">
            <text:p>7,60E-04</text:p>
          </table:table-cell>
          <table:table-cell office:value-type="float" office:value="1.2699716853649271E-3" table:style-name="ce3">
            <text:p>1,27E-03</text:p>
          </table:table-cell>
          <table:table-cell office:value-type="float" office:value="6.7732476389535863E-4" table:style-name="ce3">
            <text:p>6,77E-04</text:p>
          </table:table-cell>
          <table:table-cell table:style-name="ce1"/>
          <table:table-cell office:value-type="float" office:value="1.7360045003929456E-6" table:style-name="ce1">
            <text:p>1,73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8" table:formula="msoxl:=B394+1" table:style-name="ce1">
            <text:p>768</text:p>
          </table:table-cell>
          <table:table-cell office:value-type="float" office:value="1.4321504656696503E-3" table:style-name="ce3">
            <text:p>1,43E-03</text:p>
          </table:table-cell>
          <table:table-cell office:value-type="float" office:value="5.2878271625812767E-4" table:style-name="ce3">
            <text:p>5,29E-04</text:p>
          </table:table-cell>
          <table:table-cell office:value-type="float" office:value="1.1526830059460352E-3" table:style-name="ce3">
            <text:p>1,15E-03</text:p>
          </table:table-cell>
          <table:table-cell office:value-type="float" office:value="6.3788749574890998E-4" table:style-name="ce3">
            <text:p>6,38E-04</text:p>
          </table:table-cell>
          <table:table-cell table:style-name="ce1"/>
          <table:table-cell office:value-type="float" office:value="1.7003730952693097E-6" table:style-name="ce1">
            <text:p>1,70037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69" table:formula="msoxl:=B395+1" table:style-name="ce1">
            <text:p>769</text:p>
          </table:table-cell>
          <table:table-cell office:value-type="float" office:value="1.7811496427611233E-3" table:style-name="ce3">
            <text:p>1,78E-03</text:p>
          </table:table-cell>
          <table:table-cell office:value-type="float" office:value="5.9994803301208622E-4" table:style-name="ce3">
            <text:p>6,00E-04</text:p>
          </table:table-cell>
          <table:table-cell office:value-type="float" office:value="1.1152152917906445E-3" table:style-name="ce3">
            <text:p>1,12E-03</text:p>
          </table:table-cell>
          <table:table-cell office:value-type="float" office:value="6.4115314880185581E-4" table:style-name="ce3">
            <text:p>6,41E-04</text:p>
          </table:table-cell>
          <table:table-cell table:style-name="ce1"/>
          <table:table-cell office:value-type="float" office:value="1.6774003572282679E-6" table:style-name="ce1">
            <text:p>1,677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0" table:formula="msoxl:=B396+1" table:style-name="ce1">
            <text:p>770</text:p>
          </table:table-cell>
          <table:table-cell office:value-type="float" office:value="1.7426400105109055E-3" table:style-name="ce3">
            <text:p>1,74E-03</text:p>
          </table:table-cell>
          <table:table-cell office:value-type="float" office:value="7.6384098912353352E-4" table:style-name="ce3">
            <text:p>7,64E-04</text:p>
          </table:table-cell>
          <table:table-cell office:value-type="float" office:value="1.0958900806485425E-3" table:style-name="ce3">
            <text:p>1,10E-03</text:p>
          </table:table-cell>
          <table:table-cell office:value-type="float" office:value="6.3189152170669356E-4" table:style-name="ce3">
            <text:p>6,32E-04</text:p>
          </table:table-cell>
          <table:table-cell table:style-name="ce1"/>
          <table:table-cell office:value-type="float" office:value="1.7806361058101906E-6" table:style-name="ce1">
            <text:p>1,7806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1" table:formula="msoxl:=B397+1" table:style-name="ce1">
            <text:p>771</text:p>
          </table:table-cell>
          <table:table-cell office:value-type="float" office:value="2.7498825156771632E-3" table:style-name="ce3">
            <text:p>2,75E-03</text:p>
          </table:table-cell>
          <table:table-cell office:value-type="float" office:value="5.6359345909556347E-4" table:style-name="ce3">
            <text:p>5,64E-04</text:p>
          </table:table-cell>
          <table:table-cell office:value-type="float" office:value="1.0731174667943019E-3" table:style-name="ce3">
            <text:p>1,07E-03</text:p>
          </table:table-cell>
          <table:table-cell office:value-type="float" office:value="6.0901252961330745E-4" table:style-name="ce3">
            <text:p>6,09E-04</text:p>
          </table:table-cell>
          <table:table-cell table:style-name="ce1"/>
          <table:table-cell office:value-type="float" office:value="1.7771535607886713E-6" table:style-name="ce1">
            <text:p>1,7771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2" table:formula="msoxl:=B398+1" table:style-name="ce1">
            <text:p>772</text:p>
          </table:table-cell>
          <table:table-cell office:value-type="float" office:value="1.4656079170733939E-3" table:style-name="ce3">
            <text:p>1,47E-03</text:p>
          </table:table-cell>
          <table:table-cell office:value-type="float" office:value="7.1154617482677976E-4" table:style-name="ce3">
            <text:p>7,12E-04</text:p>
          </table:table-cell>
          <table:table-cell office:value-type="float" office:value="1.0685726999687519E-3" table:style-name="ce3">
            <text:p>1,07E-03</text:p>
          </table:table-cell>
          <table:table-cell office:value-type="float" office:value="6.0831555024247626E-4" table:style-name="ce3">
            <text:p>6,08E-04</text:p>
          </table:table-cell>
          <table:table-cell table:style-name="ce1"/>
          <table:table-cell office:value-type="float" office:value="1.5873921660524637E-6" table:style-name="ce1">
            <text:p>1,58739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3" table:formula="msoxl:=B399+1" table:style-name="ce1">
            <text:p>773</text:p>
          </table:table-cell>
          <table:table-cell office:value-type="float" office:value="1.8663645805861821E-3" table:style-name="ce3">
            <text:p>1,87E-03</text:p>
          </table:table-cell>
          <table:table-cell office:value-type="float" office:value="8.2709282927371467E-4" table:style-name="ce3">
            <text:p>8,27E-04</text:p>
          </table:table-cell>
          <table:table-cell office:value-type="float" office:value="1.0182308034728561E-3" table:style-name="ce3">
            <text:p>1,02E-03</text:p>
          </table:table-cell>
          <table:table-cell office:value-type="float" office:value="5.9438708843192892E-4" table:style-name="ce3">
            <text:p>5,94E-04</text:p>
          </table:table-cell>
          <table:table-cell table:style-name="ce1"/>
          <table:table-cell office:value-type="float" office:value="1.5071531829258512E-6" table:style-name="ce1">
            <text:p>1,50715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4" table:formula="msoxl:=B400+1" table:style-name="ce1">
            <text:p>774</text:p>
          </table:table-cell>
          <table:table-cell office:value-type="float" office:value="8.4993034160451566E-4" table:style-name="ce3">
            <text:p>8,50E-04</text:p>
          </table:table-cell>
          <table:table-cell office:value-type="float" office:value="7.2630312066565767E-4" table:style-name="ce3">
            <text:p>7,26E-04</text:p>
          </table:table-cell>
          <table:table-cell office:value-type="float" office:value="1.015168349886762E-3" table:style-name="ce3">
            <text:p>1,02E-03</text:p>
          </table:table-cell>
          <table:table-cell office:value-type="float" office:value="5.3504921817987207E-4" table:style-name="ce3">
            <text:p>5,35E-04</text:p>
          </table:table-cell>
          <table:table-cell table:style-name="ce1"/>
          <table:table-cell office:value-type="float" office:value="1.6836211669263252E-6" table:style-name="ce1">
            <text:p>1,6836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5" table:formula="msoxl:=B401+1" table:style-name="ce1">
            <text:p>775</text:p>
          </table:table-cell>
          <table:table-cell office:value-type="float" office:value="2.7804237234589405E-3" table:style-name="ce3">
            <text:p>2,78E-03</text:p>
          </table:table-cell>
          <table:table-cell office:value-type="float" office:value="7.2310311758362177E-4" table:style-name="ce3">
            <text:p>7,23E-04</text:p>
          </table:table-cell>
          <table:table-cell office:value-type="float" office:value="9.7990308042259313E-4" table:style-name="ce3">
            <text:p>9,80E-04</text:p>
          </table:table-cell>
          <table:table-cell office:value-type="float" office:value="5.6714986404293136E-4" table:style-name="ce3">
            <text:p>5,67E-04</text:p>
          </table:table-cell>
          <table:table-cell table:style-name="ce1"/>
          <table:table-cell office:value-type="float" office:value="1.5601289658929392E-6" table:style-name="ce1">
            <text:p>1,5601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float" office:value="776" table:formula="msoxl:=B402+1" table:style-name="ce1">
            <text:p>776</text:p>
          </table:table-cell>
          <table:table-cell office:value-type="float" office:value="2.4420883136779996E-3" table:style-name="ce3">
            <text:p>2,44E-03</text:p>
          </table:table-cell>
          <table:table-cell office:value-type="float" office:value="8.6134633231377256E-4" table:style-name="ce3">
            <text:p>8,61E-04</text:p>
          </table:table-cell>
          <table:table-cell office:value-type="float" office:value="9.1860913361514578E-4" table:style-name="ce3">
            <text:p>9,19E-04</text:p>
          </table:table-cell>
          <table:table-cell office:value-type="float" office:value="5.8141538491386321E-4" table:style-name="ce3">
            <text:p>5,81E-04</text:p>
          </table:table-cell>
          <table:table-cell table:style-name="ce1"/>
          <table:table-cell office:value-type="float" office:value="1.4645164431835293E-6" table:style-name="ce1">
            <text:p>1,46452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77" table:formula="msoxl:=B403+1" table:style-name="ce1">
            <text:p>777</text:p>
          </table:table-cell>
          <table:table-cell office:value-type="float" office:value="3.1129720368042123E-3" table:style-name="ce3">
            <text:p>3,11E-03</text:p>
          </table:table-cell>
          <table:table-cell office:value-type="float" office:value="5.754705067448103E-4" table:style-name="ce3">
            <text:p>5,75E-04</text:p>
          </table:table-cell>
          <table:table-cell office:value-type="float" office:value="9.3208623472641923E-4" table:style-name="ce3">
            <text:p>9,32E-04</text:p>
          </table:table-cell>
          <table:table-cell office:value-type="float" office:value="5.4517302548570928E-4" table:style-name="ce3">
            <text:p>5,45E-04</text:p>
          </table:table-cell>
          <table:table-cell table:style-name="ce1"/>
          <table:table-cell office:value-type="float" office:value="1.6783021706131226E-6" table:style-name="ce1">
            <text:p>1,6783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78" table:formula="msoxl:=B404+1" table:style-name="ce1">
            <text:p>778</text:p>
          </table:table-cell>
          <table:table-cell office:value-type="float" office:value="2.8602559271427856E-3" table:style-name="ce3">
            <text:p>2,86E-03</text:p>
          </table:table-cell>
          <table:table-cell office:value-type="float" office:value="7.1143712035759757E-4" table:style-name="ce3">
            <text:p>7,11E-04</text:p>
          </table:table-cell>
          <table:table-cell office:value-type="float" office:value="8.9443793592782666E-4" table:style-name="ce3">
            <text:p>8,94E-04</text:p>
          </table:table-cell>
          <table:table-cell office:value-type="float" office:value="5.3741090776353469E-4" table:style-name="ce3">
            <text:p>5,37E-04</text:p>
          </table:table-cell>
          <table:table-cell table:style-name="ce1"/>
          <table:table-cell office:value-type="float" office:value="1.6412424007232849E-6" table:style-name="ce1">
            <text:p>1,64124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79" table:formula="msoxl:=B405+1" table:style-name="ce1">
            <text:p>779</text:p>
          </table:table-cell>
          <table:table-cell office:value-type="float" office:value="2.7475097262309295E-3" table:style-name="ce3">
            <text:p>2,75E-03</text:p>
          </table:table-cell>
          <table:table-cell office:value-type="float" office:value="5.8621357837911373E-4" table:style-name="ce3">
            <text:p>5,86E-04</text:p>
          </table:table-cell>
          <table:table-cell office:value-type="float" office:value="8.6856059435538261E-4" table:style-name="ce3">
            <text:p>8,69E-04</text:p>
          </table:table-cell>
          <table:table-cell office:value-type="float" office:value="5.3268924697309555E-4" table:style-name="ce3">
            <text:p>5,33E-04</text:p>
          </table:table-cell>
          <table:table-cell table:style-name="ce1"/>
          <table:table-cell office:value-type="float" office:value="1.7387573148495096E-6" table:style-name="ce1">
            <text:p>1,73876E-06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float" office:value="780" table:formula="msoxl:=B406+1" table:style-name="ce1">
            <text:p>780</text:p>
          </table:table-cell>
          <table:table-cell office:value-type="float" office:value="1.7914474943251603E-3" table:style-name="ce3">
            <text:p>1,79E-03</text:p>
          </table:table-cell>
          <table:table-cell office:value-type="float" office:value="7.716964499597718E-4" table:style-name="ce3">
            <text:p>7,72E-04</text:p>
          </table:table-cell>
          <table:table-cell office:value-type="float" office:value="8.4615413423795474E-4" table:style-name="ce3">
            <text:p>8,46E-04</text:p>
          </table:table-cell>
          <table:table-cell office:value-type="float" office:value="5.16281688959427E-4" table:style-name="ce3">
            <text:p>5,16E-04</text:p>
          </table:table-cell>
          <table:table-cell table:style-name="ce1"/>
          <table:table-cell office:value-type="float" office:value="1.5010520526936455E-6" table:style-name="ce1">
            <text:p>1,50105E-06</text:p>
          </table:table-cell>
          <table:table-cell table:style-name="ce3"/>
          <table:table-cell table:number-columns-repeated="16375"/>
        </table:table-row>
        <table:table-row table:number-rows-repeated="10481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boratory</meta:initial-creator>
    <dc:creator>laboratory</dc:creator>
    <meta:creation-date>2016-11-30T13:28:04Z</meta:creation-date>
    <dc:date>2016-12-01T08:00:50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" chart:minimum="1E-6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maximum="780" chart:minimum="38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25in" svg:stroke-color="#00c8ff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00c8ff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ff0000" svg:stroke-opacity="100%" draw:stroke-linejoin="round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125in" svg:stroke-color="#92d05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3125in" svg:stroke-color="#4f81bd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scatter" svg:height="422.24968503937pt" svg:width="684.0pt" chart:style-name="Crt0">
        <chart:title chart:style-name="CT00">
          <text:p text:style-name="a0" text:class-names="" text:cond-style-name="">RGTT-LED vs. GaN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8.94842519685039pt" svg:y="42.29944881889764pt" chart:style-name="AT00">
              <text:p text:style-name="a1" text:class-names="" text:cond-style-name="">rel. Intensität</text:p>
            </chart:title>
            <chart:grid chart:class="major" chart:style-name="GMa0"/>
          </chart:axis>
          <chart:axis chart:dimension="x" chart:name="primary-x" chart:style-name="Axs1">
            <chart:title svg:x="560.1470078740158pt" svg:y="404.1695275590551pt" chart:style-name="AT01">
              <text:p text:style-name="a2" text:class-names="" text:cond-style-name="">[nm]</text:p>
            </chart:title>
            <chart:grid chart:class="major" chart:style-name="GMa1"/>
          </chart:axis>
          <chart:series chart:label-cell-address="Tabelle1.$C$5" chart:values-cell-range-address="Tabelle1.$C$7:.$C$407" chart:class="chart:scatter" chart:attached-axis="primary-y" chart:style-name="G0S0">
            <chart:domain table:cell-range-address="Tabelle1.$B$7:.$B$407"/>
            <chart:data-point chart:repeated="401"/>
          </chart:series>
          <chart:series chart:label-cell-address="Tabelle1.$D$5" chart:values-cell-range-address="Tabelle1.$D$7:.$D$407" chart:class="chart:scatter" chart:attached-axis="primary-y" chart:style-name="G0S1">
            <chart:domain table:cell-range-address="Tabelle1.$B$7:.$B$407"/>
            <chart:data-point chart:repeated="401"/>
          </chart:series>
          <chart:series chart:label-cell-address="Tabelle1.$E$5" chart:values-cell-range-address="Tabelle1.$E$7:.$E$407" chart:class="chart:scatter" chart:attached-axis="primary-y" chart:style-name="G0S2">
            <chart:domain table:cell-range-address="Tabelle1.$B$7:.$B$407"/>
            <chart:data-point chart:repeated="401"/>
          </chart:series>
          <chart:series chart:label-cell-address="Tabelle1.$F$5" chart:values-cell-range-address="Tabelle1.$F$7:.$F$407" chart:class="chart:scatter" chart:attached-axis="primary-y" chart:style-name="G0S3">
            <chart:domain table:cell-range-address="Tabelle1.$B$7:.$B$407"/>
            <chart:data-point chart:repeated="401"/>
          </chart:series>
          <chart:series chart:label-cell-address="Tabelle1.$H$5" chart:values-cell-range-address="Tabelle1.$H$7:.$H$407" chart:class="chart:scatter" chart:attached-axis="primary-y" chart:style-name="G0S4">
            <chart:domain table:cell-range-address="Tabelle1.$B$7:.$B$407"/>
            <chart:data-point chart:repeated="4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