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yperlink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/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Default" style:data-style-name="N36">
      <style:text-properties style:text-underline-style="solid" style:text-underline-type="single"/>
    </style:style>
    <style:style style:name="ce10" style:family="table-cell" style:parent-style-name="Default" style:data-style-name="N36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2.72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34.71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g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8">
            <text:p>Position</text:p>
          </table:table-cell>
          <table:table-cell office:value-type="string" table:style-name="ce8">
            <text:p>Produkt</text:p>
          </table:table-cell>
          <table:table-cell office:value-type="string" table:style-name="ce8">
            <text:p>Menge</text:p>
          </table:table-cell>
          <table:table-cell office:value-type="string" table:style-name="ce9">
            <text:p>Preis/St.</text:p>
          </table:table-cell>
          <table:table-cell office:value-type="string" table:style-name="ce9">
            <text:p>Summe</text:p>
          </table:table-cell>
          <table:table-cell office:value-type="string" table:style-name="ce8">
            <text:p>Datenblatt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XPEWHT-L1-0000-00BE4-STAR:LED, HB, NEUTRAL WHITE</text:p>
          </table:table-cell>
          <table:table-cell office:value-type="float" office:value="18" table:style-name="ce1">
            <text:p>18</text:p>
          </table:table-cell>
          <table:table-cell office:value-type="currency" office:value="0.5" table:style-name="ce2">
            <text:p>0,50 €</text:p>
          </table:table-cell>
          <table:table-cell office:value-type="currency" office:value="9" table:formula="msoxl:=C2*D2" table:style-name="ce2">
            <text:p>9,00 €</text:p>
          </table:table-cell>
          <table:table-cell office:value-type="string" table:style-name="ce4">
            <text:p><text:a xlink:href="http://www.farnell.com/datasheets/1662545.pdf">http://www.farnell.com/datasheets/1662545.pdf</text:a>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mbedded-Mikrocontroller ATMEGA8-16PU PDIP-28</text:p>
          </table:table-cell>
          <table:table-cell office:value-type="float" office:value="27" table:style-name="ce1">
            <text:p>27</text:p>
          </table:table-cell>
          <table:table-cell office:value-type="currency" office:value="1.5" table:style-name="ce2">
            <text:p>1,50 €</text:p>
          </table:table-cell>
          <table:table-cell office:value-type="currency" office:value="40.5" table:formula="msoxl:=C3*D3" table:style-name="ce2">
            <text:p>40,50 €</text:p>
          </table:table-cell>
          <table:table-cell office:value-type="string" table:style-name="ce4">
            <text:p><text:a xlink:href="http://www.produktinfo.conrad.com/datenblaetter/150000-174999/154054-da-01-en-ATMEGA8_16PU.pdf">http://www.produktinfo.conrad.com/datenblaetter/150000-174999/154054-da-01-en-ATMEGA8_16PU.pdf</text:a>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TMicroelectronics M145027B1 DIP16 Remote Control Decoder</text:p>
          </table:table-cell>
          <table:table-cell office:value-type="float" office:value="13" table:style-name="ce1">
            <text:p>13</text:p>
          </table:table-cell>
          <table:table-cell office:value-type="currency" office:value="0.1" table:style-name="ce2">
            <text:p>0,10 €</text:p>
          </table:table-cell>
          <table:table-cell office:value-type="currency" office:value="1.3" table:formula="msoxl:=C4*D4" table:style-name="ce2">
            <text:p>1,30 €</text:p>
          </table:table-cell>
          <table:table-cell office:value-type="string" table:style-name="ce4">
            <text:p><text:a xlink:href="http://pdf1.alldatasheet.com/datasheet-pdf/view/22788/STMICROELECTRONICS/M145027B1/+Q2789UORlHDyRHOIpa/1XXyxeobGKLHlRVL+/datasheet.pdf">http://pdf1.alldatasheet.com/datasheet-pdf/view/22788/STMICROELECTRONICS/M145027B1/+Q2789UORlHDyRHOIpa/1XXyxeobGKLHlRVL+/datasheet.pdf</text:a>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otorola MC145027P QPG9447 DIP16 Remote Controller Decoder</text:p>
          </table:table-cell>
          <table:table-cell office:value-type="float" office:value="5" table:style-name="ce1">
            <text:p>5</text:p>
          </table:table-cell>
          <table:table-cell office:value-type="currency" office:value="0.1" table:style-name="ce2">
            <text:p>0,10 €</text:p>
          </table:table-cell>
          <table:table-cell office:value-type="currency" office:value="0.5" table:formula="msoxl:=C5*D5" table:style-name="ce2">
            <text:p>0,50 €</text:p>
          </table:table-cell>
          <table:table-cell office:value-type="string" table:style-name="ce4">
            <text:p><text:a xlink:href="http://pdf1.alldatasheet.com/datasheet-pdf/view/158311/MOTOROLA/MC145027P/+04J43_VKMyOyRx.eyIYD.zEId+/datasheet.pdf">http://pdf1.alldatasheet.com/datasheet-pdf/view/158311/MOTOROLA/MC145027P/+04J43_VKMyOyRx.eyIYD.zEId+/datasheet.pdf</text:a>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Optokoppler KB814 DIL4</text:p>
          </table:table-cell>
          <table:table-cell office:value-type="float" office:value="5" table:style-name="ce1">
            <text:p>5</text:p>
          </table:table-cell>
          <table:table-cell office:value-type="currency" office:value="0.2" table:style-name="ce2">
            <text:p>0,20 €</text:p>
          </table:table-cell>
          <table:table-cell office:value-type="currency" office:value="1" table:formula="msoxl:=C6*D6" table:style-name="ce2">
            <text:p>1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Mikrocontroller 8 Bit DIL-8, PIC12C508A-04/P, Microchip</text:p>
          </table:table-cell>
          <table:table-cell office:value-type="float" office:value="3" table:style-name="ce1">
            <text:p>3</text:p>
          </table:table-cell>
          <table:table-cell office:value-type="currency" office:value="0.5" table:style-name="ce2">
            <text:p>0,50 €</text:p>
          </table:table-cell>
          <table:table-cell office:value-type="currency" office:value="1.5" table:formula="msoxl:=C7*D7" table:style-name="ce2">
            <text:p>1,50 €</text:p>
          </table:table-cell>
          <table:table-cell office:value-type="string" table:style-name="ce4">
            <text:p><text:a xlink:href="http://ww1.microchip.com/downloads/en/DeviceDoc/40139e.pdf">http://ww1.microchip.com/downloads/en/DeviceDoc/40139e.pdf</text:a>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XREWHT-L1-0000-00AE6 Blister</text:p>
          </table:table-cell>
          <table:table-cell office:value-type="float" office:value="20" table:style-name="ce1">
            <text:p>20</text:p>
          </table:table-cell>
          <table:table-cell office:value-type="currency" office:value="1.5" table:style-name="ce2">
            <text:p>1,50 €</text:p>
          </table:table-cell>
          <table:table-cell office:value-type="currency" office:value="30" table:formula="msoxl:=C8*D8" table:style-name="ce2">
            <text:p>30,00 €</text:p>
          </table:table-cell>
          <table:table-cell office:value-type="string" table:style-name="ce4">
            <text:p><text:a xlink:href="http://www.cree.com/led-components/media/documents/XLampXRCBL.pdf">http://www.cree.com/led-components/media/documents/XLampXRCBL.pdf</text:a>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XREWHT-L1-0000-005E7 Blister</text:p>
          </table:table-cell>
          <table:table-cell office:value-type="float" office:value="10" table:style-name="ce1">
            <text:p>10</text:p>
          </table:table-cell>
          <table:table-cell office:value-type="currency" office:value="1" table:style-name="ce2">
            <text:p>1,00 €</text:p>
          </table:table-cell>
          <table:table-cell office:value-type="currency" office:value="10" table:formula="msoxl:=C9*D9" table:style-name="ce2">
            <text:p>10,00 €</text:p>
          </table:table-cell>
          <table:table-cell office:value-type="string" table:style-name="ce4">
            <text:p><text:a xlink:href="http://www.cree.com/led-components/media/documents/XLampXRCBL.pdf">http://www.cree.com/led-components/media/documents/XLampXRCBL.pdf</text:a>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LED 5mm blau 14.000mcd Beutel à 50 Stück</text:p>
          </table:table-cell>
          <table:table-cell office:value-type="float" office:value="1" table:style-name="ce1">
            <text:p>1</text:p>
          </table:table-cell>
          <table:table-cell office:value-type="currency" office:value="5" table:style-name="ce2">
            <text:p>5,00 €</text:p>
          </table:table-cell>
          <table:table-cell office:value-type="currency" office:value="5" table:formula="msoxl:=C10*D10" table:style-name="ce2">
            <text:p>5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LED 5mm rot 14.000mcd Beutel à 75 Stück</text:p>
          </table:table-cell>
          <table:table-cell office:value-type="float" office:value="1" table:style-name="ce1">
            <text:p>1</text:p>
          </table:table-cell>
          <table:table-cell office:value-type="currency" office:value="7.5" table:style-name="ce2">
            <text:p>7,50 €</text:p>
          </table:table-cell>
          <table:table-cell office:value-type="currency" office:value="7.5" table:formula="msoxl:=C11*D11" table:style-name="ce2">
            <text:p>7,5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LED 5mm infrator 850nm 120mW Beutel à 50 Stück</text:p>
          </table:table-cell>
          <table:table-cell office:value-type="float" office:value="1" table:style-name="ce1">
            <text:p>1</text:p>
          </table:table-cell>
          <table:table-cell office:value-type="currency" office:value="7.5" table:style-name="ce2">
            <text:p>7,50 €</text:p>
          </table:table-cell>
          <table:table-cell office:value-type="currency" office:value="7.5" table:formula="msoxl:=C12*D12" table:style-name="ce2">
            <text:p>7,5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Elektrolyt-Kondensator 50V 100 uF Marcon 8mm radial</text:p>
          </table:table-cell>
          <table:table-cell office:value-type="float" office:value="26" table:style-name="ce1">
            <text:p>26</text:p>
          </table:table-cell>
          <table:table-cell office:value-type="currency" office:value="0.1" table:style-name="ce2">
            <text:p>0,10 €</text:p>
          </table:table-cell>
          <table:table-cell office:value-type="currency" office:value="2.6" table:formula="msoxl:=C13*D13" table:style-name="ce2">
            <text:p>2,6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3266 Bourns CW Spindeltrimmer <text:s/>10kOhm 0,25 W</text:p>
          </table:table-cell>
          <table:table-cell office:value-type="float" office:value="10" table:style-name="ce1">
            <text:p>10</text:p>
          </table:table-cell>
          <table:table-cell office:value-type="currency" office:value="0.5" table:style-name="ce2">
            <text:p>0,50 €</text:p>
          </table:table-cell>
          <table:table-cell office:value-type="currency" office:value="5" table:formula="msoxl:=C14*D14" table:style-name="ce2">
            <text:p>5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SMA-Reverse-Steckverbinder Stecker, gerade 50 Ω BKL Electronic 409083 1 St.</text:p>
          </table:table-cell>
          <table:table-cell office:value-type="float" office:value="4" table:style-name="ce1">
            <text:p>4</text:p>
          </table:table-cell>
          <table:table-cell office:value-type="currency" office:value="2" table:style-name="ce2">
            <text:p>2,00 €</text:p>
          </table:table-cell>
          <table:table-cell office:value-type="currency" office:value="8" table:formula="msoxl:=C15*D15" table:style-name="ce2">
            <text:p>8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SMA-Steckverbinder Stecker gerade 50 Ω <text:s/>Amphenol</text:p>
          </table:table-cell>
          <table:table-cell office:value-type="float" office:value="4" table:style-name="ce1">
            <text:p>4</text:p>
          </table:table-cell>
          <table:table-cell office:value-type="currency" office:value="2.5" table:style-name="ce2">
            <text:p>2,50 €</text:p>
          </table:table-cell>
          <table:table-cell office:value-type="currency" office:value="10" table:formula="msoxl:=C16*D16" table:style-name="ce2">
            <text:p>10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IRF640 TO-220AB N-Channel MOSFET</text:p>
          </table:table-cell>
          <table:table-cell office:value-type="float" office:value="16" table:style-name="ce1">
            <text:p>16</text:p>
          </table:table-cell>
          <table:table-cell office:value-type="currency" office:value="0.4" table:style-name="ce2">
            <text:p>0,40 €</text:p>
          </table:table-cell>
          <table:table-cell office:value-type="currency" office:value="6.4" table:formula="msoxl:=C17*D17" table:style-name="ce2">
            <text:p>6,40 €</text:p>
          </table:table-cell>
          <table:table-cell office:value-type="string" table:style-name="ce4">
            <text:p><text:a xlink:href="http://www.vishay.com/docs/91036/sihf640.pdf">http://www.vishay.com/docs/91036/sihf640.pdf</text:a>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C 7805CT RNR533 G TO-220</text:p>
          </table:table-cell>
          <table:table-cell office:value-type="float" office:value="4" table:style-name="ce1">
            <text:p>4</text:p>
          </table:table-cell>
          <table:table-cell office:value-type="currency" office:value="0.1" table:style-name="ce2">
            <text:p>0,10 €</text:p>
          </table:table-cell>
          <table:table-cell office:value-type="currency" office:value="0.4" table:formula="msoxl:=C18*D18" table:style-name="ce2">
            <text:p>0,4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L7805CV CC19E V6 MAR 630 TO-220</text:p>
          </table:table-cell>
          <table:table-cell office:value-type="float" office:value="5" table:style-name="ce1">
            <text:p>5</text:p>
          </table:table-cell>
          <table:table-cell office:value-type="currency" office:value="0.2" table:style-name="ce2">
            <text:p>0,20 €</text:p>
          </table:table-cell>
          <table:table-cell office:value-type="currency" office:value="1" table:formula="msoxl:=C19*D19" table:style-name="ce2">
            <text:p>1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8626 BD244A TO-220</text:p>
          </table:table-cell>
          <table:table-cell office:value-type="float" office:value="2" table:style-name="ce1">
            <text:p>2</text:p>
          </table:table-cell>
          <table:table-cell office:value-type="currency" office:value="0.1" table:style-name="ce2">
            <text:p>0,10 €</text:p>
          </table:table-cell>
          <table:table-cell office:value-type="currency" office:value="0.2" table:formula="msoxl:=C20*D20" table:style-name="ce2">
            <text:p>0,2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STMicroelectronics BD243A TO-220</text:p>
          </table:table-cell>
          <table:table-cell office:value-type="float" office:value="2" table:style-name="ce1">
            <text:p>2</text:p>
          </table:table-cell>
          <table:table-cell office:value-type="currency" office:value="0.1" table:style-name="ce2">
            <text:p>0,10 €</text:p>
          </table:table-cell>
          <table:table-cell office:value-type="currency" office:value="0.2" table:formula="msoxl:=C21*D21" table:style-name="ce2">
            <text:p>0,2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icrochip PIC16F327A-1/SO SOIC-18</text:p>
          </table:table-cell>
          <table:table-cell office:value-type="float" office:value="3" table:style-name="ce1">
            <text:p>3</text:p>
          </table:table-cell>
          <table:table-cell office:value-type="currency" office:value="1" table:style-name="ce2">
            <text:p>1,00 €</text:p>
          </table:table-cell>
          <table:table-cell office:value-type="currency" office:value="3" table:formula="msoxl:=C22*D22" table:style-name="ce2">
            <text:p>3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Linear IC - Operationsverstärker Intersil CA3140E Mehrzweck PDIP-8</text:p>
          </table:table-cell>
          <table:table-cell office:value-type="float" office:value="4" table:style-name="ce1">
            <text:p>4</text:p>
          </table:table-cell>
          <table:table-cell office:value-type="currency" office:value="1" table:style-name="ce2">
            <text:p>1,00 €</text:p>
          </table:table-cell>
          <table:table-cell office:value-type="currency" office:value="4" table:formula="msoxl:=C23*D23" table:style-name="ce2">
            <text:p>4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LED-Vorschaltgerät SLP03SS IN:100-240V 50…60Hz, OUT: DC 350mA (0,5…10V)</text:p>
          </table:table-cell>
          <table:table-cell office:value-type="float" office:value="7" table:style-name="ce1">
            <text:p>7</text:p>
          </table:table-cell>
          <table:table-cell office:value-type="currency" office:value="4" table:style-name="ce2">
            <text:p>4,00 €</text:p>
          </table:table-cell>
          <table:table-cell office:value-type="currency" office:value="28" table:formula="msoxl:=C24*D24" table:style-name="ce2">
            <text:p>28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WIMA MKS 4, 0,1 uF, 400- V</text:p>
          </table:table-cell>
          <table:table-cell office:value-type="float" office:value="100" table:style-name="ce1">
            <text:p>100</text:p>
          </table:table-cell>
          <table:table-cell office:value-type="currency" office:value="0.25" table:style-name="ce2">
            <text:p>0,25 €</text:p>
          </table:table-cell>
          <table:table-cell office:value-type="currency" office:value="25" table:formula="msoxl:=C25*D25" table:style-name="ce2">
            <text:p>25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Printtransformator 2 x 115 V 2 x 18 V/AC 24 VA 667 mA 83/287 Weiss Elektrotechnik</text:p>
          </table:table-cell>
          <table:table-cell office:value-type="float" office:value="4" table:style-name="ce1">
            <text:p>4</text:p>
          </table:table-cell>
          <table:table-cell office:value-type="currency" office:value="7.5" table:style-name="ce2">
            <text:p>7,50 €</text:p>
          </table:table-cell>
          <table:table-cell office:value-type="currency" office:value="30" table:formula="msoxl:=C26*D26" table:style-name="ce2">
            <text:p>30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Printtransformator 1x 240V 50/60Hz, 18V 110 mA fritec BV 33557</text:p>
          </table:table-cell>
          <table:table-cell office:value-type="float" office:value="1" table:style-name="ce1">
            <text:p>1</text:p>
          </table:table-cell>
          <table:table-cell office:value-type="currency" office:value="2" table:style-name="ce2">
            <text:p>2,00 €</text:p>
          </table:table-cell>
          <table:table-cell office:value-type="currency" office:value="2" table:formula="msoxl:=C27*D27" table:style-name="ce2">
            <text:p>2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Printtransformator 1x 230V 50/60Hz, 15V 5VA</text:p>
          </table:table-cell>
          <table:table-cell office:value-type="float" office:value="2" table:style-name="ce1">
            <text:p>2</text:p>
          </table:table-cell>
          <table:table-cell office:value-type="currency" office:value="3" table:style-name="ce2">
            <text:p>3,00 €</text:p>
          </table:table-cell>
          <table:table-cell office:value-type="currency" office:value="6" table:formula="msoxl:=C28*D28" table:style-name="ce2">
            <text:p>6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Osram OPTOTRONIC OT 18/200-240/700 DIM 700mA Constant Current LED Power Supply</text:p>
          </table:table-cell>
          <table:table-cell office:value-type="float" office:value="1" table:style-name="ce1">
            <text:p>1</text:p>
          </table:table-cell>
          <table:table-cell office:value-type="currency" office:value="7.5" table:style-name="ce2">
            <text:p>7,50 €</text:p>
          </table:table-cell>
          <table:table-cell office:value-type="currency" office:value="7.5" table:formula="msoxl:=C29*D29" table:style-name="ce2">
            <text:p>7,5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Eaglerise LED Power Supply Trafo ELP10X1LS 350mA 18V...36V 10x1W</text:p>
          </table:table-cell>
          <table:table-cell office:value-type="float" office:value="1" table:style-name="ce1">
            <text:p>1</text:p>
          </table:table-cell>
          <table:table-cell office:value-type="currency" office:value="5" table:style-name="ce2">
            <text:p>5,00 €</text:p>
          </table:table-cell>
          <table:table-cell office:value-type="currency" office:value="5" table:formula="msoxl:=C30*D30" table:style-name="ce2">
            <text:p>5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IST IDM038542 Dimmable LED Driver 700mA, 54V</text:p>
          </table:table-cell>
          <table:table-cell office:value-type="float" office:value="1" table:style-name="ce1">
            <text:p>1</text:p>
          </table:table-cell>
          <table:table-cell office:value-type="currency" office:value="10" table:style-name="ce2">
            <text:p>10,00 €</text:p>
          </table:table-cell>
          <table:table-cell office:value-type="currency" office:value="10" table:formula="msoxl:=C31*D31" table:style-name="ce2">
            <text:p>10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J50 JAPAN 3F1 MOSFET</text:p>
          </table:table-cell>
          <table:table-cell office:value-type="float" office:value="5" table:style-name="ce1">
            <text:p>5</text:p>
          </table:table-cell>
          <table:table-cell office:value-type="currency" office:value="8" table:style-name="ce2">
            <text:p>8,00 €</text:p>
          </table:table-cell>
          <table:table-cell office:value-type="currency" office:value="40" table:formula="msoxl:=C32*D32" table:style-name="ce2">
            <text:p>40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K135 JAPAN 2H1 <text:s/>MOSFET</text:p>
          </table:table-cell>
          <table:table-cell office:value-type="float" office:value="5" table:style-name="ce1">
            <text:p>5</text:p>
          </table:table-cell>
          <table:table-cell office:value-type="currency" office:value="8" table:style-name="ce2">
            <text:p>8,00 €</text:p>
          </table:table-cell>
          <table:table-cell office:value-type="currency" office:value="40" table:formula="msoxl:=C33*D33" table:style-name="ce2">
            <text:p>40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RCA 2N3055 Complementary Silicon Power Transistor</text:p>
          </table:table-cell>
          <table:table-cell office:value-type="float" office:value="2" table:style-name="ce1">
            <text:p>2</text:p>
          </table:table-cell>
          <table:table-cell office:value-type="currency" office:value="1" table:style-name="ce2">
            <text:p>1,00 €</text:p>
          </table:table-cell>
          <table:table-cell office:value-type="currency" office:value="2" table:formula="msoxl:=C34*D34" table:style-name="ce2">
            <text:p>2,00 €</text:p>
          </table:table-cell>
          <table:table-cell office:value-type="string" table:style-name="ce4">
            <text:p><text:a xlink:href="http://www.onsemi.com/pub_link/Collateral/2N3055-D.PDF">http://www.onsemi.com/pub_link/Collateral/2N3055-D.PDF</text:a>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RCA 107P537 MOSFET</text:p>
          </table:table-cell>
          <table:table-cell office:value-type="float" office:value="2" table:style-name="ce1">
            <text:p>2</text:p>
          </table:table-cell>
          <table:table-cell office:value-type="currency" office:value="0.5" table:style-name="ce2">
            <text:p>0,50 €</text:p>
          </table:table-cell>
          <table:table-cell office:value-type="currency" office:value="1" table:formula="msoxl:=C35*D35" table:style-name="ce2">
            <text:p>1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KingBright SA23-12EWA 7-Segment-Anzeige rot 57mm - 1 digit</text:p>
          </table:table-cell>
          <table:table-cell office:value-type="float" office:value="2" table:style-name="ce1">
            <text:p>2</text:p>
          </table:table-cell>
          <table:table-cell office:value-type="currency" office:value="2.5" table:style-name="ce2">
            <text:p>2,50 €</text:p>
          </table:table-cell>
          <table:table-cell office:value-type="currency" office:value="5" table:formula="msoxl:=C36*D36" table:style-name="ce2">
            <text:p>5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KingBright CA56-11EWA 7-Segment-Anzeige rot 15mm - 4 digit (clock)</text:p>
          </table:table-cell>
          <table:table-cell office:value-type="float" office:value="1" table:style-name="ce1">
            <text:p>1</text:p>
          </table:table-cell>
          <table:table-cell office:value-type="currency" office:value="1" table:style-name="ce2">
            <text:p>1,00 €</text:p>
          </table:table-cell>
          <table:table-cell office:value-type="currency" office:value="1" table:formula="msoxl:=C37*D37" table:style-name="ce2">
            <text:p>1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STMicroelectronics LM258N</text:p>
          </table:table-cell>
          <table:table-cell office:value-type="float" office:value="32" table:style-name="ce1">
            <text:p>32</text:p>
          </table:table-cell>
          <table:table-cell office:value-type="currency" office:value="0.15" table:style-name="ce2">
            <text:p>0,15 €</text:p>
          </table:table-cell>
          <table:table-cell office:value-type="currency" office:value="4.8" table:formula="msoxl:=C38*D38" table:style-name="ce2">
            <text:p>4,8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HCMS-2003 J2 CMOS 5x7 Alphanumeric Displays High-Performance Green</text:p>
          </table:table-cell>
          <table:table-cell office:value-type="float" office:value="10" table:style-name="ce1">
            <text:p>10</text:p>
          </table:table-cell>
          <table:table-cell office:value-type="currency" office:value="12" table:style-name="ce2">
            <text:p>12,00 €</text:p>
          </table:table-cell>
          <table:table-cell office:value-type="currency" office:value="120" table:formula="msoxl:=C39*D39" table:style-name="ce2">
            <text:p>120,00 €</text:p>
          </table:table-cell>
          <table:table-cell office:value-type="string" table:style-name="ce4">
            <text:p><text:a xlink:href="https://4donline.ihs.com/images/VipMasterIC/IC/HEWP/HEWPS00881/HEWPS00881-1.pdf">https://4donline.ihs.com/images/VipMasterIC/IC/HEWP/HEWPS00881/HEWPS00881-1.pdf</text:a>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Litze 10m LiY 1x0,5 qmm gelb</text:p>
          </table:table-cell>
          <table:table-cell office:value-type="float" office:value="1" table:style-name="ce1">
            <text:p>1</text:p>
          </table:table-cell>
          <table:table-cell office:value-type="currency" office:value="0.5" table:style-name="ce2">
            <text:p>0,50 €</text:p>
          </table:table-cell>
          <table:table-cell office:value-type="currency" office:value="0.5" table:formula="msoxl:=C40*D40" table:style-name="ce2">
            <text:p>0,50 €</text:p>
          </table:table-cell>
          <table:table-cell office:value-type="string" table:style-name="ce4">
            <text:p><text:a xlink:href="http://www.produktinfo.conrad.com/datenblaetter/600000-624999/608610-da-01-de-Litze_gelb_0_5.pdf">http://www.produktinfo.conrad.com/datenblaetter/600000-624999/608610-da-01-de-Litze_gelb_0_5.pdf</text:a>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Litze 10m LiY 1x0,5 qmm blau</text:p>
          </table:table-cell>
          <table:table-cell office:value-type="float" office:value="1" table:style-name="ce1">
            <text:p>1</text:p>
          </table:table-cell>
          <table:table-cell office:value-type="currency" office:value="0.5" table:style-name="ce2">
            <text:p>0,50 €</text:p>
          </table:table-cell>
          <table:table-cell office:value-type="currency" office:value="0.5" table:formula="msoxl:=C41*D41" table:style-name="ce2">
            <text:p>0,50 €</text:p>
          </table:table-cell>
          <table:table-cell office:value-type="string" table:style-name="ce4">
            <text:p><text:a xlink:href="http://www.produktinfo.conrad.com/datenblaetter/600000-624999/608602-da-01-de-Litze_blau_0_5.pdf">http://www.produktinfo.conrad.com/datenblaetter/600000-624999/608602-da-01-de-Litze_blau_0_5.pdf</text:a>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Litze 10m LiY 1x0,5 qmm rot</text:p>
          </table:table-cell>
          <table:table-cell office:value-type="float" office:value="2" table:style-name="ce1">
            <text:p>2</text:p>
          </table:table-cell>
          <table:table-cell office:value-type="currency" office:value="0.5" table:style-name="ce2">
            <text:p>0,50 €</text:p>
          </table:table-cell>
          <table:table-cell office:value-type="currency" office:value="1" table:formula="msoxl:=C42*D42" table:style-name="ce2">
            <text:p>1,00 €</text:p>
          </table:table-cell>
          <table:table-cell office:value-type="string" table:style-name="ce4">
            <text:p><text:a xlink:href="http://www.produktinfo.conrad.com/datenblaetter/600000-624999/608580-da-01-de-Litze_rot_0_5.pdf">http://www.produktinfo.conrad.com/datenblaetter/600000-624999/608580-da-01-de-Litze_rot_0_5.pdf</text:a>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2SD1877 Sanyo D1877 3D5</text:p>
          </table:table-cell>
          <table:table-cell office:value-type="float" office:value="2" table:style-name="ce1">
            <text:p>2</text:p>
          </table:table-cell>
          <table:table-cell office:value-type="currency" office:value="5" table:style-name="ce2">
            <text:p>5,00 €</text:p>
          </table:table-cell>
          <table:table-cell office:value-type="currency" office:value="10" table:formula="msoxl:=C43*D43" table:style-name="ce2">
            <text:p>10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C2275 R.89K Transistor NPN 120V 1,5A TO-220</text:p>
          </table:table-cell>
          <table:table-cell office:value-type="float" office:value="4" table:style-name="ce1">
            <text:p>4</text:p>
          </table:table-cell>
          <table:table-cell office:value-type="currency" office:value="0.2" table:style-name="ce2">
            <text:p>0,20 €</text:p>
          </table:table-cell>
          <table:table-cell office:value-type="currency" office:value="0.8" table:formula="msoxl:=C44*D44" table:style-name="ce2">
            <text:p>0,8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NEC C2275A Transistor NPN 150V 1,5A TO-220</text:p>
          </table:table-cell>
          <table:table-cell office:value-type="float" office:value="1" table:style-name="ce1">
            <text:p>1</text:p>
          </table:table-cell>
          <table:table-cell office:value-type="currency" office:value="5" table:style-name="ce2">
            <text:p>5,00 €</text:p>
          </table:table-cell>
          <table:table-cell office:value-type="currency" office:value="5" table:formula="msoxl:=C45*D45" table:style-name="ce2">
            <text:p>5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Hitachi 2SB718 Transistor PNP -200V -50mA <text:s/>TO-220</text:p>
          </table:table-cell>
          <table:table-cell office:value-type="float" office:value="1" table:style-name="ce1">
            <text:p>1</text:p>
          </table:table-cell>
          <table:table-cell office:value-type="currency" office:value="0.5" table:style-name="ce2">
            <text:p>0,50 €</text:p>
          </table:table-cell>
          <table:table-cell office:value-type="currency" office:value="0.5" table:formula="msoxl:=C46*D46" table:style-name="ce2">
            <text:p>0,5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STMicroelectronics NE555N DIP8</text:p>
          </table:table-cell>
          <table:table-cell office:value-type="float" office:value="59" table:style-name="ce1">
            <text:p>59</text:p>
          </table:table-cell>
          <table:table-cell office:value-type="currency" office:value="0.2" table:style-name="ce2">
            <text:p>0,20 €</text:p>
          </table:table-cell>
          <table:table-cell office:value-type="currency" office:value="11.8" table:formula="msoxl:=C47*D47" table:style-name="ce2">
            <text:p>11,80 €</text:p>
          </table:table-cell>
          <table:table-cell office:value-type="string" table:style-name="ce4">
            <text:p><text:a xlink:href="http://www.mouser.com/ds/2/389/ne555-955177.pdf">http://www.mouser.com/ds/2/389/ne555-955177.pdf</text:a>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UA78S40PV Universal Switching Regulator Subsystem ON Semiconductor</text:p>
          </table:table-cell>
          <table:table-cell office:value-type="float" office:value="6" table:style-name="ce1">
            <text:p>6</text:p>
          </table:table-cell>
          <table:table-cell office:value-type="currency" office:value="0.5" table:style-name="ce2">
            <text:p>0,50 €</text:p>
          </table:table-cell>
          <table:table-cell office:value-type="currency" office:value="3" table:formula="msoxl:=C48*D48" table:style-name="ce2">
            <text:p>3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Philips HEF4001BP 4x NOR</text:p>
          </table:table-cell>
          <table:table-cell office:value-type="float" office:value="8" table:style-name="ce1">
            <text:p>8</text:p>
          </table:table-cell>
          <table:table-cell office:value-type="currency" office:value="0.5" table:style-name="ce2">
            <text:p>0,50 €</text:p>
          </table:table-cell>
          <table:table-cell office:value-type="currency" office:value="4" table:formula="msoxl:=C49*D49" table:style-name="ce2">
            <text:p>4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KingBright SA56-11SRWA 7-Segment-Anzeige rot 14,2mm - 1 digit</text:p>
          </table:table-cell>
          <table:table-cell office:value-type="float" office:value="4" table:style-name="ce1">
            <text:p>4</text:p>
          </table:table-cell>
          <table:table-cell office:value-type="currency" office:value="0.35" table:style-name="ce2">
            <text:p>0,35 €</text:p>
          </table:table-cell>
          <table:table-cell office:value-type="currency" office:value="1.4" table:formula="msoxl:=C50*D50" table:style-name="ce2">
            <text:p>1,40 €</text:p>
          </table:table-cell>
          <table:table-cell office:value-type="string" table:style-name="ce4">
            <text:p><text:a xlink:href="http://www.us.kingbright.com/images/catalog/SPEC/SA56-11SRWA.pdf">http://www.us.kingbright.com/images/catalog/SPEC/SA56-11SRWA.pdf</text:a>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TC4422EPA MOSFET Treiber PDIP-8</text:p>
          </table:table-cell>
          <table:table-cell office:value-type="float" office:value="3" table:style-name="ce1">
            <text:p>3</text:p>
          </table:table-cell>
          <table:table-cell office:value-type="currency" office:value="2" table:style-name="ce2">
            <text:p>2,00 €</text:p>
          </table:table-cell>
          <table:table-cell office:value-type="currency" office:value="6" table:formula="msoxl:=C51*D51" table:style-name="ce2">
            <text:p>6,00 €</text:p>
          </table:table-cell>
          <table:table-cell office:value-type="string" table:style-name="ce4">
            <text:p><text:a xlink:href="http://www.produktinfo.conrad.com/datenblaetter/1000000-1099999/001085597-da-01-en-IC_MOSFET_DVR_9A_N_I_TC4422EPA_DIP_8_MCP.pdf">http://www.produktinfo.conrad.com/datenblaetter/1000000-1099999/001085597-da-01-en-IC_MOSFET_DVR_9A_N_I_TC4422EPA_DIP_8_MCP.pdf</text:a>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Ledtech LA4022-11S00 K2 7-Segment-Anzeige grün 10,16mm 2 digit</text:p>
          </table:table-cell>
          <table:table-cell office:value-type="float" office:value="1" table:style-name="ce1">
            <text:p>1</text:p>
          </table:table-cell>
          <table:table-cell office:value-type="currency" office:value="0.5" table:style-name="ce2">
            <text:p>0,50 €</text:p>
          </table:table-cell>
          <table:table-cell office:value-type="currency" office:value="0.5" table:formula="msoxl:=C52*D52" table:style-name="ce2">
            <text:p>0,50 €</text:p>
          </table:table-cell>
          <table:table-cell office:value-type="string" table:style-name="ce4">
            <text:p><text:a xlink:href="http://www.ledtech.com.tw/newweb/newweb/spec/LA4022-11.pdf">http://www.ledtech.com.tw/newweb/newweb/spec/LA4022-11.pdf</text:a>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ikrocontroller 8 Bit DIP-8, Microchip PIC12F629</text:p>
          </table:table-cell>
          <table:table-cell office:value-type="float" office:value="3" table:style-name="ce1">
            <text:p>3</text:p>
          </table:table-cell>
          <table:table-cell office:value-type="currency" office:value="0.5" table:style-name="ce2">
            <text:p>0,50 €</text:p>
          </table:table-cell>
          <table:table-cell office:value-type="currency" office:value="1.5" table:formula="msoxl:=C53*D53" table:style-name="ce2">
            <text:p>1,50 €</text:p>
          </table:table-cell>
          <table:table-cell office:value-type="string" table:style-name="ce4">
            <text:p><text:a xlink:href="http://ww1.microchip.com/downloads/en/devicedoc/41190c.pdf">http://ww1.microchip.com/downloads/en/devicedoc/41190c.pdf</text:a>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3">
            <text:p>WH25-2R2JI-Widerstand,Lötfahne, 2.2 ohm, 25W, 560V, ±5%,Drahtgewickelt</text:p>
          </table:table-cell>
          <table:table-cell office:value-type="float" office:value="4" table:style-name="ce1">
            <text:p>4</text:p>
          </table:table-cell>
          <table:table-cell office:value-type="currency" office:value="2.5" table:style-name="ce2">
            <text:p>2,50 €</text:p>
          </table:table-cell>
          <table:table-cell office:value-type="currency" office:value="10" table:formula="msoxl:=C54*D54" table:style-name="ce2">
            <text:p>10,00 €</text:p>
          </table:table-cell>
          <table:table-cell office:value-type="string" table:style-name="ce4">
            <text:p><text:a xlink:href="http://www.farnell.com/datasheets/1851673.pdf?_ga=2.182265511.1008968068.1501875417-819499057.1501875417">http://www.farnell.com/datasheets/1851673.pdf?_ga=2.182265511.1008968068.1501875417-819499057.1501875417</text:a>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3">
            <text:p>WERAP Filter 3A/200'180 43.06.</text:p>
          </table:table-cell>
          <table:table-cell office:value-type="float" office:value="1" table:style-name="ce1">
            <text:p>1</text:p>
          </table:table-cell>
          <table:table-cell office:value-type="currency" office:value="5" table:style-name="ce2">
            <text:p>5,00 €</text:p>
          </table:table-cell>
          <table:table-cell office:value-type="currency" office:value="5" table:formula="msoxl:=C55*D55" table:style-name="ce2">
            <text:p>5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3">
            <text:p>Digisound F/BC17-S Piezo-Signalgeber</text:p>
          </table:table-cell>
          <table:table-cell office:value-type="float" office:value="1" table:style-name="ce1">
            <text:p>1</text:p>
          </table:table-cell>
          <table:table-cell office:value-type="currency" office:value="1" table:style-name="ce2">
            <text:p>1,00 €</text:p>
          </table:table-cell>
          <table:table-cell office:value-type="currency" office:value="1" table:formula="msoxl:=C56*D56" table:style-name="ce2">
            <text:p>1,00 €</text:p>
          </table:table-cell>
          <table:table-cell office:value-type="string" table:style-name="ce4">
            <text:p><text:a xlink:href="http://www.digisound.de/wp-content/uploads/2015/06/F-BC17-S.pdf">http://www.digisound.de/wp-content/uploads/2015/06/F-BC17-S.pdf</text:a>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3">
            <text:p>Digisound F/TCW05 Piezo-Signalgeber</text:p>
          </table:table-cell>
          <table:table-cell office:value-type="float" office:value="1" table:style-name="ce1">
            <text:p>1</text:p>
          </table:table-cell>
          <table:table-cell office:value-type="currency" office:value="0.5" table:style-name="ce2">
            <text:p>0,50 €</text:p>
          </table:table-cell>
          <table:table-cell office:value-type="currency" office:value="0.5" table:formula="msoxl:=C57*D57" table:style-name="ce2">
            <text:p>0,50 €</text:p>
          </table:table-cell>
          <table:table-cell office:value-type="string" table:style-name="ce4">
            <text:p><text:a xlink:href="http://www-neu.digisound.de/wp-content/uploads/2015/05/F-TCW05LF.pdf">http://www-neu.digisound.de/wp-content/uploads/2015/05/F-TCW05LF.pdf</text:a>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3">
            <text:p>SIEMENS 470uF 10V orange axial capacitor</text:p>
          </table:table-cell>
          <table:table-cell office:value-type="float" office:value="2" table:style-name="ce1">
            <text:p>2</text:p>
          </table:table-cell>
          <table:table-cell office:value-type="currency" office:value="1" table:style-name="ce2">
            <text:p>1,00 €</text:p>
          </table:table-cell>
          <table:table-cell office:value-type="currency" office:value="2" table:formula="msoxl:=C58*D58" table:style-name="ce2">
            <text:p>2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3">
            <text:p>SIEMENS 2200uF 6V orange axial capacitor</text:p>
          </table:table-cell>
          <table:table-cell office:value-type="float" office:value="5" table:style-name="ce1">
            <text:p>5</text:p>
          </table:table-cell>
          <table:table-cell office:value-type="currency" office:value="6" table:style-name="ce2">
            <text:p>6,00 €</text:p>
          </table:table-cell>
          <table:table-cell office:value-type="currency" office:value="30" table:formula="msoxl:=C59*D59" table:style-name="ce2">
            <text:p>30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3">
            <text:p>F&amp;T Al-ELKO 100uF -10+30% 385V GSE IEC 384-4 40/085/56 Plus=1 38/06</text:p>
          </table:table-cell>
          <table:table-cell office:value-type="float" office:value="2" table:style-name="ce1">
            <text:p>2</text:p>
          </table:table-cell>
          <table:table-cell office:value-type="currency" office:value="6" table:style-name="ce2">
            <text:p>6,00 €</text:p>
          </table:table-cell>
          <table:table-cell office:value-type="currency" office:value="12" table:formula="msoxl:=C60*D60" table:style-name="ce2">
            <text:p>12,00 €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3">
            <text:p>Vishay Sprague Al-ELKO 688uF 25VDC 30mm Durchmesser</text:p>
          </table:table-cell>
          <table:table-cell office:value-type="float" office:value="2" table:style-name="ce1">
            <text:p>2</text:p>
          </table:table-cell>
          <table:table-cell office:value-type="currency" office:value="1.5" table:style-name="ce2">
            <text:p>1,50 €</text:p>
          </table:table-cell>
          <table:table-cell office:value-type="currency" office:value="3" table:formula="msoxl:=C61*D61" table:style-name="ce2">
            <text:p>3,00 €</text:p>
          </table:table-cell>
          <table:table-cell office:value-type="string" table:style-name="ce4">
            <text:p><text:a xlink:href="http://www.vishay.com/docs/42062/42062.pdf">http://www.vishay.com/docs/42062/42062.pdf</text:a>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3">
            <text:p>F&amp;T Al-ELKO 15000uF 50V DIN 41332 Typ2A 03.88 HPF Axial</text:p>
          </table:table-cell>
          <table:table-cell office:value-type="float" office:value="1" table:style-name="ce1">
            <text:p>1</text:p>
          </table:table-cell>
          <table:table-cell office:value-type="currency" office:value="7.5" table:style-name="ce2">
            <text:p>7,50 €</text:p>
          </table:table-cell>
          <table:table-cell office:value-type="currency" office:value="7.5" table:formula="msoxl:=C62*D62" table:style-name="ce2">
            <text:p>7,50 €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3">
            <text:p>Richey <text:s/>4700uF 50V 85°C Axial</text:p>
          </table:table-cell>
          <table:table-cell office:value-type="float" office:value="1" table:style-name="ce1">
            <text:p>1</text:p>
          </table:table-cell>
          <table:table-cell office:value-type="currency" office:value="2" table:style-name="ce2">
            <text:p>2,00 €</text:p>
          </table:table-cell>
          <table:table-cell office:value-type="currency" office:value="2" table:formula="msoxl:=C63*D63" table:style-name="ce2">
            <text:p>2,00 €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3">
            <text:p>PHILIPS 3300uF 25V T 033 HP</text:p>
          </table:table-cell>
          <table:table-cell office:value-type="float" office:value="1" table:style-name="ce1">
            <text:p>1</text:p>
          </table:table-cell>
          <table:table-cell office:value-type="currency" office:value="2" table:style-name="ce2">
            <text:p>2,00 €</text:p>
          </table:table-cell>
          <table:table-cell office:value-type="currency" office:value="2" table:formula="msoxl:=C64*D64" table:style-name="ce2">
            <text:p>2,00 €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3">
            <text:p>Variolux (Obi) Draht mit blauer Ummantelung 25m, 1x0,8mm²</text:p>
          </table:table-cell>
          <table:table-cell office:value-type="float" office:value="1" table:style-name="ce1">
            <text:p>1</text:p>
          </table:table-cell>
          <table:table-cell office:value-type="currency" office:value="1" table:style-name="ce2">
            <text:p>1,00 €</text:p>
          </table:table-cell>
          <table:table-cell office:value-type="currency" office:value="1" table:formula="msoxl:=C65*D65" table:style-name="ce2">
            <text:p>1,00 €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3">
            <text:p>Entstörkondensator ERO F1740-422-3501 0,22uF+2 x 2700pF 250V AC</text:p>
          </table:table-cell>
          <table:table-cell office:value-type="float" office:value="1" table:style-name="ce1">
            <text:p>1</text:p>
          </table:table-cell>
          <table:table-cell office:value-type="currency" office:value="3" table:style-name="ce2">
            <text:p>3,00 €</text:p>
          </table:table-cell>
          <table:table-cell office:value-type="currency" office:value="3" table:formula="msoxl:=C66*D66" table:style-name="ce2">
            <text:p>3,00 €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3">
            <text:p>Texas Instruments TLC556i DUAL LinCMOS TIMERS R-PDSO-G 14 Pins Blister Rolle</text:p>
          </table:table-cell>
          <table:table-cell office:value-type="float" office:value="119" table:style-name="ce1">
            <text:p>119</text:p>
          </table:table-cell>
          <table:table-cell office:value-type="currency" office:value="1" table:style-name="ce2">
            <text:p>1,00 €</text:p>
          </table:table-cell>
          <table:table-cell office:value-type="currency" office:value="119" table:formula="msoxl:=C67*D67" table:style-name="ce2">
            <text:p>119,00 €</text:p>
          </table:table-cell>
          <table:table-cell office:value-type="string" table:style-name="ce6">
            <text:p><text:a xlink:href="https://4donline.ihs.com/images/VipMasterIC/IC/TXII/TXIIS140444/TXIIS140444-1.pdf?hkey=EF798316E3902B6ED9A73243A3159BB0">https://4donline.ihs.com/images/VipMasterIC/IC/TXII/TXIIS140444/TXIIS140444-1.pdf?hkey=EF798316E3902B6ED9A73243A3159BB0</text:a>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3">
            <text:p>Barthelme Chromoflex i350 RGB-Controller</text:p>
          </table:table-cell>
          <table:table-cell office:value-type="float" office:value="1" table:style-name="ce1">
            <text:p>1</text:p>
          </table:table-cell>
          <table:table-cell office:value-type="currency" office:value="15" table:style-name="ce2">
            <text:p>15,00 €</text:p>
          </table:table-cell>
          <table:table-cell office:value-type="currency" office:value="15" table:formula="msoxl:=C68*D68" table:style-name="ce2">
            <text:p>15,00 €</text:p>
          </table:table-cell>
          <table:table-cell office:value-type="string" table:style-name="ce6">
            <text:p>https://www.distrelec.de/Web/Downloads/_d/t7/ftmanual_dt7.pdf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3">
            <text:p>Panasonic AN5763, Vertical Deflection Signal Processing and Output IC for B/W TV</text:p>
          </table:table-cell>
          <table:table-cell office:value-type="float" office:value="5" table:style-name="ce1">
            <text:p>5</text:p>
          </table:table-cell>
          <table:table-cell office:value-type="currency" office:value="3" table:style-name="ce2">
            <text:p>3,00 €</text:p>
          </table:table-cell>
          <table:table-cell office:value-type="currency" office:value="15" table:formula="msoxl:=C69*D69" table:style-name="ce2">
            <text:p>15,00 €</text:p>
          </table:table-cell>
          <table:table-cell office:value-type="string" table:style-name="ce7">
            <text:p><text:a xlink:href="http://datasheet.datasheetarchive.com/originals/distributors/Datasheets-24/DSA-471362.pdf">http://datasheet.datasheetarchive.com/originals/distributors/Datasheets-24/DSA-471362.pdf</text:a>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3">
            <text:p>Toshiba TA7323P</text:p>
          </table:table-cell>
          <table:table-cell office:value-type="float" office:value="17" table:style-name="ce1">
            <text:p>17</text:p>
          </table:table-cell>
          <table:table-cell office:value-type="currency" office:value="3" table:style-name="ce2">
            <text:p>3,00 €</text:p>
          </table:table-cell>
          <table:table-cell office:value-type="currency" office:value="51" table:formula="msoxl:=C70*D70" table:style-name="ce2">
            <text:p>51,00 €</text:p>
          </table:table-cell>
          <table:table-cell office:value-type="string" table:style-name="ce7">
            <text:p><text:a xlink:href="http://www.teaser.fr/~amajorel/at203a/ta7323p.html">http://www.teaser.fr/~amajorel/at203a/ta7323p.html</text:a>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3">
            <text:p>EPCOS AG SAW Components J1980M IF Filter for Intercarrier Applications</text:p>
          </table:table-cell>
          <table:table-cell office:value-type="float" office:value="20" table:style-name="ce1">
            <text:p>20</text:p>
          </table:table-cell>
          <table:table-cell office:value-type="currency" office:value="1" table:style-name="ce2">
            <text:p>1,00 €</text:p>
          </table:table-cell>
          <table:table-cell office:value-type="currency" office:value="20" table:formula="msoxl:=C71*D71" table:style-name="ce2">
            <text:p>20,00 €</text:p>
          </table:table-cell>
          <table:table-cell office:value-type="string" table:style-name="ce7">
            <text:p><text:a xlink:href="http://datasheet.datasheetarchive.com/originals/distributors/Datasheets-314/287849.pdf">http://datasheet.datasheetarchive.com/originals/distributors/Datasheets-314/287849.pdf</text:a>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3">
            <text:p>ANAG VISION AV1624YRB-3J LCD 16x2 Character, 5x7 dots with cursor grün</text:p>
          </table:table-cell>
          <table:table-cell office:value-type="float" office:value="1" table:style-name="ce1">
            <text:p>1</text:p>
          </table:table-cell>
          <table:table-cell office:value-type="currency" office:value="4" table:style-name="ce2">
            <text:p>4,00 €</text:p>
          </table:table-cell>
          <table:table-cell office:value-type="currency" office:value="4" table:formula="msoxl:=C72*D72" table:style-name="ce2">
            <text:p>4,00 €</text:p>
          </table:table-cell>
          <table:table-cell office:value-type="string" table:style-name="ce7">
            <text:p><text:a xlink:href="http://www.iq-tm.de/astro/EQ6/184594-da-01-ml-LCD_Modul_16x2_Zeichen_LED_de_en.pdf">http://www.iq-tm.de/astro/EQ6/184594-da-01-ml-LCD_Modul_16x2_Zeichen_LED_de_en.pdf</text:a>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3">
            <text:p>SGS BU407 TO-220AB, High Voltage Switching Transistor</text:p>
          </table:table-cell>
          <table:table-cell office:value-type="float" office:value="3" table:style-name="ce1">
            <text:p>3</text:p>
          </table:table-cell>
          <table:table-cell office:value-type="currency" office:value="0.5" table:style-name="ce2">
            <text:p>0,50 €</text:p>
          </table:table-cell>
          <table:table-cell office:value-type="currency" office:value="1.5" table:formula="msoxl:=C73*D73" table:style-name="ce2">
            <text:p>1,50 €</text:p>
          </table:table-cell>
          <table:table-cell office:value-type="string" table:style-name="ce7">
            <text:p><text:a xlink:href="https://www.silicon-ark.co.uk/datasheets/BU407-datasheet-sgs.pdf">https://www.silicon-ark.co.uk/datasheets/BU407-datasheet-sgs.pdf</text:a>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3">
            <text:p>STMicroelectronics LM317T, 1.2 V to 37 V adjustable voltage regulators, TO-220</text:p>
          </table:table-cell>
          <table:table-cell office:value-type="float" office:value="3" table:style-name="ce1">
            <text:p>3</text:p>
          </table:table-cell>
          <table:table-cell office:value-type="currency" office:value="0.2" table:style-name="ce2">
            <text:p>0,20 €</text:p>
          </table:table-cell>
          <table:table-cell office:value-type="currency" office:value="0.60000000000000009" table:formula="msoxl:=C74*D74" table:style-name="ce2">
            <text:p>0,60 €</text:p>
          </table:table-cell>
          <table:table-cell office:value-type="string" table:style-name="ce7">
            <text:p><text:a xlink:href="http://www.st.com/content/ccc/resource/technical/document/datasheet/group1/a0/db/e6/9b/6f/9c/45/7b/CD00000455/files/CD00000455.pdf/jcr:content/translations/en.CD00000455.pdf">http://www.st.com/content/ccc/resource/technical/document/datasheet/group1/a0/db/e6/9b/6f/9c/45/7b/CD00000455/files/CD00000455.pdf/jcr:content/translations/en.CD00000455.pdf</text:a>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3">
            <text:p>Philips BU806, Transistor NPN-Darl+Dio TO-220</text:p>
          </table:table-cell>
          <table:table-cell office:value-type="float" office:value="1" table:style-name="ce1">
            <text:p>1</text:p>
          </table:table-cell>
          <table:table-cell office:value-type="currency" office:value="0.2" table:style-name="ce2">
            <text:p>0,20 €</text:p>
          </table:table-cell>
          <table:table-cell office:value-type="currency" office:value="0.2" table:formula="msoxl:=C75*D75" table:style-name="ce2">
            <text:p>0,20 €</text:p>
          </table:table-cell>
          <table:table-cell office:value-type="string" table:style-name="ce7">
            <text:p><text:a xlink:href="http://cdn-reichelt.de/documents/datenblatt/A100/BU806-FSC.pdf">http://cdn-reichelt.de/documents/datenblatt/A100/BU806-FSC.pdf</text:a>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3">
            <text:p>UC2842AN High Performance Current Mode Controllers, PDIP-8</text:p>
          </table:table-cell>
          <table:table-cell office:value-type="float" office:value="6" table:style-name="ce1">
            <text:p>6</text:p>
          </table:table-cell>
          <table:table-cell office:value-type="currency" office:value="0.5" table:style-name="ce2">
            <text:p>0,50 €</text:p>
          </table:table-cell>
          <table:table-cell office:value-type="currency" office:value="3" table:formula="msoxl:=C76*D76" table:style-name="ce2">
            <text:p>3,00 €</text:p>
          </table:table-cell>
          <table:table-cell office:value-type="string" table:style-name="ce7">
            <text:p>http://www.onsemi.com/pub/Collateral/UC3842A-D.PDF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3">
            <text:p>STMicroelectronics HCF4093BE, QUAD 2-input NAND Schmitt trigger, PDIP-14</text:p>
          </table:table-cell>
          <table:table-cell office:value-type="float" office:value="4" table:style-name="ce1">
            <text:p>4</text:p>
          </table:table-cell>
          <table:table-cell office:value-type="currency" office:value="0.2" table:style-name="ce2">
            <text:p>0,20 €</text:p>
          </table:table-cell>
          <table:table-cell office:value-type="currency" office:value="0.8" table:formula="msoxl:=C77*D77" table:style-name="ce2">
            <text:p>0,80 €</text:p>
          </table:table-cell>
          <table:table-cell office:value-type="string" table:style-name="ce7">
            <text:p><text:a xlink:href="http://www.megasan.com/service/pdfhandler.ashx?fileid=4088">http://www.megasan.com/service/pdfhandler.ashx?fileid=4088</text:a>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3">
            <text:p>Velleman-kit K8048 PIC programmer and experiment board - bereits zusammengebaut</text:p>
          </table:table-cell>
          <table:table-cell office:value-type="float" office:value="1" table:style-name="ce1">
            <text:p>1</text:p>
          </table:table-cell>
          <table:table-cell office:value-type="currency" office:value="20" table:style-name="ce2">
            <text:p>20,00 €</text:p>
          </table:table-cell>
          <table:table-cell office:value-type="currency" office:value="20" table:formula="msoxl:=C78*D78" table:style-name="ce2">
            <text:p>20,00 €</text:p>
          </table:table-cell>
          <table:table-cell office:value-type="string" table:style-name="ce7">
            <text:p><text:a xlink:href="http://www.velleman.eu/support/downloads/?code=K8048">http://www.velleman.eu/support/downloads/?code=K8048</text:a>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3">
            <text:p>myAVR Board MK1 inkl. myAVR LCD V2.4</text:p>
          </table:table-cell>
          <table:table-cell office:value-type="float" office:value="1" table:style-name="ce1">
            <text:p>1</text:p>
          </table:table-cell>
          <table:table-cell office:value-type="currency" office:value="20" table:style-name="ce2">
            <text:p>20,00 €</text:p>
          </table:table-cell>
          <table:table-cell office:value-type="currency" office:value="20" table:formula="msoxl:=C79*D79" table:style-name="ce2">
            <text:p>20,00 €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3">
            <text:p>SEAGS R-Dekade SE 40, 1 Ohm - 1 Mohm, Genauigkeit 0,5% 50 ppm, Leistung 1 W, Umax 150V</text:p>
          </table:table-cell>
          <table:table-cell office:value-type="float" office:value="1" table:style-name="ce1">
            <text:p>1</text:p>
          </table:table-cell>
          <table:table-cell office:value-type="currency" office:value="55" table:style-name="ce2">
            <text:p>55,00 €</text:p>
          </table:table-cell>
          <table:table-cell office:value-type="currency" office:value="55" table:formula="msoxl:=C80*D80" table:style-name="ce2">
            <text:p>55,00 €</text:p>
          </table:table-cell>
          <table:table-cell office:value-type="string" table:style-name="ce7">
            <text:p><text:a xlink:href="http://seags.ch/ses/dekaden/">http://seags.ch/ses/dekaden/</text:a>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3">
            <text:p>lochraster.org RS-232 zu TTL-Wandler, fertig zusammengebaut</text:p>
          </table:table-cell>
          <table:table-cell office:value-type="float" office:value="1" table:style-name="ce1">
            <text:p>1</text:p>
          </table:table-cell>
          <table:table-cell office:value-type="currency" office:value="5" table:style-name="ce2">
            <text:p>5,00 €</text:p>
          </table:table-cell>
          <table:table-cell office:value-type="currency" office:value="5" table:formula="msoxl:=C81*D81" table:style-name="ce2">
            <text:p>5,00 €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3">
            <text:p>WishBoard 502-L, eins mit Füßen und eingebauten Spannungsreglern Anschluss (V2: 5V, V3: 12V)</text:p>
          </table:table-cell>
          <table:table-cell office:value-type="float" office:value="2" table:style-name="ce1">
            <text:p>2</text:p>
          </table:table-cell>
          <table:table-cell office:value-type="currency" office:value="5" table:style-name="ce2">
            <text:p>5,00 €</text:p>
          </table:table-cell>
          <table:table-cell office:value-type="currency" office:value="10" table:formula="msoxl:=C82*D82" table:style-name="ce2">
            <text:p>10,00 €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3">
            <text:p>Conrad Breadboard 526843</text:p>
          </table:table-cell>
          <table:table-cell office:value-type="float" office:value="1" table:style-name="ce1">
            <text:p>1</text:p>
          </table:table-cell>
          <table:table-cell office:value-type="currency" office:value="12" table:style-name="ce2">
            <text:p>12,00 €</text:p>
          </table:table-cell>
          <table:table-cell office:value-type="currency" office:value="12" table:formula="msoxl:=C83*D83" table:style-name="ce2">
            <text:p>12,00 €</text:p>
          </table:table-cell>
          <table:table-cell office:value-type="string" table:style-name="ce7">
            <text:p><text:a xlink:href="http://www.produktinfo.conrad.com/datenblaetter/525000-549999/526843-da-01-de-Steckplatine_Profi_A.pdf">http://www.produktinfo.conrad.com/datenblaetter/525000-549999/526843-da-01-de-Steckplatine_Profi_A.pdf</text:a>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3">
            <text:p>Sicherheits-Abgreifklemmen-Set Steckanschluss 4 mm CAT III 1000 V Schwarz, Rot Stäubli XDK 1033 SET aus zwei (1xrot, 1x schwarz)</text:p>
          </table:table-cell>
          <table:table-cell office:value-type="float" office:value="1" table:style-name="ce1">
            <text:p>1</text:p>
          </table:table-cell>
          <table:table-cell office:value-type="currency" office:value="5" table:style-name="ce2">
            <text:p>5,00 €</text:p>
          </table:table-cell>
          <table:table-cell office:value-type="currency" office:value="5" table:formula="msoxl:=C84*D84" table:style-name="ce2">
            <text:p>5,00 €</text:p>
          </table:table-cell>
          <table:table-cell office:value-type="string" table:style-name="ce7">
            <text:p><text:a xlink:href="http://www.produktinfo.conrad.com/datenblaetter/100000-124999/100631-da-01-ml-4MM_S_DELFINKLEM_SET_XDK_1033_de_en_fr.pdf">http://www.produktinfo.conrad.com/datenblaetter/100000-124999/100631-da-01-ml-4MM_S_DELFINKLEM_SET_XDK_1033_de_en_fr.pdf</text:a>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3">
            <text:p>Voltcraft MS-2 Sicherheits-Messleitungs-Set Lamellenstecker 4mm, 1,2m Kabel</text:p>
          </table:table-cell>
          <table:table-cell office:value-type="float" office:value="1" table:style-name="ce1">
            <text:p>1</text:p>
          </table:table-cell>
          <table:table-cell office:value-type="currency" office:value="11" table:style-name="ce2">
            <text:p>11,00 €</text:p>
          </table:table-cell>
          <table:table-cell office:value-type="currency" office:value="11" table:formula="msoxl:=C85*D85" table:style-name="ce2">
            <text:p>11,00 €</text:p>
          </table:table-cell>
          <table:table-cell office:value-type="string" table:style-name="ce7">
            <text:p><text:a xlink:href="https://asset.conrad.com/media10/isa/160267/c1/-/de/108492_LB_00_FB/sicherheits-messleitungs-set-lamellenstecker-4-mm-lamellenstecker-4-mm-12-m-schwarz-rot-voltcraft-ms-5.jpg?x=520&amp;y=520">https://asset.conrad.com/media10/isa/160267/c1/-/de/108492_LB_00_FB/sicherheits-messleitungs-set-lamellenstecker-4-mm-lamellenstecker-4-mm-12-m-schwarz-rot-voltcraft-ms-5.jpg?x=520&amp;y=520</text:a>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3">
            <text:p>Sicherheits-Messleitung Lamellenstecker 4 mm, 1 m Schwarz Stäubli SLK425-E Set bestehend aus: 1x schwarz, 1x rot</text:p>
          </table:table-cell>
          <table:table-cell office:value-type="float" office:value="1" table:style-name="ce1">
            <text:p>1</text:p>
          </table:table-cell>
          <table:table-cell office:value-type="currency" office:value="10" table:style-name="ce2">
            <text:p>10,00 €</text:p>
          </table:table-cell>
          <table:table-cell office:value-type="currency" office:value="10" table:formula="msoxl:=C86*D86" table:style-name="ce2">
            <text:p>10,00 €</text:p>
          </table:table-cell>
          <table:table-cell office:value-type="string" table:style-name="ce7">
            <text:p><text:a xlink:href="http://www.produktinfo.conrad.com/datenblaetter/100000-124999/124257-da-01-ml-SICHERHEITSMESSLEITUNG_1000_de_en_fr.pdf">http://www.produktinfo.conrad.com/datenblaetter/100000-124999/124257-da-01-ml-SICHERHEITSMESSLEITUNG_1000_de_en_fr.pdf</text:a>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3">
            <text:p>Sicherheits-Messleitung Lamellenstecker 4 mm, 2 m Schwarz Stäubli SLK425-E Set bestehend aus: 1x schwarz, 1x rot</text:p>
          </table:table-cell>
          <table:table-cell office:value-type="float" office:value="1" table:style-name="ce1">
            <text:p>1</text:p>
          </table:table-cell>
          <table:table-cell office:value-type="currency" office:value="12" table:style-name="ce2">
            <text:p>12,00 €</text:p>
          </table:table-cell>
          <table:table-cell office:value-type="currency" office:value="12" table:formula="msoxl:=C87*D87" table:style-name="ce2">
            <text:p>12,00 €</text:p>
          </table:table-cell>
          <table:table-cell office:value-type="string" table:style-name="ce7">
            <text:p><text:a xlink:href="http://www.produktinfo.conrad.com/datenblaetter/100000-124999/124257-da-01-ml-SICHERHEITSMESSLEITUNG_1000_de_en_fr.pdf">http://www.produktinfo.conrad.com/datenblaetter/100000-124999/124257-da-01-ml-SICHERHEITSMESSLEITUNG_1000_de_en_fr.pdf</text:a>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3">
            <text:p>Sicherheits-Messleitung Lamellenstecker 4 mm, 1 m Schwarz Stäubli SLK425-E ein einzelnes schwarzes Kabel</text:p>
          </table:table-cell>
          <table:table-cell office:value-type="float" office:value="1" table:style-name="ce1">
            <text:p>1</text:p>
          </table:table-cell>
          <table:table-cell office:value-type="currency" office:value="5" table:style-name="ce2">
            <text:p>5,00 €</text:p>
          </table:table-cell>
          <table:table-cell office:value-type="currency" office:value="5" table:formula="msoxl:=C88*D88" table:style-name="ce2">
            <text:p>5,00 €</text:p>
          </table:table-cell>
          <table:table-cell office:value-type="string" table:style-name="ce7">
            <text:p><text:a xlink:href="http://www.produktinfo.conrad.com/datenblaetter/100000-124999/124257-da-01-ml-SICHERHEITSMESSLEITUNG_1000_de_en_fr.pdf">http://www.produktinfo.conrad.com/datenblaetter/100000-124999/124257-da-01-ml-SICHERHEITSMESSLEITUNG_1000_de_en_fr.pdf</text:a>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3">
            <text:p>Sicherheits-Messleitung Lamellenstecker 4 mm, 3 m, Ste bestehend aus 1x scharz, 1x rot, 1x gelb, 1x blau</text:p>
          </table:table-cell>
          <table:table-cell office:value-type="float" office:value="1" table:style-name="ce1">
            <text:p>1</text:p>
          </table:table-cell>
          <table:table-cell office:value-type="currency" office:value="20" table:style-name="ce2">
            <text:p>20,00 €</text:p>
          </table:table-cell>
          <table:table-cell office:value-type="currency" office:value="20" table:formula="msoxl:=C89*D89" table:style-name="ce2">
            <text:p>20,00 €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3">
            <text:p>Schnellverbindungs-Kroko-Set 630 mm/0,1 mm²</text:p>
          </table:table-cell>
          <table:table-cell office:value-type="float" office:value="1" table:style-name="ce1">
            <text:p>1</text:p>
          </table:table-cell>
          <table:table-cell office:value-type="currency" office:value="4" table:style-name="ce2">
            <text:p>4,00 €</text:p>
          </table:table-cell>
          <table:table-cell office:value-type="currency" office:value="4" table:formula="msoxl:=C90*D90" table:style-name="ce2">
            <text:p>4,00 €</text:p>
          </table:table-cell>
          <table:table-cell office:value-type="string" table:style-name="ce7">
            <text:p><text:a xlink:href="https://www.conrad.de/de/messleitungs-set-abgreifklemmen-abgreifklemmen-063-m-schwarz-rot-gelb-gruen-weiss-voltcraft-ks-63001-100853.html">https://www.conrad.de/de/messleitungs-set-abgreifklemmen-abgreifklemmen-063-m-schwarz-rot-gelb-gruen-weiss-voltcraft-ks-63001-100853.html</text:a>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3">
            <text:p>Schnellverbindungs-Kroko-Set 280 mm/0,1 mm²</text:p>
          </table:table-cell>
          <table:table-cell office:value-type="float" office:value="1" table:style-name="ce1">
            <text:p>1</text:p>
          </table:table-cell>
          <table:table-cell office:value-type="currency" office:value="2.5" table:style-name="ce2">
            <text:p>2,50 €</text:p>
          </table:table-cell>
          <table:table-cell office:value-type="currency" office:value="2.5" table:formula="msoxl:=C91*D91" table:style-name="ce2">
            <text:p>2,50 €</text:p>
          </table:table-cell>
          <table:table-cell office:value-type="string" table:style-name="ce7">
            <text:p>https://www.conrad.de/de/messleitungs-set-abgreifklemmen-abgreifklemmen-028-m-schwarz-rot-gelb-gruen-weiss-voltcraft-ks-28001-108489.html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3">
            <text:p>TENMA Grabber Adapter 76-033 schwarz</text:p>
          </table:table-cell>
          <table:table-cell office:value-type="float" office:value="7" table:style-name="ce1">
            <text:p>7</text:p>
          </table:table-cell>
          <table:table-cell office:value-type="currency" office:value="3" table:style-name="ce2">
            <text:p>3,00 €</text:p>
          </table:table-cell>
          <table:table-cell office:value-type="currency" office:value="21" table:formula="msoxl:=C92*D92" table:style-name="ce2">
            <text:p>21,00 €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3">
            <text:p>TENMA Grabber Adapter 76-032 rot</text:p>
          </table:table-cell>
          <table:table-cell office:value-type="float" office:value="6" table:style-name="ce1">
            <text:p>6</text:p>
          </table:table-cell>
          <table:table-cell office:value-type="currency" office:value="3" table:style-name="ce2">
            <text:p>3,00 €</text:p>
          </table:table-cell>
          <table:table-cell office:value-type="currency" office:value="18" table:formula="msoxl:=C93*D93" table:style-name="ce2">
            <text:p>18,00 €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3">
            <text:p>Microchip PIC16F627-04/P SOIC-18</text:p>
          </table:table-cell>
          <table:table-cell office:value-type="float" office:value="4" table:style-name="ce1">
            <text:p>4</text:p>
          </table:table-cell>
          <table:table-cell office:value-type="currency" office:value="1" table:style-name="ce2">
            <text:p>1,00 €</text:p>
          </table:table-cell>
          <table:table-cell office:value-type="currency" office:value="4" table:formula="msoxl:=C94*D94" table:style-name="ce2">
            <text:p>4,00 €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3">
            <text:p>Quarz Oscillator 4.000 MHz HC-49/U</text:p>
          </table:table-cell>
          <table:table-cell office:value-type="float" office:value="3" table:style-name="ce1">
            <text:p>3</text:p>
          </table:table-cell>
          <table:table-cell office:value-type="currency" office:value="0.1" table:style-name="ce2">
            <text:p>0,10 €</text:p>
          </table:table-cell>
          <table:table-cell office:value-type="currency" office:value="0.30000000000000004" table:formula="msoxl:=C95*D95" table:style-name="ce2">
            <text:p>0,30 €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3">
            <text:p>Quarz Oscillator 8.000 MHz HC-49/U</text:p>
          </table:table-cell>
          <table:table-cell office:value-type="float" office:value="1" table:style-name="ce1">
            <text:p>1</text:p>
          </table:table-cell>
          <table:table-cell office:value-type="currency" office:value="0.12" table:style-name="ce2">
            <text:p>0,12 €</text:p>
          </table:table-cell>
          <table:table-cell office:value-type="currency" office:value="0.12" table:formula="msoxl:=C96*D96" table:style-name="ce2">
            <text:p>0,12 €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3">
            <text:p>Quarz Oscillator 10.000 MHz HC-49/U</text:p>
          </table:table-cell>
          <table:table-cell office:value-type="float" office:value="3" table:style-name="ce1">
            <text:p>3</text:p>
          </table:table-cell>
          <table:table-cell office:value-type="currency" office:value="0.15" table:style-name="ce2">
            <text:p>0,15 €</text:p>
          </table:table-cell>
          <table:table-cell office:value-type="currency" office:value="0.44999999999999996" table:formula="msoxl:=C97*D97" table:style-name="ce2">
            <text:p>0,45 €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3">
            <text:p>Quarz Oscillator 16.000 MHz HC-49/U</text:p>
          </table:table-cell>
          <table:table-cell office:value-type="float" office:value="3" table:style-name="ce1">
            <text:p>3</text:p>
          </table:table-cell>
          <table:table-cell office:value-type="currency" office:value="0.2" table:style-name="ce2">
            <text:p>0,20 €</text:p>
          </table:table-cell>
          <table:table-cell office:value-type="currency" office:value="0.60000000000000009" table:formula="msoxl:=C98*D98" table:style-name="ce2">
            <text:p>0,60 €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3">
            <text:p>Atmel Atmega644 20PU</text:p>
          </table:table-cell>
          <table:table-cell office:value-type="float" office:value="2" table:style-name="ce1">
            <text:p>2</text:p>
          </table:table-cell>
          <table:table-cell office:value-type="currency" office:value="2" table:style-name="ce2">
            <text:p>2,00 €</text:p>
          </table:table-cell>
          <table:table-cell office:value-type="currency" office:value="4" table:formula="msoxl:=C99*D99" table:style-name="ce2">
            <text:p>4,00 €</text:p>
          </table:table-cell>
          <table:table-cell office:value-type="string" table:style-name="ce7">
            <text:p>http://www.atmel.com/images/doc2593.pdf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3">
            <text:p>Atmel Atmega8515L 8PU</text:p>
          </table:table-cell>
          <table:table-cell office:value-type="float" office:value="1" table:style-name="ce1">
            <text:p>1</text:p>
          </table:table-cell>
          <table:table-cell office:value-type="currency" office:value="1.5" table:style-name="ce2">
            <text:p>1,50 €</text:p>
          </table:table-cell>
          <table:table-cell office:value-type="currency" office:value="1.5" table:formula="msoxl:=C100*D100" table:style-name="ce2">
            <text:p>1,50 €</text:p>
          </table:table-cell>
          <table:table-cell office:value-type="string" table:style-name="ce7">
            <text:p>http://www.atmel.com/Images/2512S.pdf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table:number-columns-repeated="2" table:style-name="ce10"/>
          <table:table-cell table:style-name="ce5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database-ranges>
        <table:database-range table:target-range-address="Lager.A1:Lager.F100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08-11T16:01:22Z</meta:creation-date>
    <dc:date>2017-08-12T15:48:58Z</dc:date>
    <meta:editing-duration>PT0S</meta:editing-duration>
  </office:meta>
</office:document-meta>
</file>