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face style:name="Calibri" svg:font-family="Calibri" style:font-family-generic="swiss"/>
    <style:font-face style:name="Gill Sans" svg:font-family="'Gill Sans'" style:font-family-generic="swiss"/>
    <style:font-face style:name="Helvetica" svg:font-family="Helvetica" style:font-family-generic="swiss"/>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font-name="Garamond"/>
    </style:style>
    <style:style style:name="T2" style:family="text">
      <style:text-properties style:font-name="Helvetica"/>
    </style:style>
    <style:style style:name="T3" style:family="text">
      <style:text-properties style:font-name="Georgia"/>
    </style:style>
    <style:style style:name="T4" style:family="text">
      <style:text-properties style:font-name="Cambria"/>
    </style:style>
    <style:style style:name="T5" style:family="text">
      <style:text-properties style:font-name="Calibri"/>
    </style:style>
    <style:style style:name="T6" style:family="text">
      <style:text-properties style:font-name="Gill Sans"/>
    </style:style>
    <style:style style:name="T7" style:family="text">
      <style:text-properties style:font-name="Times New Roman"/>
    </style:style>
    <style:style style:name="T8"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Garamond</text:span></text:span><text:span text:style-name="T1">: Die Schriftart dürfte nicht unbedingt jeder in seinem Alltag nutzen. Hier taucht sie auf, weil sie eine hervorragende Alternative zu Times New Roman ist. Times New Roman ist die beliebteste Schriftart – auch für Bewerbungsschreiben. Wer jedoch vermeiden will, dass die eigene Bewerbung sich optisch kaum von den anderen auf dem Tisch des Personalers unterscheidet, greift besser zu Garamond.</text:span></text:p>
      <text:p text:style-name="P1"><text:span text:style-name="T1"/></text:p>
      <text:p text:style-name="P1"><text:span text:style-name="Strong_20_Emphasis"><text:span text:style-name="T2">Helvetica</text:span></text:span><text:span text:style-name="T2"> gehört mit Sicherheit zum Adel der Schriftarten und hat es in unserem Alltag zu großen Ruhm gebracht. Verschiedene Unternehmenslogos wie etwa das von BMW kommen verdächtig nah an Helvetica Monospaced Bold heran. Und auch die New Yorker U-Bahn arbeitet mit der Schriftart im Rahmen der Beschilderung. Helvetica hat einen cleanen und zeitgenössischen Look, der dennoch professionell rüberkommt.</text:span></text:p>
      <text:p text:style-name="P1"><text:span text:style-name="T1"/></text:p>
      <text:p text:style-name="P1"><text:span text:style-name="Strong_20_Emphasis"><text:span text:style-name="T3">Georgia</text:span></text:span><text:span text:style-name="T3"> ist eine weitere Alternative zu Times New Roman. Diese Serifenschrift zeichnet sich durch Buchstabenformen mit dickeren Strichen aus, die es vereinfachen, auch kleinere Schriftgrößen lesen zu können. Zudem sieht sie auf Computerbildschirmen gut aus. Wer also digiale Bewerbungen in Form von Websites, Blogposts oder einfach nur PDF-Dokumente per Mail verschickt, liegt mit Georgia auf jeden Fall nicht verkehrt.</text:span></text:p>
      <text:p text:style-name="P1"><text:span text:style-name="T1"/></text:p>
      <text:p text:style-name="P1"><text:span text:style-name="Strong_20_Emphasis"><text:span text:style-name="T4">Cambria</text:span></text:span><text:span text:style-name="T4"> ist eine Serifenschrift, die ebenfalls auf Computer-Monitoren funktioniert. Als Teil der „Clear Type Font“-Sammlung aus Microsoft Office wurde sie sogar extra dafür entwickelt. Der Erfinder der Schriftart, Jelle Bosma, betont jedoch, dass sie unter der Prämisse, das neue Time New Roman zu werden, designt wurde – und somit auch für Papier geeignet ist. Die robuste Konstruktion und gute Lesbarkeit macht Cambria zu einer guten Wahl für Online- und Printprodukte.</text:span></text:p>
      <text:p text:style-name="P1"><text:span text:style-name="T1"/></text:p>
      <text:p text:style-name="P1"><text:span text:style-name="T5">Obwohl </text:span><text:span text:style-name="Strong_20_Emphasis"><text:span text:style-name="T5">Calibri</text:span></text:span><text:span text:style-name="T5"> seit 2007 die Standard-Word-Schriftart ist, ist sie bei weitem nicht so populär wie Arial – das auf unserer Don’t-Liste zu finden ist. Calibri ist serifenlos und somit eine schöne Alternative zu Arial. Wer die Schriftart bei Schriftgröße 12 nutzt, kann bei einer optimalen Länge von 500 bis 750 Wörtern einen Lebenslauf verfassen, der über zwei Seiten geht – was optisch viel hermacht.</text:span></text:p>
      <text:p text:style-name="P1"><text:span text:style-name="T1"/></text:p>
      <text:p text:style-name="P1"><text:span text:style-name="Strong_20_Emphasis"><text:span text:style-name="T6">Gill Sans</text:span></text:span><text:span text:style-name="T6"> wurde im England der 1920er Jahre entwickelt. Sie gilt als einfache serifenlose Schrift, die leicht lesbar und vor allem in Großbritannien sehr populär ist. Die Schriftart findet sich auf MacOS und einigen Microsoft-Programmen. Berühmt wurde Gill Sans durch ihren Einsatz im „Keep Calm and Carry On“-Poster, das eine britische Buchhandlung wiederentdeckt und verbreitet hat.</text:span></text:p>
      <text:p text:style-name="P1"><text:span text:style-name="T1"/></text:p>
      <text:p text:style-name="P1"><text:span text:style-name="T7">Überrascht? Naja, eigentlich nicht wirklich. Wir haben es oben ja schon angesprochen. </text:span><text:span text:style-name="Strong_20_Emphasis"><text:span text:style-name="T7">Times New Roman</text:span></text:span><text:span text:style-name="T7"> ist im Grunde eine tolle Schriftart. Jedoch wird sie zu inflationär für jegliche Schriftstücke benutzt, die so im Alltag kursieren – auch in Rahmen von Bewerbungsanschreiben. Kurzum: „Wer Times New Roman im Lebenslauf nutzt, kann auch in Jogginghose zum Bewerbungsgespräch gehen!“. Wer sich absetzen will, wählt Garamond.</text:span></text:p>
      <text:p text:style-name="P1"><text:span text:style-name="T1"/></text:p>
      <text:p text:style-name="P1"><text:span text:style-name="T8">Über </text:span><text:span text:style-name="Strong_20_Emphasis"><text:span text:style-name="T8">Arial</text:span></text:span><text:span text:style-name="T8"> haben wir weiter oben auch schon kurz gesprochen. Die Schriftart ist der serifenlose Bruder von Times New Roman und wird mindestens ebenso ausgiebig benutzt. Wer Arial nutzt, zeigt, dass er sich kaum mit der Formatierung des Anschreibens beschäftigt hat. Auch hierfür gibt es weniger populäre Alternativen, die sich empfehlen – Calibri beispielsweise.</text:span></text:p>
      <text:p text:style-name="P1"><text:span text:style-name="T1"/></text:p>
      <text:p text:style-name="Standard"><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face style:name="Calibri" svg:font-family="Calibri" style:font-family-generic="swiss"/>
    <style:font-face style:name="Gill Sans" svg:font-family="'Gill Sans'" style:font-family-generic="swiss"/>
    <style:font-face style:name="Helvetica" svg:font-family="Helvetica" style:font-family-generic="swiss"/>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19:53:55.886636265</meta:creation-date>
    <dc:date>2019-08-26T20:11:49.234136742</dc:date>
    <meta:editing-duration>PT17M54S</meta:editing-duration>
    <meta:editing-cycles>2</meta:editing-cycles>
    <meta:generator>LibreOffice/6.0.7.3$Linux_X86_64 LibreOffice_project/00m0$Build-3</meta:generator>
    <meta:document-statistic meta:table-count="0" meta:image-count="0" meta:object-count="0" meta:page-count="2" meta:paragraph-count="8" meta:word-count="477" meta:character-count="3262" meta:non-whitespace-character-count="2787"/>
  </office:meta>
</office:document-meta>
</file>