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r Sketch verwendet 734346 Bytes (56%) des Programmspeicherplatzes. Das Maximum sind 1310720 Bytes.</text:p>
      <text:p text:style-name="Standard">Globale Variablen verwenden 43216 Bytes (13%) des dynamischen Speichers, 284464 Bytes für lokale Variablen verbleiben. Das Maximum sind 327680 Bytes.</text:p>
      <text:p text:style-name="Standard">esptool.py v2.6</text:p>
      <text:p text:style-name="Standard">Serial port COM12</text:p>
      <text:p text:style-name="Standard">Connecting........_____....._</text:p>
      <text:p text:style-name="Standard">Chip is ESP32D0WDQ6 (revision 1)</text:p>
      <text:p text:style-name="Standard">Features: WiFi, BT, Dual Core, 240MHz, VRef calibration in efuse, Coding Scheme None</text:p>
      <text:p text:style-name="Standard">MAC: 24:0a:c4:c5:cc:b4</text:p>
      <text:p text:style-name="Standard">Uploading stub...</text:p>
      <text:p text:style-name="Standard">Running stub...</text:p>
      <text:p text:style-name="Standard">Stub running...</text:p>
      <text:p text:style-name="Standard">Configuring flash size...</text:p>
      <text:p text:style-name="Standard">Auto-detected Flash size: 4MB</text:p>
      <text:p text:style-name="Standard">Compressed 8192 bytes to 47...</text:p>
      <text:p text:style-name="Standard"/>
      <text:p text:style-name="Standard">Writing at 0x0000e000... (100 %)</text:p>
      <text:p text:style-name="Standard">Wrote 8192 bytes (47 compressed) at 0x0000e000 in 0.0 seconds (effective 3276.8 kbit/s)...</text:p>
      <text:p text:style-name="Standard">Hash of data verified.</text:p>
      <text:p text:style-name="Standard">Compressed 17392 bytes to 11186...</text:p>
      <text:p text:style-name="Standard"/>
      <text:p text:style-name="Standard">Writing at 0x00001000... (100 %)</text:p>
      <text:p text:style-name="Standard">Wrote 17392 bytes (11186 compressed) at 0x00001000 in 1.0 seconds (effective 138.7 kbit/s)...</text:p>
      <text:p text:style-name="Standard">Hash of data verified.</text:p>
      <text:p text:style-name="Standard">Compressed 734464 bytes to 412746...</text:p>
      <text:p text:style-name="Standard"/>
      <text:p text:style-name="Standard">Writing at 0x00010000... (3 %)</text:p>
      <text:p text:style-name="Standard">Writing at 0x00014000... (7 %)</text:p>
      <text:p text:style-name="Standard">Writing at 0x00018000... (11 %)</text:p>
      <text:p text:style-name="Standard">Writing at 0x0001c000... (15 %)</text:p>
      <text:p text:style-name="Standard">Writing at 0x00020000... (19 %)</text:p>
      <text:p text:style-name="Standard">Writing at 0x00024000... (23 %)</text:p>
      <text:p text:style-name="Standard">Writing at 0x00028000... (26 %)</text:p>
      <text:p text:style-name="Standard">Writing at 0x0002c000... (30 %)</text:p>
      <text:p text:style-name="Standard">Writing at 0x00030000... (34 %)</text:p>
      <text:p text:style-name="Standard">Writing at 0x00034000... (38 %)</text:p>
      <text:p text:style-name="Standard">Writing at 0x00038000... (42 %)</text:p>
      <text:p text:style-name="Standard">Writing at 0x0003c000... (46 %)</text:p>
      <text:p text:style-name="Standard">Writing at 0x00040000... (50 %)</text:p>
      <text:p text:style-name="Standard">Writing at 0x00044000... (53 %)</text:p>
      <text:p text:style-name="Standard">Writing at 0x00048000... (57 %)</text:p>
      <text:p text:style-name="Standard">Writing at 0x0004c000... (61 %)</text:p>
      <text:p text:style-name="Standard">Writing at 0x00050000... (65 %)</text:p>
      <text:p text:style-name="Standard">Writing at 0x00054000... (69 %)</text:p>
      <text:p text:style-name="Standard">Writing at 0x00058000... (73 %)</text:p>
      <text:p text:style-name="Standard">Writing at 0x0005c000... (76 %)</text:p>
      <text:p text:style-name="Standard">Writing at 0x00060000... (80 %)</text:p>
      <text:p text:style-name="Standard">Writing at 0x00064000... (84 %)</text:p>
      <text:p text:style-name="Standard">Writing at 0x00068000... (88 %)</text:p>
      <text:p text:style-name="Standard">Writing at 0x0006c000... (92 %)</text:p>
      <text:p text:style-name="Standard">Writing at 0x00070000... (96 %)</text:p>
      <text:p text:style-name="Standard"><text:soft-page-break/>Writing at 0x00074000... (100 %)</text:p>
      <text:p text:style-name="Standard">Wrote 734464 bytes (412746 compressed) at 0x00010000 in 36.9 seconds (effective 159.3 kbit/s)...</text:p>
      <text:p text:style-name="Standard">Hash of data verified.</text:p>
      <text:p text:style-name="Standard">Compressed 3072 bytes to 128...</text:p>
      <text:p text:style-name="Standard"/>
      <text:p text:style-name="Standard">Writing at 0x00008000... (100 %)</text:p>
      <text:p text:style-name="Standard">Wrote 3072 bytes (128 compressed) at 0x00008000 in 0.0 seconds (effective 945.2 kbit/s)...</text:p>
      <text:p text:style-name="Standard">Hash of data verified.</text:p>
      <text:p text:style-name="Standard"/>
      <text:p text:style-name="Standard">Leaving...</text:p>
      <text:p text:style-name="Standard">Hard resetting via RTS pin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fraunhofer</meta:initial-creator>
    <meta:creation-date>2020-02-04T12:02:59.49</meta:creation-date>
    <meta:document-statistic meta:table-count="0" meta:image-count="0" meta:object-count="0" meta:page-count="2" meta:paragraph-count="56" meta:word-count="311" meta:character-count="2077"/>
    <dc:date>2020-02-04T12:03:40.12</dc:date>
    <dc:creator>bernhard fraunhofer</dc:creator>
    <meta:editing-duration>PT41S</meta:editing-duration>
    <meta:editing-cycles>1</meta:editing-cycles>
    <meta:generator>OpenOffice/4.1.6$Win32 OpenOffice.org_project/416m1$Build-9790</meta:generator>
  </office:meta>
</office:document-meta>
</file>