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bertmobil@herbertmobil-To-be-filled-by-O-E-M:~$ sudo hp-check -r</text:p>
      <text:p text:style-name="Standard">[sudo] Passwort für herbertmobil: <text:s text:c="6"/></text:p>
      <text:p text:style-name="Standard">Saving output in log file: /home/herbertmobil/hp-check.log</text:p>
      <text:p text:style-name="Standard"/>
      <text:p text:style-name="Standard">HP Linux Imaging and Printing System (ver. 3.17.10)</text:p>
      <text:p text:style-name="Standard">Dependency/Version Check Utility ver. 15.1</text:p>
      <text:p text:style-name="Standard"/>
      <text:p text:style-name="Standard">Copyright (c) 2001-15 HP Development Company, LP</text:p>
      <text:p text:style-name="Standard">This software comes with ABSOLUTELY NO WARRANTY.</text:p>
      <text:p text:style-name="Standard">This is free software, and you are welcome to distribute it</text:p>
      <text:p text:style-name="Standard">under certain conditions. See COPYING file for more details.</text:p>
      <text:p text:style-name="Standard"/>
      <text:p text:style-name="Standard">Note: hp-check can be run in three modes:</text:p>
      <text:p text:style-name="Standard">1. Compile-time check mode (-c or --compile): Use this mode before compiling the</text:p>
      <text:p text:style-name="Standard">HPLIP supplied tarball (.tar.gz or .run) to determine if the proper dependencies</text:p>
      <text:p text:style-name="Standard">are installed to successfully compile HPLIP. <text:s text:c="35"/></text:p>
      <text:p text:style-name="Standard">2. Run-time check mode (-r or --run): Use this mode to determine if a distro <text:s text:c="3"/></text:p>
      <text:p text:style-name="Standard">supplied package (.deb, .rpm, etc) or an already built HPLIP supplied tarball <text:s text:c="2"/></text:p>
      <text:p text:style-name="Standard">has the proper dependencies installed to successfully run. <text:s text:c="21"/></text:p>
      <text:p text:style-name="Standard">3. Both compile- and run-time check mode (-b or --both) (Default): This mode <text:s text:c="3"/></text:p>
      <text:p text:style-name="Standard">will check both of the above cases (both compile- and run-time dependencies). <text:s text:c="2"/></text:p>
      <text:p text:style-name="Standard"/>
      <text:p text:style-name="Standard">Check types: <text:s text:c="67"/></text:p>
      <text:p text:style-name="Standard">a. EXTERNALDEP - External Dependencies <text:s text:c="41"/></text:p>
      <text:p text:style-name="Standard">b. GENERALDEP - General Dependencies (required both at compile and run time) <text:s text:c="3"/></text:p>
      <text:p text:style-name="Standard">c. COMPILEDEP - Compile time Dependencies <text:s text:c="38"/></text:p>
      <text:p text:style-name="Standard">d. [All are run-time checks] <text:s text:c="51"/></text:p>
      <text:p text:style-name="Standard">PYEXT SCANCONF QUEUES PERMISSION <text:s text:c="47"/></text:p>
      <text:p text:style-name="Standard"/>
      <text:p text:style-name="Standard">Status Types:</text:p>
      <text:p text:style-name="Standard"><text:s text:c="4"/>OK</text:p>
      <text:p text:style-name="Standard"><text:s text:c="4"/>MISSING <text:s text:c="6"/>- Missing Dependency or Permission or Plug-in</text:p>
      <text:p text:style-name="Standard"><text:s text:c="4"/>INCOMPAT <text:s text:c="5"/>- Incompatible dependency-version or Plugin-version</text:p>
      <text:p text:style-name="Standard"/>
      <text:p text:style-name="Standard">warning: 22-19.3 version is not supported. Using 22-18.2 versions dependencies to verify and install...</text:p>
      <text:p text:style-name="Standard"/>
      <text:p text:style-name="Standard">---------------</text:p>
      <text:p text:style-name="Standard">| SYSTEM INFO |</text:p>
      <text:p text:style-name="Standard">---------------</text:p>
      <text:p text:style-name="Standard"/>
      <text:p text:style-name="Standard"><text:s/>Kernel: 5.0.0-32-generic #34~18.04.2-Ubuntu SMP Thu Oct 10 10:37:04 UTC 2019 GNU/Linux</text:p>
      <text:p text:style-name="Standard"><text:s/>Host: herbertmobil-To-be-filled-by-O-E-M</text:p>
      <text:p text:style-name="Standard"><text:s/>Proc: 5.0.0-32-generic #34~18.04.2-Ubuntu SMP Thu Oct 10 10:37:04 UTC 2019 GNU/Linux</text:p>
      <text:p text:style-name="Standard"><text:s/>Distribution: 22 19.3</text:p>
      <text:p text:style-name="Standard"><text:s/>Bitness: 32 bit</text:p>
      <text:p text:style-name="Standard"/>
      <text:p text:style-name="Standard"/>
      <text:p text:style-name="Standard">-----------------------</text:p>
      <text:p text:style-name="Standard">| HPLIP CONFIGURATION |</text:p>
      <text:p text:style-name="Standard">-----------------------</text:p>
      <text:p text:style-name="Standard"/>
      <text:p text:style-name="Standard"><text:soft-page-break/>HPLIP-Version: HPLIP 3.17.10</text:p>
      <text:p text:style-name="Standard">HPLIP-Home: /usr/share/hplip</text:p>
      <text:p text:style-name="Standard">warning: HPLIP-Installation: Auto installation is not supported for 22 distro <text:s/>19.3 version </text:p>
      <text:p text:style-name="Standard"/>
      <text:p text:style-name="Standard">Current contents of '/etc/hp/hplip.conf' file:</text:p>
      <text:p text:style-name="Standard"># hplip.conf. <text:s/>Generated from hplip.conf.in by configure.</text:p>
      <text:p text:style-name="Standard"/>
      <text:p text:style-name="Standard">[hplip]</text:p>
      <text:p text:style-name="Standard">version=3.17.10</text:p>
      <text:p text:style-name="Standard"/>
      <text:p text:style-name="Standard">[dirs]</text:p>
      <text:p text:style-name="Standard">home=/usr/share/hplip</text:p>
      <text:p text:style-name="Standard">run=/var/run</text:p>
      <text:p text:style-name="Standard">ppd=/usr/share/ppd/hplip/HP</text:p>
      <text:p text:style-name="Standard">ppdbase=/usr/share/ppd/hplip</text:p>
      <text:p text:style-name="Standard">doc=/usr/share/doc/hplip</text:p>
      <text:p text:style-name="Standard">html=/usr/share/doc/hplip-doc</text:p>
      <text:p text:style-name="Standard">icon=no</text:p>
      <text:p text:style-name="Standard">cupsbackend=/usr/lib/cups/backend</text:p>
      <text:p text:style-name="Standard">cupsfilter=/usr/lib/cups/filter</text:p>
      <text:p text:style-name="Standard">drv=/usr/share/cups/drv</text:p>
      <text:p text:style-name="Standard">bin=/usr/bin</text:p>
      <text:p text:style-name="Standard">apparmor=/etc/apparmor.d</text:p>
      <text:p text:style-name="Standard"># Following values are determined at configure time and cannot be changed.</text:p>
      <text:p text:style-name="Standard">[configure]</text:p>
      <text:p text:style-name="Standard">network-build=yes</text:p>
      <text:p text:style-name="Standard">libusb01-build=no</text:p>
      <text:p text:style-name="Standard">pp-build=yes</text:p>
      <text:p text:style-name="Standard">gui-build=yes</text:p>
      <text:p text:style-name="Standard">scanner-build=yes</text:p>
      <text:p text:style-name="Standard">fax-build=yes</text:p>
      <text:p text:style-name="Standard">dbus-build=yes</text:p>
      <text:p text:style-name="Standard">cups11-build=no</text:p>
      <text:p text:style-name="Standard">doc-build=yes</text:p>
      <text:p text:style-name="Standard">shadow-build=no</text:p>
      <text:p text:style-name="Standard">hpijs-install=yes</text:p>
      <text:p text:style-name="Standard">foomatic-drv-install=yes</text:p>
      <text:p text:style-name="Standard">foomatic-ppd-install=yes</text:p>
      <text:p text:style-name="Standard">foomatic-rip-hplip-install=no</text:p>
      <text:p text:style-name="Standard">hpcups-install=yes</text:p>
      <text:p text:style-name="Standard">cups-drv-install=yes</text:p>
      <text:p text:style-name="Standard">cups-ppd-install=no</text:p>
      <text:p text:style-name="Standard">internal-tag=3.17.10</text:p>
      <text:p text:style-name="Standard">restricted-build=no</text:p>
      <text:p text:style-name="Standard">ui-toolkit=qt5</text:p>
      <text:p text:style-name="Standard">qt3=no</text:p>
      <text:p text:style-name="Standard">qt4=no</text:p>
      <text:p text:style-name="Standard">qt5=yes</text:p>
      <text:p text:style-name="Standard">policy-kit=yes</text:p>
      <text:p text:style-name="Standard">lite-build=no</text:p>
      <text:p text:style-name="Standard">udev_sysfs_rules=no</text:p>
      <text:p text:style-name="Standard">hpcups-only-build=no</text:p>
      <text:p text:style-name="Standard"><text:soft-page-break/>hpijs-only-build=no</text:p>
      <text:p text:style-name="Standard">apparmor_build=no</text:p>
      <text:p text:style-name="Standard"/>
      <text:p text:style-name="Standard"/>
      <text:p text:style-name="Standard">Current contents of '/var/lib/hp/hplip.state' file:</text:p>
      <text:p text:style-name="Standard">Plugins are not installed. Could not access file: No such file or directory</text:p>
      <text:p text:style-name="Standard"/>
      <text:p text:style-name="Standard">Current contents of '~/.hplip/hplip.conf' file:</text:p>
      <text:p text:style-name="Standard">[last_used]</text:p>
      <text:p text:style-name="Standard">device_uri = hp:/usb/HP_LaserJet_P1005?serial=BC13Q5V</text:p>
      <text:p text:style-name="Standard"/>
      <text:p text:style-name="Standard"/>
      <text:p text:style-name="Standard"><text:s/>&lt;Package-name&gt; <text:s text:c="7"/>&lt;Package-Desc&gt; <text:s text:c="5"/>&lt;Required/Optional&gt; &lt;Min-Version&gt; &lt;Installed-Version&gt; &lt;Status&gt; <text:s text:c="2"/>&lt;Comment&gt;</text:p>
      <text:p text:style-name="Standard"/>
      <text:p text:style-name="Standard">-------------------------</text:p>
      <text:p text:style-name="Standard">| External Dependencies |</text:p>
      <text:p text:style-name="Standard">-------------------------</text:p>
      <text:p text:style-name="Standard"/>
      <text:p text:style-name="Standard"><text:s/>error: cups <text:s text:c="9"/>CUPS - Common Unix Printing System <text:s text:c="26"/>REQUIRED <text:s text:c="7"/>1.1 <text:s text:c="12"/>- <text:s text:c="14"/>INCOMPAT <text:s text:c="2"/>'CUPS may not be installed or not running'</text:p>
      <text:p text:style-name="Standard"><text:s/>gs <text:s text:c="18"/>GhostScript - PostScript and PDF language interpreter and previewer REQUIRED <text:s text:c="7"/>7.05 <text:s text:c="11"/>9.26 <text:s text:c="11"/>OK <text:s text:c="8"/>-</text:p>
      <text:p text:style-name="Standard"><text:s/>error: xsane <text:s text:c="8"/>xsane - Graphical scanner frontend for SANE <text:s text:c="17"/>OPTIONAL <text:s text:c="7"/>0.9 <text:s text:c="12"/>- <text:s text:c="14"/>MISSING <text:s text:c="3"/>'xsane needs to be installed'</text:p>
      <text:p text:style-name="Standard"><text:s/>scanimage <text:s text:c="11"/>scanimage - Shell scanning program <text:s text:c="26"/>OPTIONAL <text:s text:c="7"/>1.0 <text:s text:c="12"/>1.0.27 <text:s text:c="9"/>OK <text:s text:c="8"/>-</text:p>
      <text:p text:style-name="Standard"><text:s/>error: dbus <text:s text:c="9"/>DBus - Message bus system <text:s text:c="35"/>REQUIRED <text:s text:c="7"/>- <text:s text:c="14"/>1.12.2 <text:s text:c="9"/>MISSING <text:s text:c="3"/>'DBUS may not be installed or not running'</text:p>
      <text:p text:style-name="Standard"><text:s/>policykit <text:s text:c="11"/>PolicyKit - Administrative policy framework <text:s text:c="17"/>OPTIONAL <text:s text:c="7"/>- <text:s text:c="14"/>0.105 <text:s text:c="10"/>OK <text:s text:c="8"/>-</text:p>
      <text:p text:style-name="Standard"><text:s/>network <text:s text:c="13"/>network -wget <text:s text:c="47"/>OPTIONAL <text:s text:c="7"/>- <text:s text:c="14"/>1.19.4 <text:s text:c="9"/>OK <text:s text:c="8"/>-</text:p>
      <text:p text:style-name="Standard"><text:s/>avahi-utils <text:s text:c="9"/>avahi-utils <text:s text:c="49"/>OPTIONAL <text:s text:c="7"/>- <text:s text:c="14"/>0.7 <text:s text:c="12"/>OK <text:s text:c="8"/>-</text:p>
      <text:p text:style-name="Standard"/>
      <text:p text:style-name="Standard">------------------------</text:p>
      <text:p text:style-name="Standard">| General Dependencies |</text:p>
      <text:p text:style-name="Standard">------------------------</text:p>
      <text:p text:style-name="Standard"/>
      <text:p text:style-name="Standard"><text:s/>error: libjpeg <text:s text:c="6"/>libjpeg - JPEG library <text:s text:c="38"/>REQUIRED <text:s text:c="7"/>- <text:s text:c="14"/>- <text:s text:c="14"/>MISSING <text:s text:c="3"/>'libjpeg needs to be installed'</text:p>
      <text:p text:style-name="Standard"><text:s/>error: cups-devel <text:s text:c="3"/>CUPS devel- Common Unix Printing System development files <text:s text:c="3"/>REQUIRED <text:s text:c="7"/>- <text:s text:c="14"/>- <text:s text:c="14"/>MISSING <text:s text:c="3"/>'cups-devel needs to be installed'</text:p>
      <text:p text:style-name="Standard"><text:s/>error: cups-image <text:s text:c="3"/>CUPS image - CUPS image development files <text:s text:c="19"/>REQUIRED <text:s text:c="7"/>- <text:s text:c="14"/>- <text:s text:c="14"/>MISSING <text:s text:c="3"/>'cups-image needs to be installed'</text:p>
      <text:p text:style-name="Standard"><text:s/>libpthread <text:s text:c="10"/>libpthread - POSIX threads library <text:s text:c="26"/>REQUIRED <text:s text:c="7"/>- <text:s text:c="14"/>b'2.27' <text:s text:c="8"/>OK <text:s text:c="8"/>-</text:p>
      <text:p text:style-name="Standard"><text:s/>error: libusb <text:s text:c="7"/>libusb - USB library <text:s text:c="40"/>REQUIRED <text:s text:c="7"/>- <text:s text:c="14"/>1.0 <text:s text:c="12"/>MISSING <text:s text:c="3"/>'libusb needs to be installed'</text:p>
      <text:p text:style-name="Standard"><text:s/>sane <text:s text:c="16"/>SANE - Scanning library <text:s text:c="37"/>REQUIRED <text:s text:c="7"/>- <text:s text:c="14"/>- <text:s text:c="14"/>OK <text:s text:c="8"/>-</text:p>
      <text:p text:style-name="Standard"><text:soft-page-break/><text:s/>error: sane-devel <text:s text:c="3"/>SANE - Scanning library development files <text:s text:c="19"/>REQUIRED <text:s text:c="7"/>- <text:s text:c="14"/>- <text:s text:c="14"/>MISSING <text:s text:c="3"/>'sane-devel needs to be installed'</text:p>
      <text:p text:style-name="Standard"><text:s/>error: libnetsnmp-devel libnetsnmp-devel - SNMP networking library development files REQUIRED <text:s text:c="7"/>5.0.9 <text:s text:c="10"/>- <text:s text:c="14"/>MISSING <text:s text:c="3"/>'libnetsnmp-devel needs to be installed'</text:p>
      <text:p text:style-name="Standard"><text:s/>libcrypto <text:s text:c="11"/>libcrypto - OpenSSL cryptographic library <text:s text:c="19"/>REQUIRED <text:s text:c="7"/>- <text:s text:c="14"/>1.1.1 <text:s text:c="10"/>OK <text:s text:c="8"/>-</text:p>
      <text:p text:style-name="Standard"><text:s/>python3X <text:s text:c="12"/>Python 2.2 or greater - Python programming language <text:s text:c="9"/>REQUIRED <text:s text:c="7"/>2.2 <text:s text:c="12"/>3.6.8 <text:s text:c="10"/>OK <text:s text:c="8"/>-</text:p>
      <text:p text:style-name="Standard"><text:s/>error: python3-notify2 Python libnotify - Python bindings for the libnotify Desktop notifications OPTIONAL <text:s text:c="7"/>- <text:s text:c="14"/>- <text:s text:c="14"/>MISSING <text:s text:c="3"/>'python3-notify2 needs to be installed'</text:p>
      <text:p text:style-name="Standard"><text:s/>error: python3-pyqt4-dbus PyQt 4 DBus - DBus Support for PyQt4 <text:s text:c="24"/>OPTIONAL <text:s text:c="7"/>4.0 <text:s text:c="12"/>- <text:s text:c="14"/>MISSING <text:s text:c="3"/>'python3-pyqt4-dbus needs to be installed'</text:p>
      <text:p text:style-name="Standard"><text:s/>error: python3-pyqt4 PyQt 4- Qt interface for Python (for Qt version 4.x) <text:s text:c="8"/>REQUIRED <text:s text:c="7"/>4.0 <text:s text:c="12"/>- <text:s text:c="14"/>MISSING <text:s text:c="3"/>'python3-pyqt4 needs to be installed'</text:p>
      <text:p text:style-name="Standard"><text:s/>python3-dbus <text:s text:c="8"/>Python DBus - Python bindings for DBus <text:s text:c="22"/>REQUIRED <text:s text:c="7"/>0.80.0 <text:s text:c="9"/>1.2.6 <text:s text:c="10"/>OK <text:s text:c="8"/>-</text:p>
      <text:p text:style-name="Standard"><text:s/>python3-xml <text:s text:c="9"/>Python XML libraries <text:s text:c="40"/>REQUIRED <text:s text:c="7"/>- <text:s text:c="14"/>2.2.5 <text:s text:c="10"/>OK <text:s text:c="8"/>-</text:p>
      <text:p text:style-name="Standard"><text:s/>error: python3-devel Python devel - Python development files <text:s text:c="21"/>REQUIRED <text:s text:c="7"/>2.2 <text:s text:c="12"/>3.6.8 <text:s text:c="10"/>MISSING <text:s text:c="3"/>'python3-devel needs to be installed'</text:p>
      <text:p text:style-name="Standard"><text:s/>python3-pil <text:s text:c="9"/>PIL - Python Imaging Library (required for commandline scanning with hp-scan) OPTIONAL <text:s text:c="7"/>- <text:s text:c="14"/>1.1.7 <text:s text:c="10"/>OK <text:s text:c="8"/>-</text:p>
      <text:p text:style-name="Standard"><text:s/>python3-reportlab <text:s text:c="3"/>Reportlab - PDF library for Python <text:s text:c="26"/>OPTIONAL <text:s text:c="7"/>2.0 <text:s text:c="12"/>3.4.0 <text:s text:c="10"/>OK <text:s text:c="8"/>-</text:p>
      <text:p text:style-name="Standard"/>
      <text:p text:style-name="Standard">--------------</text:p>
      <text:p text:style-name="Standard">| COMPILEDEP |</text:p>
      <text:p text:style-name="Standard">--------------</text:p>
      <text:p text:style-name="Standard"/>
      <text:p text:style-name="Standard"><text:s/>error: libtool <text:s text:c="6"/>libtool - Library building support services <text:s text:c="17"/>REQUIRED <text:s text:c="7"/>- <text:s text:c="14"/>- <text:s text:c="14"/>MISSING <text:s text:c="3"/>'libtool needs to be installed'</text:p>
      <text:p text:style-name="Standard"><text:s/>gcc <text:s text:c="17"/>gcc - GNU Project C and C++ Compiler <text:s text:c="24"/>REQUIRED <text:s text:c="7"/>- <text:s text:c="14"/>7.5.0 <text:s text:c="10"/>OK <text:s text:c="8"/>-</text:p>
      <text:p text:style-name="Standard"><text:s/>make <text:s text:c="16"/>make - GNU make utility to maintain groups of programs <text:s text:c="6"/>REQUIRED <text:s text:c="7"/>3.0 <text:s text:c="12"/>4.1 <text:s text:c="12"/>OK <text:s text:c="8"/>-</text:p>
      <text:p text:style-name="Standard"/>
      <text:p text:style-name="Standard">---------------------</text:p>
      <text:p text:style-name="Standard">| Python Extentions |</text:p>
      <text:p text:style-name="Standard">---------------------</text:p>
      <text:p text:style-name="Standard"/>
      <text:p text:style-name="Standard"><text:s/>cupsext <text:s text:c="13"/>CUPS-Extension <text:s text:c="46"/>REQUIRED <text:s text:c="7"/>- <text:s text:c="14"/>3.17.10 <text:s text:c="8"/>OK <text:s text:c="8"/>-</text:p>
      <text:p text:style-name="Standard"><text:s/>hpmudext <text:s text:c="12"/>IO-Extension <text:s text:c="48"/>REQUIRED <text:s text:c="7"/>- <text:s text:c="14"/>3.17.10 <text:s text:c="8"/>OK <text:s text:c="8"/>-</text:p>
      <text:p text:style-name="Standard"/>
      <text:p text:style-name="Standard">----------------------</text:p>
      <text:p text:style-name="Standard">| Scan Configuration |</text:p>
      <text:p text:style-name="Standard">----------------------</text:p>
      <text:p text:style-name="Standard"/>
      <text:p text:style-name="Standard">'/etc/sane.d/dll.d/hpaio' not found.</text:p>
      <text:p text:style-name="Standard"><text:s/>hpaio <text:s text:c="15"/>HPLIP-SANE-Backend <text:s text:c="42"/>REQUIRED <text:s text:c="7"/>- <text:s text:c="14"/>3.17.10 <text:s text:c="8"/>OK <text:s text:c="8"/>'hpaio found in /etc/sane.d/dll.conf'</text:p>
      <text:p text:style-name="Standard"><text:soft-page-break/><text:s/>scanext <text:s text:c="13"/>Scan-SANE-Extension <text:s text:c="41"/>REQUIRED <text:s text:c="7"/>- <text:s text:c="14"/>3.17.10 <text:s text:c="8"/>OK <text:s text:c="8"/>-</text:p>
      <text:p text:style-name="Standard"/>
      <text:p text:style-name="Standard">------------------------------</text:p>
      <text:p text:style-name="Standard">| DISCOVERED SCANNER DEVICES |</text:p>
      <text:p text:style-name="Standard">------------------------------</text:p>
      <text:p text:style-name="Standard"/>
      <text:p text:style-name="Standard">No Scanner found.</text:p>
      <text:p text:style-name="Standard"/>
      <text:p text:style-name="Standard">--------------------------</text:p>
      <text:p text:style-name="Standard">| DISCOVERED USB DEVICES |</text:p>
      <text:p text:style-name="Standard">--------------------------</text:p>
      <text:p text:style-name="Standard"/>
      <text:p text:style-name="Standard"><text:s text:c="2"/>Device URI <text:s text:c="23"/>Model <text:s text:c="11"/></text:p>
      <text:p text:style-name="Standard"><text:s text:c="2"/>-------------------------------- <text:s/>-----------------</text:p>
      <text:p text:style-name="Standard"><text:s text:c="2"/>hp:/usb/HP_LaserJet_P1005?serial <text:s/>HP LaserJet P1005</text:p>
      <text:p text:style-name="Standard"><text:s text:c="2"/>=BC13Q5V <text:s text:c="42"/></text:p>
      <text:p text:style-name="Standard"/>
      <text:p text:style-name="Standard">---------------------------------</text:p>
      <text:p text:style-name="Standard">| INSTALLED CUPS PRINTER QUEUES |</text:p>
      <text:p text:style-name="Standard">---------------------------------</text:p>
      <text:p text:style-name="Standard"/>
      <text:p text:style-name="Standard"><text:s/></text:p>
      <text:p text:style-name="Standard">Hewlett-Packard-HP-LaserJet-P1005</text:p>
      <text:p text:style-name="Standard">---------------------------------</text:p>
      <text:p text:style-name="Standard">Type: Unknown</text:p>
      <text:p text:style-name="Standard">Device URI: usb://HP/LaserJet%20P1005?serial=BC13Q5V</text:p>
      <text:p text:style-name="Standard">PPD: /etc/cups/ppd/Hewlett-Packard-HP-LaserJet-P1005.ppd</text:p>
      <text:p text:style-name="Standard">PPD Description: HP LaserJet p1005, hpcups 3.17.10, requires proprietary plugin</text:p>
      <text:p text:style-name="Standard">Printer status: Drucker Hewlett-Packard-HP-LaserJet-P1005 ist im Leerlauf. <text:s/>Aktiviert seRendering completed2:18:03 CEST</text:p>
      <text:p text:style-name="Standard">warning: Printer is not HPLIP installed. Printers must use the hp: or hpfax: CUPS backend for HP-Devices.</text:p>
      <text:p text:style-name="Standard"/>
      <text:p text:style-name="Standard"/>
      <text:p text:style-name="Standard">--------------</text:p>
      <text:p text:style-name="Standard">| PERMISSION |</text:p>
      <text:p text:style-name="Standard">--------------</text:p>
      <text:p text:style-name="Standard"/>
      <text:p text:style-name="Standard">USB <text:s text:c="12"/>None <text:s text:c="26"/>Required <text:s text:c="7"/>- <text:s text:c="7"/>- <text:s text:c="7"/>OK <text:s text:c="6"/>Node:'/dev/bus/usb/001/005' Perm:' <text:s/>root <text:s/>lp rw- rw- rw- rw- r--'</text:p>
      <text:p text:style-name="Standard"><text:s/></text:p>
      <text:p text:style-name="Standard">-----------</text:p>
      <text:p text:style-name="Standard">| SUMMARY |</text:p>
      <text:p text:style-name="Standard">-----------</text:p>
      <text:p text:style-name="Standard"/>
      <text:p text:style-name="Standard">Missing Required Dependencies</text:p>
      <text:p text:style-name="Standard">-----------------------------</text:p>
      <text:p text:style-name="Standard">error: 'libcups2' package is missing/incompatible </text:p>
      <text:p text:style-name="Standard">error: 'libdbus-1-dev' package is missing/incompatible </text:p>
      <text:p text:style-name="Standard">error: 'libjpeg8-dev' package is missing/incompatible </text:p>
      <text:p text:style-name="Standard">error: 'libcups2-dev' package is missing/incompatible </text:p>
      <text:p text:style-name="Standard"><text:soft-page-break/>error: 'cups-bsd' package is missing/incompatible </text:p>
      <text:p text:style-name="Standard">error: 'cups-client' package is missing/incompatible </text:p>
      <text:p text:style-name="Standard">error: 'libcupsimage2-dev' package is missing/incompatible </text:p>
      <text:p text:style-name="Standard">error: 'libusb-1.0.0-dev' package is missing/incompatible </text:p>
      <text:p text:style-name="Standard">error: 'libsane-dev' package is missing/incompatible </text:p>
      <text:p text:style-name="Standard">error: 'libsnmp-dev' package is missing/incompatible </text:p>
      <text:p text:style-name="Standard">error: 'snmp-mibs-downloader' package is missing/incompatible </text:p>
      <text:p text:style-name="Standard">error: 'python3-pyqt4' package is missing/incompatible </text:p>
      <text:p text:style-name="Standard">error: 'python3-dev' package is missing/incompatible </text:p>
      <text:p text:style-name="Standard">error: 'libtool' package is missing/incompatible </text:p>
      <text:p text:style-name="Standard">error: 'libtool-bin' package is missing/incompatible </text:p>
      <text:p text:style-name="Standard"/>
      <text:p text:style-name="Standard">Missing Optional Dependencies</text:p>
      <text:p text:style-name="Standard">-----------------------------</text:p>
      <text:p text:style-name="Standard">error: 'xsane' package is missing/incompatible </text:p>
      <text:p text:style-name="Standard">error: 'python3-notify2' package is missing/incompatible </text:p>
      <text:p text:style-name="Standard">error: 'mate-notification-daemon' package is missing/incompatible </text:p>
      <text:p text:style-name="Standard">error: 'python3-dbus.mainloop.qt' package is missing/incompatible </text:p>
      <text:p text:style-name="Standard"/>
      <text:p text:style-name="Standard">Total Errors: 14</text:p>
      <text:p text:style-name="Standard">Total Warnings: 1</text:p>
      <text:p text:style-name="Standard"/>
      <text:p text:style-name="Standard"/>
      <text:p text:style-name="Standard">Done.</text:p>
      <text:p text:style-name="Standard">herbertmobil@herbertmobil-To-be-filled-by-O-E-M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2:26:03.076048481</meta:creation-date>
    <dc:date>2020-05-06T12:29:33.473054656</dc:date>
    <meta:editing-duration>PT3M31S</meta:editing-duration>
    <meta:editing-cycles>1</meta:editing-cycles>
    <meta:document-statistic meta:table-count="0" meta:image-count="0" meta:object-count="0" meta:page-count="6" meta:paragraph-count="204" meta:word-count="1105" meta:character-count="11828" meta:non-whitespace-character-count="8040"/>
    <meta:generator>LibreOffice/6.0.7.3$Linux_x86 LibreOffice_project/00m0$Build-3</meta:generator>
  </office:meta>
</office:document-meta>
</file>