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fill="none" draw:textarea-horizontal-align="justify" draw:textarea-vertical-align="middle" draw:auto-grow-height="false" fo:min-height="0.949cm" fo:min-width="1.5cm" fo:wrap-option="no-wrap"/>
    </style:style>
    <style:style style:name="gr3" style:family="graphic" style:parent-style-name="standard">
      <style:graphic-properties draw:fill="none" draw:textarea-horizontal-align="justify" draw:textarea-vertical-align="middle" draw:auto-grow-height="false" fo:min-height="0.649cm" fo:min-width="0.7cm" fo:wrap-option="no-wrap"/>
    </style:style>
    <style:style style:name="P1" style:family="paragraph">
      <loext:graphic-properties draw:fill="none"/>
      <style:paragraph-properties fo:text-align="center"/>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5cm" svg:y1="10.1cm" svg:x2="18.4cm" svg:y2="10.2cm">
          <text:p/>
        </draw:line>
        <draw:line draw:style-name="gr1" draw:text-style-name="P1" draw:layer="layout" svg:x1="9.3cm" svg:y1="3.1cm" svg:x2="9.3cm" svg:y2="15.1cm">
          <text:p/>
        </draw:line>
        <draw:line draw:style-name="gr1" draw:text-style-name="P1" draw:layer="layout" svg:x1="12.1cm" svg:y1="3cm" svg:x2="12.1cm" svg:y2="15.2cm">
          <text:p/>
        </draw:line>
        <draw:path draw:style-name="gr1" draw:text-style-name="P1" draw:layer="layout" svg:width="0.193cm" svg:height="0cm" draw:transform="rotate (0.785398163397448) translate (9.347cm 10.102cm)" svg:viewBox="0 0 194 0" svg:d="M0 0h194">
          <text:p/>
        </draw:path>
        <draw:path draw:style-name="gr1" draw:text-style-name="P1" draw:layer="layout" svg:width="8.308cm" svg:height="8.074cm" draw:transform="skewX (2.7763183631458E-017) rotate (1.35105937396881) translate (9.48250062473089cm 9.81907145462513cm)" svg:viewBox="0 0 8309 8075" svg:d="M0 36c419-101 820 43 1242 41 447-3 793 383 1248 390 397 6 776 169 1171 196 412 27 763 230 1170 196 450-37 855 201 1250 390 464 223 610 651 797 1054 201 429 333 883 442 1345 97 411 193 826 277 1241 83 404 80 824 203 1222 111 362 112 759 314 1092l116 362 56 409 23 101">
          <text:p/>
        </draw:path>
        <draw:path draw:style-name="gr1" draw:text-style-name="P1" draw:layer="layout" svg:width="9.209cm" svg:height="4.756cm" draw:transform="rotate (1.98810455094674) translate (7.8216260582656cm 12.0271820472264cm)" svg:viewBox="0 0 9210 4757" svg:d="M0 4750c405-11 811-44 1214-25 431 20 856 59 1277 2 445-60 878-122 1315-169 467-49 944-68 1388-249 460-186 812-535 1242-765 393-210 589-615 976-845 331-196 466-606 729-880 281-294 478-636 630-998l140-315 198-363 101-143">
          <text:p/>
        </draw:path>
        <draw:custom-shape draw:style-name="gr2" draw:text-style-name="P1" draw:layer="layout" svg:width="2cm" svg:height="1.199cm" svg:x="17.7cm" svg:y="9.001cm">
          <text:p text:style-name="P2">U_ds</text:p>
          <draw:enhanced-geometry svg:viewBox="0 0 21600 21600" draw:mirror-horizontal="false" draw:type="line-callout-1" draw:modifiers="-10265.6671664168 19818 -2709.44527736132 999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 draw:text-style-name="P1" draw:layer="layout" svg:width="1.2cm" svg:height="0.899cm" svg:x="8.326cm" svg:y="1.748cm">
          <text:p text:style-name="P2">I_ds</text:p>
          <draw:enhanced-geometry svg:viewBox="0 0 21600 21600" draw:mirror-horizontal="false" draw:type="line-callout-1" draw:modifiers="18398.6677768526 34872 -4514.23813488759 1332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12T14:10:08.114277632</meta:creation-date>
    <dc:date>2020-05-12T14:15:52.140985527</dc:date>
    <meta:editing-duration>PT5M44S</meta:editing-duration>
    <meta:editing-cycles>1</meta:editing-cycles>
    <meta:document-statistic meta:object-count="8"/>
    <meta:generator>LibreOffice/6.1.5.2$Linux_ARM_EABI LibreOffice_project/10$Build-2</meta:generator>
  </office:meta>
</office:document-meta>
</file>