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end"/>
    </style:style>
    <style:style style:name="ce1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end"/>
    </style:style>
    <style:style style:name="ce1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</style:style>
    <style:style style:name="ce2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 style:data-style-name="N109"/>
    <style:style style:name="ce31" style:family="table-cell" style:parent-style-name="Default" style:data-style-name="N109">
      <style:table-cell-properties style:text-align-source="fix" style:repeat-content="false" style:vertical-align="middl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3" table:default-cell-style-name="ce11"/>
        <table:table-column table:style-name="co5" table:default-cell-style-name="ce8"/>
        <table:table-column table:style-name="co6" table:default-cell-style-name="ce11"/>
        <table:table-column table:style-name="co7" table:default-cell-style-name="ce30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3" office:value-type="string" calcext:value-type="string">
            <text:p>R2</text:p>
          </table:table-cell>
          <table:table-cell table:style-name="ce5" office:value-type="string" calcext:value-type="string">
            <text:p>R1</text:p>
          </table:table-cell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/dB</text:p>
          </table:table-cell>
          <table:table-cell table:style-name="ce13" office:value-type="string" calcext:value-type="string">
            <text:p>R1 E24</text:p>
          </table:table-cell>
          <table:table-cell table:style-name="ce5" office:value-type="string" calcext:value-type="string">
            <text:p>R_eing</text:p>
          </table:table-cell>
          <table:table-cell table:style-name="ce10" office:value-type="string" calcext:value-type="string">
            <text:p>Refl/dB</text:p>
          </table:table-cell>
          <table:table-cell table:style-name="ce29" office:value-type="string" calcext:value-type="string">
            <text:p>Uaus/ Uein</text:p>
          </table:table-cell>
          <table:table-cell table:style-name="ce10" office:value-type="string" calcext:value-type="string">
            <text:p>a/dB</text:p>
          </table:table-cell>
          <table:table-cell table:style-name="ce3" table:number-columns-repeated="55"/>
          <table:table-cell table:number-columns-repeated="960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6" table:formula="of:=[.A2] * (2*2500 / ([.A2]^2 - 2500))" office:value-type="float" office:value="-2.00080032012805" calcext:value-type="float">
            <text:p>-2,001</text:p>
          </table:table-cell>
          <table:table-cell table:formula="of:=([.A2]+50)/([.A2]-50)" office:value-type="float" office:value="-1.04081632653061" calcext:value-type="float">
            <text:p>-1,04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1" calcext:value-type="float">
            <text:p>1,1</text:p>
          </table:table-cell>
          <table:table-cell table:style-name="ce6" table:formula="of:=[.A3] * (2*2500 / ([.A3]^2 - 2500))" office:value-type="float" office:value="-2.20106531561276" calcext:value-type="float">
            <text:p>-2,201</text:p>
          </table:table-cell>
          <table:table-cell table:formula="of:=([.A3]+50)/([.A3]-50)" office:value-type="float" office:value="-1.04498977505112" calcext:value-type="float">
            <text:p>-1,04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2" calcext:value-type="float">
            <text:p>1,2</text:p>
          </table:table-cell>
          <table:table-cell table:style-name="ce6" table:formula="of:=[.A4] * (2*2500 / ([.A4]^2 - 2500))" office:value-type="float" office:value="-2.40138319672131" calcext:value-type="float">
            <text:p>-2,401</text:p>
          </table:table-cell>
          <table:table-cell table:formula="of:=([.A4]+50)/([.A4]-50)" office:value-type="float" office:value="-1.04918032786885" calcext:value-type="float">
            <text:p>-1,04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3" calcext:value-type="float">
            <text:p>1,3</text:p>
          </table:table-cell>
          <table:table-cell table:style-name="ce6" table:formula="of:=[.A5] * (2*2500 / ([.A5]^2 - 2500))" office:value-type="float" office:value="-2.60175878894132" calcext:value-type="float">
            <text:p>-2,602</text:p>
          </table:table-cell>
          <table:table-cell table:formula="of:=([.A5]+50)/([.A5]-50)" office:value-type="float" office:value="-1.05338809034908" calcext:value-type="float">
            <text:p>-1,05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5" calcext:value-type="float">
            <text:p>1,5</text:p>
          </table:table-cell>
          <table:table-cell table:style-name="ce6" table:formula="of:=[.A6] * (2*2500 / ([.A6]^2 - 2500))" office:value-type="float" office:value="-3.00270243218897" calcext:value-type="float">
            <text:p>-3,003</text:p>
          </table:table-cell>
          <table:table-cell table:formula="of:=([.A6]+50)/([.A6]-50)" office:value-type="float" office:value="-1.06185567010309" calcext:value-type="float">
            <text:p>-1,06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6" calcext:value-type="float">
            <text:p>1,6</text:p>
          </table:table-cell>
          <table:table-cell table:style-name="ce6" table:formula="of:=[.A7] * (2*2500 / ([.A7]^2 - 2500))" office:value-type="float" office:value="-3.2032801588827" calcext:value-type="float">
            <text:p>-3,203</text:p>
          </table:table-cell>
          <table:table-cell table:formula="of:=([.A7]+50)/([.A7]-50)" office:value-type="float" office:value="-1.06611570247934" calcext:value-type="float">
            <text:p>-1,066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8" calcext:value-type="float">
            <text:p>1,8</text:p>
          </table:table-cell>
          <table:table-cell table:style-name="ce6" table:formula="of:=[.A8] * (2*2500 / ([.A8]^2 - 2500))" office:value-type="float" office:value="-3.60467165446419" calcext:value-type="float">
            <text:p>-3,605</text:p>
          </table:table-cell>
          <table:table-cell table:formula="of:=([.A8]+50)/([.A8]-50)" office:value-type="float" office:value="-1.0746887966805" calcext:value-type="float">
            <text:p>-1,07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style-name="ce6" table:formula="of:=[.A9] * (2*2500 / ([.A9]^2 - 2500))" office:value-type="float" office:value="-4.00641025641026" calcext:value-type="float">
            <text:p>-4,006</text:p>
          </table:table-cell>
          <table:table-cell table:formula="of:=([.A9]+50)/([.A9]-50)" office:value-type="float" office:value="-1.08333333333333" calcext:value-type="float">
            <text:p>-1,08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2" calcext:value-type="float">
            <text:p>2,2</text:p>
          </table:table-cell>
          <table:table-cell table:style-name="ce6" table:formula="of:=[.A10] * (2*2500 / ([.A10]^2 - 2500))" office:value-type="float" office:value="-4.40853492361211" calcext:value-type="float">
            <text:p>-4,409</text:p>
          </table:table-cell>
          <table:table-cell table:formula="of:=([.A10]+50)/([.A10]-50)" office:value-type="float" office:value="-1.09205020920502" calcext:value-type="float">
            <text:p>-1,09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4" calcext:value-type="float">
            <text:p>2,4</text:p>
          </table:table-cell>
          <table:table-cell table:style-name="ce6" table:formula="of:=[.A11] * (2*2500 / ([.A11]^2 - 2500))" office:value-type="float" office:value="-4.81108473923921" calcext:value-type="float">
            <text:p>-4,811</text:p>
          </table:table-cell>
          <table:table-cell table:formula="of:=([.A11]+50)/([.A11]-50)" office:value-type="float" office:value="-1.10084033613445" calcext:value-type="float">
            <text:p>-1,10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7" calcext:value-type="float">
            <text:p>2,7</text:p>
          </table:table-cell>
          <table:table-cell table:style-name="ce6" table:formula="of:=[.A12] * (2*2500 / ([.A12]^2 - 2500))" office:value-type="float" office:value="-5.41579245078649" calcext:value-type="float">
            <text:p>-5,416</text:p>
          </table:table-cell>
          <table:table-cell table:formula="of:=([.A12]+50)/([.A12]-50)" office:value-type="float" office:value="-1.11416490486258" calcext:value-type="float">
            <text:p>-1,114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style-name="ce6" table:formula="of:=[.A13] * (2*2500 / ([.A13]^2 - 2500))" office:value-type="float" office:value="-6.02167804094741" calcext:value-type="float">
            <text:p>-6,022</text:p>
          </table:table-cell>
          <table:table-cell table:formula="of:=([.A13]+50)/([.A13]-50)" office:value-type="float" office:value="-1.12765957446809" calcext:value-type="float">
            <text:p>-1,12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3" calcext:value-type="float">
            <text:p>3,3</text:p>
          </table:table-cell>
          <table:table-cell table:style-name="ce6" table:formula="of:=[.A14] * (2*2500 / ([.A14]^2 - 2500))" office:value-type="float" office:value="-6.62887538116033" calcext:value-type="float">
            <text:p>-6,629</text:p>
          </table:table-cell>
          <table:table-cell table:formula="of:=([.A14]+50)/([.A14]-50)" office:value-type="float" office:value="-1.14132762312634" calcext:value-type="float">
            <text:p>-1,14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6" calcext:value-type="float">
            <text:p>3,6</text:p>
          </table:table-cell>
          <table:table-cell table:style-name="ce6" table:formula="of:=[.A15] * (2*2500 / ([.A15]^2 - 2500))" office:value-type="float" office:value="-7.23751930005147" calcext:value-type="float">
            <text:p>-7,238</text:p>
          </table:table-cell>
          <table:table-cell table:formula="of:=([.A15]+50)/([.A15]-50)" office:value-type="float" office:value="-1.1551724137931" calcext:value-type="float">
            <text:p>-1,15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9" calcext:value-type="float">
            <text:p>3,9</text:p>
          </table:table-cell>
          <table:table-cell table:style-name="ce6" table:formula="of:=[.A16] * (2*2500 / ([.A16]^2 - 2500))" office:value-type="float" office:value="-7.847745684746" calcext:value-type="float">
            <text:p>-7,848</text:p>
          </table:table-cell>
          <table:table-cell table:formula="of:=([.A16]+50)/([.A16]-50)" office:value-type="float" office:value="-1.16919739696312" calcext:value-type="float">
            <text:p>-1,16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4.3" calcext:value-type="float">
            <text:p>4,3</text:p>
          </table:table-cell>
          <table:table-cell table:style-name="ce6" table:formula="of:=[.A17] * (2*2500 / ([.A17]^2 - 2500))" office:value-type="float" office:value="-8.6640795322203" calcext:value-type="float">
            <text:p>-8,664</text:p>
          </table:table-cell>
          <table:table-cell table:formula="of:=([.A17]+50)/([.A17]-50)" office:value-type="float" office:value="-1.18818380743982" calcext:value-type="float">
            <text:p>-1,18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4.7" calcext:value-type="float">
            <text:p>4,7</text:p>
          </table:table-cell>
          <table:table-cell table:style-name="ce6" table:formula="of:=[.A18] * (2*2500 / ([.A18]^2 - 2500))" office:value-type="float" office:value="-9.48379884660863" calcext:value-type="float">
            <text:p>-9,484</text:p>
          </table:table-cell>
          <table:table-cell table:formula="of:=([.A18]+50)/([.A18]-50)" office:value-type="float" office:value="-1.2075055187638" calcext:value-type="float">
            <text:p>-1,20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5.1" calcext:value-type="float">
            <text:p>5,1</text:p>
          </table:table-cell>
          <table:table-cell table:style-name="ce6" table:formula="of:=[.A19] * (2*2500 / ([.A19]^2 - 2500))" office:value-type="float" office:value="-10.3072364884256" calcext:value-type="float">
            <text:p>-10,307</text:p>
          </table:table-cell>
          <table:table-cell table:formula="of:=([.A19]+50)/([.A19]-50)" office:value-type="float" office:value="-1.2271714922049" calcext:value-type="float">
            <text:p>-1,227</text:p>
          </table:table-cell>
          <table:table-cell table:number-columns-repeated="1021"/>
        </table:table-row>
        <table:table-row table:style-name="ro2" table:visibility="collapse">
          <table:table-cell office:value-type="float" office:value="5.6" calcext:value-type="float">
            <text:p>5,6</text:p>
          </table:table-cell>
          <table:table-cell table:style-name="ce6" table:formula="of:=[.A20] * (2*2500 / ([.A20]^2 - 2500))" office:value-type="float" office:value="-11.3422775293279" calcext:value-type="float">
            <text:p>-11,342</text:p>
          </table:table-cell>
          <table:table-cell table:formula="of:=([.A20]+50)/([.A20]-50)" office:value-type="float" office:value="-1.25225225225225" calcext:value-type="float">
            <text:p>-1,25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6.2" calcext:value-type="float">
            <text:p>6,2</text:p>
          </table:table-cell>
          <table:table-cell table:style-name="ce6" table:formula="of:=[.A21] * (2*2500 / ([.A21]^2 - 2500))" office:value-type="float" office:value="-12.5936398056517" calcext:value-type="float">
            <text:p>-12,594</text:p>
          </table:table-cell>
          <table:table-cell table:formula="of:=([.A21]+50)/([.A21]-50)" office:value-type="float" office:value="-1.28310502283105" calcext:value-type="float">
            <text:p>-1,28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6.8" calcext:value-type="float">
            <text:p>6,8</text:p>
          </table:table-cell>
          <table:table-cell table:style-name="ce6" table:formula="of:=[.A22] * (2*2500 / ([.A22]^2 - 2500))" office:value-type="float" office:value="-13.8562858633281" calcext:value-type="float">
            <text:p>-13,856</text:p>
          </table:table-cell>
          <table:table-cell table:formula="of:=([.A22]+50)/([.A22]-50)" office:value-type="float" office:value="-1.31481481481481" calcext:value-type="float">
            <text:p>-1,31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7.5" calcext:value-type="float">
            <text:p>7,5</text:p>
          </table:table-cell>
          <table:table-cell table:style-name="ce6" table:formula="of:=[.A23] * (2*2500 / ([.A23]^2 - 2500))" office:value-type="float" office:value="-15.3452685421995" calcext:value-type="float">
            <text:p>-15,345</text:p>
          </table:table-cell>
          <table:table-cell table:formula="of:=([.A23]+50)/([.A23]-50)" office:value-type="float" office:value="-1.35294117647059" calcext:value-type="float">
            <text:p>-1,35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8.2" calcext:value-type="float">
            <text:p>8,2</text:p>
          </table:table-cell>
          <table:table-cell table:style-name="ce6" table:formula="of:=[.A24] * (2*2500 / ([.A24]^2 - 2500))" office:value-type="float" office:value="-16.8532859797103" calcext:value-type="float">
            <text:p>-16,853</text:p>
          </table:table-cell>
          <table:table-cell table:formula="of:=([.A24]+50)/([.A24]-50)" office:value-type="float" office:value="-1.39234449760766" calcext:value-type="float">
            <text:p>-1,39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9.1" calcext:value-type="float">
            <text:p>9,1</text:p>
          </table:table-cell>
          <table:table-cell table:style-name="ce6" table:formula="of:=[.A25] * (2*2500 / ([.A25]^2 - 2500))" office:value-type="float" office:value="-18.823509943364" calcext:value-type="float">
            <text:p>-18,824</text:p>
          </table:table-cell>
          <table:table-cell table:formula="of:=([.A25]+50)/([.A25]-50)" office:value-type="float" office:value="-1.44498777506113" calcext:value-type="float">
            <text:p>-1,445</text:p>
          </table:table-cell>
          <table:table-cell table:number-columns-repeated="1021"/>
        </table:table-row>
        <table:table-row table:style-name="ro2" table:visibility="collapse">
          <table:table-cell table:formula="of:=[.A2]*10" office:value-type="float" office:value="10" calcext:value-type="float">
            <text:p>10</text:p>
          </table:table-cell>
          <table:table-cell table:style-name="ce6" table:formula="of:=[.A26] * (2*2500 / ([.A26]^2 - 2500))" office:value-type="float" office:value="-20.8333333333333" calcext:value-type="float">
            <text:p>-20,833</text:p>
          </table:table-cell>
          <table:table-cell table:formula="of:=([.A26]+50)/([.A26]-50)" office:value-type="float" office:value="-1.5" calcext:value-type="float">
            <text:p>-1,500</text:p>
          </table:table-cell>
          <table:table-cell table:number-columns-repeated="1021"/>
        </table:table-row>
        <table:table-row table:style-name="ro2" table:visibility="collapse">
          <table:table-cell table:formula="of:=[.A3]*10" office:value-type="float" office:value="11" calcext:value-type="float">
            <text:p>11</text:p>
          </table:table-cell>
          <table:table-cell table:style-name="ce6" table:formula="of:=[.A27] * (2*2500 / ([.A27]^2 - 2500))" office:value-type="float" office:value="-23.118957545187" calcext:value-type="float">
            <text:p>-23,119</text:p>
          </table:table-cell>
          <table:table-cell table:formula="of:=([.A27]+50)/([.A27]-50)" office:value-type="float" office:value="-1.56410256410256" calcext:value-type="float">
            <text:p>-1,564</text:p>
          </table:table-cell>
          <table:table-cell table:number-columns-repeated="1021"/>
        </table:table-row>
        <table:table-row table:style-name="ro2" table:visibility="collapse">
          <table:table-cell table:formula="of:=[.A4]*10" office:value-type="float" office:value="12" calcext:value-type="float">
            <text:p>12</text:p>
          </table:table-cell>
          <table:table-cell table:style-name="ce6" table:formula="of:=[.A28] * (2*2500 / ([.A28]^2 - 2500))" office:value-type="float" office:value="-25.4668930390492" calcext:value-type="float">
            <text:p>-25,467</text:p>
          </table:table-cell>
          <table:table-cell table:formula="of:=([.A28]+50)/([.A28]-50)" office:value-type="float" office:value="-1.63157894736842" calcext:value-type="float">
            <text:p>-1,632</text:p>
          </table:table-cell>
          <table:table-cell table:number-columns-repeated="1021"/>
        </table:table-row>
        <table:table-row table:style-name="ro2" table:visibility="collapse">
          <table:table-cell table:formula="of:=[.A5]*10" office:value-type="float" office:value="13" calcext:value-type="float">
            <text:p>13</text:p>
          </table:table-cell>
          <table:table-cell table:style-name="ce6" table:formula="of:=[.A29] * (2*2500 / ([.A29]^2 - 2500))" office:value-type="float" office:value="-27.8850278850279" calcext:value-type="float">
            <text:p>-27,885</text:p>
          </table:table-cell>
          <table:table-cell table:formula="of:=([.A29]+50)/([.A29]-50)" office:value-type="float" office:value="-1.7027027027027" calcext:value-type="float">
            <text:p>-1,703</text:p>
          </table:table-cell>
          <table:table-cell table:number-columns-repeated="1021"/>
        </table:table-row>
        <table:table-row table:style-name="ro2" table:visibility="collapse">
          <table:table-cell table:formula="of:=[.A6]*10" office:value-type="float" office:value="15" calcext:value-type="float">
            <text:p>15</text:p>
          </table:table-cell>
          <table:table-cell table:style-name="ce6" table:formula="of:=[.A30] * (2*2500 / ([.A30]^2 - 2500))" office:value-type="float" office:value="-32.967032967033" calcext:value-type="float">
            <text:p>-32,967</text:p>
          </table:table-cell>
          <table:table-cell table:formula="of:=([.A30]+50)/([.A30]-50)" office:value-type="float" office:value="-1.85714285714286" calcext:value-type="float">
            <text:p>-1,857</text:p>
          </table:table-cell>
          <table:table-cell table:number-columns-repeated="1021"/>
        </table:table-row>
        <table:table-row table:style-name="ro2" table:visibility="collapse">
          <table:table-cell table:formula="of:=[.A7]*10" office:value-type="float" office:value="16" calcext:value-type="float">
            <text:p>16</text:p>
          </table:table-cell>
          <table:table-cell table:style-name="ce6" table:formula="of:=[.A31] * (2*2500 / ([.A31]^2 - 2500))" office:value-type="float" office:value="-35.650623885918" calcext:value-type="float">
            <text:p>-35,651</text:p>
          </table:table-cell>
          <table:table-cell table:formula="of:=([.A31]+50)/([.A31]-50)" office:value-type="float" office:value="-1.94117647058824" calcext:value-type="float">
            <text:p>-1,941</text:p>
          </table:table-cell>
          <table:table-cell table:number-columns-repeated="1021"/>
        </table:table-row>
        <table:table-row table:style-name="ro2" table:visibility="collapse">
          <table:table-cell table:formula="of:=[.A8]*10" office:value-type="float" office:value="18" calcext:value-type="float">
            <text:p>18</text:p>
          </table:table-cell>
          <table:table-cell table:style-name="ce6" table:formula="of:=[.A32] * (2*2500 / ([.A32]^2 - 2500))" office:value-type="float" office:value="-41.3602941176471" calcext:value-type="float">
            <text:p>-41,360</text:p>
          </table:table-cell>
          <table:table-cell table:formula="of:=([.A32]+50)/([.A32]-50)" office:value-type="float" office:value="-2.125" calcext:value-type="float">
            <text:p>-2,125</text:p>
          </table:table-cell>
          <table:table-cell table:number-columns-repeated="1021"/>
        </table:table-row>
        <table:table-row table:style-name="ro2" table:visibility="collapse">
          <table:table-cell table:formula="of:=[.A9]*10" office:value-type="float" office:value="20" calcext:value-type="float">
            <text:p>20</text:p>
          </table:table-cell>
          <table:table-cell table:style-name="ce6" table:formula="of:=[.A33] * (2*2500 / ([.A33]^2 - 2500))" office:value-type="float" office:value="-47.6190476190476" calcext:value-type="float">
            <text:p>-47,619</text:p>
          </table:table-cell>
          <table:table-cell table:formula="of:=([.A33]+50)/([.A33]-50)" office:value-type="float" office:value="-2.33333333333333" calcext:value-type="float">
            <text:p>-2,333</text:p>
          </table:table-cell>
          <table:table-cell table:number-columns-repeated="1021"/>
        </table:table-row>
        <table:table-row table:style-name="ro2" table:visibility="collapse">
          <table:table-cell table:formula="of:=[.A10]*10" office:value-type="float" office:value="22" calcext:value-type="float">
            <text:p>22</text:p>
          </table:table-cell>
          <table:table-cell table:style-name="ce6" table:formula="of:=[.A34] * (2*2500 / ([.A34]^2 - 2500))" office:value-type="float" office:value="-54.5634920634921" calcext:value-type="float">
            <text:p>-54,563</text:p>
          </table:table-cell>
          <table:table-cell table:formula="of:=([.A34]+50)/([.A34]-50)" office:value-type="float" office:value="-2.57142857142857" calcext:value-type="float">
            <text:p>-2,571</text:p>
          </table:table-cell>
          <table:table-cell table:number-columns-repeated="1021"/>
        </table:table-row>
        <table:table-row table:style-name="ro2" table:visibility="collapse">
          <table:table-cell table:formula="of:=[.A11]*10" office:value-type="float" office:value="24" calcext:value-type="float">
            <text:p>24</text:p>
          </table:table-cell>
          <table:table-cell table:style-name="ce6" table:formula="of:=[.A35] * (2*2500 / ([.A35]^2 - 2500))" office:value-type="float" office:value="-62.3700623700624" calcext:value-type="float">
            <text:p>-62,370</text:p>
          </table:table-cell>
          <table:table-cell table:formula="of:=([.A35]+50)/([.A35]-50)" office:value-type="float" office:value="-2.84615384615385" calcext:value-type="float">
            <text:p>-2,846</text:p>
          </table:table-cell>
          <table:table-cell table:number-columns-repeated="1021"/>
        </table:table-row>
        <table:table-row table:style-name="ro2" table:visibility="collapse">
          <table:table-cell table:formula="of:=[.A12]*10" office:value-type="float" office:value="27" calcext:value-type="float">
            <text:p>27</text:p>
          </table:table-cell>
          <table:table-cell table:style-name="ce6" table:formula="of:=[.A36] * (2*2500 / ([.A36]^2 - 2500))" office:value-type="float" office:value="-76.2281197063806" calcext:value-type="float">
            <text:p>-76,228</text:p>
          </table:table-cell>
          <table:table-cell table:formula="of:=([.A36]+50)/([.A36]-50)" office:value-type="float" office:value="-3.34782608695652" calcext:value-type="float">
            <text:p>-3,348</text:p>
          </table:table-cell>
          <table:table-cell table:number-columns-repeated="1021"/>
        </table:table-row>
        <table:table-row table:style-name="ro2" table:visibility="collapse">
          <table:table-cell table:formula="of:=[.A13]*10" office:value-type="float" office:value="30" calcext:value-type="float">
            <text:p>30</text:p>
          </table:table-cell>
          <table:table-cell table:style-name="ce6" table:formula="of:=[.A37] * (2*2500 / ([.A37]^2 - 2500))" office:value-type="float" office:value="-93.75" calcext:value-type="float">
            <text:p>-93,750</text:p>
          </table:table-cell>
          <table:table-cell table:formula="of:=([.A37]+50)/([.A37]-50)" office:value-type="float" office:value="-4" calcext:value-type="float">
            <text:p>-4,000</text:p>
          </table:table-cell>
          <table:table-cell table:number-columns-repeated="1021"/>
        </table:table-row>
        <table:table-row table:style-name="ro2" table:visibility="collapse">
          <table:table-cell table:formula="of:=[.A14]*10" office:value-type="float" office:value="33" calcext:value-type="float">
            <text:p>33</text:p>
          </table:table-cell>
          <table:table-cell table:style-name="ce6" table:formula="of:=[.A38] * (2*2500 / ([.A38]^2 - 2500))" office:value-type="float" office:value="-116.938341601701" calcext:value-type="float">
            <text:p>-116,938</text:p>
          </table:table-cell>
          <table:table-cell table:formula="of:=([.A38]+50)/([.A38]-50)" office:value-type="float" office:value="-4.88235294117647" calcext:value-type="float">
            <text:p>-4,882</text:p>
          </table:table-cell>
          <table:table-cell table:number-columns-repeated="1021"/>
        </table:table-row>
        <table:table-row table:style-name="ro2" table:visibility="collapse">
          <table:table-cell table:formula="of:=[.A15]*10" office:value-type="float" office:value="36" calcext:value-type="float">
            <text:p>36</text:p>
          </table:table-cell>
          <table:table-cell table:style-name="ce6" table:formula="of:=[.A39] * (2*2500 / ([.A39]^2 - 2500))" office:value-type="float" office:value="-149.501661129568" calcext:value-type="float">
            <text:p>-149,502</text:p>
          </table:table-cell>
          <table:table-cell table:formula="of:=([.A39]+50)/([.A39]-50)" office:value-type="float" office:value="-6.14285714285714" calcext:value-type="float">
            <text:p>-6,143</text:p>
          </table:table-cell>
          <table:table-cell table:number-columns-repeated="1021"/>
        </table:table-row>
        <table:table-row table:style-name="ro2" table:visibility="collapse">
          <table:table-cell table:formula="of:=[.A16]*10" office:value-type="float" office:value="39" calcext:value-type="float">
            <text:p>39</text:p>
          </table:table-cell>
          <table:table-cell table:style-name="ce6" table:formula="of:=[.A40] * (2*2500 / ([.A40]^2 - 2500))" office:value-type="float" office:value="-199.182839632278" calcext:value-type="float">
            <text:p>-199,183</text:p>
          </table:table-cell>
          <table:table-cell table:formula="of:=([.A40]+50)/([.A40]-50)" office:value-type="float" office:value="-8.09090909090909" calcext:value-type="float">
            <text:p>-8,091</text:p>
          </table:table-cell>
          <table:table-cell table:number-columns-repeated="1021"/>
        </table:table-row>
        <table:table-row table:style-name="ro2" table:visibility="collapse">
          <table:table-cell table:formula="of:=[.A17]*10" office:value-type="float" office:value="43" calcext:value-type="float">
            <text:p>43</text:p>
          </table:table-cell>
          <table:table-cell table:style-name="ce6" table:formula="of:=[.A41] * (2*2500 / ([.A41]^2 - 2500))" office:value-type="float" office:value="-330.26113671275" calcext:value-type="float">
            <text:p>-330,261</text:p>
          </table:table-cell>
          <table:table-cell table:formula="of:=([.A41]+50)/([.A41]-50)" office:value-type="float" office:value="-13.2857142857143" calcext:value-type="float">
            <text:p>-13,286</text:p>
          </table:table-cell>
          <table:table-cell table:number-columns-repeated="1021"/>
        </table:table-row>
        <table:table-row table:style-name="ro2" table:visibility="collapse">
          <table:table-cell table:formula="of:=[.A18]*10" office:value-type="float" office:value="47" calcext:value-type="float">
            <text:p>47</text:p>
          </table:table-cell>
          <table:table-cell table:style-name="ce6" table:formula="of:=[.A42] * (2*2500 / ([.A42]^2 - 2500))" office:value-type="float" office:value="-807.560137457045" calcext:value-type="float">
            <text:p>-807,560</text:p>
          </table:table-cell>
          <table:table-cell table:formula="of:=([.A42]+50)/([.A42]-50)" office:value-type="float" office:value="-32.3333333333333" calcext:value-type="float">
            <text:p>-32,333</text:p>
          </table:table-cell>
          <table:table-cell table:number-columns-repeated="1021"/>
        </table:table-row>
        <table:table-row table:style-name="ro2">
          <table:table-cell table:style-name="ce4" table:formula="of:=[.A19]*10" office:value-type="float" office:value="51" calcext:value-type="float">
            <text:p>51</text:p>
          </table:table-cell>
          <table:table-cell table:style-name="ce7" table:formula="of:=[.A43] * (2*2500 / ([.A43]^2 - 2500))" office:value-type="float" office:value="2524.75247524752" calcext:value-type="float">
            <text:p>2524,752</text:p>
          </table:table-cell>
          <table:table-cell table:style-name="ce9" table:formula="of:=([.A43]+50)/([.A43]-50)" office:value-type="float" office:value="101" calcext:value-type="float">
            <text:p>101,000</text:p>
          </table:table-cell>
          <table:table-cell table:style-name="ce12" table:formula="of:=20*LOG10([.C43])" office:value-type="float" office:value="40.0864274756529" calcext:value-type="float">
            <text:p>40,09</text:p>
          </table:table-cell>
          <table:table-cell table:style-name="ce12" office:value-type="float" office:value="2400" calcext:value-type="float">
            <text:p>2400,00</text:p>
          </table:table-cell>
          <table:table-cell table:style-name="ce9" table:formula="of:=1/((1/[.A43])+(1/([.E43]+(1/((1/[.A43])+(1/50))))))" office:value-type="float" office:value="49.9496203533772" calcext:value-type="float">
            <text:p>49,950</text:p>
          </table:table-cell>
          <table:table-cell table:style-name="ce12" table:formula="of:=-20*LOG10(ABS(([.F43]-50)/([.F43]+50)))" office:value-type="float" office:value="65.950520638687" calcext:value-type="float">
            <text:p>65,95</text:p>
          </table:table-cell>
          <table:table-cell table:style-name="ce31" table:formula="of:=(1/((1/[.A43])+(1/50)))/([.E43]+(1/((1/[.A43])+(1/50))))" office:value-type="float" office:value="0.0104102878138396" calcext:value-type="float">
            <text:p>0,0104</text:p>
          </table:table-cell>
          <table:table-cell table:style-name="ce12" table:formula="of:=20*LOG10([.H43])" office:value-type="float" office:value="-39.6507452671679" calcext:value-type="float">
            <text:p>-39,65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0]*10" office:value-type="float" office:value="56" calcext:value-type="float">
            <text:p>56</text:p>
          </table:table-cell>
          <table:table-cell table:style-name="ce7" table:formula="of:=[.A44] * (2*2500 / ([.A44]^2 - 2500))" office:value-type="float" office:value="440.251572327044" calcext:value-type="float">
            <text:p>440,252</text:p>
          </table:table-cell>
          <table:table-cell table:style-name="ce9" table:formula="of:=([.A44]+50)/([.A44]-50)" office:value-type="float" office:value="17.6666666666667" calcext:value-type="float">
            <text:p>17,667</text:p>
          </table:table-cell>
          <table:table-cell table:style-name="ce12" table:formula="of:=20*LOG10([.C44])" office:value-type="float" office:value="24.9430922976225" calcext:value-type="float">
            <text:p>24,94</text:p>
          </table:table-cell>
          <table:table-cell table:style-name="ce12" office:value-type="float" office:value="430" calcext:value-type="float">
            <text:p>430,00</text:p>
          </table:table-cell>
          <table:table-cell table:style-name="ce9" table:formula="of:=1/((1/[.A44])+(1/([.E44]+(1/((1/[.A44])+(1/50))))))" office:value-type="float" office:value="49.8799617055748" calcext:value-type="float">
            <text:p>49,880</text:p>
          </table:table-cell>
          <table:table-cell table:style-name="ce12" table:formula="of:=-20*LOG10(ABS(([.F44]-50)/([.F44]+50)))" office:value-type="float" office:value="58.4031710216815" calcext:value-type="float">
            <text:p>58,40</text:p>
          </table:table-cell>
          <table:table-cell table:style-name="ce31" table:formula="of:=(1/((1/[.A44])+(1/50)))/([.E44]+(1/((1/[.A44])+(1/50))))" office:value-type="float" office:value="0.0578751550227367" calcext:value-type="float">
            <text:p>0,0579</text:p>
          </table:table-cell>
          <table:table-cell table:style-name="ce12" table:formula="of:=20*LOG10([.H44])" office:value-type="float" office:value="-24.7501566536728" calcext:value-type="float">
            <text:p>-24,75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1]*10" office:value-type="float" office:value="62" calcext:value-type="float">
            <text:p>62</text:p>
          </table:table-cell>
          <table:table-cell table:style-name="ce7" table:formula="of:=[.A45] * (2*2500 / ([.A45]^2 - 2500))" office:value-type="float" office:value="230.654761904762" calcext:value-type="float">
            <text:p>230,655</text:p>
          </table:table-cell>
          <table:table-cell table:style-name="ce9" table:formula="of:=([.A45]+50)/([.A45]-50)" office:value-type="float" office:value="9.33333333333333" calcext:value-type="float">
            <text:p>9,333</text:p>
          </table:table-cell>
          <table:table-cell table:style-name="ce12" table:formula="of:=20*LOG10([.C45])" office:value-type="float" office:value="19.4007355324511" calcext:value-type="float">
            <text:p>19,4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9" table:formula="of:=1/((1/[.A45])+(1/([.E45]+(1/((1/[.A45])+(1/50))))))" office:value-type="float" office:value="49.587129512167" calcext:value-type="float">
            <text:p>49,587</text:p>
          </table:table-cell>
          <table:table-cell table:style-name="ce12" table:formula="of:=-20*LOG10(ABS(([.F45]-50)/([.F45]+50)))" office:value-type="float" office:value="47.6477874815455" calcext:value-type="float">
            <text:p>47,65</text:p>
          </table:table-cell>
          <table:table-cell table:style-name="ce31" table:formula="of:=(1/((1/[.A45])+(1/50)))/([.E45]+(1/((1/[.A45])+(1/50))))" office:value-type="float" office:value="0.111751982696467" calcext:value-type="float">
            <text:p>0,1118</text:p>
          </table:table-cell>
          <table:table-cell table:style-name="ce12" table:formula="of:=20*LOG10([.H45])" office:value-type="float" office:value="-19.0348952580599" calcext:value-type="float">
            <text:p>-19,03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2]*10" office:value-type="float" office:value="68" calcext:value-type="float">
            <text:p>68</text:p>
          </table:table-cell>
          <table:table-cell table:style-name="ce7" table:formula="of:=[.A46] * (2*2500 / ([.A46]^2 - 2500))" office:value-type="float" office:value="160.075329566855" calcext:value-type="float">
            <text:p>160,075</text:p>
          </table:table-cell>
          <table:table-cell table:style-name="ce9" table:formula="of:=([.A46]+50)/([.A46]-50)" office:value-type="float" office:value="6.55555555555556" calcext:value-type="float">
            <text:p>6,556</text:p>
          </table:table-cell>
          <table:table-cell table:style-name="ce12" table:formula="of:=20*LOG10([.C46])" office:value-type="float" office:value="16.3321900440564" calcext:value-type="float">
            <text:p>16,33</text:p>
          </table:table-cell>
          <table:table-cell table:style-name="ce12" office:value-type="float" office:value="160" calcext:value-type="float">
            <text:p>160,00</text:p>
          </table:table-cell>
          <table:table-cell table:style-name="ce9" table:formula="of:=1/((1/[.A46])+(1/([.E46]+(1/((1/[.A46])+(1/50))))))" office:value-type="float" office:value="49.9947201689546" calcext:value-type="float">
            <text:p>49,995</text:p>
          </table:table-cell>
          <table:table-cell table:style-name="ce12" table:formula="of:=-20*LOG10(ABS(([.F46]-50)/([.F46]+50)))" office:value-type="float" office:value="85.547140880952" calcext:value-type="float">
            <text:p>85,55</text:p>
          </table:table-cell>
          <table:table-cell table:style-name="ce31" table:formula="of:=(1/((1/[.A46])+(1/50)))/([.E46]+(1/((1/[.A46])+(1/50))))" office:value-type="float" office:value="0.152603231597846" calcext:value-type="float">
            <text:p>0,1526</text:p>
          </table:table-cell>
          <table:table-cell table:style-name="ce12" table:formula="of:=20*LOG10([.H46])" office:value-type="float" office:value="-16.3287253891887" calcext:value-type="float">
            <text:p>-16,33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3]*10" office:value-type="float" office:value="75" calcext:value-type="float">
            <text:p>75</text:p>
          </table:table-cell>
          <table:table-cell table:style-name="ce7" table:formula="of:=[.A47] * (2*2500 / ([.A47]^2 - 2500))" office:value-type="float" office:value="120" calcext:value-type="float">
            <text:p>120,000</text:p>
          </table:table-cell>
          <table:table-cell table:style-name="ce9" table:formula="of:=([.A47]+50)/([.A47]-50)" office:value-type="float" office:value="5" calcext:value-type="float">
            <text:p>5,000</text:p>
          </table:table-cell>
          <table:table-cell table:style-name="ce12" table:formula="of:=20*LOG10([.C47])" office:value-type="float" office:value="13.9794000867204" calcext:value-type="float">
            <text:p>13,98</text:p>
          </table:table-cell>
          <table:table-cell table:style-name="ce12" office:value-type="float" office:value="120" calcext:value-type="float">
            <text:p>120,00</text:p>
          </table:table-cell>
          <table:table-cell table:style-name="ce9" table:formula="of:=1/((1/[.A47])+(1/([.E47]+(1/((1/[.A47])+(1/50))))))" office:value-type="float" office:value="50" calcext:value-type="float">
            <text:p>50,000</text:p>
          </table:table-cell>
          <table:table-cell table:style-name="ce26" office:value-type="string" calcext:value-type="string">
            <text:p>oo</text:p>
          </table:table-cell>
          <table:table-cell table:style-name="ce31" table:formula="of:=(1/((1/[.A47])+(1/50)))/([.E47]+(1/((1/[.A47])+(1/50))))" office:value-type="float" office:value="0.2" calcext:value-type="float">
            <text:p>0,2000</text:p>
          </table:table-cell>
          <table:table-cell table:style-name="ce12" table:formula="of:=20*LOG10([.H47])" office:value-type="float" office:value="-13.9794000867204" calcext:value-type="float">
            <text:p>-13,9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4]*10" office:value-type="float" office:value="82" calcext:value-type="float">
            <text:p>82</text:p>
          </table:table-cell>
          <table:table-cell table:style-name="ce7" table:formula="of:=[.A48] * (2*2500 / ([.A48]^2 - 2500))" office:value-type="float" office:value="97.0643939393939" calcext:value-type="float">
            <text:p>97,064</text:p>
          </table:table-cell>
          <table:table-cell table:style-name="ce9" table:formula="of:=([.A48]+50)/([.A48]-50)" office:value-type="float" office:value="4.125" calcext:value-type="float">
            <text:p>4,125</text:p>
          </table:table-cell>
          <table:table-cell table:style-name="ce12" table:formula="of:=20*LOG10([.C48])" office:value-type="float" office:value="12.3084790577189" calcext:value-type="float">
            <text:p>12,31</text:p>
          </table:table-cell>
          <table:table-cell table:style-name="ce12" office:value-type="float" office:value="100" calcext:value-type="float">
            <text:p>100,00</text:p>
          </table:table-cell>
          <table:table-cell table:style-name="ce9" table:formula="of:=1/((1/[.A48])+(1/([.E48]+(1/((1/[.A48])+(1/50))))))" office:value-type="float" office:value="50.4409045654957" calcext:value-type="float">
            <text:p>50,441</text:p>
          </table:table-cell>
          <table:table-cell table:style-name="ce12" table:formula="of:=-20*LOG10(ABS(([.F48]-50)/([.F48]+50)))" office:value-type="float" office:value="47.1513203878554" calcext:value-type="float">
            <text:p>47,15</text:p>
          </table:table-cell>
          <table:table-cell table:style-name="ce31" table:formula="of:=(1/((1/[.A48])+(1/50)))/([.E48]+(1/((1/[.A48])+(1/50))))" office:value-type="float" office:value="0.236994219653179" calcext:value-type="float">
            <text:p>0,2370</text:p>
          </table:table-cell>
          <table:table-cell table:style-name="ce12" table:formula="of:=20*LOG10([.H48])" office:value-type="float" office:value="-12.5052449281812" calcext:value-type="float">
            <text:p>-12,51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5]*10" office:value-type="float" office:value="91" calcext:value-type="float">
            <text:p>91</text:p>
          </table:table-cell>
          <table:table-cell table:style-name="ce7" table:formula="of:=[.A49] * (2*2500 / ([.A49]^2 - 2500))" office:value-type="float" office:value="78.7061062099983" calcext:value-type="float">
            <text:p>78,706</text:p>
          </table:table-cell>
          <table:table-cell table:style-name="ce9" table:formula="of:=([.A49]+50)/([.A49]-50)" office:value-type="float" office:value="3.4390243902439" calcext:value-type="float">
            <text:p>3,439</text:p>
          </table:table-cell>
          <table:table-cell table:style-name="ce12" table:formula="of:=20*LOG10([.C49])" office:value-type="float" office:value="10.7287051187129" calcext:value-type="float">
            <text:p>10,73</text:p>
          </table:table-cell>
          <table:table-cell table:style-name="ce12" office:value-type="float" office:value="75" calcext:value-type="float">
            <text:p>75,00</text:p>
          </table:table-cell>
          <table:table-cell table:style-name="ce9" table:formula="of:=1/((1/[.A49])+(1/([.E49]+(1/((1/[.A49])+(1/50))))))" office:value-type="float" office:value="49.2336171126055" calcext:value-type="float">
            <text:p>49,234</text:p>
          </table:table-cell>
          <table:table-cell table:style-name="ce12" table:formula="of:=-20*LOG10(ABS(([.F49]-50)/([.F49]+50)))" office:value-type="float" office:value="42.2442604618247" calcext:value-type="float">
            <text:p>42,24</text:p>
          </table:table-cell>
          <table:table-cell table:style-name="ce31" table:formula="of:=(1/((1/[.A49])+(1/50)))/([.E49]+(1/((1/[.A49])+(1/50))))" office:value-type="float" office:value="0.300826446280992" calcext:value-type="float">
            <text:p>0,3008</text:p>
          </table:table-cell>
          <table:table-cell table:style-name="ce12" table:formula="of:=20*LOG10([.H49])" office:value-type="float" office:value="-10.4336797333479" calcext:value-type="float">
            <text:p>-10,43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6]*10" office:value-type="float" office:value="100" calcext:value-type="float">
            <text:p>100</text:p>
          </table:table-cell>
          <table:table-cell table:style-name="ce7" table:formula="of:=[.A50] * (2*2500 / ([.A50]^2 - 2500))" office:value-type="float" office:value="66.6666666666667" calcext:value-type="float">
            <text:p>66,667</text:p>
          </table:table-cell>
          <table:table-cell table:style-name="ce9" table:formula="of:=([.A50]+50)/([.A50]-50)" office:value-type="float" office:value="3" calcext:value-type="float">
            <text:p>3,000</text:p>
          </table:table-cell>
          <table:table-cell table:style-name="ce12" table:formula="of:=20*LOG10([.C50])" office:value-type="float" office:value="9.54242509439325" calcext:value-type="float">
            <text:p>9,54</text:p>
          </table:table-cell>
          <table:table-cell table:style-name="ce12" office:value-type="float" office:value="68" calcext:value-type="float">
            <text:p>68,00</text:p>
          </table:table-cell>
          <table:table-cell table:style-name="ce9" table:formula="of:=1/((1/[.A50])+(1/([.E50]+(1/((1/[.A50])+(1/50))))))" office:value-type="float" office:value="50.3311258278146" calcext:value-type="float">
            <text:p>50,331</text:p>
          </table:table-cell>
          <table:table-cell table:style-name="ce12" table:formula="of:=-20*LOG10(ABS(([.F50]-50)/([.F50]+50)))" office:value-type="float" office:value="49.6288525700452" calcext:value-type="float">
            <text:p>49,63</text:p>
          </table:table-cell>
          <table:table-cell table:style-name="ce31" table:formula="of:=(1/((1/[.A50])+(1/50)))/([.E50]+(1/((1/[.A50])+(1/50))))" office:value-type="float" office:value="0.328947368421053" calcext:value-type="float">
            <text:p>0,3289</text:p>
          </table:table-cell>
          <table:table-cell table:style-name="ce12" table:formula="of:=20*LOG10([.H50])" office:value-type="float" office:value="-9.65747167217508" calcext:value-type="float">
            <text:p>-9,66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7]*10" office:value-type="float" office:value="110" calcext:value-type="float">
            <text:p>110</text:p>
          </table:table-cell>
          <table:table-cell table:style-name="ce7" table:formula="of:=[.A51] * (2*2500 / ([.A51]^2 - 2500))" office:value-type="float" office:value="57.2916666666667" calcext:value-type="float">
            <text:p>57,292</text:p>
          </table:table-cell>
          <table:table-cell table:style-name="ce9" table:formula="of:=([.A51]+50)/([.A51]-50)" office:value-type="float" office:value="2.66666666666667" calcext:value-type="float">
            <text:p>2,667</text:p>
          </table:table-cell>
          <table:table-cell table:style-name="ce12" table:formula="of:=20*LOG10([.C51])" office:value-type="float" office:value="8.51937464544563" calcext:value-type="float">
            <text:p>8,52</text:p>
          </table:table-cell>
          <table:table-cell table:style-name="ce12" office:value-type="float" office:value="56" calcext:value-type="float">
            <text:p>56,00</text:p>
          </table:table-cell>
          <table:table-cell table:style-name="ce9" table:formula="of:=1/((1/[.A51])+(1/([.E51]+(1/((1/[.A51])+(1/50))))))" office:value-type="float" office:value="49.6132252027449" calcext:value-type="float">
            <text:p>49,613</text:p>
          </table:table-cell>
          <table:table-cell table:style-name="ce12" table:formula="of:=-20*LOG10(ABS(([.F51]-50)/([.F51]+50)))" office:value-type="float" office:value="48.2171766889019" calcext:value-type="float">
            <text:p>48,22</text:p>
          </table:table-cell>
          <table:table-cell table:style-name="ce31" table:formula="of:=(1/((1/[.A51])+(1/50)))/([.E51]+(1/((1/[.A51])+(1/50))))" office:value-type="float" office:value="0.380359612724758" calcext:value-type="float">
            <text:p>0,3804</text:p>
          </table:table-cell>
          <table:table-cell table:style-name="ce12" table:formula="of:=20*LOG10([.H51])" office:value-type="float" office:value="-8.39611206928536" calcext:value-type="float">
            <text:p>-8,40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8]*10" office:value-type="float" office:value="120" calcext:value-type="float">
            <text:p>120</text:p>
          </table:table-cell>
          <table:table-cell table:style-name="ce7" table:formula="of:=[.A52] * (2*2500 / ([.A52]^2 - 2500))" office:value-type="float" office:value="50.4201680672269" calcext:value-type="float">
            <text:p>50,420</text:p>
          </table:table-cell>
          <table:table-cell table:style-name="ce9" table:formula="of:=([.A52]+50)/([.A52]-50)" office:value-type="float" office:value="2.42857142857143" calcext:value-type="float">
            <text:p>2,429</text:p>
          </table:table-cell>
          <table:table-cell table:style-name="ce12" table:formula="of:=20*LOG10([.C52])" office:value-type="float" office:value="7.70701762728035" calcext:value-type="float">
            <text:p>7,71</text:p>
          </table:table-cell>
          <table:table-cell table:style-name="ce12" office:value-type="float" office:value="51" calcext:value-type="float">
            <text:p>51,00</text:p>
          </table:table-cell>
          <table:table-cell table:style-name="ce9" table:formula="of:=1/((1/[.A52])+(1/([.E52]+(1/((1/[.A52])+(1/50))))))" office:value-type="float" office:value="50.196749358426" calcext:value-type="float">
            <text:p>50,197</text:p>
          </table:table-cell>
          <table:table-cell table:style-name="ce12" table:formula="of:=-20*LOG10(ABS(([.F52]-50)/([.F52]+50)))" office:value-type="float" office:value="54.1388061453665" calcext:value-type="float">
            <text:p>54,14</text:p>
          </table:table-cell>
          <table:table-cell table:style-name="ce31" table:formula="of:=(1/((1/[.A52])+(1/50)))/([.E52]+(1/((1/[.A52])+(1/50))))" office:value-type="float" office:value="0.408997955010225" calcext:value-type="float">
            <text:p>0,4090</text:p>
          </table:table-cell>
          <table:table-cell table:style-name="ce12" table:formula="of:=20*LOG10([.H52])" office:value-type="float" office:value="-7.76557726919278" calcext:value-type="float">
            <text:p>-7,7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29]*10" office:value-type="float" office:value="130" calcext:value-type="float">
            <text:p>130</text:p>
          </table:table-cell>
          <table:table-cell table:style-name="ce7" table:formula="of:=[.A53] * (2*2500 / ([.A53]^2 - 2500))" office:value-type="float" office:value="45.1388888888889" calcext:value-type="float">
            <text:p>45,139</text:p>
          </table:table-cell>
          <table:table-cell table:style-name="ce9" table:formula="of:=([.A53]+50)/([.A53]-50)" office:value-type="float" office:value="2.25" calcext:value-type="float">
            <text:p>2,250</text:p>
          </table:table-cell>
          <table:table-cell table:style-name="ce12" table:formula="of:=20*LOG10([.C53])" office:value-type="float" office:value="7.04365036222725" calcext:value-type="float">
            <text:p>7,04</text:p>
          </table:table-cell>
          <table:table-cell table:style-name="ce12" office:value-type="float" office:value="47" calcext:value-type="float">
            <text:p>47,00</text:p>
          </table:table-cell>
          <table:table-cell table:style-name="ce9" table:formula="of:=1/((1/[.A53])+(1/([.E53]+(1/((1/[.A53])+(1/50))))))" office:value-type="float" office:value="50.6986444212722" calcext:value-type="float">
            <text:p>50,699</text:p>
          </table:table-cell>
          <table:table-cell table:style-name="ce12" table:formula="of:=-20*LOG10(ABS(([.F53]-50)/([.F53]+50)))" office:value-type="float" office:value="43.1753485740885" calcext:value-type="float">
            <text:p>43,18</text:p>
          </table:table-cell>
          <table:table-cell table:style-name="ce31" table:formula="of:=(1/((1/[.A53])+(1/50)))/([.E53]+(1/((1/[.A53])+(1/50))))" office:value-type="float" office:value="0.434491978609626" calcext:value-type="float">
            <text:p>0,4345</text:p>
          </table:table-cell>
          <table:table-cell table:style-name="ce12" table:formula="of:=20*LOG10([.H53])" office:value-type="float" office:value="-7.24036473771174" calcext:value-type="float">
            <text:p>-7,24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0]*10" office:value-type="float" office:value="150" calcext:value-type="float">
            <text:p>150</text:p>
          </table:table-cell>
          <table:table-cell table:style-name="ce7" table:formula="of:=[.A54] * (2*2500 / ([.A54]^2 - 2500))" office:value-type="float" office:value="37.5" calcext:value-type="float">
            <text:p>37,500</text:p>
          </table:table-cell>
          <table:table-cell table:style-name="ce9" table:formula="of:=([.A54]+50)/([.A54]-50)" office:value-type="float" office:value="2" calcext:value-type="float">
            <text:p>2,000</text:p>
          </table:table-cell>
          <table:table-cell table:style-name="ce12" table:formula="of:=20*LOG10([.C54])" office:value-type="float" office:value="6.02059991327962" calcext:value-type="float">
            <text:p>6,02</text:p>
          </table:table-cell>
          <table:table-cell table:style-name="ce12" office:value-type="float" office:value="39" calcext:value-type="float">
            <text:p>39,00</text:p>
          </table:table-cell>
          <table:table-cell table:style-name="ce9" table:formula="of:=1/((1/[.A54])+(1/([.E54]+(1/((1/[.A54])+(1/50))))))" office:value-type="float" office:value="50.6622516556291" calcext:value-type="float">
            <text:p>50,662</text:p>
          </table:table-cell>
          <table:table-cell table:style-name="ce12" table:formula="of:=-20*LOG10(ABS(([.F54]-50)/([.F54]+50)))" office:value-type="float" office:value="43.636871758896" calcext:value-type="float">
            <text:p>43,64</text:p>
          </table:table-cell>
          <table:table-cell table:style-name="ce31" table:formula="of:=(1/((1/[.A54])+(1/50)))/([.E54]+(1/((1/[.A54])+(1/50))))" office:value-type="float" office:value="0.490196078431373" calcext:value-type="float">
            <text:p>0,4902</text:p>
          </table:table-cell>
          <table:table-cell table:style-name="ce12" table:formula="of:=20*LOG10([.H54])" office:value-type="float" office:value="-6.19260334851798" calcext:value-type="float">
            <text:p>-6,19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1]*10" office:value-type="float" office:value="160" calcext:value-type="float">
            <text:p>160</text:p>
          </table:table-cell>
          <table:table-cell table:style-name="ce7" table:formula="of:=[.A55] * (2*2500 / ([.A55]^2 - 2500))" office:value-type="float" office:value="34.6320346320346" calcext:value-type="float">
            <text:p>34,632</text:p>
          </table:table-cell>
          <table:table-cell table:style-name="ce9" table:formula="of:=([.A55]+50)/([.A55]-50)" office:value-type="float" office:value="1.90909090909091" calcext:value-type="float">
            <text:p>1,909</text:p>
          </table:table-cell>
          <table:table-cell table:style-name="ce12" table:formula="of:=20*LOG10([.C55])" office:value-type="float" office:value="5.61653219151389" calcext:value-type="float">
            <text:p>5,62</text:p>
          </table:table-cell>
          <table:table-cell table:style-name="ce12" office:value-type="float" office:value="33" calcext:value-type="float">
            <text:p>33,00</text:p>
          </table:table-cell>
          <table:table-cell table:style-name="ce9" table:formula="of:=1/((1/[.A55])+(1/([.E55]+(1/((1/[.A55])+(1/50))))))" office:value-type="float" office:value="49.2231609313827" calcext:value-type="float">
            <text:p>49,223</text:p>
          </table:table-cell>
          <table:table-cell table:style-name="ce12" table:formula="of:=-20*LOG10(ABS(([.F55]-50)/([.F55]+50)))" office:value-type="float" office:value="42.1256399851619" calcext:value-type="float">
            <text:p>42,13</text:p>
          </table:table-cell>
          <table:table-cell table:style-name="ce31" table:formula="of:=(1/((1/[.A55])+(1/50)))/([.E55]+(1/((1/[.A55])+(1/50))))" office:value-type="float" office:value="0.535833891493637" calcext:value-type="float">
            <text:p>0,5358</text:p>
          </table:table-cell>
          <table:table-cell table:style-name="ce12" table:formula="of:=20*LOG10([.H55])" office:value-type="float" office:value="-5.41939641466164" calcext:value-type="float">
            <text:p>-5,42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2]*10" office:value-type="float" office:value="180" calcext:value-type="float">
            <text:p>180</text:p>
          </table:table-cell>
          <table:table-cell table:style-name="ce7" table:formula="of:=[.A56] * (2*2500 / ([.A56]^2 - 2500))" office:value-type="float" office:value="30.1003344481605" calcext:value-type="float">
            <text:p>30,100</text:p>
          </table:table-cell>
          <table:table-cell table:style-name="ce9" table:formula="of:=([.A56]+50)/([.A56]-50)" office:value-type="float" office:value="1.76923076923077" calcext:value-type="float">
            <text:p>1,769</text:p>
          </table:table-cell>
          <table:table-cell table:style-name="ce12" table:formula="of:=20*LOG10([.C56])" office:value-type="float" office:value="4.95568967421513" calcext:value-type="float">
            <text:p>4,96</text:p>
          </table:table-cell>
          <table:table-cell table:style-name="ce12" office:value-type="float" office:value="30" calcext:value-type="float">
            <text:p>30,00</text:p>
          </table:table-cell>
          <table:table-cell table:style-name="ce9" table:formula="of:=1/((1/[.A56])+(1/([.E56]+(1/((1/[.A56])+(1/50))))))" office:value-type="float" office:value="49.9476439790576" calcext:value-type="float">
            <text:p>49,948</text:p>
          </table:table-cell>
          <table:table-cell table:style-name="ce12" table:formula="of:=-20*LOG10(ABS(([.F56]-50)/([.F56]+50)))" office:value-type="float" office:value="65.6161185678751" calcext:value-type="float">
            <text:p>65,62</text:p>
          </table:table-cell>
          <table:table-cell table:style-name="ce31" table:formula="of:=(1/((1/[.A56])+(1/50)))/([.E56]+(1/((1/[.A56])+(1/50))))" office:value-type="float" office:value="0.566037735849057" calcext:value-type="float">
            <text:p>0,5660</text:p>
          </table:table-cell>
          <table:table-cell table:style-name="ce12" table:formula="of:=20*LOG10([.H56])" office:value-type="float" office:value="-4.94309229762253" calcext:value-type="float">
            <text:p>-4,94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3]*10" office:value-type="float" office:value="200" calcext:value-type="float">
            <text:p>200</text:p>
          </table:table-cell>
          <table:table-cell table:style-name="ce7" table:formula="of:=[.A57] * (2*2500 / ([.A57]^2 - 2500))" office:value-type="float" office:value="26.6666666666667" calcext:value-type="float">
            <text:p>26,667</text:p>
          </table:table-cell>
          <table:table-cell table:style-name="ce9" table:formula="of:=([.A57]+50)/([.A57]-50)" office:value-type="float" office:value="1.66666666666667" calcext:value-type="float">
            <text:p>1,667</text:p>
          </table:table-cell>
          <table:table-cell table:style-name="ce12" table:formula="of:=20*LOG10([.C57])" office:value-type="float" office:value="4.43697499232715" calcext:value-type="float">
            <text:p>4,44</text:p>
          </table:table-cell>
          <table:table-cell table:style-name="ce12" office:value-type="float" office:value="27" calcext:value-type="float">
            <text:p>27,00</text:p>
          </table:table-cell>
          <table:table-cell table:style-name="ce9" table:formula="of:=1/((1/[.A57])+(1/([.E57]+(1/((1/[.A57])+(1/50))))))" office:value-type="float" office:value="50.187265917603" calcext:value-type="float">
            <text:p>50,187</text:p>
          </table:table-cell>
          <table:table-cell table:style-name="ce12" table:formula="of:=-20*LOG10(ABS(([.F57]-50)/([.F57]+50)))" office:value-type="float" office:value="54.5670756404244" calcext:value-type="float">
            <text:p>54,57</text:p>
          </table:table-cell>
          <table:table-cell table:style-name="ce31" table:formula="of:=(1/((1/[.A57])+(1/50)))/([.E57]+(1/((1/[.A57])+(1/50))))" office:value-type="float" office:value="0.597014925373134" calcext:value-type="float">
            <text:p>0,5970</text:p>
          </table:table-cell>
          <table:table-cell table:style-name="ce12" table:formula="of:=20*LOG10([.H57])" office:value-type="float" office:value="-4.48029622745728" calcext:value-type="float">
            <text:p>-4,4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4]*10" office:value-type="float" office:value="220" calcext:value-type="float">
            <text:p>220</text:p>
          </table:table-cell>
          <table:table-cell table:style-name="ce7" table:formula="of:=[.A58] * (2*2500 / ([.A58]^2 - 2500))" office:value-type="float" office:value="23.9651416122004" calcext:value-type="float">
            <text:p>23,965</text:p>
          </table:table-cell>
          <table:table-cell table:style-name="ce9" table:formula="of:=([.A58]+50)/([.A58]-50)" office:value-type="float" office:value="1.58823529411765" calcext:value-type="float">
            <text:p>1,588</text:p>
          </table:table-cell>
          <table:table-cell table:style-name="ce12" table:formula="of:=20*LOG10([.C58])" office:value-type="float" office:value="4.01829685561428" calcext:value-type="float">
            <text:p>4,02</text:p>
          </table:table-cell>
          <table:table-cell table:style-name="ce12" office:value-type="float" office:value="24" calcext:value-type="float">
            <text:p>24,00</text:p>
          </table:table-cell>
          <table:table-cell table:style-name="ce9" table:formula="of:=1/((1/[.A58])+(1/([.E58]+(1/((1/[.A58])+(1/50))))))" office:value-type="float" office:value="50.0208116545265" calcext:value-type="float">
            <text:p>50,021</text:p>
          </table:table-cell>
          <table:table-cell table:style-name="ce12" table:formula="of:=-20*LOG10(ABS(([.F58]-50)/([.F58]+50)))" office:value-type="float" office:value="73.6356753293734" calcext:value-type="float">
            <text:p>73,64</text:p>
          </table:table-cell>
          <table:table-cell table:style-name="ce31" table:formula="of:=(1/((1/[.A58])+(1/50)))/([.E58]+(1/((1/[.A58])+(1/50))))" office:value-type="float" office:value="0.62929061784897" calcext:value-type="float">
            <text:p>0,6293</text:p>
          </table:table-cell>
          <table:table-cell table:style-name="ce12" table:formula="of:=20*LOG10([.H58])" office:value-type="float" office:value="-4.02297486280318" calcext:value-type="float">
            <text:p>-4,02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5]*10" office:value-type="float" office:value="240" calcext:value-type="float">
            <text:p>240</text:p>
          </table:table-cell>
          <table:table-cell table:style-name="ce7" table:formula="of:=[.A59] * (2*2500 / ([.A59]^2 - 2500))" office:value-type="float" office:value="21.7785843920145" calcext:value-type="float">
            <text:p>21,779</text:p>
          </table:table-cell>
          <table:table-cell table:style-name="ce9" table:formula="of:=([.A59]+50)/([.A59]-50)" office:value-type="float" office:value="1.52631578947368" calcext:value-type="float">
            <text:p>1,526</text:p>
          </table:table-cell>
          <table:table-cell table:style-name="ce12" table:formula="of:=20*LOG10([.C59])" office:value-type="float" office:value="3.67288793892252" calcext:value-type="float">
            <text:p>3,67</text:p>
          </table:table-cell>
          <table:table-cell table:style-name="ce12" office:value-type="float" office:value="22" calcext:value-type="float">
            <text:p>22,00</text:p>
          </table:table-cell>
          <table:table-cell table:style-name="ce9" table:formula="of:=1/((1/[.A59])+(1/([.E59]+(1/((1/[.A59])+(1/50))))))" office:value-type="float" office:value="50.1386678790634" calcext:value-type="float">
            <text:p>50,139</text:p>
          </table:table-cell>
          <table:table-cell table:style-name="ce12" table:formula="of:=-20*LOG10(ABS(([.F59]-50)/([.F59]+50)))" office:value-type="float" office:value="57.1725187350211" calcext:value-type="float">
            <text:p>57,17</text:p>
          </table:table-cell>
          <table:table-cell table:style-name="ce31" table:formula="of:=(1/((1/[.A59])+(1/50)))/([.E59]+(1/((1/[.A59])+(1/50))))" office:value-type="float" office:value="0.652883569096844" calcext:value-type="float">
            <text:p>0,6529</text:p>
          </table:table-cell>
          <table:table-cell table:style-name="ce12" table:formula="of:=20*LOG10([.H59])" office:value-type="float" office:value="-3.70328522004935" calcext:value-type="float">
            <text:p>-3,70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6]*10" office:value-type="float" office:value="270" calcext:value-type="float">
            <text:p>270</text:p>
          </table:table-cell>
          <table:table-cell table:style-name="ce7" table:formula="of:=[.A60] * (2*2500 / ([.A60]^2 - 2500))" office:value-type="float" office:value="19.1761363636364" calcext:value-type="float">
            <text:p>19,176</text:p>
          </table:table-cell>
          <table:table-cell table:style-name="ce9" table:formula="of:=([.A60]+50)/([.A60]-50)" office:value-type="float" office:value="1.45454545454545" calcext:value-type="float">
            <text:p>1,455</text:p>
          </table:table-cell>
          <table:table-cell table:style-name="ce12" table:formula="of:=20*LOG10([.C60])" office:value-type="float" office:value="3.25454594995397" calcext:value-type="float">
            <text:p>3,25</text:p>
          </table:table-cell>
          <table:table-cell table:style-name="ce12" office:value-type="float" office:value="20" calcext:value-type="float">
            <text:p>20,00</text:p>
          </table:table-cell>
          <table:table-cell table:style-name="ce9" table:formula="of:=1/((1/[.A60])+(1/([.E60]+(1/((1/[.A60])+(1/50))))))" office:value-type="float" office:value="50.5456255879586" calcext:value-type="float">
            <text:p>50,546</text:p>
          </table:table-cell>
          <table:table-cell table:style-name="ce12" table:formula="of:=-20*LOG10(ABS(([.F60]-50)/([.F60]+50)))" office:value-type="float" office:value="45.3093690313708" calcext:value-type="float">
            <text:p>45,31</text:p>
          </table:table-cell>
          <table:table-cell table:style-name="ce31" table:formula="of:=(1/((1/[.A60])+(1/50)))/([.E60]+(1/((1/[.A60])+(1/50))))" office:value-type="float" office:value="0.678391959798995" calcext:value-type="float">
            <text:p>0,6784</text:p>
          </table:table-cell>
          <table:table-cell table:style-name="ce12" table:formula="of:=20*LOG10([.H60])" office:value-type="float" office:value="-3.37038615829401" calcext:value-type="float">
            <text:p>-3,3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7]*10" office:value-type="float" office:value="300" calcext:value-type="float">
            <text:p>300</text:p>
          </table:table-cell>
          <table:table-cell table:style-name="ce7" table:formula="of:=[.A61] * (2*2500 / ([.A61]^2 - 2500))" office:value-type="float" office:value="17.1428571428571" calcext:value-type="float">
            <text:p>17,143</text:p>
          </table:table-cell>
          <table:table-cell table:style-name="ce9" table:formula="of:=([.A61]+50)/([.A61]-50)" office:value-type="float" office:value="1.4" calcext:value-type="float">
            <text:p>1,400</text:p>
          </table:table-cell>
          <table:table-cell table:style-name="ce12" table:formula="of:=20*LOG10([.C61])" office:value-type="float" office:value="2.92256071356476" calcext:value-type="float">
            <text:p>2,92</text:p>
          </table:table-cell>
          <table:table-cell table:style-name="ce12" office:value-type="float" office:value="18" calcext:value-type="float">
            <text:p>18,00</text:p>
          </table:table-cell>
          <table:table-cell table:style-name="ce9" table:formula="of:=1/((1/[.A61])+(1/([.E61]+(1/((1/[.A61])+(1/50))))))" office:value-type="float" office:value="50.5938242280285" calcext:value-type="float">
            <text:p>50,594</text:p>
          </table:table-cell>
          <table:table-cell table:style-name="ce12" table:formula="of:=-20*LOG10(ABS(([.F61]-50)/([.F61]+50)))" office:value-type="float" office:value="44.5782681198938" calcext:value-type="float">
            <text:p>44,58</text:p>
          </table:table-cell>
          <table:table-cell table:style-name="ce31" table:formula="of:=(1/((1/[.A61])+(1/50)))/([.E61]+(1/((1/[.A61])+(1/50))))" office:value-type="float" office:value="0.704225352112676" calcext:value-type="float">
            <text:p>0,7042</text:p>
          </table:table-cell>
          <table:table-cell table:style-name="ce12" table:formula="of:=20*LOG10([.H61])" office:value-type="float" office:value="-3.04576688766113" calcext:value-type="float">
            <text:p>-3,05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8]*10" office:value-type="float" office:value="330" calcext:value-type="float">
            <text:p>330</text:p>
          </table:table-cell>
          <table:table-cell table:style-name="ce7" table:formula="of:=[.A62] * (2*2500 / ([.A62]^2 - 2500))" office:value-type="float" office:value="15.5075187969925" calcext:value-type="float">
            <text:p>15,508</text:p>
          </table:table-cell>
          <table:table-cell table:style-name="ce9" table:formula="of:=([.A62]+50)/([.A62]-50)" office:value-type="float" office:value="1.35714285714286" calcext:value-type="float">
            <text:p>1,357</text:p>
          </table:table-cell>
          <table:table-cell table:style-name="ce12" table:formula="of:=20*LOG10([.C62])" office:value-type="float" office:value="2.65251130549184" calcext:value-type="float">
            <text:p>2,65</text:p>
          </table:table-cell>
          <table:table-cell table:style-name="ce12" office:value-type="float" office:value="15" calcext:value-type="float">
            <text:p>15,00</text:p>
          </table:table-cell>
          <table:table-cell table:style-name="ce9" table:formula="of:=1/((1/[.A62])+(1/([.E62]+(1/((1/[.A62])+(1/50))))))" office:value-type="float" office:value="49.6341463414634" calcext:value-type="float">
            <text:p>49,634</text:p>
          </table:table-cell>
          <table:table-cell table:style-name="ce12" table:formula="of:=-20*LOG10(ABS(([.F62]-50)/([.F62]+50)))" office:value-type="float" office:value="48.7020160362547" calcext:value-type="float">
            <text:p>48,70</text:p>
          </table:table-cell>
          <table:table-cell table:style-name="ce31" table:formula="of:=(1/((1/[.A62])+(1/50)))/([.E62]+(1/((1/[.A62])+(1/50))))" office:value-type="float" office:value="0.743243243243243" calcext:value-type="float">
            <text:p>0,7432</text:p>
          </table:table-cell>
          <table:table-cell table:style-name="ce12" table:formula="of:=20*LOG10([.H62])" office:value-type="float" office:value="-2.57738060473465" calcext:value-type="float">
            <text:p>-2,5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39]*10" office:value-type="float" office:value="360" calcext:value-type="float">
            <text:p>360</text:p>
          </table:table-cell>
          <table:table-cell table:style-name="ce7" table:formula="of:=[.A63] * (2*2500 / ([.A63]^2 - 2500))" office:value-type="float" office:value="14.162077104642" calcext:value-type="float">
            <text:p>14,162</text:p>
          </table:table-cell>
          <table:table-cell table:style-name="ce9" table:formula="of:=([.A63]+50)/([.A63]-50)" office:value-type="float" office:value="1.32258064516129" calcext:value-type="float">
            <text:p>1,323</text:p>
          </table:table-cell>
          <table:table-cell table:style-name="ce12" table:formula="of:=20*LOG10([.C63])" office:value-type="float" office:value="2.42844325770925" calcext:value-type="float">
            <text:p>2,43</text:p>
          </table:table-cell>
          <table:table-cell table:style-name="ce12" office:value-type="float" office:value="15" calcext:value-type="float">
            <text:p>15,00</text:p>
          </table:table-cell>
          <table:table-cell table:style-name="ce9" table:formula="of:=1/((1/[.A63])+(1/([.E63]+(1/((1/[.A63])+(1/50))))))" office:value-type="float" office:value="50.6200873362445" calcext:value-type="float">
            <text:p>50,620</text:p>
          </table:table-cell>
          <table:table-cell table:style-name="ce12" table:formula="of:=-20*LOG10(ABS(([.F63]-50)/([.F63]+50)))" office:value-type="float" office:value="44.2046365581153" calcext:value-type="float">
            <text:p>44,20</text:p>
          </table:table-cell>
          <table:table-cell table:style-name="ce31" table:formula="of:=(1/((1/[.A63])+(1/50)))/([.E63]+(1/((1/[.A63])+(1/50))))" office:value-type="float" office:value="0.745341614906832" calcext:value-type="float">
            <text:p>0,7453</text:p>
          </table:table-cell>
          <table:table-cell table:style-name="ce12" table:formula="of:=20*LOG10([.H63])" office:value-type="float" office:value="-2.5528925996845" calcext:value-type="float">
            <text:p>-2,55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0]*10" office:value-type="float" office:value="390" calcext:value-type="float">
            <text:p>390</text:p>
          </table:table-cell>
          <table:table-cell table:style-name="ce7" table:formula="of:=[.A64] * (2*2500 / ([.A64]^2 - 2500))" office:value-type="float" office:value="13.0347593582888" calcext:value-type="float">
            <text:p>13,035</text:p>
          </table:table-cell>
          <table:table-cell table:style-name="ce9" table:formula="of:=([.A64]+50)/([.A64]-50)" office:value-type="float" office:value="1.29411764705882" calcext:value-type="float">
            <text:p>1,294</text:p>
          </table:table-cell>
          <table:table-cell table:style-name="ce12" table:formula="of:=20*LOG10([.C64])" office:value-type="float" office:value="2.23947518887862" calcext:value-type="float">
            <text:p>2,24</text:p>
          </table:table-cell>
          <table:table-cell table:style-name="ce12" office:value-type="float" office:value="13" calcext:value-type="float">
            <text:p>13,00</text:p>
          </table:table-cell>
          <table:table-cell table:style-name="ce9" table:formula="of:=1/((1/[.A64])+(1/([.E64]+(1/((1/[.A64])+(1/50))))))" office:value-type="float" office:value="49.9735799207398" calcext:value-type="float">
            <text:p>49,974</text:p>
          </table:table-cell>
          <table:table-cell table:style-name="ce12" table:formula="of:=-20*LOG10(ABS(([.F64]-50)/([.F64]+50)))" office:value-type="float" office:value="71.5590225546081" calcext:value-type="float">
            <text:p>71,56</text:p>
          </table:table-cell>
          <table:table-cell table:style-name="ce31" table:formula="of:=(1/((1/[.A64])+(1/50)))/([.E64]+(1/((1/[.A64])+(1/50))))" office:value-type="float" office:value="0.77319587628866" calcext:value-type="float">
            <text:p>0,7732</text:p>
          </table:table-cell>
          <table:table-cell table:style-name="ce12" table:formula="of:=20*LOG10([.H64])" office:value-type="float" office:value="-2.2342094174909" calcext:value-type="float">
            <text:p>-2,23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1]*10" office:value-type="float" office:value="430" calcext:value-type="float">
            <text:p>430</text:p>
          </table:table-cell>
          <table:table-cell table:style-name="ce7" table:formula="of:=[.A65] * (2*2500 / ([.A65]^2 - 2500))" office:value-type="float" office:value="11.7872807017544" calcext:value-type="float">
            <text:p>11,787</text:p>
          </table:table-cell>
          <table:table-cell table:style-name="ce9" table:formula="of:=([.A65]+50)/([.A65]-50)" office:value-type="float" office:value="1.26315789473684" calcext:value-type="float">
            <text:p>1,263</text:p>
          </table:table-cell>
          <table:table-cell table:style-name="ce12" table:formula="of:=20*LOG10([.C65])" office:value-type="float" office:value="2.02915281517553" calcext:value-type="float">
            <text:p>2,03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table:formula="of:=1/((1/[.A65])+(1/([.E65]+(1/((1/[.A65])+(1/50))))))" office:value-type="float" office:value="50.1660532397501" calcext:value-type="float">
            <text:p>50,166</text:p>
          </table:table-cell>
          <table:table-cell table:style-name="ce12" table:formula="of:=-20*LOG10(ABS(([.F65]-50)/([.F65]+50)))" office:value-type="float" office:value="55.6094641745527" calcext:value-type="float">
            <text:p>55,61</text:p>
          </table:table-cell>
          <table:table-cell table:style-name="ce31" table:formula="of:=(1/((1/[.A65])+(1/50)))/([.E65]+(1/((1/[.A65])+(1/50))))" office:value-type="float" office:value="0.788701393983859" calcext:value-type="float">
            <text:p>0,7887</text:p>
          </table:table-cell>
          <table:table-cell table:style-name="ce12" table:formula="of:=20*LOG10([.H65])" office:value-type="float" office:value="-2.06174783166099" calcext:value-type="float">
            <text:p>-2,06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2]*10" office:value-type="float" office:value="470" calcext:value-type="float">
            <text:p>470</text:p>
          </table:table-cell>
          <table:table-cell table:style-name="ce7" table:formula="of:=[.A66] * (2*2500 / ([.A66]^2 - 2500))" office:value-type="float" office:value="10.7600732600733" calcext:value-type="float">
            <text:p>10,760</text:p>
          </table:table-cell>
          <table:table-cell table:style-name="ce9" table:formula="of:=([.A66]+50)/([.A66]-50)" office:value-type="float" office:value="1.23809523809524" calcext:value-type="float">
            <text:p>1,238</text:p>
          </table:table-cell>
          <table:table-cell table:style-name="ce12" table:formula="of:=20*LOG10([.C66])" office:value-type="float" office:value="1.85508106473799" calcext:value-type="float">
            <text:p>1,86</text:p>
          </table:table-cell>
          <table:table-cell table:style-name="ce12" office:value-type="float" office:value="11" calcext:value-type="float">
            <text:p>11,00</text:p>
          </table:table-cell>
          <table:table-cell table:style-name="ce9" table:formula="of:=1/((1/[.A66])+(1/([.E66]+(1/((1/[.A66])+(1/50))))))" office:value-type="float" office:value="50.1915064688254" calcext:value-type="float">
            <text:p>50,192</text:p>
          </table:table-cell>
          <table:table-cell table:style-name="ce12" table:formula="of:=-20*LOG10(ABS(([.F66]-50)/([.F66]+50)))" office:value-type="float" office:value="54.3729491647394" calcext:value-type="float">
            <text:p>54,37</text:p>
          </table:table-cell>
          <table:table-cell table:style-name="ce31" table:formula="of:=(1/((1/[.A66])+(1/50)))/([.E66]+(1/((1/[.A66])+(1/50))))" office:value-type="float" office:value="0.804243668720055" calcext:value-type="float">
            <text:p>0,8042</text:p>
          </table:table-cell>
          <table:table-cell table:style-name="ce12" table:formula="of:=20*LOG10([.H66])" office:value-type="float" office:value="-1.89224698653083" calcext:value-type="float">
            <text:p>-1,89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3]*10" office:value-type="float" office:value="510" calcext:value-type="float">
            <text:p>510</text:p>
          </table:table-cell>
          <table:table-cell table:style-name="ce7" table:formula="of:=[.A67] * (2*2500 / ([.A67]^2 - 2500))" office:value-type="float" office:value="9.89906832298137" calcext:value-type="float">
            <text:p>9,899</text:p>
          </table:table-cell>
          <table:table-cell table:style-name="ce9" table:formula="of:=([.A67]+50)/([.A67]-50)" office:value-type="float" office:value="1.21739130434783" calcext:value-type="float">
            <text:p>1,217</text:p>
          </table:table-cell>
          <table:table-cell table:style-name="ce12" table:formula="of:=20*LOG10([.C67])" office:value-type="float" office:value="1.70860390649255" calcext:value-type="float">
            <text:p>1,71</text:p>
          </table:table-cell>
          <table:table-cell table:style-name="ce12" office:value-type="float" office:value="10" calcext:value-type="float">
            <text:p>10,00</text:p>
          </table:table-cell>
          <table:table-cell table:style-name="ce9" table:formula="of:=1/((1/[.A67])+(1/([.E67]+(1/((1/[.A67])+(1/50))))))" office:value-type="float" office:value="50.0820966214083" calcext:value-type="float">
            <text:p>50,082</text:p>
          </table:table-cell>
          <table:table-cell table:style-name="ce12" table:formula="of:=-20*LOG10(ABS(([.F67]-50)/([.F67]+50)))" office:value-type="float" office:value="61.7206222044705" calcext:value-type="float">
            <text:p>61,72</text:p>
          </table:table-cell>
          <table:table-cell table:style-name="ce31" table:formula="of:=(1/((1/[.A67])+(1/50)))/([.E67]+(1/((1/[.A67])+(1/50))))" office:value-type="float" office:value="0.819935691318328" calcext:value-type="float">
            <text:p>0,8199</text:p>
          </table:table-cell>
          <table:table-cell table:style-name="ce12" table:formula="of:=20*LOG10([.H67])" office:value-type="float" office:value="-1.72440417185765" calcext:value-type="float">
            <text:p>-1,72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4]*10" office:value-type="float" office:value="560" calcext:value-type="float">
            <text:p>560</text:p>
          </table:table-cell>
          <table:table-cell table:style-name="ce7" table:formula="of:=[.A68] * (2*2500 / ([.A68]^2 - 2500))" office:value-type="float" office:value="9.00032144005143" calcext:value-type="float">
            <text:p>9,000</text:p>
          </table:table-cell>
          <table:table-cell table:style-name="ce9" table:formula="of:=([.A68]+50)/([.A68]-50)" office:value-type="float" office:value="1.19607843137255" calcext:value-type="float">
            <text:p>1,196</text:p>
          </table:table-cell>
          <table:table-cell table:style-name="ce12" table:formula="of:=20*LOG10([.C68])" office:value-type="float" office:value="1.55519317825662" calcext:value-type="float">
            <text:p>1,56</text:p>
          </table:table-cell>
          <table:table-cell table:style-name="ce12" office:value-type="float" office:value="9.1" calcext:value-type="float">
            <text:p>9,10</text:p>
          </table:table-cell>
          <table:table-cell table:style-name="ce9" table:formula="of:=1/((1/[.A68])+(1/([.E68]+(1/((1/[.A68])+(1/50))))))" office:value-type="float" office:value="50.082660048887" calcext:value-type="float">
            <text:p>50,083</text:p>
          </table:table-cell>
          <table:table-cell table:style-name="ce12" table:formula="of:=-20*LOG10(ABS(([.F68]-50)/([.F68]+50)))" office:value-type="float" office:value="61.661263638914" calcext:value-type="float">
            <text:p>61,66</text:p>
          </table:table-cell>
          <table:table-cell table:style-name="ce31" table:formula="of:=(1/((1/[.A68])+(1/50)))/([.E68]+(1/((1/[.A68])+(1/50))))" office:value-type="float" office:value="0.834550385979553" calcext:value-type="float">
            <text:p>0,8346</text:p>
          </table:table-cell>
          <table:table-cell table:style-name="ce12" table:formula="of:=20*LOG10([.H68])" office:value-type="float" office:value="-1.57094875327651" calcext:value-type="float">
            <text:p>-1,5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5]*10" office:value-type="float" office:value="620" calcext:value-type="float">
            <text:p>620</text:p>
          </table:table-cell>
          <table:table-cell table:style-name="ce7" table:formula="of:=[.A69] * (2*2500 / ([.A69]^2 - 2500))" office:value-type="float" office:value="8.11730819586279" calcext:value-type="float">
            <text:p>8,117</text:p>
          </table:table-cell>
          <table:table-cell table:style-name="ce9" table:formula="of:=([.A69]+50)/([.A69]-50)" office:value-type="float" office:value="1.17543859649123" calcext:value-type="float">
            <text:p>1,175</text:p>
          </table:table-cell>
          <table:table-cell table:style-name="ce12" table:formula="of:=20*LOG10([.C69])" office:value-type="float" office:value="1.40399894056671" calcext:value-type="float">
            <text:p>1,40</text:p>
          </table:table-cell>
          <table:table-cell table:style-name="ce12" office:value-type="float" office:value="8.2" calcext:value-type="float">
            <text:p>8,20</text:p>
          </table:table-cell>
          <table:table-cell table:style-name="ce9" table:formula="of:=1/((1/[.A69])+(1/([.E69]+(1/((1/[.A69])+(1/50))))))" office:value-type="float" office:value="50.0698836452796" calcext:value-type="float">
            <text:p>50,070</text:p>
          </table:table-cell>
          <table:table-cell table:style-name="ce12" table:formula="of:=-20*LOG10(ABS(([.F69]-50)/([.F69]+50)))" office:value-type="float" office:value="63.1185568838012" calcext:value-type="float">
            <text:p>63,12</text:p>
          </table:table-cell>
          <table:table-cell table:style-name="ce31" table:formula="of:=(1/((1/[.A69])+(1/50)))/([.E69]+(1/((1/[.A69])+(1/50))))" office:value-type="float" office:value="0.849454704882994" calcext:value-type="float">
            <text:p>0,8495</text:p>
          </table:table-cell>
          <table:table-cell table:style-name="ce12" table:formula="of:=20*LOG10([.H69])" office:value-type="float" office:value="-1.41719547760157" calcext:value-type="float">
            <text:p>-1,42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6]*10" office:value-type="float" office:value="680" calcext:value-type="float">
            <text:p>680</text:p>
          </table:table-cell>
          <table:table-cell table:style-name="ce7" table:formula="of:=[.A70] * (2*2500 / ([.A70]^2 - 2500))" office:value-type="float" office:value="7.39291150250054" calcext:value-type="float">
            <text:p>7,393</text:p>
          </table:table-cell>
          <table:table-cell table:style-name="ce9" table:formula="of:=([.A70]+50)/([.A70]-50)" office:value-type="float" office:value="1.15873015873016" calcext:value-type="float">
            <text:p>1,159</text:p>
          </table:table-cell>
          <table:table-cell table:style-name="ce12" table:formula="of:=20*LOG10([.C70])" office:value-type="float" office:value="1.27964621333749" calcext:value-type="float">
            <text:p>1,28</text:p>
          </table:table-cell>
          <table:table-cell table:style-name="ce12" office:value-type="float" office:value="7.5" calcext:value-type="float">
            <text:p>7,50</text:p>
          </table:table-cell>
          <table:table-cell table:style-name="ce9" table:formula="of:=1/((1/[.A70])+(1/([.E70]+(1/((1/[.A70])+(1/50))))))" office:value-type="float" office:value="50.0919057616049" calcext:value-type="float">
            <text:p>50,092</text:p>
          </table:table-cell>
          <table:table-cell table:style-name="ce12" table:formula="of:=-20*LOG10(ABS(([.F70]-50)/([.F70]+50)))" office:value-type="float" office:value="60.7411244006251" calcext:value-type="float">
            <text:p>60,74</text:p>
          </table:table-cell>
          <table:table-cell table:style-name="ce31" table:formula="of:=(1/((1/[.A70])+(1/50)))/([.E70]+(1/((1/[.A70])+(1/50))))" office:value-type="float" office:value="0.861304623179227" calcext:value-type="float">
            <text:p>0,8613</text:p>
          </table:table-cell>
          <table:table-cell table:style-name="ce12" table:formula="of:=20*LOG10([.H70])" office:value-type="float" office:value="-1.29686443276153" calcext:value-type="float">
            <text:p>-1,30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7]*10" office:value-type="float" office:value="750" calcext:value-type="float">
            <text:p>750</text:p>
          </table:table-cell>
          <table:table-cell table:style-name="ce7" table:formula="of:=[.A71] * (2*2500 / ([.A71]^2 - 2500))" office:value-type="float" office:value="6.69642857142857" calcext:value-type="float">
            <text:p>6,696</text:p>
          </table:table-cell>
          <table:table-cell table:style-name="ce9" table:formula="of:=([.A71]+50)/([.A71]-50)" office:value-type="float" office:value="1.14285714285714" calcext:value-type="float">
            <text:p>1,143</text:p>
          </table:table-cell>
          <table:table-cell table:style-name="ce12" table:formula="of:=20*LOG10([.C71])" office:value-type="float" office:value="1.15983893955371" calcext:value-type="float">
            <text:p>1,16</text:p>
          </table:table-cell>
          <table:table-cell table:style-name="ce12" office:value-type="float" office:value="6.8" calcext:value-type="float">
            <text:p>6,80</text:p>
          </table:table-cell>
          <table:table-cell table:style-name="ce9" table:formula="of:=1/((1/[.A71])+(1/([.E71]+(1/((1/[.A71])+(1/50))))))" office:value-type="float" office:value="50.0902105950789" calcext:value-type="float">
            <text:p>50,090</text:p>
          </table:table-cell>
          <table:table-cell table:style-name="ce12" table:formula="of:=-20*LOG10(ABS(([.F71]-50)/([.F71]+50)))" office:value-type="float" office:value="60.90268110707" calcext:value-type="float">
            <text:p>60,90</text:p>
          </table:table-cell>
          <table:table-cell table:style-name="ce31" table:formula="of:=(1/((1/[.A71])+(1/50)))/([.E71]+(1/((1/[.A71])+(1/50))))" office:value-type="float" office:value="0.873311597578016" calcext:value-type="float">
            <text:p>0,8733</text:p>
          </table:table-cell>
          <table:table-cell table:style-name="ce12" table:formula="of:=20*LOG10([.H71])" office:value-type="float" office:value="-1.17661544745022" calcext:value-type="float">
            <text:p>-1,1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8]*10" office:value-type="float" office:value="820" calcext:value-type="float">
            <text:p>820</text:p>
          </table:table-cell>
          <table:table-cell table:style-name="ce7" table:formula="of:=[.A72] * (2*2500 / ([.A72]^2 - 2500))" office:value-type="float" office:value="6.12031646514405" calcext:value-type="float">
            <text:p>6,120</text:p>
          </table:table-cell>
          <table:table-cell table:style-name="ce9" table:formula="of:=([.A72]+50)/([.A72]-50)" office:value-type="float" office:value="1.12987012987013" calcext:value-type="float">
            <text:p>1,130</text:p>
          </table:table-cell>
          <table:table-cell table:style-name="ce12" table:formula="of:=20*LOG10([.C72])" office:value-type="float" office:value="1.06057054892273" calcext:value-type="float">
            <text:p>1,06</text:p>
          </table:table-cell>
          <table:table-cell table:style-name="ce12" office:value-type="float" office:value="6.2" calcext:value-type="float">
            <text:p>6,20</text:p>
          </table:table-cell>
          <table:table-cell table:style-name="ce9" table:formula="of:=1/((1/[.A72])+(1/([.E72]+(1/((1/[.A72])+(1/50))))))" office:value-type="float" office:value="50.0702558851478" calcext:value-type="float">
            <text:p>50,070</text:p>
          </table:table-cell>
          <table:table-cell table:style-name="ce12" table:formula="of:=-20*LOG10(ABS(([.F72]-50)/([.F72]+50)))" office:value-type="float" office:value="63.0724460102342" calcext:value-type="float">
            <text:p>63,07</text:p>
          </table:table-cell>
          <table:table-cell table:style-name="ce31" table:formula="of:=(1/((1/[.A72])+(1/50)))/([.E72]+(1/((1/[.A72])+(1/50))))" office:value-type="float" office:value="0.883734965728327" calcext:value-type="float">
            <text:p>0,8837</text:p>
          </table:table-cell>
          <table:table-cell table:style-name="ce12" table:formula="of:=20*LOG10([.H72])" office:value-type="float" office:value="-1.07355922869332" calcext:value-type="float">
            <text:p>-1,0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49]*10" office:value-type="float" office:value="910" calcext:value-type="float">
            <text:p>910</text:p>
          </table:table-cell>
          <table:table-cell table:style-name="ce7" table:formula="of:=[.A73] * (2*2500 / ([.A73]^2 - 2500))" office:value-type="float" office:value="5.51114341085271" calcext:value-type="float">
            <text:p>5,511</text:p>
          </table:table-cell>
          <table:table-cell table:style-name="ce9" table:formula="of:=([.A73]+50)/([.A73]-50)" office:value-type="float" office:value="1.11627906976744" calcext:value-type="float">
            <text:p>1,116</text:p>
          </table:table-cell>
          <table:table-cell table:style-name="ce12" table:formula="of:=20*LOG10([.C73])" office:value-type="float" office:value="0.95545563592" calcext:value-type="float">
            <text:p>0,96</text:p>
          </table:table-cell>
          <table:table-cell table:style-name="ce12" office:value-type="float" office:value="5.6" calcext:value-type="float">
            <text:p>5,60</text:p>
          </table:table-cell>
          <table:table-cell table:style-name="ce9" table:formula="of:=1/((1/[.A73])+(1/([.E73]+(1/((1/[.A73])+(1/50))))))" office:value-type="float" office:value="50.0793530605446" calcext:value-type="float">
            <text:p>50,079</text:p>
          </table:table-cell>
          <table:table-cell table:style-name="ce12" table:formula="of:=-20*LOG10(ABS(([.F73]-50)/([.F73]+50)))" office:value-type="float" office:value="62.015616154224" calcext:value-type="float">
            <text:p>62,02</text:p>
          </table:table-cell>
          <table:table-cell table:style-name="ce31" table:formula="of:=(1/((1/[.A73])+(1/50)))/([.E73]+(1/((1/[.A73])+(1/50))))" office:value-type="float" office:value="0.894331315354981" calcext:value-type="float">
            <text:p>0,8943</text:p>
          </table:table-cell>
          <table:table-cell table:style-name="ce12" table:formula="of:=20*LOG10([.H73])" office:value-type="float" office:value="-0.970031239862823" calcext:value-type="float">
            <text:p>-0,9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0]*10" office:value-type="float" office:value="1000" calcext:value-type="float">
            <text:p>1000</text:p>
          </table:table-cell>
          <table:table-cell table:style-name="ce7" table:formula="of:=[.A74] * (2*2500 / ([.A74]^2 - 2500))" office:value-type="float" office:value="5.0125313283208" calcext:value-type="float">
            <text:p>5,013</text:p>
          </table:table-cell>
          <table:table-cell table:style-name="ce9" table:formula="of:=([.A74]+50)/([.A74]-50)" office:value-type="float" office:value="1.10526315789474" calcext:value-type="float">
            <text:p>1,105</text:p>
          </table:table-cell>
          <table:table-cell table:style-name="ce12" table:formula="of:=20*LOG10([.C74])" office:value-type="float" office:value="0.869313875621831" calcext:value-type="float">
            <text:p>0,87</text:p>
          </table:table-cell>
          <table:table-cell table:style-name="ce12" office:value-type="float" office:value="5.1" calcext:value-type="float">
            <text:p>5,10</text:p>
          </table:table-cell>
          <table:table-cell table:style-name="ce9" table:formula="of:=1/((1/[.A74])+(1/([.E74]+(1/((1/[.A74])+(1/50))))))" office:value-type="float" office:value="50.0789339171578" calcext:value-type="float">
            <text:p>50,079</text:p>
          </table:table-cell>
          <table:table-cell table:style-name="ce12" table:formula="of:=-20*LOG10(ABS(([.F74]-50)/([.F74]+50)))" office:value-type="float" office:value="62.0615802975388" calcext:value-type="float">
            <text:p>62,06</text:p>
          </table:table-cell>
          <table:table-cell table:style-name="ce31" table:formula="of:=(1/((1/[.A74])+(1/50)))/([.E74]+(1/((1/[.A74])+(1/50))))" office:value-type="float" office:value="0.903260771384699" calcext:value-type="float">
            <text:p>0,9033</text:p>
          </table:table-cell>
          <table:table-cell table:style-name="ce12" table:formula="of:=20*LOG10([.H74])" office:value-type="float" office:value="-0.883737015347273" calcext:value-type="float">
            <text:p>-0,8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1]*10" office:value-type="float" office:value="1100" calcext:value-type="float">
            <text:p>1100</text:p>
          </table:table-cell>
          <table:table-cell table:style-name="ce7" table:formula="of:=[.A75] * (2*2500 / ([.A75]^2 - 2500))" office:value-type="float" office:value="4.55486542443064" calcext:value-type="float">
            <text:p>4,555</text:p>
          </table:table-cell>
          <table:table-cell table:style-name="ce9" table:formula="of:=([.A75]+50)/([.A75]-50)" office:value-type="float" office:value="1.0952380952381" calcext:value-type="float">
            <text:p>1,095</text:p>
          </table:table-cell>
          <table:table-cell table:style-name="ce12" table:formula="of:=20*LOG10([.C75])" office:value-type="float" office:value="0.79017082567351" calcext:value-type="float">
            <text:p>0,79</text:p>
          </table:table-cell>
          <table:table-cell table:style-name="ce12" office:value-type="float" office:value="4.7" calcext:value-type="float">
            <text:p>4,70</text:p>
          </table:table-cell>
          <table:table-cell table:style-name="ce9" table:formula="of:=1/((1/[.A75])+(1/([.E75]+(1/((1/[.A75])+(1/50))))))" office:value-type="float" office:value="50.1322237353866" calcext:value-type="float">
            <text:p>50,132</text:p>
          </table:table-cell>
          <table:table-cell table:style-name="ce12" table:formula="of:=-20*LOG10(ABS(([.F75]-50)/([.F75]+50)))" office:value-type="float" office:value="57.5852887809084" calcext:value-type="float">
            <text:p>57,59</text:p>
          </table:table-cell>
          <table:table-cell table:style-name="ce31" table:formula="of:=(1/((1/[.A75])+(1/50)))/([.E75]+(1/((1/[.A75])+(1/50))))" office:value-type="float" office:value="0.910520652263885" calcext:value-type="float">
            <text:p>0,9105</text:p>
          </table:table-cell>
          <table:table-cell table:style-name="ce12" table:formula="of:=20*LOG10([.H75])" office:value-type="float" office:value="-0.81420398337738" calcext:value-type="float">
            <text:p>-0,81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2]*10" office:value-type="float" office:value="1200" calcext:value-type="float">
            <text:p>1200</text:p>
          </table:table-cell>
          <table:table-cell table:style-name="ce7" table:formula="of:=[.A76] * (2*2500 / ([.A76]^2 - 2500))" office:value-type="float" office:value="4.17391304347826" calcext:value-type="float">
            <text:p>4,174</text:p>
          </table:table-cell>
          <table:table-cell table:style-name="ce9" table:formula="of:=([.A76]+50)/([.A76]-50)" office:value-type="float" office:value="1.08695652173913" calcext:value-type="float">
            <text:p>1,087</text:p>
          </table:table-cell>
          <table:table-cell table:style-name="ce12" table:formula="of:=20*LOG10([.C76])" office:value-type="float" office:value="0.724243453088891" calcext:value-type="float">
            <text:p>0,72</text:p>
          </table:table-cell>
          <table:table-cell table:style-name="ce12" office:value-type="float" office:value="4.3" calcext:value-type="float">
            <text:p>4,30</text:p>
          </table:table-cell>
          <table:table-cell table:style-name="ce9" table:formula="of:=1/((1/[.A76])+(1/([.E76]+(1/((1/[.A76])+(1/50))))))" office:value-type="float" office:value="50.1157869520083" calcext:value-type="float">
            <text:p>50,116</text:p>
          </table:table-cell>
          <table:table-cell table:style-name="ce12" table:formula="of:=-20*LOG10(ABS(([.F76]-50)/([.F76]+50)))" office:value-type="float" office:value="58.7368588758704" calcext:value-type="float">
            <text:p>58,74</text:p>
          </table:table-cell>
          <table:table-cell table:style-name="ce31" table:formula="of:=(1/((1/[.A76])+(1/50)))/([.E76]+(1/((1/[.A76])+(1/50))))" office:value-type="float" office:value="0.917782026768643" calcext:value-type="float">
            <text:p>0,9178</text:p>
          </table:table-cell>
          <table:table-cell table:style-name="ce12" table:formula="of:=20*LOG10([.H76])" office:value-type="float" office:value="-0.74520902983374" calcext:value-type="float">
            <text:p>-0,75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3]*10" office:value-type="float" office:value="1300" calcext:value-type="float">
            <text:p>1300</text:p>
          </table:table-cell>
          <table:table-cell table:style-name="ce7" table:formula="of:=[.A77] * (2*2500 / ([.A77]^2 - 2500))" office:value-type="float" office:value="3.85185185185185" calcext:value-type="float">
            <text:p>3,852</text:p>
          </table:table-cell>
          <table:table-cell table:style-name="ce9" table:formula="of:=([.A77]+50)/([.A77]-50)" office:value-type="float" office:value="1.08" calcext:value-type="float">
            <text:p>1,080</text:p>
          </table:table-cell>
          <table:table-cell table:style-name="ce12" table:formula="of:=20*LOG10([.C77])" office:value-type="float" office:value="0.668475109738995" calcext:value-type="float">
            <text:p>0,67</text:p>
          </table:table-cell>
          <table:table-cell table:style-name="ce12" office:value-type="float" office:value="3.9" calcext:value-type="float">
            <text:p>3,90</text:p>
          </table:table-cell>
          <table:table-cell table:style-name="ce9" table:formula="of:=1/((1/[.A77])+(1/([.E77]+(1/((1/[.A77])+(1/50))))))" office:value-type="float" office:value="50.0445140842563" calcext:value-type="float">
            <text:p>50,045</text:p>
          </table:table-cell>
          <table:table-cell table:style-name="ce12" table:formula="of:=-20*LOG10(ABS(([.F77]-50)/([.F77]+50)))" office:value-type="float" office:value="67.0339167139636" calcext:value-type="float">
            <text:p>67,03</text:p>
          </table:table-cell>
          <table:table-cell table:style-name="ce31" table:formula="of:=(1/((1/[.A77])+(1/50)))/([.E77]+(1/((1/[.A77])+(1/50))))" office:value-type="float" office:value="0.925069380203515" calcext:value-type="float">
            <text:p>0,9251</text:p>
          </table:table-cell>
          <table:table-cell table:style-name="ce12" table:formula="of:=20*LOG10([.H77])" office:value-type="float" office:value="-0.676513879066207" calcext:value-type="float">
            <text:p>-0,6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4]*10" office:value-type="float" office:value="1500" calcext:value-type="float">
            <text:p>1500</text:p>
          </table:table-cell>
          <table:table-cell table:style-name="ce7" table:formula="of:=[.A78] * (2*2500 / ([.A78]^2 - 2500))" office:value-type="float" office:value="3.33704115684093" calcext:value-type="float">
            <text:p>3,337</text:p>
          </table:table-cell>
          <table:table-cell table:style-name="ce9" table:formula="of:=([.A78]+50)/([.A78]-50)" office:value-type="float" office:value="1.06896551724138" calcext:value-type="float">
            <text:p>1,069</text:p>
          </table:table-cell>
          <table:table-cell table:style-name="ce12" table:formula="of:=20*LOG10([.C78])" office:value-type="float" office:value="0.579273918706337" calcext:value-type="float">
            <text:p>0,58</text:p>
          </table:table-cell>
          <table:table-cell table:style-name="ce12" office:value-type="float" office:value="3.3" calcext:value-type="float">
            <text:p>3,30</text:p>
          </table:table-cell>
          <table:table-cell table:style-name="ce9" table:formula="of:=1/((1/[.A78])+(1/([.E78]+(1/((1/[.A78])+(1/50))))))" office:value-type="float" office:value="49.965386270511" calcext:value-type="float">
            <text:p>49,965</text:p>
          </table:table-cell>
          <table:table-cell table:style-name="ce12" table:formula="of:=-20*LOG10(ABS(([.F78]-50)/([.F78]+50)))" office:value-type="float" office:value="69.2120250635105" calcext:value-type="float">
            <text:p>69,21</text:p>
          </table:table-cell>
          <table:table-cell table:style-name="ce31" table:formula="of:=(1/((1/[.A78])+(1/50)))/([.E78]+(1/((1/[.A78])+(1/50))))" office:value-type="float" office:value="0.936154278225052" calcext:value-type="float">
            <text:p>0,9362</text:p>
          </table:table-cell>
          <table:table-cell table:style-name="ce12" table:formula="of:=20*LOG10([.H78])" office:value-type="float" office:value="-0.573051472662369" calcext:value-type="float">
            <text:p>-0,5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5]*10" office:value-type="float" office:value="1600" calcext:value-type="float">
            <text:p>1600</text:p>
          </table:table-cell>
          <table:table-cell table:style-name="ce7" table:formula="of:=[.A79] * (2*2500 / ([.A79]^2 - 2500))" office:value-type="float" office:value="3.12805474095797" calcext:value-type="float">
            <text:p>3,128</text:p>
          </table:table-cell>
          <table:table-cell table:style-name="ce9" table:formula="of:=([.A79]+50)/([.A79]-50)" office:value-type="float" office:value="1.06451612903226" calcext:value-type="float">
            <text:p>1,065</text:p>
          </table:table-cell>
          <table:table-cell table:style-name="ce12" table:formula="of:=20*LOG10([.C79])" office:value-type="float" office:value="0.543044920872312" calcext:value-type="float">
            <text:p>0,54</text:p>
          </table:table-cell>
          <table:table-cell table:style-name="ce12" office:value-type="float" office:value="3" calcext:value-type="float">
            <text:p>3,00</text:p>
          </table:table-cell>
          <table:table-cell table:style-name="ce9" table:formula="of:=1/((1/[.A79])+(1/([.E79]+(1/((1/[.A79])+(1/50))))))" office:value-type="float" office:value="49.8798143085194" calcext:value-type="float">
            <text:p>49,880</text:p>
          </table:table-cell>
          <table:table-cell table:style-name="ce12" table:formula="of:=-20*LOG10(ABS(([.F79]-50)/([.F79]+50)))" office:value-type="float" office:value="58.3924991953477" calcext:value-type="float">
            <text:p>58,39</text:p>
          </table:table-cell>
          <table:table-cell table:style-name="ce31" table:formula="of:=(1/((1/[.A79])+(1/50)))/([.E79]+(1/((1/[.A79])+(1/50))))" office:value-type="float" office:value="0.941730429664509" calcext:value-type="float">
            <text:p>0,9417</text:p>
          </table:table-cell>
          <table:table-cell table:style-name="ce12" table:formula="of:=20*LOG10([.H79])" office:value-type="float" office:value="-0.521467924262417" calcext:value-type="float">
            <text:p>-0,52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6]*10" office:value-type="float" office:value="1800" calcext:value-type="float">
            <text:p>1800</text:p>
          </table:table-cell>
          <table:table-cell table:style-name="ce7" table:formula="of:=[.A80] * (2*2500 / ([.A80]^2 - 2500))" office:value-type="float" office:value="2.77992277992278" calcext:value-type="float">
            <text:p>2,780</text:p>
          </table:table-cell>
          <table:table-cell table:style-name="ce9" table:formula="of:=([.A80]+50)/([.A80]-50)" office:value-type="float" office:value="1.05714285714286" calcext:value-type="float">
            <text:p>1,057</text:p>
          </table:table-cell>
          <table:table-cell table:style-name="ce12" table:formula="of:=20*LOG10([.C80])" office:value-type="float" office:value="0.482673594334411" calcext:value-type="float">
            <text:p>0,48</text:p>
          </table:table-cell>
          <table:table-cell table:style-name="ce12" office:value-type="float" office:value="2.7" calcext:value-type="float">
            <text:p>2,70</text:p>
          </table:table-cell>
          <table:table-cell table:style-name="ce9" table:formula="of:=1/((1/[.A80])+(1/([.E80]+(1/((1/[.A80])+(1/50))))))" office:value-type="float" office:value="49.9244524444561" calcext:value-type="float">
            <text:p>49,924</text:p>
          </table:table-cell>
          <table:table-cell table:style-name="ce12" table:formula="of:=-20*LOG10(ABS(([.F80]-50)/([.F80]+50)))" office:value-type="float" office:value="62.4290272098721" calcext:value-type="float">
            <text:p>62,43</text:p>
          </table:table-cell>
          <table:table-cell table:style-name="ce31" table:formula="of:=(1/((1/[.A80])+(1/50)))/([.E80]+(1/((1/[.A80])+(1/50))))" office:value-type="float" office:value="0.947418285172904" calcext:value-type="float">
            <text:p>0,9474</text:p>
          </table:table-cell>
          <table:table-cell table:style-name="ce12" table:formula="of:=20*LOG10([.H80])" office:value-type="float" office:value="-0.469164752873504" calcext:value-type="float">
            <text:p>-0,47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7]*10" office:value-type="float" office:value="2000" calcext:value-type="float">
            <text:p>2000</text:p>
          </table:table-cell>
          <table:table-cell table:style-name="ce7" table:formula="of:=[.A81] * (2*2500 / ([.A81]^2 - 2500))" office:value-type="float" office:value="2.50156347717323" calcext:value-type="float">
            <text:p>2,502</text:p>
          </table:table-cell>
          <table:table-cell table:style-name="ce9" table:formula="of:=([.A81]+50)/([.A81]-50)" office:value-type="float" office:value="1.05128205128205" calcext:value-type="float">
            <text:p>1,051</text:p>
          </table:table-cell>
          <table:table-cell table:style-name="ce12" table:formula="of:=20*LOG10([.C81])" office:value-type="float" office:value="0.434384993864715" calcext:value-type="float">
            <text:p>0,43</text:p>
          </table:table-cell>
          <table:table-cell table:style-name="ce12" office:value-type="float" office:value="2.4" calcext:value-type="float">
            <text:p>2,40</text:p>
          </table:table-cell>
          <table:table-cell table:style-name="ce9" table:formula="of:=1/((1/[.A81])+(1/([.E81]+(1/((1/[.A81])+(1/50))))))" office:value-type="float" office:value="49.9034464389334" calcext:value-type="float">
            <text:p>49,903</text:p>
          </table:table-cell>
          <table:table-cell table:style-name="ce12" table:formula="of:=-20*LOG10(ABS(([.F81]-50)/([.F81]+50)))" office:value-type="float" office:value="60.2962434936537" calcext:value-type="float">
            <text:p>60,30</text:p>
          </table:table-cell>
          <table:table-cell table:style-name="ce31" table:formula="of:=(1/((1/[.A81])+(1/50)))/([.E81]+(1/((1/[.A81])+(1/50))))" office:value-type="float" office:value="0.953107129241327" calcext:value-type="float">
            <text:p>0,9531</text:p>
          </table:table-cell>
          <table:table-cell table:style-name="ce12" table:formula="of:=20*LOG10([.H81])" office:value-type="float" office:value="-0.417165638366318" calcext:value-type="float">
            <text:p>-0,42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8]*10" office:value-type="float" office:value="2200" calcext:value-type="float">
            <text:p>2200</text:p>
          </table:table-cell>
          <table:table-cell table:style-name="ce7" table:formula="of:=[.A82] * (2*2500 / ([.A82]^2 - 2500))" office:value-type="float" office:value="2.27390180878553" calcext:value-type="float">
            <text:p>2,274</text:p>
          </table:table-cell>
          <table:table-cell table:style-name="ce9" table:formula="of:=([.A82]+50)/([.A82]-50)" office:value-type="float" office:value="1.04651162790698" calcext:value-type="float">
            <text:p>1,047</text:p>
          </table:table-cell>
          <table:table-cell table:style-name="ce12" table:formula="of:=20*LOG10([.C82])" office:value-type="float" office:value="0.394881163915169" calcext:value-type="float">
            <text:p>0,39</text:p>
          </table:table-cell>
          <table:table-cell table:style-name="ce12" office:value-type="float" office:value="2.2" calcext:value-type="float">
            <text:p>2,20</text:p>
          </table:table-cell>
          <table:table-cell table:style-name="ce9" table:formula="of:=1/((1/[.A82])+(1/([.E82]+(1/((1/[.A82])+(1/50))))))" office:value-type="float" office:value="49.9294168747964" calcext:value-type="float">
            <text:p>49,929</text:p>
          </table:table-cell>
          <table:table-cell table:style-name="ce12" table:formula="of:=-20*LOG10(ABS(([.F82]-50)/([.F82]+50)))" office:value-type="float" office:value="63.0198493895179" calcext:value-type="float">
            <text:p>63,02</text:p>
          </table:table-cell>
          <table:table-cell table:style-name="ce31" table:formula="of:=(1/((1/[.A82])+(1/50)))/([.E82]+(1/((1/[.A82])+(1/50))))" office:value-type="float" office:value="0.956937799043062" calcext:value-type="float">
            <text:p>0,9569</text:p>
          </table:table-cell>
          <table:table-cell table:style-name="ce12" table:formula="of:=20*LOG10([.H82])" office:value-type="float" office:value="-0.382325808941456" calcext:value-type="float">
            <text:p>-0,3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59]*10" office:value-type="float" office:value="2400" calcext:value-type="float">
            <text:p>2400</text:p>
          </table:table-cell>
          <table:table-cell table:style-name="ce7" table:formula="of:=[.A83] * (2*2500 / ([.A83]^2 - 2500))" office:value-type="float" office:value="2.08423795049935" calcext:value-type="float">
            <text:p>2,084</text:p>
          </table:table-cell>
          <table:table-cell table:style-name="ce9" table:formula="of:=([.A83]+50)/([.A83]-50)" office:value-type="float" office:value="1.04255319148936" calcext:value-type="float">
            <text:p>1,043</text:p>
          </table:table-cell>
          <table:table-cell table:style-name="ce12" table:formula="of:=20*LOG10([.C83])" office:value-type="float" office:value="0.36196444185591" calcext:value-type="float">
            <text:p>0,36</text:p>
          </table:table-cell>
          <table:table-cell table:style-name="ce12" office:value-type="float" office:value="2" calcext:value-type="float">
            <text:p>2,00</text:p>
          </table:table-cell>
          <table:table-cell table:style-name="ce9" table:formula="of:=1/((1/[.A83])+(1/([.E83]+(1/((1/[.A83])+(1/50))))))" office:value-type="float" office:value="49.9192326266882" calcext:value-type="float">
            <text:p>49,919</text:p>
          </table:table-cell>
          <table:table-cell table:style-name="ce12" table:formula="of:=-20*LOG10(ABS(([.F83]-50)/([.F83]+50)))" office:value-type="float" office:value="61.8482626177391" calcext:value-type="float">
            <text:p>61,85</text:p>
          </table:table-cell>
          <table:table-cell table:style-name="ce31" table:formula="of:=(1/((1/[.A83])+(1/50)))/([.E83]+(1/((1/[.A83])+(1/50))))" office:value-type="float" office:value="0.960768614891914" calcext:value-type="float">
            <text:p>0,9608</text:p>
          </table:table-cell>
          <table:table-cell table:style-name="ce12" table:formula="of:=20*LOG10([.H83])" office:value-type="float" office:value="-0.347623846530213" calcext:value-type="float">
            <text:p>-0,35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0]*10" office:value-type="float" office:value="2700" calcext:value-type="float">
            <text:p>2700</text:p>
          </table:table-cell>
          <table:table-cell table:style-name="ce7" table:formula="of:=[.A84] * (2*2500 / ([.A84]^2 - 2500))" office:value-type="float" office:value="1.852487135506" calcext:value-type="float">
            <text:p>1,852</text:p>
          </table:table-cell>
          <table:table-cell table:style-name="ce9" table:formula="of:=([.A84]+50)/([.A84]-50)" office:value-type="float" office:value="1.0377358490566" calcext:value-type="float">
            <text:p>1,038</text:p>
          </table:table-cell>
          <table:table-cell table:style-name="ce12" table:formula="of:=20*LOG10([.C84])" office:value-type="float" office:value="0.321736397869064" calcext:value-type="float">
            <text:p>0,32</text:p>
          </table:table-cell>
          <table:table-cell table:style-name="ce12" office:value-type="float" office:value="1.8" calcext:value-type="float">
            <text:p>1,80</text:p>
          </table:table-cell>
          <table:table-cell table:style-name="ce9" table:formula="of:=1/((1/[.A84])+(1/([.E84]+(1/((1/[.A84])+(1/50))))))" office:value-type="float" office:value="49.9494378680626" calcext:value-type="float">
            <text:p>49,949</text:p>
          </table:table-cell>
          <table:table-cell table:style-name="ce12" table:formula="of:=-20*LOG10(ABS(([.F84]-50)/([.F84]+50)))" office:value-type="float" office:value="65.9190995671747" calcext:value-type="float">
            <text:p>65,92</text:p>
          </table:table-cell>
          <table:table-cell table:style-name="ce31" table:formula="of:=(1/((1/[.A84])+(1/50)))/([.E84]+(1/((1/[.A84])+(1/50))))" office:value-type="float" office:value="0.964630225080386" calcext:value-type="float">
            <text:p>0,9646</text:p>
          </table:table-cell>
          <table:table-cell table:style-name="ce12" table:formula="of:=20*LOG10([.H84])" office:value-type="float" office:value="-0.312782686143501" calcext:value-type="float">
            <text:p>-0,31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1]*10" office:value-type="float" office:value="3000" calcext:value-type="float">
            <text:p>3000</text:p>
          </table:table-cell>
          <table:table-cell table:style-name="ce7" table:formula="of:=[.A85] * (2*2500 / ([.A85]^2 - 2500))" office:value-type="float" office:value="1.66712975826618" calcext:value-type="float">
            <text:p>1,667</text:p>
          </table:table-cell>
          <table:table-cell table:style-name="ce9" table:formula="of:=([.A85]+50)/([.A85]-50)" office:value-type="float" office:value="1.03389830508475" calcext:value-type="float">
            <text:p>1,034</text:p>
          </table:table-cell>
          <table:table-cell table:style-name="ce12" table:formula="of:=20*LOG10([.C85])" office:value-type="float" office:value="0.289556467372493" calcext:value-type="float">
            <text:p>0,29</text:p>
          </table:table-cell>
          <table:table-cell table:style-name="ce12" office:value-type="float" office:value="1.6" calcext:value-type="float">
            <text:p>1,60</text:p>
          </table:table-cell>
          <table:table-cell table:style-name="ce9" table:formula="of:=1/((1/[.A85])+(1/([.E85]+(1/((1/[.A85])+(1/50))))))" office:value-type="float" office:value="49.9350878248833" calcext:value-type="float">
            <text:p>49,935</text:p>
          </table:table-cell>
          <table:table-cell table:style-name="ce12" table:formula="of:=-20*LOG10(ABS(([.F85]-50)/([.F85]+50)))" office:value-type="float" office:value="63.7478367297966" calcext:value-type="float">
            <text:p>63,75</text:p>
          </table:table-cell>
          <table:table-cell table:style-name="ce31" table:formula="of:=(1/((1/[.A85])+(1/50)))/([.E85]+(1/((1/[.A85])+(1/50))))" office:value-type="float" office:value="0.96849173553719" calcext:value-type="float">
            <text:p>0,9685</text:p>
          </table:table-cell>
          <table:table-cell table:style-name="ce12" table:formula="of:=20*LOG10([.H85])" office:value-type="float" office:value="-0.278081618172745" calcext:value-type="float">
            <text:p>-0,28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2]*10" office:value-type="float" office:value="3300" calcext:value-type="float">
            <text:p>3300</text:p>
          </table:table-cell>
          <table:table-cell table:style-name="ce7" table:formula="of:=[.A86] * (2*2500 / ([.A86]^2 - 2500))" office:value-type="float" office:value="1.51549942594719" calcext:value-type="float">
            <text:p>1,515</text:p>
          </table:table-cell>
          <table:table-cell table:style-name="ce9" table:formula="of:=([.A86]+50)/([.A86]-50)" office:value-type="float" office:value="1.03076923076923" calcext:value-type="float">
            <text:p>1,031</text:p>
          </table:table-cell>
          <table:table-cell table:style-name="ce12" table:formula="of:=20*LOG10([.C86])" office:value-type="float" office:value="0.263228921159411" calcext:value-type="float">
            <text:p>0,26</text:p>
          </table:table-cell>
          <table:table-cell table:style-name="ce12" office:value-type="float" office:value="1.5" calcext:value-type="float">
            <text:p>1,50</text:p>
          </table:table-cell>
          <table:table-cell table:style-name="ce9" table:formula="of:=1/((1/[.A86])+(1/([.E86]+(1/((1/[.A86])+(1/50))))))" office:value-type="float" office:value="49.9849666259095" calcext:value-type="float">
            <text:p>49,985</text:p>
          </table:table-cell>
          <table:table-cell table:style-name="ce12" table:formula="of:=-20*LOG10(ABS(([.F86]-50)/([.F86]+50)))" office:value-type="float" office:value="76.4575648279355" calcext:value-type="float">
            <text:p>76,46</text:p>
          </table:table-cell>
          <table:table-cell table:style-name="ce31" table:formula="of:=(1/((1/[.A86])+(1/50)))/([.E86]+(1/((1/[.A86])+(1/50))))" office:value-type="float" office:value="0.970445522717247" calcext:value-type="float">
            <text:p>0,9704</text:p>
          </table:table-cell>
          <table:table-cell table:style-name="ce12" table:formula="of:=20*LOG10([.H86])" office:value-type="float" office:value="-0.260576786086223" calcext:value-type="float">
            <text:p>-0,26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3]*10" office:value-type="float" office:value="3600" calcext:value-type="float">
            <text:p>3600</text:p>
          </table:table-cell>
          <table:table-cell table:style-name="ce7" table:formula="of:=[.A87] * (2*2500 / ([.A87]^2 - 2500))" office:value-type="float" office:value="1.38915685896199" calcext:value-type="float">
            <text:p>1,389</text:p>
          </table:table-cell>
          <table:table-cell table:style-name="ce9" table:formula="of:=([.A87]+50)/([.A87]-50)" office:value-type="float" office:value="1.02816901408451" calcext:value-type="float">
            <text:p>1,028</text:p>
          </table:table-cell>
          <table:table-cell table:style-name="ce12" table:formula="of:=20*LOG10([.C87])" office:value-type="float" office:value="0.241290228027636" calcext:value-type="float">
            <text:p>0,24</text:p>
          </table:table-cell>
          <table:table-cell table:style-name="ce12" office:value-type="float" office:value="1.5" calcext:value-type="float">
            <text:p>1,50</text:p>
          </table:table-cell>
          <table:table-cell table:style-name="ce9" table:formula="of:=1/((1/[.A87])+(1/([.E87]+(1/((1/[.A87])+(1/50))))))" office:value-type="float" office:value="50.1077822741779" calcext:value-type="float">
            <text:p>50,108</text:p>
          </table:table-cell>
          <table:table-cell table:style-name="ce12" table:formula="of:=-20*LOG10(ABS(([.F87]-50)/([.F87]+50)))" office:value-type="float" office:value="59.358409950658" calcext:value-type="float">
            <text:p>59,36</text:p>
          </table:table-cell>
          <table:table-cell table:style-name="ce31" table:formula="of:=(1/((1/[.A87])+(1/50)))/([.E87]+(1/((1/[.A87])+(1/50))))" office:value-type="float" office:value="0.970481196926809" calcext:value-type="float">
            <text:p>0,9705</text:p>
          </table:table-cell>
          <table:table-cell table:style-name="ce12" table:formula="of:=20*LOG10([.H87])" office:value-type="float" office:value="-0.260257492993825" calcext:value-type="float">
            <text:p>-0,26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4]*10" office:value-type="float" office:value="3900" calcext:value-type="float">
            <text:p>3900</text:p>
          </table:table-cell>
          <table:table-cell table:style-name="ce7" table:formula="of:=[.A88] * (2*2500 / ([.A88]^2 - 2500))" office:value-type="float" office:value="1.28226204175571" calcext:value-type="float">
            <text:p>1,282</text:p>
          </table:table-cell>
          <table:table-cell table:style-name="ce9" table:formula="of:=([.A88]+50)/([.A88]-50)" office:value-type="float" office:value="1.02597402597403" calcext:value-type="float">
            <text:p>1,026</text:p>
          </table:table-cell>
          <table:table-cell table:style-name="ce12" table:formula="of:=20*LOG10([.C88])" office:value-type="float" office:value="0.222727322359225" calcext:value-type="float">
            <text:p>0,22</text:p>
          </table:table-cell>
          <table:table-cell table:style-name="ce12" office:value-type="float" office:value="1.3" calcext:value-type="float">
            <text:p>1,30</text:p>
          </table:table-cell>
          <table:table-cell table:style-name="ce9" table:formula="of:=1/((1/[.A88])+(1/([.E88]+(1/((1/[.A88])+(1/50))))))" office:value-type="float" office:value="50.0172859766993" calcext:value-type="float">
            <text:p>50,017</text:p>
          </table:table-cell>
          <table:table-cell table:style-name="ce12" table:formula="of:=-20*LOG10(ABS(([.F88]-50)/([.F88]+50)))" office:value-type="float" office:value="75.2476228459952" calcext:value-type="float">
            <text:p>75,25</text:p>
          </table:table-cell>
          <table:table-cell table:style-name="ce31" table:formula="of:=(1/((1/[.A88])+(1/50)))/([.E88]+(1/((1/[.A88])+(1/50))))" office:value-type="float" office:value="0.974342318934719" calcext:value-type="float">
            <text:p>0,9743</text:p>
          </table:table-cell>
          <table:table-cell table:style-name="ce12" table:formula="of:=20*LOG10([.H88])" office:value-type="float" office:value="-0.225768683670713" calcext:value-type="float">
            <text:p>-0,23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5]*10" office:value-type="float" office:value="4300" calcext:value-type="float">
            <text:p>4300</text:p>
          </table:table-cell>
          <table:table-cell table:style-name="ce7" table:formula="of:=[.A89] * (2*2500 / ([.A89]^2 - 2500))" office:value-type="float" office:value="1.16294793779581" calcext:value-type="float">
            <text:p>1,163</text:p>
          </table:table-cell>
          <table:table-cell table:style-name="ce9" table:formula="of:=([.A89]+50)/([.A89]-50)" office:value-type="float" office:value="1.02352941176471" calcext:value-type="float">
            <text:p>1,024</text:p>
          </table:table-cell>
          <table:table-cell table:style-name="ce12" table:formula="of:=20*LOG10([.C89])" office:value-type="float" office:value="0.202006538086551" calcext:value-type="float">
            <text:p>0,20</text:p>
          </table:table-cell>
          <table:table-cell table:style-name="ce12" office:value-type="float" office:value="1.2" calcext:value-type="float">
            <text:p>1,20</text:p>
          </table:table-cell>
          <table:table-cell table:style-name="ce9" table:formula="of:=1/((1/[.A89])+(1/([.E89]+(1/((1/[.A89])+(1/50))))))" office:value-type="float" office:value="50.0361950878246" calcext:value-type="float">
            <text:p>50,036</text:p>
          </table:table-cell>
          <table:table-cell table:style-name="ce12" table:formula="of:=-20*LOG10(ABS(([.F89]-50)/([.F89]+50)))" office:value-type="float" office:value="68.8301506015984" calcext:value-type="float">
            <text:p>68,83</text:p>
          </table:table-cell>
          <table:table-cell table:style-name="ce31" table:formula="of:=(1/((1/[.A89])+(1/50)))/([.E89]+(1/((1/[.A89])+(1/50))))" office:value-type="float" office:value="0.976296430841885" calcext:value-type="float">
            <text:p>0,9763</text:p>
          </table:table-cell>
          <table:table-cell table:style-name="ce12" table:formula="of:=20*LOG10([.H89])" office:value-type="float" office:value="-0.208365967718391" calcext:value-type="float">
            <text:p>-0,21</text:p>
          </table:table-cell>
          <table:table-cell table:style-name="ce4" table:number-columns-repeated="1015"/>
        </table:table-row>
        <table:table-row table:style-name="ro2">
          <table:table-cell table:style-name="ce4" table:formula="of:=[.A66]*10" office:value-type="float" office:value="4700" calcext:value-type="float">
            <text:p>4700</text:p>
          </table:table-cell>
          <table:table-cell table:style-name="ce7" table:formula="of:=[.A90] * (2*2500 / ([.A90]^2 - 2500))" office:value-type="float" office:value="1.06395019807583" calcext:value-type="float">
            <text:p>1,064</text:p>
          </table:table-cell>
          <table:table-cell table:style-name="ce9" table:formula="of:=([.A90]+50)/([.A90]-50)" office:value-type="float" office:value="1.02150537634409" calcext:value-type="float">
            <text:p>1,022</text:p>
          </table:table-cell>
          <table:table-cell table:style-name="ce12" table:formula="of:=20*LOG10([.C90])" office:value-type="float" office:value="0.184813134698287" calcext:value-type="float">
            <text:p>0,18</text:p>
          </table:table-cell>
          <table:table-cell table:style-name="ce12" office:value-type="float" office:value="1.1" calcext:value-type="float">
            <text:p>1,10</text:p>
          </table:table-cell>
          <table:table-cell table:style-name="ce9" table:formula="of:=1/((1/[.A90])+(1/([.E90]+(1/((1/[.A90])+(1/50))))))" office:value-type="float" office:value="50.035286596965" calcext:value-type="float">
            <text:p>50,035</text:p>
          </table:table-cell>
          <table:table-cell table:style-name="ce12" table:formula="of:=-20*LOG10(ABS(([.F90]-50)/([.F90]+50)))" office:value-type="float" office:value="69.050868872759" calcext:value-type="float">
            <text:p>69,05</text:p>
          </table:table-cell>
          <table:table-cell table:style-name="ce31" table:formula="of:=(1/((1/[.A90])+(1/50)))/([.E90]+(1/((1/[.A90])+(1/50))))" office:value-type="float" office:value="0.978249557706317" calcext:value-type="float">
            <text:p>0,9782</text:p>
          </table:table-cell>
          <table:table-cell table:style-name="ce12" table:formula="of:=20*LOG10([.H90])" office:value-type="float" office:value="-0.191006795675711" calcext:value-type="float">
            <text:p>-0,19</text:p>
          </table:table-cell>
          <table:table-cell table:style-name="ce4" table:number-columns-repeated="1015"/>
        </table:table-row>
        <table:table-row table:style-name="ro2" table:visibility="collapse">
          <table:table-cell table:formula="of:=[.A67]*10" office:value-type="float" office:value="5100" calcext:value-type="float">
            <text:p>5100</text:p>
          </table:table-cell>
          <table:table-cell table:style-name="ce6" table:formula="of:=[.A91] * (2*2500 / ([.A91]^2 - 2500))" office:value-type="float" office:value="0.980486398154378" calcext:value-type="float">
            <text:p>0,980</text:p>
          </table:table-cell>
          <table:table-cell table:formula="of:=([.A91]+50)/([.A91]-50)" office:value-type="float" office:value="1.01980198019802" calcext:value-type="float">
            <text:p>1,020</text:p>
          </table:table-cell>
          <table:table-cell table:formula="of:=20*LOG10([.B91])" office:value-type="float" office:value="-0.171168534517945" calcext:value-type="float">
            <text:p>-0,17</text:p>
          </table:table-cell>
          <table:table-cell table:number-columns-repeated="1020"/>
        </table:table-row>
        <table:table-row table:style-name="ro2" table:visibility="collapse">
          <table:table-cell table:formula="of:=[.A68]*10" office:value-type="float" office:value="5600" calcext:value-type="float">
            <text:p>5600</text:p>
          </table:table-cell>
          <table:table-cell table:style-name="ce6" table:formula="of:=[.A92] * (2*2500 / ([.A92]^2 - 2500))" office:value-type="float" office:value="0.892928326556645" calcext:value-type="float">
            <text:p>0,893</text:p>
          </table:table-cell>
          <table:table-cell table:formula="of:=([.A92]+50)/([.A92]-50)" office:value-type="float" office:value="1.01801801801802" calcext:value-type="float">
            <text:p>1,018</text:p>
          </table:table-cell>
          <table:table-cell table:formula="of:=20*LOG10([.B92])" office:value-type="float" office:value="-0.983667991997911" calcext:value-type="float">
            <text:p>-0,98</text:p>
          </table:table-cell>
          <table:table-cell table:number-columns-repeated="1020"/>
        </table:table-row>
        <table:table-row table:style-name="ro2" table:visibility="collapse">
          <table:table-cell table:formula="of:=[.A69]*10" office:value-type="float" office:value="6200" calcext:value-type="float">
            <text:p>6200</text:p>
          </table:table-cell>
          <table:table-cell table:style-name="ce6" table:formula="of:=[.A93] * (2*2500 / ([.A93]^2 - 2500))" office:value-type="float" office:value="0.80650406504065" calcext:value-type="float">
            <text:p>0,807</text:p>
          </table:table-cell>
          <table:table-cell table:formula="of:=([.A93]+50)/([.A93]-50)" office:value-type="float" office:value="1.01626016260163" calcext:value-type="float">
            <text:p>1,016</text:p>
          </table:table-cell>
          <table:table-cell table:formula="of:=20*LOG10([.B93])" office:value-type="float" office:value="-1.86786878570439" calcext:value-type="float">
            <text:p>-1,87</text:p>
          </table:table-cell>
          <table:table-cell table:number-columns-repeated="1020"/>
        </table:table-row>
        <table:table-row table:style-name="ro2" table:visibility="collapse">
          <table:table-cell table:formula="of:=[.A70]*10" office:value-type="float" office:value="6800" calcext:value-type="float">
            <text:p>6800</text:p>
          </table:table-cell>
          <table:table-cell table:style-name="ce6" table:formula="of:=[.A94] * (2*2500 / ([.A94]^2 - 2500))" office:value-type="float" office:value="0.735333874020005" calcext:value-type="float">
            <text:p>0,735</text:p>
          </table:table-cell>
          <table:table-cell table:formula="of:=([.A94]+50)/([.A94]-50)" office:value-type="float" office:value="1.01481481481481" calcext:value-type="float">
            <text:p>1,015</text:p>
          </table:table-cell>
          <table:table-cell table:formula="of:=20*LOG10([.B94])" office:value-type="float" office:value="-2.67030854562391" calcext:value-type="float">
            <text:p>-2,67</text:p>
          </table:table-cell>
          <table:table-cell table:number-columns-repeated="1020"/>
        </table:table-row>
        <table:table-row table:style-name="ro2" table:visibility="collapse">
          <table:table-cell table:formula="of:=[.A71]*10" office:value-type="float" office:value="7500" calcext:value-type="float">
            <text:p>7500</text:p>
          </table:table-cell>
          <table:table-cell table:style-name="ce6" table:formula="of:=[.A95] * (2*2500 / ([.A95]^2 - 2500))" office:value-type="float" office:value="0.666696297613227" calcext:value-type="float">
            <text:p>0,667</text:p>
          </table:table-cell>
          <table:table-cell table:formula="of:=([.A95]+50)/([.A95]-50)" office:value-type="float" office:value="1.01342281879195" calcext:value-type="float">
            <text:p>1,013</text:p>
          </table:table-cell>
          <table:table-cell table:formula="of:=20*LOG10([.B95])" office:value-type="float" office:value="-3.52143913299524" calcext:value-type="float">
            <text:p>-3,52</text:p>
          </table:table-cell>
          <table:table-cell table:number-columns-repeated="1020"/>
        </table:table-row>
        <table:table-row table:style-name="ro2" table:visibility="collapse">
          <table:table-cell table:formula="of:=[.A72]*10" office:value-type="float" office:value="8200" calcext:value-type="float">
            <text:p>8200</text:p>
          </table:table-cell>
          <table:table-cell table:style-name="ce6" table:formula="of:=[.A96] * (2*2500 / ([.A96]^2 - 2500))" office:value-type="float" office:value="0.609778769287972" calcext:value-type="float">
            <text:p>0,610</text:p>
          </table:table-cell>
          <table:table-cell table:formula="of:=([.A96]+50)/([.A96]-50)" office:value-type="float" office:value="1.01226993865031" calcext:value-type="float">
            <text:p>1,012</text:p>
          </table:table-cell>
          <table:table-cell table:formula="of:=20*LOG10([.B96])" office:value-type="float" office:value="-4.29655401140333" calcext:value-type="float">
            <text:p>-4,30</text:p>
          </table:table-cell>
          <table:table-cell table:number-columns-repeated="1020"/>
        </table:table-row>
        <table:table-row table:style-name="ro2" table:visibility="collapse">
          <table:table-cell table:formula="of:=[.A73]*10" office:value-type="float" office:value="9100" calcext:value-type="float">
            <text:p>9100</text:p>
          </table:table-cell>
          <table:table-cell table:style-name="ce6" table:formula="of:=[.A97] * (2*2500 / ([.A97]^2 - 2500))" office:value-type="float" office:value="0.549467137638499" calcext:value-type="float">
            <text:p>0,549</text:p>
          </table:table-cell>
          <table:table-cell table:formula="of:=([.A97]+50)/([.A97]-50)" office:value-type="float" office:value="1.01104972375691" calcext:value-type="float">
            <text:p>1,011</text:p>
          </table:table-cell>
          <table:table-cell table:formula="of:=20*LOG10([.B97])" office:value-type="float" office:value="-5.20116553229078" calcext:value-type="float">
            <text:p>-5,20</text:p>
          </table:table-cell>
          <table:table-cell table:number-columns-repeated="102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 number:title="Benutzerdefiniert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2:20:06.79957001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17:34:17.597460313</meta:creation-date>
    <dc:date>2020-10-23T12:23:18.286834901</dc:date>
    <meta:editing-duration>PT1H21M52S</meta:editing-duration>
    <meta:editing-cycles>25</meta:editing-cycles>
    <meta:generator>LibreOffice/6.4.6.2$Linux_X86_64 LibreOffice_project/40$Build-2</meta:generator>
    <meta:document-statistic meta:table-count="1" meta:cell-count="592" meta:object-count="0"/>
  </office:meta>
</office:document-meta>
</file>