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**************************************************************************</text:p>
      <text:p text:style-name="Standard"><text:s text:c="2"/>This is a library for the BME280 humidity, temperature &amp; pressure sensor</text:p>
      <text:p text:style-name="Standard"><text:s text:c="2"/>This example shows how to take Sensor Events instead of direct readings</text:p>
      <text:p text:style-name="Standard"><text:s text:c="2"/></text:p>
      <text:p text:style-name="Standard"><text:s text:c="2"/>Designed specifically to work with the Adafruit BME280 Breakout</text:p>
      <text:p text:style-name="Standard"><text:s text:c="2"/>----&gt; http://www.adafruit.com/products/2652</text:p>
      <text:p text:style-name="Standard"/>
      <text:p text:style-name="Standard"><text:s text:c="2"/>These sensors use I2C or SPI to communicate, 2 or 4 pins are required</text:p>
      <text:p text:style-name="Standard"><text:s text:c="2"/>to interface.</text:p>
      <text:p text:style-name="Standard"/>
      <text:p text:style-name="Standard"><text:s text:c="2"/>Adafruit invests time and resources providing this open source code,</text:p>
      <text:p text:style-name="Standard"><text:s text:c="2"/>please support Adafruit and open-source hardware by purchasing products</text:p>
      <text:p text:style-name="Standard"><text:s text:c="2"/>from Adafruit!</text:p>
      <text:p text:style-name="Standard"/>
      <text:p text:style-name="Standard"><text:s text:c="2"/>Written by Limor Fried &amp; Kevin Townsend for Adafruit Industries.</text:p>
      <text:p text:style-name="Standard"><text:s text:c="2"/>BSD license, all text above must be included in any redistribution</text:p>
      <text:p text:style-name="Standard"><text:s/>***************************************************************************/</text:p>
      <text:p text:style-name="Standard"/>
      <text:p text:style-name="Standard">#include &lt;Wire.h&gt;</text:p>
      <text:p text:style-name="Standard">#include &lt;SPI.h&gt;</text:p>
      <text:p text:style-name="Standard">#include &lt;Adafruit_BME280.h&gt;</text:p>
      <text:p text:style-name="Standard"/>
      <text:p text:style-name="Standard">Adafruit_BME280 bme; // use I2C interface</text:p>
      <text:p text:style-name="Standard">Adafruit_Sensor *bme_temp = bme.getTemperatureSensor();</text:p>
      <text:p text:style-name="Standard">Adafruit_Sensor *bme_pressure = bme.getPressureSensor();</text:p>
      <text:p text:style-name="Standard">Adafruit_Sensor *bme_humidity = bme.getHumiditySensor();</text:p>
      <text:p text:style-name="Standard"/>
      <text:p text:style-name="Standard">void setup() {</text:p>
      <text:p text:style-name="Standard"><text:s text:c="2"/>Serial.begin(9600);</text:p>
      <text:p text:style-name="Standard"><text:s text:c="2"/>Serial.println(F("BME280 Sensor event test"));</text:p>
      <text:p text:style-name="Standard"/>
      <text:p text:style-name="Standard"><text:s text:c="2"/>if (!bme.begin()) {</text:p>
      <text:p text:style-name="Standard"><text:s text:c="4"/>Serial.println(F("Could not find a valid BME280 sensor, check wiring!"));</text:p>
      <text:p text:style-name="Standard"><text:s text:c="4"/>while (1) delay(10);</text:p>
      <text:p text:style-name="Standard"><text:s text:c="2"/>}</text:p>
      <text:p text:style-name="Standard"><text:s text:c="2"/></text:p>
      <text:p text:style-name="Standard"><text:s text:c="2"/>bme_temp-&gt;printSensorDetails();</text:p>
      <text:p text:style-name="Standard"><text:s text:c="2"/>bme_pressure-&gt;printSensorDetails();</text:p>
      <text:p text:style-name="Standard"><text:s text:c="2"/>bme_humidity-&gt;printSensorDetails();</text:p>
      <text:p text:style-name="Standard">}</text:p>
      <text:p text:style-name="Standard"/>
      <text:p text:style-name="Standard">void loop() {</text:p>
      <text:p text:style-name="Standard"><text:s text:c="2"/>sensors_event_t temp_event, pressure_event, humidity_event;</text:p>
      <text:p text:style-name="Standard"><text:s text:c="2"/>bme_temp-&gt;getEvent(&amp;temp_event);</text:p>
      <text:p text:style-name="Standard"><text:s text:c="2"/>bme_pressure-&gt;getEvent(&amp;pressure_event);</text:p>
      <text:p text:style-name="Standard"><text:s text:c="2"/>bme_humidity-&gt;getEvent(&amp;humidity_event);</text:p>
      <text:p text:style-name="Standard"><text:s text:c="2"/></text:p>
      <text:p text:style-name="Standard"><text:s text:c="2"/>Serial.print(F("Temperature = "));</text:p>
      <text:p text:style-name="Standard"><text:s text:c="2"/>Serial.print(temp_event.temperature);</text:p>
      <text:p text:style-name="Standard"><text:s text:c="2"/>Serial.println(" *C");</text:p>
      <text:p text:style-name="Standard"/>
      <text:p text:style-name="Standard"><text:s text:c="2"/>Serial.print(F("Humidity = "));</text:p>
      <text:p text:style-name="Standard"><text:soft-page-break/><text:s text:c="2"/>Serial.print(humidity_event.relative_humidity);</text:p>
      <text:p text:style-name="Standard"><text:s text:c="2"/>Serial.println(" %");</text:p>
      <text:p text:style-name="Standard"/>
      <text:p text:style-name="Standard"><text:s text:c="2"/>Serial.print(F("Pressure = "));</text:p>
      <text:p text:style-name="Standard"><text:s text:c="2"/>Serial.print(pressure_event.pressure);</text:p>
      <text:p text:style-name="Standard"><text:s text:c="2"/>Serial.println(" hPa");</text:p>
      <text:p text:style-name="Standard"/>
      <text:p text:style-name="Standard"><text:s text:c="2"/>Serial.println();</text:p>
      <text:p text:style-name="Standard"><text:s text:c="2"/>delay(1000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1-02-01T18:43:31.39</meta:creation-date>
    <meta:document-statistic meta:table-count="0" meta:image-count="0" meta:object-count="0" meta:page-count="2" meta:paragraph-count="51" meta:word-count="179" meta:character-count="1908"/>
    <dc:date>2021-02-01T18:44:15.79</dc:date>
    <dc:creator>bernhard fraunhofer</dc:creator>
    <meta:editing-duration>PT44S</meta:editing-duration>
    <meta:editing-cycles>1</meta:editing-cycles>
    <meta:generator>OpenOffice/4.1.6$Win32 OpenOffice.org_project/416m1$Build-9790</meta:generator>
  </office:meta>
</office:document-meta>
</file>