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:42:34.814 -&gt; BME280 Sensor event test</text:p>
      <text:p text:style-name="Standard">18:42:34.861 -&gt; Could not find a valid BME280 sensor, check wirin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hard fraunhofer</meta:initial-creator>
    <meta:creation-date>2021-02-01T18:44:37.89</meta:creation-date>
    <meta:document-statistic meta:table-count="0" meta:image-count="0" meta:object-count="0" meta:page-count="1" meta:paragraph-count="2" meta:word-count="17" meta:character-count="107"/>
    <dc:date>2021-02-01T18:45:08.33</dc:date>
    <dc:creator>bernhard fraunhofer</dc:creator>
    <meta:editing-duration>PT30S</meta:editing-duration>
    <meta:editing-cycles>1</meta:editing-cycles>
    <meta:generator>OpenOffice/4.1.6$Win32 OpenOffice.org_project/416m1$Build-9790</meta:generator>
  </office:meta>
</office:document-meta>
</file>