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65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Vref =</text:p>
          </table:table-cell>
          <table:table-cell office:value-type="string" calcext:value-type="string">
            <text:p>R0 =</text:p>
          </table:table-cell>
          <table:table-cell office:value-type="string" calcext:value-type="string">
            <text:p>R1 =</text:p>
          </table:table-cell>
          <table:table-cell office:value-type="string" calcext:value-type="string">
            <text:p>R0 || R1 =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formula="of:=1/(1/[.B2]+1/[.C2])" office:value-type="float" office:value="666.666666666667" calcext:value-type="float">
            <text:p>666.6666666666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A4]/([.B$2]+[.A4])*[.$A$2]" office:value-type="float" office:value="3.33333333333333" calcext:value-type="float">
            <text:p>3.33333333333333</text:p>
          </table:table-cell>
          <table:table-cell table:formula="of:=[.A4]/([.C$2]+[.A4])*[.$A$2]" office:value-type="float" office:value="5" calcext:value-type="float">
            <text:p>5</text:p>
          </table:table-cell>
          <table:table-cell table:formula="of:=[.A4]/([.D$2]+[.A4])*[.$A$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5]/([.B$2]+[.A5])*[.$A$2]" office:value-type="float" office:value="0.476190476190476" calcext:value-type="float">
            <text:p>0.476190476190476</text:p>
          </table:table-cell>
          <table:table-cell table:formula="of:=[.A5]/([.C$2]+[.A5])*[.$A$2]" office:value-type="float" office:value="0.909090909090909" calcext:value-type="float">
            <text:p>0.909090909090909</text:p>
          </table:table-cell>
          <table:table-cell table:formula="of:=[.A5]/([.D$2]+[.A5])*[.$A$2]" office:value-type="float" office:value="1.30434782608696" calcext:value-type="float">
            <text:p>1.304347826086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6]/([.B$2]+[.A6])*[.$A$2]" office:value-type="float" office:value="0.0497512437810945" calcext:value-type="float">
            <text:p>0.049751243781095</text:p>
          </table:table-cell>
          <table:table-cell table:formula="of:=[.A6]/([.C$2]+[.A6])*[.$A$2]" office:value-type="float" office:value="0.099009900990099" calcext:value-type="float">
            <text:p>0.099009900990099</text:p>
          </table:table-cell>
          <table:table-cell table:formula="of:=[.A6]/([.D$2]+[.A6])*[.$A$2]" office:value-type="float" office:value="0.147783251231527" calcext:value-type="float">
            <text:p>0.1477832512315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7]/([.B$2]+[.A7])*[.$A$2]" office:value-type="float" office:value="0.00499750124937531" calcext:value-type="float">
            <text:p>0.004997501249375</text:p>
          </table:table-cell>
          <table:table-cell table:formula="of:=[.A7]/([.C$2]+[.A7])*[.$A$2]" office:value-type="float" office:value="0.00999000999000999" calcext:value-type="float">
            <text:p>0.00999000999001</text:p>
          </table:table-cell>
          <table:table-cell table:formula="of:=[.A7]/([.D$2]+[.A7])*[.$A$2]" office:value-type="float" office:value="0.0149775336994508" calcext:value-type="float">
            <text:p>0.0149775336994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8T03:00:46.106501817</meta:creation-date>
    <dc:date>2021-11-28T03:27:56.167773351</dc:date>
    <meta:editing-duration>PT16M59S</meta:editing-duration>
    <meta:editing-cycles>2</meta:editing-cycles>
    <meta:generator>LibreOffice/6.4.5.2$Linux_X86_64 LibreOffice_project/40$Build-2</meta:generator>
    <meta:document-statistic meta:table-count="1" meta:cell-count="24" meta:object-count="0"/>
  </office:meta>
</office:document-meta>
</file>