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A00000181692FBCB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26.487cm" svg:height="12.795cm" draw:z-index="0"><draw:image xlink:href="Pictures/100000000000032A00000181692FBCB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2-02-25T21:11:30.64</meta:creation-date>
    <meta:printed-by>bernhard fraunhofer</meta:printed-by>
    <meta:print-date>2022-02-25T21:12:15.90</meta:print-date>
    <meta:document-statistic meta:table-count="0" meta:image-count="1" meta:object-count="0" meta:page-count="1" meta:paragraph-count="0" meta:word-count="0" meta:character-count="0"/>
    <dc:date>2022-02-25T21:58:11.33</dc:date>
    <dc:creator>bernhard fraunhofer</dc:creator>
    <meta:editing-duration>PT31M30S</meta:editing-duration>
    <meta:editing-cycles>1</meta:editing-cycles>
    <meta:generator>OpenOffice/4.1.6$Win32 OpenOffice.org_project/416m1$Build-9790</meta:generator>
  </office:meta>
</office:document-meta>
</file>