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2.65cm" fo:min-width="1.8cm"/>
    </style:style>
    <style:style style:name="gr3" style:family="graphic" style:parent-style-name="standard">
      <style:graphic-properties draw:textarea-horizontal-align="justify" draw:textarea-vertical-align="middle" draw:auto-grow-height="false" fo:min-height="2.45cm" fo:min-width="6.1cm"/>
    </style:style>
    <style:style style:name="gr4" style:family="graphic" style:parent-style-name="standard">
      <style:graphic-properties draw:textarea-horizontal-align="justify" draw:textarea-vertical-align="middle" draw:auto-grow-height="false" fo:min-height="2.45cm" fo:min-width="6cm"/>
    </style:style>
    <style:style style:name="gr5" style:family="graphic" style:parent-style-name="standard">
      <style:graphic-properties draw:textarea-horizontal-align="justify" draw:textarea-vertical-align="middle" draw:auto-grow-height="false" fo:min-height="3.15cm" fo:min-width="2.7cm"/>
    </style:style>
    <style:style style:name="gr6" style:family="graphic" style:parent-style-name="standard">
      <style:graphic-properties draw:textarea-horizontal-align="justify" draw:textarea-vertical-align="middle" draw:auto-grow-height="false" fo:min-height="6.25cm" fo:min-width="3.9cm"/>
    </style:style>
    <style:style style:name="gr7" style:family="graphic" style:parent-style-name="standard">
      <style:graphic-properties draw:textarea-horizontal-align="justify" draw:textarea-vertical-align="middle" draw:auto-grow-height="false" fo:min-height="4.15cm" fo:min-width="10.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371cm" svg:height="0.962cm" svg:x="11.4cm" svg:y="1.4cm">
          <draw:text-box>
            <text:p>Bulb Amplifier</text:p>
          </draw:text-box>
        </draw:frame>
        <draw:custom-shape draw:style-name="gr2" draw:text-style-name="P2" xml:id="id5" draw:id="id5" draw:layer="layout" svg:width="2.3cm" svg:height="2.9cm" svg:x="24.7cm" svg:y="3.7cm">
          <text:p text:style-name="P2"><text:span text:style-name="T1">Speaker </text:span></text:p>
          <text:p text:style-name="P2"><text:span text:style-name="T1">H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2.3cm" svg:height="2.9cm" svg:x="24.8cm" svg:y="7.2cm">
          <text:p text:style-name="P2"><text:span text:style-name="T1">Speaker </text:span></text:p>
          <text:p text:style-name="P2"><text:span text:style-name="T1">M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7" draw:id="id7" draw:layer="layout" svg:width="2.3cm" svg:height="2.9cm" svg:x="24.8cm" svg:y="10.7cm">
          <text:p text:style-name="P2"><text:span text:style-name="T1">Speaker </text:span></text:p>
          <text:p text:style-name="P2"><text:span text:style-name="T1">L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6.6cm" svg:height="2.7cm" svg:x="17cm" svg:y="3.9cm">
          <text:p text:style-name="P2">Bulb Amplifier HT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6.6cm" svg:height="2.7cm" svg:x="17cm" svg:y="7.2cm">
          <text:p text:style-name="P2">Bulb Amplifier MT</text:p>
          <draw:enhanced-geometry svg:viewBox="0 0 21600 21600" draw:type="rectangle" draw:enhanced-path="M 0 0 L 21600 0 21600 21600 0 21600 0 0 Z N"/>
        </draw:custom-shape>
        <draw:custom-shape draw:style-name="gr4" draw:text-style-name="P2" xml:id="id3" draw:id="id3" draw:layer="layout" svg:width="6.5cm" svg:height="2.7cm" svg:x="17cm" svg:y="10.8cm">
          <text:p text:style-name="P2">Bulb Amplifier LT</text:p>
          <draw:enhanced-geometry svg:viewBox="0 0 21600 21600" draw:type="rectangle" draw:enhanced-path="M 0 0 L 21600 0 21600 21600 0 21600 0 0 Z N"/>
        </draw:custom-shape>
        <draw:custom-shape draw:style-name="gr5" draw:text-style-name="P2" xml:id="id9" draw:id="id9" draw:layer="layout" svg:width="3.2cm" svg:height="3.4cm" svg:x="4.3cm" svg:y="6.7cm">
          <text:p text:style-name="P2">Signal CD</text:p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4.4cm" svg:height="6.5cm" svg:x="9.7cm" svg:y="5.2cm">
          <text:p text:style-name="P2">Active Filter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11.4cm" svg:height="4.4cm" svg:x="3.9cm" svg:y="15cm">
          <text:p text:style-name="P2">Power Moduls:</text:p>
          <text:p text:style-name="P2">6,3V AC Coil Heating</text:p>
          <text:p text:style-name="P2">300V Anode</text:p>
          <text:p text:style-name="P2">tbd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14.1cm" svg:y1="8.45cm" svg:x2="17cm" svg:y2="5.25cm" draw:start-shape="id1" draw:start-glue-point="1" draw:end-shape="id2" draw:end-glue-point="3" svg:d="M14100 8450l2900-3200" svg:viewBox="0 0 2901 3201">
          <text:p/>
        </draw:connector>
        <draw:connector draw:style-name="gr8" draw:text-style-name="P3" draw:layer="layout" draw:type="line" svg:x1="14.1cm" svg:y1="8.45cm" svg:x2="17cm" svg:y2="12.15cm" draw:start-shape="id1" draw:start-glue-point="1" draw:end-shape="id3" draw:end-glue-point="3" svg:d="M14100 8450l2900 3700" svg:viewBox="0 0 2901 3701">
          <text:p/>
        </draw:connector>
        <draw:connector draw:style-name="gr8" draw:text-style-name="P3" draw:layer="layout" draw:type="line" svg:x1="14.1cm" svg:y1="8.45cm" svg:x2="17cm" svg:y2="8.55cm" draw:start-shape="id1" draw:start-glue-point="1" draw:end-shape="id4" draw:end-glue-point="3" svg:d="M14100 8450l2900 100" svg:viewBox="0 0 2901 101">
          <text:p/>
        </draw:connector>
        <draw:connector draw:style-name="gr8" draw:text-style-name="P3" draw:layer="layout" draw:type="line" svg:x1="23.6cm" svg:y1="5.25cm" svg:x2="24.7cm" svg:y2="5.15cm" draw:start-shape="id2" draw:start-glue-point="1" draw:end-shape="id5" draw:end-glue-point="3" svg:d="M23600 5250l1100-100" svg:viewBox="0 0 1101 101">
          <text:p/>
        </draw:connector>
        <draw:connector draw:style-name="gr8" draw:text-style-name="P3" draw:layer="layout" draw:type="line" svg:x1="23.6cm" svg:y1="8.55cm" svg:x2="24.8cm" svg:y2="8.65cm" draw:start-shape="id4" draw:start-glue-point="1" draw:end-shape="id6" draw:end-glue-point="3" svg:d="M23600 8550l1200 100" svg:viewBox="0 0 1201 101">
          <text:p/>
        </draw:connector>
        <draw:connector draw:style-name="gr8" draw:text-style-name="P3" draw:layer="layout" draw:type="line" svg:x1="23.5cm" svg:y1="12.15cm" svg:x2="24.8cm" svg:y2="12.15cm" draw:start-shape="id3" draw:start-glue-point="1" draw:end-shape="id7" draw:end-glue-point="3" svg:d="M23500 12150h1300" svg:viewBox="0 0 1301 1">
          <text:p/>
        </draw:connector>
        <draw:connector draw:style-name="gr8" draw:text-style-name="P3" draw:layer="layout" draw:type="line" svg:x1="15.3cm" svg:y1="17.2cm" svg:x2="20.3cm" svg:y2="6.6cm" draw:start-shape="id8" draw:end-shape="id2" draw:end-glue-point="2" svg:d="M15300 17200l5000-10600" svg:viewBox="0 0 5001 10601">
          <text:p/>
        </draw:connector>
        <draw:connector draw:style-name="gr8" draw:text-style-name="P3" draw:layer="layout" draw:type="line" svg:x1="15.3cm" svg:y1="17.2cm" svg:x2="20.3cm" svg:y2="9.9cm" draw:start-shape="id8" draw:start-glue-point="1" draw:end-shape="id4" draw:end-glue-point="2" svg:d="M15300 17200l5000-7300" svg:viewBox="0 0 5001 7301">
          <text:p/>
        </draw:connector>
        <draw:connector draw:style-name="gr8" draw:text-style-name="P3" draw:layer="layout" draw:type="line" svg:x1="15.3cm" svg:y1="17.2cm" svg:x2="20.25cm" svg:y2="13.5cm" draw:start-shape="id8" draw:start-glue-point="1" draw:end-shape="id3" draw:end-glue-point="2" svg:d="M15300 17200l4950-3700" svg:viewBox="0 0 4951 3701">
          <text:p/>
        </draw:connector>
        <draw:connector draw:style-name="gr8" draw:text-style-name="P3" draw:layer="layout" draw:type="line" svg:x1="7.5cm" svg:y1="8.4cm" svg:x2="9.7cm" svg:y2="8.45cm" draw:start-shape="id9" draw:start-glue-point="1" draw:end-shape="id1" draw:end-glue-point="3" svg:d="M7500 8400l2200 50" svg:viewBox="0 0 2201 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06T17:29:18.863784521</meta:creation-date>
    <dc:date>2022-06-06T17:40:26.407000140</dc:date>
    <meta:editing-duration>PT11M8S</meta:editing-duration>
    <meta:editing-cycles>3</meta:editing-cycles>
    <meta:generator>LibreOffice/6.1.5.2$Linux_ARM_EABI LibreOffice_project/10$Build-2</meta:generator>
    <meta:document-statistic meta:object-count="20"/>
  </office:meta>
</office:document-meta>
</file>