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0.121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text-align-source="fix" style:repeat-content="false" fo:wrap-option="no-wra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-ranges="Tabelle1.A1:Tabelle1.E21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row table:style-name="ro1">
          <table:table-cell table:style-name="ce1" office:value-type="string" calcext:value-type="string">
            <text:p>ELVjournal Ausgabe 01/1985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4,5-stelliges LED-Präzisions-Thermomet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37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Automatik-Lichtdimm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37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Automatische Helligkeitssteuerung für LED-Anzeigen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xx </text:p>
          </table:table-cell>
          <table:table-cell table:style-name="ce2" office:value-type="string" calcext:value-type="string">
            <text:p>37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chter Effektivwert-Gleichricht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37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lektronische Wischerwasser-Heizung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37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lektronischer Briefkastenmeld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37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Hochleistungs-Membranpumpe EVP150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37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Kfz-Digital-Ölthermomet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37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Mini-Funktionsgenerator MG7000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37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Zeilentrafo-Prüfgerät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37/1985 </text:p>
          </table:table-cell>
          <table:table-cell table:style-name="ce5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5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5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2/1985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Bio-Feedback: Hautwiderstands-Frequenzumsetz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38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Digital Profi-Echogerät EG1000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38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Digitaler Kfz-Höhenmess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38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Digitales Gitarren- und Klavierstimmgerät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38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LV-Ideen-Wettbewerb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38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nergie-Spar-Regl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38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Präzisions-Digital-LCD-Multimeter DMM7045 / DMM7035,Teil 1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38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Wechselrichter der vierten Generation 12V= / 230 V / 80 VA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38/1985 </text:p>
          </table:table-cell>
          <table:table-cell table:style-name="ce4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4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3/1985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5"/>
        </table:table-row>
        <table:table-row table:style-name="ro1">
          <table:table-cell table:style-name="ce2" office:value-type="string" calcext:value-type="string">
            <text:p>4,5-stelliges LED-Präzisions-Thermomet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39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Digitales Kfz-Kombi-Meßgerät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39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LV-Ideen-Wettbewerb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39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Löt / Entlötstation LES7000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39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Low-Cost Einbauzähler EZ1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39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Miniatur-UKW-Prüfsend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39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NC-Akkus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39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Neues ELV Kfz-Einbaugehäuse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39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Präzisions-Digital-LCD-Multimeter DMM7045 / DMM7035,Teil 2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39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Schiffs-Nebelhorn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39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Warnblitz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39/1985 </text:p>
          </table:table-cell>
          <table:table-cell table:style-name="ce4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4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4/1985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5"/>
        </table:table-row>
        <table:table-row table:style-name="ro1">
          <table:table-cell table:style-name="ce2" office:value-type="string" calcext:value-type="string">
            <text:p>Aktiv-3-Wege-HiFi-Baßreflex-Regalbox ABR30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40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Analog-Ohmmeter mit linearer Skala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40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Autoalarmsystem AS2000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40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Berührungsloser elektronischer Drehzahlmess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40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Digital Kfz-Betriebsstundenzähler </text:p>
          </table:table-cell>
          <table:table-cell table:style-name="ce2" office:value-type="float" office:value="1985" calcext:value-type="float">
            <text:p>1985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40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Hochtemperatur-Thermometer T1000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40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Tendenzanzeige für elektronische Baromet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40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Universal-Vorverstärker 10Hz bis 10MHz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40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Videorecorder-Testbericht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40/1985 </text:p>
          </table:table-cell>
          <table:table-cell table:style-name="ce5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5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5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5/1985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100MHz Frequenzzähler-Vorteil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41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Aktiv-3-Wege-HiFi-Baßreflex-Kfz-Box ABK30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41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Digital NF-Stereo-Leistungsmesser NFL7000, Teil 1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41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Funkuhrensystem doc 85 </text:p>
          </table:table-cell>
          <table:table-cell table:style-name="ce2" office:value-type="float" office:value="1985" calcext:value-type="float">
            <text:p>1985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41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ehör-Mikrofon-Kopfhörer, Teil 1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41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Kfz-Heizungsautomatik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41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Lastunabhängige Drehzahlregelung für Bohrmaschinen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41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Low-Cost Einbauzähler EZ2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41/1985 </text:p>
          </table:table-cell>
          <table:table-cell table:style-name="ce5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4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6/1985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Digital NF-Stereo-Leistungsmesser NFL7000, Teil 2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42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Digitales Kfz-Außen- / Innen-Thermomet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42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lektronisches Einfach-Echo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42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LV-Schaltungswettbewerb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42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ragenlicht-Verzögerung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42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ehör-Mikrofon-Kopfhörer, Teil 2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42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Kennlinienschreiber KS7000, Teil 1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42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Komfort-Wetterstation WS7000, Teil 1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42/1985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Universal-Frequenzvervielfacher 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42/1985 </text:p>
          </table:table-cell>
          <table:table-cell table:style-name="ce4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4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4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4"/>
        </table:table-row>
        <table:table-row table:style-name="ro1">
          <table:table-cell table:style-name="ce2"/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1/1986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Elektronische Wasserpegelüberwachung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43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ehör-Mikrofon-Kopfhörer, Teil 3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43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Heckscheibenautomatik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43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Kennlinienschreiber KS7000, Teil 2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43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Komfort-Wetterstation WS7000, Teil 2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43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Leuchtstofflampen-Wechselrichter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43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Master-Slave-Leistungssteller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43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Spannungsmeßvorsatz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43/1986 </text:p>
          </table:table-cell>
          <table:table-cell table:style-name="ce5"/>
        </table:table-row>
        <table:table-row table:style-name="ro1">
          <table:table-cell table:style-name="ce2"/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4"/>
        </table:table-row>
        <table:table-row table:style-name="ro1">
          <table:table-cell table:style-name="ce2"/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2/1986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Antennenverstärker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44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Autoradio-Diebstahlalarm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44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chtwert Ökonometer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44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ehör-Mikrofon-Kopfhörer, Teil 4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44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Komfort-Wetterstation WS7000, Teil 3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44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NF-Leistungsverstärker NFV7000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44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Video-Überspiel-Verstärker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44/1986 </text:p>
          </table:table-cell>
          <table:table-cell table:style-name="ce5"/>
        </table:table-row>
        <table:table-row table:style-name="ro1">
          <table:table-cell table:style-name="ce2"/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4"/>
        </table:table-row>
        <table:table-row table:style-name="ro1">
          <table:table-cell table:style-name="ce2"/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3/1986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Automatische Beregnungs-Steueranlage BSA4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45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Digital Kfz-Drehzahlmesser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45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Digitaler Kfz-Stromzähler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45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inschaltoptimierung für Großverbraucher bis 10 A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45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Funkuhrensystem DCF86, Teil 1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45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ehör-Mikrofon-Kopfhörer, Teil 5a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45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Intelligente Kfz-Innenbeleuchtung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45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Ultraklirrarmer 1 kHz Pegeltongenerator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45/1986 </text:p>
          </table:table-cell>
          <table:table-cell table:style-name="ce5"/>
        </table:table-row>
        <table:table-row table:style-name="ro1">
          <table:table-cell table:style-name="ce2"/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5"/>
        </table:table-row>
        <table:table-row table:style-name="ro1">
          <table:table-cell table:style-name="ce2"/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5"/>
        </table:table-row>
        <table:table-row table:style-name="ro1">
          <table:table-cell table:style-name="ce2"/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4/1986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Funkuhrensystem DCF86, Teil 2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46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ehör-Mikrofon-Kopfhörer, Teil 5b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46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eiger-Müller-Zähler GMZ1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46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Infrarot Lichtschranke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46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LED-Panelmeter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46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Leitungstreiber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46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Low-Cost NF Verstärker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46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Miniatur-VHF-Sender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46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Radioaktivität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46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Telefon Fernschalt System TFS235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46/1986 </text:p>
          </table:table-cell>
          <table:table-cell table:style-name="ce5"/>
        </table:table-row>
        <table:table-row table:style-name="ro1">
          <table:table-cell table:style-name="ce2"/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4"/>
        </table:table-row>
        <table:table-row table:style-name="ro1">
          <table:table-cell table:style-name="ce2"/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5/1986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1-Kanal IR-Fernbedienung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47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4,5-stelliges Digital-Multimeter DMM7001, Teil 1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47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400W HiFi-Stereo-Power-Vers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47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DCF-synchronisierte Präzisions-Quarzzeitbasis FN7000,Teil 1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47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Digitaler Energiezähler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47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Funkuhrensystem DCF86, Teil 3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47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ehör-Mikrofon-Kopfhörer, Teil 6a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47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eiger-Müller-Zähler GMZ2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47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Low-Cost 250 °C Digital-Thermometer T250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47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Wind-Großanzeige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47/1986 </text:p>
          </table:table-cell>
          <table:table-cell table:style-name="ce5"/>
        </table:table-row>
        <table:table-row table:style-name="ro1">
          <table:table-cell table:style-name="ce2"/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4"/>
        </table:table-row>
        <table:table-row table:style-name="ro1">
          <table:table-cell table:style-name="ce2"/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6/1986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4,5-stelliges Digital-Multimeter DMM7001, Teil 2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48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8-Kanal Digital-Light-Processor DLP1000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48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DCF-synchronisierte Präzisions-Quarzzeitbasis FN7000,Teil 2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48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Drehzahlregler für Gleichstrombohrmaschinen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48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lektronik-Wetterstation WS1000, Teil 1 </text:p>
          </table:table-cell>
          <table:table-cell table:style-name="ce2" office:value-type="float" office:value="1986" calcext:value-type="float">
            <text:p>1986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48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lektronisches Pendel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48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ehör-Mikrofon-Kopfhörer, Teil 6b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48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Kfz-Ultraschall-Alarmanlage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48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Low-Cost 3-Kanal-Lichorgel LO1000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48/1986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NF-Dauerzugbeleuchtung 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48/1986 </text:p>
          </table:table-cell>
          <table:table-cell table:style-name="ce5"/>
        </table:table-row>
        <table:table-row table:style-name="ro1">
          <table:table-cell table:style-name="ce2"/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4"/>
        </table:table-row>
        <table:table-row table:style-name="ro1">
          <table:table-cell table:style-name="ce2"/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4"/>
        </table:table-row>
        <table:table-row table:style-name="ro1">
          <table:table-cell table:style-name="ce2"/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1/1987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4-Kanal Lauflichtschlauch LLS2000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49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4,5-stelliges LCD-Panelmeter LCD4500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49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8-Kanal Infrarot-Fernbedienung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49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DCF-synchronisierte Präzisions-Quarzzeitbasis FN7000,Teil 3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49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lektronik-Wetterstation WS1000, Teil 2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49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lektronische LED-Pegelanzeige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49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leichlaufprüfgerät GLP7000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49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Kfz-Ultraschall-Abstandswarner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49/1987 </text:p>
          </table:table-cell>
          <table:table-cell table:style-name="ce5"/>
        </table:table-row>
        <table:table-row table:style-name="ro1">
          <table:table-cell table:style-name="ce2"/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4"/>
        </table:table-row>
        <table:table-row table:style-name="ro1">
          <table:table-cell table:style-name="ce2"/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2/1987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105mm Großdisplay </text:p>
          </table:table-cell>
          <table:table-cell table:style-name="ce2" office:value-type="float" office:value="1987" calcext:value-type="float">
            <text:p>1987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50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BMW Service-Intervall-Rücksetzung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50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lektronik-Wetterstation WS1000, Teil 3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50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Fernsteuersystem FM2000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50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Inhaltsverzeichnis ELVjournal 25 - 49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50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Low-Cost Wechselsprechanlage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50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Mikroprozessor Codeschloß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50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Mikroprozessor Wartungsintervallanzeige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50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Weidezaungerät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50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Zeitgeberschaltung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50/1987 </text:p>
          </table:table-cell>
          <table:table-cell table:style-name="ce4"/>
        </table:table-row>
        <table:table-row table:style-name="ro1">
          <table:table-cell table:style-name="ce2"/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4"/>
        </table:table-row>
        <table:table-row table:style-name="ro1">
          <table:table-cell table:style-name="ce2"/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3/1987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3-Tonfolge-Telefonsignalgeber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51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Automatik-Steuerung für Kfz-Motorantennen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51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Digital Pocket-Thermometer T150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51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infacher Frequenzverdoppler DC bis 10 MHz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51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Elektronik-Wetterstation WS1000, Teil 4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51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Fahrtcomputer, Teil 1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51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rundlagen der Empfangstechnik, Teil 1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51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Low-Cost 3,5stelliges LED-Panelmeter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51/1987 </text:p>
          </table:table-cell>
          <table:table-cell table:style-name="ce5"/>
        </table:table-row>
        <table:table-row table:style-name="ro1">
          <table:table-cell table:style-name="ce2"/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5"/>
        </table:table-row>
        <table:table-row table:style-name="ro1">
          <table:table-cell table:style-name="ce2"/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5"/>
        </table:table-row>
        <table:table-row table:style-name="ro1">
          <table:table-cell table:style-name="ce2"/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4/1987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Elektronik-Wetterstation WS1000, Teil 5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52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Funkuhren-Schaltsystem DCF7000, Teil 2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52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rundlagen der Empfangstechnik, Teil 2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52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Komfort-Elektronik-Türsprechanlage, Teil 1 </text:p>
          </table:table-cell>
          <table:table-cell table:style-name="ce2" office:value-type="float" office:value="1987" calcext:value-type="float">
            <text:p>1987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52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Low-Cost Show-Laser-Anlage LPS8000, LSG7000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52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V24 Schnittstellentester SST7000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52/1987 </text:p>
          </table:table-cell>
          <table:table-cell table:style-name="ce5"/>
        </table:table-row>
        <table:table-row table:style-name="ro1">
          <table:table-cell table:style-name="ce2"/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5"/>
        </table:table-row>
        <table:table-row table:style-name="ro1">
          <table:table-cell table:style-name="ce2"/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5"/>
        </table:table-row>
        <table:table-row table:style-name="ro1">
          <table:table-cell table:style-name="ce2"/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5/1987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Centronics-Schnittstellentester PST7000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53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Funkuhren-Schaltsystem DCF7000, Teil 3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53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Kfz-HiFi-Subwoofer </text:p>
          </table:table-cell>
          <table:table-cell table:style-name="ce2" office:value-type="float" office:value="1987" calcext:value-type="float">
            <text:p>1987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53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Komfort-Elektronik-Türsprechanlage, Teil 2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53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Video-Color-Prozessor VCP7000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53/1987 </text:p>
          </table:table-cell>
          <table:table-cell table:style-name="ce5"/>
        </table:table-row>
        <table:table-row table:style-name="ro1">
          <table:table-cell table:style-name="ce2"/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5"/>
        </table:table-row>
        <table:table-row table:style-name="ro1">
          <table:table-cell table:style-name="ce2"/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5"/>
        </table:table-row>
        <table:table-row table:style-name="ro1">
          <table:table-cell table:style-name="ce2"/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4"/>
        </table:table-row>
        <table:table-row table:style-name="ro1">
          <table:table-cell table:style-name="ce1" office:value-type="string" calcext:value-type="string">
            <text:p>ELVjournal Ausgabe 06/1987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/>
        </table:table-row>
        <table:table-row table:style-name="ro1">
          <table:table-cell table:style-name="ce2" office:value-type="string" calcext:value-type="string">
            <text:p>8-Kanal Digital-Light-Processoren DLP1001, DLP1002, DLP2000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54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Fernlichtdimmer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54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Funkuhrensystem für C-64/128 und IBM-PC-XT/AT, Teil 1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54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rundlagen der Empfangstechnik, Teil 3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54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Laser-Signal-Übertragung, Teil 1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54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Mikroprozessor Fahr- und Schaltsystem Monolith 16, Teil 2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54/1987 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Telefon-Anrufbeantworter TAB1000 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54/1987 </text:p>
          </table:table-cell>
          <table:table-cell table:style-name="ce5"/>
        </table:table-row>
        <table:table-row table:style-name="ro1" table:number-rows-repeated="104836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4T20:40:05.613354799</meta:creation-date>
    <meta:print-date>2023-12-24T20:43:17.315916144</meta:print-date>
    <meta:printed-by>PDF-Dateien</meta:printed-by>
    <dc:date>2023-12-24T20:43:46.517490187</dc:date>
    <meta:editing-duration>PT29S</meta:editing-duration>
    <meta:editing-cycles>1</meta:editing-cycles>
    <meta:document-statistic meta:table-count="1" meta:cell-count="961" meta:object-count="0"/>
    <meta:generator>LibreOffice/7.6.4.1$Linux_X86_64 LibreOffice_project/60$Build-1</meta:generator>
  </office:meta>
</office:document-meta>
</file>