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6.89cm"/>
    </style:style>
    <style:style style:name="co3" style:family="table-column">
      <style:table-column-properties fo:break-before="auto" style:column-width="14.568cm"/>
    </style:style>
    <style:style style:name="co4" style:family="table-column">
      <style:table-column-properties fo:break-before="auto" style:column-width="5.528cm"/>
    </style:style>
    <style:style style:name="co5" style:family="table-column">
      <style:table-column-properties fo:break-before="auto" style:column-width="16.094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VOGELSANG,E.,DJ2IM</text:p>
          </table:table-cell>
          <table:table-cell office:value-type="string" calcext:value-type="string">
            <text:p>SENDE-EMPFANGS-WEICHE FUER FERNSEH-RELAISFUNKSTELLEN</text:p>
          </table:table-cell>
          <table:table-cell office:value-type="string" calcext:value-type="string">
            <text:p>TV-AMATEUR 37/80,2</text:p>
          </table:table-cell>
          <table:table-cell office:value-type="string" calcext:value-type="string">
            <text:p>23CM/FILTER/WEICHE/ATV/RELAIS/UMSETZER/BAUANLEITUNG</text:p>
          </table:table-cell>
          <table:table-cell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SCHMIDT,H.U.,DJ6TA</text:p>
          </table:table-cell>
          <table:table-cell office:value-type="string" calcext:value-type="string">
            <text:p>BRUECKENSCHALTUNGEN IN DER UHF/SHF-TECHNIK</text:p>
          </table:table-cell>
          <table:table-cell office:value-type="string" calcext:value-type="string">
            <text:p>TV-AMATEUR 37/80,4</text:p>
          </table:table-cell>
          <table:table-cell office:value-type="string" calcext:value-type="string">
            <text:p>23CM/70CM/BRUECKE/WEICHE/GRUNDLAGEN/ANPASSGLIED/LEISTUNGSTEILER</text:p>
          </table:table-cell>
          <table:table-cell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EINE VERSUCHSBAKE IM 9-CM-AMATEURFUNKBAND</text:p>
          </table:table-cell>
          <table:table-cell office:value-type="string" calcext:value-type="string">
            <text:p>TV-AMATEUR 37/80,15</text:p>
          </table:table-cell>
          <table:table-cell office:value-type="string" calcext:value-type="string">
            <text:p>9CM/BAKE/SENDER</text:p>
          </table:table-cell>
          <table:table-cell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HENDAN,A.,DF6VB</text:p>
          </table:table-cell>
          <table:table-cell office:value-type="string" calcext:value-type="string">
            <text:p>DC0DA-FREQUENZAUFBEREITUNG 1000-1300MHZ F.ANDERE QUARZFREQUENZ</text:p>
          </table:table-cell>
          <table:table-cell office:value-type="string" calcext:value-type="string">
            <text:p>TV-AMATEUR 37/80,18</text:p>
          </table:table-cell>
          <table:table-cell office:value-type="string" calcext:value-type="string">
            <text:p>23CM/OSZILLATOR/VERVIELFACHER/BAUANLEITUNG</text:p>
          </table:table-cell>
          <table:table-cell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LINEARVERSTAERKER FUER VIELS.ANWENDUNGEN FUER 1000-1300 MHZ</text:p>
          </table:table-cell>
          <table:table-cell office:value-type="string" calcext:value-type="string">
            <text:p>TV-AMATEUR 37/80,24</text:p>
          </table:table-cell>
          <table:table-cell office:value-type="string" calcext:value-type="string">
            <text:p>23CM/SENDER/VERSTAERKER/PA/BAUANLEITUNG</text:p>
          </table:table-cell>
          <table:table-cell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EINSTUFIGER HF-VORVERSTAERKER FUER DAS 24-CM-AMATEURBAND</text:p>
          </table:table-cell>
          <table:table-cell office:value-type="string" calcext:value-type="string">
            <text:p>TV-AMATEUR 36/79,4</text:p>
          </table:table-cell>
          <table:table-cell office:value-type="string" calcext:value-type="string">
            <text:p>23CM/VORVERSTAERKER/EMPFAENGER/BAUANLEITUNG</text:p>
          </table:table-cell>
          <table:table-cell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KIEHL,G.,DJ7HY</text:p>
          </table:table-cell>
          <table:table-cell office:value-type="string" calcext:value-type="string">
            <text:p>ATV AUF 1252 MHZ MIT DER DUO-PA EME-23150 UND EME-2350</text:p>
          </table:table-cell>
          <table:table-cell office:value-type="string" calcext:value-type="string">
            <text:p>TV-AMATEUR 36/79,7</text:p>
          </table:table-cell>
          <table:table-cell office:value-type="string" calcext:value-type="string">
            <text:p>23CM/SENDER/ATV/PA/ROEHRE/</text:p>
          </table:table-cell>
          <table:table-cell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VOGT,K.,DK3NB</text:p>
          </table:table-cell>
          <table:table-cell office:value-type="string" calcext:value-type="string">
            <text:p>VERSUCHE UND VERBESSERUNGEN AM ATV-SENDER NACH DC6MR</text:p>
          </table:table-cell>
          <table:table-cell office:value-type="string" calcext:value-type="string">
            <text:p>TV-AMATEUR 36/79,12</text:p>
          </table:table-cell>
          <table:table-cell office:value-type="string" calcext:value-type="string">
            <text:p>70CM/ATV/SENDER/MISCHER/FILTER/BAUANLEITUNG/ERGAENZUNG</text:p>
          </table:table-cell>
          <table:table-cell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HENDORFER,A.,DK8CD</text:p>
          </table:table-cell>
          <table:table-cell office:value-type="string" calcext:value-type="string">
            <text:p>NEUE EMPFANGSKONVERTER FUER ATV</text:p>
          </table:table-cell>
          <table:table-cell office:value-type="string" calcext:value-type="string">
            <text:p>TV-AMATEUR 36/79,16</text:p>
          </table:table-cell>
          <table:table-cell office:value-type="string" calcext:value-type="string">
            <text:p>70CM/ATV/KONVERTER/EMPFAENGER/</text:p>
          </table:table-cell>
          <table:table-cell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FREQUENZAUFBEREITUNG F.VIELS.ANWENDUNG FUER 1000-1300 MHZ</text:p>
          </table:table-cell>
          <table:table-cell office:value-type="string" calcext:value-type="string">
            <text:p>TV-AMATEUR 36/79,18</text:p>
          </table:table-cell>
          <table:table-cell office:value-type="string" calcext:value-type="string">
            <text:p>23CM/OSZILLATOR/VERVIELFACHER/BAUANLEITUNG/</text:p>
          </table:table-cell>
          <table:table-cell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VOGT,K.,DK3NB</text:p>
          </table:table-cell>
          <table:table-cell office:value-type="string" calcext:value-type="string">
            <text:p>VERBESSERUNGEN UND HINWEISE ZUM ATV-PARALLELTON-SENDER</text:p>
          </table:table-cell>
          <table:table-cell office:value-type="string" calcext:value-type="string">
            <text:p>TV-AMATEUR 36/79,28</text:p>
          </table:table-cell>
          <table:table-cell office:value-type="string" calcext:value-type="string">
            <text:p>70CM/ATV/SENDER/BAUANLEITUNG/ERGAENZUNG</text:p>
          </table:table-cell>
          <table:table-cell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24-CM-ATV-RX</text:p>
          </table:table-cell>
          <table:table-cell office:value-type="string" calcext:value-type="string">
            <text:p>TV-AMATEUR 36/79,26</text:p>
          </table:table-cell>
          <table:table-cell office:value-type="string" calcext:value-type="string">
            <text:p>23CM/EMPFAENGER/KONVERTER/MISCHER/OSZILLATOR/BAUANLEITUNG/ATV</text:p>
          </table:table-cell>
          <table:table-cell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RAETZ,W.,DL6KA</text:p>
          </table:table-cell>
          <table:table-cell office:value-type="string" calcext:value-type="string">
            <text:p>EIN ATV-SEITENBANDFILTER FUER DEN ENDFREQUENZBEREICH</text:p>
          </table:table-cell>
          <table:table-cell office:value-type="string" calcext:value-type="string">
            <text:p>TV-AMATEUR 36/79,28</text:p>
          </table:table-cell>
          <table:table-cell office:value-type="string" calcext:value-type="string">
            <text:p>70CM/ATV/FILTER/BAUANLEITUNG</text:p>
          </table:table-cell>
          <table:table-cell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24-CM-ATV-RX</text:p>
          </table:table-cell>
          <table:table-cell office:value-type="string" calcext:value-type="string">
            <text:p>TV-AMATEUR 35/79,2</text:p>
          </table:table-cell>
          <table:table-cell office:value-type="string" calcext:value-type="string">
            <text:p>23CM/KONVERTER/EMPFAENGER/ATV/OSZILLATOR/BAUANLEITUNG/VERVIELFACHER</text:p>
          </table:table-cell>
          <table:table-cell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HOFFMANN,H.,DB7AJ</text:p>
          </table:table-cell>
          <table:table-cell office:value-type="string" calcext:value-type="string">
            <text:p>ELEKTRONISCHE BLENDENSTEUERUNG FUER MOTORISCHE OBJEKTIVE</text:p>
          </table:table-cell>
          <table:table-cell office:value-type="string" calcext:value-type="string">
            <text:p>TV-AMATEUR 35/79,18</text:p>
          </table:table-cell>
          <table:table-cell office:value-type="string" calcext:value-type="string">
            <text:p>ATV/VIDEO/KAMERA/OBJEKTIV/OPTIK/</text:p>
          </table:table-cell>
          <table:table-cell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RUNDE,D.,DF5AY</text:p>
          </table:table-cell>
          <table:table-cell office:value-type="string" calcext:value-type="string">
            <text:p>VERBESSERUNGEN AM ATV-SENDER NACH DC6MR</text:p>
          </table:table-cell>
          <table:table-cell office:value-type="string" calcext:value-type="string">
            <text:p>TV-AMATEUR 35/79,19</text:p>
          </table:table-cell>
          <table:table-cell office:value-type="string" calcext:value-type="string">
            <text:p>70CM/ATV/SENDER/MISCHER/BAUANLEITUNG/ERGAENZUNG</text:p>
          </table:table-cell>
          <table:table-cell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A5/F3-RELAISFUNKSTELLE DB0TW</text:p>
          </table:table-cell>
          <table:table-cell office:value-type="string" calcext:value-type="string">
            <text:p>TV-AMATEUR 35/79,20</text:p>
          </table:table-cell>
          <table:table-cell office:value-type="string" calcext:value-type="string">
            <text:p>ATV/RELAIS/UMSETZER</text:p>
          </table:table-cell>
          <table:table-cell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KIEHL,G.,DJ7HY</text:p>
          </table:table-cell>
          <table:table-cell office:value-type="string" calcext:value-type="string">
            <text:p>DIE 50-W-UNIVERSAL-LINEARENDSTUFE FUER 432MHZ(SSB-EL)FUER ATV</text:p>
          </table:table-cell>
          <table:table-cell office:value-type="string" calcext:value-type="string">
            <text:p>TV-AMATEUR 35/79,23</text:p>
          </table:table-cell>
          <table:table-cell office:value-type="string" calcext:value-type="string">
            <text:p>70CM/SENDER/VERSTAERKER/PA/ATV/TESTBERICHT</text:p>
          </table:table-cell>
          <table:table-cell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FUELLMANN,R.,DL2XP</text:p>
          </table:table-cell>
          <table:table-cell office:value-type="string" calcext:value-type="string">
            <text:p>HELIX-FILTER FUER 70CM</text:p>
          </table:table-cell>
          <table:table-cell office:value-type="string" calcext:value-type="string">
            <text:p>TV-AMATEUR 35/79,26</text:p>
          </table:table-cell>
          <table:table-cell office:value-type="string" calcext:value-type="string">
            <text:p>70CM/FILTER/BAUANLEITUNG</text:p>
          </table:table-cell>
          <table:table-cell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KERWER,K.P.,DC2KS</text:p>
          </table:table-cell>
          <table:table-cell office:value-type="string" calcext:value-type="string">
            <text:p>KEINE ATV-STATION OHNE ELEKTRONISCHE ZEITEINBLENDUNG</text:p>
          </table:table-cell>
          <table:table-cell office:value-type="string" calcext:value-type="string">
            <text:p>TV-AMATEUR 35/79,30</text:p>
          </table:table-cell>
          <table:table-cell office:value-type="string" calcext:value-type="string">
            <text:p>ATV/VIDEO/UHR/BAUANLEITUNG</text:p>
          </table:table-cell>
          <table:table-cell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OELSCHLAEGER,G.,DC5JX</text:p>
          </table:table-cell>
          <table:table-cell office:value-type="string" calcext:value-type="string">
            <text:p>ERFAHRUNGEN MIT EINEM ATV-SENDER NACH DER ZF-METHODE UND PA'S</text:p>
          </table:table-cell>
          <table:table-cell office:value-type="string" calcext:value-type="string">
            <text:p>TV-AMATEUR 34/79,2</text:p>
          </table:table-cell>
          <table:table-cell office:value-type="string" calcext:value-type="string">
            <text:p>ATV/70CM/SENDER/EMV</text:p>
          </table:table-cell>
          <table:table-cell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VOGT,K.,DK3NB</text:p>
          </table:table-cell>
          <table:table-cell office:value-type="string" calcext:value-type="string">
            <text:p>EIN ATV-TONSENDER FUER DAS PARALLELTON-VERFAHREN</text:p>
          </table:table-cell>
          <table:table-cell office:value-type="string" calcext:value-type="string">
            <text:p>TV-AMATEUR 34/79,4</text:p>
          </table:table-cell>
          <table:table-cell office:value-type="string" calcext:value-type="string">
            <text:p>ATV/70CM/SENDER/TON/NF/BAUANLEITUNG</text:p>
          </table:table-cell>
          <table:table-cell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RAETZ,W.,DL6KA</text:p>
          </table:table-cell>
          <table:table-cell office:value-type="string" calcext:value-type="string">
            <text:p>BILDMODULATION UND BILD-TON-ZUSAMMENFUEHRUNG IM ENDFREQUENZBER</text:p>
          </table:table-cell>
          <table:table-cell office:value-type="string" calcext:value-type="string">
            <text:p>TV-AMATEUR 34/79,12</text:p>
          </table:table-cell>
          <table:table-cell office:value-type="string" calcext:value-type="string">
            <text:p>ATV/70CM/SENDER/MODULATOR/BAUANLEITUNG/FILTER/BRUECKE</text:p>
          </table:table-cell>
          <table:table-cell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HOFFMANN,H.,DB7AJ</text:p>
          </table:table-cell>
          <table:table-cell office:value-type="string" calcext:value-type="string">
            <text:p>MINI-VIDI ALS ATV-EMPFAENGER</text:p>
          </table:table-cell>
          <table:table-cell office:value-type="string" calcext:value-type="string">
            <text:p>TV-AMATEUR 34/79,21</text:p>
          </table:table-cell>
          <table:table-cell office:value-type="string" calcext:value-type="string">
            <text:p>ATV/70CM/EMPFAENGER/UMBAUANLEITUNG</text:p>
          </table:table-cell>
          <table:table-cell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VERBESSERUNGEN AM ATV-SENDER NACH DC6MR</text:p>
          </table:table-cell>
          <table:table-cell office:value-type="string" calcext:value-type="string">
            <text:p>TV-AMATEUR 34/79,22</text:p>
          </table:table-cell>
          <table:table-cell office:value-type="string" calcext:value-type="string">
            <text:p>ATV/70CM/SENDER/BAUANLEITUNG/ERGAENZUNG/EMV</text:p>
          </table:table-cell>
          <table:table-cell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SCHMIDT,H.U.,DJ6TA</text:p>
          </table:table-cell>
          <table:table-cell office:value-type="string" calcext:value-type="string">
            <text:p>AMATEURFUNK-FERNSEHEN IM 24-CM-BAND</text:p>
          </table:table-cell>
          <table:table-cell office:value-type="string" calcext:value-type="string">
            <text:p>TV-AMATEUR 33/79,6</text:p>
          </table:table-cell>
          <table:table-cell office:value-type="string" calcext:value-type="string">
            <text:p>ATV/23CM/GRUNDLAGEN/WELLENAUSBREITUNG</text:p>
          </table:table-cell>
          <table:table-cell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KERWER,K.P.,DC2KS</text:p>
          </table:table-cell>
          <table:table-cell office:value-type="string" calcext:value-type="string">
            <text:p>ELEKTRONISCHES S-METER FUER ATV</text:p>
          </table:table-cell>
          <table:table-cell office:value-type="string" calcext:value-type="string">
            <text:p>TV-AMATEUR 33/79,18</text:p>
          </table:table-cell>
          <table:table-cell office:value-type="string" calcext:value-type="string">
            <text:p>ATV/VIDEO/MESSGERAET/S-METER/FELDSTAERKE/BAUANLEITUNG</text:p>
          </table:table-cell>
          <table:table-cell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AGFA-GAEVERT</text:p>
          </table:table-cell>
          <table:table-cell office:value-type="string" calcext:value-type="string">
            <text:p>FOTOS VOM FERNSEHSCHIRM KINDERLEICHT</text:p>
          </table:table-cell>
          <table:table-cell office:value-type="string" calcext:value-type="string">
            <text:p>TV-AMATEUR 33/79,20</text:p>
          </table:table-cell>
          <table:table-cell office:value-type="string" calcext:value-type="string">
            <text:p>ATV/FOTO/OPTIK/</text:p>
          </table:table-cell>
          <table:table-cell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GRUNDIG</text:p>
          </table:table-cell>
          <table:table-cell office:value-type="string" calcext:value-type="string">
            <text:p>KONTAKTBELEGUNG DER VIDEO-BUCHSE NACH DIN 45482</text:p>
          </table:table-cell>
          <table:table-cell office:value-type="string" calcext:value-type="string">
            <text:p>TV-AMATEUR 33/79,21</text:p>
          </table:table-cell>
          <table:table-cell office:value-type="string" calcext:value-type="string">
            <text:p>ATV/VIDEO/STECKVERBINDUNG/STECKER/BUCHSE</text:p>
          </table:table-cell>
          <table:table-cell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KIEHL,G.,DJ7HY</text:p>
          </table:table-cell>
          <table:table-cell office:value-type="string" calcext:value-type="string">
            <text:p>TEST DES ZWEISTUFIGEN 432-MHZ-LINEARVERSTAERKERS VON SSB-ELEKT</text:p>
          </table:table-cell>
          <table:table-cell office:value-type="string" calcext:value-type="string">
            <text:p>TV-AMATEUR 33/79,22</text:p>
          </table:table-cell>
          <table:table-cell office:value-type="string" calcext:value-type="string">
            <text:p>ATV/70CM/SENDER/VERSTAERKER/PA/TESTBERICHT</text:p>
          </table:table-cell>
          <table:table-cell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HAGEN,W.</text:p>
          </table:table-cell>
          <table:table-cell office:value-type="string" calcext:value-type="string">
            <text:p>OBERFLAECHENWELLENFILTER GEWINNEN DIE OBERHAND</text:p>
          </table:table-cell>
          <table:table-cell office:value-type="string" calcext:value-type="string">
            <text:p>TV-AMATEUR 33/79,32</text:p>
          </table:table-cell>
          <table:table-cell office:value-type="string" calcext:value-type="string">
            <text:p>TV/GRUNDLAGEN</text:p>
          </table:table-cell>
          <table:table-cell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EGER,E.,DJ2UH</text:p>
          </table:table-cell>
          <table:table-cell office:value-type="string" calcext:value-type="string">
            <text:p>ATV AUF 10GHZ UEBER 158KM</text:p>
          </table:table-cell>
          <table:table-cell office:value-type="string" calcext:value-type="string">
            <text:p>TV-AMATEUR 32/78,2</text:p>
          </table:table-cell>
          <table:table-cell office:value-type="string" calcext:value-type="string">
            <text:p>ATV/10GHZ/BETRIEBSTECHNIK</text:p>
          </table:table-cell>
          <table:table-cell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JUNGE,V.,DF2SS</text:p>
          </table:table-cell>
          <table:table-cell office:value-type="string" calcext:value-type="string">
            <text:p>ELEKTRONISCHER TESTBILDGEBER</text:p>
          </table:table-cell>
          <table:table-cell office:value-type="string" calcext:value-type="string">
            <text:p>TV-AMATEUR 32/78,4</text:p>
          </table:table-cell>
          <table:table-cell office:value-type="string" calcext:value-type="string">
            <text:p>ATV/VIDEO/BILDMUSTERGENERATOR/BAUANLEITUNG</text:p>
          </table:table-cell>
          <table:table-cell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BRINKMANN,J.,DB3QT</text:p>
          </table:table-cell>
          <table:table-cell office:value-type="string" calcext:value-type="string">
            <text:p>ELEKTRONISCHER FARBBILDGEBER (TEIL 2)</text:p>
          </table:table-cell>
          <table:table-cell office:value-type="string" calcext:value-type="string">
            <text:p>TV-AMATEUR 32/78,19</text:p>
          </table:table-cell>
          <table:table-cell office:value-type="string" calcext:value-type="string">
            <text:p>ATV/VIDEO/BILDMUSTERGENERATOR/BAUANLEITUNG</text:p>
          </table:table-cell>
          <table:table-cell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BELSER,O,DK2GBX</text:p>
          </table:table-cell>
          <table:table-cell office:value-type="string" calcext:value-type="string">
            <text:p>TRANSISTOR-LINEARVERSTAERKER-BAUSTEINE</text:p>
          </table:table-cell>
          <table:table-cell office:value-type="string" calcext:value-type="string">
            <text:p>TV-AMATEUR 32/78,24</text:p>
          </table:table-cell>
          <table:table-cell office:value-type="string" calcext:value-type="string">
            <text:p>ATV/70CM/SENDER/VERSTAERKER/PA</text:p>
          </table:table-cell>
          <table:table-cell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KERWER,K.P.,DC2KS</text:p>
          </table:table-cell>
          <table:table-cell office:value-type="string" calcext:value-type="string">
            <text:p>EINE EIERLEGENDE WOLLMILCHSAU</text:p>
          </table:table-cell>
          <table:table-cell office:value-type="string" calcext:value-type="string">
            <text:p>TV-AMATEUR 32/78,25</text:p>
          </table:table-cell>
          <table:table-cell office:value-type="string" calcext:value-type="string">
            <text:p>ATV/VIDEO/RUFZEICHENGENERATOR</text:p>
          </table:table-cell>
          <table:table-cell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BARTKOWIAK,B.,DK1VA</text:p>
          </table:table-cell>
          <table:table-cell office:value-type="string" calcext:value-type="string">
            <text:p>SELEKTIVER VORVERSTAERKER FUER 70CM</text:p>
          </table:table-cell>
          <table:table-cell office:value-type="string" calcext:value-type="string">
            <text:p>TV-AMATEUR 32/78,26</text:p>
          </table:table-cell>
          <table:table-cell office:value-type="string" calcext:value-type="string">
            <text:p>70CM/VORVERSTAERKER/EMPFAENGER/BAUANLEITUNG</text:p>
          </table:table-cell>
          <table:table-cell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UHF-MODULATOR ALS MINI-ATV-SENDER</text:p>
          </table:table-cell>
          <table:table-cell office:value-type="string" calcext:value-type="string">
            <text:p>TV-AMATEUR 32/78,30</text:p>
          </table:table-cell>
          <table:table-cell office:value-type="string" calcext:value-type="string">
            <text:p>70CM/ATV/SENDER/MODULATOR</text:p>
          </table:table-cell>
          <table:table-cell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HELICAL-BANDPASSFILTER FUER DAS 70-CM-BAND</text:p>
          </table:table-cell>
          <table:table-cell office:value-type="string" calcext:value-type="string">
            <text:p>TV-AMATEUR 31/78,4</text:p>
          </table:table-cell>
          <table:table-cell office:value-type="string" calcext:value-type="string">
            <text:p>70CM/FILTER/BAUANLEITUNG</text:p>
          </table:table-cell>
          <table:table-cell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DEMODULATOR FUER FM-BILDMODULATION</text:p>
          </table:table-cell>
          <table:table-cell office:value-type="string" calcext:value-type="string">
            <text:p>TV-AMATEUR 31/78,10</text:p>
          </table:table-cell>
          <table:table-cell office:value-type="string" calcext:value-type="string">
            <text:p>ATV/FM/ZF/DEMODULATOR/BAUANLEITUNG</text:p>
          </table:table-cell>
          <table:table-cell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ERNST,H.D.</text:p>
          </table:table-cell>
          <table:table-cell office:value-type="string" calcext:value-type="string">
            <text:p>ANSCHLUSSBUCHSEN AN VIDEORECORDERN</text:p>
          </table:table-cell>
          <table:table-cell office:value-type="string" calcext:value-type="string">
            <text:p>TV-AMATEUR 31/78,12</text:p>
          </table:table-cell>
          <table:table-cell office:value-type="string" calcext:value-type="string">
            <text:p>ATV/VIDEO-RECORDER/STECKER/BUCHSE/STECKVERBINDUNG</text:p>
          </table:table-cell>
          <table:table-cell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EMPFANGSVORVERSTAERKER FUER 23CM</text:p>
          </table:table-cell>
          <table:table-cell office:value-type="string" calcext:value-type="string">
            <text:p>TV-AMATEUR 31/78,13</text:p>
          </table:table-cell>
          <table:table-cell office:value-type="string" calcext:value-type="string">
            <text:p>23CM/VORVERSTAERKER/EMPFAENGER/BAUANLEITUNG</text:p>
          </table:table-cell>
          <table:table-cell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ERNST,H.D.,</text:p>
          </table:table-cell>
          <table:table-cell office:value-type="string" calcext:value-type="string">
            <text:p>FERNSEHNORMEN UND KANAELE, TEIL 1</text:p>
          </table:table-cell>
          <table:table-cell office:value-type="string" calcext:value-type="string">
            <text:p>TV-AMATEUR 31/78,14</text:p>
          </table:table-cell>
          <table:table-cell office:value-type="string" calcext:value-type="string">
            <text:p>ATV/BANDPLAN/NORMEN</text:p>
          </table:table-cell>
          <table:table-cell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PRUEFGERAET FUER 2C39BA</text:p>
          </table:table-cell>
          <table:table-cell office:value-type="string" calcext:value-type="string">
            <text:p>TV-AMATEUR 31/78,18</text:p>
          </table:table-cell>
          <table:table-cell office:value-type="string" calcext:value-type="string">
            <text:p>MESSTECHNIK/MESSGERAET/ROEHREN-PRUEFGERAET</text:p>
          </table:table-cell>
          <table:table-cell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HAGEN,W.,</text:p>
          </table:table-cell>
          <table:table-cell office:value-type="string" calcext:value-type="string">
            <text:p>VIDEO-IC'S VON SIEMENS</text:p>
          </table:table-cell>
          <table:table-cell office:value-type="string" calcext:value-type="string">
            <text:p>TV-AMATEUR 31/78,19</text:p>
          </table:table-cell>
          <table:table-cell office:value-type="string" calcext:value-type="string">
            <text:p>ATV/VIDEO</text:p>
          </table:table-cell>
          <table:table-cell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MOELLER,K.D.,DB2FS</text:p>
          </table:table-cell>
          <table:table-cell office:value-type="string" calcext:value-type="string">
            <text:p>INTEGRIERTE 70-CM-ENDSTUFE FUER ATV</text:p>
          </table:table-cell>
          <table:table-cell office:value-type="string" calcext:value-type="string">
            <text:p>TV-AMATEUR 31/78,21</text:p>
          </table:table-cell>
          <table:table-cell office:value-type="string" calcext:value-type="string">
            <text:p>ATV/70CM/SENDER/VERSTAERKER/PA/BAUANLEITUNG</text:p>
          </table:table-cell>
          <table:table-cell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HAMER,W.,DL1FN</text:p>
          </table:table-cell>
          <table:table-cell office:value-type="string" calcext:value-type="string">
            <text:p>MODIFIZIERUNG DES AKAI-VIDEORECORDERS VT110 UND VT120 FUER ATV</text:p>
          </table:table-cell>
          <table:table-cell office:value-type="string" calcext:value-type="string">
            <text:p>TV-AMATEUR 31/78,24</text:p>
          </table:table-cell>
          <table:table-cell office:value-type="string" calcext:value-type="string">
            <text:p>ATV/VIDEO-RECORDER</text:p>
          </table:table-cell>
          <table:table-cell/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ERNST,H.D.</text:p>
          </table:table-cell>
          <table:table-cell office:value-type="string" calcext:value-type="string">
            <text:p>TV-DIREKTEMPFANG VON SATELLITEN</text:p>
          </table:table-cell>
          <table:table-cell office:value-type="string" calcext:value-type="string">
            <text:p>TV-AMATEUR 31/78,26</text:p>
          </table:table-cell>
          <table:table-cell office:value-type="string" calcext:value-type="string">
            <text:p>TV/SATELLIT/GRUNDLAGEN</text:p>
          </table:table-cell>
          <table:table-cell/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BRINKMANN,J.,DB3QT</text:p>
          </table:table-cell>
          <table:table-cell office:value-type="string" calcext:value-type="string">
            <text:p>ELEKTRONISCHER FARBBILDGEBER</text:p>
          </table:table-cell>
          <table:table-cell office:value-type="string" calcext:value-type="string">
            <text:p>TV-AMATEUR 30/78,4</text:p>
          </table:table-cell>
          <table:table-cell office:value-type="string" calcext:value-type="string">
            <text:p>ATV/VIDEO/BILDMUSTERGENERATOR/BAUANLEITUNG</text:p>
          </table:table-cell>
          <table:table-cell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W5KHT / DJ6XV</text:p>
          </table:table-cell>
          <table:table-cell office:value-type="string" calcext:value-type="string">
            <text:p>VIDEO-GUNNPLEXER-SYSTEM</text:p>
          </table:table-cell>
          <table:table-cell office:value-type="string" calcext:value-type="string">
            <text:p>TV-AMATEUR 30/78,7</text:p>
          </table:table-cell>
          <table:table-cell office:value-type="string" calcext:value-type="string">
            <text:p>ATV/10GHZ/FM/SENDER/EMPFAENGER/BAUANLEITUNG</text:p>
          </table:table-cell>
          <table:table-cell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BEUCHEL,W.,DK6DB</text:p>
          </table:table-cell>
          <table:table-cell office:value-type="string" calcext:value-type="string">
            <text:p>ELEKTRONISCHER RUFZEICHENGEBER</text:p>
          </table:table-cell>
          <table:table-cell office:value-type="string" calcext:value-type="string">
            <text:p>TV-AMATEUR 30/78,12</text:p>
          </table:table-cell>
          <table:table-cell office:value-type="string" calcext:value-type="string">
            <text:p>ATV/VIDEO/RUFZEICHENGENERATOR/BAUANLEITUNG</text:p>
          </table:table-cell>
          <table:table-cell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VOGELSANG,E.,DJ2IM</text:p>
          </table:table-cell>
          <table:table-cell office:value-type="string" calcext:value-type="string">
            <text:p>ATV UND SATV IM VERGLEICH</text:p>
          </table:table-cell>
          <table:table-cell office:value-type="string" calcext:value-type="string">
            <text:p>TV-AMATEUR 30/78,27</text:p>
          </table:table-cell>
          <table:table-cell office:value-type="string" calcext:value-type="string">
            <text:p>SATV/GRUNDLAGEN</text:p>
          </table:table-cell>
          <table:table-cell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MESSTECHNIK DES TV-AMATEURS:1. EXAKTE LEISTUNGSMESSUNG</text:p>
          </table:table-cell>
          <table:table-cell office:value-type="string" calcext:value-type="string">
            <text:p>TV-AMATEUR 30/78,28</text:p>
          </table:table-cell>
          <table:table-cell office:value-type="string" calcext:value-type="string">
            <text:p>ATV/MESSTECHNIK/HF-LEISTUNG</text:p>
          </table:table-cell>
          <table:table-cell/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VOGELSANG,E.,DJ2IM</text:p>
          </table:table-cell>
          <table:table-cell office:value-type="string" calcext:value-type="string">
            <text:p>RELAIS UND TRANSPONDER, ATV UND SATV</text:p>
          </table:table-cell>
          <table:table-cell office:value-type="string" calcext:value-type="string">
            <text:p>TV-AMATEUR 29/78,5</text:p>
          </table:table-cell>
          <table:table-cell office:value-type="string" calcext:value-type="string">
            <text:p>SATV/RELAIS/UMSETZER</text:p>
          </table:table-cell>
          <table:table-cell/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MUNTJEWERFF,R.J.</text:p>
          </table:table-cell>
          <table:table-cell office:value-type="string" calcext:value-type="string">
            <text:p>TV-DX</text:p>
          </table:table-cell>
          <table:table-cell office:value-type="string" calcext:value-type="string">
            <text:p>TV-AMATEUR 29/78,8</text:p>
          </table:table-cell>
          <table:table-cell office:value-type="string" calcext:value-type="string">
            <text:p>TV</text:p>
          </table:table-cell>
          <table:table-cell/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DYNAMIKKOMPRESSION IM DJ4LB-SENDER</text:p>
          </table:table-cell>
          <table:table-cell office:value-type="string" calcext:value-type="string">
            <text:p>TV-AMATEUR 29/78,12</text:p>
          </table:table-cell>
          <table:table-cell office:value-type="string" calcext:value-type="string">
            <text:p>ATV/SENDER/70CM/BAUANLEITUNG/ERGAENZUNG/TON/NF</text:p>
          </table:table-cell>
          <table:table-cell/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KERWER,K.P.,DC2KS</text:p>
          </table:table-cell>
          <table:table-cell office:value-type="string" calcext:value-type="string">
            <text:p>ANREGUNGEN ZUM SELBSTBAU VON VIDEOMONITOREN</text:p>
          </table:table-cell>
          <table:table-cell office:value-type="string" calcext:value-type="string">
            <text:p>TV-AMATEUR 29/78,13</text:p>
          </table:table-cell>
          <table:table-cell office:value-type="string" calcext:value-type="string">
            <text:p>ATV/VIDEO-MONITOR</text:p>
          </table:table-cell>
          <table:table-cell/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RUNDSPRUCH - NACH DEM STAND DER TECHNIK?</text:p>
          </table:table-cell>
          <table:table-cell office:value-type="string" calcext:value-type="string">
            <text:p>TV-AMATEUR 29/78,14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VOGT,N.,</text:p>
          </table:table-cell>
          <table:table-cell office:value-type="string" calcext:value-type="string">
            <text:p>LEISTUNGSMESSUNG AN FERNSEHSENDERN</text:p>
          </table:table-cell>
          <table:table-cell office:value-type="string" calcext:value-type="string">
            <text:p>TV-AMATEUR 29/78,18</text:p>
          </table:table-cell>
          <table:table-cell office:value-type="string" calcext:value-type="string">
            <text:p>ATV/MESSTECHNIK/HF-LEISTUNG</text:p>
          </table:table-cell>
          <table:table-cell/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MESSUNG DER HOCHFREQUENZLEISTUNG AN ATV-SENDERN</text:p>
          </table:table-cell>
          <table:table-cell office:value-type="string" calcext:value-type="string">
            <text:p>TV-AMATEUR 29/78,21</text:p>
          </table:table-cell>
          <table:table-cell office:value-type="string" calcext:value-type="string">
            <text:p>ATV/MESSTECHNIK/HF-LEISTUNG</text:p>
          </table:table-cell>
          <table:table-cell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EXTERNE KAMERASYNCHRONISATION</text:p>
          </table:table-cell>
          <table:table-cell office:value-type="string" calcext:value-type="string">
            <text:p>TV-AMATEUR 29/78,25</text:p>
          </table:table-cell>
          <table:table-cell office:value-type="string" calcext:value-type="string">
            <text:p>ATV/VIDEO/KAMERA/SYNCHRONISATION</text:p>
          </table:table-cell>
          <table:table-cell/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ERNST,H.D.</text:p>
          </table:table-cell>
          <table:table-cell office:value-type="string" calcext:value-type="string">
            <text:p>VERWENDUNG VON FOTOOBJEKTIVEN AN TV-KAMERAS MIT C- UND D-MOUNT</text:p>
          </table:table-cell>
          <table:table-cell office:value-type="string" calcext:value-type="string">
            <text:p>TV-AMATEUR 29/78,30</text:p>
          </table:table-cell>
          <table:table-cell office:value-type="string" calcext:value-type="string">
            <text:p>ATV/VIDEO/KAMERA/OPTIK/OBJEKTIV</text:p>
          </table:table-cell>
          <table:table-cell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KNIGGE,H.,DJ1GQ</text:p>
          </table:table-cell>
          <table:table-cell office:value-type="string" calcext:value-type="string">
            <text:p>ATV-SENDEVERSTAERKER</text:p>
          </table:table-cell>
          <table:table-cell office:value-type="string" calcext:value-type="string">
            <text:p>TV-AMATEUR 28/77,8</text:p>
          </table:table-cell>
          <table:table-cell office:value-type="string" calcext:value-type="string">
            <text:p>ATV/70CM/SENDER/VERSTAERKER/PA/BAUANLEITUNG</text:p>
          </table:table-cell>
          <table:table-cell/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ENTWICKLUNG EINER KONVERTERREIHE,TEIL 3</text:p>
          </table:table-cell>
          <table:table-cell office:value-type="string" calcext:value-type="string">
            <text:p>TV-AMATEUR 28/77,13</text:p>
          </table:table-cell>
          <table:table-cell office:value-type="string" calcext:value-type="string">
            <text:p>ATV/70CM/KONVERTER/EMPFAENGER/BAUANLEITUNG</text:p>
          </table:table-cell>
          <table:table-cell/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WUNDERLICH,D.E.,DB1QZ</text:p>
          </table:table-cell>
          <table:table-cell office:value-type="string" calcext:value-type="string">
            <text:p>TESTBILDER</text:p>
          </table:table-cell>
          <table:table-cell office:value-type="string" calcext:value-type="string">
            <text:p>TV-AMATEUR 28/77,18</text:p>
          </table:table-cell>
          <table:table-cell office:value-type="string" calcext:value-type="string">
            <text:p>ATV/VIDEO/KAMERA/TESTBILD</text:p>
          </table:table-cell>
          <table:table-cell/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BADER,G.,DC1FW</text:p>
          </table:table-cell>
          <table:table-cell office:value-type="string" calcext:value-type="string">
            <text:p>A5-ZEICHENGEBER</text:p>
          </table:table-cell>
          <table:table-cell office:value-type="string" calcext:value-type="string">
            <text:p>TV-AMATEUR 28/77,22</text:p>
          </table:table-cell>
          <table:table-cell office:value-type="string" calcext:value-type="string">
            <text:p>ATV/VIDEO/RUFZEICHENGENERATOR/BAUANLEITUNG</text:p>
          </table:table-cell>
          <table:table-cell/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TRANSPARENTER RAUTENPLAN</text:p>
          </table:table-cell>
          <table:table-cell office:value-type="string" calcext:value-type="string">
            <text:p>TV-AMATEUR 27/77,6</text:p>
          </table:table-cell>
          <table:table-cell office:value-type="string" calcext:value-type="string">
            <text:p>ATV/70CM/BETRIEBSTECHNIK</text:p>
          </table:table-cell>
          <table:table-cell/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TEST: 70CM-TRANSISTOR-LINEARVERSTAERKER-MODULE</text:p>
          </table:table-cell>
          <table:table-cell office:value-type="string" calcext:value-type="string">
            <text:p>TV-AMATEUR 27/77,8</text:p>
          </table:table-cell>
          <table:table-cell office:value-type="string" calcext:value-type="string">
            <text:p>ATV/70CM/SENDER/VERSTAERKER/PA/TESTBERICHT</text:p>
          </table:table-cell>
          <table:table-cell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ENTWICKLUNG EINER KONVERTERREIHE,TEIL 2:70CM-KONVERTER,ZF 28MH</text:p>
          </table:table-cell>
          <table:table-cell office:value-type="string" calcext:value-type="string">
            <text:p>TV-AMATEUR 27/77,13</text:p>
          </table:table-cell>
          <table:table-cell office:value-type="string" calcext:value-type="string">
            <text:p>70CM/KONVERTER/EMPFAENGER/BAUANLEITUNG</text:p>
          </table:table-cell>
          <table:table-cell/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WUNDERLICH,D.E.,DB1QZ</text:p>
          </table:table-cell>
          <table:table-cell office:value-type="string" calcext:value-type="string">
            <text:p>TEST:CRESTWOOD CCTV CAMERA CC-400 RF</text:p>
          </table:table-cell>
          <table:table-cell office:value-type="string" calcext:value-type="string">
            <text:p>TV-AMATEUR 27/77,17</text:p>
          </table:table-cell>
          <table:table-cell office:value-type="string" calcext:value-type="string">
            <text:p>ATV/VIDEO/KAMERA/TESTBERICHT</text:p>
          </table:table-cell>
          <table:table-cell/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AGAF/GRUNDIG</text:p>
          </table:table-cell>
          <table:table-cell office:value-type="string" calcext:value-type="string">
            <text:p>DAS UNIVERSALTESTBILD UND SEINE BEDEUTUNG</text:p>
          </table:table-cell>
          <table:table-cell office:value-type="string" calcext:value-type="string">
            <text:p>TV-AMATEUR (26)1/77,18</text:p>
          </table:table-cell>
          <table:table-cell office:value-type="string" calcext:value-type="string">
            <text:p>ATV/VIDEO/KAMERA/TESTBILD</text:p>
          </table:table-cell>
          <table:table-cell/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24-CM-SATV-TX</text:p>
          </table:table-cell>
          <table:table-cell office:value-type="string" calcext:value-type="string">
            <text:p>TV-AMATEUR (25)4/76,7</text:p>
          </table:table-cell>
          <table:table-cell office:value-type="string" calcext:value-type="string">
            <text:p>ATV/23CM/SENDER/SATV/BAUANLEITUNG/PA/ROEHRE</text:p>
          </table:table-cell>
          <table:table-cell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HINWEISE ZUM AUFBAU DER 24-CM-ENDSTUFE AUS HEFT 4/74</text:p>
          </table:table-cell>
          <table:table-cell office:value-type="string" calcext:value-type="string">
            <text:p>TV-AMATEUR (25)4/76,17</text:p>
          </table:table-cell>
          <table:table-cell office:value-type="string" calcext:value-type="string">
            <text:p>ATV/23CM/SENDER/VERSTAERKER/PA/ROEHRE/BAUANLEITUNG</text:p>
          </table:table-cell>
          <table:table-cell/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SCHMIDT,H.U.,DJ6TA</text:p>
          </table:table-cell>
          <table:table-cell office:value-type="string" calcext:value-type="string">
            <text:p>INTEGRIERTE FERNSEH-TAKTGENERATOREN</text:p>
          </table:table-cell>
          <table:table-cell office:value-type="string" calcext:value-type="string">
            <text:p>TV-AMATEUR (24)3/76,8</text:p>
          </table:table-cell>
          <table:table-cell office:value-type="string" calcext:value-type="string">
            <text:p>ATV/VIDEO/TAKTGENERATOR</text:p>
          </table:table-cell>
          <table:table-cell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BRINKMANN,J.,DB3QT</text:p>
          </table:table-cell>
          <table:table-cell office:value-type="string" calcext:value-type="string">
            <text:p>ELEKTRONISCHER GRAUTREPPENGENERATOR</text:p>
          </table:table-cell>
          <table:table-cell office:value-type="string" calcext:value-type="string">
            <text:p>TV-AMATEUR (24)3/76,13</text:p>
          </table:table-cell>
          <table:table-cell office:value-type="string" calcext:value-type="string">
            <text:p>ATV/VIDEO/BILDMUSTERGENERATOR/BAUANLEITUNG</text:p>
          </table:table-cell>
          <table:table-cell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ATV-KONTROLL-DEMODULATOR</text:p>
          </table:table-cell>
          <table:table-cell office:value-type="string" calcext:value-type="string">
            <text:p>TV-AMATEUR (24)3/76,20</text:p>
          </table:table-cell>
          <table:table-cell office:value-type="string" calcext:value-type="string">
            <text:p>ATV/VIDEO/MODULATION/MESSGERAET/DEMODULATOR/AM</text:p>
          </table:table-cell>
          <table:table-cell/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FRIELING,F.,DK3XA +DK6BQ</text:p>
          </table:table-cell>
          <table:table-cell office:value-type="string" calcext:value-type="string">
            <text:p>CCIR-NORM-B-SYNCHRONIMPULS-GENERATOR</text:p>
          </table:table-cell>
          <table:table-cell office:value-type="string" calcext:value-type="string">
            <text:p>TV-AMATEUR (23)2/76,7</text:p>
          </table:table-cell>
          <table:table-cell office:value-type="string" calcext:value-type="string">
            <text:p>ATV/VIDEO/TAKTGENERATOR/BAUANLEITUNG</text:p>
          </table:table-cell>
          <table:table-cell/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JUNGE,V.,DF2SS</text:p>
          </table:table-cell>
          <table:table-cell office:value-type="string" calcext:value-type="string">
            <text:p>MINI-HF-TASTKOPF</text:p>
          </table:table-cell>
          <table:table-cell office:value-type="string" calcext:value-type="string">
            <text:p>TV-AMATEUR (23)2/76,14</text:p>
          </table:table-cell>
          <table:table-cell office:value-type="string" calcext:value-type="string">
            <text:p>MESSTECHNIK/MESSGERAET/HF-SPANNUNG/TASTKOPF/BAUANLEITUNG</text:p>
          </table:table-cell>
          <table:table-cell/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SATV-TRANSPONDER</text:p>
          </table:table-cell>
          <table:table-cell office:value-type="string" calcext:value-type="string">
            <text:p>TV-AMATEUR (23)2/76,17</text:p>
          </table:table-cell>
          <table:table-cell office:value-type="string" calcext:value-type="string">
            <text:p>SATV/SENDER/EMPFAENGER/UMSETZER/23CM/70CM/BAUANLEITUNG</text:p>
          </table:table-cell>
          <table:table-cell/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ABSORPTIONSFREQUENZMESSER FUER DIE VHF-,UHF-,SHF-BEREICHE</text:p>
          </table:table-cell>
          <table:table-cell office:value-type="string" calcext:value-type="string">
            <text:p>TV-AMATEUR (23)2/76,22</text:p>
          </table:table-cell>
          <table:table-cell office:value-type="string" calcext:value-type="string">
            <text:p>MESSTECHNIK/MESSGERAET/RESONANZ-FREQUENZMESSER/BAUANLEITUNG</text:p>
          </table:table-cell>
          <table:table-cell/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ATV-UMSETZER! ABER WIE?</text:p>
          </table:table-cell>
          <table:table-cell office:value-type="string" calcext:value-type="string">
            <text:p>TV-AMATEUR (22)1/76</text:p>
          </table:table-cell>
          <table:table-cell office:value-type="string" calcext:value-type="string">
            <text:p>ATV/RELAIS/UMSETZER/GRUNDLAGEN</text:p>
          </table:table-cell>
          <table:table-cell/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ENTWICKLUNG EINER KONVERTERREIHE,TEIL1:24CM-KONVERTER ZF:28MHZ</text:p>
          </table:table-cell>
          <table:table-cell office:value-type="string" calcext:value-type="string">
            <text:p>TV-AMATEUR (22)1/76,17</text:p>
          </table:table-cell>
          <table:table-cell office:value-type="string" calcext:value-type="string">
            <text:p>23CM/KONVERTER/EMPFAENGER/BAUANLEITUNG</text:p>
          </table:table-cell>
          <table:table-cell/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DK8KW</text:p>
          </table:table-cell>
          <table:table-cell office:value-type="string" calcext:value-type="string">
            <text:p>S-METER FUER DEN ATV-RX</text:p>
          </table:table-cell>
          <table:table-cell office:value-type="string" calcext:value-type="string">
            <text:p>TV-AMATEUR (22)1/76,24</text:p>
          </table:table-cell>
          <table:table-cell office:value-type="string" calcext:value-type="string">
            <text:p>ATV/EMPFAENGER/MESSGERAET/FELDSTAERKE/S-METER/BAUANLEITUNG</text:p>
          </table:table-cell>
          <table:table-cell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KUHNE,M.,DB6NT</text:p>
          </table:table-cell>
          <table:table-cell office:value-type="string" calcext:value-type="string">
            <text:p>B-SIGNAL-UMKEHRSCHALTUNG (NEGATIV-BILD)</text:p>
          </table:table-cell>
          <table:table-cell office:value-type="string" calcext:value-type="string">
            <text:p>TV-AMATEUR (22)1/76,25</text:p>
          </table:table-cell>
          <table:table-cell office:value-type="string" calcext:value-type="string">
            <text:p>ATV/VIDEO/VERSTAERKER/BAUANLEITUNG</text:p>
          </table:table-cell>
          <table:table-cell/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LINE-TEST</text:p>
          </table:table-cell>
          <table:table-cell office:value-type="string" calcext:value-type="string">
            <text:p>TV-AMATEUR 3/75,8</text:p>
          </table:table-cell>
          <table:table-cell office:value-type="string" calcext:value-type="string">
            <text:p>ATV/BETRIEBSTECHNIK/</text:p>
          </table:table-cell>
          <table:table-cell/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BERG,R.,DC6VD</text:p>
          </table:table-cell>
          <table:table-cell office:value-type="string" calcext:value-type="string">
            <text:p>EINE CORNER-REFLEKTOR-ANTENNE FUER 1296 UND 2304 MHZ</text:p>
          </table:table-cell>
          <table:table-cell office:value-type="string" calcext:value-type="string">
            <text:p>TV-AMATEUR 3/75,14</text:p>
          </table:table-cell>
          <table:table-cell office:value-type="string" calcext:value-type="string">
            <text:p>23CM/13CM/ANTENNE/BAUANLEITUNG</text:p>
          </table:table-cell>
          <table:table-cell/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SCHMIDT,H.U.,DJ6TA</text:p>
          </table:table-cell>
          <table:table-cell office:value-type="string" calcext:value-type="string">
            <text:p>'ERDFREIER' DIFFERENZVERSTAERKER-EINGANG FUER VIDEO-GERAETE</text:p>
          </table:table-cell>
          <table:table-cell office:value-type="string" calcext:value-type="string">
            <text:p>TV-AMATEUR 3/75,20</text:p>
          </table:table-cell>
          <table:table-cell office:value-type="string" calcext:value-type="string">
            <text:p>ATV/VIDEO/VERSTAERKER/BAUANLEITUNG</text:p>
          </table:table-cell>
          <table:table-cell/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RUDOLPH,M.,DL2OU</text:p>
          </table:table-cell>
          <table:table-cell office:value-type="string" calcext:value-type="string">
            <text:p>VIDEO-MISCHER MIT DREI EINGAENGEN</text:p>
          </table:table-cell>
          <table:table-cell office:value-type="string" calcext:value-type="string">
            <text:p>TV-AMATEUR 3/75,22</text:p>
          </table:table-cell>
          <table:table-cell office:value-type="string" calcext:value-type="string">
            <text:p>ATV/VIDEO/VERSTAERKER/BAUANLEITUNG</text:p>
          </table:table-cell>
          <table:table-cell/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DELBECK,G.,DC1DS</text:p>
          </table:table-cell>
          <table:table-cell office:value-type="string" calcext:value-type="string">
            <text:p>EINE ENDSTUFE FUER DAS 70-CM-BAND</text:p>
          </table:table-cell>
          <table:table-cell office:value-type="string" calcext:value-type="string">
            <text:p>TV-AMATEUR 2/75,7</text:p>
          </table:table-cell>
          <table:table-cell office:value-type="string" calcext:value-type="string">
            <text:p>ATV/70CM/SENDER/VERSTAERKER/PA/BAUANLEITUNG/ROEHRE</text:p>
          </table:table-cell>
          <table:table-cell/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WOBBELANLEITUNG ZUM ATV-TX</text:p>
          </table:table-cell>
          <table:table-cell office:value-type="string" calcext:value-type="string">
            <text:p>TV-AMATEUR 2/75,13</text:p>
          </table:table-cell>
          <table:table-cell office:value-type="string" calcext:value-type="string">
            <text:p>ATV/70CM/SENDER/BAUANLEITUNG</text:p>
          </table:table-cell>
          <table:table-cell/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BERG,R.,DC6VD</text:p>
          </table:table-cell>
          <table:table-cell office:value-type="string" calcext:value-type="string">
            <text:p>ATV-SENDEVERSTAERKER FUER DAS 70-CM-BAND</text:p>
          </table:table-cell>
          <table:table-cell office:value-type="string" calcext:value-type="string">
            <text:p>TV-AMATEUR 2/75,20</text:p>
          </table:table-cell>
          <table:table-cell office:value-type="string" calcext:value-type="string">
            <text:p>ATV/70CM/SENDER/VERSTAERKER/PA/BAUANLEITUNG</text:p>
          </table:table-cell>
          <table:table-cell/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VERBESSERUNGEN AM 24-CM-ATV-TX</text:p>
          </table:table-cell>
          <table:table-cell office:value-type="string" calcext:value-type="string">
            <text:p>TV-AMATEUR 2/75,22</text:p>
          </table:table-cell>
          <table:table-cell office:value-type="string" calcext:value-type="string">
            <text:p>ATV/23CM/SENDER/BAUANLEITUNG/</text:p>
          </table:table-cell>
          <table:table-cell/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HINWEISE ZUM ANSCHLUSS DER SATV-ZUSATZPLATINE AUS HEFT 2/74</text:p>
          </table:table-cell>
          <table:table-cell office:value-type="string" calcext:value-type="string">
            <text:p>TV-AMATEUR 2/75,24</text:p>
          </table:table-cell>
          <table:table-cell office:value-type="string" calcext:value-type="string">
            <text:p>SATV/EMPFAENGER/BAUANLEITUNG</text:p>
          </table:table-cell>
          <table:table-cell/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BERG,R.,DC6VD</text:p>
          </table:table-cell>
          <table:table-cell office:value-type="string" calcext:value-type="string">
            <text:p>MIKROWELLEN-AUSBREITUNG</text:p>
          </table:table-cell>
          <table:table-cell office:value-type="string" calcext:value-type="string">
            <text:p>TV-AMATEUR 1/75,7</text:p>
          </table:table-cell>
          <table:table-cell office:value-type="string" calcext:value-type="string">
            <text:p>MIKROWELLEN/WELLENAUSBREITUNG/GRUNDLAGEN</text:p>
          </table:table-cell>
          <table:table-cell/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BERG,R.,DC6VD</text:p>
          </table:table-cell>
          <table:table-cell office:value-type="string" calcext:value-type="string">
            <text:p>THEORIE DER PARABOLSPIEGELANTENNE</text:p>
          </table:table-cell>
          <table:table-cell office:value-type="string" calcext:value-type="string">
            <text:p>TV-AMATEUR 1/75,11</text:p>
          </table:table-cell>
          <table:table-cell office:value-type="string" calcext:value-type="string">
            <text:p>MIKROWELLEN/ANTENNE/GRUNDLAGEN/PARABOLSPIEGEL</text:p>
          </table:table-cell>
          <table:table-cell/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HOLTSTIEGE,R.,DC8QQ</text:p>
          </table:table-cell>
          <table:table-cell office:value-type="string" calcext:value-type="string">
            <text:p>BERICHT UEBER DEN BAU EINES PARABOLSPIEGELS FUER DIE SHF-BAENDER</text:p>
          </table:table-cell>
          <table:table-cell office:value-type="string" calcext:value-type="string">
            <text:p>TV-AMATEUR 1/75,13</text:p>
          </table:table-cell>
          <table:table-cell office:value-type="string" calcext:value-type="string">
            <text:p>MIKROWELLEN/ANTENNE/PARABOLSPIEGEL/BAUANLEITUNG</text:p>
          </table:table-cell>
          <table:table-cell/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RUDOLPH,M.,DL2OU</text:p>
          </table:table-cell>
          <table:table-cell office:value-type="string" calcext:value-type="string">
            <text:p>WEISSBEGRENZER FUER FBAS-MISCHER</text:p>
          </table:table-cell>
          <table:table-cell office:value-type="string" calcext:value-type="string">
            <text:p>TV-AMATEUR 1/75,23</text:p>
          </table:table-cell>
          <table:table-cell office:value-type="string" calcext:value-type="string">
            <text:p>ATV/VIDEO/VERSTAERKER/BEGRENZER/BAUANLEITUNG</text:p>
          </table:table-cell>
          <table:table-cell/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EIN ATV/SATV-SENDER FUER DAS 24-CM-BAND</text:p>
          </table:table-cell>
          <table:table-cell office:value-type="string" calcext:value-type="string">
            <text:p>TV-AMATEUR 4/74,7</text:p>
          </table:table-cell>
          <table:table-cell office:value-type="string" calcext:value-type="string">
            <text:p>ATV/23CM/SENDER/BAUANLEITUNG/SATV</text:p>
          </table:table-cell>
          <table:table-cell/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EINE 24-CM-ENDSTUFE</text:p>
          </table:table-cell>
          <table:table-cell office:value-type="string" calcext:value-type="string">
            <text:p>TV-AMATEUR 4/74,15</text:p>
          </table:table-cell>
          <table:table-cell office:value-type="string" calcext:value-type="string">
            <text:p>ATV/23CM/SENDER/BAUANLEITUNG/VERSTAERKER/PA/ROEHRE</text:p>
          </table:table-cell>
          <table:table-cell/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EIN ATV/SATV-SENDER FUER DAS 70-CM-BAND AUF EINER PLATINE</text:p>
          </table:table-cell>
          <table:table-cell office:value-type="string" calcext:value-type="string">
            <text:p>TV-AMATEUR 3/74,9</text:p>
          </table:table-cell>
          <table:table-cell office:value-type="string" calcext:value-type="string">
            <text:p>ATV/SATV/SENDER/70CM/BAUANLEITUNG</text:p>
          </table:table-cell>
          <table:table-cell/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SATV = SCHMALBAND-ATV</text:p>
          </table:table-cell>
          <table:table-cell office:value-type="string" calcext:value-type="string">
            <text:p>TV-AMATEUR 2/74,7</text:p>
          </table:table-cell>
          <table:table-cell office:value-type="string" calcext:value-type="string">
            <text:p>ATV/SATV/GRUNDLAGEN</text:p>
          </table:table-cell>
          <table:table-cell/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A5-ZEICHENGEBER, TEIL 2</text:p>
          </table:table-cell>
          <table:table-cell office:value-type="string" calcext:value-type="string">
            <text:p>TV-AMATEUR 2/74,17</text:p>
          </table:table-cell>
          <table:table-cell office:value-type="string" calcext:value-type="string">
            <text:p>ATV/VIDEO/RUFZEICHENGENERATOR/BAUANLEITUNG</text:p>
          </table:table-cell>
          <table:table-cell/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24-CM-ATV-KONVERTER</text:p>
          </table:table-cell>
          <table:table-cell office:value-type="string" calcext:value-type="string">
            <text:p>TV-AMATEUR 2/74,23</text:p>
          </table:table-cell>
          <table:table-cell office:value-type="string" calcext:value-type="string">
            <text:p>ATV/23CM/KONVERTER/EMPFAENGER/BAUANLEITUNG</text:p>
          </table:table-cell>
          <table:table-cell/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A5-ZEICHENGEBER</text:p>
          </table:table-cell>
          <table:table-cell office:value-type="string" calcext:value-type="string">
            <text:p>TV-AMATEUR 1/74,6</text:p>
          </table:table-cell>
          <table:table-cell office:value-type="string" calcext:value-type="string">
            <text:p>ATV/VIDEO/RUFZEICHENGENERATOR/BAUANLEITUNG</text:p>
          </table:table-cell>
          <table:table-cell/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RUDOLPH,M.,DL2OU</text:p>
          </table:table-cell>
          <table:table-cell office:value-type="string" calcext:value-type="string">
            <text:p>DYNAMISCHE STRAHLZENRIERUNG BEIM VIDICON</text:p>
          </table:table-cell>
          <table:table-cell office:value-type="string" calcext:value-type="string">
            <text:p>TV-AMATEUR 1/74,20</text:p>
          </table:table-cell>
          <table:table-cell office:value-type="string" calcext:value-type="string">
            <text:p>ATV/VIDEO/KAMERA/VIDICON</text:p>
          </table:table-cell>
          <table:table-cell/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MUELLER,H.,DC9YY</text:p>
          </table:table-cell>
          <table:table-cell office:value-type="string" calcext:value-type="string">
            <text:p>FELDSTAERKEANZEIGE FUER ATV-RX</text:p>
          </table:table-cell>
          <table:table-cell office:value-type="string" calcext:value-type="string">
            <text:p>TV-AMATEUR 1/74,21</text:p>
          </table:table-cell>
          <table:table-cell office:value-type="string" calcext:value-type="string">
            <text:p>ATV/EMPFAENGER/FELDSTAERKE/S-METER/BAUANLEITUNG/MESSGERAET/</text:p>
          </table:table-cell>
          <table:table-cell/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ANTENNEN FUER DIE ATV-STATION</text:p>
          </table:table-cell>
          <table:table-cell office:value-type="string" calcext:value-type="string">
            <text:p>TV-AMATEUR 1/74,23</text:p>
          </table:table-cell>
          <table:table-cell office:value-type="string" calcext:value-type="string">
            <text:p>ANTENNE/70CM</text:p>
          </table:table-cell>
          <table:table-cell/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RUDOLPH,M.,DL2OU</text:p>
          </table:table-cell>
          <table:table-cell office:value-type="string" calcext:value-type="string">
            <text:p>UNIVERSAL-FBAS-MISCHER</text:p>
          </table:table-cell>
          <table:table-cell office:value-type="string" calcext:value-type="string">
            <text:p>TV-AMATEUR 1/74,24</text:p>
          </table:table-cell>
          <table:table-cell office:value-type="string" calcext:value-type="string">
            <text:p>ATV/VIDEO/MISCHER/BAUANLEITUNG/VERSTAERKER</text:p>
          </table:table-cell>
          <table:table-cell/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SATV</text:p>
          </table:table-cell>
          <table:table-cell office:value-type="string" calcext:value-type="string">
            <text:p>TV-AMATEUR 4/73,7</text:p>
          </table:table-cell>
          <table:table-cell office:value-type="string" calcext:value-type="string">
            <text:p>SATV/</text:p>
          </table:table-cell>
          <table:table-cell/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BERG,R.,DC6VD</text:p>
          </table:table-cell>
          <table:table-cell office:value-type="string" calcext:value-type="string">
            <text:p>24-CM-GRUPPENANTENNE</text:p>
          </table:table-cell>
          <table:table-cell office:value-type="string" calcext:value-type="string">
            <text:p>TV-AMATEUR 4/73,9</text:p>
          </table:table-cell>
          <table:table-cell office:value-type="string" calcext:value-type="string">
            <text:p>ANTENNE/23CM/BAUANLEITUNG</text:p>
          </table:table-cell>
          <table:table-cell/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SCHMIDT,H.U.,DJ6TA</text:p>
          </table:table-cell>
          <table:table-cell office:value-type="string" calcext:value-type="string">
            <text:p>EIN BAS-KABELVERSTAERKER MIT STROMGENERATOR-AUSGANGSSTUFE</text:p>
          </table:table-cell>
          <table:table-cell office:value-type="string" calcext:value-type="string">
            <text:p>TV-AMATEUR 4/73,11</text:p>
          </table:table-cell>
          <table:table-cell office:value-type="string" calcext:value-type="string">
            <text:p>ATV/VIDEO/VERSTAERKER/BAUANLEITUNG</text:p>
          </table:table-cell>
          <table:table-cell/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MUELLER,H.,DC9YY</text:p>
          </table:table-cell>
          <table:table-cell office:value-type="string" calcext:value-type="string">
            <text:p>EIN KABELSENDER FUER BAND 1</text:p>
          </table:table-cell>
          <table:table-cell office:value-type="string" calcext:value-type="string">
            <text:p>TV-AMATEUR 4/73,15</text:p>
          </table:table-cell>
          <table:table-cell office:value-type="string" calcext:value-type="string">
            <text:p>ATV/VIDEO/MODULATOR/SENDER/BAUANLEITUNG</text:p>
          </table:table-cell>
          <table:table-cell/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BERG,R.,DC6VD</text:p>
          </table:table-cell>
          <table:table-cell office:value-type="string" calcext:value-type="string">
            <text:p>EIN SELEKTIVER 70-CM-VORVERSTAERKER</text:p>
          </table:table-cell>
          <table:table-cell office:value-type="string" calcext:value-type="string">
            <text:p>TV-AMATEUR 4/73,20</text:p>
          </table:table-cell>
          <table:table-cell office:value-type="string" calcext:value-type="string">
            <text:p>70CM/EMPFAENGER/VORVERSTAERKER/BAUANLEITUNG</text:p>
          </table:table-cell>
          <table:table-cell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ELEKTRONISCHER TESTBILDGEBER (2.)</text:p>
          </table:table-cell>
          <table:table-cell office:value-type="string" calcext:value-type="string">
            <text:p>TV-AMATEUR 3/73,7</text:p>
          </table:table-cell>
          <table:table-cell office:value-type="string" calcext:value-type="string">
            <text:p>ATV/VIDEO/BILDMUSTERGENERATOR/BAUANLEITUNG</text:p>
          </table:table-cell>
          <table:table-cell/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BERG,R.,DC6VD</text:p>
          </table:table-cell>
          <table:table-cell office:value-type="string" calcext:value-type="string">
            <text:p>ANTENNEN FUER DIE ATV-STATION</text:p>
          </table:table-cell>
          <table:table-cell office:value-type="string" calcext:value-type="string">
            <text:p>TV-AMATEUR 3/73,27</text:p>
          </table:table-cell>
          <table:table-cell office:value-type="string" calcext:value-type="string">
            <text:p>70CM/ANTENNE</text:p>
          </table:table-cell>
          <table:table-cell/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ELEKTRONISCHER TESTBILDGEBER (1.)</text:p>
          </table:table-cell>
          <table:table-cell office:value-type="string" calcext:value-type="string">
            <text:p>TV-AMATEUR 2/73,6</text:p>
          </table:table-cell>
          <table:table-cell office:value-type="string" calcext:value-type="string">
            <text:p>ATV/VIDEO/BILDMUSTERGENERATOR/BAUANLEITUNG</text:p>
          </table:table-cell>
          <table:table-cell/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BERG,R.,DC6VD</text:p>
          </table:table-cell>
          <table:table-cell office:value-type="string" calcext:value-type="string">
            <text:p>GEREGELTER VIDEO-MODULATOR FUER 70-CM-ATV-SENDER</text:p>
          </table:table-cell>
          <table:table-cell office:value-type="string" calcext:value-type="string">
            <text:p>TV-AMATEUR 2/73,26</text:p>
          </table:table-cell>
          <table:table-cell office:value-type="string" calcext:value-type="string">
            <text:p>ATV/70CM/SENDER/MODULATOR/VIDEO/BAUANLEITUNG/VERSTAERKER</text:p>
          </table:table-cell>
          <table:table-cell/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ATV-TAKTGEBER MIT NORMGERECHTEN IMPULSEN</text:p>
          </table:table-cell>
          <table:table-cell office:value-type="string" calcext:value-type="string">
            <text:p>TV-AMATEUR 1/73,6</text:p>
          </table:table-cell>
          <table:table-cell office:value-type="string" calcext:value-type="string">
            <text:p>ATV/VIDEO/TAKTGENERATOR/BAUANLEITUNG</text:p>
          </table:table-cell>
          <table:table-cell/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BERG,R.,DC6VD</text:p>
          </table:table-cell>
          <table:table-cell office:value-type="string" calcext:value-type="string">
            <text:p>REGELBARES VIDEO-DAEMPFUNGSGLIED</text:p>
          </table:table-cell>
          <table:table-cell office:value-type="string" calcext:value-type="string">
            <text:p>TV-AMATEUR 1/73,22</text:p>
          </table:table-cell>
          <table:table-cell office:value-type="string" calcext:value-type="string">
            <text:p>ATV/VIDEO/DAEMPFUNGSGLIED/BAUANLEITUNG</text:p>
          </table:table-cell>
          <table:table-cell/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NEUHAUS,I.,DK3JJ</text:p>
          </table:table-cell>
          <table:table-cell office:value-type="string" calcext:value-type="string">
            <text:p>ATV-SENDER MIT UNTEREM RESTSEITENBAND UND TON NACH DER ZF-METH</text:p>
          </table:table-cell>
          <table:table-cell office:value-type="string" calcext:value-type="string">
            <text:p>TV-AMATEUR 1/72,10;2/72,9</text:p>
          </table:table-cell>
          <table:table-cell office:value-type="string" calcext:value-type="string">
            <text:p>ATV/SENDER/70CM/BAUANLEITUNG</text:p>
          </table:table-cell>
          <table:table-cell/>
        </table:table-row>
        <table:table-row table:style-name="ro1">
          <table:table-cell office:value-type="string" calcext:value-type="string">
            <text:p>121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70-CM-LINEAR-PA</text:p>
          </table:table-cell>
          <table:table-cell office:value-type="string" calcext:value-type="string">
            <text:p>TV-AMATEUR 2/72,16</text:p>
          </table:table-cell>
          <table:table-cell office:value-type="string" calcext:value-type="string">
            <text:p>70CM/SENDER/PA/ROEHRE/BAUANLEITUNG</text:p>
          </table:table-cell>
          <table:table-cell/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BERG,R.,DC6VD</text:p>
          </table:table-cell>
          <table:table-cell office:value-type="string" calcext:value-type="string">
            <text:p>AUDIO/VIDEO-EMPFAENGER-ADAPTER</text:p>
          </table:table-cell>
          <table:table-cell office:value-type="string" calcext:value-type="string">
            <text:p>TV-AMATEUR 2/72,20</text:p>
          </table:table-cell>
          <table:table-cell office:value-type="string" calcext:value-type="string">
            <text:p>ATV/EMPFAENGER/VIDEO/VERSTAERKER/BAUANLEITUNG</text:p>
          </table:table-cell>
          <table:table-cell/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SCHMIDT,H.U.,DJ6TA</text:p>
          </table:table-cell>
          <table:table-cell office:value-type="string" calcext:value-type="string">
            <text:p>DIREKTE MODULATIONSKONTROLLE FUER 70-CM-ATV-SENDER</text:p>
          </table:table-cell>
          <table:table-cell office:value-type="string" calcext:value-type="string">
            <text:p>TV-AMATEUR 2/72,23</text:p>
          </table:table-cell>
          <table:table-cell office:value-type="string" calcext:value-type="string">
            <text:p>ATV/SENDER/MESSTECHNIK/MESSGERAET/MODULATION/RICHTKOPPLER/DEMODULATOR</text:p>
          </table:table-cell>
          <table:table-cell/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EIN ABSORPTIONSFREQUENZMESSER FUER 100 BIS 1400 MHZ</text:p>
          </table:table-cell>
          <table:table-cell office:value-type="string" calcext:value-type="string">
            <text:p>TV-AMATEUR 2/72,27</text:p>
          </table:table-cell>
          <table:table-cell office:value-type="string" calcext:value-type="string">
            <text:p>MESSGERAET/MESSTECHNIK/ABSORPTIONS-FREQUENZMESSER/BAUANLEITUNG</text:p>
          </table:table-cell>
          <table:table-cell/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BERG,R.,DC6VD</text:p>
          </table:table-cell>
          <table:table-cell office:value-type="string" calcext:value-type="string">
            <text:p>IC-VIDEO-VERSTAERKER</text:p>
          </table:table-cell>
          <table:table-cell office:value-type="string" calcext:value-type="string">
            <text:p>TV-AMATEUR 1/72,21</text:p>
          </table:table-cell>
          <table:table-cell office:value-type="string" calcext:value-type="string">
            <text:p>ATV/VIDEO/VERSTAERKER</text:p>
          </table:table-cell>
          <table:table-cell/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HEIMANN GMBH</text:p>
          </table:table-cell>
          <table:table-cell office:value-type="string" calcext:value-type="string">
            <text:p>RESISTRON-ROEHREN, TEIL 1 UND 2</text:p>
          </table:table-cell>
          <table:table-cell office:value-type="string" calcext:value-type="string">
            <text:p>TV-AMATEUR 3/71,26;1/7228</text:p>
          </table:table-cell>
          <table:table-cell office:value-type="string" calcext:value-type="string">
            <text:p>ATV/VIDEO/VIDIKON/RESISTRON/ROEHRE/KAMERA/GRUNDLAGEN</text:p>
          </table:table-cell>
          <table:table-cell/>
        </table:table-row>
        <table:table-row table:style-name="ro1">
          <table:table-cell office:value-type="string" calcext:value-type="string">
            <text:p>127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QRP-ATV-SENDER</text:p>
          </table:table-cell>
          <table:table-cell office:value-type="string" calcext:value-type="string">
            <text:p>TV-AMATEUR 3/71,7</text:p>
          </table:table-cell>
          <table:table-cell office:value-type="string" calcext:value-type="string">
            <text:p>ATV/70CM/SENDER/BAUANLEITUNG</text:p>
          </table:table-cell>
          <table:table-cell/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JOHNA,E.,DJ8FB</text:p>
          </table:table-cell>
          <table:table-cell office:value-type="string" calcext:value-type="string">
            <text:p>TAKTGEBER MIT IC'S</text:p>
          </table:table-cell>
          <table:table-cell office:value-type="string" calcext:value-type="string">
            <text:p>TV-AMATEUR 1/71,8;2/71,7</text:p>
          </table:table-cell>
          <table:table-cell office:value-type="string" calcext:value-type="string">
            <text:p>ATV/VIDEO/TAKTGENERATOR/BAUANLEITUNG</text:p>
          </table:table-cell>
          <table:table-cell/>
        </table:table-row>
        <table:table-row table:style-name="ro1">
          <table:table-cell office:value-type="string" calcext:value-type="string">
            <text:p>129</text:p>
          </table:table-cell>
          <table:table-cell office:value-type="string" calcext:value-type="string">
            <text:p>BERG,R.,DC6VD</text:p>
          </table:table-cell>
          <table:table-cell office:value-type="string" calcext:value-type="string">
            <text:p>UHF-RAUSCHGENERATOR</text:p>
          </table:table-cell>
          <table:table-cell office:value-type="string" calcext:value-type="string">
            <text:p>TV-AMATEUR 1/71,21</text:p>
          </table:table-cell>
          <table:table-cell office:value-type="string" calcext:value-type="string">
            <text:p>MESSTECHNIK/MESSGERAET/RAUSCHEN/RAUSCHGENERATOR/UHF/VHF/BAUANLEITUNG</text:p>
          </table:table-cell>
          <table:table-cell/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BERG,R.,DC6VD</text:p>
          </table:table-cell>
          <table:table-cell office:value-type="string" calcext:value-type="string">
            <text:p>70-CM-GRUPPENANTENNEN</text:p>
          </table:table-cell>
          <table:table-cell office:value-type="string" calcext:value-type="string">
            <text:p>TV-AMATEUR 1/71,24</text:p>
          </table:table-cell>
          <table:table-cell office:value-type="string" calcext:value-type="string">
            <text:p>70CM/ANTENNE</text:p>
          </table:table-cell>
          <table:table-cell/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RAPPORTE VON ATV-SIGNALEN</text:p>
          </table:table-cell>
          <table:table-cell office:value-type="string" calcext:value-type="string">
            <text:p>TV-AMATEUR 3/70,7</text:p>
          </table:table-cell>
          <table:table-cell office:value-type="string" calcext:value-type="string">
            <text:p>ATV/BETRIEBSTECHNIK/RAPPORT-TABELLE</text:p>
          </table:table-cell>
          <table:table-cell/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TRANSISTORISIERTER 70-CM-ANTENNENVERSTAERKER</text:p>
          </table:table-cell>
          <table:table-cell office:value-type="string" calcext:value-type="string">
            <text:p>TV-AMATEUR 3/70,10</text:p>
          </table:table-cell>
          <table:table-cell office:value-type="string" calcext:value-type="string">
            <text:p>70CM/EMPFAENGER/VORVERSTAERKER/BAUANLEITUNG</text:p>
          </table:table-cell>
          <table:table-cell/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EIN VIDEO-KATHODEN-MODULATOR FUER DIE QQE 06/40</text:p>
          </table:table-cell>
          <table:table-cell office:value-type="string" calcext:value-type="string">
            <text:p>TV-AMATEUR 3/70,14</text:p>
          </table:table-cell>
          <table:table-cell office:value-type="string" calcext:value-type="string">
            <text:p>ATV/SENDER/MODULATOR/VIDEO/VERSTAERKER/BAUANLEITUNG</text:p>
          </table:table-cell>
          <table:table-cell/>
        </table:table-row>
        <table:table-row table:style-name="ro1">
          <table:table-cell office:value-type="string" calcext:value-type="string">
            <text:p>134</text:p>
          </table:table-cell>
          <table:table-cell office:value-type="string" calcext:value-type="string">
            <text:p>MEGARD,H.,HB9FX</text:p>
          </table:table-cell>
          <table:table-cell office:value-type="string" calcext:value-type="string">
            <text:p>BILD-TON-MODULATOR MIT 5,5 MHZ BILD-TON-ABSTAND</text:p>
          </table:table-cell>
          <table:table-cell office:value-type="string" calcext:value-type="string">
            <text:p>TV-AMATEUR 2/70,7</text:p>
          </table:table-cell>
          <table:table-cell office:value-type="string" calcext:value-type="string">
            <text:p>ATV/SENDER/MODULATOR/VIDEO/VERSTAERKER/BAUANLEITUNG</text:p>
          </table:table-cell>
          <table:table-cell/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HOFFMANN,C.D.,DC9DR</text:p>
          </table:table-cell>
          <table:table-cell office:value-type="string" calcext:value-type="string">
            <text:p>70-CM-SENDERBAUGRUPPEN</text:p>
          </table:table-cell>
          <table:table-cell office:value-type="string" calcext:value-type="string">
            <text:p>TV-AMATEUR 2/70,10</text:p>
          </table:table-cell>
          <table:table-cell office:value-type="string" calcext:value-type="string">
            <text:p>70CM/SENDER/VERSTAERKER</text:p>
          </table:table-cell>
          <table:table-cell/>
        </table:table-row>
        <table:table-row table:style-name="ro1">
          <table:table-cell office:value-type="string" calcext:value-type="string">
            <text:p>136</text:p>
          </table:table-cell>
          <table:table-cell office:value-type="string" calcext:value-type="string">
            <text:p>HOFFMANN,C.D.,DC9DR(DC0KI</text:p>
          </table:table-cell>
          <table:table-cell office:value-type="string" calcext:value-type="string">
            <text:p>TRANSISTORISIERTE VIDICON-KAMERA</text:p>
          </table:table-cell>
          <table:table-cell office:value-type="string" calcext:value-type="string">
            <text:p>TV-AMATEUR 2/70,18</text:p>
          </table:table-cell>
          <table:table-cell office:value-type="string" calcext:value-type="string">
            <text:p>ATV/VIDEO/KAMERA/BAUANLEITUNG</text:p>
          </table:table-cell>
          <table:table-cell/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EINFACHER A5-MODULATOR</text:p>
          </table:table-cell>
          <table:table-cell office:value-type="string" calcext:value-type="string">
            <text:p>TV-AMATEUR 2/70,32</text:p>
          </table:table-cell>
          <table:table-cell office:value-type="string" calcext:value-type="string">
            <text:p>ATV/VIDEO/MODULATOR/VERSTAERKER/SENDER/BAUANLEITUNG</text:p>
          </table:table-cell>
          <table:table-cell/>
        </table:table-row>
        <table:table-row table:style-name="ro1">
          <table:table-cell office:value-type="string" calcext:value-type="string">
            <text:p>138</text:p>
          </table:table-cell>
          <table:table-cell office:value-type="string" calcext:value-type="string">
            <text:p>HOFFMANN,C.D.,DC9DR</text:p>
          </table:table-cell>
          <table:table-cell office:value-type="string" calcext:value-type="string">
            <text:p>VARAKTOR-VERDREIFACHER 144/432 MHZ</text:p>
          </table:table-cell>
          <table:table-cell office:value-type="string" calcext:value-type="string">
            <text:p>TV-AMATEUR 1/70,4</text:p>
          </table:table-cell>
          <table:table-cell office:value-type="string" calcext:value-type="string">
            <text:p>70CM/SENDER/VERVIELFACHER/BAUANLEITUNG</text:p>
          </table:table-cell>
          <table:table-cell/>
        </table:table-row>
        <table:table-row table:style-name="ro1">
          <table:table-cell office:value-type="string" calcext:value-type="string">
            <text:p>139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KOMPAKTES BILD-TON-FILTER</text:p>
          </table:table-cell>
          <table:table-cell office:value-type="string" calcext:value-type="string">
            <text:p>TV-AMATEUR 1/70,8</text:p>
          </table:table-cell>
          <table:table-cell office:value-type="string" calcext:value-type="string">
            <text:p>70CM/SENDER/FILTER/WEICHE/BAUANLEITUNG</text:p>
          </table:table-cell>
          <table:table-cell/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DER CORNER-REFLEKTOR</text:p>
          </table:table-cell>
          <table:table-cell office:value-type="string" calcext:value-type="string">
            <text:p>TV-AMATEUR 1/70,11</text:p>
          </table:table-cell>
          <table:table-cell office:value-type="string" calcext:value-type="string">
            <text:p>70CM/ANTENNE/BAUANLEITUNG</text:p>
          </table:table-cell>
          <table:table-cell/>
        </table:table-row>
        <table:table-row table:style-name="ro1">
          <table:table-cell office:value-type="string" calcext:value-type="string">
            <text:p>141</text:p>
          </table:table-cell>
          <table:table-cell office:value-type="string" calcext:value-type="string">
            <text:p>HOFFMANN,C.D.,DC9DR</text:p>
          </table:table-cell>
          <table:table-cell office:value-type="string" calcext:value-type="string">
            <text:p>DIE KOMPAKTKAMERA TELEBILD MC-311</text:p>
          </table:table-cell>
          <table:table-cell office:value-type="string" calcext:value-type="string">
            <text:p>TV-AMATEUR 1/70,13</text:p>
          </table:table-cell>
          <table:table-cell office:value-type="string" calcext:value-type="string">
            <text:p>ATV/VIDEO/KAMERA</text:p>
          </table:table-cell>
          <table:table-cell/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ATV-SENDER, EINE UEBERSICHT</text:p>
          </table:table-cell>
          <table:table-cell office:value-type="string" calcext:value-type="string">
            <text:p>TV-AMATEUR 1/70,20</text:p>
          </table:table-cell>
          <table:table-cell office:value-type="string" calcext:value-type="string">
            <text:p>ATV/SENDER/GRUNDLAGEN</text:p>
          </table:table-cell>
          <table:table-cell/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70-CM-KONVERTER, FERNSEHTUNER ZUM EMPFANG DES 70-CM-AMATEURBAN</text:p>
          </table:table-cell>
          <table:table-cell office:value-type="string" calcext:value-type="string">
            <text:p>TV-AMATEUR 3/69,5</text:p>
          </table:table-cell>
          <table:table-cell office:value-type="string" calcext:value-type="string">
            <text:p>ATV/EMPFAENGER/KONVERTER/BAUANLEITUNG</text:p>
          </table:table-cell>
          <table:table-cell/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70-CM-ANTENNE IM EIGENBAU</text:p>
          </table:table-cell>
          <table:table-cell office:value-type="string" calcext:value-type="string">
            <text:p>TV-AMATEUR 3/69,17</text:p>
          </table:table-cell>
          <table:table-cell office:value-type="string" calcext:value-type="string">
            <text:p>70CM/ANTENNE/BAUANLEITUNG</text:p>
          </table:table-cell>
          <table:table-cell/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TOPFKREIS-DETEKTOR/ ZWEIKREISIGES TOPFKREIS-FILTER FUER 70 CM</text:p>
          </table:table-cell>
          <table:table-cell office:value-type="string" calcext:value-type="string">
            <text:p>TV-AMATEUR 3/69,21</text:p>
          </table:table-cell>
          <table:table-cell office:value-type="string" calcext:value-type="string">
            <text:p>70CM/FILTER/BAUANLEITUNG/MESSGERAET</text:p>
          </table:table-cell>
          <table:table-cell/>
        </table:table-row>
        <table:table-row table:style-name="ro1">
          <table:table-cell office:value-type="string" calcext:value-type="string">
            <text:p>146</text:p>
          </table:table-cell>
          <table:table-cell office:value-type="string" calcext:value-type="string">
            <text:p>KOHLS,H.,DC6LC(+DK2FQ)</text:p>
          </table:table-cell>
          <table:table-cell office:value-type="string" calcext:value-type="string">
            <text:p>GRUNDLAGEN DES ATV , TEIL 1 UND 2</text:p>
          </table:table-cell>
          <table:table-cell office:value-type="string" calcext:value-type="string">
            <text:p>TV-AMATEUR 2/69,6;3/69,24</text:p>
          </table:table-cell>
          <table:table-cell office:value-type="string" calcext:value-type="string">
            <text:p>ATV/GRUNDLAGEN</text:p>
          </table:table-cell>
          <table:table-cell/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PHILIPS-VIDEO-RECORDER LDL 1002</text:p>
          </table:table-cell>
          <table:table-cell office:value-type="string" calcext:value-type="string">
            <text:p>TV-AMATEUR 2/69,13</text:p>
          </table:table-cell>
          <table:table-cell office:value-type="string" calcext:value-type="string">
            <text:p>ATV/VIDEO-RECORDER</text:p>
          </table:table-cell>
          <table:table-cell/>
        </table:table-row>
        <table:table-row table:style-name="ro1">
          <table:table-cell office:value-type="string" calcext:value-type="string">
            <text:p>148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DIE CARAMANT-KOMPAKTKAMERA</text:p>
          </table:table-cell>
          <table:table-cell office:value-type="string" calcext:value-type="string">
            <text:p>TV-AMATEUR 2/69,17</text:p>
          </table:table-cell>
          <table:table-cell office:value-type="string" calcext:value-type="string">
            <text:p>ATV/VIDEO/KAMERA</text:p>
          </table:table-cell>
          <table:table-cell/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DAS GRUNDIG-FERNAUGE FA 42 S</text:p>
          </table:table-cell>
          <table:table-cell office:value-type="string" calcext:value-type="string">
            <text:p>TV-AMATEUR 2/69,18</text:p>
          </table:table-cell>
          <table:table-cell office:value-type="string" calcext:value-type="string">
            <text:p>ATV/VIDEO/KAMERA</text:p>
          </table:table-cell>
          <table:table-cell/>
        </table:table-row>
        <table:table-row table:style-name="ro1">
          <table:table-cell office:value-type="string" calcext:value-type="string">
            <text:p>15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WAS IST EIN FLYING SPOT SCANNER</text:p>
          </table:table-cell>
          <table:table-cell office:value-type="string" calcext:value-type="string">
            <text:p>TV-AMATEUR 2/69,21</text:p>
          </table:table-cell>
          <table:table-cell office:value-type="string" calcext:value-type="string">
            <text:p>ATV/VIDEO/KAMERA/BILDABTASTER</text:p>
          </table:table-cell>
          <table:table-cell/>
        </table:table-row>
        <table:table-row table:style-name="ro1">
          <table:table-cell office:value-type="string" calcext:value-type="string">
            <text:p>151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VIDEO-RECORDER FUER AMATEUR-ZWECKE</text:p>
          </table:table-cell>
          <table:table-cell office:value-type="string" calcext:value-type="string">
            <text:p>TV-AMATEUR 1/69,5</text:p>
          </table:table-cell>
          <table:table-cell office:value-type="string" calcext:value-type="string">
            <text:p>ATV/VIDEO-RECORDER</text:p>
          </table:table-cell>
          <table:table-cell/>
        </table:table-row>
        <table:table-row table:style-name="ro1">
          <table:table-cell office:value-type="string" calcext:value-type="string">
            <text:p>152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DIE BAUANLEITUNG: MONOSCOPE</text:p>
          </table:table-cell>
          <table:table-cell office:value-type="string" calcext:value-type="string">
            <text:p>TV-AMATEUR 1/69,8</text:p>
          </table:table-cell>
          <table:table-cell office:value-type="string" calcext:value-type="string">
            <text:p>ATV/VIDEO/BILDABTASTER/KAMERA</text:p>
          </table:table-cell>
          <table:table-cell/>
        </table:table-row>
        <table:table-row table:style-name="ro1">
          <table:table-cell office:value-type="string" calcext:value-type="string">
            <text:p>153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WIE EINFACH KANN MAN EINE TV-KAMERA BAUEN?</text:p>
          </table:table-cell>
          <table:table-cell office:value-type="string" calcext:value-type="string">
            <text:p>TV-AMATEUR 1/69,11</text:p>
          </table:table-cell>
          <table:table-cell office:value-type="string" calcext:value-type="string">
            <text:p>ATV/VIDEO/BILDABTASTER/KAMERA</text:p>
          </table:table-cell>
          <table:table-cell/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WAS IST SLOW SCAN</text:p>
          </table:table-cell>
          <table:table-cell office:value-type="string" calcext:value-type="string">
            <text:p>TV-AMATEUR 1/69,18</text:p>
          </table:table-cell>
          <table:table-cell office:value-type="string" calcext:value-type="string">
            <text:p>ATV/VIDEO/BILDABTASTER/SSTV/GRUNDLAGEN</text:p>
          </table:table-cell>
          <table:table-cell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ROTTER,A.,DJ8NC</text:p>
          </table:table-cell>
          <table:table-cell office:value-type="string" calcext:value-type="string">
            <text:p>ATV-WEITVERKEHR ANLAESSLICH DER HAM RADIO 1985</text:p>
          </table:table-cell>
          <table:table-cell office:value-type="string" calcext:value-type="string">
            <text:p>TV-AMATEUR 60/85,3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WERNER,K.,DG5YAD</text:p>
          </table:table-cell>
          <table:table-cell office:value-type="string" calcext:value-type="string">
            <text:p>UNIVERSELLER BAUSTEIN FUER FM-ATV UND SATELLITEN-EMPFANG</text:p>
          </table:table-cell>
          <table:table-cell office:value-type="string" calcext:value-type="string">
            <text:p>TV-AMATEUR 60/85,7</text:p>
          </table:table-cell>
          <table:table-cell office:value-type="string" calcext:value-type="string">
            <text:p>ATV/SATELLIT/FM/ZF-VERSTAERKER/DEMODULATOR/BAUANLEITUNG/EMPFAENGER</text:p>
          </table:table-cell>
          <table:table-cell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GRIMM,J.,DJ6PI</text:p>
          </table:table-cell>
          <table:table-cell office:value-type="string" calcext:value-type="string">
            <text:p>VERGLEICH DER MODULATIONSVERFAHREN AM UND FM BEI ATV</text:p>
          </table:table-cell>
          <table:table-cell office:value-type="string" calcext:value-type="string">
            <text:p>TV-AMATEUR 60/85,19</text:p>
          </table:table-cell>
          <table:table-cell office:value-type="string" calcext:value-type="string">
            <text:p>ATV/FM/AM/GRUNDLAGEN/MODULATION/</text:p>
          </table:table-cell>
          <table:table-cell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ELSER,O.,DL4FA</text:p>
          </table:table-cell>
          <table:table-cell office:value-type="string" calcext:value-type="string">
            <text:p>UMSCHALTEN STATT ABSCHALTEN</text:p>
          </table:table-cell>
          <table:table-cell office:value-type="string" calcext:value-type="string">
            <text:p>TV-AMATEUR 60/85,29</text:p>
          </table:table-cell>
          <table:table-cell office:value-type="string" calcext:value-type="string">
            <text:p>ATV/VIDEO/FILTER/BAUANLEITUNG</text:p>
          </table:table-cell>
          <table:table-cell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RAETZ,W.,DL6KA</text:p>
          </table:table-cell>
          <table:table-cell office:value-type="string" calcext:value-type="string">
            <text:p>ERZEUGUNG UND EMPFANG ZIRKULARER WELLEN</text:p>
          </table:table-cell>
          <table:table-cell office:value-type="string" calcext:value-type="string">
            <text:p>TV-AMATEUR 59/85,2</text:p>
          </table:table-cell>
          <table:table-cell office:value-type="string" calcext:value-type="string">
            <text:p>ANTENNE/WELLENAUSBREITUNG/GRUNDLAGEN/ZIRKULAR-POLARISATION</text:p>
          </table:table-cell>
          <table:table-cell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NOEDING,J.M.,LA8AK</text:p>
          </table:table-cell>
          <table:table-cell office:value-type="string" calcext:value-type="string">
            <text:p>IDEEN ZU EINEM FM-ATV-SENDER</text:p>
          </table:table-cell>
          <table:table-cell office:value-type="string" calcext:value-type="string">
            <text:p>TV-AMATEUR 59/85,5</text:p>
          </table:table-cell>
          <table:table-cell office:value-type="string" calcext:value-type="string">
            <text:p>23CM/ATV/FM/SENDER/</text:p>
          </table:table-cell>
          <table:table-cell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BILDMUSTERGENERATOREN MIT DEM ZNA 234 E</text:p>
          </table:table-cell>
          <table:table-cell office:value-type="string" calcext:value-type="string">
            <text:p>TV-AMATEUR 59/85,8</text:p>
          </table:table-cell>
          <table:table-cell office:value-type="string" calcext:value-type="string">
            <text:p>ATV/VIDEO/BILDMUSTERGENERATOR/BAUANLEITUNG</text:p>
          </table:table-cell>
          <table:table-cell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LEISTUNGSVERSTAERKER FUER FREQUENZAUFBEREITUNGEN UM 1252 MHZ</text:p>
          </table:table-cell>
          <table:table-cell office:value-type="string" calcext:value-type="string">
            <text:p>TV-AMATEUR 59/85,18</text:p>
          </table:table-cell>
          <table:table-cell office:value-type="string" calcext:value-type="string">
            <text:p>ATV/23CM/9CM/3CM/10GHZ/VERVIELFACHER/VERSTAERKER/BAUANLEITUNG</text:p>
          </table:table-cell>
          <table:table-cell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EMMERSON,A.,G8PTH</text:p>
          </table:table-cell>
          <table:table-cell office:value-type="string" calcext:value-type="string">
            <text:p>ALFORD-SCHLITZ-ANTENNE FUER 1,3 GHZ</text:p>
          </table:table-cell>
          <table:table-cell office:value-type="string" calcext:value-type="string">
            <text:p>TV-AMATEUR 59/85,22</text:p>
          </table:table-cell>
          <table:table-cell office:value-type="string" calcext:value-type="string">
            <text:p>23CM/ANTENNE/BAUANLEITUNG</text:p>
          </table:table-cell>
          <table:table-cell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DC9XG</text:p>
          </table:table-cell>
          <table:table-cell office:value-type="string" calcext:value-type="string">
            <text:p>INTERDIGITALES FILTER FUER 3456 MHZ NACH DC9XG</text:p>
          </table:table-cell>
          <table:table-cell office:value-type="string" calcext:value-type="string">
            <text:p>TV-AMATEUR 59/85,25</text:p>
          </table:table-cell>
          <table:table-cell office:value-type="string" calcext:value-type="string">
            <text:p>9CM/FILTER/BAUANLEITUNG</text:p>
          </table:table-cell>
          <table:table-cell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BAEGEL,P.,DF5EQ</text:p>
          </table:table-cell>
          <table:table-cell office:value-type="string" calcext:value-type="string">
            <text:p>GEHEIMNISVOLLES SWR ODER: EIN OV-ABEND</text:p>
          </table:table-cell>
          <table:table-cell office:value-type="string" calcext:value-type="string">
            <text:p>TV-AMATEUR 58/85,2</text:p>
          </table:table-cell>
          <table:table-cell office:value-type="string" calcext:value-type="string">
            <text:p>MESSTECHNIK/GRUNDLAGEN/ANPASSUNG/REFLEXION</text:p>
          </table:table-cell>
          <table:table-cell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VIDEORESTAURATION 2.TEIL</text:p>
          </table:table-cell>
          <table:table-cell office:value-type="string" calcext:value-type="string">
            <text:p>TV-AMATEUR 58/85,6</text:p>
          </table:table-cell>
          <table:table-cell office:value-type="string" calcext:value-type="string">
            <text:p>VIDEO/ATV/VERSTAERKER/RESTAURATION/BAUANLEITUNG</text:p>
          </table:table-cell>
          <table:table-cell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SUBHARMONISCHER MISCHER FUER 3,8-GHZ-SATELLITENFERNSEHEN</text:p>
          </table:table-cell>
          <table:table-cell office:value-type="string" calcext:value-type="string">
            <text:p>TV-AMATEUR 58/85,19</text:p>
          </table:table-cell>
          <table:table-cell office:value-type="string" calcext:value-type="string">
            <text:p>TV/SATELLIT/EMPFAENGER/KONVERTER/MISCHER/BAUANLEITUNG/MIKROWELLEN</text:p>
          </table:table-cell>
          <table:table-cell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LOELKES,P.,DF5ZI</text:p>
          </table:table-cell>
          <table:table-cell office:value-type="string" calcext:value-type="string">
            <text:p>SPIEGELFREQUENZFILTER FUER 11-GHZ-EMPFANGSANLAGEN</text:p>
          </table:table-cell>
          <table:table-cell office:value-type="string" calcext:value-type="string">
            <text:p>TV-AMATEUR 58/85,22</text:p>
          </table:table-cell>
          <table:table-cell office:value-type="string" calcext:value-type="string">
            <text:p>TV/SATELLIT/EMPFAENGER/FILTER/BAUANLEITUNG/MIKROWELLEN</text:p>
          </table:table-cell>
          <table:table-cell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WILSON,G.,WA6RDA (DL6KA)</text:p>
          </table:table-cell>
          <table:table-cell office:value-type="string" calcext:value-type="string">
            <text:p>EIN ABSTIMMBARER 4-GHZ-OSZILLATOR</text:p>
          </table:table-cell>
          <table:table-cell office:value-type="string" calcext:value-type="string">
            <text:p>TV-AMATEUR 58/85,24</text:p>
          </table:table-cell>
          <table:table-cell office:value-type="string" calcext:value-type="string">
            <text:p>TV/SATELLIT/EMPFAENGER/OSZILLATOR/BAUANLEITUNG/MIKROWELLEN</text:p>
          </table:table-cell>
          <table:table-cell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KRUSE,R.,DB3YZ</text:p>
          </table:table-cell>
          <table:table-cell office:value-type="string" calcext:value-type="string">
            <text:p>ABGLEICHSENDER FUER DAS L-BAND</text:p>
          </table:table-cell>
          <table:table-cell office:value-type="string" calcext:value-type="string">
            <text:p>TV-AMATEUR 58/85,26</text:p>
          </table:table-cell>
          <table:table-cell office:value-type="string" calcext:value-type="string">
            <text:p>TV/SATELLIT/MESSTECHNIK/MESSGERAET/ABGLEICHSENDER/BAUANLEITUNG</text:p>
          </table:table-cell>
          <table:table-cell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RUDOLF,M.,DL2OU</text:p>
          </table:table-cell>
          <table:table-cell office:value-type="string" calcext:value-type="string">
            <text:p>ADAPTER FUER VIDEO-SELECTOR ZUR RUFZEICHENEINBLENDUNG</text:p>
          </table:table-cell>
          <table:table-cell office:value-type="string" calcext:value-type="string">
            <text:p>TV-AMATEUR 58/85,28</text:p>
          </table:table-cell>
          <table:table-cell office:value-type="string" calcext:value-type="string">
            <text:p>ATV/VIDEO/BAUANLEITUNG</text:p>
          </table:table-cell>
          <table:table-cell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KOENIG,R.,DC8QN</text:p>
          </table:table-cell>
          <table:table-cell office:value-type="string" calcext:value-type="string">
            <text:p>TONKONVERTER FUER ABWEICHENDE TONNORMEN</text:p>
          </table:table-cell>
          <table:table-cell office:value-type="string" calcext:value-type="string">
            <text:p>TV-AMATEUR 58/85,29</text:p>
          </table:table-cell>
          <table:table-cell office:value-type="string" calcext:value-type="string">
            <text:p>ATV/EMPFAENGER/BAUANLEITUNG/ZF/MISCHER</text:p>
          </table:table-cell>
          <table:table-cell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RELAIS, TRANSPONDER, BAKEN</text:p>
          </table:table-cell>
          <table:table-cell office:value-type="string" calcext:value-type="string">
            <text:p>TV-AMATEUR 58/85,30</text:p>
          </table:table-cell>
          <table:table-cell office:value-type="string" calcext:value-type="string">
            <text:p>ATV/RELAIS/TRANSPONDER/UMSETZER</text:p>
          </table:table-cell>
          <table:table-cell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CLAS,M.,DL1ZAM</text:p>
          </table:table-cell>
          <table:table-cell office:value-type="string" calcext:value-type="string">
            <text:p>UNIVERSELLER FM-ATV-DEMODULATOR</text:p>
          </table:table-cell>
          <table:table-cell office:value-type="string" calcext:value-type="string">
            <text:p>TV-AMATEUR 57/85,2</text:p>
          </table:table-cell>
          <table:table-cell office:value-type="string" calcext:value-type="string">
            <text:p>ATV/FM/ZF/DEMODULATOR/BAUANLEITUNG/EMPFAENGER</text:p>
          </table:table-cell>
          <table:table-cell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VIDEORESTAURATION 1.TEIL</text:p>
          </table:table-cell>
          <table:table-cell office:value-type="string" calcext:value-type="string">
            <text:p>TV-AMATEUR 57/85,7</text:p>
          </table:table-cell>
          <table:table-cell office:value-type="string" calcext:value-type="string">
            <text:p>ATV/VIDEO/VERSTAERKER/RESTAURATION/FILTER/GRUNDLAGEN/BAUANLEITUNG</text:p>
          </table:table-cell>
          <table:table-cell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NEIE,C.,DL7QY</text:p>
          </table:table-cell>
          <table:table-cell office:value-type="string" calcext:value-type="string">
            <text:p>23-CM-TRANSISTOR-LINEARVERSTAERKER 6W, 16W UND 30W HF-AUSG.LEI</text:p>
          </table:table-cell>
          <table:table-cell office:value-type="string" calcext:value-type="string">
            <text:p>TV-AMATEUR 57/85,19</text:p>
          </table:table-cell>
          <table:table-cell office:value-type="string" calcext:value-type="string">
            <text:p>ATV/23CM/SENDER/PA/VERSTAERKER/BAUANLEITUNG</text:p>
          </table:table-cell>
          <table:table-cell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VENNHAUS,H.,DC6MR</text:p>
          </table:table-cell>
          <table:table-cell office:value-type="string" calcext:value-type="string">
            <text:p>SATELLITEN-FERNSEHEN IM 3,5-GHZ-BAND</text:p>
          </table:table-cell>
          <table:table-cell office:value-type="string" calcext:value-type="string">
            <text:p>TV-AMATEUR 57/85,30</text:p>
          </table:table-cell>
          <table:table-cell office:value-type="string" calcext:value-type="string">
            <text:p>TV/SATELLIT/EMPFAENGER/ZF/DEMODULATOR/BAUANLEITUNG/MIKROWELLEN/FM</text:p>
          </table:table-cell>
          <table:table-cell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VENNHAUS,H.,DC6MR+DD1DO</text:p>
          </table:table-cell>
          <table:table-cell office:value-type="string" calcext:value-type="string">
            <text:p>SATELLITEN-FERNSEHEN IM 3,5-GHZ-BAND</text:p>
          </table:table-cell>
          <table:table-cell office:value-type="string" calcext:value-type="string">
            <text:p>TV-AMATEUR 56/84,5</text:p>
          </table:table-cell>
          <table:table-cell office:value-type="string" calcext:value-type="string">
            <text:p>TV/SATELLIT/EMPFAENGER/ANTENNE/FM/GRUNDLAGEN/BAUANLEITUNG/</text:p>
          </table:table-cell>
          <table:table-cell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OFFMANN,H.,DB7AJ</text:p>
          </table:table-cell>
          <table:table-cell office:value-type="string" calcext:value-type="string">
            <text:p>KAMERAOBJEKTIVE</text:p>
          </table:table-cell>
          <table:table-cell office:value-type="string" calcext:value-type="string">
            <text:p>TV-AMATEUR 56/84,19</text:p>
          </table:table-cell>
          <table:table-cell office:value-type="string" calcext:value-type="string">
            <text:p>ATV/VIDEO/KAMERA/OBJEKTIV/OPTIK/GRUNDLAGEN</text:p>
          </table:table-cell>
          <table:table-cell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PA0SON</text:p>
          </table:table-cell>
          <table:table-cell office:value-type="string" calcext:value-type="string">
            <text:p>PLATINE ZUM FM-TV-DEMODULATOR NACH DJ7OO</text:p>
          </table:table-cell>
          <table:table-cell office:value-type="string" calcext:value-type="string">
            <text:p>TV-AMATEUR 56/84,24</text:p>
          </table:table-cell>
          <table:table-cell office:value-type="string" calcext:value-type="string">
            <text:p>ATV/FM/ZF/DEMODULATOR/BAUANLEITUNG</text:p>
          </table:table-cell>
          <table:table-cell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EIN 4,3-GHZ-OSZILLATOR MIT DEM HXTR-4101</text:p>
          </table:table-cell>
          <table:table-cell office:value-type="string" calcext:value-type="string">
            <text:p>TV-AMATEUR 56/84,30</text:p>
          </table:table-cell>
          <table:table-cell office:value-type="string" calcext:value-type="string">
            <text:p>TV/SATELLIT/EMPFAENGER/OSZILLATOR/MIKROWELLEN</text:p>
          </table:table-cell>
          <table:table-cell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RELAIS, TRANSPONDER UND BAKEN</text:p>
          </table:table-cell>
          <table:table-cell office:value-type="string" calcext:value-type="string">
            <text:p>TV-AMATEUR 56/84,31</text:p>
          </table:table-cell>
          <table:table-cell office:value-type="string" calcext:value-type="string">
            <text:p>ATV/RELAIS/TRANSPONDER/UMSETZER</text:p>
          </table:table-cell>
          <table:table-cell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ROTTER,A.,DJ8NC</text:p>
          </table:table-cell>
          <table:table-cell office:value-type="string" calcext:value-type="string">
            <text:p>ATV-WEITVERKEHRSVERSUCHE ZUR HAM-RADIO 84</text:p>
          </table:table-cell>
          <table:table-cell office:value-type="string" calcext:value-type="string">
            <text:p>TV-AMATEUR 55/84,2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HOLTSTIEGE,R.,DC8QQ</text:p>
          </table:table-cell>
          <table:table-cell office:value-type="string" calcext:value-type="string">
            <text:p>SATELLITEN-FERNSEHEN, 3.TEIL</text:p>
          </table:table-cell>
          <table:table-cell office:value-type="string" calcext:value-type="string">
            <text:p>TV-AMATEUR 55/84,8</text:p>
          </table:table-cell>
          <table:table-cell office:value-type="string" calcext:value-type="string">
            <text:p>TV/SATELLIT/EMPFAENGER/GRUNDLAGEN/OSZILLATOR/MISCHER/ANTENNE</text:p>
          </table:table-cell>
          <table:table-cell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KRUSE,R.,DB3YZ</text:p>
          </table:table-cell>
          <table:table-cell office:value-type="string" calcext:value-type="string">
            <text:p>METEOSAT- UND 13-CM-KONVERTER</text:p>
          </table:table-cell>
          <table:table-cell office:value-type="string" calcext:value-type="string">
            <text:p>TV-AMATEUR 55/84,18</text:p>
          </table:table-cell>
          <table:table-cell office:value-type="string" calcext:value-type="string">
            <text:p>TV/SATELLIT/ATV/KONVERTER/13CM/BAUANLEITUNG/EMPFAENGER</text:p>
          </table:table-cell>
          <table:table-cell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EMPFANGSVORVERSTAERKER FUER 3,8-GHZ-SATELLITENFERNSEHEN U.9CM</text:p>
          </table:table-cell>
          <table:table-cell office:value-type="string" calcext:value-type="string">
            <text:p>TV-AMATEUR 55/84,21</text:p>
          </table:table-cell>
          <table:table-cell office:value-type="string" calcext:value-type="string">
            <text:p>TV/SATELLIT/9CM/VORVERSTAERKER/BAUANLEITUNG/EMPFAENGER</text:p>
          </table:table-cell>
          <table:table-cell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AKTUELLES UEBER SATELLITEN-EMPFANG</text:p>
          </table:table-cell>
          <table:table-cell office:value-type="string" calcext:value-type="string">
            <text:p>TV-AMATEUR 55/84,28</text:p>
          </table:table-cell>
          <table:table-cell office:value-type="string" calcext:value-type="string">
            <text:p>TV/SATELLIT/GRUNDLAGEN</text:p>
          </table:table-cell>
          <table:table-cell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BROWN,T.,G8CJS (DL6KA)</text:p>
          </table:table-cell>
          <table:table-cell office:value-type="string" calcext:value-type="string">
            <text:p>RADAR-INTERFERENZ-UNTERDRUECKUNG AUF 24CM</text:p>
          </table:table-cell>
          <table:table-cell office:value-type="string" calcext:value-type="string">
            <text:p>TV-AMATEUR 55/84,28</text:p>
          </table:table-cell>
          <table:table-cell office:value-type="string" calcext:value-type="string">
            <text:p>ATV/23CM/BETRIEBSTECHNIK</text:p>
          </table:table-cell>
          <table:table-cell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ZIMMERMANN,E.,DD9QP</text:p>
          </table:table-cell>
          <table:table-cell office:value-type="string" calcext:value-type="string">
            <text:p>UNIVERSELLER ZF-VERSTAERKER FUER FM-ATV-ANWENDUNGEN</text:p>
          </table:table-cell>
          <table:table-cell office:value-type="string" calcext:value-type="string">
            <text:p>TV-AMATEUR 54/84,2</text:p>
          </table:table-cell>
          <table:table-cell office:value-type="string" calcext:value-type="string">
            <text:p>ATV/FM/ZF-VERSTAERKER/BAUANLEITUNG</text:p>
          </table:table-cell>
          <table:table-cell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OLTSTIEGE,R.,DC8QQ</text:p>
          </table:table-cell>
          <table:table-cell office:value-type="string" calcext:value-type="string">
            <text:p>SATELLITEN-FERNSEHEN, 2.TEIL</text:p>
          </table:table-cell>
          <table:table-cell office:value-type="string" calcext:value-type="string">
            <text:p>TV-AMATEUR 54/84,14</text:p>
          </table:table-cell>
          <table:table-cell office:value-type="string" calcext:value-type="string">
            <text:p>TV/SATELLIT/GRUNDLAGEN/EMPFAENGER</text:p>
          </table:table-cell>
          <table:table-cell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WA6RDA / DL6KA</text:p>
          </table:table-cell>
          <table:table-cell office:value-type="string" calcext:value-type="string">
            <text:p>SATELLITEN-KONVERTER VON 4GHZ NACH 70MHZ</text:p>
          </table:table-cell>
          <table:table-cell office:value-type="string" calcext:value-type="string">
            <text:p>TV-AMATEUR 54/84,20</text:p>
          </table:table-cell>
          <table:table-cell office:value-type="string" calcext:value-type="string">
            <text:p>TV/SATELLIT/EMPFAENGER/BAUANLEITUNG/MIKROWELLEN</text:p>
          </table:table-cell>
          <table:table-cell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RAETZ,W.,DL6KA</text:p>
          </table:table-cell>
          <table:table-cell office:value-type="string" calcext:value-type="string">
            <text:p>LOOPYAGI-ANTENNEN FUER 13CM</text:p>
          </table:table-cell>
          <table:table-cell office:value-type="string" calcext:value-type="string">
            <text:p>TV-AMATEUR 54/84,24</text:p>
          </table:table-cell>
          <table:table-cell office:value-type="string" calcext:value-type="string">
            <text:p>13CM/ANTENNE/YAGI/BAUANLEITUNG</text:p>
          </table:table-cell>
          <table:table-cell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HORN,W.,DB9KY</text:p>
          </table:table-cell>
          <table:table-cell office:value-type="string" calcext:value-type="string">
            <text:p>EINE 70-CM-TRANSISTOR-LEISTUNGSENDSTUFE ALS ALTERNATIVE Z.2C39</text:p>
          </table:table-cell>
          <table:table-cell office:value-type="string" calcext:value-type="string">
            <text:p>TV-AMATEUR 54/84,27</text:p>
          </table:table-cell>
          <table:table-cell office:value-type="string" calcext:value-type="string">
            <text:p>70CM/ATV/PA/BAUANLEITUNG/TRANSISTOR</text:p>
          </table:table-cell>
          <table:table-cell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RASSMANN,B.,DL6YCM/DG4VY</text:p>
          </table:table-cell>
          <table:table-cell office:value-type="string" calcext:value-type="string">
            <text:p>ERWEITERUNGSMOEGLICHKEITEN ZUM LOGOMAT</text:p>
          </table:table-cell>
          <table:table-cell office:value-type="string" calcext:value-type="string">
            <text:p>TV-AMATEUR 54/84,34</text:p>
          </table:table-cell>
          <table:table-cell office:value-type="string" calcext:value-type="string">
            <text:p>ATV/VIDEO/BILMUSTERGENERATOR/RUFZEICHEN/BAUANLEITUNG</text:p>
          </table:table-cell>
          <table:table-cell/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HENDAN,A.,DF6VB</text:p>
          </table:table-cell>
          <table:table-cell office:value-type="string" calcext:value-type="string">
            <text:p>EIN EMPFANGSMISCHER FUER 2320MHZ MIT FREQUENZAUFBEREITUNG</text:p>
          </table:table-cell>
          <table:table-cell office:value-type="string" calcext:value-type="string">
            <text:p>TV-AMATEUR 53/84,5</text:p>
          </table:table-cell>
          <table:table-cell office:value-type="string" calcext:value-type="string">
            <text:p>13CM/KONVERTER/EMPFAENGER/BAUANLEITUNG/MISCHER/</text:p>
          </table:table-cell>
          <table:table-cell/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HOLTSTIEGE,R.,DC8QQ</text:p>
          </table:table-cell>
          <table:table-cell office:value-type="string" calcext:value-type="string">
            <text:p>SATELLITEN-FERNSEHEN, 1.TEIL</text:p>
          </table:table-cell>
          <table:table-cell office:value-type="string" calcext:value-type="string">
            <text:p>TV-AMATEUR 53/84,8</text:p>
          </table:table-cell>
          <table:table-cell office:value-type="string" calcext:value-type="string">
            <text:p>TV/SATELLIT/GRUNDLAGEN/EMPFAENGER</text:p>
          </table:table-cell>
          <table:table-cell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PETIG,D.,DD1PE</text:p>
          </table:table-cell>
          <table:table-cell office:value-type="string" calcext:value-type="string">
            <text:p>MINI-STAR ALS ATV-EMPFAENGER</text:p>
          </table:table-cell>
          <table:table-cell office:value-type="string" calcext:value-type="string">
            <text:p>TV-AMATEUR 53/84,13</text:p>
          </table:table-cell>
          <table:table-cell office:value-type="string" calcext:value-type="string">
            <text:p>ATV/EMPFAENGER/70CM/UMBAUANLEITUNG</text:p>
          </table:table-cell>
          <table:table-cell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HOLLAUS,A.,DD0YQ</text:p>
          </table:table-cell>
          <table:table-cell office:value-type="string" calcext:value-type="string">
            <text:p>UMBAUANLEITUNG FUER DEN ATV-EMPFANG</text:p>
          </table:table-cell>
          <table:table-cell office:value-type="string" calcext:value-type="string">
            <text:p>TV-AMATEUR 53/84,14</text:p>
          </table:table-cell>
          <table:table-cell office:value-type="string" calcext:value-type="string">
            <text:p>ATV/EMPFAENGER/70CM/UMBAUANLEITUNG</text:p>
          </table:table-cell>
          <table:table-cell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BAUGRUPPEN FUER EIN 13-CM-ATV-RELAIS</text:p>
          </table:table-cell>
          <table:table-cell office:value-type="string" calcext:value-type="string">
            <text:p>TV-AMATEUR 53/84,19</text:p>
          </table:table-cell>
          <table:table-cell office:value-type="string" calcext:value-type="string">
            <text:p>ATV/SENDER/13CM/OSZILLATOR/VERVIELFACHER/MISCHER/PA/BAUANLEITUNG</text:p>
          </table:table-cell>
          <table:table-cell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GRIMM,J.,DJ6PI</text:p>
          </table:table-cell>
          <table:table-cell office:value-type="string" calcext:value-type="string">
            <text:p>3 JAHRE ERFAHRUNG MIT DEM ATV-RELAIS DB0DN</text:p>
          </table:table-cell>
          <table:table-cell office:value-type="string" calcext:value-type="string">
            <text:p>TV-AMATEUR 53/84,28</text:p>
          </table:table-cell>
          <table:table-cell office:value-type="string" calcext:value-type="string">
            <text:p>ATV/RELAIS/UMSETZER/BETRIEBSTECHNIK</text:p>
          </table:table-cell>
          <table:table-cell/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RUDOLPH,M.,DL2OU</text:p>
          </table:table-cell>
          <table:table-cell office:value-type="string" calcext:value-type="string">
            <text:p>COLOR-GENLOCK-ZUSATZ</text:p>
          </table:table-cell>
          <table:table-cell office:value-type="string" calcext:value-type="string">
            <text:p>TV-AMATEUR 52/83,2</text:p>
          </table:table-cell>
          <table:table-cell office:value-type="string" calcext:value-type="string">
            <text:p>ATV/VIDEO/TAKTGENERATOR/BAUANLEITUNG/SYNCHRONISATION</text:p>
          </table:table-cell>
          <table:table-cell/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EIN FM-ATV-MODULATOR UND DEMODULATOR</text:p>
          </table:table-cell>
          <table:table-cell office:value-type="string" calcext:value-type="string">
            <text:p>TV-AMATEUR 52/83,4</text:p>
          </table:table-cell>
          <table:table-cell office:value-type="string" calcext:value-type="string">
            <text:p>ATV/FM/DEMODULATOR/BAUANLEITUNG/ZF/</text:p>
          </table:table-cell>
          <table:table-cell/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WEHRHAHN,DD9DU,DAHMS,J.,DC0DA</text:p>
          </table:table-cell>
          <table:table-cell office:value-type="string" calcext:value-type="string">
            <text:p>EIN 1,3-GHZ-KONVERTER MIT LEISTUNGSOSZILLATOR FUER SENDEMISCH.</text:p>
          </table:table-cell>
          <table:table-cell office:value-type="string" calcext:value-type="string">
            <text:p>TV-AMATEUR 52/83,7</text:p>
          </table:table-cell>
          <table:table-cell office:value-type="string" calcext:value-type="string">
            <text:p>23CM/KONVERTER/EMPFAENGER/BAUANLEITUNG</text:p>
          </table:table-cell>
          <table:table-cell/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RIETHIG,H.W.,DF7DL</text:p>
          </table:table-cell>
          <table:table-cell office:value-type="string" calcext:value-type="string">
            <text:p>LOGOGRAMMZUSATZ</text:p>
          </table:table-cell>
          <table:table-cell office:value-type="string" calcext:value-type="string">
            <text:p>TV-AMATEUR 52/83,12</text:p>
          </table:table-cell>
          <table:table-cell office:value-type="string" calcext:value-type="string">
            <text:p>ATV/VIDEO/BAUANLEITUNG/RUFZEICHENGENERATOR</text:p>
          </table:table-cell>
          <table:table-cell/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GUENTHER,W.,DF4UW</text:p>
          </table:table-cell>
          <table:table-cell office:value-type="string" calcext:value-type="string">
            <text:p>VERBESSERUNGEN AM 23-CM-EMPFANGSKONVERTER NACH DJ5XA</text:p>
          </table:table-cell>
          <table:table-cell office:value-type="string" calcext:value-type="string">
            <text:p>TV-AMATEUR 52/83,14</text:p>
          </table:table-cell>
          <table:table-cell office:value-type="string" calcext:value-type="string">
            <text:p>23CM/KONVERTER/EMPFAENGER/BAUANLEITUNG</text:p>
          </table:table-cell>
          <table:table-cell/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BAERMANN,R.</text:p>
          </table:table-cell>
          <table:table-cell office:value-type="string" calcext:value-type="string">
            <text:p>FERNSEH-SATELLITEN-DX</text:p>
          </table:table-cell>
          <table:table-cell office:value-type="string" calcext:value-type="string">
            <text:p>TV-AMATEUR 52/83,18</text:p>
          </table:table-cell>
          <table:table-cell office:value-type="string" calcext:value-type="string">
            <text:p>TV/SATELLIT/</text:p>
          </table:table-cell>
          <table:table-cell/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STRAUSS,G.,DD2ZB</text:p>
          </table:table-cell>
          <table:table-cell office:value-type="string" calcext:value-type="string">
            <text:p>ZAUBERSTAB FUER 23CM (DOUBLE SLUG TUNER)</text:p>
          </table:table-cell>
          <table:table-cell office:value-type="string" calcext:value-type="string">
            <text:p>TV-AMATEUR 52/83,20</text:p>
          </table:table-cell>
          <table:table-cell office:value-type="string" calcext:value-type="string">
            <text:p>23CM/ANPASSUNG/REFLEXION/KOAXIAL/ANPASSGLIED/BAUANLEITUNG</text:p>
          </table:table-cell>
          <table:table-cell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BAERMANN,R.,</text:p>
          </table:table-cell>
          <table:table-cell office:value-type="string" calcext:value-type="string">
            <text:p>FM-BILD-DEMODUALTION</text:p>
          </table:table-cell>
          <table:table-cell office:value-type="string" calcext:value-type="string">
            <text:p>TV-AMATEUR 52/83,22</text:p>
          </table:table-cell>
          <table:table-cell office:value-type="string" calcext:value-type="string">
            <text:p>ATV/FM-DEMODULATOR/BAUANLEITUNG/ZF</text:p>
          </table:table-cell>
          <table:table-cell/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WEHRHAHN,DD9DU,DAHMSDC0DA</text:p>
          </table:table-cell>
          <table:table-cell office:value-type="string" calcext:value-type="string">
            <text:p>MODIFIZIERTER DF8QK-SENDEMISCHER NACH DD9DU</text:p>
          </table:table-cell>
          <table:table-cell office:value-type="string" calcext:value-type="string">
            <text:p>TV-AMATEUR 52/83,22</text:p>
          </table:table-cell>
          <table:table-cell office:value-type="string" calcext:value-type="string">
            <text:p>ATV/23CM/SENDER/MISCHER/BAUANLEITUNG/</text:p>
          </table:table-cell>
          <table:table-cell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ATV-UMSETZER IN DEUTSCHLAND</text:p>
          </table:table-cell>
          <table:table-cell office:value-type="string" calcext:value-type="string">
            <text:p>TV-AMATEUR 52/83,30</text:p>
          </table:table-cell>
          <table:table-cell office:value-type="string" calcext:value-type="string">
            <text:p>ATV/RELAIS/UMSETZER/</text:p>
          </table:table-cell>
          <table:table-cell/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PFANKUCHE,A.,DG1GC</text:p>
          </table:table-cell>
          <table:table-cell office:value-type="string" calcext:value-type="string">
            <text:p>NOCH EINE ERWEITERUNG FUER DEN ATV-RUFZEICHENGEBER NACH DK1AQ</text:p>
          </table:table-cell>
          <table:table-cell office:value-type="string" calcext:value-type="string">
            <text:p>TV-AMATEUR 51/83,2</text:p>
          </table:table-cell>
          <table:table-cell office:value-type="string" calcext:value-type="string">
            <text:p>ATV/VIDEO/RUFZEICHENGENERATOR/BAUANLEITUNG</text:p>
          </table:table-cell>
          <table:table-cell/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SCHLEICHER,S.,DK4MM</text:p>
          </table:table-cell>
          <table:table-cell office:value-type="string" calcext:value-type="string">
            <text:p>TESTBERICHT: ATV-KONVERTER UND VORSTUFEN FUER 70CM UND 24CM</text:p>
          </table:table-cell>
          <table:table-cell office:value-type="string" calcext:value-type="string">
            <text:p>TV-AMATEUR 51/83,4</text:p>
          </table:table-cell>
          <table:table-cell office:value-type="string" calcext:value-type="string">
            <text:p>ATV/KONVERTER/VORVERSTAERKER/70CM/23CM/EMPFAENGER/TESTBERICHT</text:p>
          </table:table-cell>
          <table:table-cell/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BELSER,O.,DL4FA</text:p>
          </table:table-cell>
          <table:table-cell office:value-type="string" calcext:value-type="string">
            <text:p>BETRACHTUNGEN ZUM THEMA 'ATV AUF 70CM'</text:p>
          </table:table-cell>
          <table:table-cell office:value-type="string" calcext:value-type="string">
            <text:p>TV-AMATEUR 51/83,26</text:p>
          </table:table-cell>
          <table:table-cell office:value-type="string" calcext:value-type="string">
            <text:p>ATV/70CM/FILTER/BETRIEBSTECHNIK/VIDEO</text:p>
          </table:table-cell>
          <table:table-cell/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EINE UNIVERSALPLATINE FUER VERSCHIEDENE VIDEO-FILTER</text:p>
          </table:table-cell>
          <table:table-cell office:value-type="string" calcext:value-type="string">
            <text:p>TV-AMATEUR 51/83,28</text:p>
          </table:table-cell>
          <table:table-cell office:value-type="string" calcext:value-type="string">
            <text:p>ATV/VIDEO/FILTER/BAUANLEITUNG</text:p>
          </table:table-cell>
          <table:table-cell/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DIE ZUKUNFT DES AMATEURFUNK-FERNSEHENS AUF 70CM</text:p>
          </table:table-cell>
          <table:table-cell office:value-type="string" calcext:value-type="string">
            <text:p>TV-AMATEUR 50/83,2</text:p>
          </table:table-cell>
          <table:table-cell office:value-type="string" calcext:value-type="string">
            <text:p>SATV/70CM/BETRIEBSTECHNIK/GRUNDLAGEN</text:p>
          </table:table-cell>
          <table:table-cell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GEDANKEN UND BILDER ZU SATV</text:p>
          </table:table-cell>
          <table:table-cell office:value-type="string" calcext:value-type="string">
            <text:p>TV-AMATEUR 50/83,7</text:p>
          </table:table-cell>
          <table:table-cell office:value-type="string" calcext:value-type="string">
            <text:p>SATV/70CM/BETRIEBSTECHNIK/GRUNDLAGEN</text:p>
          </table:table-cell>
          <table:table-cell/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EIN VIDEO-TIEFPASSFILTER MIT 1MHZ SPERRFREQUENZ</text:p>
          </table:table-cell>
          <table:table-cell office:value-type="string" calcext:value-type="string">
            <text:p>TV-AMATEUR 50/83,11</text:p>
          </table:table-cell>
          <table:table-cell office:value-type="string" calcext:value-type="string">
            <text:p>SATV/VIDEO/FILTER/BAUANLEITUNG</text:p>
          </table:table-cell>
          <table:table-cell/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RAETZ,W.,DL6KA</text:p>
          </table:table-cell>
          <table:table-cell office:value-type="string" calcext:value-type="string">
            <text:p>EIN FM-ATV-STEUERSENDER</text:p>
          </table:table-cell>
          <table:table-cell office:value-type="string" calcext:value-type="string">
            <text:p>TV-AMATEUR 50/83,18</text:p>
          </table:table-cell>
          <table:table-cell office:value-type="string" calcext:value-type="string">
            <text:p>ATV/FM/23CM/SENDER/BAUANLEITUNG/ZF</text:p>
          </table:table-cell>
          <table:table-cell/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RASSMANN,B.,DL6YCM</text:p>
          </table:table-cell>
          <table:table-cell office:value-type="string" calcext:value-type="string">
            <text:p>VERBESSERUNG DER BILDAUFLOESUNG DURCH CRISPENING</text:p>
          </table:table-cell>
          <table:table-cell office:value-type="string" calcext:value-type="string">
            <text:p>TV-AMATEUR 50/83,24</text:p>
          </table:table-cell>
          <table:table-cell office:value-type="string" calcext:value-type="string">
            <text:p>ATV/VIDEO/FILTER/BAUANLEITUNG</text:p>
          </table:table-cell>
          <table:table-cell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RUNDE,D.,DF5AY</text:p>
          </table:table-cell>
          <table:table-cell office:value-type="string" calcext:value-type="string">
            <text:p>FARB-BILDMUSTERGENERATOR DC6LC/ELEKTOR-VAM</text:p>
          </table:table-cell>
          <table:table-cell office:value-type="string" calcext:value-type="string">
            <text:p>TV-AMATEUR 50/83,25</text:p>
          </table:table-cell>
          <table:table-cell office:value-type="string" calcext:value-type="string">
            <text:p>ATV/VIDEO/BILDMUSTERGENERATOR/</text:p>
          </table:table-cell>
          <table:table-cell/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HOFFMANN,H.,DB7AJ</text:p>
          </table:table-cell>
          <table:table-cell office:value-type="string" calcext:value-type="string">
            <text:p>WEICHES EIN- UND AUSBLENDEN VON VIDEOSIGNALEN</text:p>
          </table:table-cell>
          <table:table-cell office:value-type="string" calcext:value-type="string">
            <text:p>TV-AMATEUR 50/83,26</text:p>
          </table:table-cell>
          <table:table-cell office:value-type="string" calcext:value-type="string">
            <text:p>ATV/VIDEO/VERSTAERKER/BAUANLEITUNG</text:p>
          </table:table-cell>
          <table:table-cell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PETERS,J.B.,DG4DC</text:p>
          </table:table-cell>
          <table:table-cell office:value-type="string" calcext:value-type="string">
            <text:p>VIDEOMISCHUNG DURCH ELEKTRONISCHEN BILDSCHNITT</text:p>
          </table:table-cell>
          <table:table-cell office:value-type="string" calcext:value-type="string">
            <text:p>TV-AMATEUR 50/83,28</text:p>
          </table:table-cell>
          <table:table-cell office:value-type="string" calcext:value-type="string">
            <text:p>ATV/VIDEO/VERSTAERKER/BAUANLEITUNG</text:p>
          </table:table-cell>
          <table:table-cell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WA6RDA</text:p>
          </table:table-cell>
          <table:table-cell office:value-type="string" calcext:value-type="string">
            <text:p>1-GHZ-OSZILLATOR</text:p>
          </table:table-cell>
          <table:table-cell office:value-type="string" calcext:value-type="string">
            <text:p>TV-AMATEUR 50/83,30</text:p>
          </table:table-cell>
          <table:table-cell office:value-type="string" calcext:value-type="string">
            <text:p>ATV/23CM/OSZILLATOR/KONVERTER/BAUANLEITUNG</text:p>
          </table:table-cell>
          <table:table-cell/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ABRAMS,C.,K8AEP (DJ4GL)</text:p>
          </table:table-cell>
          <table:table-cell office:value-type="string" calcext:value-type="string">
            <text:p>SSTV-SPEZIFIKATIONEN UND TECHNOLOGIE</text:p>
          </table:table-cell>
          <table:table-cell office:value-type="string" calcext:value-type="string">
            <text:p>TV-AMATEUR 49/83,2</text:p>
          </table:table-cell>
          <table:table-cell office:value-type="string" calcext:value-type="string">
            <text:p>SSTV/GRUNDLAGEN/NORMEN</text:p>
          </table:table-cell>
          <table:table-cell/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KESSLER,C.,DB1UQ</text:p>
          </table:table-cell>
          <table:table-cell office:value-type="string" calcext:value-type="string">
            <text:p>DREIDIMENSIONALE FERNSEHUEBERTRAGUNG</text:p>
          </table:table-cell>
          <table:table-cell office:value-type="string" calcext:value-type="string">
            <text:p>TV-AMATEUR 49/83,8</text:p>
          </table:table-cell>
          <table:table-cell office:value-type="string" calcext:value-type="string">
            <text:p>TV/GRUNDLAGEN</text:p>
          </table:table-cell>
          <table:table-cell/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GUENTHER,W.,DF4UW</text:p>
          </table:table-cell>
          <table:table-cell office:value-type="string" calcext:value-type="string">
            <text:p>32-ELEMENT-DOPPELGRUPPEN-ANTENNE FUER 23CM</text:p>
          </table:table-cell>
          <table:table-cell office:value-type="string" calcext:value-type="string">
            <text:p>TV-AMATEUR 49/83,11</text:p>
          </table:table-cell>
          <table:table-cell office:value-type="string" calcext:value-type="string">
            <text:p>23CM/ANTENNE/RELAIS/UMSETZER/BAUANLEITUNG</text:p>
          </table:table-cell>
          <table:table-cell/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WISCHERMANN,L.,DB3YAF</text:p>
          </table:table-cell>
          <table:table-cell office:value-type="string" calcext:value-type="string">
            <text:p>MODIFIKATION DES KANALRASTERABSTANDES BEIM KENWOOD TR-8400</text:p>
          </table:table-cell>
          <table:table-cell office:value-type="string" calcext:value-type="string">
            <text:p>TV-AMATEUR 49/83,18</text:p>
          </table:table-cell>
          <table:table-cell office:value-type="string" calcext:value-type="string">
            <text:p>2M/FM/TRANSCEIVER</text:p>
          </table:table-cell>
          <table:table-cell/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STRAUSS,G.,DD2ZB</text:p>
          </table:table-cell>
          <table:table-cell office:value-type="string" calcext:value-type="string">
            <text:p>VARIABLER KOAX-ABSCHWAECHER</text:p>
          </table:table-cell>
          <table:table-cell office:value-type="string" calcext:value-type="string">
            <text:p>TV-AMATEUR 49/83,20</text:p>
          </table:table-cell>
          <table:table-cell office:value-type="string" calcext:value-type="string">
            <text:p>KOAXIAL/DAEMPFUNGSGLIED/MESSTECHNIK/BAUANLEITUNG</text:p>
          </table:table-cell>
          <table:table-cell/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KRUSE,R.,DB3YZ</text:p>
          </table:table-cell>
          <table:table-cell office:value-type="string" calcext:value-type="string">
            <text:p>EIN EINFACHER STEUERSENDER FUER FM-FERNSEHEN AUF 23CM,13CM,9CM</text:p>
          </table:table-cell>
          <table:table-cell office:value-type="string" calcext:value-type="string">
            <text:p>TV-AMATEUR 49/83,20</text:p>
          </table:table-cell>
          <table:table-cell office:value-type="string" calcext:value-type="string">
            <text:p>ATV/FM/SENDER/23CM/BAUANLEITUNG/13CM/9CM</text:p>
          </table:table-cell>
          <table:table-cell/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KRUSE,R.,DB3YZ</text:p>
          </table:table-cell>
          <table:table-cell office:value-type="string" calcext:value-type="string">
            <text:p>EIN VIERSTUFIGER LINEARVERSTAERKER FUER 2,4 GHZ</text:p>
          </table:table-cell>
          <table:table-cell office:value-type="string" calcext:value-type="string">
            <text:p>TV-AMATEUR 49/83,25</text:p>
          </table:table-cell>
          <table:table-cell office:value-type="string" calcext:value-type="string">
            <text:p>13CM/SENDER/VERSTAERKER/PA/BAUANLEITUNG</text:p>
          </table:table-cell>
          <table:table-cell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BENSCH,H.,DC8AZ</text:p>
          </table:table-cell>
          <table:table-cell office:value-type="string" calcext:value-type="string">
            <text:p>DREIDIMENSIONALE RICHTANTENNEN</text:p>
          </table:table-cell>
          <table:table-cell office:value-type="string" calcext:value-type="string">
            <text:p>TV-AMATEUR 49/83,28</text:p>
          </table:table-cell>
          <table:table-cell office:value-type="string" calcext:value-type="string">
            <text:p>ANTENNE/GRUNDLAGEN</text:p>
          </table:table-cell>
          <table:table-cell/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RASSMANN,B.,DL6YCM</text:p>
          </table:table-cell>
          <table:table-cell office:value-type="string" calcext:value-type="string">
            <text:p>AENDERUNG DER ZEITKONSTANTEN AN AELTEREN FERNSEHGERAETEN</text:p>
          </table:table-cell>
          <table:table-cell office:value-type="string" calcext:value-type="string">
            <text:p>TV-AMATEUR 49/83,30</text:p>
          </table:table-cell>
          <table:table-cell office:value-type="string" calcext:value-type="string">
            <text:p>ATV/EMPFAENGER/VIDEO/SYNCHRONISATION</text:p>
          </table:table-cell>
          <table:table-cell/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SCHLEICHER,S.,DK4MM</text:p>
          </table:table-cell>
          <table:table-cell office:value-type="string" calcext:value-type="string">
            <text:p>TESTBERICHT: ATV-TRANSCEIVER DYNIMEX ATV 435 (2.TEIL)</text:p>
          </table:table-cell>
          <table:table-cell office:value-type="string" calcext:value-type="string">
            <text:p>TV-AMATEUR 48/82,3</text:p>
          </table:table-cell>
          <table:table-cell office:value-type="string" calcext:value-type="string">
            <text:p>ATV/EMPFAENGER/SENDER/70CM</text:p>
          </table:table-cell>
          <table:table-cell/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SCHMIDINGER,K.,DG3CAJ</text:p>
          </table:table-cell>
          <table:table-cell office:value-type="string" calcext:value-type="string">
            <text:p>ATV-TONRUFGENERATOR FUER DB0DN-BETRIEB</text:p>
          </table:table-cell>
          <table:table-cell office:value-type="string" calcext:value-type="string">
            <text:p>TV-AMATEUR 48/82,12</text:p>
          </table:table-cell>
          <table:table-cell office:value-type="string" calcext:value-type="string">
            <text:p>ATV/NF-GENERATOR/BAUANLEITUNG</text:p>
          </table:table-cell>
          <table:table-cell/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ERHARD,P.,DL9EH</text:p>
          </table:table-cell>
          <table:table-cell office:value-type="string" calcext:value-type="string">
            <text:p>LOGOGRAMM GEFAELLIG?</text:p>
          </table:table-cell>
          <table:table-cell office:value-type="string" calcext:value-type="string">
            <text:p>TV-AMATEUR 48/82,16</text:p>
          </table:table-cell>
          <table:table-cell office:value-type="string" calcext:value-type="string">
            <text:p>ATV/VIDEO/RUFZEICHENGENERATOR/BAUANLEITUNG</text:p>
          </table:table-cell>
          <table:table-cell/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HOFFMANN,H.,DB7AJ</text:p>
          </table:table-cell>
          <table:table-cell office:value-type="string" calcext:value-type="string">
            <text:p>ABTASTVORSATZ FUER UEBERSPIELUNGEN FILM AUF VIDEO</text:p>
          </table:table-cell>
          <table:table-cell office:value-type="string" calcext:value-type="string">
            <text:p>TV-AMATEUR 48/82,20</text:p>
          </table:table-cell>
          <table:table-cell office:value-type="string" calcext:value-type="string">
            <text:p>ATV/VIDEO/KAMERA/OPTIK</text:p>
          </table:table-cell>
          <table:table-cell/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QRV AUF 6CM (5760MHZ) IN SSB DURCH ATV VIA ATV-UMSETZER DB0TT</text:p>
          </table:table-cell>
          <table:table-cell office:value-type="string" calcext:value-type="string">
            <text:p>TV-AMATEUR 48/82,28</text:p>
          </table:table-cell>
          <table:table-cell office:value-type="string" calcext:value-type="string">
            <text:p>ATV/6CM</text:p>
          </table:table-cell>
          <table:table-cell/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WIMO-ELEKTRONIK</text:p>
          </table:table-cell>
          <table:table-cell office:value-type="string" calcext:value-type="string">
            <text:p>PREISGUENSTIGES HF-MILLIVOLTMETER</text:p>
          </table:table-cell>
          <table:table-cell office:value-type="string" calcext:value-type="string">
            <text:p>TV-AMATEUR 48/82,30</text:p>
          </table:table-cell>
          <table:table-cell office:value-type="string" calcext:value-type="string">
            <text:p>MESSTECHNIK/MESSGERAET/HF-SPANNUNG</text:p>
          </table:table-cell>
          <table:table-cell/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JUNGE,V.,DF2SS</text:p>
          </table:table-cell>
          <table:table-cell office:value-type="string" calcext:value-type="string">
            <text:p>PLATINENSERVICE</text:p>
          </table:table-cell>
          <table:table-cell office:value-type="string" calcext:value-type="string">
            <text:p>TV-AMATEUR 48/82,31</text:p>
          </table:table-cell>
          <table:table-cell office:value-type="string" calcext:value-type="string">
            <text:p>SCHALTUNGSTECHNIK</text:p>
          </table:table-cell>
          <table:table-cell/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AKKER,P.,DJ0GD</text:p>
          </table:table-cell>
          <table:table-cell office:value-type="string" calcext:value-type="string">
            <text:p>NARROW BAND TELEVISION</text:p>
          </table:table-cell>
          <table:table-cell office:value-type="string" calcext:value-type="string">
            <text:p>TV-AMATEUR 47/82,3</text:p>
          </table:table-cell>
          <table:table-cell office:value-type="string" calcext:value-type="string">
            <text:p>SSTV/NIPKOW-SCHEIBE</text:p>
          </table:table-cell>
          <table:table-cell/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RAETZ,W.,DL6KA,VOGT,DK3NB</text:p>
          </table:table-cell>
          <table:table-cell office:value-type="string" calcext:value-type="string">
            <text:p>EIN ATV-SENDER NACH DEM PARALLELTONVERFAHREN MIT ENDST.MODULAT</text:p>
          </table:table-cell>
          <table:table-cell office:value-type="string" calcext:value-type="string">
            <text:p>TV-AMATEUR 47/82,6</text:p>
          </table:table-cell>
          <table:table-cell office:value-type="string" calcext:value-type="string">
            <text:p>70CM/ATV/SENDER/AM/FILTER/BAUANLEITUNG</text:p>
          </table:table-cell>
          <table:table-cell/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SCHLEICHER,S.,DK4MM</text:p>
          </table:table-cell>
          <table:table-cell office:value-type="string" calcext:value-type="string">
            <text:p>TESTBERICHT ATV-TRANSCEIVER DYNIMEX ATV 435 (1.TEIL)</text:p>
          </table:table-cell>
          <table:table-cell office:value-type="string" calcext:value-type="string">
            <text:p>TV-AMATEUR 47/82,21</text:p>
          </table:table-cell>
          <table:table-cell office:value-type="string" calcext:value-type="string">
            <text:p>70CM/ATV/SENDER/EMPFAENGER/TESTBERICHT</text:p>
          </table:table-cell>
          <table:table-cell/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BREUCHA,J.J.,DF4GL</text:p>
          </table:table-cell>
          <table:table-cell office:value-type="string" calcext:value-type="string">
            <text:p>STEREOSKOPES SSTV</text:p>
          </table:table-cell>
          <table:table-cell office:value-type="string" calcext:value-type="string">
            <text:p>TV-AMATEUR 47/82,28</text:p>
          </table:table-cell>
          <table:table-cell office:value-type="string" calcext:value-type="string">
            <text:p>SSTV/GRUNDLAGEN</text:p>
          </table:table-cell>
          <table:table-cell/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KUEMPEL,R.,DD1DL, +DF4DN</text:p>
          </table:table-cell>
          <table:table-cell office:value-type="string" calcext:value-type="string">
            <text:p>CQ DE... NICHT NUR EIN EINFACHER CALLGEBER!</text:p>
          </table:table-cell>
          <table:table-cell office:value-type="string" calcext:value-type="string">
            <text:p>TV-AMATEUR 46/82,2</text:p>
          </table:table-cell>
          <table:table-cell office:value-type="string" calcext:value-type="string">
            <text:p>ATV/VIDEO/BILDMUSTERGENERATOR/RUFZEICHENGENERATOR/BAUANLEITUNG</text:p>
          </table:table-cell>
          <table:table-cell/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KRUSE,R.,DB3YZ</text:p>
          </table:table-cell>
          <table:table-cell office:value-type="string" calcext:value-type="string">
            <text:p>UND NOCH EIN ATV-MODULATOR FUER DEN ENDFREQUENZBEREICH</text:p>
          </table:table-cell>
          <table:table-cell office:value-type="string" calcext:value-type="string">
            <text:p>TV-AMATEUR 46/82,5</text:p>
          </table:table-cell>
          <table:table-cell office:value-type="string" calcext:value-type="string">
            <text:p>ATV/SENDER/MODULATOR/AM/23CM/3CM/10GHZ</text:p>
          </table:table-cell>
          <table:table-cell/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BREUCHA,J.J.,DJ4GL</text:p>
          </table:table-cell>
          <table:table-cell office:value-type="string" calcext:value-type="string">
            <text:p>GRAUTREPPE FUER SC160</text:p>
          </table:table-cell>
          <table:table-cell office:value-type="string" calcext:value-type="string">
            <text:p>TV-AMATEUR 46/82,8</text:p>
          </table:table-cell>
          <table:table-cell office:value-type="string" calcext:value-type="string">
            <text:p>ATV/VIDEO/BILDMUSTERGENERATOR/BAUANLEITUNG</text:p>
          </table:table-cell>
          <table:table-cell/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FLOESSER,R.,DB9NI</text:p>
          </table:table-cell>
          <table:table-cell office:value-type="string" calcext:value-type="string">
            <text:p>EIN SATV-VIDEOMODULATOR</text:p>
          </table:table-cell>
          <table:table-cell office:value-type="string" calcext:value-type="string">
            <text:p>TV-AMATEUR 46/82,9</text:p>
          </table:table-cell>
          <table:table-cell office:value-type="string" calcext:value-type="string">
            <text:p>ATV/VIDEO/VERSTAERKER/MODULATOR/SATV/BAUANLEITUNG</text:p>
          </table:table-cell>
          <table:table-cell/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BRUST,W.</text:p>
          </table:table-cell>
          <table:table-cell office:value-type="string" calcext:value-type="string">
            <text:p>FARBTESTBILD FUER DIE TAKTZENTRALE NACH DF9YU</text:p>
          </table:table-cell>
          <table:table-cell office:value-type="string" calcext:value-type="string">
            <text:p>TV-AMATEUR 46/82,12</text:p>
          </table:table-cell>
          <table:table-cell office:value-type="string" calcext:value-type="string">
            <text:p>ATV/VIDEO/BILDMUSTERGENERATOR/BAUANLEITUNG</text:p>
          </table:table-cell>
          <table:table-cell/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KNIGGE,H.,DJ1GQ</text:p>
          </table:table-cell>
          <table:table-cell office:value-type="string" calcext:value-type="string">
            <text:p>VERBESSERUNGEN AM ATV-SENDER NACH DC6MR</text:p>
          </table:table-cell>
          <table:table-cell office:value-type="string" calcext:value-type="string">
            <text:p>TV-AMATEUR 46/82,18</text:p>
          </table:table-cell>
          <table:table-cell office:value-type="string" calcext:value-type="string">
            <text:p>ATV/SENDER/70CM/BAUANLEITUNG</text:p>
          </table:table-cell>
          <table:table-cell/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HOFFMANN,H.,DB7AJ</text:p>
          </table:table-cell>
          <table:table-cell office:value-type="string" calcext:value-type="string">
            <text:p>ATV-SENDER-MODUL FUER 70CM</text:p>
          </table:table-cell>
          <table:table-cell office:value-type="string" calcext:value-type="string">
            <text:p>TV-AMATEUR 46/82,20</text:p>
          </table:table-cell>
          <table:table-cell office:value-type="string" calcext:value-type="string">
            <text:p>ATV/SENDER/70CM/BAUANLEITUNG</text:p>
          </table:table-cell>
          <table:table-cell/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LEISTUNGSLINEARVERSTAERKER FUER 24CM-ATV MIT DEM TRANS. BLW98</text:p>
          </table:table-cell>
          <table:table-cell office:value-type="string" calcext:value-type="string">
            <text:p>TV-AMATEUR 46/82,21</text:p>
          </table:table-cell>
          <table:table-cell office:value-type="string" calcext:value-type="string">
            <text:p>ATV/23CM/PA/VERSTAERKER/BAUANLEITUNG</text:p>
          </table:table-cell>
          <table:table-cell/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VENHAUS,DC6MR, +DB1QZ</text:p>
          </table:table-cell>
          <table:table-cell office:value-type="string" calcext:value-type="string">
            <text:p>ZUKUNFTSAUSSICHTEN: ATV AUF 70CM/ ATV AUF 23CM</text:p>
          </table:table-cell>
          <table:table-cell office:value-type="string" calcext:value-type="string">
            <text:p>TV-AMATEUR 46/82,26</text:p>
          </table:table-cell>
          <table:table-cell office:value-type="string" calcext:value-type="string">
            <text:p>ATV/23CM/70CM/GRUNDLAGEN/BANDPLAN/BETRIEBSTECHNIK</text:p>
          </table:table-cell>
          <table:table-cell/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MESSTECHNIK DES TV-AMATEURS:2. LEISTUNGSMESSUNG MIT WATTMETERN</text:p>
          </table:table-cell>
          <table:table-cell office:value-type="string" calcext:value-type="string">
            <text:p>TV-AMATEUR 45/82,6</text:p>
          </table:table-cell>
          <table:table-cell office:value-type="string" calcext:value-type="string">
            <text:p>ATV/MESSTECHNIK/LEISTUNG</text:p>
          </table:table-cell>
          <table:table-cell/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SENCKEL,H.J.,DF5QZ</text:p>
          </table:table-cell>
          <table:table-cell office:value-type="string" calcext:value-type="string">
            <text:p>13-CM-ATV-MISCHSENDER</text:p>
          </table:table-cell>
          <table:table-cell office:value-type="string" calcext:value-type="string">
            <text:p>TV-AMATEUR 45/82,10</text:p>
          </table:table-cell>
          <table:table-cell office:value-type="string" calcext:value-type="string">
            <text:p>13CM/SENDER/MISCHER/ATV/BAUANLEITUNG</text:p>
          </table:table-cell>
          <table:table-cell/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EMPFANGSKONVERTER FUER DAS 23CM-ATV-AMATEURFUNKBAND</text:p>
          </table:table-cell>
          <table:table-cell office:value-type="string" calcext:value-type="string">
            <text:p>TV-AMATEUR 45/82,18</text:p>
          </table:table-cell>
          <table:table-cell office:value-type="string" calcext:value-type="string">
            <text:p>23CM/KONVERTER/EMPFAENGER/ATV/</text:p>
          </table:table-cell>
          <table:table-cell/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HIRSCHELMANN,K.,DJ7OO</text:p>
          </table:table-cell>
          <table:table-cell office:value-type="string" calcext:value-type="string">
            <text:p>EINE FM-AMATEURFUNKFERNSEHSTATION IM 10-GHZ-BAND</text:p>
          </table:table-cell>
          <table:table-cell office:value-type="string" calcext:value-type="string">
            <text:p>TV-AMATEUR 45/82,20</text:p>
          </table:table-cell>
          <table:table-cell office:value-type="string" calcext:value-type="string">
            <text:p>10GHZ/FM/ATV/SENDER/EMPFAENGER/BAUANLEITUNG</text:p>
          </table:table-cell>
          <table:table-cell/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ZIMMERMANN,E.,DD9QP</text:p>
          </table:table-cell>
          <table:table-cell office:value-type="string" calcext:value-type="string">
            <text:p>DB0CD - ERSTES ATV-RELAIS MIT FM-EINGABE</text:p>
          </table:table-cell>
          <table:table-cell office:value-type="string" calcext:value-type="string">
            <text:p>TV-AMATEUR 45/82,31</text:p>
          </table:table-cell>
          <table:table-cell office:value-type="string" calcext:value-type="string">
            <text:p>ATV/RELAIS/UMSETZER/FM</text:p>
          </table:table-cell>
          <table:table-cell/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13CM-ATV-FINGERFILTER-KONVERTER MIT FREQUENZAUFBEREITUNG +ZFVV</text:p>
          </table:table-cell>
          <table:table-cell office:value-type="string" calcext:value-type="string">
            <text:p>TV-AMATEUR 44/81,2</text:p>
          </table:table-cell>
          <table:table-cell office:value-type="string" calcext:value-type="string">
            <text:p>13CM/EMPFAENGER/KONVERTER/ATV/BAUANLEITUNG/FILTER/VERVIELFACHER</text:p>
          </table:table-cell>
          <table:table-cell/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PIEPER,R.,DF9YU</text:p>
          </table:table-cell>
          <table:table-cell office:value-type="string" calcext:value-type="string">
            <text:p>FARBTESTBILD FUER DIE TAKTZENTRALE NACH DF9YU</text:p>
          </table:table-cell>
          <table:table-cell office:value-type="string" calcext:value-type="string">
            <text:p>TV-AMATEUR 44/81,9</text:p>
          </table:table-cell>
          <table:table-cell office:value-type="string" calcext:value-type="string">
            <text:p>ATV/VIDEO/BILDMUSTERGENERATOR/BAUANLEITUNG</text:p>
          </table:table-cell>
          <table:table-cell/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SENCKEL,H.J.,DF5QZ</text:p>
          </table:table-cell>
          <table:table-cell office:value-type="string" calcext:value-type="string">
            <text:p>24CM-ATV-SENDER IN 19''-EINSCHUBTECHNIK</text:p>
          </table:table-cell>
          <table:table-cell office:value-type="string" calcext:value-type="string">
            <text:p>TV-AMATEUR 44/81,12</text:p>
          </table:table-cell>
          <table:table-cell office:value-type="string" calcext:value-type="string">
            <text:p>ATV/23CM/SENDER/</text:p>
          </table:table-cell>
          <table:table-cell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HOFFMANN,H.,DB7AJ</text:p>
          </table:table-cell>
          <table:table-cell office:value-type="string" calcext:value-type="string">
            <text:p>AUDIO-VIDEO-ADAPTER FUER JAPAN-FERNSEHPORTABLE</text:p>
          </table:table-cell>
          <table:table-cell office:value-type="string" calcext:value-type="string">
            <text:p>TV-AMATEUR 44/81,14</text:p>
          </table:table-cell>
          <table:table-cell office:value-type="string" calcext:value-type="string">
            <text:p>ATV/VIDEO/VERSTAERKER/BAUANLEITUNG</text:p>
          </table:table-cell>
          <table:table-cell/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VOGT,K.,DK3NB</text:p>
          </table:table-cell>
          <table:table-cell office:value-type="string" calcext:value-type="string">
            <text:p>DB0CD - DAS ATV-RELAIS FUER DAS MITTLERE RUHRGEBIET</text:p>
          </table:table-cell>
          <table:table-cell office:value-type="string" calcext:value-type="string">
            <text:p>TV-AMATEUR 44/81,16</text:p>
          </table:table-cell>
          <table:table-cell office:value-type="string" calcext:value-type="string">
            <text:p>ATV/RELAIS/UMSETZER</text:p>
          </table:table-cell>
          <table:table-cell/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KRUEGER,H.E.</text:p>
          </table:table-cell>
          <table:table-cell office:value-type="string" calcext:value-type="string">
            <text:p>DIGITAL-ZUSATZKENNUNG FUER FERNSEHSIGNALE</text:p>
          </table:table-cell>
          <table:table-cell office:value-type="string" calcext:value-type="string">
            <text:p>TV-AMATEUR 44/81,18</text:p>
          </table:table-cell>
          <table:table-cell office:value-type="string" calcext:value-type="string">
            <text:p>ATV/VIDEO/GRUNDLAGEN</text:p>
          </table:table-cell>
          <table:table-cell/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BENSCH,H.,DC8AZ</text:p>
          </table:table-cell>
          <table:table-cell office:value-type="string" calcext:value-type="string">
            <text:p>ENERGIETRANSPORT IM NAHFELD VON RICHTANTENNEN</text:p>
          </table:table-cell>
          <table:table-cell office:value-type="string" calcext:value-type="string">
            <text:p>TV-AMATEUR 44/81,22</text:p>
          </table:table-cell>
          <table:table-cell office:value-type="string" calcext:value-type="string">
            <text:p>ANTENNE/GRUNDLAGEN</text:p>
          </table:table-cell>
          <table:table-cell/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13-CM-BANDPLAN</text:p>
          </table:table-cell>
          <table:table-cell office:value-type="string" calcext:value-type="string">
            <text:p>TV-AMATEUR 44/81,28</text:p>
          </table:table-cell>
          <table:table-cell office:value-type="string" calcext:value-type="string">
            <text:p>13CM/BANDPLAN</text:p>
          </table:table-cell>
          <table:table-cell/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SENCKEL,H.J.,DF5QZ</text:p>
          </table:table-cell>
          <table:table-cell office:value-type="string" calcext:value-type="string">
            <text:p>ATV-EMPFANG AUF 13CM</text:p>
          </table:table-cell>
          <table:table-cell office:value-type="string" calcext:value-type="string">
            <text:p>TV-AMATEUR 43/81,3</text:p>
          </table:table-cell>
          <table:table-cell office:value-type="string" calcext:value-type="string">
            <text:p>13CM/KONVERTER/EMPFAENGER/BAUANLEITUNG</text:p>
          </table:table-cell>
          <table:table-cell/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GRIMM,J.,DJ6PI</text:p>
          </table:table-cell>
          <table:table-cell office:value-type="string" calcext:value-type="string">
            <text:p>DB0DN, DEUTSCHLANDS HOECHSTGELEGENER ATV-UMSETZER</text:p>
          </table:table-cell>
          <table:table-cell office:value-type="string" calcext:value-type="string">
            <text:p>TV-AMATEUR 43/81,10</text:p>
          </table:table-cell>
          <table:table-cell office:value-type="string" calcext:value-type="string">
            <text:p>ATV/RELAIS/UMSETZER</text:p>
          </table:table-cell>
          <table:table-cell/>
        </table:table-row>
        <table:table-row table:style-name="ro1">
          <table:table-cell office:value-type="string" calcext:value-type="string">
            <text:p>121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FM-ATV</text:p>
          </table:table-cell>
          <table:table-cell office:value-type="string" calcext:value-type="string">
            <text:p>TV-AMATEUR 43/81,14</text:p>
          </table:table-cell>
          <table:table-cell office:value-type="string" calcext:value-type="string">
            <text:p>ATV/FM/SENDER/EMPFAENGER/70CM/23CM/BAUANLEITUNG/GRUNDLAGEN</text:p>
          </table:table-cell>
          <table:table-cell/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ERNST,H.D.</text:p>
          </table:table-cell>
          <table:table-cell office:value-type="string" calcext:value-type="string">
            <text:p>TV-SENDER AUSLAENDISCHER TRUPPEN IN DEUTSCHLAND</text:p>
          </table:table-cell>
          <table:table-cell office:value-type="string" calcext:value-type="string">
            <text:p>TV-AMATEUR 43/81,22</text:p>
          </table:table-cell>
          <table:table-cell office:value-type="string" calcext:value-type="string">
            <text:p>TV</text:p>
          </table:table-cell>
          <table:table-cell/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PIEPER,R.,DF9YU</text:p>
          </table:table-cell>
          <table:table-cell office:value-type="string" calcext:value-type="string">
            <text:p>TAKTZENTRALE MIT EINGEBAUTER NORMFARBTREPPE</text:p>
          </table:table-cell>
          <table:table-cell office:value-type="string" calcext:value-type="string">
            <text:p>TV-AMATEUR 43/81,26</text:p>
          </table:table-cell>
          <table:table-cell office:value-type="string" calcext:value-type="string">
            <text:p>ATV/VIDEO/TAKTGENERATOR/BILDMUSTERGENERATOR/BAUANLEITUNG</text:p>
          </table:table-cell>
          <table:table-cell/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SENCKEL,H.J.,DF5QZ</text:p>
          </table:table-cell>
          <table:table-cell office:value-type="string" calcext:value-type="string">
            <text:p>LEISTUNGSVERSTAERKUNG MIT SCHEIBENTRIODEN IM 24-CM-BAND</text:p>
          </table:table-cell>
          <table:table-cell office:value-type="string" calcext:value-type="string">
            <text:p>TV-AMATEUR 42/81,4</text:p>
          </table:table-cell>
          <table:table-cell office:value-type="string" calcext:value-type="string">
            <text:p>23CM/VERSTAERKER/PA/SENDER/ROEHRE/BAUANLEITUNG</text:p>
          </table:table-cell>
          <table:table-cell/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VOGELSANG,E.,DJ2IM</text:p>
          </table:table-cell>
          <table:table-cell office:value-type="string" calcext:value-type="string">
            <text:p>ATV-RELAISFUNKSTELLE DB0BM IN JUELICH</text:p>
          </table:table-cell>
          <table:table-cell office:value-type="string" calcext:value-type="string">
            <text:p>TV-AMATEUR 42/81,13</text:p>
          </table:table-cell>
          <table:table-cell office:value-type="string" calcext:value-type="string">
            <text:p>ATV/RELAIS/UMSETZER</text:p>
          </table:table-cell>
          <table:table-cell/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HOFFMANN,H.,DB7AJ</text:p>
          </table:table-cell>
          <table:table-cell office:value-type="string" calcext:value-type="string">
            <text:p>VIDEOTESTGENERATOR MIT DEM MC4069</text:p>
          </table:table-cell>
          <table:table-cell office:value-type="string" calcext:value-type="string">
            <text:p>TV-AMATEUR 42/81,16</text:p>
          </table:table-cell>
          <table:table-cell office:value-type="string" calcext:value-type="string">
            <text:p>ATV/VIDEO/BILDMUSTERGENERATOR/BAUANLEITUNG</text:p>
          </table:table-cell>
          <table:table-cell/>
        </table:table-row>
        <table:table-row table:style-name="ro1">
          <table:table-cell office:value-type="string" calcext:value-type="string">
            <text:p>127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13CM-ATV- EINE ZUNEHMEND AKTUELLE HERAUSFORDERUNG</text:p>
          </table:table-cell>
          <table:table-cell office:value-type="string" calcext:value-type="string">
            <text:p>TV-AMATEUR 42/81,18</text:p>
          </table:table-cell>
          <table:table-cell office:value-type="string" calcext:value-type="string">
            <text:p>ATV/13CM/VERVIELFACHER/SENDER/EMPFAENGER/MISCHER</text:p>
          </table:table-cell>
          <table:table-cell/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FRANK,J.,DB1MJ</text:p>
          </table:table-cell>
          <table:table-cell office:value-type="string" calcext:value-type="string">
            <text:p>70CM-ERWEITERUNG FUER DEN PANORAMAEMPFAENGER JFE UNISCAN 2000A</text:p>
          </table:table-cell>
          <table:table-cell office:value-type="string" calcext:value-type="string">
            <text:p>TV-AMATEUR 42/81,26</text:p>
          </table:table-cell>
          <table:table-cell office:value-type="string" calcext:value-type="string">
            <text:p>70CM/MESSTECHNIK/MESSGERAET/SPEKTRUM-ANALYSATOR/PANORAMA-EMPFAENGER</text:p>
          </table:table-cell>
          <table:table-cell/>
        </table:table-row>
        <table:table-row table:style-name="ro1">
          <table:table-cell office:value-type="string" calcext:value-type="string">
            <text:p>129</text:p>
          </table:table-cell>
          <table:table-cell office:value-type="string" calcext:value-type="string">
            <text:p>RAETZ,DL6KA,VOGT,DK3NB</text:p>
          </table:table-cell>
          <table:table-cell office:value-type="string" calcext:value-type="string">
            <text:p>EIN ATV-SENDER IM PARALLELTONVERFAHREN MIT ENDSTUFENMODULATION</text:p>
          </table:table-cell>
          <table:table-cell office:value-type="string" calcext:value-type="string">
            <text:p>TV-AMATEUR 41/81,2</text:p>
          </table:table-cell>
          <table:table-cell office:value-type="string" calcext:value-type="string">
            <text:p>70CM/ATV/SENDER/MODULATOR/AM/BAUANLEITUNG</text:p>
          </table:table-cell>
          <table:table-cell/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BELSER,O.,DL4FA</text:p>
          </table:table-cell>
          <table:table-cell office:value-type="string" calcext:value-type="string">
            <text:p>ATV-FILTER FUER DAS 70-CM-BAND</text:p>
          </table:table-cell>
          <table:table-cell office:value-type="string" calcext:value-type="string">
            <text:p>TV-AMATEUR 41/81,8</text:p>
          </table:table-cell>
          <table:table-cell office:value-type="string" calcext:value-type="string">
            <text:p>70CM/ATV/FILTER/BAUANLEITUNG</text:p>
          </table:table-cell>
          <table:table-cell/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ATV-BETRIEB IM 24-CM-BAND</text:p>
          </table:table-cell>
          <table:table-cell office:value-type="string" calcext:value-type="string">
            <text:p>TV-AMATEUR 41/81,14</text:p>
          </table:table-cell>
          <table:table-cell office:value-type="string" calcext:value-type="string">
            <text:p>23CM/ATV/SENDER/AM/BAUANLEITUNG</text:p>
          </table:table-cell>
          <table:table-cell/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ZOELLNER,M.,DC1MP</text:p>
          </table:table-cell>
          <table:table-cell office:value-type="string" calcext:value-type="string">
            <text:p>INFORMATIONEN ZUR FERNSEH-DIGITALUHR</text:p>
          </table:table-cell>
          <table:table-cell office:value-type="string" calcext:value-type="string">
            <text:p>TV-AMATEUR 41/81,17</text:p>
          </table:table-cell>
          <table:table-cell office:value-type="string" calcext:value-type="string">
            <text:p>ATV/VIDEO/UHR/SYNCHRONISATION/BAUANLEITUNG</text:p>
          </table:table-cell>
          <table:table-cell/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KOLLIG,DB5WZ, +DF4BS</text:p>
          </table:table-cell>
          <table:table-cell office:value-type="string" calcext:value-type="string">
            <text:p>ELEKTRONISCHE EINBLENDUNG DER UHRZEIT</text:p>
          </table:table-cell>
          <table:table-cell office:value-type="string" calcext:value-type="string">
            <text:p>TV-AMATEUR 41/81,18</text:p>
          </table:table-cell>
          <table:table-cell office:value-type="string" calcext:value-type="string">
            <text:p>ATV/VIDEO/UHR/SYNCHRONISATION/BAUANLEITUNG</text:p>
          </table:table-cell>
          <table:table-cell/>
        </table:table-row>
        <table:table-row table:style-name="ro1">
          <table:table-cell office:value-type="string" calcext:value-type="string">
            <text:p>134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K7001- EIN NEUER ATV-KONVERTER FUER 70CM</text:p>
          </table:table-cell>
          <table:table-cell office:value-type="string" calcext:value-type="string">
            <text:p>TV-AMATEUR 41/81,23</text:p>
          </table:table-cell>
          <table:table-cell office:value-type="string" calcext:value-type="string">
            <text:p>70CM/ATV/KONVERTER/EMPFAENGER</text:p>
          </table:table-cell>
          <table:table-cell/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STRAUSS,G.,DD2ZB</text:p>
          </table:table-cell>
          <table:table-cell office:value-type="string" calcext:value-type="string">
            <text:p>ATV-KONVERTER 1250-1300 MHZ / KANAL 5-12</text:p>
          </table:table-cell>
          <table:table-cell office:value-type="string" calcext:value-type="string">
            <text:p>TV-AMATEUR 41/81,25</text:p>
          </table:table-cell>
          <table:table-cell office:value-type="string" calcext:value-type="string">
            <text:p>23CM/ATV/KONVERTER/EMPFAENGER</text:p>
          </table:table-cell>
          <table:table-cell/>
        </table:table-row>
        <table:table-row table:style-name="ro1">
          <table:table-cell office:value-type="string" calcext:value-type="string">
            <text:p>136</text:p>
          </table:table-cell>
          <table:table-cell office:value-type="string" calcext:value-type="string">
            <text:p>PIEPER,R.,DF9YU</text:p>
          </table:table-cell>
          <table:table-cell office:value-type="string" calcext:value-type="string">
            <text:p>EINBLENDUNG EINER DREISTELLIGEN ZIFFERNANZEIGE IN EINEN RGEBER</text:p>
          </table:table-cell>
          <table:table-cell office:value-type="string" calcext:value-type="string">
            <text:p>TV-AMATEUR 41/81,28</text:p>
          </table:table-cell>
          <table:table-cell office:value-type="string" calcext:value-type="string">
            <text:p>ATV/VIDEO/RUFZEICHENGENERATOR/BAUANLEITUNG/ZIFFERNGENERATOR</text:p>
          </table:table-cell>
          <table:table-cell/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EIN LEISTUNGS-LINEARVERSTAERKER FUER 24CM-ATV MIT DEM BLX/W 98</text:p>
          </table:table-cell>
          <table:table-cell office:value-type="string" calcext:value-type="string">
            <text:p>TV-AMATEUR 40/80,2</text:p>
          </table:table-cell>
          <table:table-cell office:value-type="string" calcext:value-type="string">
            <text:p>23CM/SENDER/VERSTAERKER/PA/ATV/BAUANLEITUNG</text:p>
          </table:table-cell>
          <table:table-cell/>
        </table:table-row>
        <table:table-row table:style-name="ro1">
          <table:table-cell office:value-type="string" calcext:value-type="string">
            <text:p>138</text:p>
          </table:table-cell>
          <table:table-cell office:value-type="string" calcext:value-type="string">
            <text:p>HAGEN,W.</text:p>
          </table:table-cell>
          <table:table-cell office:value-type="string" calcext:value-type="string">
            <text:p>KEIN KISSEN ZWISCHEN OST UND WEST</text:p>
          </table:table-cell>
          <table:table-cell office:value-type="string" calcext:value-type="string">
            <text:p>TV-AMATEUR 40/80,5</text:p>
          </table:table-cell>
          <table:table-cell office:value-type="string" calcext:value-type="string">
            <text:p>TV/VIDEO</text:p>
          </table:table-cell>
          <table:table-cell/>
        </table:table-row>
        <table:table-row table:style-name="ro1">
          <table:table-cell office:value-type="string" calcext:value-type="string">
            <text:p>139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UNTERS.AN DER MICROLINE-23 BEZ. ATV-TUECHTIGKEIT IM 24CM-BAND</text:p>
          </table:table-cell>
          <table:table-cell office:value-type="string" calcext:value-type="string">
            <text:p>TV-AMATEUR 40/80,6</text:p>
          </table:table-cell>
          <table:table-cell office:value-type="string" calcext:value-type="string">
            <text:p>23CM/SENDER/MISCHER/ATV/</text:p>
          </table:table-cell>
          <table:table-cell/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ATV IM 24-CM-BAND</text:p>
          </table:table-cell>
          <table:table-cell office:value-type="string" calcext:value-type="string">
            <text:p>TV-AMATEUR 40/80,10</text:p>
          </table:table-cell>
          <table:table-cell office:value-type="string" calcext:value-type="string">
            <text:p>23CM/SENDER/MISCHER/ATV/BAUANLEITUNG</text:p>
          </table:table-cell>
          <table:table-cell/>
        </table:table-row>
        <table:table-row table:style-name="ro1">
          <table:table-cell office:value-type="string" calcext:value-type="string">
            <text:p>141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EIN 24-CM-ATV-TRANSVERTER IN VERB. MIT DEM ATV-SENDER DC6MR</text:p>
          </table:table-cell>
          <table:table-cell office:value-type="string" calcext:value-type="string">
            <text:p>TV-AMATEUR 40/80,13</text:p>
          </table:table-cell>
          <table:table-cell office:value-type="string" calcext:value-type="string">
            <text:p>23CM/SENDER/MISCHER/ATV/BAUANLEITUNG/TRANSVERTER</text:p>
          </table:table-cell>
          <table:table-cell/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HOFFMANN,H.,DB7AJ</text:p>
          </table:table-cell>
          <table:table-cell office:value-type="string" calcext:value-type="string">
            <text:p>ATV-MODULATOR VOM 'GRABBELTISCH'</text:p>
          </table:table-cell>
          <table:table-cell office:value-type="string" calcext:value-type="string">
            <text:p>TV-AMATEUR 40/80,20</text:p>
          </table:table-cell>
          <table:table-cell office:value-type="string" calcext:value-type="string">
            <text:p>ATV/70CM/MODULATOR/AM</text:p>
          </table:table-cell>
          <table:table-cell/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MICROSTRIPLINE-BANDPASSFILTER FUER 24CM</text:p>
          </table:table-cell>
          <table:table-cell office:value-type="string" calcext:value-type="string">
            <text:p>TV-AMATEUR 40/80,22</text:p>
          </table:table-cell>
          <table:table-cell office:value-type="string" calcext:value-type="string">
            <text:p>23CM/FILTER/BAUANLEITUNG</text:p>
          </table:table-cell>
          <table:table-cell/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ERHOEHTER PERSONENSCHUTZ DURCH EMPF.FEHLERSTROM-SCHUTZSCHALTER</text:p>
          </table:table-cell>
          <table:table-cell office:value-type="string" calcext:value-type="string">
            <text:p>TV-AMATEUR 40/80,28</text:p>
          </table:table-cell>
          <table:table-cell office:value-type="string" calcext:value-type="string">
            <text:p>EMV/PERSONENSCHUTZ/SICHERHEIT</text:p>
          </table:table-cell>
          <table:table-cell/>
        </table:table-row>
        <table:table-row table:style-name="ro1">
          <table:table-cell office:value-type="string" calcext:value-type="string">
            <text:p>138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ATV-BETRIEB IM 24-CM-BAND MIT DEM LIN.SENDEUMSETZER DF8QK001</text:p>
          </table:table-cell>
          <table:table-cell office:value-type="string" calcext:value-type="string">
            <text:p>TV-AMATEUR 39/80,2</text:p>
          </table:table-cell>
          <table:table-cell office:value-type="string" calcext:value-type="string">
            <text:p>23CM/SENDER/MISCHER/ATV/BAUANLEITUNG</text:p>
          </table:table-cell>
          <table:table-cell/>
        </table:table-row>
        <table:table-row table:style-name="ro1">
          <table:table-cell office:value-type="string" calcext:value-type="string">
            <text:p>139</text:p>
          </table:table-cell>
          <table:table-cell office:value-type="string" calcext:value-type="string">
            <text:p>RAETZ,W.,DL6KA</text:p>
          </table:table-cell>
          <table:table-cell office:value-type="string" calcext:value-type="string">
            <text:p>EIN BILDMODULATOR KLEINER LEISTUNG FUER DEN ENDFREQUENZBEREICH</text:p>
          </table:table-cell>
          <table:table-cell office:value-type="string" calcext:value-type="string">
            <text:p>TV-AMATEUR 39/80,12</text:p>
          </table:table-cell>
          <table:table-cell office:value-type="string" calcext:value-type="string">
            <text:p>70CM/SENDER/MODULATOR/AM/ATV/BAUANLEITUNG</text:p>
          </table:table-cell>
          <table:table-cell/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STRAUSS,G.,DD2ZB</text:p>
          </table:table-cell>
          <table:table-cell office:value-type="string" calcext:value-type="string">
            <text:p>VIDEOMODULATOR EINMAL ANDERS</text:p>
          </table:table-cell>
          <table:table-cell office:value-type="string" calcext:value-type="string">
            <text:p>TV-AMATEUR 39/80,16</text:p>
          </table:table-cell>
          <table:table-cell office:value-type="string" calcext:value-type="string">
            <text:p>23CM/SENDER/MODULATOR/ATV/AM</text:p>
          </table:table-cell>
          <table:table-cell/>
        </table:table-row>
        <table:table-row table:style-name="ro1">
          <table:table-cell office:value-type="string" calcext:value-type="string">
            <text:p>141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DARSTELLUNG DES GETRENNTEN BILD-TON-SENDERS NACH DC0DA</text:p>
          </table:table-cell>
          <table:table-cell office:value-type="string" calcext:value-type="string">
            <text:p>TV-AMATEUR 39/80,17</text:p>
          </table:table-cell>
          <table:table-cell office:value-type="string" calcext:value-type="string">
            <text:p>23CM/SENDER/ATV/AM/</text:p>
          </table:table-cell>
          <table:table-cell/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KOLLIG,P.,DB5WZ</text:p>
          </table:table-cell>
          <table:table-cell office:value-type="string" calcext:value-type="string">
            <text:p>ELEKTRONISCHE EINBLENDUNG DER UHRZEIT</text:p>
          </table:table-cell>
          <table:table-cell office:value-type="string" calcext:value-type="string">
            <text:p>TV-AMATEUR 39/80,20</text:p>
          </table:table-cell>
          <table:table-cell office:value-type="string" calcext:value-type="string">
            <text:p>ATV/VIDEO/UHR/</text:p>
          </table:table-cell>
          <table:table-cell/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ALTHAUS,W.</text:p>
          </table:table-cell>
          <table:table-cell office:value-type="string" calcext:value-type="string">
            <text:p>UEBERSICHT DER FARBKAMERA-SYSTEME MIT AUSF.DARST.DER 3-ELEKTR.</text:p>
          </table:table-cell>
          <table:table-cell office:value-type="string" calcext:value-type="string">
            <text:p>TV-AMATEUR 39/80,22</text:p>
          </table:table-cell>
          <table:table-cell office:value-type="string" calcext:value-type="string">
            <text:p>ATV/VIDEO/KAMERA/GRUNDLAGEN</text:p>
          </table:table-cell>
          <table:table-cell/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DELBECK,G.,DC1DS</text:p>
          </table:table-cell>
          <table:table-cell office:value-type="string" calcext:value-type="string">
            <text:p>VERBESSERUNGEN AM 24-CM-ATV-SENDER NACH DC6MR</text:p>
          </table:table-cell>
          <table:table-cell office:value-type="string" calcext:value-type="string">
            <text:p>TV-AMATEUR 38/80,3</text:p>
          </table:table-cell>
          <table:table-cell office:value-type="string" calcext:value-type="string">
            <text:p>ATV/23CM/SENDER/AM/BAUANLEITUNG/ERGAENZUNG</text:p>
          </table:table-cell>
          <table:table-cell/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VOGT,K.,DK3NB</text:p>
          </table:table-cell>
          <table:table-cell office:value-type="string" calcext:value-type="string">
            <text:p>EIN ATV-SENDER FUER DAS PARALLELTON-VERFAHREN</text:p>
          </table:table-cell>
          <table:table-cell office:value-type="string" calcext:value-type="string">
            <text:p>TV-AMATEUR 38/80,4</text:p>
          </table:table-cell>
          <table:table-cell office:value-type="string" calcext:value-type="string">
            <text:p>ATV/70CM/SENDER/MODULATOR/AM/BAUANLEITUNG</text:p>
          </table:table-cell>
          <table:table-cell/>
        </table:table-row>
        <table:table-row table:style-name="ro1">
          <table:table-cell office:value-type="string" calcext:value-type="string">
            <text:p>146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PARALLELENDSTUFE FUER VIELS.ANWEND. FUER 1000-1300 MHZ</text:p>
          </table:table-cell>
          <table:table-cell office:value-type="string" calcext:value-type="string">
            <text:p>TV-AMATEUR 38/80,6</text:p>
          </table:table-cell>
          <table:table-cell office:value-type="string" calcext:value-type="string">
            <text:p>23CM/SENDER/VERSTAERKER/PA/BAUANLEITUNG</text:p>
          </table:table-cell>
          <table:table-cell/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KOHLS,H.,DC6LC</text:p>
          </table:table-cell>
          <table:table-cell office:value-type="string" calcext:value-type="string">
            <text:p>VERTRAEGLICHKEIT VON OSCAR- UND ATV-BETRIEB IM 70-CM-BAND</text:p>
          </table:table-cell>
          <table:table-cell office:value-type="string" calcext:value-type="string">
            <text:p>TV-AMATEUR 38/80,12</text:p>
          </table:table-cell>
          <table:table-cell office:value-type="string" calcext:value-type="string">
            <text:p>70CM/ATV/SATELLIT/OSCAR/EMV/SPEKTRUM/GRUNDLAGEN</text:p>
          </table:table-cell>
          <table:table-cell/>
        </table:table-row>
        <table:table-row table:style-name="ro1">
          <table:table-cell office:value-type="string" calcext:value-type="string">
            <text:p>148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IMPULSGEBER FUER VIDEOANLAGEN MIT DEM LSI-MOS-BAUSTEIN S178</text:p>
          </table:table-cell>
          <table:table-cell office:value-type="string" calcext:value-type="string">
            <text:p>TV-AMATEUR 38/80,18</text:p>
          </table:table-cell>
          <table:table-cell office:value-type="string" calcext:value-type="string">
            <text:p>ATV/VIDEO/TAKTGENERATOR</text:p>
          </table:table-cell>
          <table:table-cell/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ZOELLNER,M.,DC1MP</text:p>
          </table:table-cell>
          <table:table-cell office:value-type="string" calcext:value-type="string">
            <text:p>UNIVERSELL EINSETZBARE REGELSCHALTUNG FUER FARBVIDEOSIGNALE</text:p>
          </table:table-cell>
          <table:table-cell office:value-type="string" calcext:value-type="string">
            <text:p>TV-AMATEUR 38/80,20</text:p>
          </table:table-cell>
          <table:table-cell office:value-type="string" calcext:value-type="string">
            <text:p>ATV/VIDEO/VERSTAERKER/REGELUNG/BAUANLEITUNG</text:p>
          </table:table-cell>
          <table:table-cell/>
        </table:table-row>
        <table:table-row table:style-name="ro1">
          <table:table-cell office:value-type="string" calcext:value-type="string">
            <text:p>150</text:p>
          </table:table-cell>
          <table:table-cell office:value-type="string" calcext:value-type="string">
            <text:p>HOFFMANN,H.,DB7AJ</text:p>
          </table:table-cell>
          <table:table-cell office:value-type="string" calcext:value-type="string">
            <text:p>PAUSENTASTE FUER DEN VCR-RECORDER PHILIPS N 1502</text:p>
          </table:table-cell>
          <table:table-cell office:value-type="string" calcext:value-type="string">
            <text:p>TV-AMATEUR 38/80,22</text:p>
          </table:table-cell>
          <table:table-cell office:value-type="string" calcext:value-type="string">
            <text:p>ATV/VIDEO/VCR/VIDEORECORDER</text:p>
          </table:table-cell>
          <table:table-cell/>
        </table:table-row>
        <table:table-row table:style-name="ro1">
          <table:table-cell office:value-type="string" calcext:value-type="string">
            <text:p>151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EINE VERSUCHSBAKE IM 9-CM-BAND</text:p>
          </table:table-cell>
          <table:table-cell office:value-type="string" calcext:value-type="string">
            <text:p>TV-AMATEUR 38/80,26</text:p>
          </table:table-cell>
          <table:table-cell office:value-type="string" calcext:value-type="string">
            <text:p>ATV/9CM/BAKE/</text:p>
          </table:table-cell>
          <table:table-cell/>
        </table:table-row>
        <table:table-row table:style-name="ro1">
          <table:table-cell office:value-type="string" calcext:value-type="string">
            <text:p>152</text:p>
          </table:table-cell>
          <table:table-cell office:value-type="string" calcext:value-type="string">
            <text:p>KATHREIN</text:p>
          </table:table-cell>
          <table:table-cell office:value-type="string" calcext:value-type="string">
            <text:p>DER EINFLUSS VON FREILEITUNGEN AUF DEN FERNSEHEMPFANG</text:p>
          </table:table-cell>
          <table:table-cell office:value-type="string" calcext:value-type="string">
            <text:p>TV-AMATEUR 38/80,28</text:p>
          </table:table-cell>
          <table:table-cell office:value-type="string" calcext:value-type="string">
            <text:p>TV/EMV/ANTENNE/WELLENAUSBREITUNG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HIRSCHELMANN,K.,DJ7OO</text:p>
          </table:table-cell>
          <table:table-cell office:value-type="string" calcext:value-type="string">
            <text:p>EIN TRANSCEIVER FUER 23-CM-ATV MIT BEKANNTEN BAUGRUPPEN</text:p>
          </table:table-cell>
          <table:table-cell office:value-type="string" calcext:value-type="string">
            <text:p>TV-AMATEUR 61/86,2</text:p>
          </table:table-cell>
          <table:table-cell office:value-type="string" calcext:value-type="string">
            <text:p>23CM/ATV/FM/TRANSCEIVER/SENDER/EMPFAENGER/BAUANLEITUNG/KONVERTER</text:p>
          </table:table-cell>
          <table:table-cell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LOELKES,P.,DF5ZI</text:p>
          </table:table-cell>
          <table:table-cell office:value-type="string" calcext:value-type="string">
            <text:p>BAU UND VERMESSUNG VON 10-GHZ-HORNANTENNEN</text:p>
          </table:table-cell>
          <table:table-cell office:value-type="string" calcext:value-type="string">
            <text:p>TV-AMATEUR 61/86,7</text:p>
          </table:table-cell>
          <table:table-cell office:value-type="string" calcext:value-type="string">
            <text:p>3CM/10GHZ/ANTENNE/HORN/BAUANLEITUNG/MESSTECHNIK</text:p>
          </table:table-cell>
          <table:table-cell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CLAS,M.,DL1ZAM</text:p>
          </table:table-cell>
          <table:table-cell office:value-type="string" calcext:value-type="string">
            <text:p>WERKSTATT-TIP: ATV-SQUELCH</text:p>
          </table:table-cell>
          <table:table-cell office:value-type="string" calcext:value-type="string">
            <text:p>TV-AMATEUR 61/86,12</text:p>
          </table:table-cell>
          <table:table-cell office:value-type="string" calcext:value-type="string">
            <text:p>ATV/VIDEO/BAUANLEITUNG/STEUERUNG</text:p>
          </table:table-cell>
          <table:table-cell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HIRSCHELMANN,K.,DJ7OO</text:p>
          </table:table-cell>
          <table:table-cell office:value-type="string" calcext:value-type="string">
            <text:p>TUNER UND KONVERTER:TUNERBAUSTEIN FUER 23-CM-ATV U.SATELLITEN</text:p>
          </table:table-cell>
          <table:table-cell office:value-type="string" calcext:value-type="string">
            <text:p>TV-AMATEUR 61/86,16</text:p>
          </table:table-cell>
          <table:table-cell office:value-type="string" calcext:value-type="string">
            <text:p>ATV/23CM/SATELLIT/FM/KONVERTER/BAUANLEITUNG/EMPFAENGER</text:p>
          </table:table-cell>
          <table:table-cell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ENGELMANN,K.,DL4FAE</text:p>
          </table:table-cell>
          <table:table-cell office:value-type="string" calcext:value-type="string">
            <text:p>FM+AM-ATV-KONVERTER FUER DAS 23-CM-BAND</text:p>
          </table:table-cell>
          <table:table-cell office:value-type="string" calcext:value-type="string">
            <text:p>TV-AMATEUR 61/86,19</text:p>
          </table:table-cell>
          <table:table-cell office:value-type="string" calcext:value-type="string">
            <text:p>ATV/23CM/KONVERTER/BAUANLEITUNG/EMPFAENGER</text:p>
          </table:table-cell>
          <table:table-cell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ENGELMANN,K.,DL4FAE</text:p>
          </table:table-cell>
          <table:table-cell office:value-type="string" calcext:value-type="string">
            <text:p>ATV-KONVERTER FUER DAS 13-CM-BAND</text:p>
          </table:table-cell>
          <table:table-cell office:value-type="string" calcext:value-type="string">
            <text:p>TV-AMATEUR 61/86,21</text:p>
          </table:table-cell>
          <table:table-cell office:value-type="string" calcext:value-type="string">
            <text:p>ATV/13CM/KONVERTER/EMPFAENGER/BAUANLEITUNG</text:p>
          </table:table-cell>
          <table:table-cell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RAETZ,W.,DL6KA</text:p>
          </table:table-cell>
          <table:table-cell office:value-type="string" calcext:value-type="string">
            <text:p>VERBESSERUNGEN,HINWEISE ZU:FM-ATV-STEUERSENDER</text:p>
          </table:table-cell>
          <table:table-cell office:value-type="string" calcext:value-type="string">
            <text:p>TV-AMATEUR 61/86,23</text:p>
          </table:table-cell>
          <table:table-cell office:value-type="string" calcext:value-type="string">
            <text:p>ATV/23CM/FM/SENDER/BAUANLEITUNG/FILTER</text:p>
          </table:table-cell>
          <table:table-cell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VELDMAN,M.,WD0CTA</text:p>
          </table:table-cell>
          <table:table-cell office:value-type="string" calcext:value-type="string">
            <text:p>ERFAHRUNGEN MIT DEM FM-DEMODULATOR MC 1357</text:p>
          </table:table-cell>
          <table:table-cell office:value-type="string" calcext:value-type="string">
            <text:p>TV-AMATEUR 62/86,2</text:p>
          </table:table-cell>
          <table:table-cell office:value-type="string" calcext:value-type="string">
            <text:p>ATV/FM/DEMODULATOR/ZF</text:p>
          </table:table-cell>
          <table:table-cell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ENGELMANN,K.,DL4FAE</text:p>
          </table:table-cell>
          <table:table-cell office:value-type="string" calcext:value-type="string">
            <text:p>ATV-FM-SENDER FUER 12CM UND 24CM</text:p>
          </table:table-cell>
          <table:table-cell office:value-type="string" calcext:value-type="string">
            <text:p>TV-AMATEUR 62/86,3</text:p>
          </table:table-cell>
          <table:table-cell office:value-type="string" calcext:value-type="string">
            <text:p>ATV/FM/SENDER/23CM/13CM/BAUANLEITUNG</text:p>
          </table:table-cell>
          <table:table-cell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HARTMANN,R.,DH9EAX</text:p>
          </table:table-cell>
          <table:table-cell office:value-type="string" calcext:value-type="string">
            <text:p>WERKSTATT-TIPS: FM-ATV MIT DEM ICOM-TRANSCEIVER IC1271E</text:p>
          </table:table-cell>
          <table:table-cell office:value-type="string" calcext:value-type="string">
            <text:p>TV-AMATEUR 62/86,9</text:p>
          </table:table-cell>
          <table:table-cell office:value-type="string" calcext:value-type="string">
            <text:p>ATV/FM/SENDER/23CM</text:p>
          </table:table-cell>
          <table:table-cell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ASSMANN,B.,DL6YCM</text:p>
          </table:table-cell>
          <table:table-cell office:value-type="string" calcext:value-type="string">
            <text:p>WERKSTATT-TIPS: PREISW.FREQUENZZAEHLUNG BIS 23CM IM EIGENBAU</text:p>
          </table:table-cell>
          <table:table-cell office:value-type="string" calcext:value-type="string">
            <text:p>TV-AMATEUR 62/86,10</text:p>
          </table:table-cell>
          <table:table-cell office:value-type="string" calcext:value-type="string">
            <text:p>MESSGERAET/FREQUENZ/VORTEILER/BAUANLEITUNG/FREQUENZZAEHLER</text:p>
          </table:table-cell>
          <table:table-cell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VOGT,K.,DK3NB</text:p>
          </table:table-cell>
          <table:table-cell office:value-type="string" calcext:value-type="string">
            <text:p>RELAIS,TRANSPONDER UND BAKEN: DB0CD</text:p>
          </table:table-cell>
          <table:table-cell office:value-type="string" calcext:value-type="string">
            <text:p>TV-AMATEUR 62/86,14</text:p>
          </table:table-cell>
          <table:table-cell office:value-type="string" calcext:value-type="string">
            <text:p>RELAIS/UMSETZER/ATV/VIDEO/FILTER</text:p>
          </table:table-cell>
          <table:table-cell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DC0BV</text:p>
          </table:table-cell>
          <table:table-cell office:value-type="string" calcext:value-type="string">
            <text:p>15-ELEMENT-YAGI-ANTENNE FUER 24CM NACH DC0BV</text:p>
          </table:table-cell>
          <table:table-cell office:value-type="string" calcext:value-type="string">
            <text:p>TV-AMATEUR 62/86,19</text:p>
          </table:table-cell>
          <table:table-cell office:value-type="string" calcext:value-type="string">
            <text:p>ANTENNE/YAGI/23CM/BAUANLEITUNG</text:p>
          </table:table-cell>
          <table:table-cell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R&amp;S</text:p>
          </table:table-cell>
          <table:table-cell office:value-type="string" calcext:value-type="string">
            <text:p>GRUNDLAGEN: DIE INTERNATIONALEN TV-STANDARDS</text:p>
          </table:table-cell>
          <table:table-cell office:value-type="string" calcext:value-type="string">
            <text:p>TV-AMATEUR 62/86,20</text:p>
          </table:table-cell>
          <table:table-cell office:value-type="string" calcext:value-type="string">
            <text:p>TV/BILDUEBERTRAGUNG/NORM/STANDARD</text:p>
          </table:table-cell>
          <table:table-cell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HIRSCHELMANN,K.,DJ7OO</text:p>
          </table:table-cell>
          <table:table-cell office:value-type="string" calcext:value-type="string">
            <text:p>VERBESSERUNG DER ARBEITSWEISE VON FM-VIDEO-DEMODULATOREN NE564</text:p>
          </table:table-cell>
          <table:table-cell office:value-type="string" calcext:value-type="string">
            <text:p>TV-AMATEUR 62/86,21</text:p>
          </table:table-cell>
          <table:table-cell office:value-type="string" calcext:value-type="string">
            <text:p>ATV/FM/DEMODULATOR/ZF/BAUANLEITUNG</text:p>
          </table:table-cell>
          <table:table-cell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PETIG,D.,DD1PE</text:p>
          </table:table-cell>
          <table:table-cell office:value-type="string" calcext:value-type="string">
            <text:p>FARB-TESTBILD-GENERATOR-ERWEITERUNG</text:p>
          </table:table-cell>
          <table:table-cell office:value-type="string" calcext:value-type="string">
            <text:p>TV-AMATEUR 62/86,22</text:p>
          </table:table-cell>
          <table:table-cell office:value-type="string" calcext:value-type="string">
            <text:p>ATV/VIDEO/BILDMUSTER-GENERATOR/TESTBILD/BAUANLEITUNG</text:p>
          </table:table-cell>
          <table:table-cell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TECHN.NEUHEITEN: RGB-PAL/NTSC-ENCODER</text:p>
          </table:table-cell>
          <table:table-cell office:value-type="string" calcext:value-type="string">
            <text:p>TV-AMATEUR 62/86,24</text:p>
          </table:table-cell>
          <table:table-cell office:value-type="string" calcext:value-type="string">
            <text:p>ATV/VIDEO/BILDMUSTER-GENERATOR/MODULATOR/</text:p>
          </table:table-cell>
          <table:table-cell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ENGELMANN,K.,DL4FAE</text:p>
          </table:table-cell>
          <table:table-cell office:value-type="string" calcext:value-type="string">
            <text:p>13-CM-FM-ATV-EMPFANGSVERSUCHE</text:p>
          </table:table-cell>
          <table:table-cell office:value-type="string" calcext:value-type="string">
            <text:p>TV-AMATEUR 62/86,25</text:p>
          </table:table-cell>
          <table:table-cell office:value-type="string" calcext:value-type="string">
            <text:p>ATV/FM/EMPFAENGER/VORVERSTAERKER/13CM/ANTENNE/23CM/PARABOLSPIEGEL</text:p>
          </table:table-cell>
          <table:table-cell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HIRSCHELMANN,K.,DJ7OO</text:p>
          </table:table-cell>
          <table:table-cell office:value-type="string" calcext:value-type="string">
            <text:p>FREQUENZZAEHLER UND ELEKTRONISCHE SKALA BIS 1,4 GHZ</text:p>
          </table:table-cell>
          <table:table-cell office:value-type="string" calcext:value-type="string">
            <text:p>TV-AMATEUR 63/86,2</text:p>
          </table:table-cell>
          <table:table-cell office:value-type="string" calcext:value-type="string">
            <text:p>MESSGERAET/FREQUENZZAEHLER/BAUANLEITUNG/MESSTECHNIK</text:p>
          </table:table-cell>
          <table:table-cell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FLECKNER,DC8UG, +DB3UU</text:p>
          </table:table-cell>
          <table:table-cell office:value-type="string" calcext:value-type="string">
            <text:p>13-CM-TRANSVERTER IN GAAS-TECHNIK</text:p>
          </table:table-cell>
          <table:table-cell office:value-type="string" calcext:value-type="string">
            <text:p>TV-AMATEUR 63/86,6</text:p>
          </table:table-cell>
          <table:table-cell office:value-type="string" calcext:value-type="string">
            <text:p>13CM/SENDER/EMPFAENGER/TRANSVERTER/BAUANLEITUNG/KONVERTER/GAAS-FET</text:p>
          </table:table-cell>
          <table:table-cell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ROHDE &amp; SCHWARZ</text:p>
          </table:table-cell>
          <table:table-cell office:value-type="string" calcext:value-type="string">
            <text:p>GRUNDLAGEN: C-MAC-PACKET-NORM</text:p>
          </table:table-cell>
          <table:table-cell office:value-type="string" calcext:value-type="string">
            <text:p>TV-AMATEUR 63/86,13</text:p>
          </table:table-cell>
          <table:table-cell office:value-type="string" calcext:value-type="string">
            <text:p>TV/NORM/GRUNDLAGEN/UEBERTRAGUNGSTECHNIK/MODULATION/ FM/FARBFERNSEHEN</text:p>
          </table:table-cell>
          <table:table-cell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DB0DP, LOHWASSER,W.,DJ8RH</text:p>
          </table:table-cell>
          <table:table-cell office:value-type="string" calcext:value-type="string">
            <text:p>13-CM-SENDER FUER FM-ATV</text:p>
          </table:table-cell>
          <table:table-cell office:value-type="string" calcext:value-type="string">
            <text:p>TV-AMATEUR 63/86,20</text:p>
          </table:table-cell>
          <table:table-cell office:value-type="string" calcext:value-type="string">
            <text:p>ATV/SENDER/FM/13CM/BAUANLEITUNG/MODULATOR</text:p>
          </table:table-cell>
          <table:table-cell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MOZIAN,R.,DG3WT</text:p>
          </table:table-cell>
          <table:table-cell office:value-type="string" calcext:value-type="string">
            <text:p>PROGRAMM ZUR ERMITTL.DER ANT.RICHTUNG GEOSTAT. SATELLITEN</text:p>
          </table:table-cell>
          <table:table-cell office:value-type="string" calcext:value-type="string">
            <text:p>TV-AMATEUR 63/86,24</text:p>
          </table:table-cell>
          <table:table-cell office:value-type="string" calcext:value-type="string">
            <text:p>PROGRAMM/BETRIEBSTECHNIK/SATELLIT/TV/RICHTUNG/ASTRONOMIE</text:p>
          </table:table-cell>
          <table:table-cell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ATLS-D 2 (AMATEUR TELEVISION LINK TO SPACELAB -D2)</text:p>
          </table:table-cell>
          <table:table-cell office:value-type="string" calcext:value-type="string">
            <text:p>TV-AMATEUR 63/86,26</text:p>
          </table:table-cell>
          <table:table-cell office:value-type="string" calcext:value-type="string">
            <text:p>ATV/SATELLIT/BETRIEBSTECHNIK</text:p>
          </table:table-cell>
          <table:table-cell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ENGELMANN,K.,DL4FAE</text:p>
          </table:table-cell>
          <table:table-cell office:value-type="string" calcext:value-type="string">
            <text:p>WASSERKUEHLUNG, JA ODER NEIN ?</text:p>
          </table:table-cell>
          <table:table-cell office:value-type="string" calcext:value-type="string">
            <text:p>TV-AMATEUR 63/86,28</text:p>
          </table:table-cell>
          <table:table-cell office:value-type="string" calcext:value-type="string">
            <text:p>SENDER/PA/ROEHRE/KUEHLUNG/BAUANLEITUNG</text:p>
          </table:table-cell>
          <table:table-cell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GRIMM,J.,DJ6PI</text:p>
          </table:table-cell>
          <table:table-cell office:value-type="string" calcext:value-type="string">
            <text:p>NEUE BAUELEMENTE FUER FM-ATV-ANWENDUNGEN: 70-MHZ-FILTER/BEGREN</text:p>
          </table:table-cell>
          <table:table-cell office:value-type="string" calcext:value-type="string">
            <text:p>TV-AMATEUR 64/86,2</text:p>
          </table:table-cell>
          <table:table-cell office:value-type="string" calcext:value-type="string">
            <text:p>ATV/FILTER/FM/BEGRENZER-VERSTAERKER/ZF/PLL/DEMODULATOR</text:p>
          </table:table-cell>
          <table:table-cell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RAETZ,W.,DL6KA</text:p>
          </table:table-cell>
          <table:table-cell office:value-type="string" calcext:value-type="string">
            <text:p>KONDENSATOREN IN DER GHZ-TECHNIK</text:p>
          </table:table-cell>
          <table:table-cell office:value-type="string" calcext:value-type="string">
            <text:p>TV-AMATEUR 64/86,8</text:p>
          </table:table-cell>
          <table:table-cell office:value-type="string" calcext:value-type="string">
            <text:p>KONDENSATOR/KAPAZITAET/GRUNDLAGEN/BAUELEMENTE/SMD</text:p>
          </table:table-cell>
          <table:table-cell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GAF-ATV-RELAISLISTE</text:p>
          </table:table-cell>
          <table:table-cell office:value-type="string" calcext:value-type="string">
            <text:p>TV-AMATEUR 64/86,13</text:p>
          </table:table-cell>
          <table:table-cell office:value-type="string" calcext:value-type="string">
            <text:p>ATV/BETRIEBSTECHNIK/RELAIS/UMSETZER/BANDPLAN</text:p>
          </table:table-cell>
          <table:table-cell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TECHN.NEUHEITEN:GAAS-FET-VERSTAERKER FUER SATELLITENEMPFANG</text:p>
          </table:table-cell>
          <table:table-cell office:value-type="string" calcext:value-type="string">
            <text:p>TV-AMATEUR 64/86,23</text:p>
          </table:table-cell>
          <table:table-cell office:value-type="string" calcext:value-type="string">
            <text:p>TV/SATELLIT/EMPFAENGER/VORVERSTAERKER</text:p>
          </table:table-cell>
          <table:table-cell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DB0QJ ATV-RELAIS SIEGEN</text:p>
          </table:table-cell>
          <table:table-cell office:value-type="string" calcext:value-type="string">
            <text:p>TV-AMATEUR 64/86,25</text:p>
          </table:table-cell>
          <table:table-cell office:value-type="string" calcext:value-type="string">
            <text:p>ATV/RELAIS</text:p>
          </table:table-cell>
          <table:table-cell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VOGT,K.,DK3NB</text:p>
          </table:table-cell>
          <table:table-cell office:value-type="string" calcext:value-type="string">
            <text:p>VIDEOFILTER FUER DB0CD</text:p>
          </table:table-cell>
          <table:table-cell office:value-type="string" calcext:value-type="string">
            <text:p>TV-AMATEUR 64/86,28</text:p>
          </table:table-cell>
          <table:table-cell office:value-type="string" calcext:value-type="string">
            <text:p>ATV/RELAIS/VIDEO-FILTER/BAUANLEITUNG</text:p>
          </table:table-cell>
          <table:table-cell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BOURDON,M.,F6DZK</text:p>
          </table:table-cell>
          <table:table-cell office:value-type="string" calcext:value-type="string">
            <text:p>8 WATT TRANSISTOR-PA FUER DAS 23-CM-BAND</text:p>
          </table:table-cell>
          <table:table-cell office:value-type="string" calcext:value-type="string">
            <text:p>TV-AMATEUR 65/87,3</text:p>
          </table:table-cell>
          <table:table-cell office:value-type="string" calcext:value-type="string">
            <text:p>23CM/ATV/SENDER/PA/BAUANLEITUNG/TRANSISTOR</text:p>
          </table:table-cell>
          <table:table-cell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ZIMMERMANN,E.,DD9QP</text:p>
          </table:table-cell>
          <table:table-cell office:value-type="string" calcext:value-type="string">
            <text:p>FM-ATV - WUNSCH UND WIRKLICHKEIT</text:p>
          </table:table-cell>
          <table:table-cell office:value-type="string" calcext:value-type="string">
            <text:p>TV-AMATEUR 65/87,7</text:p>
          </table:table-cell>
          <table:table-cell office:value-type="string" calcext:value-type="string">
            <text:p>23CM/ATV/FM/GRUNDLAGEN/MODULATION/UEBERTRAGUNGSTECHNIK/</text:p>
          </table:table-cell>
          <table:table-cell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DL4FBN</text:p>
          </table:table-cell>
          <table:table-cell office:value-type="string" calcext:value-type="string">
            <text:p>RELAIS,TRANSPONDER,BAKEN: DB0TY -RHEIN-MAIN-FM-ATV-RELAIS</text:p>
          </table:table-cell>
          <table:table-cell office:value-type="string" calcext:value-type="string">
            <text:p>TV-AMATEUR 65/87,18</text:p>
          </table:table-cell>
          <table:table-cell office:value-type="string" calcext:value-type="string">
            <text:p>23CM/ATV/FM/13CM/RELAIS/UMSETZER/TRANSPONDER</text:p>
          </table:table-cell>
          <table:table-cell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ROHDE &amp; SCHWARZ</text:p>
          </table:table-cell>
          <table:table-cell office:value-type="string" calcext:value-type="string">
            <text:p>DIE WICHTIGSTEN EIGENSCHAFTEN VON SPEKTRUM-ANALYSATOREN</text:p>
          </table:table-cell>
          <table:table-cell office:value-type="string" calcext:value-type="string">
            <text:p>TV-AMATEUR 65/87,22</text:p>
          </table:table-cell>
          <table:table-cell office:value-type="string" calcext:value-type="string">
            <text:p>MESSTECHNIK/GRUNDLAGEN/SPEKTRUM-ANALYSATOR</text:p>
          </table:table-cell>
          <table:table-cell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HIRSCHELMANN,K.,</text:p>
          </table:table-cell>
          <table:table-cell office:value-type="string" calcext:value-type="string">
            <text:p>FREQUENZZAEHLER UND EL.SKALA BIS 3,5 GHZ/ NACHTRAEGE,KORREKTUR</text:p>
          </table:table-cell>
          <table:table-cell office:value-type="string" calcext:value-type="string">
            <text:p>TV-AMATEUR 65/87,27</text:p>
          </table:table-cell>
          <table:table-cell office:value-type="string" calcext:value-type="string">
            <text:p>MESSTECHNIK/FREQUENZZAEHLER/VORTEILER/BAUANLEITUNG</text:p>
          </table:table-cell>
          <table:table-cell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FRANK,J.,DB1MQ</text:p>
          </table:table-cell>
          <table:table-cell office:value-type="string" calcext:value-type="string">
            <text:p>FM-TV-DEMODULATOR MIT NE 568 N</text:p>
          </table:table-cell>
          <table:table-cell office:value-type="string" calcext:value-type="string">
            <text:p>TV-AMATEUR 66/87,3</text:p>
          </table:table-cell>
          <table:table-cell office:value-type="string" calcext:value-type="string">
            <text:p>ATV/FM-DEMODULATOR/ZF/BAUANLEITUNG/PLL/</text:p>
          </table:table-cell>
          <table:table-cell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VOGELSANG,E.,DJ2IM</text:p>
          </table:table-cell>
          <table:table-cell office:value-type="string" calcext:value-type="string">
            <text:p>RELAIS,TRANSPONDER,BAKEN: DB0BM-EIN RELAIS ZIEHT UM</text:p>
          </table:table-cell>
          <table:table-cell office:value-type="string" calcext:value-type="string">
            <text:p>TV-AMATEUR 66/87,18</text:p>
          </table:table-cell>
          <table:table-cell office:value-type="string" calcext:value-type="string">
            <text:p>ATV/RELAIS</text:p>
          </table:table-cell>
          <table:table-cell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VIDEO-FILTER 75 OHM, DC-5 MHZ</text:p>
          </table:table-cell>
          <table:table-cell office:value-type="string" calcext:value-type="string">
            <text:p>TV-AMATEUR 66/87,21</text:p>
          </table:table-cell>
          <table:table-cell office:value-type="string" calcext:value-type="string">
            <text:p>ATV/VIDEO/TIEFPASS-FILTER/BAUANLEITUNG</text:p>
          </table:table-cell>
          <table:table-cell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SCHNEIDER,W.,DD2EK</text:p>
          </table:table-cell>
          <table:table-cell office:value-type="string" calcext:value-type="string">
            <text:p>70-CM-ATV-KONVERTER, TEIL 1</text:p>
          </table:table-cell>
          <table:table-cell office:value-type="string" calcext:value-type="string">
            <text:p>TV-AMATEUR 67/87,4</text:p>
          </table:table-cell>
          <table:table-cell office:value-type="string" calcext:value-type="string">
            <text:p>70CM/ATV/KONVERTER/BAUANLEITUNG/EMPFAENGER</text:p>
          </table:table-cell>
          <table:table-cell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KOEDNITZ,F.,DD9UG</text:p>
          </table:table-cell>
          <table:table-cell office:value-type="string" calcext:value-type="string">
            <text:p>70-CM-ATV-KONVERTER, TEIL 2</text:p>
          </table:table-cell>
          <table:table-cell office:value-type="string" calcext:value-type="string">
            <text:p>TV-AMATEUR 67/87,8</text:p>
          </table:table-cell>
          <table:table-cell office:value-type="string" calcext:value-type="string">
            <text:p>70CM/ATV/KONVERTER/BAUANLEITUNG/EMPFAENGER</text:p>
          </table:table-cell>
          <table:table-cell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HIRSCHELMANN,K.,DJ7OO</text:p>
          </table:table-cell>
          <table:table-cell office:value-type="string" calcext:value-type="string">
            <text:p>AUFBAU VON EINFACHEN SENDERN FUER FM-ATV-ANWENDUNGEN</text:p>
          </table:table-cell>
          <table:table-cell office:value-type="string" calcext:value-type="string">
            <text:p>TV-AMATEUR 67/87,14</text:p>
          </table:table-cell>
          <table:table-cell office:value-type="string" calcext:value-type="string">
            <text:p>23CM/13CM/ATV/FM/SENDER/MODULATOR/OSZILLATOR/PLL/BAUANLEITUNG/ZF</text:p>
          </table:table-cell>
          <table:table-cell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SP5060-PLL-SYNTHESIZER-IC FUER VCO'S BIS 2 GHZ</text:p>
          </table:table-cell>
          <table:table-cell office:value-type="string" calcext:value-type="string">
            <text:p>TV-AMATEUR 67/87,22</text:p>
          </table:table-cell>
          <table:table-cell office:value-type="string" calcext:value-type="string">
            <text:p>OSZILLATOR/PLL/IC/VCO/SYNTHESIZER</text:p>
          </table:table-cell>
          <table:table-cell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ATV-RELAIS-FUNKSTELLEN IN DL UND EUROPA</text:p>
          </table:table-cell>
          <table:table-cell office:value-type="string" calcext:value-type="string">
            <text:p>TV-AMATEUR 67/87,28</text:p>
          </table:table-cell>
          <table:table-cell office:value-type="string" calcext:value-type="string">
            <text:p>ATV/RELAIS/UMSETZER/BANDPLAN</text:p>
          </table:table-cell>
          <table:table-cell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13-CM-SPIEGEL KSA 60:UMBAU DES KONVERTERKOPFES AUF 70-MHZ-ZF</text:p>
          </table:table-cell>
          <table:table-cell office:value-type="string" calcext:value-type="string">
            <text:p>TV-AMATEUR 67/87,32</text:p>
          </table:table-cell>
          <table:table-cell office:value-type="string" calcext:value-type="string">
            <text:p>ATV/13CM/ANTENNE/KONVERTER/EMPFAENGER/UMBAUANLEITUNG</text:p>
          </table:table-cell>
          <table:table-cell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KUEHN,R.,DL4FBN</text:p>
          </table:table-cell>
          <table:table-cell office:value-type="string" calcext:value-type="string">
            <text:p>70-MHZ-ZF-DEMODULATOR-BAUGRUPPE</text:p>
          </table:table-cell>
          <table:table-cell office:value-type="string" calcext:value-type="string">
            <text:p>TV-AMATEUR 67/87,40</text:p>
          </table:table-cell>
          <table:table-cell office:value-type="string" calcext:value-type="string">
            <text:p>ATV/FM/ZF-VERSTAERKER/DEMODULATOR/PLL/BAUANLEITUNG/EMPFAENGER</text:p>
          </table:table-cell>
          <table:table-cell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BECKER,H.,DF2WO</text:p>
          </table:table-cell>
          <table:table-cell office:value-type="string" calcext:value-type="string">
            <text:p>UNIVERSELLER STEUERSENDER VON 50 - 150 MHZ</text:p>
          </table:table-cell>
          <table:table-cell office:value-type="string" calcext:value-type="string">
            <text:p>TV-AMATEUR 67/87,44</text:p>
          </table:table-cell>
          <table:table-cell office:value-type="string" calcext:value-type="string">
            <text:p>ATV/FM/ZF/SENDER/MODULATOR/BAUANLEITUNG/OSZILLATOR/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KUEHN,R.,DL4FBN</text:p>
          </table:table-cell>
          <table:table-cell office:value-type="string" calcext:value-type="string">
            <text:p>VARIABLER TON-BAUSTEIN FUER FM-ATV-EMPFAENGER</text:p>
          </table:table-cell>
          <table:table-cell office:value-type="string" calcext:value-type="string">
            <text:p>TV-AMATEUR 68/88,3</text:p>
          </table:table-cell>
          <table:table-cell office:value-type="string" calcext:value-type="string">
            <text:p>ATV/EMPFAENGER/TON-ZF/FM-DEMODULATOR/BAUANLEITUNG</text:p>
          </table:table-cell>
          <table:table-cell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BERNS,J.,DL1YBL,+DF1DW</text:p>
          </table:table-cell>
          <table:table-cell office:value-type="string" calcext:value-type="string">
            <text:p>EIN HYBRIDVERSTAERKER FUER DAS 1,2-GHZ-BAND</text:p>
          </table:table-cell>
          <table:table-cell office:value-type="string" calcext:value-type="string">
            <text:p>TV-AMATEUR 68/88,7</text:p>
          </table:table-cell>
          <table:table-cell office:value-type="string" calcext:value-type="string">
            <text:p>ATV/SENDER/PA/23CM/BAUANLEITUNG</text:p>
          </table:table-cell>
          <table:table-cell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VERZEICHNIS DER ATV-RELAISFUNKSTELLEN IN DL</text:p>
          </table:table-cell>
          <table:table-cell office:value-type="string" calcext:value-type="string">
            <text:p>TV-AMATEUR 68/88,20</text:p>
          </table:table-cell>
          <table:table-cell office:value-type="string" calcext:value-type="string">
            <text:p>ATV/RELAIS/BANDPLAN/</text:p>
          </table:table-cell>
          <table:table-cell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1,2-GHZ-ATV-NUTZUNGSPLAN</text:p>
          </table:table-cell>
          <table:table-cell office:value-type="string" calcext:value-type="string">
            <text:p>TV-AMATEUR 68/88,20</text:p>
          </table:table-cell>
          <table:table-cell office:value-type="string" calcext:value-type="string">
            <text:p>ATV/23CM/BANDPLAN</text:p>
          </table:table-cell>
          <table:table-cell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KUEHN,R.,DL4FBN</text:p>
          </table:table-cell>
          <table:table-cell office:value-type="string" calcext:value-type="string">
            <text:p>FM-ATV IM DIREKT- UND RELAIS-BETRIEB AUF 23CM UND 13CM</text:p>
          </table:table-cell>
          <table:table-cell office:value-type="string" calcext:value-type="string">
            <text:p>TV-AMATEUR 68/88,24</text:p>
          </table:table-cell>
          <table:table-cell office:value-type="string" calcext:value-type="string">
            <text:p>ATV/23CM/13CM/EMPFAENGER/FM</text:p>
          </table:table-cell>
          <table:table-cell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GREINER,T.,DD0IJ</text:p>
          </table:table-cell>
          <table:table-cell office:value-type="string" calcext:value-type="string">
            <text:p>ATV-KONVERTER FUER DAS 23-CM-BAND</text:p>
          </table:table-cell>
          <table:table-cell office:value-type="string" calcext:value-type="string">
            <text:p>TV-AMATEUR 69/88,1</text:p>
          </table:table-cell>
          <table:table-cell office:value-type="string" calcext:value-type="string">
            <text:p>23CM/EMPFAENGER/KONVERTER/BAUANLEITUNG</text:p>
          </table:table-cell>
          <table:table-cell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ZIMMERMANN,E.,DD9QP</text:p>
          </table:table-cell>
          <table:table-cell office:value-type="string" calcext:value-type="string">
            <text:p>BALUNDESIGN FUER GEGENTAKTLEISTUNGSVERSTAERKER IM UHF/SHF-BER.</text:p>
          </table:table-cell>
          <table:table-cell office:value-type="string" calcext:value-type="string">
            <text:p>TV-AMATEUR 69/88,5</text:p>
          </table:table-cell>
          <table:table-cell office:value-type="string" calcext:value-type="string">
            <text:p>UHF/SHF/BALUN/LEISTUNGSTEILER/TRANSFORMATIONSGLIED/PA/GRUNDLAGEN</text:p>
          </table:table-cell>
          <table:table-cell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SCHOENBERG,J.,DL6OR</text:p>
          </table:table-cell>
          <table:table-cell office:value-type="string" calcext:value-type="string">
            <text:p>NOSTALGIE - WIE MAN VOR 20 JAHREN ATV MACHTE</text:p>
          </table:table-cell>
          <table:table-cell office:value-type="string" calcext:value-type="string">
            <text:p>TV-AMATEUR 69/88,13</text:p>
          </table:table-cell>
          <table:table-cell office:value-type="string" calcext:value-type="string">
            <text:p>ATV/GESCHICHTE</text:p>
          </table:table-cell>
          <table:table-cell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ENGELMANN,K.,DL4FAE</text:p>
          </table:table-cell>
          <table:table-cell office:value-type="string" calcext:value-type="string">
            <text:p>RADARSTOERUNGEN IM 23-CM-BAND</text:p>
          </table:table-cell>
          <table:table-cell office:value-type="string" calcext:value-type="string">
            <text:p>TV-AMATEUR 69/88,23</text:p>
          </table:table-cell>
          <table:table-cell office:value-type="string" calcext:value-type="string">
            <text:p>ATV/EMV/WELLENAUSBREITUNG/RADARSTOERUNGEN</text:p>
          </table:table-cell>
          <table:table-cell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ECKER,H.,DF2WO</text:p>
          </table:table-cell>
          <table:table-cell office:value-type="string" calcext:value-type="string">
            <text:p>MODULATIONSBAUGRUPPE FUER FM-ATV</text:p>
          </table:table-cell>
          <table:table-cell office:value-type="string" calcext:value-type="string">
            <text:p>TV-AMATEUR 69/88,24</text:p>
          </table:table-cell>
          <table:table-cell office:value-type="string" calcext:value-type="string">
            <text:p>ATV/FM/MODULATOR/BAUANLEITUNG/SENDER</text:p>
          </table:table-cell>
          <table:table-cell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ECKER,H.,DF2WO</text:p>
          </table:table-cell>
          <table:table-cell office:value-type="string" calcext:value-type="string">
            <text:p>DIREKTFREQUENZSENDER FUER 23CM</text:p>
          </table:table-cell>
          <table:table-cell office:value-type="string" calcext:value-type="string">
            <text:p>TV-AMATEUR 69/88,26</text:p>
          </table:table-cell>
          <table:table-cell office:value-type="string" calcext:value-type="string">
            <text:p>ATV/FM/SENDER/BAUANLEITUNG</text:p>
          </table:table-cell>
          <table:table-cell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HENDORFER,A.,DK8CD</text:p>
          </table:table-cell>
          <table:table-cell office:value-type="string" calcext:value-type="string">
            <text:p>GRUNDLAGEN DES AMATEURFUNK-FERNSEHENS</text:p>
          </table:table-cell>
          <table:table-cell office:value-type="string" calcext:value-type="string">
            <text:p>TV-AMATEUR 69/88,29</text:p>
          </table:table-cell>
          <table:table-cell office:value-type="string" calcext:value-type="string">
            <text:p>ATV/GRUNDLAGEN</text:p>
          </table:table-cell>
          <table:table-cell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KUEHN,R.,DL4FBN</text:p>
          </table:table-cell>
          <table:table-cell office:value-type="string" calcext:value-type="string">
            <text:p>20-WATT-TRANSISTOR-PA FUER 2,35 GHZ</text:p>
          </table:table-cell>
          <table:table-cell office:value-type="string" calcext:value-type="string">
            <text:p>TV-AMATEUR 70/88,3</text:p>
          </table:table-cell>
          <table:table-cell office:value-type="string" calcext:value-type="string">
            <text:p>13CM/ATV/SENDER/VERSTAERKER/PA/BAUANLEITUNG</text:p>
          </table:table-cell>
          <table:table-cell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ENGELMANN,K.,DL4FAE</text:p>
          </table:table-cell>
          <table:table-cell office:value-type="string" calcext:value-type="string">
            <text:p>2-BAND-ATV-EMPFAENGER FUER DAS 13-+23-CM-BAND</text:p>
          </table:table-cell>
          <table:table-cell office:value-type="string" calcext:value-type="string">
            <text:p>TV-AMATEUR 70/88,8</text:p>
          </table:table-cell>
          <table:table-cell office:value-type="string" calcext:value-type="string">
            <text:p>13CM/23CM/ATV/FM/EMPFAENGER/BAUANLEITUNG/PLL-DEMODULATOR</text:p>
          </table:table-cell>
          <table:table-cell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SUTRAWSKY,H.W.</text:p>
          </table:table-cell>
          <table:table-cell office:value-type="string" calcext:value-type="string">
            <text:p>VIDEOTECHNIK-MAKROVISION-VHS-KOPIERSCHUTZ</text:p>
          </table:table-cell>
          <table:table-cell office:value-type="string" calcext:value-type="string">
            <text:p>TV-AMATEUR 70/88,21</text:p>
          </table:table-cell>
          <table:table-cell office:value-type="string" calcext:value-type="string">
            <text:p>VIDEO-RECORDER/VHS/KOPIERSCHUTZ/GRUNDLAGEN</text:p>
          </table:table-cell>
          <table:table-cell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BIELENBERG,M.,DD3XE</text:p>
          </table:table-cell>
          <table:table-cell office:value-type="string" calcext:value-type="string">
            <text:p>PLL-GELOCKTER ATV-SENDER FUER 1,2 GHZ IN MINIATURBAUWEISE</text:p>
          </table:table-cell>
          <table:table-cell office:value-type="string" calcext:value-type="string">
            <text:p>TV-AMATEUR 71/88,3</text:p>
          </table:table-cell>
          <table:table-cell office:value-type="string" calcext:value-type="string">
            <text:p>23CM/FM/ATV/SENDER/MODULATOR/BAUANLEITUNG</text:p>
          </table:table-cell>
          <table:table-cell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KUEHN,R.,DL4FBN</text:p>
          </table:table-cell>
          <table:table-cell office:value-type="string" calcext:value-type="string">
            <text:p>SCHON WIEDER EIN DUOBANDEMPFAENGER ?</text:p>
          </table:table-cell>
          <table:table-cell office:value-type="string" calcext:value-type="string">
            <text:p>TV-AMATEUR 71/88,13</text:p>
          </table:table-cell>
          <table:table-cell office:value-type="string" calcext:value-type="string">
            <text:p>23CM/13CM/FM/ATV/EMPFAENGER/KONVERTER/BAUANLEITUNG</text:p>
          </table:table-cell>
          <table:table-cell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BIELENBRG,M.,DD3XE</text:p>
          </table:table-cell>
          <table:table-cell office:value-type="string" calcext:value-type="string">
            <text:p>VIDEOTECHNIK: SYNCHRONISATION FUER CODER</text:p>
          </table:table-cell>
          <table:table-cell office:value-type="string" calcext:value-type="string">
            <text:p>TV-AMATEUR 72/89,6</text:p>
          </table:table-cell>
          <table:table-cell office:value-type="string" calcext:value-type="string">
            <text:p>ATV/VIDEO/AMPLITUDENSIEB/IMPULSABTRENNUNG/BAUANLEITUNG</text:p>
          </table:table-cell>
          <table:table-cell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SUTRAWSKY,H.W.</text:p>
          </table:table-cell>
          <table:table-cell office:value-type="string" calcext:value-type="string">
            <text:p>VIDEOTECHNIK: MACROVISION 2- VHS-KOPIERSCHUTZ</text:p>
          </table:table-cell>
          <table:table-cell office:value-type="string" calcext:value-type="string">
            <text:p>TV-AMATEUR 72/89,9</text:p>
          </table:table-cell>
          <table:table-cell office:value-type="string" calcext:value-type="string">
            <text:p>ATV/VIDEO/IMPULSABTRENNUNG/VIDEO-RECORDER/KOPIERSCHUTZ/BAUANLEITUNG</text:p>
          </table:table-cell>
          <table:table-cell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ZIELECKI,DC7TU,KONRATH</text:p>
          </table:table-cell>
          <table:table-cell office:value-type="string" calcext:value-type="string">
            <text:p>RELAIS,TRANSPONDER,BAKEN: ATV-RELAIS GRAB, DB0PE</text:p>
          </table:table-cell>
          <table:table-cell office:value-type="string" calcext:value-type="string">
            <text:p>TV-AMATEUR 72/89,12</text:p>
          </table:table-cell>
          <table:table-cell office:value-type="string" calcext:value-type="string">
            <text:p>ATV/RELAIS/TRANSPONDER</text:p>
          </table:table-cell>
          <table:table-cell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RASSMANN,A.,DG3YET</text:p>
          </table:table-cell>
          <table:table-cell office:value-type="string" calcext:value-type="string">
            <text:p>BILD NACH WUNSCH: PROGRAMMIERHILFEN FUER LOGOMAT-EPROMS</text:p>
          </table:table-cell>
          <table:table-cell office:value-type="string" calcext:value-type="string">
            <text:p>TV-AMATEUR 72/89,21</text:p>
          </table:table-cell>
          <table:table-cell office:value-type="string" calcext:value-type="string">
            <text:p>ATV/VIDEO/RUFZEICHENGEBER/EPROM/PROGRAMM</text:p>
          </table:table-cell>
          <table:table-cell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KATHREIN</text:p>
          </table:table-cell>
          <table:table-cell office:value-type="string" calcext:value-type="string">
            <text:p>TERRESTRISCHE FREQUENZEN FUER PRIVATPROGRAMME</text:p>
          </table:table-cell>
          <table:table-cell office:value-type="string" calcext:value-type="string">
            <text:p>TV-AMATEUR 72/89,30</text:p>
          </table:table-cell>
          <table:table-cell office:value-type="string" calcext:value-type="string">
            <text:p>TV/BANDPLAN</text:p>
          </table:table-cell>
          <table:table-cell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BIELENBERG,M.,DD3XE</text:p>
          </table:table-cell>
          <table:table-cell office:value-type="string" calcext:value-type="string">
            <text:p>RAUSCHARMER VORVERSTAERKER (23CM-BAND) FUER SATELLITEN-TUNER</text:p>
          </table:table-cell>
          <table:table-cell office:value-type="string" calcext:value-type="string">
            <text:p>TV-AMATEUR 73/89,3</text:p>
          </table:table-cell>
          <table:table-cell office:value-type="string" calcext:value-type="string">
            <text:p>23CM/VORVERSTAERKER/EMPFAENGER/BAUANLEITUNG</text:p>
          </table:table-cell>
          <table:table-cell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TANNHAEUSER,D.,DB2DT</text:p>
          </table:table-cell>
          <table:table-cell office:value-type="string" calcext:value-type="string">
            <text:p>DURCHSTIMMBARER PLL-ATV-SENDER FUER 1,3 GHZ</text:p>
          </table:table-cell>
          <table:table-cell office:value-type="string" calcext:value-type="string">
            <text:p>TV-AMATEUR 73/89,10</text:p>
          </table:table-cell>
          <table:table-cell office:value-type="string" calcext:value-type="string">
            <text:p>23CM/FM-ATV-SENDER/BAUANLEITUNG/PLL/OSZILLATOR</text:p>
          </table:table-cell>
          <table:table-cell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BINGEMER,A.,DK5FH</text:p>
          </table:table-cell>
          <table:table-cell office:value-type="string" calcext:value-type="string">
            <text:p>GRUNDLAGEN: DER FERNSEHTON</text:p>
          </table:table-cell>
          <table:table-cell office:value-type="string" calcext:value-type="string">
            <text:p>TV-AMATEUR 73/89,20</text:p>
          </table:table-cell>
          <table:table-cell office:value-type="string" calcext:value-type="string">
            <text:p>ATV/FERNSEHEN/BILDUEBERTRAGUNG/GRUNDLAGEN</text:p>
          </table:table-cell>
          <table:table-cell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NEUE MMIC-VERSTAERKER VON AVANTEK (MSA 1104)</text:p>
          </table:table-cell>
          <table:table-cell office:value-type="string" calcext:value-type="string">
            <text:p>TV-AMATEUR 74/89,4</text:p>
          </table:table-cell>
          <table:table-cell office:value-type="string" calcext:value-type="string">
            <text:p>MMIC/BAUELEMENT/2M/70CM/23CM/13CM/VERSTAERKER</text:p>
          </table:table-cell>
          <table:table-cell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DUSCHIKA,D.,DC6EH</text:p>
          </table:table-cell>
          <table:table-cell office:value-type="string" calcext:value-type="string">
            <text:p>EMPFAENGER-SYSTEME FUER DAS 13-CM- UND DAS 23-CM-BAND</text:p>
          </table:table-cell>
          <table:table-cell office:value-type="string" calcext:value-type="string">
            <text:p>TV-AMATEUR 75/89,3</text:p>
          </table:table-cell>
          <table:table-cell office:value-type="string" calcext:value-type="string">
            <text:p>23CM/13CM/ATV/EMPFAENGER/KONVERTER/BAUANLEITUNG/GAASFET</text:p>
          </table:table-cell>
          <table:table-cell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ATV IM 70-CM-BAND</text:p>
          </table:table-cell>
          <table:table-cell office:value-type="string" calcext:value-type="string">
            <text:p>TV-AMATEUR 75/89,8</text:p>
          </table:table-cell>
          <table:table-cell office:value-type="string" calcext:value-type="string">
            <text:p>70CM/ATV/BETRIEBSTECHNIK/EMV/SATV</text:p>
          </table:table-cell>
          <table:table-cell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DUSCHIKA,D.,DC6EH</text:p>
          </table:table-cell>
          <table:table-cell office:value-type="string" calcext:value-type="string">
            <text:p>EMPFAENGER-SYSTEME FUER DAS 13-CM- UND 23-CM-BAND, 2.TEIL</text:p>
          </table:table-cell>
          <table:table-cell office:value-type="string" calcext:value-type="string">
            <text:p>TV-AMATEUR 76/90,3</text:p>
          </table:table-cell>
          <table:table-cell office:value-type="string" calcext:value-type="string">
            <text:p>13CM/EMPFAENGER/KONVERTER/VORVERSTAERKER/BAUANLEITUNG</text:p>
          </table:table-cell>
          <table:table-cell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BIELENBERG,M.,DD3XE</text:p>
          </table:table-cell>
          <table:table-cell office:value-type="string" calcext:value-type="string">
            <text:p>VERBESSERUNGEN ZUM PLL-FM-ATV-TX (TV-AMATEUR HEFT 71)</text:p>
          </table:table-cell>
          <table:table-cell office:value-type="string" calcext:value-type="string">
            <text:p>TV-AMATEUR 76/90,18</text:p>
          </table:table-cell>
          <table:table-cell office:value-type="string" calcext:value-type="string">
            <text:p>23CM/FM/ATV/SENDER/BAUANLEITUNG/MODULATOR</text:p>
          </table:table-cell>
          <table:table-cell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BINGEMER,A.,DK5FH</text:p>
          </table:table-cell>
          <table:table-cell office:value-type="string" calcext:value-type="string">
            <text:p>DER MEHRTONSENDER</text:p>
          </table:table-cell>
          <table:table-cell office:value-type="string" calcext:value-type="string">
            <text:p>TV-AMATEUR 77,78/90,2</text:p>
          </table:table-cell>
          <table:table-cell office:value-type="string" calcext:value-type="string">
            <text:p>ATV/SENDER/ZF/TON-MODULATOR/GRUNDLAGEN/BAUANLEITUNG/AM/FM</text:p>
          </table:table-cell>
          <table:table-cell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WITTIG,DG7YCX,+ DG9YCM</text:p>
          </table:table-cell>
          <table:table-cell office:value-type="string" calcext:value-type="string">
            <text:p>NACHTRAG ZUM ATV-SQUELCH</text:p>
          </table:table-cell>
          <table:table-cell office:value-type="string" calcext:value-type="string">
            <text:p>TV-AMATEUR 77,78/90,11</text:p>
          </table:table-cell>
          <table:table-cell office:value-type="string" calcext:value-type="string">
            <text:p>ATV/EMPFAENGER/RAUSCHSPERRE/SQUELCH/BAUANLEITUNG</text:p>
          </table:table-cell>
          <table:table-cell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EINGEWURZELTE IRRTUEMER ODER DIE PREEMPHASIS-WIRD MAN SIE JE..</text:p>
          </table:table-cell>
          <table:table-cell office:value-type="string" calcext:value-type="string">
            <text:p>TV-AMATEUR 77,78/90,17</text:p>
          </table:table-cell>
          <table:table-cell office:value-type="string" calcext:value-type="string">
            <text:p>ATV/SENDER/FM/PREEMPHASIS/MODULATOR/GRUNDLAGEN/FILTER</text:p>
          </table:table-cell>
          <table:table-cell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FUNKSTELLEN IN DL</text:p>
          </table:table-cell>
          <table:table-cell office:value-type="string" calcext:value-type="string">
            <text:p>TV-AMATEUR 77,78/90,18</text:p>
          </table:table-cell>
          <table:table-cell office:value-type="string" calcext:value-type="string">
            <text:p>ATV/BANDPLAN/RELAIS/UMSETZER</text:p>
          </table:table-cell>
          <table:table-cell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DD9QP</text:p>
          </table:table-cell>
          <table:table-cell office:value-type="string" calcext:value-type="string">
            <text:p>DB0TVA, TECHNISCHE DATEN</text:p>
          </table:table-cell>
          <table:table-cell office:value-type="string" calcext:value-type="string">
            <text:p>TV-AMATEUR 77,78/90,20</text:p>
          </table:table-cell>
          <table:table-cell office:value-type="string" calcext:value-type="string">
            <text:p>ATV/RELAIS/UMSETZER</text:p>
          </table:table-cell>
          <table:table-cell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SCHUSTER,R.,DK7DZ</text:p>
          </table:table-cell>
          <table:table-cell office:value-type="string" calcext:value-type="string">
            <text:p>ATV-KONVERTER FUER DAS 70-CM-BAND</text:p>
          </table:table-cell>
          <table:table-cell office:value-type="string" calcext:value-type="string">
            <text:p>TV-AMATEUR 77,78/90,27</text:p>
          </table:table-cell>
          <table:table-cell office:value-type="string" calcext:value-type="string">
            <text:p>70CM/ATV/KONVERTER/EMPFAENGER/BAUANLEITUNG</text:p>
          </table:table-cell>
          <table:table-cell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BRAEUER,K.,DL5GBD</text:p>
          </table:table-cell>
          <table:table-cell office:value-type="string" calcext:value-type="string">
            <text:p>ATV UND NOTFUNK</text:p>
          </table:table-cell>
          <table:table-cell office:value-type="string" calcext:value-type="string">
            <text:p>TV-AMATEUR 77,78/90,31</text:p>
          </table:table-cell>
          <table:table-cell office:value-type="string" calcext:value-type="string">
            <text:p>ATV/NOTFUNK</text:p>
          </table:table-cell>
          <table:table-cell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PARAMETER FUER MIKROWELLEN-FM-ATV</text:p>
          </table:table-cell>
          <table:table-cell office:value-type="string" calcext:value-type="string">
            <text:p>TV-AMATEUR 77,78/90,30</text:p>
          </table:table-cell>
          <table:table-cell office:value-type="string" calcext:value-type="string">
            <text:p>ATV/FM/MIKROWELLEN/HUB/MODULATION/GRUNDLAGEN</text:p>
          </table:table-cell>
          <table:table-cell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BIELENBERG,M.,DD3XE</text:p>
          </table:table-cell>
          <table:table-cell office:value-type="string" calcext:value-type="string">
            <text:p>VIDEOTITEL - UMBAU EINES VIDEOTITELGENERATORS FUER UNIV.EINS.</text:p>
          </table:table-cell>
          <table:table-cell office:value-type="string" calcext:value-type="string">
            <text:p>TV-AMATEUR 77,78/90,34</text:p>
          </table:table-cell>
          <table:table-cell office:value-type="string" calcext:value-type="string">
            <text:p>ATV/VIDEOTITEL/GENERATOR/SCHRIFT/UMBAUANLEITUNG</text:p>
          </table:table-cell>
          <table:table-cell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DAS ATV-RELAIS DB0TT DORTMUND</text:p>
          </table:table-cell>
          <table:table-cell office:value-type="string" calcext:value-type="string">
            <text:p>TV-AMATEUR 77,78/90,41</text:p>
          </table:table-cell>
          <table:table-cell office:value-type="string" calcext:value-type="string">
            <text:p>ATV/RELAIS/UMSETZER/GESCHICHTE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DUSCHICKA,D.,DC6EH</text:p>
          </table:table-cell>
          <table:table-cell office:value-type="string" calcext:value-type="string">
            <text:p>VORVERSTAERKER FUER 13 UND 23 CM</text:p>
          </table:table-cell>
          <table:table-cell office:value-type="string" calcext:value-type="string">
            <text:p>TV-AMATEUR 80/91,2</text:p>
          </table:table-cell>
          <table:table-cell office:value-type="string" calcext:value-type="string">
            <text:p>23CM/13CM/VORVERSTAERKER/GAASFET/BAUANLEITUNG</text:p>
          </table:table-cell>
          <table:table-cell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KUEHN,R.,DL4FBN</text:p>
          </table:table-cell>
          <table:table-cell office:value-type="string" calcext:value-type="string">
            <text:p>EINBLENDEN VON TEXT IN VIDEOBILDER</text:p>
          </table:table-cell>
          <table:table-cell office:value-type="string" calcext:value-type="string">
            <text:p>TV-AMATEUR 80/91,5</text:p>
          </table:table-cell>
          <table:table-cell office:value-type="string" calcext:value-type="string">
            <text:p>ATV/VIDEO/SCHRIFTGENERATOR/TEXTGENERATOR/UMBAUANLEITUNG</text:p>
          </table:table-cell>
          <table:table-cell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RASSMANN,B.,DL6YCM</text:p>
          </table:table-cell>
          <table:table-cell office:value-type="string" calcext:value-type="string">
            <text:p>DL6AK-FM-ATV-STEUERSENDER, AENDERUNGSVORSCHLAEGE</text:p>
          </table:table-cell>
          <table:table-cell office:value-type="string" calcext:value-type="string">
            <text:p>TV-AMATEUR 80/91,7</text:p>
          </table:table-cell>
          <table:table-cell office:value-type="string" calcext:value-type="string">
            <text:p>ATV/FM/SENDER/ZF/MODULATOR/BAUANLEITUNG</text:p>
          </table:table-cell>
          <table:table-cell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DUSCHICKA,D.,DC6EH</text:p>
          </table:table-cell>
          <table:table-cell office:value-type="string" calcext:value-type="string">
            <text:p>SWR-LEISTUNGSMESSER FUER 23 UND 13 CM</text:p>
          </table:table-cell>
          <table:table-cell office:value-type="string" calcext:value-type="string">
            <text:p>TV-AMATEUR 80/91,11</text:p>
          </table:table-cell>
          <table:table-cell office:value-type="string" calcext:value-type="string">
            <text:p>23CM/13CM/MESSTECHNIK/RICHTKOPPLER/SWV-METER/ANPASSUNG/BAUANLEITUNG</text:p>
          </table:table-cell>
          <table:table-cell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...,H.,DC0BV</text:p>
          </table:table-cell>
          <table:table-cell office:value-type="string" calcext:value-type="string">
            <text:p>13-CM-RUNDSTRAHLANTENNE</text:p>
          </table:table-cell>
          <table:table-cell office:value-type="string" calcext:value-type="string">
            <text:p>TV-AMATEUR 80/91,19</text:p>
          </table:table-cell>
          <table:table-cell office:value-type="string" calcext:value-type="string">
            <text:p>13CM/RUNDSTRAHLANTENNE/BAUANLEITUNG</text:p>
          </table:table-cell>
          <table:table-cell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AGAF/IARU</text:p>
          </table:table-cell>
          <table:table-cell office:value-type="string" calcext:value-type="string">
            <text:p>VORSCHL.EINES STANDARDS FUER FM-ATV IN DEN MIKROWELLENBAENDERN</text:p>
          </table:table-cell>
          <table:table-cell office:value-type="string" calcext:value-type="string">
            <text:p>TV-AMATEUR 80/91,25</text:p>
          </table:table-cell>
          <table:table-cell office:value-type="string" calcext:value-type="string">
            <text:p>ATV/FM/MODULATION/GRUNDLAGEN/STANDARD/NORMEN/HUB/MODULATIONSINDEX/</text:p>
          </table:table-cell>
          <table:table-cell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KOENIG,R.,DC8QN</text:p>
          </table:table-cell>
          <table:table-cell office:value-type="string" calcext:value-type="string">
            <text:p>TDA 1035 T - FM-ZF-VERSTAERKER-DEMODULATOR UND NF-VERSTAERKER</text:p>
          </table:table-cell>
          <table:table-cell office:value-type="string" calcext:value-type="string">
            <text:p>TV-AMATEUR 81/91,2</text:p>
          </table:table-cell>
          <table:table-cell office:value-type="string" calcext:value-type="string">
            <text:p>ATV/TON-ZF/FM-DEMODULATOR/BAUANLEITUNG</text:p>
          </table:table-cell>
          <table:table-cell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</text:p>
          </table:table-cell>
          <table:table-cell office:value-type="string" calcext:value-type="string">
            <text:p>TV-AMATEUR 81/91,4</text:p>
          </table:table-cell>
          <table:table-cell office:value-type="string" calcext:value-type="string">
            <text:p>SSTV/FARBE</text:p>
          </table:table-cell>
          <table:table-cell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DL7AKE</text:p>
          </table:table-cell>
          <table:table-cell office:value-type="string" calcext:value-type="string">
            <text:p>DB0KK, ERSTES BERLINER ATV-RELAIS IN BETRIEB</text:p>
          </table:table-cell>
          <table:table-cell office:value-type="string" calcext:value-type="string">
            <text:p>TV-AMATEUR 81/91,5</text:p>
          </table:table-cell>
          <table:table-cell office:value-type="string" calcext:value-type="string">
            <text:p>ATV-RELAIS/UMSETZER</text:p>
          </table:table-cell>
          <table:table-cell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KOENIG,R.,DC8QN</text:p>
          </table:table-cell>
          <table:table-cell office:value-type="string" calcext:value-type="string">
            <text:p>ERWEITERUNG VON FESTFREQ.DEMODULATOREN AUF ZF 5-8MHZ</text:p>
          </table:table-cell>
          <table:table-cell office:value-type="string" calcext:value-type="string">
            <text:p>TV-AMATEUR 81/91,7</text:p>
          </table:table-cell>
          <table:table-cell office:value-type="string" calcext:value-type="string">
            <text:p>TON-ZF/FM-DEMODULATOR/MISCHER/ATV/BAUANLEITUNG</text:p>
          </table:table-cell>
          <table:table-cell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DK6EU</text:p>
          </table:table-cell>
          <table:table-cell office:value-type="string" calcext:value-type="string">
            <text:p>ATV-RELAIS MUELHEIM, DB0MHR</text:p>
          </table:table-cell>
          <table:table-cell office:value-type="string" calcext:value-type="string">
            <text:p>TV-AMATEUR 81/91,12</text:p>
          </table:table-cell>
          <table:table-cell office:value-type="string" calcext:value-type="string">
            <text:p>ATV-RELAIS/UMSETZER</text:p>
          </table:table-cell>
          <table:table-cell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PROPOSED STANDARD FOR MICROWAVE FM-ATV</text:p>
          </table:table-cell>
          <table:table-cell office:value-type="string" calcext:value-type="string">
            <text:p>TV-AMATEUR 81/91,14</text:p>
          </table:table-cell>
          <table:table-cell office:value-type="string" calcext:value-type="string">
            <text:p>ATV/FM/MODULATION/GRUNDLAGEN/STANDARD/NORM</text:p>
          </table:table-cell>
          <table:table-cell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NEUGEBAUER,G.,VE7CLD</text:p>
          </table:table-cell>
          <table:table-cell office:value-type="string" calcext:value-type="string">
            <text:p>ATV-AMATEURFUNK IN CANADA</text:p>
          </table:table-cell>
          <table:table-cell office:value-type="string" calcext:value-type="string">
            <text:p>TV-AMATEUR 81/91,24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DK8CD</text:p>
          </table:table-cell>
          <table:table-cell office:value-type="string" calcext:value-type="string">
            <text:p>DB0QI - ATV-RELAIS MUENCHEN</text:p>
          </table:table-cell>
          <table:table-cell office:value-type="string" calcext:value-type="string">
            <text:p>TV-AMATEUR 81/91,28</text:p>
          </table:table-cell>
          <table:table-cell office:value-type="string" calcext:value-type="string">
            <text:p>ATV-RELAIS/UMSETZER</text:p>
          </table:table-cell>
          <table:table-cell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BAPT</text:p>
          </table:table-cell>
          <table:table-cell office:value-type="string" calcext:value-type="string">
            <text:p>MERKBLATT UEBER DIE ERRICHTUNG VON NOEBL-FERNSEH-FUNKANLAGEN</text:p>
          </table:table-cell>
          <table:table-cell office:value-type="string" calcext:value-type="string">
            <text:p>TV-AMATEUR 81/91,32</text:p>
          </table:table-cell>
          <table:table-cell office:value-type="string" calcext:value-type="string">
            <text:p>13CM/NOEBL-FM-TV/BESTIMMUNGEN</text:p>
          </table:table-cell>
          <table:table-cell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WELLAND,K.,DL1MR</text:p>
          </table:table-cell>
          <table:table-cell office:value-type="string" calcext:value-type="string">
            <text:p>FARBFERNSEHTECHNIK, TEIL 1,EINFUEHRUNG</text:p>
          </table:table-cell>
          <table:table-cell office:value-type="string" calcext:value-type="string">
            <text:p>TV-AMATEUR 82/91,4</text:p>
          </table:table-cell>
          <table:table-cell office:value-type="string" calcext:value-type="string">
            <text:p>ATV/FARBFERNSEHTECHNIK/VIDEO/GRUNDLAGEN</text:p>
          </table:table-cell>
          <table:table-cell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SCHUSTER,R.,DK7DZ</text:p>
          </table:table-cell>
          <table:table-cell office:value-type="string" calcext:value-type="string">
            <text:p>FM-ATV-KONTROLLDEMODULATOR</text:p>
          </table:table-cell>
          <table:table-cell office:value-type="string" calcext:value-type="string">
            <text:p>TV-AMATEUR 82/91,7</text:p>
          </table:table-cell>
          <table:table-cell office:value-type="string" calcext:value-type="string">
            <text:p>FM-ATV/MESSTECHNIK/DEMODULATOR/ZF/BAUANLEITUNG</text:p>
          </table:table-cell>
          <table:table-cell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VIDEO-BLOCKFILTER, TEIL 1</text:p>
          </table:table-cell>
          <table:table-cell office:value-type="string" calcext:value-type="string">
            <text:p>TV-AMATEUR 82/91,10</text:p>
          </table:table-cell>
          <table:table-cell office:value-type="string" calcext:value-type="string">
            <text:p>ATV/VIDEO/FILTER/GRUNDLAGEN/BAUELEMENTE</text:p>
          </table:table-cell>
          <table:table-cell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ENGELMANN,K.,DL4FAE</text:p>
          </table:table-cell>
          <table:table-cell office:value-type="string" calcext:value-type="string">
            <text:p>ATV-GUCKI, TEIL 1</text:p>
          </table:table-cell>
          <table:table-cell office:value-type="string" calcext:value-type="string">
            <text:p>TV-AMATEUR 82/91,14</text:p>
          </table:table-cell>
          <table:table-cell office:value-type="string" calcext:value-type="string">
            <text:p>MESSTECHNIK/MESSGERAET/SPEKTRUM-ANALYSATOR/BAUANLEITUNG/COMPUTER</text:p>
          </table:table-cell>
          <table:table-cell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KING,T.,VK2ATJ</text:p>
          </table:table-cell>
          <table:table-cell office:value-type="string" calcext:value-type="string">
            <text:p>AMATEUR TV STARS IN HISTORIC TEST</text:p>
          </table:table-cell>
          <table:table-cell office:value-type="string" calcext:value-type="string">
            <text:p>TV-AMATEUR 82/91,18</text:p>
          </table:table-cell>
          <table:table-cell office:value-type="string" calcext:value-type="string">
            <text:p>BETRIEBSTECHNIK</text:p>
          </table:table-cell>
          <table:table-cell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NEUORDNUNG 23CM !</text:p>
          </table:table-cell>
          <table:table-cell office:value-type="string" calcext:value-type="string">
            <text:p>TV-AMATEUR 82/91,22</text:p>
          </table:table-cell>
          <table:table-cell office:value-type="string" calcext:value-type="string">
            <text:p>23CM/BANDPLAN</text:p>
          </table:table-cell>
          <table:table-cell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ATV-SSTV</text:p>
          </table:table-cell>
          <table:table-cell office:value-type="string" calcext:value-type="string">
            <text:p>TV-AMATEUR 82/91,23</text:p>
          </table:table-cell>
          <table:table-cell office:value-type="string" calcext:value-type="string">
            <text:p>ATV/SSTV/GRUNDLAGEN/SATV</text:p>
          </table:table-cell>
          <table:table-cell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BOETTIGER,G.,DH8YAL</text:p>
          </table:table-cell>
          <table:table-cell office:value-type="string" calcext:value-type="string">
            <text:p>11 JAHRE DB0CD</text:p>
          </table:table-cell>
          <table:table-cell office:value-type="string" calcext:value-type="string">
            <text:p>TV-AMATEUR 82/91,25</text:p>
          </table:table-cell>
          <table:table-cell office:value-type="string" calcext:value-type="string">
            <text:p>ATV/UMSETZER/RELAIS/BETRIEBSTECHNIK</text:p>
          </table:table-cell>
          <table:table-cell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MORETZKI,E.,DB6XJ</text:p>
          </table:table-cell>
          <table:table-cell office:value-type="string" calcext:value-type="string">
            <text:p>ATV-RELAIS DB0OV</text:p>
          </table:table-cell>
          <table:table-cell office:value-type="string" calcext:value-type="string">
            <text:p>TV-AMATEUR 82/91,33</text:p>
          </table:table-cell>
          <table:table-cell office:value-type="string" calcext:value-type="string">
            <text:p>ATV/UMSETZER/RELAIS/BETRIEBSTECHNIK</text:p>
          </table:table-cell>
          <table:table-cell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JOCHEN,DH0DAJ</text:p>
          </table:table-cell>
          <table:table-cell office:value-type="string" calcext:value-type="string">
            <text:p>NEUES VON DB0TT</text:p>
          </table:table-cell>
          <table:table-cell office:value-type="string" calcext:value-type="string">
            <text:p>TV-AMATEUR 82/91,35</text:p>
          </table:table-cell>
          <table:table-cell office:value-type="string" calcext:value-type="string">
            <text:p>ATV/UMSETZER/RELAIS/BETRIEBSTECHNIK</text:p>
          </table:table-cell>
          <table:table-cell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BAEURER,K.,DL5GBD</text:p>
          </table:table-cell>
          <table:table-cell office:value-type="string" calcext:value-type="string">
            <text:p>ATV-EINSATZ IM KATASTROPHENSCHUTZ</text:p>
          </table:table-cell>
          <table:table-cell office:value-type="string" calcext:value-type="string">
            <text:p>TV-AMATEUR 82/91,36</text:p>
          </table:table-cell>
          <table:table-cell office:value-type="string" calcext:value-type="string">
            <text:p>ATV/NOTFUNK/BETRIEBSTECHNIK</text:p>
          </table:table-cell>
          <table:table-cell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ROTTER,A.,DJ8NC</text:p>
          </table:table-cell>
          <table:table-cell office:value-type="string" calcext:value-type="string">
            <text:p>VERBESSERUNGEN AM TV-TUNER AV 7300</text:p>
          </table:table-cell>
          <table:table-cell office:value-type="string" calcext:value-type="string">
            <text:p>TV-AMATEUR 82/91,41</text:p>
          </table:table-cell>
          <table:table-cell office:value-type="string" calcext:value-type="string">
            <text:p>ATV/EMPFAENGER/AM/UMBAUANLEITUNG</text:p>
          </table:table-cell>
          <table:table-cell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SPEC-COM (US-ATV SOCIETY)</text:p>
          </table:table-cell>
          <table:table-cell office:value-type="string" calcext:value-type="string">
            <text:p>BLICK UEBER DIE GRENZE</text:p>
          </table:table-cell>
          <table:table-cell office:value-type="string" calcext:value-type="string">
            <text:p>TV-AMATEUR 82/91,49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REIMANN,E.,VK2WH</text:p>
          </table:table-cell>
          <table:table-cell office:value-type="string" calcext:value-type="string">
            <text:p>AMATEURFUNK IN AUSTRALIEN</text:p>
          </table:table-cell>
          <table:table-cell office:value-type="string" calcext:value-type="string">
            <text:p>TV-AMATEUR 82/91,55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WELLAND,K.,DL1MR</text:p>
          </table:table-cell>
          <table:table-cell office:value-type="string" calcext:value-type="string">
            <text:p>FARBFERNSEHTECHNIK,TEIL 2,DIE LEHRE VON DER FARBE</text:p>
          </table:table-cell>
          <table:table-cell office:value-type="string" calcext:value-type="string">
            <text:p>TV-AMATEUR 83/91,3</text:p>
          </table:table-cell>
          <table:table-cell office:value-type="string" calcext:value-type="string">
            <text:p>ATV/FARBFERNSEHTECHNIK/FARBENLEHRE/GRUNDLAGEN</text:p>
          </table:table-cell>
          <table:table-cell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VIDEO-BLOCKFILTER,TEIL 2</text:p>
          </table:table-cell>
          <table:table-cell office:value-type="string" calcext:value-type="string">
            <text:p>TV-AMATEUR 83/91,9</text:p>
          </table:table-cell>
          <table:table-cell office:value-type="string" calcext:value-type="string">
            <text:p>ATV/VIDEO/FILTER/GRUNDLAGEN/ANPASSUNG</text:p>
          </table:table-cell>
          <table:table-cell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SCHUSTER,R.,DK7DZ</text:p>
          </table:table-cell>
          <table:table-cell office:value-type="string" calcext:value-type="string">
            <text:p>S-METER</text:p>
          </table:table-cell>
          <table:table-cell office:value-type="string" calcext:value-type="string">
            <text:p>TV-AMATEUR 83/91,13</text:p>
          </table:table-cell>
          <table:table-cell office:value-type="string" calcext:value-type="string">
            <text:p>ATV/ZF-VERSTAERKER/S-METER/BAUANLEITUNG/MESSTECHNIK/EMPFAENGER</text:p>
          </table:table-cell>
          <table:table-cell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KOENIG,R.,DC8QN</text:p>
          </table:table-cell>
          <table:table-cell office:value-type="string" calcext:value-type="string">
            <text:p>VIEWFINDER ALS ATV-KONTROLLMONITOR</text:p>
          </table:table-cell>
          <table:table-cell office:value-type="string" calcext:value-type="string">
            <text:p>TV-AMATEUR 83/91,18</text:p>
          </table:table-cell>
          <table:table-cell office:value-type="string" calcext:value-type="string">
            <text:p>ATV/VIDEO-MONITOR/BAUANLEITUNG/</text:p>
          </table:table-cell>
          <table:table-cell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GEBHARD,H.,DF2DS</text:p>
          </table:table-cell>
          <table:table-cell office:value-type="string" calcext:value-type="string">
            <text:p>DIE PLL- EINE UNIVERSELLE SCHALTUNG ZUR SIGNALVERARBEITUNG,T.1</text:p>
          </table:table-cell>
          <table:table-cell office:value-type="string" calcext:value-type="string">
            <text:p>TV-AMATEUR 83/91,23</text:p>
          </table:table-cell>
          <table:table-cell office:value-type="string" calcext:value-type="string">
            <text:p>PLL/OSZILLATOR/GRUNDLAGEN/SYNTHESIZER</text:p>
          </table:table-cell>
          <table:table-cell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IEMENS</text:p>
          </table:table-cell>
          <table:table-cell office:value-type="string" calcext:value-type="string">
            <text:p>INNOVATIVES MODULATORKONZEPT MIT TDA 5664</text:p>
          </table:table-cell>
          <table:table-cell office:value-type="string" calcext:value-type="string">
            <text:p>TV-AMATEUR 83/91,37</text:p>
          </table:table-cell>
          <table:table-cell office:value-type="string" calcext:value-type="string">
            <text:p>ATV/AM-MODULATOR/BAUELEMENTE</text:p>
          </table:table-cell>
          <table:table-cell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ATV-LIVESENDUNG AUS DUEREN</text:p>
          </table:table-cell>
          <table:table-cell office:value-type="string" calcext:value-type="string">
            <text:p>TV-AMATEUR 83/91,48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ENGELMANN,K.,</text:p>
          </table:table-cell>
          <table:table-cell office:value-type="string" calcext:value-type="string">
            <text:p>ATV-GUCKI, TEIL 2</text:p>
          </table:table-cell>
          <table:table-cell office:value-type="string" calcext:value-type="string">
            <text:p>TV-AMATEUR 83/91,50</text:p>
          </table:table-cell>
          <table:table-cell office:value-type="string" calcext:value-type="string">
            <text:p>MESSTECHNIK/MESSGERAET/SPEKTRUM-ANALYSATOR/BAUANLEITUNG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WELLAND,K.,DL1MR</text:p>
          </table:table-cell>
          <table:table-cell office:value-type="string" calcext:value-type="string">
            <text:p>FARBFERNSEHTECHNIK, TEIL 3, FARBMETRIK</text:p>
          </table:table-cell>
          <table:table-cell office:value-type="string" calcext:value-type="string">
            <text:p>TV-AMATEUR 84/92,3</text:p>
          </table:table-cell>
          <table:table-cell office:value-type="string" calcext:value-type="string">
            <text:p>ATV/FARBFERNSEHEN/GRUNDLAGEN/FARBMETRIK</text:p>
          </table:table-cell>
          <table:table-cell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GEBHARD,H.,DF2DS</text:p>
          </table:table-cell>
          <table:table-cell office:value-type="string" calcext:value-type="string">
            <text:p>PLL-SCHALTUNGEN, TEIL 2, ANWENDUNGEN</text:p>
          </table:table-cell>
          <table:table-cell office:value-type="string" calcext:value-type="string">
            <text:p>TV-AMATEUR 84/92,14</text:p>
          </table:table-cell>
          <table:table-cell office:value-type="string" calcext:value-type="string">
            <text:p>OSZILLATOR/PLL/VCO/BAUANLEITUNG/PROGRAMM</text:p>
          </table:table-cell>
          <table:table-cell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DL6YCM</text:p>
          </table:table-cell>
          <table:table-cell office:value-type="string" calcext:value-type="string">
            <text:p>VIDEO MIXER UND VIDEO TYPER</text:p>
          </table:table-cell>
          <table:table-cell office:value-type="string" calcext:value-type="string">
            <text:p>TV-AMATEUR 84/92,18</text:p>
          </table:table-cell>
          <table:table-cell office:value-type="string" calcext:value-type="string">
            <text:p>VIDEO/MISCHER/SCHRIFTEINBLENDUNG/UMBAUANLEITUNG</text:p>
          </table:table-cell>
          <table:table-cell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FRERICH,H.,DC6CF</text:p>
          </table:table-cell>
          <table:table-cell office:value-type="string" calcext:value-type="string">
            <text:p>ALLES UEBER ATV IN DER CQ-DL AB 1980</text:p>
          </table:table-cell>
          <table:table-cell office:value-type="string" calcext:value-type="string">
            <text:p>TV-AMATEUR 84/92,37</text:p>
          </table:table-cell>
          <table:table-cell office:value-type="string" calcext:value-type="string">
            <text:p>DATENBANK/INHALTSVERZEICHNIS/ATV/CQ-DL</text:p>
          </table:table-cell>
          <table:table-cell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ENGELMANN,K.,DL4FAE</text:p>
          </table:table-cell>
          <table:table-cell office:value-type="string" calcext:value-type="string">
            <text:p>ATV-GUCKI, TEIL 3</text:p>
          </table:table-cell>
          <table:table-cell office:value-type="string" calcext:value-type="string">
            <text:p>TV-AMATEUR 84/92,50</text:p>
          </table:table-cell>
          <table:table-cell office:value-type="string" calcext:value-type="string">
            <text:p>MESSTECHNIK/MESSGERAET/SPEKTRUM-ANALYSATOR/BAUANLEITUNG/WOBBLER</text:p>
          </table:table-cell>
          <table:table-cell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WOODING,M.,G6IQM</text:p>
          </table:table-cell>
          <table:table-cell office:value-type="string" calcext:value-type="string">
            <text:p>NEUE SSTV-NORM</text:p>
          </table:table-cell>
          <table:table-cell office:value-type="string" calcext:value-type="string">
            <text:p>TV-AMATEUR 84/92,59</text:p>
          </table:table-cell>
          <table:table-cell office:value-type="string" calcext:value-type="string">
            <text:p>SSTV/NORM/STANDARD</text:p>
          </table:table-cell>
          <table:table-cell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WELLAND,K.,DL1MR</text:p>
          </table:table-cell>
          <table:table-cell office:value-type="string" calcext:value-type="string">
            <text:p>FARBFERNSEHTECHNIK, TEIL 4, WIEDERGABESYSTEME</text:p>
          </table:table-cell>
          <table:table-cell office:value-type="string" calcext:value-type="string">
            <text:p>TV-AMATEUR 85/92,3</text:p>
          </table:table-cell>
          <table:table-cell office:value-type="string" calcext:value-type="string">
            <text:p>ATV/FARBFERNSEHEN/GRUNDLAGEN/EMPFAENGER/BILDROEHRE</text:p>
          </table:table-cell>
          <table:table-cell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ENGELMANN,K.,DL4FAE</text:p>
          </table:table-cell>
          <table:table-cell office:value-type="string" calcext:value-type="string">
            <text:p>DIE SONNE, UEBERPRUEFEN SIE IHRE EMPFANGSANLAGE MIT DER ......</text:p>
          </table:table-cell>
          <table:table-cell office:value-type="string" calcext:value-type="string">
            <text:p>TV-AMATEUR 85/92,11</text:p>
          </table:table-cell>
          <table:table-cell office:value-type="string" calcext:value-type="string">
            <text:p>SONNENRAUSCHEN/GRUNDLAGEN/EMPFAENGER/EMPFINDLICHKEIT/RAUSCHZAHL</text:p>
          </table:table-cell>
          <table:table-cell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KOENIG,R.,DC8QN</text:p>
          </table:table-cell>
          <table:table-cell office:value-type="string" calcext:value-type="string">
            <text:p>2-TON-GEBER ZUM OEFFNEN DES ATV-RELAIS DB0HH MUENSTER</text:p>
          </table:table-cell>
          <table:table-cell office:value-type="string" calcext:value-type="string">
            <text:p>TV-AMATEUR 85/92,14</text:p>
          </table:table-cell>
          <table:table-cell office:value-type="string" calcext:value-type="string">
            <text:p>TONGENERATOR/BAUANLEITUNG/FERNSTEUERUNG/ATV-RELAIS</text:p>
          </table:table-cell>
          <table:table-cell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OETTIGER,G.,DH8YAL</text:p>
          </table:table-cell>
          <table:table-cell office:value-type="string" calcext:value-type="string">
            <text:p>DB0CD JAHRESBER.91, DAS ATV-RELAIS FUER DAS MITTL.RUHRGEBIET</text:p>
          </table:table-cell>
          <table:table-cell office:value-type="string" calcext:value-type="string">
            <text:p>TV-AMATEUR 85/92,18</text:p>
          </table:table-cell>
          <table:table-cell office:value-type="string" calcext:value-type="string">
            <text:p>ATV-RELAIS/UMSETZER/BETRIEBSTECHNIK</text:p>
          </table:table-cell>
          <table:table-cell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HAMLEY,M.,F3YX</text:p>
          </table:table-cell>
          <table:table-cell office:value-type="string" calcext:value-type="string">
            <text:p>EUROP.EXPEDITION TV9CEE MOBIL-ATV VOM MONT BLANC</text:p>
          </table:table-cell>
          <table:table-cell office:value-type="string" calcext:value-type="string">
            <text:p>TV-AMATEUR 85/92,21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&amp;B TECHNO</text:p>
          </table:table-cell>
          <table:table-cell office:value-type="string" calcext:value-type="string">
            <text:p>SAT-TUNER EURO 600 SAT</text:p>
          </table:table-cell>
          <table:table-cell office:value-type="string" calcext:value-type="string">
            <text:p>TV-AMATEUR 85/92,24</text:p>
          </table:table-cell>
          <table:table-cell office:value-type="string" calcext:value-type="string">
            <text:p>ATV/FM/23CM/EMPFAENGER/SATELLIT</text:p>
          </table:table-cell>
          <table:table-cell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KOFFER, 1.PROJEKT FUER 70 CM</text:p>
          </table:table-cell>
          <table:table-cell office:value-type="string" calcext:value-type="string">
            <text:p>TV-AMATEUR 85/92,29</text:p>
          </table:table-cell>
          <table:table-cell office:value-type="string" calcext:value-type="string">
            <text:p>ATV/70CM/BETRIEBSTECHNIK</text:p>
          </table:table-cell>
          <table:table-cell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BERICHT UEBER DAS HEARING ZUM ROHENTWURF DV-AFUG</text:p>
          </table:table-cell>
          <table:table-cell office:value-type="string" calcext:value-type="string">
            <text:p>TV-AMATEUR 85/92,33</text:p>
          </table:table-cell>
          <table:table-cell office:value-type="string" calcext:value-type="string">
            <text:p>ATV/BESTIMMUNGEN/GESETZE/VERORDNUNGEN</text:p>
          </table:table-cell>
          <table:table-cell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KOEDITZ,F.,</text:p>
          </table:table-cell>
          <table:table-cell office:value-type="string" calcext:value-type="string">
            <text:p>INNOVATIVES MODULATORKONZEPT</text:p>
          </table:table-cell>
          <table:table-cell office:value-type="string" calcext:value-type="string">
            <text:p>TV-AMATEUR 85/92,36</text:p>
          </table:table-cell>
          <table:table-cell office:value-type="string" calcext:value-type="string">
            <text:p>ATV/70CM/SENDER/MODULATOR/BAUANLEITUNG</text:p>
          </table:table-cell>
          <table:table-cell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DL4KCK</text:p>
          </table:table-cell>
          <table:table-cell office:value-type="string" calcext:value-type="string">
            <text:p>ATV-BILDRAPPORTE</text:p>
          </table:table-cell>
          <table:table-cell office:value-type="string" calcext:value-type="string">
            <text:p>TV-AMATEUR 85/92,45</text:p>
          </table:table-cell>
          <table:table-cell office:value-type="string" calcext:value-type="string">
            <text:p>ATV/BILDRAPPORT/BETRIEBSTECHNIK</text:p>
          </table:table-cell>
          <table:table-cell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DL4KCK</text:p>
          </table:table-cell>
          <table:table-cell office:value-type="string" calcext:value-type="string">
            <text:p>BUERO-FAX-GRUNDLAGEN (3-92)</text:p>
          </table:table-cell>
          <table:table-cell office:value-type="string" calcext:value-type="string">
            <text:p>TV-AMATEUR 85/92,55</text:p>
          </table:table-cell>
          <table:table-cell office:value-type="string" calcext:value-type="string">
            <text:p>FAX/GRUNDLAGEN</text:p>
          </table:table-cell>
          <table:table-cell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KARTE DER ATV-RELAISFUNKSTELLEN IN EUROPA</text:p>
          </table:table-cell>
          <table:table-cell office:value-type="string" calcext:value-type="string">
            <text:p>TV-AMATEUR 85/92,62</text:p>
          </table:table-cell>
          <table:table-cell office:value-type="string" calcext:value-type="string">
            <text:p>ATV-RELAIS/UMSETZER/BANDPLAN</text:p>
          </table:table-cell>
          <table:table-cell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ORM</text:p>
          </table:table-cell>
          <table:table-cell office:value-type="string" calcext:value-type="string">
            <text:p>TV-AMATEUR 85/92,64</text:p>
          </table:table-cell>
          <table:table-cell office:value-type="string" calcext:value-type="string">
            <text:p>HDTV/NORMEN/GRUNDLAGEN</text:p>
          </table:table-cell>
          <table:table-cell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DL6YCM</text:p>
          </table:table-cell>
          <table:table-cell office:value-type="string" calcext:value-type="string">
            <text:p>DB0CD- AUF 13 CM OPTIMIERT</text:p>
          </table:table-cell>
          <table:table-cell office:value-type="string" calcext:value-type="string">
            <text:p>TV-AMATEUR 85/92,68</text:p>
          </table:table-cell>
          <table:table-cell office:value-type="string" calcext:value-type="string">
            <text:p>ATV-RELAIS/13CM/</text:p>
          </table:table-cell>
          <table:table-cell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DL4KCK</text:p>
          </table:table-cell>
          <table:table-cell office:value-type="string" calcext:value-type="string">
            <text:p>DAS GATEWAY-KONZEPT (EINE MULTIMEDIA-BODENSTATION)</text:p>
          </table:table-cell>
          <table:table-cell office:value-type="string" calcext:value-type="string">
            <text:p>TV-AMATEUR 85/92,75</text:p>
          </table:table-cell>
          <table:table-cell office:value-type="string" calcext:value-type="string">
            <text:p>SATELLIT/BETRIEBSTECHNIK</text:p>
          </table:table-cell>
          <table:table-cell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WELLAND,K.,DL1MR</text:p>
          </table:table-cell>
          <table:table-cell office:value-type="string" calcext:value-type="string">
            <text:p>FARBFERNSEHTECHNIK,TEIL 5, AUFNAHMESYSTEME</text:p>
          </table:table-cell>
          <table:table-cell office:value-type="string" calcext:value-type="string">
            <text:p>TV-AMATEUR 86/92,3</text:p>
          </table:table-cell>
          <table:table-cell office:value-type="string" calcext:value-type="string">
            <text:p>ATV/FARBFERNSEHEN/BILDUEBERTRAGUNG/GRUNDLAGEN/KAMERA</text:p>
          </table:table-cell>
          <table:table-cell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ZUEGEL,M.,DC7TU</text:p>
          </table:table-cell>
          <table:table-cell office:value-type="string" calcext:value-type="string">
            <text:p>ATV-AUSWERTER</text:p>
          </table:table-cell>
          <table:table-cell office:value-type="string" calcext:value-type="string">
            <text:p>TV-AMATEUR 86/92,7</text:p>
          </table:table-cell>
          <table:table-cell office:value-type="string" calcext:value-type="string">
            <text:p>ATV/VIDEO-AUSWERTER/BAUANLEITUNG/AMPLITUDENSIEB/</text:p>
          </table:table-cell>
          <table:table-cell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LIPPERER,G.,DL4MDR</text:p>
          </table:table-cell>
          <table:table-cell office:value-type="string" calcext:value-type="string">
            <text:p>LEISTUNGSVERSTAERKER FUER DAS 13-CM-BAND MIT DEM CLY5</text:p>
          </table:table-cell>
          <table:table-cell office:value-type="string" calcext:value-type="string">
            <text:p>TV-AMATEUR 86/92,11</text:p>
          </table:table-cell>
          <table:table-cell office:value-type="string" calcext:value-type="string">
            <text:p>13CM/SENDER/PA/VERSTAERKER/GAAS-FET/BAUANLEITUNG/CLY5</text:p>
          </table:table-cell>
          <table:table-cell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ZOELLNER,M.,DC1MP</text:p>
          </table:table-cell>
          <table:table-cell office:value-type="string" calcext:value-type="string">
            <text:p>LOGO-UEBERBLENDUNG</text:p>
          </table:table-cell>
          <table:table-cell office:value-type="string" calcext:value-type="string">
            <text:p>TV-AMATEUR 86/92,20</text:p>
          </table:table-cell>
          <table:table-cell office:value-type="string" calcext:value-type="string">
            <text:p>VIDEO/SCHRIFTEINBLENDUNG/BAUANLEITUNG</text:p>
          </table:table-cell>
          <table:table-cell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MORZINCK,T.,DD0QT</text:p>
          </table:table-cell>
          <table:table-cell office:value-type="string" calcext:value-type="string">
            <text:p>ABSTIMMSPANNUNGSERZEUGUNG MIT TCA720</text:p>
          </table:table-cell>
          <table:table-cell office:value-type="string" calcext:value-type="string">
            <text:p>TV-AMATEUR 86/92,26</text:p>
          </table:table-cell>
          <table:table-cell office:value-type="string" calcext:value-type="string">
            <text:p>STROMVERSORGUNG/ABSTIMMSPANNUNG/SPANNUNGSWANDLER/BAUANLEITUNG/TCA720</text:p>
          </table:table-cell>
          <table:table-cell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REGELN DES IARU-REGION-1-KONTESTS</text:p>
          </table:table-cell>
          <table:table-cell office:value-type="string" calcext:value-type="string">
            <text:p>TV-AMATEUR 86/92,41</text:p>
          </table:table-cell>
          <table:table-cell office:value-type="string" calcext:value-type="string">
            <text:p>ATV-KONTEST/BETRIEBSTECHNIK</text:p>
          </table:table-cell>
          <table:table-cell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DL6YCM</text:p>
          </table:table-cell>
          <table:table-cell office:value-type="string" calcext:value-type="string">
            <text:p>DB0CD - AUF 13 CM OPTIMIERT, TEIL 2</text:p>
          </table:table-cell>
          <table:table-cell office:value-type="string" calcext:value-type="string">
            <text:p>TV-AMATEUR 86/92,55</text:p>
          </table:table-cell>
          <table:table-cell office:value-type="string" calcext:value-type="string">
            <text:p>13CM/FM/ATV/SENDER/MODULATOR/RELAIS/UMSETZER</text:p>
          </table:table-cell>
          <table:table-cell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WELLAND,K.,DL1MR</text:p>
          </table:table-cell>
          <table:table-cell office:value-type="string" calcext:value-type="string">
            <text:p>FARBFERNSEHTECHNIK,TEIL 6,GAMMA-KORREKTUR</text:p>
          </table:table-cell>
          <table:table-cell office:value-type="string" calcext:value-type="string">
            <text:p>TV-AMATEUR 87/92,3</text:p>
          </table:table-cell>
          <table:table-cell office:value-type="string" calcext:value-type="string">
            <text:p>ATV/GRUNDLAGEN/FARBFERNSEHTECHNIK/FERNSEHKAMERA/GAMMA</text:p>
          </table:table-cell>
          <table:table-cell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GEBHARD,H.,DF2DS</text:p>
          </table:table-cell>
          <table:table-cell office:value-type="string" calcext:value-type="string">
            <text:p>PLL-SCHALTUNGEN,TEIL 3,EINSATZMOEGLICHKEITEN</text:p>
          </table:table-cell>
          <table:table-cell office:value-type="string" calcext:value-type="string">
            <text:p>TV-AMATEUR 87/92,5</text:p>
          </table:table-cell>
          <table:table-cell office:value-type="string" calcext:value-type="string">
            <text:p>OSZILLATOR/PLL/FM-DEMODULATOR/AM-DEMODULATOR/FILTER/GRUNDLAGEN</text:p>
          </table:table-cell>
          <table:table-cell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KLEINE,A.,DL9GC</text:p>
          </table:table-cell>
          <table:table-cell office:value-type="string" calcext:value-type="string">
            <text:p>LEISTUNGSVERSTAERKER FUER DAS 13-CM-BAND</text:p>
          </table:table-cell>
          <table:table-cell office:value-type="string" calcext:value-type="string">
            <text:p>TV-AMATEUR 87/92,8</text:p>
          </table:table-cell>
          <table:table-cell office:value-type="string" calcext:value-type="string">
            <text:p>13CM/PA/VERSTAERKER/SENDER/BAUANLEITUNG</text:p>
          </table:table-cell>
          <table:table-cell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SCHUSTER,R.,DK7DZ</text:p>
          </table:table-cell>
          <table:table-cell office:value-type="string" calcext:value-type="string">
            <text:p>UNIVERSAL-PLL</text:p>
          </table:table-cell>
          <table:table-cell office:value-type="string" calcext:value-type="string">
            <text:p>TV-AMATEUR 87/92,13</text:p>
          </table:table-cell>
          <table:table-cell office:value-type="string" calcext:value-type="string">
            <text:p>13CM/23CM/OSZILLATOR/PLL/BAUANLEITUNG/</text:p>
          </table:table-cell>
          <table:table-cell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GRIMM,J.,DJ6PI</text:p>
          </table:table-cell>
          <table:table-cell office:value-type="string" calcext:value-type="string">
            <text:p>ANPASSUNG VON ATV AN BESTEHENDE UND ZUKUENFT.FREQUENZKNAPPHEIT</text:p>
          </table:table-cell>
          <table:table-cell office:value-type="string" calcext:value-type="string">
            <text:p>TV-AMATEUR 87/92,26</text:p>
          </table:table-cell>
          <table:table-cell office:value-type="string" calcext:value-type="string">
            <text:p>70CM/23CM/13CM/ATV/GRUNDLAGEN/BANDPLAN/FILTER/BETRIEBSTECHNIK</text:p>
          </table:table-cell>
          <table:table-cell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G8LHD/DL4KCK</text:p>
          </table:table-cell>
          <table:table-cell office:value-type="string" calcext:value-type="string">
            <text:p>FM-ATV-HUBEINSTELLUNG</text:p>
          </table:table-cell>
          <table:table-cell office:value-type="string" calcext:value-type="string">
            <text:p>TV-AMATEUR 87/92,35</text:p>
          </table:table-cell>
          <table:table-cell office:value-type="string" calcext:value-type="string">
            <text:p>FM-ATV/MODULATION/HUB/MESSTECHNIK/</text:p>
          </table:table-cell>
          <table:table-cell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NOLTING,M.,DK6EU</text:p>
          </table:table-cell>
          <table:table-cell office:value-type="string" calcext:value-type="string">
            <text:p>UNIVERSELLER DTMF-STEUEREMPFAENGER</text:p>
          </table:table-cell>
          <table:table-cell office:value-type="string" calcext:value-type="string">
            <text:p>TV-AMATEUR 87/92,40</text:p>
          </table:table-cell>
          <table:table-cell office:value-type="string" calcext:value-type="string">
            <text:p>DTMF/FERNSTEUERUNG/STEUEREMPFAENGER/DECODER/BAUANLEITUNG</text:p>
          </table:table-cell>
          <table:table-cell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OE7DBH</text:p>
          </table:table-cell>
          <table:table-cell office:value-type="string" calcext:value-type="string">
            <text:p>OE7XCT, NEUES ATV-RELAIS IN OE7</text:p>
          </table:table-cell>
          <table:table-cell office:value-type="string" calcext:value-type="string">
            <text:p>TV-AMATEUR 87/92,55</text:p>
          </table:table-cell>
          <table:table-cell office:value-type="string" calcext:value-type="string">
            <text:p>ATV-RELAIS/UMSETZER/BANDPLAN/BETRIEBSTECHNIK</text:p>
          </table:table-cell>
          <table:table-cell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VONLANTHEN,M.,HP9AFO</text:p>
          </table:table-cell>
          <table:table-cell office:value-type="string" calcext:value-type="string">
            <text:p>EUROPAEISCHE EXPEDITION TV9CEE VOM MONT BLANC</text:p>
          </table:table-cell>
          <table:table-cell office:value-type="string" calcext:value-type="string">
            <text:p>TV-AMATEUR 87/92,57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UECHTE,M.,DF9CR</text:p>
          </table:table-cell>
          <table:table-cell office:value-type="string" calcext:value-type="string">
            <text:p>PLL-1323 - FREISCHW.VCO'S QUARZSTABIL UEBER BCD-SCHALTER ABST.</text:p>
          </table:table-cell>
          <table:table-cell office:value-type="string" calcext:value-type="string">
            <text:p>TV-AMATEUR 88/93,3</text:p>
          </table:table-cell>
          <table:table-cell office:value-type="string" calcext:value-type="string">
            <text:p>OSZILLATOR/PLL/23CM/13CM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LAND,K.,DL1MR</text:p>
          </table:table-cell>
          <table:table-cell office:value-type="string" calcext:value-type="string">
            <text:p>FARBFERNSEHTECHNIK, TEIL 7, UEBERTRAGUNGSVERFAHREN (1)</text:p>
          </table:table-cell>
          <table:table-cell office:value-type="string" calcext:value-type="string">
            <text:p>TV-AMATEUR 88/93,8</text:p>
          </table:table-cell>
          <table:table-cell office:value-type="string" calcext:value-type="string">
            <text:p>ATV/FARBFERNSEHEN/UEBERTRAGUNGSTECHNIK/GRUNDLA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ARWEIT,U.,DD2LU</text:p>
          </table:table-cell>
          <table:table-cell office:value-type="string" calcext:value-type="string">
            <text:p>DIE PREISWERTE PA FUER 23 CM</text:p>
          </table:table-cell>
          <table:table-cell office:value-type="string" calcext:value-type="string">
            <text:p>TV-AMATEUR 88/93,11</text:p>
          </table:table-cell>
          <table:table-cell office:value-type="string" calcext:value-type="string">
            <text:p>23CM/PA/TRANSISTOR/FM-ATV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ANK,M.,</text:p>
          </table:table-cell>
          <table:table-cell office:value-type="string" calcext:value-type="string">
            <text:p>TV-SAT-NEWS, ASTRA-KANALBELEGUNG</text:p>
          </table:table-cell>
          <table:table-cell office:value-type="string" calcext:value-type="string">
            <text:p>TV-AMATEUR 88/93,13</text:p>
          </table:table-cell>
          <table:table-cell office:value-type="string" calcext:value-type="string">
            <text:p>TV-SATELLIT/BANDPLAN/ASTRA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INGEMER,A.,DK5FH</text:p>
          </table:table-cell>
          <table:table-cell office:value-type="string" calcext:value-type="string">
            <text:p>AMATEURFUNK-FERNSCHREIBVERFAHREN</text:p>
          </table:table-cell>
          <table:table-cell office:value-type="string" calcext:value-type="string">
            <text:p>TV-AMATEUR 88/93,18</text:p>
          </table:table-cell>
          <table:table-cell office:value-type="string" calcext:value-type="string">
            <text:p>FUNKFERNSCHREIBEN/RTTY/PAC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IMANNN,E.,VK2WH</text:p>
          </table:table-cell>
          <table:table-cell office:value-type="string" calcext:value-type="string">
            <text:p>NEUES UEBER ATV IN AUSTRALIEN</text:p>
          </table:table-cell>
          <table:table-cell office:value-type="string" calcext:value-type="string">
            <text:p>TV-AMATEUR 88/93,20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OETTINGER,G.,DH8YAL</text:p>
          </table:table-cell>
          <table:table-cell office:value-type="string" calcext:value-type="string">
            <text:p>ATV-RELAIS DB0CD</text:p>
          </table:table-cell>
          <table:table-cell office:value-type="string" calcext:value-type="string">
            <text:p>TV-AMATEUR 88/93,21</text:p>
          </table:table-cell>
          <table:table-cell office:value-type="string" calcext:value-type="string">
            <text:p>ATV-RELAIS/UMSETZER/MES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4KCK</text:p>
          </table:table-cell>
          <table:table-cell office:value-type="string" calcext:value-type="string">
            <text:p>BLICK UEBER DIE GRENZEN , USA(ATVQ)</text:p>
          </table:table-cell>
          <table:table-cell office:value-type="string" calcext:value-type="string">
            <text:p>TV-AMATEUR 88/93,22</text:p>
          </table:table-cell>
          <table:table-cell office:value-type="string" calcext:value-type="string">
            <text:p>ATV/BETRIEBSTECHNIK/HDTV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OENIG,R.,DC8QN</text:p>
          </table:table-cell>
          <table:table-cell office:value-type="string" calcext:value-type="string">
            <text:p>VORGESTELLT: DIE ATV-STATION DC8QN</text:p>
          </table:table-cell>
          <table:table-cell office:value-type="string" calcext:value-type="string">
            <text:p>TV-AMATEUR 88/93,28</text:p>
          </table:table-cell>
          <table:table-cell office:value-type="string" calcext:value-type="string">
            <text:p>ATV/BETRIEBSTECHNIK/STATIONSVORSTELL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4KCK</text:p>
          </table:table-cell>
          <table:table-cell office:value-type="string" calcext:value-type="string">
            <text:p>DIGITAL-FS-PREMIERE</text:p>
          </table:table-cell>
          <table:table-cell office:value-type="string" calcext:value-type="string">
            <text:p>TV-AMATEUR 88/93,31</text:p>
          </table:table-cell>
          <table:table-cell office:value-type="string" calcext:value-type="string">
            <text:p>DIGITAL-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UECHTE,M.,DF9CR</text:p>
          </table:table-cell>
          <table:table-cell office:value-type="string" calcext:value-type="string">
            <text:p>WENIGER IST MANCHMAL MEHR, ZWEITONGEBER FUER DB0HH NOCHEINMAL</text:p>
          </table:table-cell>
          <table:table-cell office:value-type="string" calcext:value-type="string">
            <text:p>TV-AMATEUR 88/93,32</text:p>
          </table:table-cell>
          <table:table-cell office:value-type="string" calcext:value-type="string">
            <text:p>TONGENERATOR/BAUANLEITUNG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WEERS,F.,DB8WM</text:p>
          </table:table-cell>
          <table:table-cell office:value-type="string" calcext:value-type="string">
            <text:p>DB0LO - DAS AMATEURFERNSEH-RELAIS IN LEER,OSTFRIESLAND,JO33RG</text:p>
          </table:table-cell>
          <table:table-cell office:value-type="string" calcext:value-type="string">
            <text:p>TV-AMATEUR 88/93,35</text:p>
          </table:table-cell>
          <table:table-cell office:value-type="string" calcext:value-type="string">
            <text:p>ATV-RELAIS/UMSETZER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AHM,H.,DL2KCB</text:p>
          </table:table-cell>
          <table:table-cell office:value-type="string" calcext:value-type="string">
            <text:p>DER KOELN-AACHEN-ATV-RUNDSPRUCH AUS DER SICHT DES ATV-TEAMS BORN</text:p>
          </table:table-cell>
          <table:table-cell office:value-type="string" calcext:value-type="string">
            <text:p>TV-AMATEUR 88/93,39</text:p>
          </table:table-cell>
          <table:table-cell office:value-type="string" calcext:value-type="string">
            <text:p>ATV/RUNDSPRUCH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UEGEL,M.,DC7TU,KIRCHBERGER,..</text:p>
          </table:table-cell>
          <table:table-cell office:value-type="string" calcext:value-type="string">
            <text:p>"NEUER WEIN IN ALTEN SCHLAEUCHEN" ODER VERSION 3.0 DES LOGOMATEN</text:p>
          </table:table-cell>
          <table:table-cell office:value-type="string" calcext:value-type="string">
            <text:p>TV-AMATEUR 89/93,3</text:p>
          </table:table-cell>
          <table:table-cell office:value-type="string" calcext:value-type="string">
            <text:p>ATV/VIDEO/RUFZEICHENGENERATOR/BILDMUSTERGENERATO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LAND,K.,DL1MR</text:p>
          </table:table-cell>
          <table:table-cell office:value-type="string" calcext:value-type="string">
            <text:p>FARBFERNSEHTECHNIK,TEIL 8, UEBERTRAGUNGSVERFAHREN (2)</text:p>
          </table:table-cell>
          <table:table-cell office:value-type="string" calcext:value-type="string">
            <text:p>TV-AMATEUR 89/93,9</text:p>
          </table:table-cell>
          <table:table-cell office:value-type="string" calcext:value-type="string">
            <text:p>TV/FARBFERNSEHEN/GRUNDLAGEN/UEBERTRAGUNGSVERFAHREN/PA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IMMEYER,G.,DJ7UZ</text:p>
          </table:table-cell>
          <table:table-cell office:value-type="string" calcext:value-type="string">
            <text:p>SSTV, EINE EINFUEHRUNG IN DIE SSTV-BETRIEBSART</text:p>
          </table:table-cell>
          <table:table-cell office:value-type="string" calcext:value-type="string">
            <text:p>TV-AMATEUR 89/93,20</text:p>
          </table:table-cell>
          <table:table-cell office:value-type="string" calcext:value-type="string">
            <text:p>SSTV/GRUNDLAGEN/NORMEN/UEBERTRAGUNG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, USA</text:p>
          </table:table-cell>
          <table:table-cell office:value-type="string" calcext:value-type="string">
            <text:p>TV-AMATEUR 89/93,26</text:p>
          </table:table-cell>
          <table:table-cell office:value-type="string" calcext:value-type="string">
            <text:p>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.K.,DL4KCK</text:p>
          </table:table-cell>
          <table:table-cell office:value-type="string" calcext:value-type="string">
            <text:p>BLICK UEBER DIE GRENZEN, AUSTRALIEN</text:p>
          </table:table-cell>
          <table:table-cell office:value-type="string" calcext:value-type="string">
            <text:p>TV-AMATEUR 89/93,30</text:p>
          </table:table-cell>
          <table:table-cell office:value-type="string" calcext:value-type="string">
            <text:p>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, ENGLAND</text:p>
          </table:table-cell>
          <table:table-cell office:value-type="string" calcext:value-type="string">
            <text:p>TV-AMATEUR 89/93,36</text:p>
          </table:table-cell>
          <table:table-cell office:value-type="string" calcext:value-type="string">
            <text:p>BETRIEBSTECHNIK/VIDEO/SYNCHRONSIGNAL-ABTRENNUNG/AMPLITUDENSIE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ANK,F.,</text:p>
          </table:table-cell>
          <table:table-cell office:value-type="string" calcext:value-type="string">
            <text:p>TV-SAT-NEWS</text:p>
          </table:table-cell>
          <table:table-cell office:value-type="string" calcext:value-type="string">
            <text:p>TV-AMATEUR 89/93,38</text:p>
          </table:table-cell>
          <table:table-cell office:value-type="string" calcext:value-type="string">
            <text:p>TV-SATELLI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JUBILAEUM: 150 JAHRE FAX</text:p>
          </table:table-cell>
          <table:table-cell office:value-type="string" calcext:value-type="string">
            <text:p>TV-AMATEUR 89/93,41</text:p>
          </table:table-cell>
          <table:table-cell office:value-type="string" calcext:value-type="string">
            <text:p>FAX/BETRIEBSTECHNIK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8MNY (KRAMER,K.,DL4KCK)</text:p>
          </table:table-cell>
          <table:table-cell office:value-type="string" calcext:value-type="string">
            <text:p>HI-FI-TON FUER 23-CM-ATV-SENDER</text:p>
          </table:table-cell>
          <table:table-cell office:value-type="string" calcext:value-type="string">
            <text:p>TV-AMATEUR 89/93,46</text:p>
          </table:table-cell>
          <table:table-cell office:value-type="string" calcext:value-type="string">
            <text:p>23CM/ATV/FM/SENDER/TON-MODULATOR/MESSTECHNIK/HUBEINSTELL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UETHI,E.,HB9CIZ</text:p>
          </table:table-cell>
          <table:table-cell office:value-type="string" calcext:value-type="string">
            <text:p>23CM-FM-ATV-SENDER</text:p>
          </table:table-cell>
          <table:table-cell office:value-type="string" calcext:value-type="string">
            <text:p>TV-AMATEUR 90/93,3</text:p>
          </table:table-cell>
          <table:table-cell office:value-type="string" calcext:value-type="string">
            <text:p>23CM/FM/ATV-SENDER/BAUANLEITUNG/PLL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LAND,K.,DL1MR</text:p>
          </table:table-cell>
          <table:table-cell office:value-type="string" calcext:value-type="string">
            <text:p>FARBFERNSEHTECHNIK,TEIL 9, UEBERTRAGUNGSVERFAHREN (3)</text:p>
          </table:table-cell>
          <table:table-cell office:value-type="string" calcext:value-type="string">
            <text:p>TV-AMATEUR 90/93,22</text:p>
          </table:table-cell>
          <table:table-cell office:value-type="string" calcext:value-type="string">
            <text:p>FARBFERNSEHEN/UEBERTRAGUNGSTECHNIK/GRUNDLAGEN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13-CM-FM-TV-SENDER FUER JEDERMANN</text:p>
          </table:table-cell>
          <table:table-cell office:value-type="string" calcext:value-type="string">
            <text:p>TV-AMATEUR 90/93,37</text:p>
          </table:table-cell>
          <table:table-cell office:value-type="string" calcext:value-type="string">
            <text:p>13CM/FM/ATV-SEND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INGEMER,A.,DK5FH</text:p>
          </table:table-cell>
          <table:table-cell office:value-type="string" calcext:value-type="string">
            <text:p>DAS ERSTE QSO IN PACTOR</text:p>
          </table:table-cell>
          <table:table-cell office:value-type="string" calcext:value-type="string">
            <text:p>TV-AMATEUR 90/93,40</text:p>
          </table:table-cell>
          <table:table-cell office:value-type="string" calcext:value-type="string">
            <text:p>PACTOR/FUNKFERNSCHREIB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ANK,M.,</text:p>
          </table:table-cell>
          <table:table-cell office:value-type="string" calcext:value-type="string">
            <text:p>ASTRA 1A/B/C PROGRAMMUEBERSICHT</text:p>
          </table:table-cell>
          <table:table-cell office:value-type="string" calcext:value-type="string">
            <text:p>TV-AMATEUR 90/93,43</text:p>
          </table:table-cell>
          <table:table-cell office:value-type="string" calcext:value-type="string">
            <text:p>TV-SATELLIT/BANDPLAN/ASTRA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CUNO,H.H.,DL2CH</text:p>
          </table:table-cell>
          <table:table-cell office:value-type="string" calcext:value-type="string">
            <text:p>UEBERLEGUNGEN ZU EINER VERRINGERUNG DER BANDBREITE VON ATV-SIGN.</text:p>
          </table:table-cell>
          <table:table-cell office:value-type="string" calcext:value-type="string">
            <text:p>TV-AMATEUR 91/93, 3</text:p>
          </table:table-cell>
          <table:table-cell office:value-type="string" calcext:value-type="string">
            <text:p>ATV/UEBERTRAGUNGSTECHNIK/BANDBREITE/DIGITAL-SPEICH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MIDINGER,F.,DJ3MK</text:p>
          </table:table-cell>
          <table:table-cell office:value-type="string" calcext:value-type="string">
            <text:p>LOGOMAT VERS.4</text:p>
          </table:table-cell>
          <table:table-cell office:value-type="string" calcext:value-type="string">
            <text:p>TV-AMATEUR 91/93, 5</text:p>
          </table:table-cell>
          <table:table-cell office:value-type="string" calcext:value-type="string">
            <text:p>ATV/BILDMUSTER-GENERATOR/RUFZEICHEN-GEBER/BAUANLEITUNG/VIDE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ILASECA,HB9SLV,RIVIERE,F1JSR</text:p>
          </table:table-cell>
          <table:table-cell office:value-type="string" calcext:value-type="string">
            <text:p>EIN 80-W-BREITBANDVERSTAERKER FUER 24 CM</text:p>
          </table:table-cell>
          <table:table-cell office:value-type="string" calcext:value-type="string">
            <text:p>TV-AMATEUR 91/93, 11</text:p>
          </table:table-cell>
          <table:table-cell office:value-type="string" calcext:value-type="string">
            <text:p>23CM/PA/BAUANLEITUNG/HALBLEITER-MODU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RBERICH,E.,DL8ZX</text:p>
          </table:table-cell>
          <table:table-cell office:value-type="string" calcext:value-type="string">
            <text:p>ALTERNATIVE 70-CM-ATV-MOEGLICHKEIT ZUR DISKUSSION GESTELLT ...</text:p>
          </table:table-cell>
          <table:table-cell office:value-type="string" calcext:value-type="string">
            <text:p>TV-AMATEUR 91/93, 20</text:p>
          </table:table-cell>
          <table:table-cell office:value-type="string" calcext:value-type="string">
            <text:p>ATV/70CM/BANDBREITE/UEBERTRAGUNGSTECHNIK/FILTER/S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8EOY (JOHN)</text:p>
          </table:table-cell>
          <table:table-cell office:value-type="string" calcext:value-type="string">
            <text:p>23-CM-ENDSTUFEN, DIE ZAEHMUNG DES SC-1043-MODULS</text:p>
          </table:table-cell>
          <table:table-cell office:value-type="string" calcext:value-type="string">
            <text:p>TV-AMATEUR 91/93, 25</text:p>
          </table:table-cell>
          <table:table-cell office:value-type="string" calcext:value-type="string">
            <text:p>23CM/PA/BAUANLEITUNG/HALBLEITER-MODU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ORZINCK,TH.,DD0QT</text:p>
          </table:table-cell>
          <table:table-cell office:value-type="string" calcext:value-type="string">
            <text:p>VERSUCHE ZUM EMPFANG MEHRERER FERNSEHSATELLITEN MIT EINER ANTENN</text:p>
          </table:table-cell>
          <table:table-cell office:value-type="string" calcext:value-type="string">
            <text:p>TV-AMATEUR 91/93, 35</text:p>
          </table:table-cell>
          <table:table-cell office:value-type="string" calcext:value-type="string">
            <text:p>TV-SATELLIT/ANTENNE/PARABOLSPIEGE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IEGE,M.,DL4HZ</text:p>
          </table:table-cell>
          <table:table-cell office:value-type="string" calcext:value-type="string">
            <text:p>FERNSPEISEWEICHE FUER ATV-CONVERTER</text:p>
          </table:table-cell>
          <table:table-cell office:value-type="string" calcext:value-type="string">
            <text:p>TV-AMATEUR 91/93, 40</text:p>
          </table:table-cell>
          <table:table-cell office:value-type="string" calcext:value-type="string">
            <text:p>STROMVERSORGUNG/KONVERTER/BAUANLEITUNG/WEICH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</text:p>
          </table:table-cell>
          <table:table-cell office:value-type="string" calcext:value-type="string">
            <text:p>TESTBERICHT AURA-MINI-SAT MOBIL ASTRA ANLAGE</text:p>
          </table:table-cell>
          <table:table-cell office:value-type="string" calcext:value-type="string">
            <text:p>TV-AMATEUR 91/93, 47</text:p>
          </table:table-cell>
          <table:table-cell office:value-type="string" calcext:value-type="string">
            <text:p>TV-SATELLIT/EMPFAENGER/TEST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ATV IM WELTRAUM, RR0DL AUF MIR</text:p>
          </table:table-cell>
          <table:table-cell office:value-type="string" calcext:value-type="string">
            <text:p>TV-AMATEUR 92/94,2</text:p>
          </table:table-cell>
          <table:table-cell office:value-type="string" calcext:value-type="string">
            <text:p>ATV/SATELLIT/MIR/RAUMSTATION/RELAIS/UMSETZER/BETRIEBSTECHNIK/23CM/13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UETHI,E.,HB9CIZ</text:p>
          </table:table-cell>
          <table:table-cell office:value-type="string" calcext:value-type="string">
            <text:p>BASISBANDAUFBEREITUNG, BAUANLEITUNG</text:p>
          </table:table-cell>
          <table:table-cell office:value-type="string" calcext:value-type="string">
            <text:p>TV-AMATEUR 92/94,3</text:p>
          </table:table-cell>
          <table:table-cell office:value-type="string" calcext:value-type="string">
            <text:p>ATV/FM/SENDER/MODULATOR/BASISBANDAUFBEREITUNG/BAUANLEITUNG/VIDE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KOLLISIONEN VERMEIDEN !</text:p>
          </table:table-cell>
          <table:table-cell office:value-type="string" calcext:value-type="string">
            <text:p>TV-AMATEUR 92/94,18</text:p>
          </table:table-cell>
          <table:table-cell office:value-type="string" calcext:value-type="string">
            <text:p>23CM/ATV/BANDPLAN/RELAIS/UMSETZER/BESTIMMUNGEN/STOERUNGEN/RADA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8MNY(DL4KCK)</text:p>
          </table:table-cell>
          <table:table-cell office:value-type="string" calcext:value-type="string">
            <text:p>STROMSPARENDER VIDEO-AUSGANG</text:p>
          </table:table-cell>
          <table:table-cell office:value-type="string" calcext:value-type="string">
            <text:p>TV-AMATEUR 92/94,21</text:p>
          </table:table-cell>
          <table:table-cell office:value-type="string" calcext:value-type="string">
            <text:p>VIDEO-VERSTAERKER/KABELTREIB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HRHARD,P.,DL9EH</text:p>
          </table:table-cell>
          <table:table-cell office:value-type="string" calcext:value-type="string">
            <text:p>SCHALTUNG GEFAELLIG? (13-CM-VIDEOSENDER)</text:p>
          </table:table-cell>
          <table:table-cell office:value-type="string" calcext:value-type="string">
            <text:p>TV-AMATEUR 92/94,22</text:p>
          </table:table-cell>
          <table:table-cell office:value-type="string" calcext:value-type="string">
            <text:p>13CM/FM-ATV/SEND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L1TOF (DL4KCK)</text:p>
          </table:table-cell>
          <table:table-cell office:value-type="string" calcext:value-type="string">
            <text:p>TIPS ZUM VIDEOGRAFIEREN (AUS ATVQ)</text:p>
          </table:table-cell>
          <table:table-cell office:value-type="string" calcext:value-type="string">
            <text:p>TV-AMATEUR 92/94,24</text:p>
          </table:table-cell>
          <table:table-cell office:value-type="string" calcext:value-type="string">
            <text:p>VIDEO/BETRIEBSTECHNIK/KAMERAFUEHR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3RFL</text:p>
          </table:table-cell>
          <table:table-cell office:value-type="string" calcext:value-type="string">
            <text:p>PREISWERTE 10-GHZ-FREQUENZMESSUNG</text:p>
          </table:table-cell>
          <table:table-cell office:value-type="string" calcext:value-type="string">
            <text:p>TV-AMATEUR 92/94,28</text:p>
          </table:table-cell>
          <table:table-cell office:value-type="string" calcext:value-type="string">
            <text:p>10GHZ/3CM/MESSTECHNIK/FREQUENZMESSER/MISCH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5KS</text:p>
          </table:table-cell>
          <table:table-cell office:value-type="string" calcext:value-type="string">
            <text:p>EINFACHES WATTMETER FUER 23CM</text:p>
          </table:table-cell>
          <table:table-cell office:value-type="string" calcext:value-type="string">
            <text:p>TV-AMATEUR 92/94,28</text:p>
          </table:table-cell>
          <table:table-cell office:value-type="string" calcext:value-type="string">
            <text:p>23CM/MESSTECHNIK/MESSGERAET/LEISTUNGSMESSER/BAUANLEITUNG/RICHTKOPPL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SATZUNG DER AGAF</text:p>
          </table:table-cell>
          <table:table-cell office:value-type="string" calcext:value-type="string">
            <text:p>TV-AMATEUR 92/94,31</text:p>
          </table:table-cell>
          <table:table-cell office:value-type="string" calcext:value-type="string">
            <text:p>AGAF/SATZ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3SWD</text:p>
          </table:table-cell>
          <table:table-cell office:value-type="string" calcext:value-type="string">
            <text:p>DIE ERSTEN ATV-VERSUCHE AUF EA6-MALLORCA</text:p>
          </table:table-cell>
          <table:table-cell office:value-type="string" calcext:value-type="string">
            <text:p>TV-AMATEUR 92/94,35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OETTINGER,G.,DH8YAL</text:p>
          </table:table-cell>
          <table:table-cell office:value-type="string" calcext:value-type="string">
            <text:p>DB0CD - DAS ATV-RELAIS FUER DAS MITTLERE RUHRGEBIET</text:p>
          </table:table-cell>
          <table:table-cell office:value-type="string" calcext:value-type="string">
            <text:p>TV-AMATEUR 92/94,37</text:p>
          </table:table-cell>
          <table:table-cell office:value-type="string" calcext:value-type="string">
            <text:p>23CM/13CM/70CM/ATV/RELAIS/UMSETZER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4KCK</text:p>
          </table:table-cell>
          <table:table-cell office:value-type="string" calcext:value-type="string">
            <text:p>SSTV UND FAX: FAX/SSTV-BANDPLAN</text:p>
          </table:table-cell>
          <table:table-cell office:value-type="string" calcext:value-type="string">
            <text:p>TV-AMATEUR 92/94,38</text:p>
          </table:table-cell>
          <table:table-cell office:value-type="string" calcext:value-type="string">
            <text:p>SSTV/FAX/KW/KURZWELL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EPHENS,R.,G8XEU</text:p>
          </table:table-cell>
          <table:table-cell office:value-type="string" calcext:value-type="string">
            <text:p>VIDEO-REGELVERSTAERKER</text:p>
          </table:table-cell>
          <table:table-cell office:value-type="string" calcext:value-type="string">
            <text:p>TV-AMATEUR 92/94,43</text:p>
          </table:table-cell>
          <table:table-cell office:value-type="string" calcext:value-type="string">
            <text:p>ATV/VIDEO/REGELVERSTAERKER/BAUANLEITUNG/MODULA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</text:p>
          </table:table-cell>
          <table:table-cell office:value-type="string" calcext:value-type="string">
            <text:p>13-CM-ATV-TEST IM RAUME NEUWIED</text:p>
          </table:table-cell>
          <table:table-cell office:value-type="string" calcext:value-type="string">
            <text:p>TV-AMATEUR 92/94,47</text:p>
          </table:table-cell>
          <table:table-cell office:value-type="string" calcext:value-type="string">
            <text:p>13CM/ATV/TESTBERICHT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HOHLLEITER UEBERGAENGE</text:p>
          </table:table-cell>
          <table:table-cell office:value-type="string" calcext:value-type="string">
            <text:p>TV-AMATEUR 93/94,3</text:p>
          </table:table-cell>
          <table:table-cell office:value-type="string" calcext:value-type="string">
            <text:p>HOHLLEITER/UEBERGANG/GRUNDLAGEN/BERECHNUNG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RPING,R.,DB9JC,KOERING,DL4EBJ</text:p>
          </table:table-cell>
          <table:table-cell office:value-type="string" calcext:value-type="string">
            <text:p>EINFACHE BASISBANDAUFBEREITUNG FUER FM-SATELLITEN-TUNER</text:p>
          </table:table-cell>
          <table:table-cell office:value-type="string" calcext:value-type="string">
            <text:p>TV-AMATEUR 93/94,6</text:p>
          </table:table-cell>
          <table:table-cell office:value-type="string" calcext:value-type="string">
            <text:p>FM-ATV/EMPFAENGER/BASISBAND/TON-ZF/BAUANLEITUNG/VIDEO-VERSTAERK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IEGER,W.,DF3BO</text:p>
          </table:table-cell>
          <table:table-cell office:value-type="string" calcext:value-type="string">
            <text:p>TEAMARBEIT ANGESAGT - KONVERTERBAU - BAUANLEITUNG</text:p>
          </table:table-cell>
          <table:table-cell office:value-type="string" calcext:value-type="string">
            <text:p>TV-AMATEUR 93/94,10</text:p>
          </table:table-cell>
          <table:table-cell office:value-type="string" calcext:value-type="string">
            <text:p>13CM/KONVERTER/FM-ATV-EMPFAENG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IPPS,W.,DL4OAD</text:p>
          </table:table-cell>
          <table:table-cell office:value-type="string" calcext:value-type="string">
            <text:p>DAS BALLON-PROJEKT</text:p>
          </table:table-cell>
          <table:table-cell office:value-type="string" calcext:value-type="string">
            <text:p>TV-AMATEUR 93/94,14</text:p>
          </table:table-cell>
          <table:table-cell office:value-type="string" calcext:value-type="string">
            <text:p>AUSBILDUNG/JUGENDARBEIT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OENIG,R.,DC8QN</text:p>
          </table:table-cell>
          <table:table-cell office:value-type="string" calcext:value-type="string">
            <text:p>SAT-TV - EMPFANG DES SPANISCHEN SATELLITEN HISPASAT</text:p>
          </table:table-cell>
          <table:table-cell office:value-type="string" calcext:value-type="string">
            <text:p>TV-AMATEUR 93/94,18</text:p>
          </table:table-cell>
          <table:table-cell office:value-type="string" calcext:value-type="string">
            <text:p>SATELLITEN-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OODE,J.,(KRAMER,K.,DL4KCK)</text:p>
          </table:table-cell>
          <table:table-cell office:value-type="string" calcext:value-type="string">
            <text:p>BILDSCHIRMANZEIGE DES VIDEOPEGELS</text:p>
          </table:table-cell>
          <table:table-cell office:value-type="string" calcext:value-type="string">
            <text:p>TV-AMATEUR 93/94,19</text:p>
          </table:table-cell>
          <table:table-cell office:value-type="string" calcext:value-type="string">
            <text:p>MESSTECHNIK/VIDEO-OSZILLOSKOP/BAUANLEITUNG/MESSGERA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ISCHL,W.,DL2RDH</text:p>
          </table:table-cell>
          <table:table-cell office:value-type="string" calcext:value-type="string">
            <text:p>ATV UND MULTIMEDIA</text:p>
          </table:table-cell>
          <table:table-cell office:value-type="string" calcext:value-type="string">
            <text:p>TV-AMATEUR 93/94,22</text:p>
          </table:table-cell>
          <table:table-cell office:value-type="string" calcext:value-type="string">
            <text:p>COMPUTER/ATV/MULTIMEDIA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</text:p>
          </table:table-cell>
          <table:table-cell office:value-type="string" calcext:value-type="string">
            <text:p>TV-AMATEUR 93/94,24</text:p>
          </table:table-cell>
          <table:table-cell office:value-type="string" calcext:value-type="string">
            <text:p>VIDEO-FILTER/TIEFPASS/10GHZ/3CM/23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ERHARD,DJ6FM</text:p>
          </table:table-cell>
          <table:table-cell office:value-type="string" calcext:value-type="string">
            <text:p>HAMMAP</text:p>
          </table:table-cell>
          <table:table-cell office:value-type="string" calcext:value-type="string">
            <text:p>TV-AMATEUR 93/94,31</text:p>
          </table:table-cell>
          <table:table-cell office:value-type="string" calcext:value-type="string">
            <text:p>PROGRAMM/KAR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ARCO,B.,OE7DBH</text:p>
          </table:table-cell>
          <table:table-cell office:value-type="string" calcext:value-type="string">
            <text:p>BILDER...</text:p>
          </table:table-cell>
          <table:table-cell office:value-type="string" calcext:value-type="string">
            <text:p>TV-AMATEUR 93/94,32</text:p>
          </table:table-cell>
          <table:table-cell office:value-type="string" calcext:value-type="string">
            <text:p>ATV-RELAIS/UMSETZ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SOFTWARE FUER NACHRICHTENTECHNIKER:CAE PACKAGE NO.1</text:p>
          </table:table-cell>
          <table:table-cell office:value-type="string" calcext:value-type="string">
            <text:p>TV-AMATEUR 93/94,35</text:p>
          </table:table-cell>
          <table:table-cell office:value-type="string" calcext:value-type="string">
            <text:p>PROGRAMM/BERECHNUNG/FILTER/INDUKTIVITAET/ANPASSGLIED/WELLENAUSBR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ILLERT,E.,DK3FF</text:p>
          </table:table-cell>
          <table:table-cell office:value-type="string" calcext:value-type="string">
            <text:p>ATV-RELAIS DB0KO</text:p>
          </table:table-cell>
          <table:table-cell office:value-type="string" calcext:value-type="string">
            <text:p>TV-AMATEUR 93/94,37</text:p>
          </table:table-cell>
          <table:table-cell office:value-type="string" calcext:value-type="string">
            <text:p>ANTENNE/23CM/ATV-RELAIS/UMSETZER/DB0K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B8WM</text:p>
          </table:table-cell>
          <table:table-cell office:value-type="string" calcext:value-type="string">
            <text:p>BERICHT UEBER DAS ATV-RELAIS DB0LO</text:p>
          </table:table-cell>
          <table:table-cell office:value-type="string" calcext:value-type="string">
            <text:p>TV-AMATEUR 93/94,37</text:p>
          </table:table-cell>
          <table:table-cell office:value-type="string" calcext:value-type="string">
            <text:p>ATV-RELAIS/UMSETZ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: FM-FAX</text:p>
          </table:table-cell>
          <table:table-cell office:value-type="string" calcext:value-type="string">
            <text:p>TV-AMATEUR 93/94,38</text:p>
          </table:table-cell>
          <table:table-cell office:value-type="string" calcext:value-type="string">
            <text:p>FAX/GRUNDLAGEN/NORM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OE1KDA</text:p>
          </table:table-cell>
          <table:table-cell office:value-type="string" calcext:value-type="string">
            <text:p>FAX-FREQUENZLISTE</text:p>
          </table:table-cell>
          <table:table-cell office:value-type="string" calcext:value-type="string">
            <text:p>TV-AMATEUR 93/94,40</text:p>
          </table:table-cell>
          <table:table-cell office:value-type="string" calcext:value-type="string">
            <text:p>FAX/FREQUENZLIS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OENIG,R.,DC8QN</text:p>
          </table:table-cell>
          <table:table-cell office:value-type="string" calcext:value-type="string">
            <text:p>VIDEO-REGELVERSTAERKER VERS.2</text:p>
          </table:table-cell>
          <table:table-cell office:value-type="string" calcext:value-type="string">
            <text:p>TV-AMATEUR 93/94,43</text:p>
          </table:table-cell>
          <table:table-cell office:value-type="string" calcext:value-type="string">
            <text:p>VIDEO-VERSTAERKER/REGELVERSTAERKER/BAUANLEITUNG/AGC/AV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</text:p>
          </table:table-cell>
          <table:table-cell office:value-type="string" calcext:value-type="string">
            <text:p>TESTBERICHT : SAT-RECEIVER R 7000</text:p>
          </table:table-cell>
          <table:table-cell office:value-type="string" calcext:value-type="string">
            <text:p>TV-AMATEUR 93/94,47</text:p>
          </table:table-cell>
          <table:table-cell office:value-type="string" calcext:value-type="string">
            <text:p>TESTBERICHT/FM-TV-EMPFAENG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RPING,R.,DB9JC,KOERING,DL4EBJ</text:p>
          </table:table-cell>
          <table:table-cell office:value-type="string" calcext:value-type="string">
            <text:p>EINFACHE UND VIELSEITIGE PLL FUER ATV-SAT-TUNER</text:p>
          </table:table-cell>
          <table:table-cell office:value-type="string" calcext:value-type="string">
            <text:p>TV-AMATEUR 94/95,3</text:p>
          </table:table-cell>
          <table:table-cell office:value-type="string" calcext:value-type="string">
            <text:p>OSZILLATOR/PLL/23CM/SAT-TV-EMPFAENG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ESSEBROCK,F.O.,DD3JI</text:p>
          </table:table-cell>
          <table:table-cell office:value-type="string" calcext:value-type="string">
            <text:p>10-GHZ-TIPS</text:p>
          </table:table-cell>
          <table:table-cell office:value-type="string" calcext:value-type="string">
            <text:p>TV-AMATEUR 94/95,5</text:p>
          </table:table-cell>
          <table:table-cell office:value-type="string" calcext:value-type="string">
            <text:p>10GHZ/3CM/FM-ATV/ANTENNE/EMPFAENGER/SENDER/OSZILLATOR/DRO/MODULA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OEBEL,E.,DK2DB</text:p>
          </table:table-cell>
          <table:table-cell office:value-type="string" calcext:value-type="string">
            <text:p>10 WATT AUF 13 CM! POWERFET-VERSTAERKER FUER DAS 13-CM-BAND</text:p>
          </table:table-cell>
          <table:table-cell office:value-type="string" calcext:value-type="string">
            <text:p>TV-AMATEUR 94/95,9</text:p>
          </table:table-cell>
          <table:table-cell office:value-type="string" calcext:value-type="string">
            <text:p>13CM/PA/SENDER/VERSTAERKER/GAAS-FET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ELLER,U.,HB9DIO</text:p>
          </table:table-cell>
          <table:table-cell office:value-type="string" calcext:value-type="string">
            <text:p>DB0RV - DAS ATV-RELAIS IM DREILAENDERECK</text:p>
          </table:table-cell>
          <table:table-cell office:value-type="string" calcext:value-type="string">
            <text:p>TV-AMATEUR 94/95,13</text:p>
          </table:table-cell>
          <table:table-cell office:value-type="string" calcext:value-type="string">
            <text:p>ATV-RELAIS/UMSETZ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RIMM,J.,DJ6PI</text:p>
          </table:table-cell>
          <table:table-cell office:value-type="string" calcext:value-type="string">
            <text:p>BERICHT UEBER DIE OESTERREICHISCHE ATV-TAGUNG IN LINZ/DONAU</text:p>
          </table:table-cell>
          <table:table-cell office:value-type="string" calcext:value-type="string">
            <text:p>TV-AMATEUR 94/95,19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OTTER,A.,DJ8NC</text:p>
          </table:table-cell>
          <table:table-cell office:value-type="string" calcext:value-type="string">
            <text:p>ATV-AKTIVITAETEN UM DB0GY</text:p>
          </table:table-cell>
          <table:table-cell office:value-type="string" calcext:value-type="string">
            <text:p>TV-AMATEUR 94/95,20</text:p>
          </table:table-cell>
          <table:table-cell office:value-type="string" calcext:value-type="string">
            <text:p>ATV-RELAIS/UMSETZ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</text:p>
          </table:table-cell>
          <table:table-cell office:value-type="string" calcext:value-type="string">
            <text:p>TV-AMATEUR 94/95,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B9OQM</text:p>
          </table:table-cell>
          <table:table-cell office:value-type="string" calcext:value-type="string">
            <text:p>KALIBRATOR FUER DEN FM-ATV-HUB</text:p>
          </table:table-cell>
          <table:table-cell office:value-type="string" calcext:value-type="string">
            <text:p>TV-AMATEUR 94/95,29</text:p>
          </table:table-cell>
          <table:table-cell office:value-type="string" calcext:value-type="string">
            <text:p>FM-ATV/MESSTECHNIK/HUB/MESSGERAET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ATV AUF MIR</text:p>
          </table:table-cell>
          <table:table-cell office:value-type="string" calcext:value-type="string">
            <text:p>TV-AMATEUR 94/95,32</text:p>
          </table:table-cell>
          <table:table-cell office:value-type="string" calcext:value-type="string">
            <text:p>BETRIEBSTECHNIK/MIR/SATELLI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ANK,M.</text:p>
          </table:table-cell>
          <table:table-cell office:value-type="string" calcext:value-type="string">
            <text:p>TV SAT NEWS</text:p>
          </table:table-cell>
          <table:table-cell office:value-type="string" calcext:value-type="string">
            <text:p>TV-AMATEUR 94/95,35</text:p>
          </table:table-cell>
          <table:table-cell office:value-type="string" calcext:value-type="string">
            <text:p>SAT-TV/SATELLIT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ELLER,U.,HB9DIO</text:p>
          </table:table-cell>
          <table:table-cell office:value-type="string" calcext:value-type="string">
            <text:p>ATV AN DER HER(T)Z-MESSE AUF ST.CHRISCHONA</text:p>
          </table:table-cell>
          <table:table-cell office:value-type="string" calcext:value-type="string">
            <text:p>TV-AMATEUR 94/95,37</text:p>
          </table:table-cell>
          <table:table-cell office:value-type="string" calcext:value-type="string">
            <text:p>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</text:p>
          </table:table-cell>
          <table:table-cell office:value-type="string" calcext:value-type="string">
            <text:p>TV-AMATEUR 94/95,39</text:p>
          </table:table-cell>
          <table:table-cell office:value-type="string" calcext:value-type="string">
            <text:p>FAX/SS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6YCL</text:p>
          </table:table-cell>
          <table:table-cell office:value-type="string" calcext:value-type="string">
            <text:p>ATV AUF MIR, ASAT-BODENSTATION</text:p>
          </table:table-cell>
          <table:table-cell office:value-type="string" calcext:value-type="string">
            <text:p>TV-AMATEUR 94/95,40</text:p>
          </table:table-cell>
          <table:table-cell office:value-type="string" calcext:value-type="string">
            <text:p>SATELLIT/MIR/ATV/WELLENAUSBREITUNG/ASA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OENIG,R.,DC8QN</text:p>
          </table:table-cell>
          <table:table-cell office:value-type="string" calcext:value-type="string">
            <text:p>8-KANAL VIDEO-SIGNALQUELLEN-UMSCHALTER MIT MAX 440</text:p>
          </table:table-cell>
          <table:table-cell office:value-type="string" calcext:value-type="string">
            <text:p>TV-AMATEUR 95/94,3</text:p>
          </table:table-cell>
          <table:table-cell office:value-type="string" calcext:value-type="string">
            <text:p>VIDEO/UMSCHALTER/BAUANLEITUNG/BA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IRSCHELMANN,K.H.,DJ7OO</text:p>
          </table:table-cell>
          <table:table-cell office:value-type="string" calcext:value-type="string">
            <text:p>DER BILD-IN-BILD-TV-TUNER "PIP-VIEW" IM ATV-EINSATZ</text:p>
          </table:table-cell>
          <table:table-cell office:value-type="string" calcext:value-type="string">
            <text:p>TV-AMATEUR 95/94,6</text:p>
          </table:table-cell>
          <table:table-cell office:value-type="string" calcext:value-type="string">
            <text:p>TV/EMPFAENGER/TUNER/UMBAUANLEITUNG/BILD-IN-BILD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OENIG,R.,DC8QN</text:p>
          </table:table-cell>
          <table:table-cell office:value-type="string" calcext:value-type="string">
            <text:p>WAS TUN, WENN EINE STRIPPE FEHLT?</text:p>
          </table:table-cell>
          <table:table-cell office:value-type="string" calcext:value-type="string">
            <text:p>TV-AMATEUR 95/94,9</text:p>
          </table:table-cell>
          <table:table-cell office:value-type="string" calcext:value-type="string">
            <text:p>STEUERUNG/UMSCHALTER/BAUANLEITUNG/SCHALTFREQUENZGEB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RIMM,J.,DJ6PI</text:p>
          </table:table-cell>
          <table:table-cell office:value-type="string" calcext:value-type="string">
            <text:p>GEDANKEN ZUM KOORDINIEREN VON ATV-RELAIS</text:p>
          </table:table-cell>
          <table:table-cell office:value-type="string" calcext:value-type="string">
            <text:p>TV-AMATEUR 95/94,10</text:p>
          </table:table-cell>
          <table:table-cell office:value-type="string" calcext:value-type="string">
            <text:p>ATV-RELAIS/BANDPLAN/KOORDINIER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URIG,H.,DL7AKE</text:p>
          </table:table-cell>
          <table:table-cell office:value-type="string" calcext:value-type="string">
            <text:p>LOGOCONTROL</text:p>
          </table:table-cell>
          <table:table-cell office:value-type="string" calcext:value-type="string">
            <text:p>TV-AMATEUR 95/94,13</text:p>
          </table:table-cell>
          <table:table-cell office:value-type="string" calcext:value-type="string">
            <text:p>VIDEO/TESTBILD-GENERATOR/STEUERUNG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RNER,H.,DC9MD</text:p>
          </table:table-cell>
          <table:table-cell office:value-type="string" calcext:value-type="string">
            <text:p>AV-NEWS NR.1: VRKL 2.0</text:p>
          </table:table-cell>
          <table:table-cell office:value-type="string" calcext:value-type="string">
            <text:p>TV-AMATEUR 95/94,17</text:p>
          </table:table-cell>
          <table:table-cell office:value-type="string" calcext:value-type="string">
            <text:p>VIDEO/REGEL-VERSTAERK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LIEGL,D.,DG9MHZ</text:p>
          </table:table-cell>
          <table:table-cell office:value-type="string" calcext:value-type="string">
            <text:p>VIDEOTEXT, VPS UND DATENUEBERTRAGUNG IM ATV</text:p>
          </table:table-cell>
          <table:table-cell office:value-type="string" calcext:value-type="string">
            <text:p>TV-AMATEUR 95/94,18</text:p>
          </table:table-cell>
          <table:table-cell office:value-type="string" calcext:value-type="string">
            <text:p>VIDEOTEXT/VPS/GRUNDLAGEN/BETRIEBSTECHNIK/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RIMM,J.,DJ6PI</text:p>
          </table:table-cell>
          <table:table-cell office:value-type="string" calcext:value-type="string">
            <text:p>ATV OBERHALB VON 2,4 GHZ</text:p>
          </table:table-cell>
          <table:table-cell office:value-type="string" calcext:value-type="string">
            <text:p>TV-AMATEUR 95/94,23</text:p>
          </table:table-cell>
          <table:table-cell office:value-type="string" calcext:value-type="string">
            <text:p>13CM/BANDPLAN/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REFLEKTIONEN</text:p>
          </table:table-cell>
          <table:table-cell office:value-type="string" calcext:value-type="string">
            <text:p>TV-AMATEUR 95/94,22</text:p>
          </table:table-cell>
          <table:table-cell office:value-type="string" calcext:value-type="string">
            <text:p>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</text:p>
          </table:table-cell>
          <table:table-cell office:value-type="string" calcext:value-type="string">
            <text:p>TV-AMATEUR 95/94,24</text:p>
          </table:table-cell>
          <table:table-cell office:value-type="string" calcext:value-type="string">
            <text:p>AUSLANDSBERICHT/BETRIEBSTECHNIK/RADARSTOERUN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RNER,H.,DC9MD</text:p>
          </table:table-cell>
          <table:table-cell office:value-type="string" calcext:value-type="string">
            <text:p>AV-NEWS NR.2: VSRS 2.0</text:p>
          </table:table-cell>
          <table:table-cell office:value-type="string" calcext:value-type="string">
            <text:p>TV-AMATEUR 95/94,27</text:p>
          </table:table-cell>
          <table:table-cell office:value-type="string" calcext:value-type="string">
            <text:p>VIDEO/REGELVERSTAERK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A6SVT/DL4KCK</text:p>
          </table:table-cell>
          <table:table-cell office:value-type="string" calcext:value-type="string">
            <text:p>TIPS ZUM AUFBAU EINES ATV-RELAIS (2)</text:p>
          </table:table-cell>
          <table:table-cell office:value-type="string" calcext:value-type="string">
            <text:p>TV-AMATEUR 95/94,29</text:p>
          </table:table-cell>
          <table:table-cell office:value-type="string" calcext:value-type="string">
            <text:p>ATV-RELAIS/GRUNDLAGEN/BETRIEBSTECHNIK/EMPFAENG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RIMM,J.,DJ6PI</text:p>
          </table:table-cell>
          <table:table-cell office:value-type="string" calcext:value-type="string">
            <text:p>DJ6PI/ATV/MOBIL IM HARZ</text:p>
          </table:table-cell>
          <table:table-cell office:value-type="string" calcext:value-type="string">
            <text:p>TV-AMATEUR 95/94,30</text:p>
          </table:table-cell>
          <table:table-cell office:value-type="string" calcext:value-type="string">
            <text:p>ATV-RELAIS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</text:p>
          </table:table-cell>
          <table:table-cell office:value-type="string" calcext:value-type="string">
            <text:p>70CM ATV-PORTABLE-ANTENNE</text:p>
          </table:table-cell>
          <table:table-cell office:value-type="string" calcext:value-type="string">
            <text:p>TV-AMATEUR 95/94,35</text:p>
          </table:table-cell>
          <table:table-cell office:value-type="string" calcext:value-type="string">
            <text:p>70CM/ANTENN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ATV-RUNDSPRUCH KONTRA WEGFAHRSPERRE</text:p>
          </table:table-cell>
          <table:table-cell office:value-type="string" calcext:value-type="string">
            <text:p>TV-AMATEUR 95/94,36</text:p>
          </table:table-cell>
          <table:table-cell office:value-type="string" calcext:value-type="string">
            <text:p>EM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UDOLF,M.,DL2OU</text:p>
          </table:table-cell>
          <table:table-cell office:value-type="string" calcext:value-type="string">
            <text:p>FM-ATV-HUB-MESSER</text:p>
          </table:table-cell>
          <table:table-cell office:value-type="string" calcext:value-type="string">
            <text:p>TV-AMATEUR 95/94,37</text:p>
          </table:table-cell>
          <table:table-cell office:value-type="string" calcext:value-type="string">
            <text:p>FM-ATV/MESSTECHNIK/HUBMESS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- ECKE</text:p>
          </table:table-cell>
          <table:table-cell office:value-type="string" calcext:value-type="string">
            <text:p>TV-AMATEUR 95/94,39</text:p>
          </table:table-cell>
          <table:table-cell office:value-type="string" calcext:value-type="string">
            <text:p>SSTV/FAX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HUB ODER NICHT HUB IST HIER DIE FRAGE</text:p>
          </table:table-cell>
          <table:table-cell office:value-type="string" calcext:value-type="string">
            <text:p>TV-AMATEUR 95/94,44</text:p>
          </table:table-cell>
          <table:table-cell office:value-type="string" calcext:value-type="string">
            <text:p>FM-ATV/MESSTECHNIK/FREQUENZHU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PRECKELMANN,H.,DC0BV</text:p>
          </table:table-cell>
          <table:table-cell office:value-type="string" calcext:value-type="string">
            <text:p>10-GHZ-ANTENNE</text:p>
          </table:table-cell>
          <table:table-cell office:value-type="string" calcext:value-type="string">
            <text:p>TV-AMATEUR 95/94,44</text:p>
          </table:table-cell>
          <table:table-cell office:value-type="string" calcext:value-type="string">
            <text:p>10GHZ/3CM/RUNDSTRAHL-ANTENNE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UDOLPH,M.,DL2OU</text:p>
          </table:table-cell>
          <table:table-cell office:value-type="string" calcext:value-type="string">
            <text:p>EINKABELSPEISUNG DES MINI-10-GHZ-TX</text:p>
          </table:table-cell>
          <table:table-cell office:value-type="string" calcext:value-type="string">
            <text:p>TV-AMATEUR 96/95,4</text:p>
          </table:table-cell>
          <table:table-cell office:value-type="string" calcext:value-type="string">
            <text:p>10GHZ/3CM/SENDER/ATV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ISCHL,W.,DL2RDH</text:p>
          </table:table-cell>
          <table:table-cell office:value-type="string" calcext:value-type="string">
            <text:p>DER DOSENERREGER - EINE PREISWERTE LOESUNG FUER 13 CM</text:p>
          </table:table-cell>
          <table:table-cell office:value-type="string" calcext:value-type="string">
            <text:p>TV-AMATEUR 96/95,5</text:p>
          </table:table-cell>
          <table:table-cell office:value-type="string" calcext:value-type="string">
            <text:p>ANTENNE/PARABOLSPIEGEL/ERREGER/13CM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EIL,H.,OE2KBL</text:p>
          </table:table-cell>
          <table:table-cell office:value-type="string" calcext:value-type="string">
            <text:p>ATV-REFERAT VOM UAFS - BERICHT ATV-RELAIS OE2XUM</text:p>
          </table:table-cell>
          <table:table-cell office:value-type="string" calcext:value-type="string">
            <text:p>TV-AMATEUR 96/95,6</text:p>
          </table:table-cell>
          <table:table-cell office:value-type="string" calcext:value-type="string">
            <text:p>ATV-RELAIS/BETRIEBSTECHNIK/UMSETZER/23CM/13CM/3CM/10GHZ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DIGITAL-FERNSEHEN ?</text:p>
          </table:table-cell>
          <table:table-cell office:value-type="string" calcext:value-type="string">
            <text:p>TV-AMATEUR 96/95,8</text:p>
          </table:table-cell>
          <table:table-cell office:value-type="string" calcext:value-type="string">
            <text:p>ATV/DIGITAL/JPEG/MPEG/DATV/MODULATION/DEMODULAT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NOCH NICHT REIF FUERS AFU-MUSEUM - DER DJ4ZC-70CM-ATV-TX</text:p>
          </table:table-cell>
          <table:table-cell office:value-type="string" calcext:value-type="string">
            <text:p>TV-AMATEUR 96/95,10</text:p>
          </table:table-cell>
          <table:table-cell office:value-type="string" calcext:value-type="string">
            <text:p>ATV/70CM/SENDER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OZ9ZI</text:p>
          </table:table-cell>
          <table:table-cell office:value-type="string" calcext:value-type="string">
            <text:p>10-GHZ-ATV-VERSUCHE - 1994 VON OZ1UM/OZ9ZI AUSGEFUEHRT</text:p>
          </table:table-cell>
          <table:table-cell office:value-type="string" calcext:value-type="string">
            <text:p>TV-AMATEUR 96/95,13</text:p>
          </table:table-cell>
          <table:table-cell office:value-type="string" calcext:value-type="string">
            <text:p>ATV/10GHZ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B1MJ, DC9MD</text:p>
          </table:table-cell>
          <table:table-cell office:value-type="string" calcext:value-type="string">
            <text:p>AV-NEWS NR.3 - VM8R3A</text:p>
          </table:table-cell>
          <table:table-cell office:value-type="string" calcext:value-type="string">
            <text:p>TV-AMATEUR 96/95,17</text:p>
          </table:table-cell>
          <table:table-cell office:value-type="string" calcext:value-type="string">
            <text:p>VIDEO-MULTIPLEXER/UMSCHALTER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SCHMALBAND-ATV-TESTS</text:p>
          </table:table-cell>
          <table:table-cell office:value-type="string" calcext:value-type="string">
            <text:p>TV-AMATEUR 96/95,19</text:p>
          </table:table-cell>
          <table:table-cell office:value-type="string" calcext:value-type="string">
            <text:p>SATV/BETRIEBSTECHNIK/MODULA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ENDE EINES TRAUMS</text:p>
          </table:table-cell>
          <table:table-cell office:value-type="string" calcext:value-type="string">
            <text:p>TV-AMATEUR 96/95,21</text:p>
          </table:table-cell>
          <table:table-cell office:value-type="string" calcext:value-type="string">
            <text:p>SATELLITEN-TV/D2MAC/TV-SAT-2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D5BJW</text:p>
          </table:table-cell>
          <table:table-cell office:value-type="string" calcext:value-type="string">
            <text:p>PREISWERTER PANORAMA-SCHWENKKOPF</text:p>
          </table:table-cell>
          <table:table-cell office:value-type="string" calcext:value-type="string">
            <text:p>TV-AMATEUR 96/95,22</text:p>
          </table:table-cell>
          <table:table-cell office:value-type="string" calcext:value-type="string">
            <text:p>KAMERA/STATIV/SCHWENKKOPF/BAUANLEITUNG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4EER</text:p>
          </table:table-cell>
          <table:table-cell office:value-type="string" calcext:value-type="string">
            <text:p>VERBESSERUNG DES ZNA-234-TESTBILDGENERATORS</text:p>
          </table:table-cell>
          <table:table-cell office:value-type="string" calcext:value-type="string">
            <text:p>TV-AMATEUR 96/95,25</text:p>
          </table:table-cell>
          <table:table-cell office:value-type="string" calcext:value-type="string">
            <text:p>VIDEO/TESTBILDGENERA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C9MD, DB1MJ</text:p>
          </table:table-cell>
          <table:table-cell office:value-type="string" calcext:value-type="string">
            <text:p>AV-NEWS NR.4 - AMM8A3</text:p>
          </table:table-cell>
          <table:table-cell office:value-type="string" calcext:value-type="string">
            <text:p>TV-AMATEUR 96/95,26</text:p>
          </table:table-cell>
          <table:table-cell office:value-type="string" calcext:value-type="string">
            <text:p>NF/AUDIOMULTIPLEXER/UMSCHALTER/VERSTAERK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8MNY</text:p>
          </table:table-cell>
          <table:table-cell office:value-type="string" calcext:value-type="string">
            <text:p>RADARIMPULS-BEGRENZUNG</text:p>
          </table:table-cell>
          <table:table-cell office:value-type="string" calcext:value-type="string">
            <text:p>TV-AMATEUR 96/95,27</text:p>
          </table:table-cell>
          <table:table-cell office:value-type="string" calcext:value-type="string">
            <text:p>FM-ATV/DEMODULATOR/BEGRENZER/KLEMMSCHAL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A6SVT</text:p>
          </table:table-cell>
          <table:table-cell office:value-type="string" calcext:value-type="string">
            <text:p>TIPS ZUM AUFBAU EINES ATV-RELAIS (FOLGE 3)</text:p>
          </table:table-cell>
          <table:table-cell office:value-type="string" calcext:value-type="string">
            <text:p>TV-AMATEUR 96/95,29</text:p>
          </table:table-cell>
          <table:table-cell office:value-type="string" calcext:value-type="string">
            <text:p>ATV-RELAIS/UMSETZ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PRECKELMANN,H.,DC0BV</text:p>
          </table:table-cell>
          <table:table-cell office:value-type="string" calcext:value-type="string">
            <text:p>3-KREIS-BANDPASSFILTER FUER 70CM</text:p>
          </table:table-cell>
          <table:table-cell office:value-type="string" calcext:value-type="string">
            <text:p>TV-AMATEUR 96/95,38</text:p>
          </table:table-cell>
          <table:table-cell office:value-type="string" calcext:value-type="string">
            <text:p>70CM/FILT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RTELSMEIER,R.,DJ9BV</text:p>
          </table:table-cell>
          <table:table-cell office:value-type="string" calcext:value-type="string">
            <text:p>HEMT-VORVERSTAERKER FUER METEOSAT</text:p>
          </table:table-cell>
          <table:table-cell office:value-type="string" calcext:value-type="string">
            <text:p>TV-AMATEUR 97/95,4</text:p>
          </table:table-cell>
          <table:table-cell office:value-type="string" calcext:value-type="string">
            <text:p>1,7GHZ/METEOSAT/WETTERSATELLIT/VORVERSTAERKER/BAUANLEITUNG/GAAS-F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URM,H.K.,HB9CSU</text:p>
          </table:table-cell>
          <table:table-cell office:value-type="string" calcext:value-type="string">
            <text:p>POWER PA</text:p>
          </table:table-cell>
          <table:table-cell office:value-type="string" calcext:value-type="string">
            <text:p>TV-AMATEUR 97/95,7</text:p>
          </table:table-cell>
          <table:table-cell office:value-type="string" calcext:value-type="string">
            <text:p>70CM/SENDER/AM-ATV/PA/VERSTAERKER/TRANSIS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RPING,J.,DB9JC</text:p>
          </table:table-cell>
          <table:table-cell office:value-type="string" calcext:value-type="string">
            <text:p>10-GHZ-ATV MIT BEKANNTEN BAUGRUPPEN</text:p>
          </table:table-cell>
          <table:table-cell office:value-type="string" calcext:value-type="string">
            <text:p>TV-AMATEUR 97/95,17</text:p>
          </table:table-cell>
          <table:table-cell office:value-type="string" calcext:value-type="string">
            <text:p>10GHZ/3CM/FM-ATV/SENDER/EMPFAENG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G9MHZ,DB1MJ</text:p>
          </table:table-cell>
          <table:table-cell office:value-type="string" calcext:value-type="string">
            <text:p>AV-NEWS NR.5 - VTGEN</text:p>
          </table:table-cell>
          <table:table-cell office:value-type="string" calcext:value-type="string">
            <text:p>TV-AMATEUR 97/95,18</text:p>
          </table:table-cell>
          <table:table-cell office:value-type="string" calcext:value-type="string">
            <text:p>VIDEOTEXT-GENERATOR/COMPUTER/PC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ESSEBROCK,F.O.,DD3JI</text:p>
          </table:table-cell>
          <table:table-cell office:value-type="string" calcext:value-type="string">
            <text:p>ATV-RELAIS DORMAGEN</text:p>
          </table:table-cell>
          <table:table-cell office:value-type="string" calcext:value-type="string">
            <text:p>TV-AMATEUR 97/95,20</text:p>
          </table:table-cell>
          <table:table-cell office:value-type="string" calcext:value-type="string">
            <text:p>ATV-RELAIS/UMSETZER/10GHZ/3CM/23CM/13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IST BREITBAND-ATV AUF 70CM TOT ?</text:p>
          </table:table-cell>
          <table:table-cell office:value-type="string" calcext:value-type="string">
            <text:p>TV-AMATEUR 97/95,22</text:p>
          </table:table-cell>
          <table:table-cell office:value-type="string" calcext:value-type="string">
            <text:p>70CM/AM-ATV/BETRIEBSTECHNIK/BANDPLAN/SATV/DATV/DIGITAL-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4EBJ</text:p>
          </table:table-cell>
          <table:table-cell office:value-type="string" calcext:value-type="string">
            <text:p>SAT-FINDER SELBSTGEBAUT</text:p>
          </table:table-cell>
          <table:table-cell office:value-type="string" calcext:value-type="string">
            <text:p>TV-AMATEUR 97/95,23</text:p>
          </table:table-cell>
          <table:table-cell office:value-type="string" calcext:value-type="string">
            <text:p>MESSTECHNIK/MESSGERAET/SATELLITEN-TV/SAT-TV/FELDSTAERKEANZEIG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LATTS,B.,G8OZP</text:p>
          </table:table-cell>
          <table:table-cell office:value-type="string" calcext:value-type="string">
            <text:p>UMBAU EINES SAT-TV-LNC FUER 3-CM-ATV</text:p>
          </table:table-cell>
          <table:table-cell office:value-type="string" calcext:value-type="string">
            <text:p>TV-AMATEUR 97/95,24</text:p>
          </table:table-cell>
          <table:table-cell office:value-type="string" calcext:value-type="string">
            <text:p>10GHZ/3CM/LNC/KONVERTER/UMBAUANLEITUNG/FILTER/EMPFAENG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IAZ,M.,WB2LTS</text:p>
          </table:table-cell>
          <table:table-cell office:value-type="string" calcext:value-type="string">
            <text:p>ECHTES HF-S-METER FUER ATV</text:p>
          </table:table-cell>
          <table:table-cell office:value-type="string" calcext:value-type="string">
            <text:p>TV-AMATEUR 97/95,30</text:p>
          </table:table-cell>
          <table:table-cell office:value-type="string" calcext:value-type="string">
            <text:p>MESSTECHNIK/ATV-EMPFAENGER/S-MET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8MNY</text:p>
          </table:table-cell>
          <table:table-cell office:value-type="string" calcext:value-type="string">
            <text:p>SYNCHRONPEGELBEZOGENE AFC</text:p>
          </table:table-cell>
          <table:table-cell office:value-type="string" calcext:value-type="string">
            <text:p>TV-AMATEUR 97/95,31</text:p>
          </table:table-cell>
          <table:table-cell office:value-type="string" calcext:value-type="string">
            <text:p>FM-ATV/EMPFAENGER/AFC/FREQUENZREGELUNG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PRECKELMANN,H.,DC0BV</text:p>
          </table:table-cell>
          <table:table-cell office:value-type="string" calcext:value-type="string">
            <text:p>2-KREIS-BANDPASSFILTER FUER 70CM</text:p>
          </table:table-cell>
          <table:table-cell office:value-type="string" calcext:value-type="string">
            <text:p>TV-AMATEUR 97/95,38</text:p>
          </table:table-cell>
          <table:table-cell office:value-type="string" calcext:value-type="string">
            <text:p>70CM/FILT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: NEUES SSTV-PROGRAMM AUS DL</text:p>
          </table:table-cell>
          <table:table-cell office:value-type="string" calcext:value-type="string">
            <text:p>TV-AMATEUR 97/95,40</text:p>
          </table:table-cell>
          <table:table-cell office:value-type="string" calcext:value-type="string">
            <text:p>SSTV/PROGRAMM/COMPUT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CUNO,H.H.,DL2CH</text:p>
          </table:table-cell>
          <table:table-cell office:value-type="string" calcext:value-type="string">
            <text:p>DIE BANDBREITE VON FM-SIGNALEN</text:p>
          </table:table-cell>
          <table:table-cell office:value-type="string" calcext:value-type="string">
            <text:p>TV-AMATEUR 98/95,4</text:p>
          </table:table-cell>
          <table:table-cell office:value-type="string" calcext:value-type="string">
            <text:p>FM/FREQUENZMODULATION/GRUNDLAGEN/SPEKTRUM/BANDBREITE/HU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CKESHOFF,E.,DK8JV</text:p>
          </table:table-cell>
          <table:table-cell office:value-type="string" calcext:value-type="string">
            <text:p>FREQUENZVARIABLER 10-GHZ-ATV-MISCHSENDER AUS EINEM LNC</text:p>
          </table:table-cell>
          <table:table-cell office:value-type="string" calcext:value-type="string">
            <text:p>TV-AMATEUR 98/95,6</text:p>
          </table:table-cell>
          <table:table-cell office:value-type="string" calcext:value-type="string">
            <text:p>10GHZ/3CM/FM-ATV/SENDER/MISCHER/BAUANLEITUNG/DR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UHNE,M.,DB6NT</text:p>
          </table:table-cell>
          <table:table-cell office:value-type="string" calcext:value-type="string">
            <text:p>24-GHZ-BAKE - ATV-SENDER</text:p>
          </table:table-cell>
          <table:table-cell office:value-type="string" calcext:value-type="string">
            <text:p>TV-AMATEUR 98/95,8</text:p>
          </table:table-cell>
          <table:table-cell office:value-type="string" calcext:value-type="string">
            <text:p>24GHZ/BAKE/ATV-SEND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KARTE: ATV-RELAISFUNKSTELLEN IN DEUTSCHLAND</text:p>
          </table:table-cell>
          <table:table-cell office:value-type="string" calcext:value-type="string">
            <text:p>TV-AMATEUR 98/95,11</text:p>
          </table:table-cell>
          <table:table-cell office:value-type="string" calcext:value-type="string">
            <text:p>ATV-RELAISFUNKSTELLEN/UMSETZER/KAR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ANKO,B.,OE7DBH</text:p>
          </table:table-cell>
          <table:table-cell office:value-type="string" calcext:value-type="string">
            <text:p>ATV-RELAIS OE7XLT</text:p>
          </table:table-cell>
          <table:table-cell office:value-type="string" calcext:value-type="string">
            <text:p>TV-AMATEUR 98/95,17</text:p>
          </table:table-cell>
          <table:table-cell office:value-type="string" calcext:value-type="string">
            <text:p>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: DIGITAL-ATV</text:p>
          </table:table-cell>
          <table:table-cell office:value-type="string" calcext:value-type="string">
            <text:p>TV-AMATEUR 98/95,21</text:p>
          </table:table-cell>
          <table:table-cell office:value-type="string" calcext:value-type="string">
            <text:p>DIGITAL-ATV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OESTERREICH,ATV-RELAIS OE5XUL</text:p>
          </table:table-cell>
          <table:table-cell office:value-type="string" calcext:value-type="string">
            <text:p>TV-AMATEUR 98/95,24</text:p>
          </table:table-cell>
          <table:table-cell office:value-type="string" calcext:value-type="string">
            <text:p>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BANDPLAENE FUER ATV? - 10-GHZ-BANDPLAN - 2,3-GHZ-BANDPLAN</text:p>
          </table:table-cell>
          <table:table-cell office:value-type="string" calcext:value-type="string">
            <text:p>TV-AMATEUR 98/95,27</text:p>
          </table:table-cell>
          <table:table-cell office:value-type="string" calcext:value-type="string">
            <text:p>13CM/10GHZ/3CM/BANDPLAN/RELAIS/UMSETZ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INGEMER,A.,DK5FH</text:p>
          </table:table-cell>
          <table:table-cell office:value-type="string" calcext:value-type="string">
            <text:p>EXTERNE STEUERUNG EINES TRANSCEIVERS</text:p>
          </table:table-cell>
          <table:table-cell office:value-type="string" calcext:value-type="string">
            <text:p>TV-AMATEUR 98/95,31</text:p>
          </table:table-cell>
          <table:table-cell office:value-type="string" calcext:value-type="string">
            <text:p>AMTOR/PACKTOR/PACKET-RADIO/TRANSCEIVER/FERNSTEUERUNG/TNC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B0SAR</text:p>
          </table:table-cell>
          <table:table-cell office:value-type="string" calcext:value-type="string">
            <text:p>ATV-RELAIS DB0SAR</text:p>
          </table:table-cell>
          <table:table-cell office:value-type="string" calcext:value-type="string">
            <text:p>TV-AMATEUR 98/95,36</text:p>
          </table:table-cell>
          <table:table-cell office:value-type="string" calcext:value-type="string">
            <text:p>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IRCHNER,F.,DJ2NL</text:p>
          </table:table-cell>
          <table:table-cell office:value-type="string" calcext:value-type="string">
            <text:p>DIE CE-KENNZEICHNUNG VON GERAETEN</text:p>
          </table:table-cell>
          <table:table-cell office:value-type="string" calcext:value-type="string">
            <text:p>TV-AMATEUR 99/95,2</text:p>
          </table:table-cell>
          <table:table-cell office:value-type="string" calcext:value-type="string">
            <text:p>EMV/GESETZ/CE-KENNZEICHN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OELSCHLAEGEL,L.,DL6NCI</text:p>
          </table:table-cell>
          <table:table-cell office:value-type="string" calcext:value-type="string">
            <text:p>VERVIERFACHER-BAUGRUPPE 2,5 NACH 10 GHZ</text:p>
          </table:table-cell>
          <table:table-cell office:value-type="string" calcext:value-type="string">
            <text:p>TV-AMATEUR 99/95,4</text:p>
          </table:table-cell>
          <table:table-cell office:value-type="string" calcext:value-type="string">
            <text:p>3CM/10GHZ/SENDER/FREQUENZAUFBEREITUNG/VERVIELFACH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OLF,G.,DF3VV</text:p>
          </table:table-cell>
          <table:table-cell office:value-type="string" calcext:value-type="string">
            <text:p>NOTCHFILTER GEGEN ATV-STOERUNGEN DURCH PR</text:p>
          </table:table-cell>
          <table:table-cell office:value-type="string" calcext:value-type="string">
            <text:p>TV-AMATEUR 99/95,6</text:p>
          </table:table-cell>
          <table:table-cell office:value-type="string" calcext:value-type="string">
            <text:p>KERBFILTER/NOTCHFILTER/BAUANLEITUNG/EMPFAENGER/ATV/Z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B0TVI</text:p>
          </table:table-cell>
          <table:table-cell office:value-type="string" calcext:value-type="string">
            <text:p>WIR MACHEN .... TVI !</text:p>
          </table:table-cell>
          <table:table-cell office:value-type="string" calcext:value-type="string">
            <text:p>TV-AMATEUR 99/95,8</text:p>
          </table:table-cell>
          <table:table-cell office:value-type="string" calcext:value-type="string">
            <text:p>ATV-RELAIS/UMSETZER/DB0TVI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70CM DATV</text:p>
          </table:table-cell>
          <table:table-cell office:value-type="string" calcext:value-type="string">
            <text:p>TV-AMATEUR 99/95,11</text:p>
          </table:table-cell>
          <table:table-cell office:value-type="string" calcext:value-type="string">
            <text:p>DATV/DIGITAL-ATV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FUNKSTELLEN IN EUROPA</text:p>
          </table:table-cell>
          <table:table-cell office:value-type="string" calcext:value-type="string">
            <text:p>TV-AMATEUR 99/95,12</text:p>
          </table:table-cell>
          <table:table-cell office:value-type="string" calcext:value-type="string">
            <text:p>ATV-RELAIS/LIS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H9FAC</text:p>
          </table:table-cell>
          <table:table-cell office:value-type="string" calcext:value-type="string">
            <text:p>ATV-TREFFEN IN FRANKFURT/MAIN</text:p>
          </table:table-cell>
          <table:table-cell office:value-type="string" calcext:value-type="string">
            <text:p>TV-AMATEUR 99/95,14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UKW-TAGUNG WEINHEIM 1995</text:p>
          </table:table-cell>
          <table:table-cell office:value-type="string" calcext:value-type="string">
            <text:p>TV-AMATEUR 99/95,17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G8FZ</text:p>
          </table:table-cell>
          <table:table-cell office:value-type="string" calcext:value-type="string">
            <text:p>SATV-EMPFANGSTIPS</text:p>
          </table:table-cell>
          <table:table-cell office:value-type="string" calcext:value-type="string">
            <text:p>TV-AMATEUR 99/95,20</text:p>
          </table:table-cell>
          <table:table-cell office:value-type="string" calcext:value-type="string">
            <text:p>SATV/EMPFAENGER/DEMODULATO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ALEJA,R.,DL2OBN</text:p>
          </table:table-cell>
          <table:table-cell office:value-type="string" calcext:value-type="string">
            <text:p>ATV - DAS EIGENE FARBFERNSEHEN</text:p>
          </table:table-cell>
          <table:table-cell office:value-type="string" calcext:value-type="string">
            <text:p>TV-AMATEUR 99/95,22</text:p>
          </table:table-cell>
          <table:table-cell office:value-type="string" calcext:value-type="string">
            <text:p>ATV/MOBILFUNK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FARBTRAEGER-AMPLITUDE / FM-SENDER-UNZUL.</text:p>
          </table:table-cell>
          <table:table-cell office:value-type="string" calcext:value-type="string">
            <text:p>TV-AMATEUR 99/95,24</text:p>
          </table:table-cell>
          <table:table-cell office:value-type="string" calcext:value-type="string">
            <text:p>23CM/FM-ATV/SENDER/MODULATOR/FARB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OE (QSP) NACHTRAG ZU OE7XLT</text:p>
          </table:table-cell>
          <table:table-cell office:value-type="string" calcext:value-type="string">
            <text:p>TV-AMATEUR 99/95,28</text:p>
          </table:table-cell>
          <table:table-cell office:value-type="string" calcext:value-type="string">
            <text:p>ATV-RELAIS/OE7XL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RNER,H.,DC9MD</text:p>
          </table:table-cell>
          <table:table-cell office:value-type="string" calcext:value-type="string">
            <text:p>ATV-RELAIS AUGSBURG, DB0IV</text:p>
          </table:table-cell>
          <table:table-cell office:value-type="string" calcext:value-type="string">
            <text:p>TV-AMATEUR 99/95,36</text:p>
          </table:table-cell>
          <table:table-cell office:value-type="string" calcext:value-type="string">
            <text:p>ATV-RELAIS/DB0I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LZHAUSEN,P.</text:p>
          </table:table-cell>
          <table:table-cell office:value-type="string" calcext:value-type="string">
            <text:p>EIN BEITRAG FUER DIE ROBOTERFORSCHUNG</text:p>
          </table:table-cell>
          <table:table-cell office:value-type="string" calcext:value-type="string">
            <text:p>TV-AMATEUR 99/95,37</text:p>
          </table:table-cell>
          <table:table-cell office:value-type="string" calcext:value-type="string">
            <text:p>ROBOT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E1DCD</text:p>
          </table:table-cell>
          <table:table-cell office:value-type="string" calcext:value-type="string">
            <text:p>ATV-VERSUCHE PA-G</text:p>
          </table:table-cell>
          <table:table-cell office:value-type="string" calcext:value-type="string">
            <text:p>TV-AMATEUR 99/95,44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OHMES,H.,DF9HO</text:p>
          </table:table-cell>
          <table:table-cell office:value-type="string" calcext:value-type="string">
            <text:p>AAAS ODER QUO VADIS ATV?</text:p>
          </table:table-cell>
          <table:table-cell office:value-type="string" calcext:value-type="string">
            <text:p>TV-AMATEUR 100/96,2</text:p>
          </table:table-cell>
          <table:table-cell office:value-type="string" calcext:value-type="string">
            <text:p>ATV/GESCHICHTE/GRUNDLAGEN/UEBERTRAGUNG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RINZ,P.,DL2AM</text:p>
          </table:table-cell>
          <table:table-cell office:value-type="string" calcext:value-type="string">
            <text:p>LEISTUNGS-VERSTAERKER 1,25 WATT AUF 2,3 GHZ</text:p>
          </table:table-cell>
          <table:table-cell office:value-type="string" calcext:value-type="string">
            <text:p>TV-AMATEUR 100/96,6</text:p>
          </table:table-cell>
          <table:table-cell office:value-type="string" calcext:value-type="string">
            <text:p>13CM/PA/VERSTAERKER/GAAS-FET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7AKE</text:p>
          </table:table-cell>
          <table:table-cell office:value-type="string" calcext:value-type="string">
            <text:p>ATV-REGIONAL-REFERENTEN DER AGAF BERICHTEN</text:p>
          </table:table-cell>
          <table:table-cell office:value-type="string" calcext:value-type="string">
            <text:p>TV-AMATEUR 100/96,8</text:p>
          </table:table-cell>
          <table:table-cell office:value-type="string" calcext:value-type="string">
            <text:p>ATV/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IMMERMANN,E.,DD9QP</text:p>
          </table:table-cell>
          <table:table-cell office:value-type="string" calcext:value-type="string">
            <text:p>10 JAHRE BUS-REFERAT - 20 JAHRE AGAF - SACHGEBIETE ATV UND ...</text:p>
          </table:table-cell>
          <table:table-cell office:value-type="string" calcext:value-type="string">
            <text:p>TV-AMATEUR 100/96,9</text:p>
          </table:table-cell>
          <table:table-cell office:value-type="string" calcext:value-type="string">
            <text:p>ATV/AGAF/BUS/DARC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URM,H.K.,HB9CSU</text:p>
          </table:table-cell>
          <table:table-cell office:value-type="string" calcext:value-type="string">
            <text:p>QUARZSTABILE TON-PLL FUER 33,4 MHZ AM-ATV-ZF</text:p>
          </table:table-cell>
          <table:table-cell office:value-type="string" calcext:value-type="string">
            <text:p>TV-AMATEUR 100/96,14</text:p>
          </table:table-cell>
          <table:table-cell office:value-type="string" calcext:value-type="string">
            <text:p>ATV/SENDER/ZF-AUFBEREITUNG/TON-ZF/PLL/BAUANLEITUNG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MITEINANDER REDEN - MITEINANDER ARBEITEN</text:p>
          </table:table-cell>
          <table:table-cell office:value-type="string" calcext:value-type="string">
            <text:p>TV-AMATEUR 100/96,15</text:p>
          </table:table-cell>
          <table:table-cell office:value-type="string" calcext:value-type="string">
            <text:p>ATV/AGAF/DARC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: IARU-ANTRAG AUF DATV-BEREICH, .....</text:p>
          </table:table-cell>
          <table:table-cell office:value-type="string" calcext:value-type="string">
            <text:p>TV-AMATEUR 100/96,18</text:p>
          </table:table-cell>
          <table:table-cell office:value-type="string" calcext:value-type="string">
            <text:p>DATV/BANDPLAN/70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ANK,J.,DB1MJ</text:p>
          </table:table-cell>
          <table:table-cell office:value-type="string" calcext:value-type="string">
            <text:p>AV-NEWS NR.6 - VTDEC</text:p>
          </table:table-cell>
          <table:table-cell office:value-type="string" calcext:value-type="string">
            <text:p>TV-AMATEUR 100/96,19</text:p>
          </table:table-cell>
          <table:table-cell office:value-type="string" calcext:value-type="string">
            <text:p>VIDEOTEXT-DECODER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UNIVERSELLE VIDEOEINBLENDUNG</text:p>
          </table:table-cell>
          <table:table-cell office:value-type="string" calcext:value-type="string">
            <text:p>TV-AMATEUR 100/96,21</text:p>
          </table:table-cell>
          <table:table-cell office:value-type="string" calcext:value-type="string">
            <text:p>VIDEO/MISCHER/EINBLENDUNG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...FM-ATV-SPEKTRUM UNTER DER LUPE ...</text:p>
          </table:table-cell>
          <table:table-cell office:value-type="string" calcext:value-type="string">
            <text:p>TV-AMATEUR 100/96,24</text:p>
          </table:table-cell>
          <table:table-cell office:value-type="string" calcext:value-type="string">
            <text:p>FM-ATV/SPEKTRUM/BANDBREITE/HUB/GRUNDLAGEN/MES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3TZO</text:p>
          </table:table-cell>
          <table:table-cell office:value-type="string" calcext:value-type="string">
            <text:p>WAS IST MPEG?</text:p>
          </table:table-cell>
          <table:table-cell office:value-type="string" calcext:value-type="string">
            <text:p>TV-AMATEUR 100/96,26</text:p>
          </table:table-cell>
          <table:table-cell office:value-type="string" calcext:value-type="string">
            <text:p>MPEG/DATV/DIGITAL/CODIERUNG/UEBERTRAGUNGSTECHNIK/GRUNDLA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6CGB (DL9KCG)</text:p>
          </table:table-cell>
          <table:table-cell office:value-type="string" calcext:value-type="string">
            <text:p>DX-REKORD IN ATV AUF 10 GHZ</text:p>
          </table:table-cell>
          <table:table-cell office:value-type="string" calcext:value-type="string">
            <text:p>TV-AMATEUR 100/96,28</text:p>
          </table:table-cell>
          <table:table-cell office:value-type="string" calcext:value-type="string">
            <text:p>10GHZ/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KARTE EUROPA</text:p>
          </table:table-cell>
          <table:table-cell office:value-type="string" calcext:value-type="string">
            <text:p>TV-AMATEUR 100/96,28</text:p>
          </table:table-cell>
          <table:table-cell office:value-type="string" calcext:value-type="string">
            <text:p>ATV-RELAIS/UMSETZER/KAR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FUNKSTELLEN IN EUROPA</text:p>
          </table:table-cell>
          <table:table-cell office:value-type="string" calcext:value-type="string">
            <text:p>TV-AMATEUR 100/96,29</text:p>
          </table:table-cell>
          <table:table-cell office:value-type="string" calcext:value-type="string">
            <text:p>ATV-RELAIS/BANDPLAN/LISTE/70CM/23CM/13CM/10GHZ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9KCG</text:p>
          </table:table-cell>
          <table:table-cell office:value-type="string" calcext:value-type="string">
            <text:p>ATV-NEWS: SCHWEIZER ATV-MEETING 1995</text:p>
          </table:table-cell>
          <table:table-cell office:value-type="string" calcext:value-type="string">
            <text:p>TV-AMATEUR 100/96,33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OETTINGER,G.,DH8YAL</text:p>
          </table:table-cell>
          <table:table-cell office:value-type="string" calcext:value-type="string">
            <text:p>DB0CD JAHRESBERICHT 1995, 16 JAHRE ATV-RELAIS GELSENKIRCHEN</text:p>
          </table:table-cell>
          <table:table-cell office:value-type="string" calcext:value-type="string">
            <text:p>TV-AMATEUR 100/96,36</text:p>
          </table:table-cell>
          <table:table-cell office:value-type="string" calcext:value-type="string">
            <text:p>ATV-RELAIS/DB0CD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NTJEWERF,R.J.,NL-1462</text:p>
          </table:table-cell>
          <table:table-cell office:value-type="string" calcext:value-type="string">
            <text:p>TV-DX</text:p>
          </table:table-cell>
          <table:table-cell office:value-type="string" calcext:value-type="string">
            <text:p>TV-AMATEUR 100/96,38</text:p>
          </table:table-cell>
          <table:table-cell office:value-type="string" calcext:value-type="string">
            <text:p>TV-DX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PROTOKOLL DER AGAF EV MITGLIEDERVERSAMMLUNG 10.3.96 WUPPERTAL</text:p>
          </table:table-cell>
          <table:table-cell office:value-type="string" calcext:value-type="string">
            <text:p>TV-AMATEUR 100/96,39</text:p>
          </table:table-cell>
          <table:table-cell office:value-type="string" calcext:value-type="string">
            <text:p>AGAF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 DL4KCK</text:p>
          </table:table-cell>
          <table:table-cell office:value-type="string" calcext:value-type="string">
            <text:p>SSTV UND FAX</text:p>
          </table:table-cell>
          <table:table-cell office:value-type="string" calcext:value-type="string">
            <text:p>TV-AMATEUR 100/96,40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ANK,J.</text:p>
          </table:table-cell>
          <table:table-cell office:value-type="string" calcext:value-type="string">
            <text:p>AV-NEWS NR.7: BBA2T2A, VK4A &amp; AVV4A</text:p>
          </table:table-cell>
          <table:table-cell office:value-type="string" calcext:value-type="string">
            <text:p>TV-AMATEUR 100/96,41</text:p>
          </table:table-cell>
          <table:table-cell office:value-type="string" calcext:value-type="string">
            <text:p>FM-ATV/SENDER/MODULATOR/BASISBAND-AUFBEREITUNG/VERSTAERKER/VERTEIL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25. ATV-TAGUNG DER AGAF</text:p>
          </table:table-cell>
          <table:table-cell office:value-type="string" calcext:value-type="string">
            <text:p>TV-AMATEUR 100/96,44</text:p>
          </table:table-cell>
          <table:table-cell office:value-type="string" calcext:value-type="string">
            <text:p>TAGUNGSBERICHT/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RIMM,J.,DJ6PI</text:p>
          </table:table-cell>
          <table:table-cell office:value-type="string" calcext:value-type="string">
            <text:p>STANDARDS FUER MIKROWELLEN-FM-ATV</text:p>
          </table:table-cell>
          <table:table-cell office:value-type="string" calcext:value-type="string">
            <text:p>TV-AMATEUR 100/96,46</text:p>
          </table:table-cell>
          <table:table-cell office:value-type="string" calcext:value-type="string">
            <text:p>FM-ATV/MODULATION/BANDBREITE/HUB/MODULATIONSINDEX/NORM/STANDAR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RIMM,J.,DJ6PI</text:p>
          </table:table-cell>
          <table:table-cell office:value-type="string" calcext:value-type="string">
            <text:p>FEINBANDPLAN DER AGAF FUER 2,3GHZ UND 10 GHZ ...AKZEPTIERT</text:p>
          </table:table-cell>
          <table:table-cell office:value-type="string" calcext:value-type="string">
            <text:p>TV-AMATEUR 100/96,47</text:p>
          </table:table-cell>
          <table:table-cell office:value-type="string" calcext:value-type="string">
            <text:p>13CM/10GHZ/FM-ATV/BANDPLAN/DARC/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ATV-/PR-NETZ IM KOELNER RAUM</text:p>
          </table:table-cell>
          <table:table-cell office:value-type="string" calcext:value-type="string">
            <text:p>TV-AMATEUR 101/96,4</text:p>
          </table:table-cell>
          <table:table-cell office:value-type="string" calcext:value-type="string">
            <text:p>ATV/PACKET-RADIO/NETZ/10GHZ/UMSETZER/RELAIS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RINZ,P.,DL2AM</text:p>
          </table:table-cell>
          <table:table-cell office:value-type="string" calcext:value-type="string">
            <text:p>LEISTUNGSVERSTAERKER FUER 2350 MHZ</text:p>
          </table:table-cell>
          <table:table-cell office:value-type="string" calcext:value-type="string">
            <text:p>TV-AMATEUR 101/96,7</text:p>
          </table:table-cell>
          <table:table-cell office:value-type="string" calcext:value-type="string">
            <text:p>13CM/PA/VERSTAERKER/GAASFET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ONLANTHEN,M.,HB9AFO</text:p>
          </table:table-cell>
          <table:table-cell office:value-type="string" calcext:value-type="string">
            <text:p>NEW WORLD RECORD ON 10 GHZ ATV: 592 KM</text:p>
          </table:table-cell>
          <table:table-cell office:value-type="string" calcext:value-type="string">
            <text:p>TV-AMATEUR 101/96,10</text:p>
          </table:table-cell>
          <table:table-cell office:value-type="string" calcext:value-type="string">
            <text:p>ATV/10GHZ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6TVJ/DL4KCK</text:p>
          </table:table-cell>
          <table:table-cell office:value-type="string" calcext:value-type="string">
            <text:p>SCHALTUNGSTIPS: CHROMA-VERBESSERER</text:p>
          </table:table-cell>
          <table:table-cell office:value-type="string" calcext:value-type="string">
            <text:p>TV-AMATEUR 101/96,12</text:p>
          </table:table-cell>
          <table:table-cell office:value-type="string" calcext:value-type="string">
            <text:p>VIDEO/FARBHILFSTRAEGER-REGENERATO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W6BWX/DL4KCK</text:p>
          </table:table-cell>
          <table:table-cell office:value-type="string" calcext:value-type="string">
            <text:p>EIN 12/18V-KONVERTER FUER PORT. LNC</text:p>
          </table:table-cell>
          <table:table-cell office:value-type="string" calcext:value-type="string">
            <text:p>TV-AMATEUR 101/96,13</text:p>
          </table:table-cell>
          <table:table-cell office:value-type="string" calcext:value-type="string">
            <text:p>SPANNUNGSWANDL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G6KJ</text:p>
          </table:table-cell>
          <table:table-cell office:value-type="string" calcext:value-type="string">
            <text:p>SCHALTUNGSTIP: VIDEOVORVERSTAERKER 1 AUF 4</text:p>
          </table:table-cell>
          <table:table-cell office:value-type="string" calcext:value-type="string">
            <text:p>TV-AMATEUR 101/96,14</text:p>
          </table:table-cell>
          <table:table-cell office:value-type="string" calcext:value-type="string">
            <text:p>VIDEOVERSTAERKER/KABELTREIB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4KCK</text:p>
          </table:table-cell>
          <table:table-cell office:value-type="string" calcext:value-type="string">
            <text:p>ATV-LINK-TAGUNG DL/HB9/OE/S5 IN LINZ</text:p>
          </table:table-cell>
          <table:table-cell office:value-type="string" calcext:value-type="string">
            <text:p>TV-AMATEUR 101/96,14</text:p>
          </table:table-cell>
          <table:table-cell office:value-type="string" calcext:value-type="string">
            <text:p>TAGUNGSBERICHT/ATV-LIN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REFLEKTIONEN</text:p>
          </table:table-cell>
          <table:table-cell office:value-type="string" calcext:value-type="string">
            <text:p>TV-AMATEUR 101/96,18</text:p>
          </table:table-cell>
          <table:table-cell office:value-type="string" calcext:value-type="string">
            <text:p>BANDPLAN/23CM/70CM/RADARSTOERUNGEN/ISM/PACKET-RADIO/DB0K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USA</text:p>
          </table:table-cell>
          <table:table-cell office:value-type="string" calcext:value-type="string">
            <text:p>TV-AMATEUR 101/96,20</text:p>
          </table:table-cell>
          <table:table-cell office:value-type="string" calcext:value-type="string">
            <text:p>AUSLAND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NEWS: 11.BUNDESKONGRESS LIZ. LEHRER (AATIS EV.)</text:p>
          </table:table-cell>
          <table:table-cell office:value-type="string" calcext:value-type="string">
            <text:p>TV-AMATEUR 101/96,27</text:p>
          </table:table-cell>
          <table:table-cell office:value-type="string" calcext:value-type="string">
            <text:p>TAGUNGSBERICHT/AUSBILDUNG/SCHUL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ATV IM INTERNET</text:p>
          </table:table-cell>
          <table:table-cell office:value-type="string" calcext:value-type="string">
            <text:p>TV-AMATEUR 101/96,28</text:p>
          </table:table-cell>
          <table:table-cell office:value-type="string" calcext:value-type="string">
            <text:p>INTERNET/ADRESS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FUNKSTELLEN IN EUROPA</text:p>
          </table:table-cell>
          <table:table-cell office:value-type="string" calcext:value-type="string">
            <text:p>TV-AMATEUR 101/96,29</text:p>
          </table:table-cell>
          <table:table-cell office:value-type="string" calcext:value-type="string">
            <text:p>RELAISFUNKSTELLEN/UMSETZER/LIS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B1MJ</text:p>
          </table:table-cell>
          <table:table-cell office:value-type="string" calcext:value-type="string">
            <text:p>ATV-NEWS NR.10: AT&amp;T COLOR CAMERA</text:p>
          </table:table-cell>
          <table:table-cell office:value-type="string" calcext:value-type="string">
            <text:p>TV-AMATEUR 101/96,31</text:p>
          </table:table-cell>
          <table:table-cell office:value-type="string" calcext:value-type="string">
            <text:p>FERNSEHKAMERA/FARBE/CC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UHN,H.,HB9RRH</text:p>
          </table:table-cell>
          <table:table-cell office:value-type="string" calcext:value-type="string">
            <text:p>AKTIVITAETEN DER ATVGO</text:p>
          </table:table-cell>
          <table:table-cell office:value-type="string" calcext:value-type="string">
            <text:p>TV-AMATEUR 101/96,36</text:p>
          </table:table-cell>
          <table:table-cell office:value-type="string" calcext:value-type="string">
            <text:p>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RHARD,P.,DL9EH</text:p>
          </table:table-cell>
          <table:table-cell office:value-type="string" calcext:value-type="string">
            <text:p>BERICHT UEBER DAS ATV-TREFFEN RUHRGEBIET 1996</text:p>
          </table:table-cell>
          <table:table-cell office:value-type="string" calcext:value-type="string">
            <text:p>TV-AMATEUR 101/96,37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4SDD</text:p>
          </table:table-cell>
          <table:table-cell office:value-type="string" calcext:value-type="string">
            <text:p>MIR - KURZBESCHREIBUNG</text:p>
          </table:table-cell>
          <table:table-cell office:value-type="string" calcext:value-type="string">
            <text:p>TV-AMATEUR 101/96,38</text:p>
          </table:table-cell>
          <table:table-cell office:value-type="string" calcext:value-type="string">
            <text:p>RAUMSTATION/MI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- ECKE</text:p>
          </table:table-cell>
          <table:table-cell office:value-type="string" calcext:value-type="string">
            <text:p>TV-AMATEUR 101/96,39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OST,M.,DG2VY</text:p>
          </table:table-cell>
          <table:table-cell office:value-type="string" calcext:value-type="string">
            <text:p>DIE ATV-STATION DES MONATS</text:p>
          </table:table-cell>
          <table:table-cell office:value-type="string" calcext:value-type="string">
            <text:p>TV-AMATEUR 101/96,42</text:p>
          </table:table-cell>
          <table:table-cell office:value-type="string" calcext:value-type="string">
            <text:p>STATION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OHNE FREQUENZEN KEINE ZUKUNFT FUER ATV</text:p>
          </table:table-cell>
          <table:table-cell office:value-type="string" calcext:value-type="string">
            <text:p>TV-AMATEUR 102/96,2</text:p>
          </table:table-cell>
          <table:table-cell office:value-type="string" calcext:value-type="string">
            <text:p>70CM/BANDPLAN/FREQUENZVERTEIL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EFER,F.R.,DF4PN</text:p>
          </table:table-cell>
          <table:table-cell office:value-type="string" calcext:value-type="string">
            <text:p>8X4 VIDEO-KREUZSCHIENENVERTEILER</text:p>
          </table:table-cell>
          <table:table-cell office:value-type="string" calcext:value-type="string">
            <text:p>TV-AMATEUR 102/96,4</text:p>
          </table:table-cell>
          <table:table-cell office:value-type="string" calcext:value-type="string">
            <text:p>KREUZSCHIENENVERTEILER/VIDEO/BAUANLEITUNG/SCHALT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UETHI,E.,HB9CIZ</text:p>
          </table:table-cell>
          <table:table-cell office:value-type="string" calcext:value-type="string">
            <text:p>FM-ATV-ZUSATZ ZU FT-736 (TEIL 1)</text:p>
          </table:table-cell>
          <table:table-cell office:value-type="string" calcext:value-type="string">
            <text:p>TV-AMATEUR 102/96,7</text:p>
          </table:table-cell>
          <table:table-cell office:value-type="string" calcext:value-type="string">
            <text:p>FM-ATV/MODULATOR/ZF-VERSTAERKER/EMPFAENGER/BAUANLEITUNG/23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INGS,K.,DL9KAS (DF9IC)</text:p>
          </table:table-cell>
          <table:table-cell office:value-type="string" calcext:value-type="string">
            <text:p>EINFACHER SPEKTRUM-ANALYZER NACH DF9IC</text:p>
          </table:table-cell>
          <table:table-cell office:value-type="string" calcext:value-type="string">
            <text:p>TV-AMATEUR 102/96,14</text:p>
          </table:table-cell>
          <table:table-cell office:value-type="string" calcext:value-type="string">
            <text:p>SPEKTRUM-ANALYSATOR/MESSTECHNIK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 (GW3MEO)</text:p>
          </table:table-cell>
          <table:table-cell office:value-type="string" calcext:value-type="string">
            <text:p>BLICK UEBER DIE GRENZEN: 12V NACH 24V WANDLER</text:p>
          </table:table-cell>
          <table:table-cell office:value-type="string" calcext:value-type="string">
            <text:p>TV-AMATEUR 102/96,20</text:p>
          </table:table-cell>
          <table:table-cell office:value-type="string" calcext:value-type="string">
            <text:p>STROMVERSORGUNG/SPANNUNGSWANDL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 (G8MNY)</text:p>
          </table:table-cell>
          <table:table-cell office:value-type="string" calcext:value-type="string">
            <text:p>BLICK UEBER DIE GRENZEN: CAMCORDER-SUCHERMONITOR-PROBLEME</text:p>
          </table:table-cell>
          <table:table-cell office:value-type="string" calcext:value-type="string">
            <text:p>TV-AMATEUR 102/96,20</text:p>
          </table:table-cell>
          <table:table-cell office:value-type="string" calcext:value-type="string">
            <text:p>SUCHERMONITOR/CAMCORDER/KAMERA/UM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 (G3TZO)</text:p>
          </table:table-cell>
          <table:table-cell office:value-type="string" calcext:value-type="string">
            <text:p>BLICK UEBER DIE GRENZEN: NOCH MEHR ZU MPEG2</text:p>
          </table:table-cell>
          <table:table-cell office:value-type="string" calcext:value-type="string">
            <text:p>TV-AMATEUR 102/96,21</text:p>
          </table:table-cell>
          <table:table-cell office:value-type="string" calcext:value-type="string">
            <text:p>MPEG2/DIGITAL-TV/KOMPRESSION/GRUNDLA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HRENHEIM,D.,DL2DR</text:p>
          </table:table-cell>
          <table:table-cell office:value-type="string" calcext:value-type="string">
            <text:p>432MHZ LEISTUNGSVERSTAERKER MIT 2X Gi-7b</text:p>
          </table:table-cell>
          <table:table-cell office:value-type="string" calcext:value-type="string">
            <text:p>TV-AMATEUR 102/96,24</text:p>
          </table:table-cell>
          <table:table-cell office:value-type="string" calcext:value-type="string">
            <text:p>70CM/PA/ROEHRE/BAUANLEITUNG/STROMVERSORGUNG/NETZGERA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NTJEWERFF,J.</text:p>
          </table:table-cell>
          <table:table-cell office:value-type="string" calcext:value-type="string">
            <text:p>35 JAHRE TV-DX</text:p>
          </table:table-cell>
          <table:table-cell office:value-type="string" calcext:value-type="string">
            <text:p>TV-AMATEUR 102/96,26</text:p>
          </table:table-cell>
          <table:table-cell office:value-type="string" calcext:value-type="string">
            <text:p>TV-EMPFANG/SW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: .... ATV IM INTERNET .....</text:p>
          </table:table-cell>
          <table:table-cell office:value-type="string" calcext:value-type="string">
            <text:p>TV-AMATEUR 102/96,27</text:p>
          </table:table-cell>
          <table:table-cell office:value-type="string" calcext:value-type="string">
            <text:p>ATV/INTERNET/WWW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ANEK,H.J.,OE3JWB</text:p>
          </table:table-cell>
          <table:table-cell office:value-type="string" calcext:value-type="string">
            <text:p>ATV-RELAIS OEXBQ</text:p>
          </table:table-cell>
          <table:table-cell office:value-type="string" calcext:value-type="string">
            <text:p>TV-AMATEUR 102/96,36</text:p>
          </table:table-cell>
          <table:table-cell office:value-type="string" calcext:value-type="string">
            <text:p>ATV/RELAISFUNKSTELLE/UMSETZ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102/96,37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REFLEKTIONEN: ... ERKENNTNISSE ZUR FM-ATV-BANDBREITE ...</text:p>
          </table:table-cell>
          <table:table-cell office:value-type="string" calcext:value-type="string">
            <text:p>TV-AMATEUR 102/96,39</text:p>
          </table:table-cell>
          <table:table-cell office:value-type="string" calcext:value-type="string">
            <text:p>FM-ATV/MODULATION/HUB/BANDBREITE/NORM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FUNKSTELLEN IN EUROPA</text:p>
          </table:table-cell>
          <table:table-cell office:value-type="string" calcext:value-type="string">
            <text:p>TV-AMATEUR 102/96,41</text:p>
          </table:table-cell>
          <table:table-cell office:value-type="string" calcext:value-type="string">
            <text:p>RELAISFUNKSTELLEN/BANDPLAN/FREQUENZ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REIBER,S.,DL7USC</text:p>
          </table:table-cell>
          <table:table-cell office:value-type="string" calcext:value-type="string">
            <text:p>DER TECHNISCHE JUGENDFREIZEIT- UND BILDUNGSVEREIN (TJFBV) E.V.</text:p>
          </table:table-cell>
          <table:table-cell office:value-type="string" calcext:value-type="string">
            <text:p>TV-AMATEUR 102/96,45</text:p>
          </table:table-cell>
          <table:table-cell office:value-type="string" calcext:value-type="string">
            <text:p>AUSBILDUNG/OEFFENTLICHKEITSARBEIT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EINER,DC3KT,GRATZKE,.....</text:p>
          </table:table-cell>
          <table:table-cell office:value-type="string" calcext:value-type="string">
            <text:p>3D(STEREO) - ATV - EINE HERAUSFORDERUNG</text:p>
          </table:table-cell>
          <table:table-cell office:value-type="string" calcext:value-type="string">
            <text:p>TV-AMATEUR 103/96,4</text:p>
          </table:table-cell>
          <table:table-cell office:value-type="string" calcext:value-type="string">
            <text:p>3D-ATV/STEREO/VIDEOTECHNIK/GRUNDLA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UETHI,E.,HB9CIZ</text:p>
          </table:table-cell>
          <table:table-cell office:value-type="string" calcext:value-type="string">
            <text:p>FM-ATV-ZUSATZ ZU FT-736 (TEIL 2)</text:p>
          </table:table-cell>
          <table:table-cell office:value-type="string" calcext:value-type="string">
            <text:p>TV-AMATEUR 103/96,7</text:p>
          </table:table-cell>
          <table:table-cell office:value-type="string" calcext:value-type="string">
            <text:p>FM-ATV/23CM/ZF-VERSTAERKER/MODULATO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HRENHEIM,D.,DL2DR</text:p>
          </table:table-cell>
          <table:table-cell office:value-type="string" calcext:value-type="string">
            <text:p>24GHZ LOW-COST-RX-MISCHER</text:p>
          </table:table-cell>
          <table:table-cell office:value-type="string" calcext:value-type="string">
            <text:p>TV-AMATEUR 103/96,19</text:p>
          </table:table-cell>
          <table:table-cell office:value-type="string" calcext:value-type="string">
            <text:p>24GHZ/EMPFAENGER/MISCH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</text:p>
          </table:table-cell>
          <table:table-cell office:value-type="string" calcext:value-type="string">
            <text:p>TV-AMATEUR 103/96,20</text:p>
          </table:table-cell>
          <table:table-cell office:value-type="string" calcext:value-type="string">
            <text:p>NEUIGKEITEN/NACHRICHTEN/AUSLAN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HRENHEIM,D.,DL2DR</text:p>
          </table:table-cell>
          <table:table-cell office:value-type="string" calcext:value-type="string">
            <text:p>DIE DRITTE HAND ...</text:p>
          </table:table-cell>
          <table:table-cell office:value-type="string" calcext:value-type="string">
            <text:p>TV-AMATEUR 103/96,22</text:p>
          </table:table-cell>
          <table:table-cell office:value-type="string" calcext:value-type="string">
            <text:p>MESSTECHNIK/MESSADAPTER/BAUANLEITUNG/TASTKOP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HRENHEIM,D.,DL2DR</text:p>
          </table:table-cell>
          <table:table-cell office:value-type="string" calcext:value-type="string">
            <text:p>EINE AMATEURFUNKANLAGE FUER DIE BAENDER 3,4GHZ, 5,7GHZ UND 10GHZ</text:p>
          </table:table-cell>
          <table:table-cell office:value-type="string" calcext:value-type="string">
            <text:p>TV-AMATEUR 103/96,23</text:p>
          </table:table-cell>
          <table:table-cell office:value-type="string" calcext:value-type="string">
            <text:p>9CM/6CM/3CM/10GHZ/TRANSVERTER/PA/TWT/STROMVERSORGUNG/NETZGERAET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.K.,DL4KCK</text:p>
          </table:table-cell>
          <table:table-cell office:value-type="string" calcext:value-type="string">
            <text:p>REFLEKTIONEN: STREIT UM BILDUEBERTRAGUNG IM PR-NETZ</text:p>
          </table:table-cell>
          <table:table-cell office:value-type="string" calcext:value-type="string">
            <text:p>TV-AMATEUR 103/96,25</text:p>
          </table:table-cell>
          <table:table-cell office:value-type="string" calcext:value-type="string">
            <text:p>PACKET-RADIO/BILDUEBERTRAG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103/96,27</text:p>
          </table:table-cell>
          <table:table-cell office:value-type="string" calcext:value-type="string">
            <text:p>NACHRICHTEN/INTERNET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INER,K.,DJ9HO</text:p>
          </table:table-cell>
          <table:table-cell office:value-type="string" calcext:value-type="string">
            <text:p>GEGENSPRECHEN IM ATV-BEREICH ALS OPTIMALE LOESUNG</text:p>
          </table:table-cell>
          <table:table-cell office:value-type="string" calcext:value-type="string">
            <text:p>TV-AMATEUR 103/96,29</text:p>
          </table:table-cell>
          <table:table-cell office:value-type="string" calcext:value-type="string">
            <text:p>23CM/13CM/3CM/10GHZ/ATV/ANTENNE/PARABOLSPIEGEL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TECHNIK-TIPS:GIM-MODIFIKATIONEN/FEHLER IM SYNCHRONREGENERIERER</text:p>
          </table:table-cell>
          <table:table-cell office:value-type="string" calcext:value-type="string">
            <text:p>TV-AMATEUR 103/96,31</text:p>
          </table:table-cell>
          <table:table-cell office:value-type="string" calcext:value-type="string">
            <text:p>23CM/13CM/FM-ATV/SENDER/UM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ER VEER,J.,DL2BV</text:p>
          </table:table-cell>
          <table:table-cell office:value-type="string" calcext:value-type="string">
            <text:p>SELBSTBAU ANGESAGT! ATV-KONVERTER FUER 13CM</text:p>
          </table:table-cell>
          <table:table-cell office:value-type="string" calcext:value-type="string">
            <text:p>TV-AMATEUR 103/96,36</text:p>
          </table:table-cell>
          <table:table-cell office:value-type="string" calcext:value-type="string">
            <text:p>13CM/KONVERT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103/96,37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G6KJ</text:p>
          </table:table-cell>
          <table:table-cell office:value-type="string" calcext:value-type="string">
            <text:p>DG6KJ-10GHZ-FM-ATV</text:p>
          </table:table-cell>
          <table:table-cell office:value-type="string" calcext:value-type="string">
            <text:p>TV-AMATEUR 103/96,39</text:p>
          </table:table-cell>
          <table:table-cell office:value-type="string" calcext:value-type="string">
            <text:p>3CM/10GHZ/FM-ATV/SENDER/BAUANLEITUNG/MODULATOR/GUNNPLEX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 - LIVE</text:p>
          </table:table-cell>
          <table:table-cell office:value-type="string" calcext:value-type="string">
            <text:p>TV-AMATEUR 103/96,40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FUNKSTELLEN IN EUROPA</text:p>
          </table:table-cell>
          <table:table-cell office:value-type="string" calcext:value-type="string">
            <text:p>TV-AMATEUR 103/96,41</text:p>
          </table:table-cell>
          <table:table-cell office:value-type="string" calcext:value-type="string">
            <text:p>RELAISFUNKSTELLEN/BANDPLAN/FREQUENZ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C7BW,DL7AKE</text:p>
          </table:table-cell>
          <table:table-cell office:value-type="string" calcext:value-type="string">
            <text:p>POLISH CONNECTION, 1.ATV-RELAIS IN POLEN</text:p>
          </table:table-cell>
          <table:table-cell office:value-type="string" calcext:value-type="string">
            <text:p>TV-AMATEUR 103/96,45</text:p>
          </table:table-cell>
          <table:table-cell office:value-type="string" calcext:value-type="string">
            <text:p>ATV/RELAISFUNKSTELLE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B0KWE</text:p>
          </table:table-cell>
          <table:table-cell office:value-type="string" calcext:value-type="string">
            <text:p>DER SCHALTUNGSTIP: VIDEO-RAUSCHSPERRE</text:p>
          </table:table-cell>
          <table:table-cell office:value-type="string" calcext:value-type="string">
            <text:p>TV-AMATEUR 103/96,48</text:p>
          </table:table-cell>
          <table:table-cell office:value-type="string" calcext:value-type="string">
            <text:p>VIDEO-RAUSCHSPERRE/BAUANLEITUNG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NEUE DIGITALBEREICHE IM 70-CM-BAND KOLLIDIEREN MIT ATV</text:p>
          </table:table-cell>
          <table:table-cell office:value-type="string" calcext:value-type="string">
            <text:p>TV-AMATEUR (104) 1/97,2</text:p>
          </table:table-cell>
          <table:table-cell office:value-type="string" calcext:value-type="string">
            <text:p>70CM/BANDPLAN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REYER,J.,DL3FY</text:p>
          </table:table-cell>
          <table:table-cell office:value-type="string" calcext:value-type="string">
            <text:p>ATV-BASISBANDAUFBEREITUNG</text:p>
          </table:table-cell>
          <table:table-cell office:value-type="string" calcext:value-type="string">
            <text:p>TV-AMATEUR 1/97,4</text:p>
          </table:table-cell>
          <table:table-cell office:value-type="string" calcext:value-type="string">
            <text:p>FM-ATV/BASISBAND-AUFBEREITUNG/MODULATOR/BAUANLEITUNG/VIDE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RINZ,P.,DL2AM</text:p>
          </table:table-cell>
          <table:table-cell office:value-type="string" calcext:value-type="string">
            <text:p>22-WATT-LINEAR-VERSTAERKER FUER 13CM</text:p>
          </table:table-cell>
          <table:table-cell office:value-type="string" calcext:value-type="string">
            <text:p>TV-AMATEUR 1/97,7</text:p>
          </table:table-cell>
          <table:table-cell office:value-type="string" calcext:value-type="string">
            <text:p>13CM/PA/GAAS-FET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REYER,J.,DL3FY</text:p>
          </table:table-cell>
          <table:table-cell office:value-type="string" calcext:value-type="string">
            <text:p>EINFACHES INTERFACE FUER (SAT-) ANTENNEN-ROTORSTEUERUNG</text:p>
          </table:table-cell>
          <table:table-cell office:value-type="string" calcext:value-type="string">
            <text:p>TV-AMATEUR 1/97,9</text:p>
          </table:table-cell>
          <table:table-cell office:value-type="string" calcext:value-type="string">
            <text:p>ROTOR-STEUERUNG/COMPUTER/INTERFACE/BAUANLEITUNG/ANTENNE/SATELLI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2KCL</text:p>
          </table:table-cell>
          <table:table-cell office:value-type="string" calcext:value-type="string">
            <text:p>DB0RHB - ATV-RELAIS RHEINBACH</text:p>
          </table:table-cell>
          <table:table-cell office:value-type="string" calcext:value-type="string">
            <text:p>TV-AMATEUR 1/97,12</text:p>
          </table:table-cell>
          <table:table-cell office:value-type="string" calcext:value-type="string">
            <text:p>ATV-RELAIS/DB0RH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OETTINGER,G.,DH8YAL</text:p>
          </table:table-cell>
          <table:table-cell office:value-type="string" calcext:value-type="string">
            <text:p>17 JAHRE ATV-RELAIS GELSENKIRCHEN DB0CD</text:p>
          </table:table-cell>
          <table:table-cell office:value-type="string" calcext:value-type="string">
            <text:p>TV-AMATEUR 1/97,13</text:p>
          </table:table-cell>
          <table:table-cell office:value-type="string" calcext:value-type="string">
            <text:p>ATV-RELAIS/GESCHICHTE/DB0C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G7NDV,DG9NDZ,DL5NEG,DG7NDQ</text:p>
          </table:table-cell>
          <table:table-cell office:value-type="string" calcext:value-type="string">
            <text:p>DB0SCS, ATV-RELAIS SCHWABACH</text:p>
          </table:table-cell>
          <table:table-cell office:value-type="string" calcext:value-type="string">
            <text:p>TV-AMATEUR 1/97,14</text:p>
          </table:table-cell>
          <table:table-cell office:value-type="string" calcext:value-type="string">
            <text:p>ATV-RELAIS/DB0SC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INBERGER,P.,DL9PX</text:p>
          </table:table-cell>
          <table:table-cell office:value-type="string" calcext:value-type="string">
            <text:p>DB0ITV - DAS ATV-RELAIS DER REGION INGOLSTADT</text:p>
          </table:table-cell>
          <table:table-cell office:value-type="string" calcext:value-type="string">
            <text:p>TV-AMATEUR 1/97,17</text:p>
          </table:table-cell>
          <table:table-cell office:value-type="string" calcext:value-type="string">
            <text:p>ATV-RELAIS/DB0I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OE9PMJ (DL4KCK)</text:p>
          </table:table-cell>
          <table:table-cell office:value-type="string" calcext:value-type="string">
            <text:p>BLICK UEBER DIE GRENZEN -OESTERREICH: 23CM-ATV MIT SAT-RECEIVERN</text:p>
          </table:table-cell>
          <table:table-cell office:value-type="string" calcext:value-type="string">
            <text:p>TV-AMATEUR 1/97,19</text:p>
          </table:table-cell>
          <table:table-cell office:value-type="string" calcext:value-type="string">
            <text:p>FM-ATV/SATELLITEN-EMPFAENGER/BANDBREI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NTJEWERFF,R.J.,NL-1462</text:p>
          </table:table-cell>
          <table:table-cell office:value-type="string" calcext:value-type="string">
            <text:p>ATV/TV-DX: DAS 69. LAND .....</text:p>
          </table:table-cell>
          <table:table-cell office:value-type="string" calcext:value-type="string">
            <text:p>TV-AMATEUR 1/97,24</text:p>
          </table:table-cell>
          <table:table-cell office:value-type="string" calcext:value-type="string">
            <text:p>ATV-DX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: HDLC-TELEVISION</text:p>
          </table:table-cell>
          <table:table-cell office:value-type="string" calcext:value-type="string">
            <text:p>TV-AMATEUR 1/97,25</text:p>
          </table:table-cell>
          <table:table-cell office:value-type="string" calcext:value-type="string">
            <text:p>HDLC-TV/PACKET-RADIO/TNC/BILDUEBERTRAGUNG/GRUNDLA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KARTE EUROPA</text:p>
          </table:table-cell>
          <table:table-cell office:value-type="string" calcext:value-type="string">
            <text:p>TV-AMATEUR 1/97,28</text:p>
          </table:table-cell>
          <table:table-cell office:value-type="string" calcext:value-type="string">
            <text:p>ATV-RELAIS/BANDPLAN/KAR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52ME, S51IV</text:p>
          </table:table-cell>
          <table:table-cell office:value-type="string" calcext:value-type="string">
            <text:p>ATV IN MARIBOR - SLOWENIEN</text:p>
          </table:table-cell>
          <table:table-cell office:value-type="string" calcext:value-type="string">
            <text:p>TV-AMATEUR 1/97,29</text:p>
          </table:table-cell>
          <table:table-cell office:value-type="string" calcext:value-type="string">
            <text:p>ATV/BETRIEBSTECHNIK/AUSLANDSBERICHT/SLOWENI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1/97,37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SATZUNG DER ARBEITSGEMEINSCHAFT AMATEURFUNKFERNSEHEN EV (AGAF)</text:p>
          </table:table-cell>
          <table:table-cell office:value-type="string" calcext:value-type="string">
            <text:p>TV-AMATEUR 1/97,39</text:p>
          </table:table-cell>
          <table:table-cell office:value-type="string" calcext:value-type="string">
            <text:p>AGAF/SATZ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7USC</text:p>
          </table:table-cell>
          <table:table-cell office:value-type="string" calcext:value-type="string">
            <text:p>ERSTE ATV-ERFAHRUNGEN IN DER FUNKBUDE DES TJFBV EV</text:p>
          </table:table-cell>
          <table:table-cell office:value-type="string" calcext:value-type="string">
            <text:p>TV-AMATEUR 1/97,40</text:p>
          </table:table-cell>
          <table:table-cell office:value-type="string" calcext:value-type="string">
            <text:p>ATV/BETRIEBSTECHNIK/AUSBILDUNG/JUGENDARBEI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FUNKSTELLEN IN EUROPA</text:p>
          </table:table-cell>
          <table:table-cell office:value-type="string" calcext:value-type="string">
            <text:p>TV-AMATEUR 1/97,41</text:p>
          </table:table-cell>
          <table:table-cell office:value-type="string" calcext:value-type="string">
            <text:p>ATV-RELAIS/BANDPLAN/FREQUENZ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E1OFO</text:p>
          </table:table-cell>
          <table:table-cell office:value-type="string" calcext:value-type="string">
            <text:p>DER SCHALTUNGSTIP: VIDEO-REGLER</text:p>
          </table:table-cell>
          <table:table-cell office:value-type="string" calcext:value-type="string">
            <text:p>TV-AMATEUR 1/97,48</text:p>
          </table:table-cell>
          <table:table-cell office:value-type="string" calcext:value-type="string">
            <text:p>VIDEO-VERSTAERKER/VIDEO-REGLER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STEUERGERAET FUER SAT-ROTOREN</text:p>
          </table:table-cell>
          <table:table-cell office:value-type="string" calcext:value-type="string">
            <text:p>TV-AMATEUR 2/97,4</text:p>
          </table:table-cell>
          <table:table-cell office:value-type="string" calcext:value-type="string">
            <text:p>ROTOR-STEUERUNG/ANTENNE/STEUERGERAET/BAUANLEITUNG/SATELLI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REYER,J.,DL3FY</text:p>
          </table:table-cell>
          <table:table-cell office:value-type="string" calcext:value-type="string">
            <text:p>ATV MIT MIR</text:p>
          </table:table-cell>
          <table:table-cell office:value-type="string" calcext:value-type="string">
            <text:p>TV-AMATEUR 2/97,9</text:p>
          </table:table-cell>
          <table:table-cell office:value-type="string" calcext:value-type="string">
            <text:p>ATV/RAUMSTATION/MIR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RPING,R.,DB9JC</text:p>
          </table:table-cell>
          <table:table-cell office:value-type="string" calcext:value-type="string">
            <text:p>UMBAU SHARP-TUNER BSF-7CC6YT (16/27MHZ) FUER 13CM</text:p>
          </table:table-cell>
          <table:table-cell office:value-type="string" calcext:value-type="string">
            <text:p>TV-AMATEUR 2/97,13</text:p>
          </table:table-cell>
          <table:table-cell office:value-type="string" calcext:value-type="string">
            <text:p>FM-ATV/13CM/EMPFAENGER/UM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7AKE</text:p>
          </table:table-cell>
          <table:table-cell office:value-type="string" calcext:value-type="string">
            <text:p>SCHALTUNGS-TIP: EIN KLEINER FESTTONGENERATOR</text:p>
          </table:table-cell>
          <table:table-cell office:value-type="string" calcext:value-type="string">
            <text:p>TV-AMATEUR 2/97,14</text:p>
          </table:table-cell>
          <table:table-cell office:value-type="string" calcext:value-type="string">
            <text:p>NF-GENERATO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B0KIL</text:p>
          </table:table-cell>
          <table:table-cell office:value-type="string" calcext:value-type="string">
            <text:p>HINWEISE ZU LOGOMAT</text:p>
          </table:table-cell>
          <table:table-cell office:value-type="string" calcext:value-type="string">
            <text:p>TV-AMATEUR 2/97,14</text:p>
          </table:table-cell>
          <table:table-cell office:value-type="string" calcext:value-type="string">
            <text:p>RUFZEICHENGEBER/VIDEO/BILDMUSTERGENERATO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WICKEL,W.,OE2TZL</text:p>
          </table:table-cell>
          <table:table-cell office:value-type="string" calcext:value-type="string">
            <text:p>VIDEOFILTER 0...6 MHZ, 0,2DB DURCHGANGSDAEMPFUNG</text:p>
          </table:table-cell>
          <table:table-cell office:value-type="string" calcext:value-type="string">
            <text:p>TV-AMATEUR 2/97,17</text:p>
          </table:table-cell>
          <table:table-cell office:value-type="string" calcext:value-type="string">
            <text:p>VIDEO-FILT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LKSNAT,P.,DD4KP</text:p>
          </table:table-cell>
          <table:table-cell office:value-type="string" calcext:value-type="string">
            <text:p>DREHVORRICHTUNG FUER ANTENNENANLAGEN</text:p>
          </table:table-cell>
          <table:table-cell office:value-type="string" calcext:value-type="string">
            <text:p>TV-AMATEUR 2/97,18</text:p>
          </table:table-cell>
          <table:table-cell office:value-type="string" calcext:value-type="string">
            <text:p>ANTENNENROTOR/BAUANLEITUNG/MECHANIK/KONSTRUKT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</text:p>
          </table:table-cell>
          <table:table-cell office:value-type="string" calcext:value-type="string">
            <text:p>TV-AMATEUR 2/97,19</text:p>
          </table:table-cell>
          <table:table-cell office:value-type="string" calcext:value-type="string">
            <text:p>GESCHICHTE/ATV-RELAIS/SENDER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2/97,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REFLEKTIONEN</text:p>
          </table:table-cell>
          <table:table-cell office:value-type="string" calcext:value-type="string">
            <text:p>TV-AMATEUR 2/97,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KARTE DL</text:p>
          </table:table-cell>
          <table:table-cell office:value-type="string" calcext:value-type="string">
            <text:p>TV-AMATEUR 2/97,29</text:p>
          </table:table-cell>
          <table:table-cell office:value-type="string" calcext:value-type="string">
            <text:p>ATV-RELAIS/KAR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G0CBI,DG0CBP,DL6XG</text:p>
          </table:table-cell>
          <table:table-cell office:value-type="string" calcext:value-type="string">
            <text:p>GESCHICHTE DES ATV-RELAIS DB0HEX</text:p>
          </table:table-cell>
          <table:table-cell office:value-type="string" calcext:value-type="string">
            <text:p>TV-AMATEUR 2/97,31</text:p>
          </table:table-cell>
          <table:table-cell office:value-type="string" calcext:value-type="string">
            <text:p>ATV-RELAIS/DB0HEX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EITAG,R.,DH0KR</text:p>
          </table:table-cell>
          <table:table-cell office:value-type="string" calcext:value-type="string">
            <text:p>BAUELEMENTE-TIP: MAX038</text:p>
          </table:table-cell>
          <table:table-cell office:value-type="string" calcext:value-type="string">
            <text:p>TV-AMATEUR 2/97,34</text:p>
          </table:table-cell>
          <table:table-cell office:value-type="string" calcext:value-type="string">
            <text:p>BAUELEMENTE/OSZILLATOR/MAX038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2/97,37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SATZUNG DER ARBEITSGEMEINSCHAFT AMATEURFUNKFERNSEHEN EV (AGAF)</text:p>
          </table:table-cell>
          <table:table-cell office:value-type="string" calcext:value-type="string">
            <text:p>TV-AMATEUR 2/97,39</text:p>
          </table:table-cell>
          <table:table-cell office:value-type="string" calcext:value-type="string">
            <text:p>AGAF/SATZ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PROTOKOLL DER JHV DER AGAF EV AM 12.4.97 IN SCHIERKE (HARZ)</text:p>
          </table:table-cell>
          <table:table-cell office:value-type="string" calcext:value-type="string">
            <text:p>TV-AMATEUR 2/97,40</text:p>
          </table:table-cell>
          <table:table-cell office:value-type="string" calcext:value-type="string">
            <text:p>AGAF/JAHRESHAUPTVERSAMML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FUNKSTELLEN IN EUROPA</text:p>
          </table:table-cell>
          <table:table-cell office:value-type="string" calcext:value-type="string">
            <text:p>TV-AMATEUR 2/97,41</text:p>
          </table:table-cell>
          <table:table-cell office:value-type="string" calcext:value-type="string">
            <text:p>ATV-RELAIS/BANDPLAN/FREQUENZ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RHARD,P.,DL9EH</text:p>
          </table:table-cell>
          <table:table-cell office:value-type="string" calcext:value-type="string">
            <text:p>BERICHT UEBER DAS ATV-TREFFEN RUHRGEBIET 1997</text:p>
          </table:table-cell>
          <table:table-cell office:value-type="string" calcext:value-type="string">
            <text:p>TV-AMATEUR 2/97,43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URIG,H.,DL7AKE</text:p>
          </table:table-cell>
          <table:table-cell office:value-type="string" calcext:value-type="string">
            <text:p>RELAIS-TESTBILD AUFTASTEN</text:p>
          </table:table-cell>
          <table:table-cell office:value-type="string" calcext:value-type="string">
            <text:p>TV-AMATEUR 2/97,45</text:p>
          </table:table-cell>
          <table:table-cell office:value-type="string" calcext:value-type="string">
            <text:p>VIDEO-SIGNAL-AUSWERT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EITAG,R.,DH0KR</text:p>
          </table:table-cell>
          <table:table-cell office:value-type="string" calcext:value-type="string">
            <text:p>BAUELEMENTE-TIP: U2740B</text:p>
          </table:table-cell>
          <table:table-cell office:value-type="string" calcext:value-type="string">
            <text:p>TV-AMATEUR 2/97,47</text:p>
          </table:table-cell>
          <table:table-cell office:value-type="string" calcext:value-type="string">
            <text:p>BAUELEMENTE/UHF/MODULA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ETERHAENSEL,H.,DC9UP</text:p>
          </table:table-cell>
          <table:table-cell office:value-type="string" calcext:value-type="string">
            <text:p>ROHRSTRAHLER-DESIGN AUS RUNDHOHLLEITER FUER PARABOLSPIEGEL</text:p>
          </table:table-cell>
          <table:table-cell office:value-type="string" calcext:value-type="string">
            <text:p>TV-AMATEUR 3/97,4</text:p>
          </table:table-cell>
          <table:table-cell office:value-type="string" calcext:value-type="string">
            <text:p>ANTENNE/PARABOLSPIEGEL/ERREGER/RUNDHOHLLEITER/BERECHNUNG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3FY</text:p>
          </table:table-cell>
          <table:table-cell office:value-type="string" calcext:value-type="string">
            <text:p>EINFACHE DTMF- UND EPROM-STEUERUNG</text:p>
          </table:table-cell>
          <table:table-cell office:value-type="string" calcext:value-type="string">
            <text:p>TV-AMATEUR 3/97,9</text:p>
          </table:table-cell>
          <table:table-cell office:value-type="string" calcext:value-type="string">
            <text:p>DTMF/TONSIGNAL-STEUERUNG/EPROM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USE,R.,DB3YZ</text:p>
          </table:table-cell>
          <table:table-cell office:value-type="string" calcext:value-type="string">
            <text:p>FRANKREICH: ATV-AKTIVITAETEN IN DER PROVENCE</text:p>
          </table:table-cell>
          <table:table-cell office:value-type="string" calcext:value-type="string">
            <text:p>TV-AMATEUR 3/97,12</text:p>
          </table:table-cell>
          <table:table-cell office:value-type="string" calcext:value-type="string">
            <text:p>AUSLANDSBERICHT/FRANKREICH/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G2GGB, DB1MJ</text:p>
          </table:table-cell>
          <table:table-cell office:value-type="string" calcext:value-type="string">
            <text:p>AV-NEWS NR.11: LOGO- UND TESTBILDGENERATOR</text:p>
          </table:table-cell>
          <table:table-cell office:value-type="string" calcext:value-type="string">
            <text:p>TV-AMATEUR 3/97,14</text:p>
          </table:table-cell>
          <table:table-cell office:value-type="string" calcext:value-type="string">
            <text:p>TESTBILDGENERATOR/RUFZEICHENGEBER/VIDE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</text:p>
          </table:table-cell>
          <table:table-cell office:value-type="string" calcext:value-type="string">
            <text:p>TV-AMATEUR 3/97,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3FY</text:p>
          </table:table-cell>
          <table:table-cell office:value-type="string" calcext:value-type="string">
            <text:p>MINI-PLL MIT PIC 16C84</text:p>
          </table:table-cell>
          <table:table-cell office:value-type="string" calcext:value-type="string">
            <text:p>TV-AMATEUR 3/97,27</text:p>
          </table:table-cell>
          <table:table-cell office:value-type="string" calcext:value-type="string">
            <text:p>OSZILLATOR/PLL/FREQUENZAUFBEREITUNG/BAUANLEITUNG/23CM/13CM/10GHZ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EITAG,R.,DH0KR</text:p>
          </table:table-cell>
          <table:table-cell office:value-type="string" calcext:value-type="string">
            <text:p>BAUELEMENTE-TIP</text:p>
          </table:table-cell>
          <table:table-cell office:value-type="string" calcext:value-type="string">
            <text:p>TV-AMATEUR 3/97,34</text:p>
          </table:table-cell>
          <table:table-cell office:value-type="string" calcext:value-type="string">
            <text:p>BAUELEMEN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3/97,37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ELLER,U.,HB9DIO</text:p>
          </table:table-cell>
          <table:table-cell office:value-type="string" calcext:value-type="string">
            <text:p>NEUERUNGEN BEI DB0RV - DAS ATV-RELAIS IM DREILAENDERECK</text:p>
          </table:table-cell>
          <table:table-cell office:value-type="string" calcext:value-type="string">
            <text:p>TV-AMATEUR 3/97,39</text:p>
          </table:table-cell>
          <table:table-cell office:value-type="string" calcext:value-type="string">
            <text:p>ATV-RELAIS/DB0R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 IN BELGIEN, FRANKREICH, GROSSBRITANNIEN</text:p>
          </table:table-cell>
          <table:table-cell office:value-type="string" calcext:value-type="string">
            <text:p>TV-AMATEUR 3/97,42</text:p>
          </table:table-cell>
          <table:table-cell office:value-type="string" calcext:value-type="string">
            <text:p>ATV-RELAIS/FREQUENZLIS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IER,K.,OE3KMA</text:p>
          </table:table-cell>
          <table:table-cell office:value-type="string" calcext:value-type="string">
            <text:p>DER ATV-UMSETZER AM FRAUENSTAFFEL OE3XFA</text:p>
          </table:table-cell>
          <table:table-cell office:value-type="string" calcext:value-type="string">
            <text:p>TV-AMATEUR 3/97,43</text:p>
          </table:table-cell>
          <table:table-cell office:value-type="string" calcext:value-type="string">
            <text:p>ATV-RELAIS/OE3XFA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ITZ,W.,DG4ACC</text:p>
          </table:table-cell>
          <table:table-cell office:value-type="string" calcext:value-type="string">
            <text:p>ATV VIA LASERSTRAHL</text:p>
          </table:table-cell>
          <table:table-cell office:value-type="string" calcext:value-type="string">
            <text:p>TV-AMATEUR 4/97,4</text:p>
          </table:table-cell>
          <table:table-cell office:value-type="string" calcext:value-type="string">
            <text:p>ATV/LASER/OPTISCHE UEBERTRAGUNG/GRUNDLAGEN/SCHALTUNGSTECHNIK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REYER,J.,DL3FY</text:p>
          </table:table-cell>
          <table:table-cell office:value-type="string" calcext:value-type="string">
            <text:p>BASISBANDAUFBEREITUNG (BB2KSV1.1) IM ATV-RELAISBETRIEB</text:p>
          </table:table-cell>
          <table:table-cell office:value-type="string" calcext:value-type="string">
            <text:p>TV-AMATEUR 4/97,8</text:p>
          </table:table-cell>
          <table:table-cell office:value-type="string" calcext:value-type="string">
            <text:p>BASISBANDAUFBEREITUNG/FM-ATV/MODULATOR/VIDEO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7AKE</text:p>
          </table:table-cell>
          <table:table-cell office:value-type="string" calcext:value-type="string">
            <text:p>TESTBILDGESTALTUNG FUER EPROM 2764 MIT PC</text:p>
          </table:table-cell>
          <table:table-cell office:value-type="string" calcext:value-type="string">
            <text:p>TV-AMATEUR 4/97,9</text:p>
          </table:table-cell>
          <table:table-cell office:value-type="string" calcext:value-type="string">
            <text:p>TESTBILDGENERATOR/RUFZEICHENGEBER/ATV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INGS,K.,DL9KAS</text:p>
          </table:table-cell>
          <table:table-cell office:value-type="string" calcext:value-type="string">
            <text:p>AR5000 - EIN MULTITALENT</text:p>
          </table:table-cell>
          <table:table-cell office:value-type="string" calcext:value-type="string">
            <text:p>TV-AMATEUR 4/97,12</text:p>
          </table:table-cell>
          <table:table-cell office:value-type="string" calcext:value-type="string">
            <text:p>TESTBERICHT/EMPFAENGER/KW/VHF/UHF/SHF/SCANNER/AR-5000/ATV-KONVERT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ENZ,W.,DC5SL</text:p>
          </table:table-cell>
          <table:table-cell office:value-type="string" calcext:value-type="string">
            <text:p>DB0TVM ON AIR</text:p>
          </table:table-cell>
          <table:table-cell office:value-type="string" calcext:value-type="string">
            <text:p>TV-AMATEUR 4/97,18</text:p>
          </table:table-cell>
          <table:table-cell office:value-type="string" calcext:value-type="string">
            <text:p>ATV-RELAIS/DB0TV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DER S-VIDEO-ANSCHLUSS</text:p>
          </table:table-cell>
          <table:table-cell office:value-type="string" calcext:value-type="string">
            <text:p>TV-AMATEUR 4/97,19</text:p>
          </table:table-cell>
          <table:table-cell office:value-type="string" calcext:value-type="string">
            <text:p>S-VHS/S-VIDEO-ANSCHLUSS/BUCHS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KOMMERZIELLE FREQUENZ-REFERENZ-QUELLE</text:p>
          </table:table-cell>
          <table:table-cell office:value-type="string" calcext:value-type="string">
            <text:p>TV-AMATEUR 4/97,21</text:p>
          </table:table-cell>
          <table:table-cell office:value-type="string" calcext:value-type="string">
            <text:p>NORMALFREQUENZ-GENERATOR/BAUANLEITUNG/ZEILENFREQUENZ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BERLIN IST EINE REISE WERT .... 30.ATV-TAGUNG UND JHV</text:p>
          </table:table-cell>
          <table:table-cell office:value-type="string" calcext:value-type="string">
            <text:p>TV-AMATEUR 4/97,22</text:p>
          </table:table-cell>
          <table:table-cell office:value-type="string" calcext:value-type="string">
            <text:p>TAGUNG/JAHRESHAUPTVERSAMMLUNG/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 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4/97,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UECHTE,M.,DF9CR</text:p>
          </table:table-cell>
          <table:table-cell office:value-type="string" calcext:value-type="string">
            <text:p>VIDEO-TIEFPASS - KLEIN ABER FEIN!</text:p>
          </table:table-cell>
          <table:table-cell office:value-type="string" calcext:value-type="string">
            <text:p>TV-AMATEUR 4/97,27</text:p>
          </table:table-cell>
          <table:table-cell office:value-type="string" calcext:value-type="string">
            <text:p>VIDEO-FILTER/TIEFPASS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AIRER,R.,DL6SL</text:p>
          </table:table-cell>
          <table:table-cell office:value-type="string" calcext:value-type="string">
            <text:p>ULMER ATV-TREFFEN</text:p>
          </table:table-cell>
          <table:table-cell office:value-type="string" calcext:value-type="string">
            <text:p>TV-AMATEUR 4/97,29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HL,T.,DC7YS</text:p>
          </table:table-cell>
          <table:table-cell office:value-type="string" calcext:value-type="string">
            <text:p>DB0BC - EIN ETWAS ANDERES AMATEURFUNKRELAIS</text:p>
          </table:table-cell>
          <table:table-cell office:value-type="string" calcext:value-type="string">
            <text:p>TV-AMATEUR 4/97,31</text:p>
          </table:table-cell>
          <table:table-cell office:value-type="string" calcext:value-type="string">
            <text:p>ATV-RELAIS/DB0CD/LINEAR-TRANSPOND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4/97,36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AAS,M.,DL7TF</text:p>
          </table:table-cell>
          <table:table-cell office:value-type="string" calcext:value-type="string">
            <text:p>ATV AUF DER FUNKAUSSTELLUNG 1997</text:p>
          </table:table-cell>
          <table:table-cell office:value-type="string" calcext:value-type="string">
            <text:p>TV-AMATEUR 4/97,39</text:p>
          </table:table-cell>
          <table:table-cell office:value-type="string" calcext:value-type="string">
            <text:p>BETRIEBSTECHNIK/ATV/MESSE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FUNKSTELLEN IN EUROPA</text:p>
          </table:table-cell>
          <table:table-cell office:value-type="string" calcext:value-type="string">
            <text:p>TV-AMATEUR 4/97,42</text:p>
          </table:table-cell>
          <table:table-cell office:value-type="string" calcext:value-type="string">
            <text:p>ATV-RELAIS/FREQUENZLIS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ERFAHRUNGEN RUND UMS STEUERGERAET FUER SAT-ROTOREN</text:p>
          </table:table-cell>
          <table:table-cell office:value-type="string" calcext:value-type="string">
            <text:p>TV-AMATEUR 4/97,47</text:p>
          </table:table-cell>
          <table:table-cell office:value-type="string" calcext:value-type="string">
            <text:p>ROTOR-STEUERGERAET/SATELLIT/BAUANLEITUNG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UECHTE,M.,DF9CR</text:p>
          </table:table-cell>
          <table:table-cell office:value-type="string" calcext:value-type="string">
            <text:p>UVMS - UNIV.-VIDEO-MUTING-SCHALTER MIT NF-VERSTAERKER</text:p>
          </table:table-cell>
          <table:table-cell office:value-type="string" calcext:value-type="string">
            <text:p>TV-AMATEUR 1/98,4</text:p>
          </table:table-cell>
          <table:table-cell office:value-type="string" calcext:value-type="string">
            <text:p>VIDEO-UMSCHALT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GGINGER,R.,DF7MW</text:p>
          </table:table-cell>
          <table:table-cell office:value-type="string" calcext:value-type="string">
            <text:p>VIDEOEINBLENDER VE1</text:p>
          </table:table-cell>
          <table:table-cell office:value-type="string" calcext:value-type="string">
            <text:p>TV-AMATEUR 1/98,6</text:p>
          </table:table-cell>
          <table:table-cell office:value-type="string" calcext:value-type="string">
            <text:p>RUFZEICHENGEBER/VIDEO-EINLENDER/BAUANLEITUNG/TESTBILDGENERA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OETTINGER,G.,DH8YAL</text:p>
          </table:table-cell>
          <table:table-cell office:value-type="string" calcext:value-type="string">
            <text:p>DB0CD - JAHRESBERICHT 1997</text:p>
          </table:table-cell>
          <table:table-cell office:value-type="string" calcext:value-type="string">
            <text:p>TV-AMATEUR 1/98,10</text:p>
          </table:table-cell>
          <table:table-cell office:value-type="string" calcext:value-type="string">
            <text:p>ATV-RELAIS/DB0C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RINZ,P.,DL2AM</text:p>
          </table:table-cell>
          <table:table-cell office:value-type="string" calcext:value-type="string">
            <text:p>AUFBAUANLEITUNG FUER LEISTUNGSVERSTAERKER - MT 2,3 E 11W</text:p>
          </table:table-cell>
          <table:table-cell office:value-type="string" calcext:value-type="string">
            <text:p>TV-AMATEUR 1/98,12</text:p>
          </table:table-cell>
          <table:table-cell office:value-type="string" calcext:value-type="string">
            <text:p>13CM/PA/GAAS-FET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INFRAROT-FERNBEDIENUNGEN - FERNBEDIENT DURCH DTMF</text:p>
          </table:table-cell>
          <table:table-cell office:value-type="string" calcext:value-type="string">
            <text:p>TV-AMATEUR 1/98,17</text:p>
          </table:table-cell>
          <table:table-cell office:value-type="string" calcext:value-type="string">
            <text:p>FERNBEDIENUNG/DTMF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</text:p>
          </table:table-cell>
          <table:table-cell office:value-type="string" calcext:value-type="string">
            <text:p>TV-AMATEUR 1/98,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1/98,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EGEMANN,R.,DF4BS</text:p>
          </table:table-cell>
          <table:table-cell office:value-type="string" calcext:value-type="string">
            <text:p>AUDIO-VIDEO-KREUZSCHIENENVERTEILER MIT PIC-STEUERUNG</text:p>
          </table:table-cell>
          <table:table-cell office:value-type="string" calcext:value-type="string">
            <text:p>TV-AMATEUR 1/98,27</text:p>
          </table:table-cell>
          <table:table-cell office:value-type="string" calcext:value-type="string">
            <text:p>VIDEO-UMSCHALTER/NF-UMSCHALT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NTJEWERFF,R.J.,NL-1462</text:p>
          </table:table-cell>
          <table:table-cell office:value-type="string" calcext:value-type="string">
            <text:p>ATV/TV-DX - MEIN QTH IST JO22KN</text:p>
          </table:table-cell>
          <table:table-cell office:value-type="string" calcext:value-type="string">
            <text:p>TV-AMATEUR 1/98,34</text:p>
          </table:table-cell>
          <table:table-cell office:value-type="string" calcext:value-type="string">
            <text:p>ATV-DX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1/98,36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OEBEL,E.,DK2DB</text:p>
          </table:table-cell>
          <table:table-cell office:value-type="string" calcext:value-type="string">
            <text:p>TESTBILDGENERATOR TBG-1</text:p>
          </table:table-cell>
          <table:table-cell office:value-type="string" calcext:value-type="string">
            <text:p>TV-AMATEUR 1/98,41</text:p>
          </table:table-cell>
          <table:table-cell office:value-type="string" calcext:value-type="string">
            <text:p>TESTBILDGENERATOR/BAUANLEITUNG/VIDE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ULLINGER,M.,HB9DJV</text:p>
          </table:table-cell>
          <table:table-cell office:value-type="string" calcext:value-type="string">
            <text:p>HOHLLEITERSCHLITZANTENNEN AUS KUPFERBLECH HERGESTELLT</text:p>
          </table:table-cell>
          <table:table-cell office:value-type="string" calcext:value-type="string">
            <text:p>TV-AMATEUR 2/98,4</text:p>
          </table:table-cell>
          <table:table-cell office:value-type="string" calcext:value-type="string">
            <text:p>23CM/13CM/ANTENNE/HOHLLEITER-SCHLITZANTENNE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OEBEL,E.,DK2DB</text:p>
          </table:table-cell>
          <table:table-cell office:value-type="string" calcext:value-type="string">
            <text:p>VIDEOENHANCER ENH 1</text:p>
          </table:table-cell>
          <table:table-cell office:value-type="string" calcext:value-type="string">
            <text:p>TV-AMATEUR 2/98,10</text:p>
          </table:table-cell>
          <table:table-cell office:value-type="string" calcext:value-type="string">
            <text:p>VIDEO-RESTAURATOR/BAUANLEITUNG/VERSTAERK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UECHTE,M.,DF9CR</text:p>
          </table:table-cell>
          <table:table-cell office:value-type="string" calcext:value-type="string">
            <text:p>FBAS-INV VIDEOVERSTAERKER MIT UMSCHALTB. POLARITAET</text:p>
          </table:table-cell>
          <table:table-cell office:value-type="string" calcext:value-type="string">
            <text:p>TV-AMATEUR 2/98,17</text:p>
          </table:table-cell>
          <table:table-cell office:value-type="string" calcext:value-type="string">
            <text:p>FBAS/VIDEO-VERSTAERK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SOUND-IN-SYNC-VIDEOEMPFANG</text:p>
          </table:table-cell>
          <table:table-cell office:value-type="string" calcext:value-type="string">
            <text:p>TV-AMATEUR 2/98,19</text:p>
          </table:table-cell>
          <table:table-cell office:value-type="string" calcext:value-type="string">
            <text:p>VIDEO-VERSTAERKER/SYNCHRON-SEPARATOR/SIS/TONUEBERTRAG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: ATV-SENDER MIT SCHWARZ-KLEMMUNG</text:p>
          </table:table-cell>
          <table:table-cell office:value-type="string" calcext:value-type="string">
            <text:p>TV-AMATEUR 2/98,20</text:p>
          </table:table-cell>
          <table:table-cell office:value-type="string" calcext:value-type="string">
            <text:p>ATV/SENDER/MODULATOR/KLEMMSCHAL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D2VA</text:p>
          </table:table-cell>
          <table:table-cell office:value-type="string" calcext:value-type="string">
            <text:p>SAAR-RUNDSPRUCH 13</text:p>
          </table:table-cell>
          <table:table-cell office:value-type="string" calcext:value-type="string">
            <text:p>TV-AMATEUR 2/98,22</text:p>
          </table:table-cell>
          <table:table-cell office:value-type="string" calcext:value-type="string">
            <text:p>ATV/RELAISFUNKSTELLE/DB0SA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OEBEL,E.,DK2DB</text:p>
          </table:table-cell>
          <table:table-cell office:value-type="string" calcext:value-type="string">
            <text:p>VIDEOVERSTAERKER VVI 1</text:p>
          </table:table-cell>
          <table:table-cell office:value-type="string" calcext:value-type="string">
            <text:p>TV-AMATEUR 2/98,24</text:p>
          </table:table-cell>
          <table:table-cell office:value-type="string" calcext:value-type="string">
            <text:p>VIDEO-VERSTAERK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C9MD,DH4ATV</text:p>
          </table:table-cell>
          <table:table-cell office:value-type="string" calcext:value-type="string">
            <text:p>AV-NEWS NR.12 - VIDEO- UND AUDIO-PEGELMESSUNG</text:p>
          </table:table-cell>
          <table:table-cell office:value-type="string" calcext:value-type="string">
            <text:p>TV-AMATEUR 2/98,26</text:p>
          </table:table-cell>
          <table:table-cell office:value-type="string" calcext:value-type="string">
            <text:p>VIDEO/PEGELMESSER/MES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C9MD,DH4ATV</text:p>
          </table:table-cell>
          <table:table-cell office:value-type="string" calcext:value-type="string">
            <text:p>AV-NEWS NR.13 - VM4RK3A 1.0 - 4-FACH-VIDEOQUELLEN-UMSCHALTER</text:p>
          </table:table-cell>
          <table:table-cell office:value-type="string" calcext:value-type="string">
            <text:p>TV-AMATEUR 2/98,26</text:p>
          </table:table-cell>
          <table:table-cell office:value-type="string" calcext:value-type="string">
            <text:p>VIDEO/UMSCHALT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FUNKSTELLEN IN EUROPA</text:p>
          </table:table-cell>
          <table:table-cell office:value-type="string" calcext:value-type="string">
            <text:p>TV-AMATEUR 2/98,27</text:p>
          </table:table-cell>
          <table:table-cell office:value-type="string" calcext:value-type="string">
            <text:p>ATV-RALAIS/RELAISFUNKSTELL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JEND,H.,DB2DF</text:p>
          </table:table-cell>
          <table:table-cell office:value-type="string" calcext:value-type="string">
            <text:p>BERLIN IST EINE REISE WERT .... - 30.ATV-TAGUNG UND JHV DER AGAF</text:p>
          </table:table-cell>
          <table:table-cell office:value-type="string" calcext:value-type="string">
            <text:p>TV-AMATEUR 2/98,31</text:p>
          </table:table-cell>
          <table:table-cell office:value-type="string" calcext:value-type="string">
            <text:p>TAGUNGSBERICHT/ATV/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2/98,36</text:p>
          </table:table-cell>
          <table:table-cell office:value-type="string" calcext:value-type="string">
            <text:p>SS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24GHZ-SCHLITZANTENNE</text:p>
          </table:table-cell>
          <table:table-cell office:value-type="string" calcext:value-type="string">
            <text:p>TV-AMATEUR 2/98,38</text:p>
          </table:table-cell>
          <table:table-cell office:value-type="string" calcext:value-type="string">
            <text:p>24GHZ/SCHLITZANTENNE/MESSTECHNIK/HOHLLEIT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6YCM</text:p>
          </table:table-cell>
          <table:table-cell office:value-type="string" calcext:value-type="string">
            <text:p>UNGEWOLLTE KOPPLUNG VON ATV-RELAIS BEI UEBERREICHWEITEN VERMEIDE</text:p>
          </table:table-cell>
          <table:table-cell office:value-type="string" calcext:value-type="string">
            <text:p>TV-AMATEUR 2/98,43</text:p>
          </table:table-cell>
          <table:table-cell office:value-type="string" calcext:value-type="string">
            <text:p>ATV-RELAIS/STEUER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DER PC IM ATV-SHACK III</text:p>
          </table:table-cell>
          <table:table-cell office:value-type="string" calcext:value-type="string">
            <text:p>TV-AMATEUR 2/98,45</text:p>
          </table:table-cell>
          <table:table-cell office:value-type="string" calcext:value-type="string">
            <text:p>ATV/COMPUTER/PC/PROGRAMM/BILDBEARB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EF,G.,DG6SXB</text:p>
          </table:table-cell>
          <table:table-cell office:value-type="string" calcext:value-type="string">
            <text:p>DIE ATV-STATION DES MONATS</text:p>
          </table:table-cell>
          <table:table-cell office:value-type="string" calcext:value-type="string">
            <text:p>TV-AMATEUR 2/98,47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ULLINGER,M.,HB9DJV</text:p>
          </table:table-cell>
          <table:table-cell office:value-type="string" calcext:value-type="string">
            <text:p>ANTENNEN-MESSTECHNIK VON 0,4GHZ BIS 24GHZ</text:p>
          </table:table-cell>
          <table:table-cell office:value-type="string" calcext:value-type="string">
            <text:p>TV-AMATEUR 3/98,4</text:p>
          </table:table-cell>
          <table:table-cell office:value-type="string" calcext:value-type="string">
            <text:p>MESSTECHNIK/ANTENNE/GRUNDLAGEN/GEWINN/RICHTDIAGRAM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RAF,W.,DF2ML</text:p>
          </table:table-cell>
          <table:table-cell office:value-type="string" calcext:value-type="string">
            <text:p>13-CM-FM-SENDER MIT BASISBANDAUFBEREITUNG</text:p>
          </table:table-cell>
          <table:table-cell office:value-type="string" calcext:value-type="string">
            <text:p>TV-AMATEUR 3/98,13</text:p>
          </table:table-cell>
          <table:table-cell office:value-type="string" calcext:value-type="string">
            <text:p>13CM/ATV/SENDER/FM/BAUANLEITUNG/MODULA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DIGITAL-ATV - HEUTIGER STAND</text:p>
          </table:table-cell>
          <table:table-cell office:value-type="string" calcext:value-type="string">
            <text:p>TV-AMATEUR 3/98,17</text:p>
          </table:table-cell>
          <table:table-cell office:value-type="string" calcext:value-type="string">
            <text:p>DIGITAL-ATV/DATV/GRUNDLA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.K.,DL4KCK</text:p>
          </table:table-cell>
          <table:table-cell office:value-type="string" calcext:value-type="string">
            <text:p>BLICK UEBER DIE GRENZEN</text:p>
          </table:table-cell>
          <table:table-cell office:value-type="string" calcext:value-type="string">
            <text:p>TV-AMATEUR 3/98,19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EURER,K.,DL5GBD</text:p>
          </table:table-cell>
          <table:table-cell office:value-type="string" calcext:value-type="string">
            <text:p>MITWIRKUNG DER FUNKAMATEURE BEIM TAG DER OFF.TUER BODENSEEKREIS</text:p>
          </table:table-cell>
          <table:table-cell office:value-type="string" calcext:value-type="string">
            <text:p>TV-AMATEUR 3/98,24</text:p>
          </table:table-cell>
          <table:table-cell office:value-type="string" calcext:value-type="string">
            <text:p>ATV/BETRIEBSTECHNIK/OEFFENTLICHKEITSARBEI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URIG,H.,DL7AKE</text:p>
          </table:table-cell>
          <table:table-cell office:value-type="string" calcext:value-type="string">
            <text:p>ATV-RELAISFUNKSTELLEN IN DL</text:p>
          </table:table-cell>
          <table:table-cell office:value-type="string" calcext:value-type="string">
            <text:p>TV-AMATEUR 3/98,27</text:p>
          </table:table-cell>
          <table:table-cell office:value-type="string" calcext:value-type="string">
            <text:p>ATV-RELAISFUNKSTELLEN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FFMANN,E.H.,DF3DP</text:p>
          </table:table-cell>
          <table:table-cell office:value-type="string" calcext:value-type="string">
            <text:p>ERGEBNISSE DER BETREUUNG VON GAESTEN AUS SIBIRIEN</text:p>
          </table:table-cell>
          <table:table-cell office:value-type="string" calcext:value-type="string">
            <text:p>TV-AMATEUR 3/98,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3/98,36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G7AO</text:p>
          </table:table-cell>
          <table:table-cell office:value-type="string" calcext:value-type="string">
            <text:p>DAS 4.ATV-TREFFEN BEI DB0HEX</text:p>
          </table:table-cell>
          <table:table-cell office:value-type="string" calcext:value-type="string">
            <text:p>TV-AMATEUR 3/98,38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URIG,H.J.,DL7AKE</text:p>
          </table:table-cell>
          <table:table-cell office:value-type="string" calcext:value-type="string">
            <text:p>ATV-RELAIS-PLANUNG</text:p>
          </table:table-cell>
          <table:table-cell office:value-type="string" calcext:value-type="string">
            <text:p>TV-AMATEUR 3/98,39</text:p>
          </table:table-cell>
          <table:table-cell office:value-type="string" calcext:value-type="string">
            <text:p>ATV/RELAIS-PLANUNG/FREQUENZPLAN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DER PC IM ATV-SHACK IV</text:p>
          </table:table-cell>
          <table:table-cell office:value-type="string" calcext:value-type="string">
            <text:p>TV-AMATEUR 3/98,45</text:p>
          </table:table-cell>
          <table:table-cell office:value-type="string" calcext:value-type="string">
            <text:p>ATV/COMPUTER/PC/PROGRAM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RHARD,P.,DL9EH</text:p>
          </table:table-cell>
          <table:table-cell office:value-type="string" calcext:value-type="string">
            <text:p>BERICHT UEBER DAS ATV-TREFFEN RUHRGEBIET 1998</text:p>
          </table:table-cell>
          <table:table-cell office:value-type="string" calcext:value-type="string">
            <text:p>TV-AMATEUR 3/98,47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RHARD,P.,DL9EH</text:p>
          </table:table-cell>
          <table:table-cell office:value-type="string" calcext:value-type="string">
            <text:p>ON THE WAY TO DATV</text:p>
          </table:table-cell>
          <table:table-cell office:value-type="string" calcext:value-type="string">
            <text:p>TV-AMATEUR 4/98,4</text:p>
          </table:table-cell>
          <table:table-cell office:value-type="string" calcext:value-type="string">
            <text:p>DATV/DIGITAL-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UECHTE,M.,DF9CR</text:p>
          </table:table-cell>
          <table:table-cell office:value-type="string" calcext:value-type="string">
            <text:p>BREITBANDIGER VORVERSTAERKER VON 30KHZ ... 3,6GHZ</text:p>
          </table:table-cell>
          <table:table-cell office:value-type="string" calcext:value-type="string">
            <text:p>TV-AMATEUR 4/98,6</text:p>
          </table:table-cell>
          <table:table-cell office:value-type="string" calcext:value-type="string">
            <text:p>MESSTECHNIK/BREITBAND-VORVERSTAERK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IJGSMAN,R.G.,PE1CHY</text:p>
          </table:table-cell>
          <table:table-cell office:value-type="string" calcext:value-type="string">
            <text:p>UNIVERSELLER ATV-FM-STEUERSENDER FUER 3, 13 UND 23CM</text:p>
          </table:table-cell>
          <table:table-cell office:value-type="string" calcext:value-type="string">
            <text:p>TV-AMATEUR 4/98,8</text:p>
          </table:table-cell>
          <table:table-cell office:value-type="string" calcext:value-type="string">
            <text:p>ATV/FM/SENDER/23CM/13CM/PLL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31. ATV-TAGUNG DER AGAF, 29.05.1999</text:p>
          </table:table-cell>
          <table:table-cell office:value-type="string" calcext:value-type="string">
            <text:p>TV-AMATEUR 4/98,14</text:p>
          </table:table-cell>
          <table:table-cell office:value-type="string" calcext:value-type="string">
            <text:p>TAG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LKSNAT,P.,DH1PE</text:p>
          </table:table-cell>
          <table:table-cell office:value-type="string" calcext:value-type="string">
            <text:p>SELBST GEMACHTE STOERENDE BEEINFLUSSUNG BESEITIGT</text:p>
          </table:table-cell>
          <table:table-cell office:value-type="string" calcext:value-type="string">
            <text:p>TV-AMATEUR 4/98,16</text:p>
          </table:table-cell>
          <table:table-cell office:value-type="string" calcext:value-type="string">
            <text:p>FILTER/23CM/13CM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</text:p>
          </table:table-cell>
          <table:table-cell office:value-type="string" calcext:value-type="string">
            <text:p>TV-AMATEUR 4/98,19</text:p>
          </table:table-cell>
          <table:table-cell office:value-type="string" calcext:value-type="string">
            <text:p>AUSLAND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VIDEO-OPTOKOPPLER</text:p>
          </table:table-cell>
          <table:table-cell office:value-type="string" calcext:value-type="string">
            <text:p>TV-AMATEUR 4/98,20</text:p>
          </table:table-cell>
          <table:table-cell office:value-type="string" calcext:value-type="string">
            <text:p>VIDEO-OPTOKOPPL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STANDARDS FUER MIKROWELLEN-ATV</text:p>
          </table:table-cell>
          <table:table-cell office:value-type="string" calcext:value-type="string">
            <text:p>TV-AMATEUR 4/98,21</text:p>
          </table:table-cell>
          <table:table-cell office:value-type="string" calcext:value-type="string">
            <text:p>FM-ATV/HUB/NORMEN/STANDARDS/MIKROWELL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LECH,M.,DL1SMB</text:p>
          </table:table-cell>
          <table:table-cell office:value-type="string" calcext:value-type="string">
            <text:p>MEHR POWER FUER 70CM ATV-TX-DC6MR</text:p>
          </table:table-cell>
          <table:table-cell office:value-type="string" calcext:value-type="string">
            <text:p>TV-AMATEUR 4/98,25</text:p>
          </table:table-cell>
          <table:table-cell office:value-type="string" calcext:value-type="string">
            <text:p>ATV/SENDER/70CM/PA/UM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AZ/EL-WINKELGRADANZEIGE MIT UC</text:p>
          </table:table-cell>
          <table:table-cell office:value-type="string" calcext:value-type="string">
            <text:p>TV-AMATEUR 4/98,26</text:p>
          </table:table-cell>
          <table:table-cell office:value-type="string" calcext:value-type="string">
            <text:p>ANTENNE/ROTOR/ANZEIGE/STEUERUNG/BAUANLEITUNG/MIKROPROZESS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FUNKSTELLEN IN DL</text:p>
          </table:table-cell>
          <table:table-cell office:value-type="string" calcext:value-type="string">
            <text:p>TV-AMATEUR 4/98,31</text:p>
          </table:table-cell>
          <table:table-cell office:value-type="string" calcext:value-type="string">
            <text:p>RELAISFUNKSTELLEN/BANDPLAN/UMSETZ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ARMS,H.,DG5BCA</text:p>
          </table:table-cell>
          <table:table-cell office:value-type="string" calcext:value-type="string">
            <text:p>ATV-LIVE</text:p>
          </table:table-cell>
          <table:table-cell office:value-type="string" calcext:value-type="string">
            <text:p>TV-AMATEUR 4/98,33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4/98,38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OEBEL,E.,DK2DB</text:p>
          </table:table-cell>
          <table:table-cell office:value-type="string" calcext:value-type="string">
            <text:p>INTERDIGITALFILTER FUER DAS 13-CM-BAND</text:p>
          </table:table-cell>
          <table:table-cell office:value-type="string" calcext:value-type="string">
            <text:p>TV-AMATEUR 4/98,40</text:p>
          </table:table-cell>
          <table:table-cell office:value-type="string" calcext:value-type="string">
            <text:p>13CM/INTERDIGITALFILTER/NOTCHFILTER/KERBFILT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RINZ.P.,DL2AM</text:p>
          </table:table-cell>
          <table:table-cell office:value-type="string" calcext:value-type="string">
            <text:p>40 WATT - LINEAR FUER 2,3 - 2,8 GHZ</text:p>
          </table:table-cell>
          <table:table-cell office:value-type="string" calcext:value-type="string">
            <text:p>TV-AMATEUR 4/98,41</text:p>
          </table:table-cell>
          <table:table-cell office:value-type="string" calcext:value-type="string">
            <text:p>13CM/PA/GAAS-F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</text:p>
          </table:table-cell>
          <table:table-cell office:value-type="string" calcext:value-type="string">
            <text:p>75 JAHRE RUNDFUNK IN DEUTSCHLAND, 100 JAHRE ROEHRENTECHNIK, ...</text:p>
          </table:table-cell>
          <table:table-cell office:value-type="string" calcext:value-type="string">
            <text:p>TV-AMATEUR 4/98,45</text:p>
          </table:table-cell>
          <table:table-cell office:value-type="string" calcext:value-type="string">
            <text:p>MUSEUM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ATV-KONTESTE - PRO UND KONTRA, AGAF-DX-LISTE - EINE ALTERNATIVE?</text:p>
          </table:table-cell>
          <table:table-cell office:value-type="string" calcext:value-type="string">
            <text:p>TV-AMATEUR 1/99 (112),4</text:p>
          </table:table-cell>
          <table:table-cell office:value-type="string" calcext:value-type="string">
            <text:p>KONTEST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ULLINGER,M.,HB9DJV</text:p>
          </table:table-cell>
          <table:table-cell office:value-type="string" calcext:value-type="string">
            <text:p>KOAXIALKABEL MIT N-VERBINDER</text:p>
          </table:table-cell>
          <table:table-cell office:value-type="string" calcext:value-type="string">
            <text:p>TV-AMATEUR 1/99,5</text:p>
          </table:table-cell>
          <table:table-cell office:value-type="string" calcext:value-type="string">
            <text:p>KOAXIALSTECKER/N-NORM/GRUNDLAGEN/KOAXIALKABEL/RUECKFLUSSDAEMPF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LKSNAT,P.,DH1PE</text:p>
          </table:table-cell>
          <table:table-cell office:value-type="string" calcext:value-type="string">
            <text:p>VCO - VC60L11</text:p>
          </table:table-cell>
          <table:table-cell office:value-type="string" calcext:value-type="string">
            <text:p>TV-AMATEUR 1/99,12</text:p>
          </table:table-cell>
          <table:table-cell office:value-type="string" calcext:value-type="string">
            <text:p>23CM/VCO/OSZILLATOR/KERAMIK-RESONA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OTTERBACH,W.,DL1IE</text:p>
          </table:table-cell>
          <table:table-cell office:value-type="string" calcext:value-type="string">
            <text:p>WIE BRINGE ICH DEN TEXT INS BILD? ATV:TEXTEINBLENDUNG IN EIN ...</text:p>
          </table:table-cell>
          <table:table-cell office:value-type="string" calcext:value-type="string">
            <text:p>TV-AMATEUR 1/99,15</text:p>
          </table:table-cell>
          <table:table-cell office:value-type="string" calcext:value-type="string">
            <text:p>VIDEO/TEXTGENERATOR/BAUANLEITUNG/SCHRIFTEINBLEND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</text:p>
          </table:table-cell>
          <table:table-cell office:value-type="string" calcext:value-type="string">
            <text:p>TV-AMATEUR 1/99,19</text:p>
          </table:table-cell>
          <table:table-cell office:value-type="string" calcext:value-type="string">
            <text:p>AUSLAND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AZ/EL-ANZEIGE BEI SAT-ROTOREN - NACHLESE</text:p>
          </table:table-cell>
          <table:table-cell office:value-type="string" calcext:value-type="string">
            <text:p>TV-AMATEUR 1/99,22</text:p>
          </table:table-cell>
          <table:table-cell office:value-type="string" calcext:value-type="string">
            <text:p>ANTENNE/ROTOR/STEUERGERAET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OETTINGER,G.,DH8YAL</text:p>
          </table:table-cell>
          <table:table-cell office:value-type="string" calcext:value-type="string">
            <text:p>DB0CD JAHRESBERICHT 1998 - 19 JAHRE ATV-RELAIS GELSENKIRCHEN</text:p>
          </table:table-cell>
          <table:table-cell office:value-type="string" calcext:value-type="string">
            <text:p>TV-AMATEUR 1/99,25</text:p>
          </table:table-cell>
          <table:table-cell office:value-type="string" calcext:value-type="string">
            <text:p>ATV-RELAIS/DB0C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OERMER,A.</text:p>
          </table:table-cell>
          <table:table-cell office:value-type="string" calcext:value-type="string">
            <text:p>BILDQUALITAETSMESSTECHNIK FUER DAS DIGITALE FERNSEHEN</text:p>
          </table:table-cell>
          <table:table-cell office:value-type="string" calcext:value-type="string">
            <text:p>TV-AMATEUR 1/99,27</text:p>
          </table:table-cell>
          <table:table-cell office:value-type="string" calcext:value-type="string">
            <text:p>DIGITAL-TV/VIDEOMES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MANN,W.,DL2JS</text:p>
          </table:table-cell>
          <table:table-cell office:value-type="string" calcext:value-type="string">
            <text:p>LOW COST 23/13CM ATV-EMPFAENGER</text:p>
          </table:table-cell>
          <table:table-cell office:value-type="string" calcext:value-type="string">
            <text:p>TV-AMATEUR 1/99,28</text:p>
          </table:table-cell>
          <table:table-cell office:value-type="string" calcext:value-type="string">
            <text:p>23CM/13CM/FM-ATV-EMPFAENGER/UM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REYER,J.,DL3FY</text:p>
          </table:table-cell>
          <table:table-cell office:value-type="string" calcext:value-type="string">
            <text:p>VIDEOUMSCHALTER (-UMBAU) BZW.ERWEITERUNG AN DER BAUGR. VIDEO-VV</text:p>
          </table:table-cell>
          <table:table-cell office:value-type="string" calcext:value-type="string">
            <text:p>TV-AMATEUR 1/99,31</text:p>
          </table:table-cell>
          <table:table-cell office:value-type="string" calcext:value-type="string">
            <text:p>VIDEO-UMSCHALTER/UM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STRATOSPHAEREN-BALLONMISSION MIT ATV AN DER FH PFORZHEIM</text:p>
          </table:table-cell>
          <table:table-cell office:value-type="string" calcext:value-type="string">
            <text:p>TV-AMATEUR 1/99,33</text:p>
          </table:table-cell>
          <table:table-cell office:value-type="string" calcext:value-type="string">
            <text:p>ATV/BALLON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- ECKE</text:p>
          </table:table-cell>
          <table:table-cell office:value-type="string" calcext:value-type="string">
            <text:p>TV-AMATEUR 1/99,38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1/99,45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REYER,J.,DL3FY</text:p>
          </table:table-cell>
          <table:table-cell office:value-type="string" calcext:value-type="string">
            <text:p>DATV - AUS DER SICHT EINES INTERESSIERTEN ATV'LERS</text:p>
          </table:table-cell>
          <table:table-cell office:value-type="string" calcext:value-type="string">
            <text:p>TV-AMATEUR 1/99,48</text:p>
          </table:table-cell>
          <table:table-cell office:value-type="string" calcext:value-type="string">
            <text:p>DATV/DIGITAL-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WIRD DIE IARU TONUNTERTRAEGER BEI FM-ATV VERBIETEN?</text:p>
          </table:table-cell>
          <table:table-cell office:value-type="string" calcext:value-type="string">
            <text:p>TV-AMATEUR 2/99,4</text:p>
          </table:table-cell>
          <table:table-cell office:value-type="string" calcext:value-type="string">
            <text:p>FM-ATV/TONUNTERTRAEGER/NORMEN/IARU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HBRECHT,P.,DL4AS</text:p>
          </table:table-cell>
          <table:table-cell office:value-type="string" calcext:value-type="string">
            <text:p>FBAS ZU RGB KONVERTER</text:p>
          </table:table-cell>
          <table:table-cell office:value-type="string" calcext:value-type="string">
            <text:p>TV-AMATEUR 2/99,5</text:p>
          </table:table-cell>
          <table:table-cell office:value-type="string" calcext:value-type="string">
            <text:p>VIDEO/FBAS-RGB-KONVERT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OLL,M.,OE1MSA</text:p>
          </table:table-cell>
          <table:table-cell office:value-type="string" calcext:value-type="string">
            <text:p>FREQUENZANZEIGE FUER GIM-EMPFAENGER</text:p>
          </table:table-cell>
          <table:table-cell office:value-type="string" calcext:value-type="string">
            <text:p>TV-AMATEUR 2/99,6</text:p>
          </table:table-cell>
          <table:table-cell office:value-type="string" calcext:value-type="string">
            <text:p>MESSTECHNIK/FREQUENZZAEHLER/BAUANLEITUNG/FM-ATV/EMPFAENGER/GIM/13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OLL,M.,OE1MSA</text:p>
          </table:table-cell>
          <table:table-cell office:value-type="string" calcext:value-type="string">
            <text:p>MINI-NF-ENDSTUFE FUER GIM-EMPFAENGER</text:p>
          </table:table-cell>
          <table:table-cell office:value-type="string" calcext:value-type="string">
            <text:p>TV-AMATEUR 2/99,9</text:p>
          </table:table-cell>
          <table:table-cell office:value-type="string" calcext:value-type="string">
            <text:p>NF-VERSTAERKER/BAUANLEITUNG/LM386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UHNE,M.,DB6NT</text:p>
          </table:table-cell>
          <table:table-cell office:value-type="string" calcext:value-type="string">
            <text:p>SELEKTIVE HEMT VORSTUFE FUER DAS 13 CM BAND</text:p>
          </table:table-cell>
          <table:table-cell office:value-type="string" calcext:value-type="string">
            <text:p>TV-AMATEUR 2/99,10</text:p>
          </table:table-cell>
          <table:table-cell office:value-type="string" calcext:value-type="string">
            <text:p>13CM/VORVERSTAERKER/BAUANLEITUNG/HEMT/GAAS-FET/LNA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31. ATV-TAGUNG DER AGAF AM 29.05.1999 IM STEINWALDHAUS</text:p>
          </table:table-cell>
          <table:table-cell office:value-type="string" calcext:value-type="string">
            <text:p>TV-AMATEUR 2/99,14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MANN,W.,DL2JS</text:p>
          </table:table-cell>
          <table:table-cell office:value-type="string" calcext:value-type="string">
            <text:p>LOW COST 23/13 CM ATV-EMPFAENGER (TEIL 2)</text:p>
          </table:table-cell>
          <table:table-cell office:value-type="string" calcext:value-type="string">
            <text:p>TV-AMATEUR 2/99,15</text:p>
          </table:table-cell>
          <table:table-cell office:value-type="string" calcext:value-type="string">
            <text:p>23CM/13CM/EMPFAENGER/FM-ATV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BEM. ZU VIDEO-PREEMPHASIS UND HUBEINST.</text:p>
          </table:table-cell>
          <table:table-cell office:value-type="string" calcext:value-type="string">
            <text:p>TV-AMATEUR 2/99,19</text:p>
          </table:table-cell>
          <table:table-cell office:value-type="string" calcext:value-type="string">
            <text:p>FM-ATV/HUB/PREEMPHASIS/MODULAT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KARTE DL</text:p>
          </table:table-cell>
          <table:table-cell office:value-type="string" calcext:value-type="string">
            <text:p>TV-AMATEUR 2/99,25</text:p>
          </table:table-cell>
          <table:table-cell office:value-type="string" calcext:value-type="string">
            <text:p>ATV-RELAIS/UMSETZER/KAR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FUNKSTELLEN IN EUROPA (OHNE DL)</text:p>
          </table:table-cell>
          <table:table-cell office:value-type="string" calcext:value-type="string">
            <text:p>TV-AMATEUR 2/99,28</text:p>
          </table:table-cell>
          <table:table-cell office:value-type="string" calcext:value-type="string">
            <text:p>ATV-RELAIS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FUNKSTELLEN IN DL</text:p>
          </table:table-cell>
          <table:table-cell office:value-type="string" calcext:value-type="string">
            <text:p>TV-AMATEUR 2/99,30</text:p>
          </table:table-cell>
          <table:table-cell office:value-type="string" calcext:value-type="string">
            <text:p>ATV-RELAIS/BANDPLAN/LISTE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2/99,38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31.ATV-TAGUNG</text:p>
          </table:table-cell>
          <table:table-cell office:value-type="string" calcext:value-type="string">
            <text:p>TV-AMATEUR 2/99,43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AISER,R.,DL3SXB</text:p>
          </table:table-cell>
          <table:table-cell office:value-type="string" calcext:value-type="string">
            <text:p>IMPRESSIONEN VOM ATV-MUEHLENTREFF - POLZ 1999</text:p>
          </table:table-cell>
          <table:table-cell office:value-type="string" calcext:value-type="string">
            <text:p>TV-AMATEUR 2/99,47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INBERGER,P.,DL9PX</text:p>
          </table:table-cell>
          <table:table-cell office:value-type="string" calcext:value-type="string">
            <text:p>DB0ITV - DAS ATV-RELAIS DER REGION INGOLSTADT</text:p>
          </table:table-cell>
          <table:table-cell office:value-type="string" calcext:value-type="string">
            <text:p>TV-AMATEUR 3/99,5</text:p>
          </table:table-cell>
          <table:table-cell office:value-type="string" calcext:value-type="string">
            <text:p>ATV-RELAIS/DB0ITV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OESKEN,H.,DB6EP</text:p>
          </table:table-cell>
          <table:table-cell office:value-type="string" calcext:value-type="string">
            <text:p>WUNDERANTENNEN - ALLES SCHON MAL DAGEWESEN!</text:p>
          </table:table-cell>
          <table:table-cell office:value-type="string" calcext:value-type="string">
            <text:p>TV-AMATEUR 3/99,8</text:p>
          </table:table-cell>
          <table:table-cell office:value-type="string" calcext:value-type="string">
            <text:p>13CM/ANTENNE/YAGI/SCHEIBENANTENNE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UHNE,M.,DB6NT</text:p>
          </table:table-cell>
          <table:table-cell office:value-type="string" calcext:value-type="string">
            <text:p>SELEKTIVE HEMT-VORSTUFE FUER DAS 23-CM-BAND</text:p>
          </table:table-cell>
          <table:table-cell office:value-type="string" calcext:value-type="string">
            <text:p>TV-AMATEUR 3/99,10</text:p>
          </table:table-cell>
          <table:table-cell office:value-type="string" calcext:value-type="string">
            <text:p>23CM/VORVERSTAERKER/BAUANLEITUNG/GAAS-FET/HEM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ULLINGER,M.,HB9DJV</text:p>
          </table:table-cell>
          <table:table-cell office:value-type="string" calcext:value-type="string">
            <text:p>ATV-RELAISKARTE DER SCHWEIZ</text:p>
          </table:table-cell>
          <table:table-cell office:value-type="string" calcext:value-type="string">
            <text:p>TV-AMATEUR 3/99,14</text:p>
          </table:table-cell>
          <table:table-cell office:value-type="string" calcext:value-type="string">
            <text:p>ATV-RELAIS/BANDPLAN/SCHWEIZ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MANN,W.,DL2JS</text:p>
          </table:table-cell>
          <table:table-cell office:value-type="string" calcext:value-type="string">
            <text:p>LOW COST 23/13 CM ATV-EMPFAENGER (3), 23/13CM-VORVERSTAERKER</text:p>
          </table:table-cell>
          <table:table-cell office:value-type="string" calcext:value-type="string">
            <text:p>TV-AMATEUR 3/99,15</text:p>
          </table:table-cell>
          <table:table-cell office:value-type="string" calcext:value-type="string">
            <text:p>23CM/13CM/VORVERSTAERKER/BAUANLEITUNG/ATV-EMPFAENG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DIGITAL-ATV-DISKUSSION IN USA</text:p>
          </table:table-cell>
          <table:table-cell office:value-type="string" calcext:value-type="string">
            <text:p>TV-AMATEUR 3/99,19</text:p>
          </table:table-cell>
          <table:table-cell office:value-type="string" calcext:value-type="string">
            <text:p>DATV/DIGITAL-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UH,H.,KB9FO</text:p>
          </table:table-cell>
          <table:table-cell office:value-type="string" calcext:value-type="string">
            <text:p>TATSAECHLICHE ANTENNENABSTRAHLUNG</text:p>
          </table:table-cell>
          <table:table-cell office:value-type="string" calcext:value-type="string">
            <text:p>TV-AMATEUR 3/99,22</text:p>
          </table:table-cell>
          <table:table-cell office:value-type="string" calcext:value-type="string">
            <text:p>ANTENNE/RICHTDIAGRAMM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AEFER,J.,DJ7RI</text:p>
          </table:table-cell>
          <table:table-cell office:value-type="string" calcext:value-type="string">
            <text:p>ATV SOMMER 1999</text:p>
          </table:table-cell>
          <table:table-cell office:value-type="string" calcext:value-type="string">
            <text:p>TV-AMATEUR 3/99,32</text:p>
          </table:table-cell>
          <table:table-cell office:value-type="string" calcext:value-type="string">
            <text:p>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UHAUS,I.,DK3JJ</text:p>
          </table:table-cell>
          <table:table-cell office:value-type="string" calcext:value-type="string">
            <text:p>ATV-SENDER IM 23-CM-BEREICH MIT PLL UND HANDABSTIMMUNG</text:p>
          </table:table-cell>
          <table:table-cell office:value-type="string" calcext:value-type="string">
            <text:p>TV-AMATEUR 3/99,39</text:p>
          </table:table-cell>
          <table:table-cell office:value-type="string" calcext:value-type="string">
            <text:p>23CM/FM-ATV-SENDER/BAUANLEITUNG/PL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ULLRICH,H.,DG2VRL</text:p>
          </table:table-cell>
          <table:table-cell office:value-type="string" calcext:value-type="string">
            <text:p>ATV-AKTIVITAETEN IN JO71IC ...</text:p>
          </table:table-cell>
          <table:table-cell office:value-type="string" calcext:value-type="string">
            <text:p>TV-AMATEUR 3/99,40</text:p>
          </table:table-cell>
          <table:table-cell office:value-type="string" calcext:value-type="string">
            <text:p>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MANFRED MAY - EIN LEBEN FUER DEN AMATEURFUNK</text:p>
          </table:table-cell>
          <table:table-cell office:value-type="string" calcext:value-type="string">
            <text:p>TV-AMATEUR 3/99,43</text:p>
          </table:table-cell>
          <table:table-cell office:value-type="string" calcext:value-type="string">
            <text:p>NACHRU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IEDLER,I.,</text:p>
          </table:table-cell>
          <table:table-cell office:value-type="string" calcext:value-type="string">
            <text:p>APOKALYPSE 2000?</text:p>
          </table:table-cell>
          <table:table-cell office:value-type="string" calcext:value-type="string">
            <text:p>TV-AMATEUR 4/99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UENTHER,D.,DG0DI</text:p>
          </table:table-cell>
          <table:table-cell office:value-type="string" calcext:value-type="string">
            <text:p>WIE BAUE ICH EINEN ATV-SENDER FUER EINEN STRATOSPHAERENBALLON?</text:p>
          </table:table-cell>
          <table:table-cell office:value-type="string" calcext:value-type="string">
            <text:p>TV-AMATEUR 4/99,5</text:p>
          </table:table-cell>
          <table:table-cell office:value-type="string" calcext:value-type="string">
            <text:p>ATV/BALLON/AATIS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UENTHER,D.,DG0DI</text:p>
          </table:table-cell>
          <table:table-cell office:value-type="string" calcext:value-type="string">
            <text:p>BALLONPROJEKT DK0MIT &amp; AATIS</text:p>
          </table:table-cell>
          <table:table-cell office:value-type="string" calcext:value-type="string">
            <text:p>TV-AMATEUR 4/99,6</text:p>
          </table:table-cell>
          <table:table-cell office:value-type="string" calcext:value-type="string">
            <text:p>ATV/BALLON/SENDER/ANTENNE/KAMERA/STROMVERSORGUNG/SCHALTREGLER/AAT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UENTHER,D.,DG0DI</text:p>
          </table:table-cell>
          <table:table-cell office:value-type="string" calcext:value-type="string">
            <text:p>13CM ATV-TX</text:p>
          </table:table-cell>
          <table:table-cell office:value-type="string" calcext:value-type="string">
            <text:p>TV-AMATEUR 4/99,10</text:p>
          </table:table-cell>
          <table:table-cell office:value-type="string" calcext:value-type="string">
            <text:p>ATV/SENDER/13CM/FM/BAUANLEITUNG/BALL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URIG,DL7AKE,WETZEL,J.,DL7VD</text:p>
          </table:table-cell>
          <table:table-cell office:value-type="string" calcext:value-type="string">
            <text:p>DB0KK, DAS ERSTE BERLINER ATV-RELAIS UND SEINE GESCHICHTE</text:p>
          </table:table-cell>
          <table:table-cell office:value-type="string" calcext:value-type="string">
            <text:p>TV-AMATEUR 4/99,11</text:p>
          </table:table-cell>
          <table:table-cell office:value-type="string" calcext:value-type="string">
            <text:p>ATV-RELAIS/DB0KK/GESCHICHTE/BETRIEBSTECHNIK/UMSETZ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AAS,M.,DL7TF</text:p>
          </table:table-cell>
          <table:table-cell office:value-type="string" calcext:value-type="string">
            <text:p>10 JAHRE DB0KK, ATV-RELAIS BERLIN</text:p>
          </table:table-cell>
          <table:table-cell office:value-type="string" calcext:value-type="string">
            <text:p>TV-AMATEUR 4/99,12</text:p>
          </table:table-cell>
          <table:table-cell office:value-type="string" calcext:value-type="string">
            <text:p>ATV-RELAIS/DB0KK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, STAND 14.11.99</text:p>
          </table:table-cell>
          <table:table-cell office:value-type="string" calcext:value-type="string">
            <text:p>TV-AMATEUR 4/99,14</text:p>
          </table:table-cell>
          <table:table-cell office:value-type="string" calcext:value-type="string">
            <text:p>ATV-RELAIS/LIS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ARMS,H.,DG5BCA</text:p>
          </table:table-cell>
          <table:table-cell office:value-type="string" calcext:value-type="string">
            <text:p>ATV EINMAL ANDERS ...</text:p>
          </table:table-cell>
          <table:table-cell office:value-type="string" calcext:value-type="string">
            <text:p>TV-AMATEUR 4/99,15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(USA / SCHWEIZ)</text:p>
          </table:table-cell>
          <table:table-cell office:value-type="string" calcext:value-type="string">
            <text:p>TV-AMATEUR 4/99,19</text:p>
          </table:table-cell>
          <table:table-cell office:value-type="string" calcext:value-type="string">
            <text:p>ATV/BETRIEBSTECHNIK/OEFFENTLICHKEITSARBEIT/BALLON/DIGITAL-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EF,G.,DM2CKB</text:p>
          </table:table-cell>
          <table:table-cell office:value-type="string" calcext:value-type="string">
            <text:p>ATV-AKTIVITAETEN IN MECKLENBURG-VORPOMMERN</text:p>
          </table:table-cell>
          <table:table-cell office:value-type="string" calcext:value-type="string">
            <text:p>TV-AMATEUR 4/99,25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UECHTE,M.,DF9CR</text:p>
          </table:table-cell>
          <table:table-cell office:value-type="string" calcext:value-type="string">
            <text:p>BB2TEURO, BASISBANDAUFBEREITUNG IM EUROPAKARTENFORMAT</text:p>
          </table:table-cell>
          <table:table-cell office:value-type="string" calcext:value-type="string">
            <text:p>TV-AMATEUR 4/99,26</text:p>
          </table:table-cell>
          <table:table-cell office:value-type="string" calcext:value-type="string">
            <text:p>ATV/VIDEO/VERSTAERKER/BASISBANDAUFBEREITUNG/BAUANLEITUNG/MODULATOR/F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(GROSSBRITANNIEN)</text:p>
          </table:table-cell>
          <table:table-cell office:value-type="string" calcext:value-type="string">
            <text:p>TV-AMATEUR 4/99,30</text:p>
          </table:table-cell>
          <table:table-cell office:value-type="string" calcext:value-type="string">
            <text:p>ATV/BETRIEBSTECHNIK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4/99,32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UHAUS,I.,DK3JJ</text:p>
          </table:table-cell>
          <table:table-cell office:value-type="string" calcext:value-type="string">
            <text:p>ATV-SENDER IM 23-CM-BEREICH MIT PLL UND HANDABSTIMMUNG (T.2)</text:p>
          </table:table-cell>
          <table:table-cell office:value-type="string" calcext:value-type="string">
            <text:p>TV-AMATEUR 4/99,39</text:p>
          </table:table-cell>
          <table:table-cell office:value-type="string" calcext:value-type="string">
            <text:p>23CM/ATV/SENDER/FM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DB0TVA</text:p>
          </table:table-cell>
          <table:table-cell office:value-type="string" calcext:value-type="string">
            <text:p>TV-AMATEUR 4/99,43</text:p>
          </table:table-cell>
          <table:table-cell office:value-type="string" calcext:value-type="string">
            <text:p>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MANN,W.,DJ2JS</text:p>
          </table:table-cell>
          <table:table-cell office:value-type="string" calcext:value-type="string">
            <text:p>HOCHSELEKTIVER VORVERSTAERKER FUER 23CM ATV-EMPFAENGER</text:p>
          </table:table-cell>
          <table:table-cell office:value-type="string" calcext:value-type="string">
            <text:p>TV-AMATEUR 4/99,44</text:p>
          </table:table-cell>
          <table:table-cell office:value-type="string" calcext:value-type="string">
            <text:p>23CM/VORVERSTAERKER/FILT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4/99,48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UECHTE,M.,DF9CR</text:p>
          </table:table-cell>
          <table:table-cell office:value-type="string" calcext:value-type="string">
            <text:p>FBASEURO VIDEOSIGNALUMSCHALTER MIT SYNCHRONAUSWERTER AUF EURO-K.</text:p>
          </table:table-cell>
          <table:table-cell office:value-type="string" calcext:value-type="string">
            <text:p>TV-AMATEUR 1/00,4</text:p>
          </table:table-cell>
          <table:table-cell office:value-type="string" calcext:value-type="string">
            <text:p>VIDEO-SIGNALUMSCHALTER/BAUANLEITUNG/VERSTAERKER/SYNCHRONAUSWER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ECH,R.,DG0VE</text:p>
          </table:table-cell>
          <table:table-cell office:value-type="string" calcext:value-type="string">
            <text:p>13-CM-ATV-SENDER MIT MODERNEN BAUTEILEN</text:p>
          </table:table-cell>
          <table:table-cell office:value-type="string" calcext:value-type="string">
            <text:p>TV-AMATEUR 1/00,11</text:p>
          </table:table-cell>
          <table:table-cell office:value-type="string" calcext:value-type="string">
            <text:p>13CM/ATV-SENDER/FM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STEUERSIGNALE AUF SAT-KOAXKABEL</text:p>
          </table:table-cell>
          <table:table-cell office:value-type="string" calcext:value-type="string">
            <text:p>TV-AMATEUR 1/00,14</text:p>
          </table:table-cell>
          <table:table-cell office:value-type="string" calcext:value-type="string">
            <text:p>SAT-TV/UMSCHALTER/STEUERUNG/GRUNDLAGEN/LNC/POLARISATION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OE:GESCHICHTE DER BILD-U. SCHRIFTUEBERTR</text:p>
          </table:table-cell>
          <table:table-cell office:value-type="string" calcext:value-type="string">
            <text:p>TV-AMATEUR 1/00,19</text:p>
          </table:table-cell>
          <table:table-cell office:value-type="string" calcext:value-type="string">
            <text:p>RTTY/AMTOR/SITOR/FAX/SSTV/PACKET-RADIO/PACTOR/CLOVER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B: EINMESSUNG VIELPOLIGER FILTER</text:p>
          </table:table-cell>
          <table:table-cell office:value-type="string" calcext:value-type="string">
            <text:p>TV-AMATEUR 1/00,21</text:p>
          </table:table-cell>
          <table:table-cell office:value-type="string" calcext:value-type="string">
            <text:p>MESSTECHNIK/FILTER/ANPASS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 , STAND: 26.02.2000</text:p>
          </table:table-cell>
          <table:table-cell office:value-type="string" calcext:value-type="string">
            <text:p>TV-AMATEUR 1/00,26</text:p>
          </table:table-cell>
          <table:table-cell office:value-type="string" calcext:value-type="string">
            <text:p>FREQUENZLISTE/BANDPLAN/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HAPPY BIRTHDAY - ATV-UMSETZER OE7XLT</text:p>
          </table:table-cell>
          <table:table-cell office:value-type="string" calcext:value-type="string">
            <text:p>TV-AMATEUR 1/00,28</text:p>
          </table:table-cell>
          <table:table-cell office:value-type="string" calcext:value-type="string">
            <text:p>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OETTINGER,G.,DH8YAL</text:p>
          </table:table-cell>
          <table:table-cell office:value-type="string" calcext:value-type="string">
            <text:p>DB0CD JAHRESBERICHT 1999</text:p>
          </table:table-cell>
          <table:table-cell office:value-type="string" calcext:value-type="string">
            <text:p>TV-AMATEUR 1/00,29</text:p>
          </table:table-cell>
          <table:table-cell office:value-type="string" calcext:value-type="string">
            <text:p>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ECH,M.,DC8PM</text:p>
          </table:table-cell>
          <table:table-cell office:value-type="string" calcext:value-type="string">
            <text:p>13CM-ATV-BAUGRUPPEN</text:p>
          </table:table-cell>
          <table:table-cell office:value-type="string" calcext:value-type="string">
            <text:p>TV-AMATEUR 1/00,38</text:p>
          </table:table-cell>
          <table:table-cell office:value-type="string" calcext:value-type="string">
            <text:p>13CM/ATV/SENDER/EMPFAENG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1/00,40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: START ZU DATV-SENDUNGEN</text:p>
          </table:table-cell>
          <table:table-cell office:value-type="string" calcext:value-type="string">
            <text:p>TV-AMATEUR 1/00,43</text:p>
          </table:table-cell>
          <table:table-cell office:value-type="string" calcext:value-type="string">
            <text:p>DATV/DIGITAL-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MANN,W.,DJ2JS</text:p>
          </table:table-cell>
          <table:table-cell office:value-type="string" calcext:value-type="string">
            <text:p>EMPFAENGER MIT HOHER SELEKTION AUF DER ZF-EBENE - WARUM?</text:p>
          </table:table-cell>
          <table:table-cell office:value-type="string" calcext:value-type="string">
            <text:p>TV-AMATEUR 1/00,48</text:p>
          </table:table-cell>
          <table:table-cell office:value-type="string" calcext:value-type="string">
            <text:p>ATV-EMPFAENGER/FILTER/SELEKTION/GRUNDLA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UECHTE,M.,DF9CR</text:p>
          </table:table-cell>
          <table:table-cell office:value-type="string" calcext:value-type="string">
            <text:p>TX-6EURO 6 CM FM-ATV-TX IN EUROPAKARTENFORMAT MIT BB UND PLL (1)</text:p>
          </table:table-cell>
          <table:table-cell office:value-type="string" calcext:value-type="string">
            <text:p>TV-AMATEUR 2/00,4</text:p>
          </table:table-cell>
          <table:table-cell office:value-type="string" calcext:value-type="string">
            <text:p>FM-ATV/6CM/TX/BAUANLEITUNG/PL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OINTNER,A.,OE5PON</text:p>
          </table:table-cell>
          <table:table-cell office:value-type="string" calcext:value-type="string">
            <text:p>PONCOM ATV-UMSETZERSTEUERUNG MIT LINKSTRECKENFUNKTIONALITAET</text:p>
          </table:table-cell>
          <table:table-cell office:value-type="string" calcext:value-type="string">
            <text:p>TV-AMATEUR 2/00,11</text:p>
          </table:table-cell>
          <table:table-cell office:value-type="string" calcext:value-type="string">
            <text:p>ATV-RELAIS/UMSETZER/STEUERUNG/MIKROPROZESSO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</text:p>
          </table:table-cell>
          <table:table-cell office:value-type="string" calcext:value-type="string">
            <text:p>TV-AMATEUR 2/00,20</text:p>
          </table:table-cell>
          <table:table-cell office:value-type="string" calcext:value-type="string">
            <text:p>DATV/10GHZ/DV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MANN,W.,DL2JS</text:p>
          </table:table-cell>
          <table:table-cell office:value-type="string" calcext:value-type="string">
            <text:p>PANORAMAEMPFAENGER - SPEKTRUMANALYSATOR DES KLEINEN MANNES</text:p>
          </table:table-cell>
          <table:table-cell office:value-type="string" calcext:value-type="string">
            <text:p>TV-AMATEUR 2/00,23</text:p>
          </table:table-cell>
          <table:table-cell office:value-type="string" calcext:value-type="string">
            <text:p>MESSTECHNIK/PANORAMAEMPFAENGER/SPEKTRUMANALYSATOR/AUGENDIAGRAM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2/00,26</text:p>
          </table:table-cell>
          <table:table-cell office:value-type="string" calcext:value-type="string">
            <text:p>13CM/ATV/BANDPLAN/UMSETZER/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LECKNER,H.,DC8UG</text:p>
          </table:table-cell>
          <table:table-cell office:value-type="string" calcext:value-type="string">
            <text:p>EIN ZWEISTUFIGER 13CM-LEISTUNGSVERSTAERKER MIT 2,5W AUSG.-LEIST.</text:p>
          </table:table-cell>
          <table:table-cell office:value-type="string" calcext:value-type="string">
            <text:p>TV-AMATEUR 2/00,28</text:p>
          </table:table-cell>
          <table:table-cell office:value-type="string" calcext:value-type="string">
            <text:p>13CM/PA/VERSTAERKER/GAAS-FET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2/00,32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B2OQ</text:p>
          </table:table-cell>
          <table:table-cell office:value-type="string" calcext:value-type="string">
            <text:p>NEUES 10GHZ-ATV-RELAIS IN NIEDERSACHSEN</text:p>
          </table:table-cell>
          <table:table-cell office:value-type="string" calcext:value-type="string">
            <text:p>TV-AMATEUR 2/00,33</text:p>
          </table:table-cell>
          <table:table-cell office:value-type="string" calcext:value-type="string">
            <text:p>ATV-RELAIS/UMSETZER/DB0EU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NTJEWERFF,R.J.,NL-1462</text:p>
          </table:table-cell>
          <table:table-cell office:value-type="string" calcext:value-type="string">
            <text:p>ATV/TV-DX</text:p>
          </table:table-cell>
          <table:table-cell office:value-type="string" calcext:value-type="string">
            <text:p>TV-AMATEUR 2/00,38</text:p>
          </table:table-cell>
          <table:table-cell office:value-type="string" calcext:value-type="string">
            <text:p>ATV/DX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B6EP</text:p>
          </table:table-cell>
          <table:table-cell office:value-type="string" calcext:value-type="string">
            <text:p>UND NOCH EIN HOERNCHEN!</text:p>
          </table:table-cell>
          <table:table-cell office:value-type="string" calcext:value-type="string">
            <text:p>TV-AMATEUR 2/00,38</text:p>
          </table:table-cell>
          <table:table-cell office:value-type="string" calcext:value-type="string">
            <text:p>10GHZ/24GHZ/HORNANTENNE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ASSMANN,B.,DL6YCM</text:p>
          </table:table-cell>
          <table:table-cell office:value-type="string" calcext:value-type="string">
            <text:p>VIDEO-SCHALTER TEA2014 UND TEA2114</text:p>
          </table:table-cell>
          <table:table-cell office:value-type="string" calcext:value-type="string">
            <text:p>TV-AMATEUR 2/00,40</text:p>
          </table:table-cell>
          <table:table-cell office:value-type="string" calcext:value-type="string">
            <text:p>ATV/VIDEO-UMSCHALTER/BAUANLEITUNG/BAUELEMENTE/TEA2014/TEA2114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ASER,J.,OE3JWC</text:p>
          </table:table-cell>
          <table:table-cell office:value-type="string" calcext:value-type="string">
            <text:p>MIT INTERNET BEIM INTERNATIONALEN ATV-TREFFEN IN OSTARRICHI</text:p>
          </table:table-cell>
          <table:table-cell office:value-type="string" calcext:value-type="string">
            <text:p>TV-AMATEUR 2/00,42</text:p>
          </table:table-cell>
          <table:table-cell office:value-type="string" calcext:value-type="string">
            <text:p>ATV/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2kbh</text:p>
          </table:table-cell>
          <table:table-cell office:value-type="string" calcext:value-type="string">
            <text:p>VIDEO-AUDIO-KREUZSCHIENE</text:p>
          </table:table-cell>
          <table:table-cell office:value-type="string" calcext:value-type="string">
            <text:p>TV-AMATEUR 2/00,43</text:p>
          </table:table-cell>
          <table:table-cell office:value-type="string" calcext:value-type="string">
            <text:p>VIDEO-UMSCHALTER/KREUZSCHIENENVERTEIL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C6MR</text:p>
          </table:table-cell>
          <table:table-cell office:value-type="string" calcext:value-type="string">
            <text:p>12. AMATEURFUNKTAGE MIT INTERNATIONALEM ATV-TREFFEN IN OE</text:p>
          </table:table-cell>
          <table:table-cell office:value-type="string" calcext:value-type="string">
            <text:p>TV-AMATEUR 2/00,44</text:p>
          </table:table-cell>
          <table:table-cell office:value-type="string" calcext:value-type="string">
            <text:p>ATV/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EF,G.,DM2CKB</text:p>
          </table:table-cell>
          <table:table-cell office:value-type="string" calcext:value-type="string">
            <text:p>ATV-TREFFEN AUF DER POLZER MUEHLE</text:p>
          </table:table-cell>
          <table:table-cell office:value-type="string" calcext:value-type="string">
            <text:p>TV-AMATEUR 2/00,47</text:p>
          </table:table-cell>
          <table:table-cell office:value-type="string" calcext:value-type="string">
            <text:p>ATV/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RAUCHT DIE IARU EINEN MACHIAVELLI?</text:p>
          </table:table-cell>
          <table:table-cell office:value-type="string" calcext:value-type="string">
            <text:p>TV-AMATEUR 3/00,4</text:p>
          </table:table-cell>
          <table:table-cell office:value-type="string" calcext:value-type="string">
            <text:p>FM-ATV/HUB/BANDBREITE/NORMEN/BESTIMMUN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UECHTE,M.,DF9CR</text:p>
          </table:table-cell>
          <table:table-cell office:value-type="string" calcext:value-type="string">
            <text:p>TX-6EURO 6CM-FM-ATV-TX IN EUROPAKARTENFORMAT MIT BB UND PLL</text:p>
          </table:table-cell>
          <table:table-cell office:value-type="string" calcext:value-type="string">
            <text:p>TV-AMATEUR 3/00,5</text:p>
          </table:table-cell>
          <table:table-cell office:value-type="string" calcext:value-type="string">
            <text:p>6CM/FM-ATV/SENDER/BAUANLEITUNG/PL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UECHTE,M.,DF9CR</text:p>
          </table:table-cell>
          <table:table-cell office:value-type="string" calcext:value-type="string">
            <text:p>ROEM6MIX - SAT-RX-ZUSATZMISCHER ZUM EMPFANG VON 6CM-ATV</text:p>
          </table:table-cell>
          <table:table-cell office:value-type="string" calcext:value-type="string">
            <text:p>TV-AMATEUR 3/00,8</text:p>
          </table:table-cell>
          <table:table-cell office:value-type="string" calcext:value-type="string">
            <text:p>6CM/KONVERTER/BAUANLEITUNG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DIGITALES AMATEURFUNK-FERNSEHEN</text:p>
          </table:table-cell>
          <table:table-cell office:value-type="string" calcext:value-type="string">
            <text:p>TV-AMATEUR 3/00,15</text:p>
          </table:table-cell>
          <table:table-cell office:value-type="string" calcext:value-type="string">
            <text:p>DATV/DIGITAL-ATV/GRUNDLAGEN/BETRIEBSTECHNIK/MPEG-2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(USA):VIDEO-AUSWERTER MIT 50 HZ</text:p>
          </table:table-cell>
          <table:table-cell office:value-type="string" calcext:value-type="string">
            <text:p>TV-AMATEUR 3/00,19</text:p>
          </table:table-cell>
          <table:table-cell office:value-type="string" calcext:value-type="string">
            <text:p>VIDEO-AUSWERTER/SYNCHRONABTRENNUNG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ROSSBRITANNIEN</text:p>
          </table:table-cell>
          <table:table-cell office:value-type="string" calcext:value-type="string">
            <text:p>TV-AMATEUR 3/00,22</text:p>
          </table:table-cell>
          <table:table-cell office:value-type="string" calcext:value-type="string">
            <text:p>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3/00,23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</text:p>
          </table:table-cell>
          <table:table-cell office:value-type="string" calcext:value-type="string">
            <text:p>TV-AMATEUR 3/00,26</text:p>
          </table:table-cell>
          <table:table-cell office:value-type="string" calcext:value-type="string">
            <text:p>ATV-RELAIS/UMSETZER/BANDPLAN/FREQUENZ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CUNO,H.H.,DL2CH</text:p>
          </table:table-cell>
          <table:table-cell office:value-type="string" calcext:value-type="string">
            <text:p>VORSCHLAG FUER EINEN NEUEN FM-ATV-STANDARD</text:p>
          </table:table-cell>
          <table:table-cell office:value-type="string" calcext:value-type="string">
            <text:p>TV-AMATEUR 3/00,31</text:p>
          </table:table-cell>
          <table:table-cell office:value-type="string" calcext:value-type="string">
            <text:p>FM-ATV/HUB/BANDBREITE/NORMEN/BESTIMMUNGEN/STANDARD/TONTRAEG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3/00,32</text:p>
          </table:table-cell>
          <table:table-cell office:value-type="string" calcext:value-type="string">
            <text:p>SSTV/SS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EF,G.,DM2CKB</text:p>
          </table:table-cell>
          <table:table-cell office:value-type="string" calcext:value-type="string">
            <text:p>"NICHT DIE MILCH.... DIE HOEHE MACHTS"</text:p>
          </table:table-cell>
          <table:table-cell office:value-type="string" calcext:value-type="string">
            <text:p>TV-AMATEUR 3/00,33</text:p>
          </table:table-cell>
          <table:table-cell office:value-type="string" calcext:value-type="string">
            <text:p>ATV/BETRIEBSTECHNIK/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MANN,W.,DL2JS</text:p>
          </table:table-cell>
          <table:table-cell office:value-type="string" calcext:value-type="string">
            <text:p>PANORAMAEMPFAENGER, TEIL 2:HOCHSELEKTIVER 23CM-VORVERSTAERKER</text:p>
          </table:table-cell>
          <table:table-cell office:value-type="string" calcext:value-type="string">
            <text:p>TV-AMATEUR 3/00,38</text:p>
          </table:table-cell>
          <table:table-cell office:value-type="string" calcext:value-type="string">
            <text:p>23CM/VORVERSTAERKER/BAUANLEITUNG/MESSTECHNIK/PANORAMAEMPFAENG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ARMS,H.,DG5BCA</text:p>
          </table:table-cell>
          <table:table-cell office:value-type="string" calcext:value-type="string">
            <text:p>SCHEIBENANTENNE FUER 13 CM</text:p>
          </table:table-cell>
          <table:table-cell office:value-type="string" calcext:value-type="string">
            <text:p>TV-AMATEUR 3/00,40</text:p>
          </table:table-cell>
          <table:table-cell office:value-type="string" calcext:value-type="string">
            <text:p>13CM/ANTENNE/BAUANLEITUNG/SCHEIBENYAGI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ULZ,B.I.,DG0CBP</text:p>
          </table:table-cell>
          <table:table-cell office:value-type="string" calcext:value-type="string">
            <text:p>6. ATV-TREFFEN BEI DB0HEX</text:p>
          </table:table-cell>
          <table:table-cell office:value-type="string" calcext:value-type="string">
            <text:p>TV-AMATEUR 3/00,41</text:p>
          </table:table-cell>
          <table:table-cell office:value-type="string" calcext:value-type="string">
            <text:p>TAGUNGSBERICHT/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IBUS,A.,DK2WT</text:p>
          </table:table-cell>
          <table:table-cell office:value-type="string" calcext:value-type="string">
            <text:p>ATV IM UMBRUCK - ODER ABBRUCH?</text:p>
          </table:table-cell>
          <table:table-cell office:value-type="string" calcext:value-type="string">
            <text:p>TV-AMATEUR 3/00,44</text:p>
          </table:table-cell>
          <table:table-cell office:value-type="string" calcext:value-type="string">
            <text:p>ATV/BANDPLAN/BESTIMMUNGEN/FM-ATV/HUB/BANDBREI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PROTOKOLL DER 33.AGAF-HAUPTVERSAMMLUNG 23.6.2000</text:p>
          </table:table-cell>
          <table:table-cell office:value-type="string" calcext:value-type="string">
            <text:p>TV-AMATEUR 3/00,47</text:p>
          </table:table-cell>
          <table:table-cell office:value-type="string" calcext:value-type="string">
            <text:p>AGAF/HAUPTVERSAMML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OTITZEN VON DER SYSOPTAGUNG ESSEN 14.10.00,ATV-TONUNTERTRAEGER</text:p>
          </table:table-cell>
          <table:table-cell office:value-type="string" calcext:value-type="string">
            <text:p>TV-AMATEUR 4/00,4</text:p>
          </table:table-cell>
          <table:table-cell office:value-type="string" calcext:value-type="string">
            <text:p>FM-ATV/HUB/BANDBREITE/TONUNTERTRAEGER/NORMEN/BESTIMMUN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ECH,R.,DG0VE</text:p>
          </table:table-cell>
          <table:table-cell office:value-type="string" calcext:value-type="string">
            <text:p>23/13CM PAS FUER 50/20MW-ATV-SENDER</text:p>
          </table:table-cell>
          <table:table-cell office:value-type="string" calcext:value-type="string">
            <text:p>TV-AMATEUR 4/00,5</text:p>
          </table:table-cell>
          <table:table-cell office:value-type="string" calcext:value-type="string">
            <text:p>23CM/13CM/PA/BAUANLEITUNG/GAASF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ECH,R.,DG0VE</text:p>
          </table:table-cell>
          <table:table-cell office:value-type="string" calcext:value-type="string">
            <text:p>9CM-ATV-SENDER MIT 30MW</text:p>
          </table:table-cell>
          <table:table-cell office:value-type="string" calcext:value-type="string">
            <text:p>TV-AMATEUR 4/00,7</text:p>
          </table:table-cell>
          <table:table-cell office:value-type="string" calcext:value-type="string">
            <text:p>9CM/FM-ATV/SEND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UEGEL,M.,DC7TU</text:p>
          </table:table-cell>
          <table:table-cell office:value-type="string" calcext:value-type="string">
            <text:p>EINE FREI PROGRAMMIERBARE STEUERUNG FUER ATV-RELAISFUNKSTELLEN</text:p>
          </table:table-cell>
          <table:table-cell office:value-type="string" calcext:value-type="string">
            <text:p>TV-AMATEUR 4/00,8</text:p>
          </table:table-cell>
          <table:table-cell office:value-type="string" calcext:value-type="string">
            <text:p>ATV-RELAIS/STEUERUNG/MIKROPROZESS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INGEMER,A.,DK5FH</text:p>
          </table:table-cell>
          <table:table-cell office:value-type="string" calcext:value-type="string">
            <text:p>DL0ATV CLUBSTATION AGAF MNR.:1000</text:p>
          </table:table-cell>
          <table:table-cell office:value-type="string" calcext:value-type="string">
            <text:p>TV-AMATEUR 4/00,14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ANS,U.,DG2VRL</text:p>
          </table:table-cell>
          <table:table-cell office:value-type="string" calcext:value-type="string">
            <text:p>ATV-RELAIS DB0LAU</text:p>
          </table:table-cell>
          <table:table-cell office:value-type="string" calcext:value-type="string">
            <text:p>TV-AMATEUR 4/00,15</text:p>
          </table:table-cell>
          <table:table-cell office:value-type="string" calcext:value-type="string">
            <text:p>ATV-RELAIS/DB0LAU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NGELMANN,K.,DL4FAE</text:p>
          </table:table-cell>
          <table:table-cell office:value-type="string" calcext:value-type="string">
            <text:p>SELBSTBAU-SPEKTRUM-ANALYSATOR 1-1,5 GHZ UND 2,1-2,6 GHZ</text:p>
          </table:table-cell>
          <table:table-cell office:value-type="string" calcext:value-type="string">
            <text:p>TV-AMATEUR 4/00,16</text:p>
          </table:table-cell>
          <table:table-cell office:value-type="string" calcext:value-type="string">
            <text:p>23CM/13CM/MESSTECHNIK/BAUANLEITUNG/SPEKTRUM-ANALYSATOR/GUCKI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(U.A. VHS - VIDEO-HOME-SYSTEM)</text:p>
          </table:table-cell>
          <table:table-cell office:value-type="string" calcext:value-type="string">
            <text:p>TV-AMATEUR 4/00,19</text:p>
          </table:table-cell>
          <table:table-cell office:value-type="string" calcext:value-type="string">
            <text:p>ATV/BETRIEBSTECHNIK/VHS/VIDEORECORDER/NORM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4/00,26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KARTE DL, STAND 14.08.2000</text:p>
          </table:table-cell>
          <table:table-cell office:value-type="string" calcext:value-type="string">
            <text:p>TV-AMATEUR 4/00,27</text:p>
          </table:table-cell>
          <table:table-cell office:value-type="string" calcext:value-type="string">
            <text:p>ATV-RELAIS/UMSETZER/BANDPLAN/RELAIS-KAR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EF,G.,DM2CKB</text:p>
          </table:table-cell>
          <table:table-cell office:value-type="string" calcext:value-type="string">
            <text:p>ATV-TREFFEN AUF DEM WASSERTURM WOLFSBURG-FALLERSLEBEN</text:p>
          </table:table-cell>
          <table:table-cell office:value-type="string" calcext:value-type="string">
            <text:p>TV-AMATEUR 4/00,29</text:p>
          </table:table-cell>
          <table:table-cell office:value-type="string" calcext:value-type="string">
            <text:p>TAGUNGSBERICHT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AEFER,J.,DJ7RI</text:p>
          </table:table-cell>
          <table:table-cell office:value-type="string" calcext:value-type="string">
            <text:p>SENDE-EMPFANGSUMSCHALTUNG FUER ATV</text:p>
          </table:table-cell>
          <table:table-cell office:value-type="string" calcext:value-type="string">
            <text:p>TV-AMATEUR 4/00,30</text:p>
          </table:table-cell>
          <table:table-cell office:value-type="string" calcext:value-type="string">
            <text:p>ANTENNENUMSCHALTER/STEUERUNG/SEQUENZ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4/00,32</text:p>
          </table:table-cell>
          <table:table-cell office:value-type="string" calcext:value-type="string">
            <text:p>SS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OE7DBH</text:p>
          </table:table-cell>
          <table:table-cell office:value-type="string" calcext:value-type="string">
            <text:p>10 JAHRE ATV-UMSETZER IMST-LANDECK, OE7XLT</text:p>
          </table:table-cell>
          <table:table-cell office:value-type="string" calcext:value-type="string">
            <text:p>TV-AMATEUR 4/00,35</text:p>
          </table:table-cell>
          <table:table-cell office:value-type="string" calcext:value-type="string">
            <text:p>ATV-RELAIS/OE7XL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MANN,W.,DL2JS</text:p>
          </table:table-cell>
          <table:table-cell office:value-type="string" calcext:value-type="string">
            <text:p>GEPRINTETE ANTENNE MIT INTEGRIERTEM VORVERSTAERKER FUER IC-R3</text:p>
          </table:table-cell>
          <table:table-cell office:value-type="string" calcext:value-type="string">
            <text:p>TV-AMATEUR 4/00,38</text:p>
          </table:table-cell>
          <table:table-cell office:value-type="string" calcext:value-type="string">
            <text:p>23CM/13CM/ANTENN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MANN,W.,DL2JS</text:p>
          </table:table-cell>
          <table:table-cell office:value-type="string" calcext:value-type="string">
            <text:p>PANORAMAEMPFAENGER, TEIL 3</text:p>
          </table:table-cell>
          <table:table-cell office:value-type="string" calcext:value-type="string">
            <text:p>TV-AMATEUR 4/00,38</text:p>
          </table:table-cell>
          <table:table-cell office:value-type="string" calcext:value-type="string">
            <text:p>23CM/13CM/MESSTECHNIK/PANORAMAEMPFAENG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OETTINGER,G.,DH8YAL</text:p>
          </table:table-cell>
          <table:table-cell office:value-type="string" calcext:value-type="string">
            <text:p>GUT GELAUFEN</text:p>
          </table:table-cell>
          <table:table-cell office:value-type="string" calcext:value-type="string">
            <text:p>TV-AMATEUR 4/00,39</text:p>
          </table:table-cell>
          <table:table-cell office:value-type="string" calcext:value-type="string">
            <text:p>FM-ATV/HUB/BANDBREITE/TONUNTERTRAEGER/BESTIMMUNGEN/NORM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AEFER,J.,DJ7RI</text:p>
          </table:table-cell>
          <table:table-cell office:value-type="string" calcext:value-type="string">
            <text:p>ATV-REICHWEITEN VON 3 BIS 23 CM IN NORDDEUTSCHLAND</text:p>
          </table:table-cell>
          <table:table-cell office:value-type="string" calcext:value-type="string">
            <text:p>TV-AMATEUR 4/00,40</text:p>
          </table:table-cell>
          <table:table-cell office:value-type="string" calcext:value-type="string">
            <text:p>23CM/13CM/10GHZ/3CM/UEBERREICHWEITEN/BETRIEBSTECHNIK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MANN,CH.,DH9CHA</text:p>
          </table:table-cell>
          <table:table-cell office:value-type="string" calcext:value-type="string">
            <text:p>DIE ATV-STATION DES MONATS ...</text:p>
          </table:table-cell>
          <table:table-cell office:value-type="string" calcext:value-type="string">
            <text:p>TV-AMATEUR 4/00,42</text:p>
          </table:table-cell>
          <table:table-cell office:value-type="string" calcext:value-type="string">
            <text:p>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BERICHT UEBER EINE ATV-TAGUNG VOR 28 JAHREN</text:p>
          </table:table-cell>
          <table:table-cell office:value-type="string" calcext:value-type="string">
            <text:p>TV-AMATEUR 4/00,43</text:p>
          </table:table-cell>
          <table:table-cell office:value-type="string" calcext:value-type="string">
            <text:p>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ECH,R.,DG0VE</text:p>
          </table:table-cell>
          <table:table-cell office:value-type="string" calcext:value-type="string">
            <text:p>2,5 / 0,5W -PA'S FUER 13 UND 9 CM</text:p>
          </table:table-cell>
          <table:table-cell office:value-type="string" calcext:value-type="string">
            <text:p>TV-AMATEUR 1/01,5</text:p>
          </table:table-cell>
          <table:table-cell office:value-type="string" calcext:value-type="string">
            <text:p>13CM/9CM/PA/TRANSISTOR/GAAS-FET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AEFER,J.,DJ7RI</text:p>
          </table:table-cell>
          <table:table-cell office:value-type="string" calcext:value-type="string">
            <text:p>ERGAENZUNGEN ZUR SENDE-EMPFANGSUMSCHALTUNG FUER ATV, TEIL 2</text:p>
          </table:table-cell>
          <table:table-cell office:value-type="string" calcext:value-type="string">
            <text:p>TV-AMATEUR 1/01,8</text:p>
          </table:table-cell>
          <table:table-cell office:value-type="string" calcext:value-type="string">
            <text:p>STEUERUNG/VERZOEGERUNG/SEQUENZER/BAUANLEITUNG/SENDER/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AWRENCE,J.,GW3JGA</text:p>
          </table:table-cell>
          <table:table-cell office:value-type="string" calcext:value-type="string">
            <text:p>STROMBEGRENZUNG FUER FERNSPEISUNG</text:p>
          </table:table-cell>
          <table:table-cell office:value-type="string" calcext:value-type="string">
            <text:p>TV-AMATEUR 1/01,9</text:p>
          </table:table-cell>
          <table:table-cell office:value-type="string" calcext:value-type="string">
            <text:p>STROMVERSORGUNG/STROMBEGRENZUNG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UH,H.,AA9XW</text:p>
          </table:table-cell>
          <table:table-cell office:value-type="string" calcext:value-type="string">
            <text:p>DIGITAL DX</text:p>
          </table:table-cell>
          <table:table-cell office:value-type="string" calcext:value-type="string">
            <text:p>TV-AMATEUR 1/01,9</text:p>
          </table:table-cell>
          <table:table-cell office:value-type="string" calcext:value-type="string">
            <text:p>DIGITAL-TV/DVB/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ATERS,I.,G3KKD</text:p>
          </table:table-cell>
          <table:table-cell office:value-type="string" calcext:value-type="string">
            <text:p>FM-ATV-BANDBREITE UND CHROMA</text:p>
          </table:table-cell>
          <table:table-cell office:value-type="string" calcext:value-type="string">
            <text:p>TV-AMATEUR 1/01,11</text:p>
          </table:table-cell>
          <table:table-cell office:value-type="string" calcext:value-type="string">
            <text:p>FM-ATV/BANDBREITE/HUB/FARBHILFSTRAEGER/MES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OETTINGER,G.,DH8YAL</text:p>
          </table:table-cell>
          <table:table-cell office:value-type="string" calcext:value-type="string">
            <text:p>21 JAHRE ATV-RELAIS GELSENKIRCHEN</text:p>
          </table:table-cell>
          <table:table-cell office:value-type="string" calcext:value-type="string">
            <text:p>TV-AMATEUR 1/01,12</text:p>
          </table:table-cell>
          <table:table-cell office:value-type="string" calcext:value-type="string">
            <text:p>ATV-RELAIS/DB0C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1/01,14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</text:p>
          </table:table-cell>
          <table:table-cell office:value-type="string" calcext:value-type="string">
            <text:p>TV-AMATEUR 1/01,15</text:p>
          </table:table-cell>
          <table:table-cell office:value-type="string" calcext:value-type="string">
            <text:p>ATV-RELAIS/BANDPLAN/RELAIS-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RINZ,P.,DL2AM</text:p>
          </table:table-cell>
          <table:table-cell office:value-type="string" calcext:value-type="string">
            <text:p>LINEARVERSTAERKER MT1, 3 D 40, W</text:p>
          </table:table-cell>
          <table:table-cell office:value-type="string" calcext:value-type="string">
            <text:p>TV-AMATEUR 1/01,19</text:p>
          </table:table-cell>
          <table:table-cell office:value-type="string" calcext:value-type="string">
            <text:p>23CM/PA/MODUL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</text:p>
          </table:table-cell>
          <table:table-cell office:value-type="string" calcext:value-type="string">
            <text:p>TV-AMATEUR 1/01,22</text:p>
          </table:table-cell>
          <table:table-cell office:value-type="string" calcext:value-type="string">
            <text:p>ATV/SATELLIT/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1/01,32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ETER,H.J.,DG4HXZ</text:p>
          </table:table-cell>
          <table:table-cell office:value-type="string" calcext:value-type="string">
            <text:p>DIE SCHEIBENANTENNE IM WINTEREINSATZ</text:p>
          </table:table-cell>
          <table:table-cell office:value-type="string" calcext:value-type="string">
            <text:p>TV-AMATEUR 1/01,36</text:p>
          </table:table-cell>
          <table:table-cell office:value-type="string" calcext:value-type="string">
            <text:p>13CM/ANTENNE/SCHEIBEN-YAGI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1GRT</text:p>
          </table:table-cell>
          <table:table-cell office:value-type="string" calcext:value-type="string">
            <text:p>ULMER ATV-TREFFEN</text:p>
          </table:table-cell>
          <table:table-cell office:value-type="string" calcext:value-type="string">
            <text:p>TV-AMATEUR 1/01,38</text:p>
          </table:table-cell>
          <table:table-cell office:value-type="string" calcext:value-type="string">
            <text:p>BETRIEBSTECHNIK/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EF,G.,DM2KCB</text:p>
          </table:table-cell>
          <table:table-cell office:value-type="string" calcext:value-type="string">
            <text:p>DIE KLUBSTATION DES OV WOLFSBURG DL0VW</text:p>
          </table:table-cell>
          <table:table-cell office:value-type="string" calcext:value-type="string">
            <text:p>TV-AMATEUR 1/01,40</text:p>
          </table:table-cell>
          <table:table-cell office:value-type="string" calcext:value-type="string">
            <text:p>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MANN,DJ9PE,MUELLER,DC6WU</text:p>
          </table:table-cell>
          <table:table-cell office:value-type="string" calcext:value-type="string">
            <text:p>CQ SUEDDEUTSCHLAND - ATV DIREKT AUF 10 GHZ UND 24 GHZ</text:p>
          </table:table-cell>
          <table:table-cell office:value-type="string" calcext:value-type="string">
            <text:p>TV-AMATEUR 1/01,41</text:p>
          </table:table-cell>
          <table:table-cell office:value-type="string" calcext:value-type="string">
            <text:p>10GHZ/24GHZ/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D.,DC6WU</text:p>
          </table:table-cell>
          <table:table-cell office:value-type="string" calcext:value-type="string">
            <text:p>24-GHZ-SCHMALBAND-BAKE DL0WY AUF DEM WENDELSTEIN ...</text:p>
          </table:table-cell>
          <table:table-cell office:value-type="string" calcext:value-type="string">
            <text:p>TV-AMATEUR 1/01,43</text:p>
          </table:table-cell>
          <table:table-cell office:value-type="string" calcext:value-type="string">
            <text:p>24GHZ/BAK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MANN,B.,DJ9PE</text:p>
          </table:table-cell>
          <table:table-cell office:value-type="string" calcext:value-type="string">
            <text:p>GELAENDESCHNITTE AUS DEM COMPUTER</text:p>
          </table:table-cell>
          <table:table-cell office:value-type="string" calcext:value-type="string">
            <text:p>TV-AMATEUR 1/01,43</text:p>
          </table:table-cell>
          <table:table-cell office:value-type="string" calcext:value-type="string">
            <text:p>WELLENAUSBREITUNG/GELAENDESCHNITT/PROGRAMM/CD-ROM/KAR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ELKSHORN,S.,DJ4MZ</text:p>
          </table:table-cell>
          <table:table-cell office:value-type="string" calcext:value-type="string">
            <text:p>MPEG: HINTERGRUENDE</text:p>
          </table:table-cell>
          <table:table-cell office:value-type="string" calcext:value-type="string">
            <text:p>TV-AMATEUR 2/01,4</text:p>
          </table:table-cell>
          <table:table-cell office:value-type="string" calcext:value-type="string">
            <text:p>MPEG/DATV/DIGITAL-TV/CODIERUNG/GRUNDLA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MANN,B.,DJ9PE</text:p>
          </table:table-cell>
          <table:table-cell office:value-type="string" calcext:value-type="string">
            <text:p>EIN FAST GESCHEITERTER 24-GHZ-ATV-VERSUCH</text:p>
          </table:table-cell>
          <table:table-cell office:value-type="string" calcext:value-type="string">
            <text:p>TV-AMATEUR 2/01,12</text:p>
          </table:table-cell>
          <table:table-cell office:value-type="string" calcext:value-type="string">
            <text:p>24GHZ/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D.,DC6WU</text:p>
          </table:table-cell>
          <table:table-cell office:value-type="string" calcext:value-type="string">
            <text:p>24-GHZ-ATV IM BEBAUTEN GELAENDE</text:p>
          </table:table-cell>
          <table:table-cell office:value-type="string" calcext:value-type="string">
            <text:p>TV-AMATEUR 2/01,14</text:p>
          </table:table-cell>
          <table:table-cell office:value-type="string" calcext:value-type="string">
            <text:p>24GHZ/ATV/BETRIEBSTECHNIK/WELLENAUSBR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ECH,R.,DG0VE</text:p>
          </table:table-cell>
          <table:table-cell office:value-type="string" calcext:value-type="string">
            <text:p>ATV-KONVERTER FUER 13 CM MIT 900-MHZ-LO</text:p>
          </table:table-cell>
          <table:table-cell office:value-type="string" calcext:value-type="string">
            <text:p>TV-AMATEUR 2/01,15</text:p>
          </table:table-cell>
          <table:table-cell office:value-type="string" calcext:value-type="string">
            <text:p>13CM/ATV-KONVERT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IRSCHELMANN,K.,DJ7OO</text:p>
          </table:table-cell>
          <table:table-cell office:value-type="string" calcext:value-type="string">
            <text:p>GLEICHE WELLEN, AEHNLICHE PROBLEME?</text:p>
          </table:table-cell>
          <table:table-cell office:value-type="string" calcext:value-type="string">
            <text:p>TV-AMATEUR 2/01,19</text:p>
          </table:table-cell>
          <table:table-cell office:value-type="string" calcext:value-type="string">
            <text:p>13CM/BANDPLAN/STOERUNGEN/FM-TV/ATV/WIRELESS-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RINZ,P.,DL2AM</text:p>
          </table:table-cell>
          <table:table-cell office:value-type="string" calcext:value-type="string">
            <text:p>LINEARVERSTAERKER MT1,3 D 80W</text:p>
          </table:table-cell>
          <table:table-cell office:value-type="string" calcext:value-type="string">
            <text:p>TV-AMATEUR 2/01,20</text:p>
          </table:table-cell>
          <table:table-cell office:value-type="string" calcext:value-type="string">
            <text:p>23CM/PA/MODUL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</text:p>
          </table:table-cell>
          <table:table-cell office:value-type="string" calcext:value-type="string">
            <text:p>TV-AMATEUR 2/01,22</text:p>
          </table:table-cell>
          <table:table-cell office:value-type="string" calcext:value-type="string">
            <text:p>ICOM-R3/VIDEOSCHNITT-PC/DVD/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2/01,27</text:p>
          </table:table-cell>
          <table:table-cell office:value-type="string" calcext:value-type="string">
            <text:p>DATV/DVB-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</text:p>
          </table:table-cell>
          <table:table-cell office:value-type="string" calcext:value-type="string">
            <text:p>TV-AMATEUR 2/01,28</text:p>
          </table:table-cell>
          <table:table-cell office:value-type="string" calcext:value-type="string">
            <text:p>ATV-RELAIS/LIS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2/01,32</text:p>
          </table:table-cell>
          <table:table-cell office:value-type="string" calcext:value-type="string">
            <text:p>SS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GGINGER,R.,DF7MW</text:p>
          </table:table-cell>
          <table:table-cell office:value-type="string" calcext:value-type="string">
            <text:p>VERBESSERUNGEN AM VIDEO-EINBLENDER VE1</text:p>
          </table:table-cell>
          <table:table-cell office:value-type="string" calcext:value-type="string">
            <text:p>TV-AMATEUR 2/01,35</text:p>
          </table:table-cell>
          <table:table-cell office:value-type="string" calcext:value-type="string">
            <text:p>VIDEO-EINBLEND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B6EP</text:p>
          </table:table-cell>
          <table:table-cell office:value-type="string" calcext:value-type="string">
            <text:p>ATV IM HOHEN NORDEN!</text:p>
          </table:table-cell>
          <table:table-cell office:value-type="string" calcext:value-type="string">
            <text:p>TV-AMATEUR 2/01,36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MANN,B.,DJ9PE</text:p>
          </table:table-cell>
          <table:table-cell office:value-type="string" calcext:value-type="string">
            <text:p>ANTENNENMESSTAG DER ATV-ARBEITSGEMEINSCHAFT MUENCHEN EV</text:p>
          </table:table-cell>
          <table:table-cell office:value-type="string" calcext:value-type="string">
            <text:p>TV-AMATEUR 2/01,38</text:p>
          </table:table-cell>
          <table:table-cell office:value-type="string" calcext:value-type="string">
            <text:p>ATV/ANTENNE/MESSTECHNIK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PROTOKOLL DER AGAF-JHV 2001 IN KRUMMBEK BEI KIEL</text:p>
          </table:table-cell>
          <table:table-cell office:value-type="string" calcext:value-type="string">
            <text:p>TV-AMATEUR 2/01,41</text:p>
          </table:table-cell>
          <table:table-cell office:value-type="string" calcext:value-type="string">
            <text:p>AGAF/JAHRESHAUPTVERSAMMLUNG/PROTOKOL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FFMANN,M.,DL8BM</text:p>
          </table:table-cell>
          <table:table-cell office:value-type="string" calcext:value-type="string">
            <text:p>JUST FOR ATV-FUN</text:p>
          </table:table-cell>
          <table:table-cell office:value-type="string" calcext:value-type="string">
            <text:p>TV-AMATEUR 2/01,44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ESSLER,CH.,DB1UQ</text:p>
          </table:table-cell>
          <table:table-cell office:value-type="string" calcext:value-type="string">
            <text:p>FARBTESTBILD MIT COLOR-GENLOCK UND SAEGEZAHNGENERATOR ...</text:p>
          </table:table-cell>
          <table:table-cell office:value-type="string" calcext:value-type="string">
            <text:p>TV-AMATEUR 3/01 (NR.122),4</text:p>
          </table:table-cell>
          <table:table-cell office:value-type="string" calcext:value-type="string">
            <text:p>FARBTESTBILD-GENERATO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KONTROLLMONITOR FUER ATV</text:p>
          </table:table-cell>
          <table:table-cell office:value-type="string" calcext:value-type="string">
            <text:p>TV-AMATEUR 3/01 (NR.122),9</text:p>
          </table:table-cell>
          <table:table-cell office:value-type="string" calcext:value-type="string">
            <text:p>VIDEO-MONITOR/BAUANLEITUNG/LC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EINECKE,R.,DH2BAM</text:p>
          </table:table-cell>
          <table:table-cell office:value-type="string" calcext:value-type="string">
            <text:p>ALLES UNTER C-CONTROL ...</text:p>
          </table:table-cell>
          <table:table-cell office:value-type="string" calcext:value-type="string">
            <text:p>TV-AMATEUR 3/01 (NR.122),12</text:p>
          </table:table-cell>
          <table:table-cell office:value-type="string" calcext:value-type="string">
            <text:p>MIKROPROZESSOR-STEUERUNG/GRUNDLAGEN/PROGRAMMIERUNG/C-CONTROL/BASIC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MANN,DJ9PE,MUELLER,DC6WU</text:p>
          </table:table-cell>
          <table:table-cell office:value-type="string" calcext:value-type="string">
            <text:p>10/24 GHZ-ATV-VERSUCHE</text:p>
          </table:table-cell>
          <table:table-cell office:value-type="string" calcext:value-type="string">
            <text:p>TV-AMATEUR 3/01 (NR.122),16</text:p>
          </table:table-cell>
          <table:table-cell office:value-type="string" calcext:value-type="string">
            <text:p>ATV/BETRIEBSTECHNIK/10GHZ/24GHZ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RINZ,P.,DL2AM</text:p>
          </table:table-cell>
          <table:table-cell office:value-type="string" calcext:value-type="string">
            <text:p>LINEARVERSTAERKER MT1,3 O 160 W</text:p>
          </table:table-cell>
          <table:table-cell office:value-type="string" calcext:value-type="string">
            <text:p>TV-AMATEUR 3/01 (NR.122),20</text:p>
          </table:table-cell>
          <table:table-cell office:value-type="string" calcext:value-type="string">
            <text:p>VERSTAERKER/PA/23CM/MODUL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</text:p>
          </table:table-cell>
          <table:table-cell office:value-type="string" calcext:value-type="string">
            <text:p>TV-AMATEUR 3/01 (NR.122),22</text:p>
          </table:table-cell>
          <table:table-cell office:value-type="string" calcext:value-type="string">
            <text:p>ATV-RELAIS/VIDEO-MISCHER/BAUANLEITUNG/VIDEO-ABBLEND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REYER,J.,DL3FY</text:p>
          </table:table-cell>
          <table:table-cell office:value-type="string" calcext:value-type="string">
            <text:p>UNTERWEGS MIT ATV ...</text:p>
          </table:table-cell>
          <table:table-cell office:value-type="string" calcext:value-type="string">
            <text:p>TV-AMATEUR 3/01 (NR.122),26</text:p>
          </table:table-cell>
          <table:table-cell office:value-type="string" calcext:value-type="string">
            <text:p>ATV/BETRIEBSTECHNIK/13CM/10GHZ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</text:p>
          </table:table-cell>
          <table:table-cell office:value-type="string" calcext:value-type="string">
            <text:p>TV-AMATEUR 3/01 (NR.122),30</text:p>
          </table:table-cell>
          <table:table-cell office:value-type="string" calcext:value-type="string">
            <text:p>ATV-RELAIS/BANDPLAN/FREQUENZ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3/01 (NR.122),32</text:p>
          </table:table-cell>
          <table:table-cell office:value-type="string" calcext:value-type="string">
            <text:p>SSTV-BUCH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REYER,J.,DL3FY</text:p>
          </table:table-cell>
          <table:table-cell office:value-type="string" calcext:value-type="string">
            <text:p>ATV IM MOBIL- UND PORTABELBETRIEB</text:p>
          </table:table-cell>
          <table:table-cell office:value-type="string" calcext:value-type="string">
            <text:p>TV-AMATEUR 3/01 (NR.122),33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3/01 (NR.122)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EF,G.,DM2CKB</text:p>
          </table:table-cell>
          <table:table-cell office:value-type="string" calcext:value-type="string">
            <text:p>MODERNE TECHNIK IN ALTEM GEMAEUER</text:p>
          </table:table-cell>
          <table:table-cell office:value-type="string" calcext:value-type="string">
            <text:p>TV-AMATEUR 3/01 (NR.122),41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NTJEWERFF,R.J.</text:p>
          </table:table-cell>
          <table:table-cell office:value-type="string" calcext:value-type="string">
            <text:p>ATV / TV-DX</text:p>
          </table:table-cell>
          <table:table-cell office:value-type="string" calcext:value-type="string">
            <text:p>TV-AMATEUR 3/01 (NR.122),42</text:p>
          </table:table-cell>
          <table:table-cell office:value-type="string" calcext:value-type="string">
            <text:p>TV-DX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CHENS,U.,DJ4VI</text:p>
          </table:table-cell>
          <table:table-cell office:value-type="string" calcext:value-type="string">
            <text:p>TAG DER OFFENEN TUER BEIM OV-GIESSEN</text:p>
          </table:table-cell>
          <table:table-cell office:value-type="string" calcext:value-type="string">
            <text:p>TV-AMATEUR 3/01 (NR.122),44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DATV-TEST BEI DER HAM-RADIO FRIEDRICHSHAFEN 2001</text:p>
          </table:table-cell>
          <table:table-cell office:value-type="string" calcext:value-type="string">
            <text:p>TV-AMATEUR 3/01 (NR.122),47</text:p>
          </table:table-cell>
          <table:table-cell office:value-type="string" calcext:value-type="string">
            <text:p>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OST,M.,DG2VY</text:p>
          </table:table-cell>
          <table:table-cell office:value-type="string" calcext:value-type="string">
            <text:p>FLASH-ANIMATION FUER ATV</text:p>
          </table:table-cell>
          <table:table-cell office:value-type="string" calcext:value-type="string">
            <text:p>TV-AMATEUR 4/01 (NR.123),4</text:p>
          </table:table-cell>
          <table:table-cell office:value-type="string" calcext:value-type="string">
            <text:p>PC/COMPUTER/BILDPROGRAMM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MANN,B.,DJ9PE</text:p>
          </table:table-cell>
          <table:table-cell office:value-type="string" calcext:value-type="string">
            <text:p>24-GHZ-ATV UEBER 172 KM</text:p>
          </table:table-cell>
          <table:table-cell office:value-type="string" calcext:value-type="string">
            <text:p>TV-AMATEUR 4/01 (NR.123),6</text:p>
          </table:table-cell>
          <table:table-cell office:value-type="string" calcext:value-type="string">
            <text:p>ATV/24GHZ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UECHTE,M.,DF9CR</text:p>
          </table:table-cell>
          <table:table-cell office:value-type="string" calcext:value-type="string">
            <text:p>MFC-6, 6CM-ATV-KONVERTER FUER SAT-EMPFAENGER</text:p>
          </table:table-cell>
          <table:table-cell office:value-type="string" calcext:value-type="string">
            <text:p>TV-AMATEUR 4/01 (NR.123),7</text:p>
          </table:table-cell>
          <table:table-cell office:value-type="string" calcext:value-type="string">
            <text:p>6CM/ATV-KONVERTER/SAT-EMPFAENG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ELLER,U.,HB9DIO</text:p>
          </table:table-cell>
          <table:table-cell office:value-type="string" calcext:value-type="string">
            <text:p>ATV-RELAIS HB9EBS</text:p>
          </table:table-cell>
          <table:table-cell office:value-type="string" calcext:value-type="string">
            <text:p>TV-AMATEUR 4/01 (NR.123),9</text:p>
          </table:table-cell>
          <table:table-cell office:value-type="string" calcext:value-type="string">
            <text:p>ATV-RELAIS/HB9EB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RX,G.,DL7HM</text:p>
          </table:table-cell>
          <table:table-cell office:value-type="string" calcext:value-type="string">
            <text:p>DIE SUPER-VIDEO-CD (SVCD),DAS SPEICHERMEDIUM FUER DEN ATV'LER</text:p>
          </table:table-cell>
          <table:table-cell office:value-type="string" calcext:value-type="string">
            <text:p>TV-AMATEUR 4/01 (NR.123),15</text:p>
          </table:table-cell>
          <table:table-cell office:value-type="string" calcext:value-type="string">
            <text:p>SUPER-VIDEO-CD/SVCD/GRUNDLAGEN/DV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</text:p>
          </table:table-cell>
          <table:table-cell office:value-type="string" calcext:value-type="string">
            <text:p>TV-AMATEUR 4/01 (NR.123),20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NBTV VON 1926 BIS HEUTE</text:p>
          </table:table-cell>
          <table:table-cell office:value-type="string" calcext:value-type="string">
            <text:p>TV-AMATEUR 4/01 (NR.123),26</text:p>
          </table:table-cell>
          <table:table-cell office:value-type="string" calcext:value-type="string">
            <text:p>NB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3GZT</text:p>
          </table:table-cell>
          <table:table-cell office:value-type="string" calcext:value-type="string">
            <text:p>EINFACHER INDUKTIVITAETS-MESS-ADAPTER</text:p>
          </table:table-cell>
          <table:table-cell office:value-type="string" calcext:value-type="string">
            <text:p>TV-AMATEUR 4/01 (NR.123),29</text:p>
          </table:table-cell>
          <table:table-cell office:value-type="string" calcext:value-type="string">
            <text:p>MESSTECHNIK/INDUKTIVITAET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</text:p>
          </table:table-cell>
          <table:table-cell office:value-type="string" calcext:value-type="string">
            <text:p>TV-AMATEUR 4/01 (NR.123),30</text:p>
          </table:table-cell>
          <table:table-cell office:value-type="string" calcext:value-type="string">
            <text:p>ATV-RELAIS/BANDPLAN/FREQUENZ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.K., 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4/01 (NR.123),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OVOTNY,P.,DB7KB</text:p>
          </table:table-cell>
          <table:table-cell office:value-type="string" calcext:value-type="string">
            <text:p>ATV-BETRIEB AUF DER FUCHSKAUTE</text:p>
          </table:table-cell>
          <table:table-cell office:value-type="string" calcext:value-type="string">
            <text:p>TV-AMATEUR 4/01 (NR.123),33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INGS,K.,DL9KAS</text:p>
          </table:table-cell>
          <table:table-cell office:value-type="string" calcext:value-type="string">
            <text:p>ZUM DATV-FELDVERSUCH MIT QPSK AUF DEM RELAIS DB0KO IN KOELN</text:p>
          </table:table-cell>
          <table:table-cell office:value-type="string" calcext:value-type="string">
            <text:p>TV-AMATEUR 4/01 (NR.123),36</text:p>
          </table:table-cell>
          <table:table-cell office:value-type="string" calcext:value-type="string">
            <text:p>DATV/DIGITAL-ATV/DB0KO/DVB-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4/01 (NR.123),38</text:p>
          </table:table-cell>
          <table:table-cell office:value-type="string" calcext:value-type="string">
            <text:p>DATV/DIGITAL-ATV/DB0K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URIG,H.,DL7AKE</text:p>
          </table:table-cell>
          <table:table-cell office:value-type="string" calcext:value-type="string">
            <text:p>ATV-SQUELCH SYNCHRONAUSWERTER</text:p>
          </table:table-cell>
          <table:table-cell office:value-type="string" calcext:value-type="string">
            <text:p>TV-AMATEUR 4/01 (NR.123),44</text:p>
          </table:table-cell>
          <table:table-cell office:value-type="string" calcext:value-type="string">
            <text:p>TV-SYNCHRONAUSWERT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RX,G.,DL7HM</text:p>
          </table:table-cell>
          <table:table-cell office:value-type="string" calcext:value-type="string">
            <text:p>24-GHZ-ATV-VERSUCHE IM RHEIN-MAIN-GEBIET</text:p>
          </table:table-cell>
          <table:table-cell office:value-type="string" calcext:value-type="string">
            <text:p>TV-AMATEUR 4/01 (NR.123),48</text:p>
          </table:table-cell>
          <table:table-cell office:value-type="string" calcext:value-type="string">
            <text:p>ATV/24GHZ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EIER,A.,DG6RBP</text:p>
          </table:table-cell>
          <table:table-cell office:value-type="string" calcext:value-type="string">
            <text:p>ATV-SQUELCH - SYNCHRONISATIONSSIGNALAUSWERTER</text:p>
          </table:table-cell>
          <table:table-cell office:value-type="string" calcext:value-type="string">
            <text:p>TV-AMATEUR 1/02 (NR.124),4</text:p>
          </table:table-cell>
          <table:table-cell office:value-type="string" calcext:value-type="string">
            <text:p>SYNCHRONSIGNALAUSWERTER/BAUANLEITUNG/SQUELCH/VIDE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EINECKE,R.,DH2BAM</text:p>
          </table:table-cell>
          <table:table-cell office:value-type="string" calcext:value-type="string">
            <text:p>ON-SCREEN-DISPLY VON ELV - EINBINDUNG IN DAS C-CONTROL-SYSTEM</text:p>
          </table:table-cell>
          <table:table-cell office:value-type="string" calcext:value-type="string">
            <text:p>TV-AMATEUR 1/02 (NR.124),7</text:p>
          </table:table-cell>
          <table:table-cell office:value-type="string" calcext:value-type="string">
            <text:p>VIDEO-SCHRIFTEINBLENDUNG/BAUANLEITUNG/MIKROPROZESSOR-STEUER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EINECKE,R.,DH2BAM</text:p>
          </table:table-cell>
          <table:table-cell office:value-type="string" calcext:value-type="string">
            <text:p>C-CONTROL AN PLL .....</text:p>
          </table:table-cell>
          <table:table-cell office:value-type="string" calcext:value-type="string">
            <text:p>TV-AMATEUR 1/02 (NR.124),8</text:p>
          </table:table-cell>
          <table:table-cell office:value-type="string" calcext:value-type="string">
            <text:p>MIKROPROZESSOR-STEUERUNG/BAUANLEITUNG/PLL-SYNTHESIZ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OETTINGER,G.,DH8YAL</text:p>
          </table:table-cell>
          <table:table-cell office:value-type="string" calcext:value-type="string">
            <text:p>DB0CD JAHRESBERICHT 2001 - 22 JAHRE ATV-RELAIS GELSENKIRCHEN</text:p>
          </table:table-cell>
          <table:table-cell office:value-type="string" calcext:value-type="string">
            <text:p>TV-AMATEUR 1/02 (NR.124),11</text:p>
          </table:table-cell>
          <table:table-cell office:value-type="string" calcext:value-type="string">
            <text:p>ATV-RELAIS/DB0C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DATV-FELDVERSUCHE IN NRW AUSGEWEITET</text:p>
          </table:table-cell>
          <table:table-cell office:value-type="string" calcext:value-type="string">
            <text:p>TV-AMATEUR 1/02 (NR.124),14</text:p>
          </table:table-cell>
          <table:table-cell office:value-type="string" calcext:value-type="string">
            <text:p>DATV/DIGITAL-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ECH,R.,DG0VE</text:p>
          </table:table-cell>
          <table:table-cell office:value-type="string" calcext:value-type="string">
            <text:p>10 GHZ ATV MIT VERVIERFACHER</text:p>
          </table:table-cell>
          <table:table-cell office:value-type="string" calcext:value-type="string">
            <text:p>TV-AMATEUR 1/02 (NR.124),15</text:p>
          </table:table-cell>
          <table:table-cell office:value-type="string" calcext:value-type="string">
            <text:p>10GHZ/FM-ATV/SEND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ERP,M.,DL1GNM</text:p>
          </table:table-cell>
          <table:table-cell office:value-type="string" calcext:value-type="string">
            <text:p>VORSTELLUNG DES ATV-RELAIS DB0KAN</text:p>
          </table:table-cell>
          <table:table-cell office:value-type="string" calcext:value-type="string">
            <text:p>TV-AMATEUR 1/02 (NR.124),19</text:p>
          </table:table-cell>
          <table:table-cell office:value-type="string" calcext:value-type="string">
            <text:p>ATV-RELAIS/DB0K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GROSSBRITANNIEN - USA</text:p>
          </table:table-cell>
          <table:table-cell office:value-type="string" calcext:value-type="string">
            <text:p>TV-AMATEUR 1/02 (NR.124),20</text:p>
          </table:table-cell>
          <table:table-cell office:value-type="string" calcext:value-type="string">
            <text:p>BATC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N DL UND NL</text:p>
          </table:table-cell>
          <table:table-cell office:value-type="string" calcext:value-type="string">
            <text:p>TV-AMATEUR 1/02 (NR.124),25</text:p>
          </table:table-cell>
          <table:table-cell office:value-type="string" calcext:value-type="string">
            <text:p>ATV-RELAISLIS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1/02 (NR.124),32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1/02 (NR.124)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J4QG</text:p>
          </table:table-cell>
          <table:table-cell office:value-type="string" calcext:value-type="string">
            <text:p>SILENT KEY DJ2NL</text:p>
          </table:table-cell>
          <table:table-cell office:value-type="string" calcext:value-type="string">
            <text:p>TV-AMATEUR 1/02 (NR.124),41</text:p>
          </table:table-cell>
          <table:table-cell office:value-type="string" calcext:value-type="string">
            <text:p>NACHRU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FERNSEHEN VOR VIERZIG JAHREN - ODER WIE MAN MIT EINER MAUSEFALLE</text:p>
          </table:table-cell>
          <table:table-cell office:value-type="string" calcext:value-type="string">
            <text:p>TV-AMATEUR 1/02 (NR.124),44</text:p>
          </table:table-cell>
          <table:table-cell office:value-type="string" calcext:value-type="string">
            <text:p>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LINK,W.,DL3OAP</text:p>
          </table:table-cell>
          <table:table-cell office:value-type="string" calcext:value-type="string">
            <text:p>HORKHEIMER-PREIS 2002 DES DARC FUER DIE DATV-ENTWICKLUNG</text:p>
          </table:table-cell>
          <table:table-cell office:value-type="string" calcext:value-type="string">
            <text:p>TV-AMATEUR 2/02 (NR.125),4</text:p>
          </table:table-cell>
          <table:table-cell office:value-type="string" calcext:value-type="string">
            <text:p>DATV/DIGITAL-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GGINER,R.,DF7MW</text:p>
          </table:table-cell>
          <table:table-cell office:value-type="string" calcext:value-type="string">
            <text:p>PICDREAM - EIN EINFACHER S/W-TESTBILDGENERATOR</text:p>
          </table:table-cell>
          <table:table-cell office:value-type="string" calcext:value-type="string">
            <text:p>TV-AMATEUR 2/02 (NR.125),5</text:p>
          </table:table-cell>
          <table:table-cell office:value-type="string" calcext:value-type="string">
            <text:p>TESTBILD-GENERATOR/VIDEO/BAUANLEITUNG/MIKROPROZESS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ALMEIER,TH.,DG5MPQ</text:p>
          </table:table-cell>
          <table:table-cell office:value-type="string" calcext:value-type="string">
            <text:p>DER ATV-SQUELCH OHNE ABGLEICH, DER ETWAS MEHR KANN</text:p>
          </table:table-cell>
          <table:table-cell office:value-type="string" calcext:value-type="string">
            <text:p>TV-AMATEUR 2/02 (NR.125),6</text:p>
          </table:table-cell>
          <table:table-cell office:value-type="string" calcext:value-type="string">
            <text:p>VIDEO/ATV-RAUSCHSPERRE/BAUANLEITUNG/MIKROPROZESS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RAUSSNIGG,H.P.,OE6THD</text:p>
          </table:table-cell>
          <table:table-cell office:value-type="string" calcext:value-type="string">
            <text:p>PROMEF - EIN PROJEKT STELLT SICH VOR!</text:p>
          </table:table-cell>
          <table:table-cell office:value-type="string" calcext:value-type="string">
            <text:p>TV-AMATEUR 2/02 (NR.125),9</text:p>
          </table:table-cell>
          <table:table-cell office:value-type="string" calcext:value-type="string">
            <text:p>ATV/GESCHICHTE/NIPKOWSCHEIB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INGS,K.,DL9KAS</text:p>
          </table:table-cell>
          <table:table-cell office:value-type="string" calcext:value-type="string">
            <text:p>BERICHT ZUM DIGITAL-ATV-TEST IN DER REGION KOELN-AACHEN</text:p>
          </table:table-cell>
          <table:table-cell office:value-type="string" calcext:value-type="string">
            <text:p>TV-AMATEUR 2/02 (NR.125),11</text:p>
          </table:table-cell>
          <table:table-cell office:value-type="string" calcext:value-type="string">
            <text:p>DATV/DIGITAL-ATV/DB0KO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QPSK ODER GMSK, DAS IST HIER DIE FRAGE...</text:p>
          </table:table-cell>
          <table:table-cell office:value-type="string" calcext:value-type="string">
            <text:p>TV-AMATEUR 2/02 (NR.125),14</text:p>
          </table:table-cell>
          <table:table-cell office:value-type="string" calcext:value-type="string">
            <text:p>DATV/DIGITAL-ATV/MODULAT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ECH,R.,DG0VE</text:p>
          </table:table-cell>
          <table:table-cell office:value-type="string" calcext:value-type="string">
            <text:p>5,7 GHZ - ATV MIT VERVIERFACHER</text:p>
          </table:table-cell>
          <table:table-cell office:value-type="string" calcext:value-type="string">
            <text:p>TV-AMATEUR 2/02 (NR.125),15</text:p>
          </table:table-cell>
          <table:table-cell office:value-type="string" calcext:value-type="string">
            <text:p>6CM/VERVIERFACHER/VERVIELFACH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-USA</text:p>
          </table:table-cell>
          <table:table-cell office:value-type="string" calcext:value-type="string">
            <text:p>TV-AMATEUR 2/02 (NR.125),19</text:p>
          </table:table-cell>
          <table:table-cell office:value-type="string" calcext:value-type="string">
            <text:p>DATV/DIGITAL-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G0CBP</text:p>
          </table:table-cell>
          <table:table-cell office:value-type="string" calcext:value-type="string">
            <text:p>DAS 8. ATV-TREFFEN BEI DB0HEX</text:p>
          </table:table-cell>
          <table:table-cell office:value-type="string" calcext:value-type="string">
            <text:p>TV-AMATEUR 2/02 (NR.125),23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MANN,B.,DJ9PE</text:p>
          </table:table-cell>
          <table:table-cell office:value-type="string" calcext:value-type="string">
            <text:p>VON DER BRETTSCHALTUNG ZUM KOMPAKTGERAET AM BEISPIEL 24 GHZ</text:p>
          </table:table-cell>
          <table:table-cell office:value-type="string" calcext:value-type="string">
            <text:p>TV-AMATEUR 2/02 (NR.125),24</text:p>
          </table:table-cell>
          <table:table-cell office:value-type="string" calcext:value-type="string">
            <text:p>ATV/24GHZ/SENDER/EMPFAENG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WICKEL,W.,OE2TZL</text:p>
          </table:table-cell>
          <table:table-cell office:value-type="string" calcext:value-type="string">
            <text:p>SARTOB-7 - SALZBURG AMATEUR RADIO ON BALLON</text:p>
          </table:table-cell>
          <table:table-cell office:value-type="string" calcext:value-type="string">
            <text:p>TV-AMATEUR 2/02 (NR.125),27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ALMEIER,TH.,DG5MPQ</text:p>
          </table:table-cell>
          <table:table-cell office:value-type="string" calcext:value-type="string">
            <text:p>DB0HTG UND DB0HBG STELLEN SICH VOR ...</text:p>
          </table:table-cell>
          <table:table-cell office:value-type="string" calcext:value-type="string">
            <text:p>TV-AMATEUR 2/02 (NR.125),31</text:p>
          </table:table-cell>
          <table:table-cell office:value-type="string" calcext:value-type="string">
            <text:p>ATV-RELAIS/DB0HTG/DB0HB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2/02 (NR.125),32</text:p>
          </table:table-cell>
          <table:table-cell office:value-type="string" calcext:value-type="string">
            <text:p>SSTV/FAX/HEL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GALILEO, GLONASS AND GPS FREQUENCY BANDS</text:p>
          </table:table-cell>
          <table:table-cell office:value-type="string" calcext:value-type="string">
            <text:p>TV-AMATEUR 2/02 (NR.125),36</text:p>
          </table:table-cell>
          <table:table-cell office:value-type="string" calcext:value-type="string">
            <text:p>23CM/BANDPLAN/GALILEO/GLONASS/GP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DATV-UEBERTRAGUNG ZUR HAM-RADIO 2002 VOM HOTEL SCHOENBLICK (OE)</text:p>
          </table:table-cell>
          <table:table-cell office:value-type="string" calcext:value-type="string">
            <text:p>TV-AMATEUR 2/02 (NR.125),39</text:p>
          </table:table-cell>
          <table:table-cell office:value-type="string" calcext:value-type="string">
            <text:p>D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OVOTNY,P.,DB7KB</text:p>
          </table:table-cell>
          <table:table-cell office:value-type="string" calcext:value-type="string">
            <text:p>EINFACHE ANTENNEN-KIPPVORRICHTUNG</text:p>
          </table:table-cell>
          <table:table-cell office:value-type="string" calcext:value-type="string">
            <text:p>TV-AMATEUR 2/02 (NR.125),41</text:p>
          </table:table-cell>
          <table:table-cell office:value-type="string" calcext:value-type="string">
            <text:p>ANTENNE/ROTOR/KIPPVORRICHTUNG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OVOTNY,P.,DB7KB</text:p>
          </table:table-cell>
          <table:table-cell office:value-type="string" calcext:value-type="string">
            <text:p>ARBEITEN AUF DER FUCHSKAUTE AM 30-M-GITTERMAST</text:p>
          </table:table-cell>
          <table:table-cell office:value-type="string" calcext:value-type="string">
            <text:p>TV-AMATEUR 2/02 (NR.125),42</text:p>
          </table:table-cell>
          <table:table-cell office:value-type="string" calcext:value-type="string">
            <text:p>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EF,G.,DM2CKB</text:p>
          </table:table-cell>
          <table:table-cell office:value-type="string" calcext:value-type="string">
            <text:p>JAHRESHAUPTVERSAMMLUNG DER AGAF 2003 IN LENZEN</text:p>
          </table:table-cell>
          <table:table-cell office:value-type="string" calcext:value-type="string">
            <text:p>TV-AMATEUR 2/02 (NR.125),44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ATV-TAGUNG RUHRGEBIET MIT AGAF-JAHRESHAUPTVERSAMMLUNG 2002</text:p>
          </table:table-cell>
          <table:table-cell office:value-type="string" calcext:value-type="string">
            <text:p>TV-AMATEUR 2/02 (NR.125),47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OECKER,H.,DO1KHS/DA5FS</text:p>
          </table:table-cell>
          <table:table-cell office:value-type="string" calcext:value-type="string">
            <text:p>70 CM ATV NICHT NUR FUER KLASSE 3</text:p>
          </table:table-cell>
          <table:table-cell office:value-type="string" calcext:value-type="string">
            <text:p>TV-AMATEUR 2/02 (NR.125),48</text:p>
          </table:table-cell>
          <table:table-cell office:value-type="string" calcext:value-type="string">
            <text:p>70CM/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OHL,P.,OE7PPJ,BANKO,D.,OE7DBH</text:p>
          </table:table-cell>
          <table:table-cell office:value-type="string" calcext:value-type="string">
            <text:p>ELEKTRONISCHES VIDEOFILTER FUER FBAS (QUASI TBC)</text:p>
          </table:table-cell>
          <table:table-cell office:value-type="string" calcext:value-type="string">
            <text:p>TV-AMATEUR 3/02 (NR.126),4</text:p>
          </table:table-cell>
          <table:table-cell office:value-type="string" calcext:value-type="string">
            <text:p>VIDEO-FILTER/BAUANLEITUNG/REGENERA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ECH,R.,DG0VE</text:p>
          </table:table-cell>
          <table:table-cell office:value-type="string" calcext:value-type="string">
            <text:p>PAS FUER 5,7 UND 10 GHZ</text:p>
          </table:table-cell>
          <table:table-cell office:value-type="string" calcext:value-type="string">
            <text:p>TV-AMATEUR 3/02 (NR.126),7</text:p>
          </table:table-cell>
          <table:table-cell office:value-type="string" calcext:value-type="string">
            <text:p>6CM/3CM/10GHZ/PA/GAAS-FET/BAUANLEITUNG/VERSTAERK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MANN,B.,DJ9PE</text:p>
          </table:table-cell>
          <table:table-cell office:value-type="string" calcext:value-type="string">
            <text:p>10-GHZ-ATV UEBER REGENSCATTER?</text:p>
          </table:table-cell>
          <table:table-cell office:value-type="string" calcext:value-type="string">
            <text:p>TV-AMATEUR 3/02 (NR.126),9</text:p>
          </table:table-cell>
          <table:table-cell office:value-type="string" calcext:value-type="string">
            <text:p>10GHZ/ATV/WELLENAUSBREITUNG/REGENSCATT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ERSTER ATV-UMSETZER IN KROATIEN</text:p>
          </table:table-cell>
          <table:table-cell office:value-type="string" calcext:value-type="string">
            <text:p>TV-AMATEUR 3/02 (NR.126),11</text:p>
          </table:table-cell>
          <table:table-cell office:value-type="string" calcext:value-type="string">
            <text:p>ATV/UMSETZER/RELAISFUNKSTELL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URIG,H.,DL7AKE</text:p>
          </table:table-cell>
          <table:table-cell office:value-type="string" calcext:value-type="string">
            <text:p>ATV-RELAISLISTE OE / ATV-RELAISKARTE OE</text:p>
          </table:table-cell>
          <table:table-cell office:value-type="string" calcext:value-type="string">
            <text:p>TV-AMATEUR 3/02 (NR.126),12</text:p>
          </table:table-cell>
          <table:table-cell office:value-type="string" calcext:value-type="string">
            <text:p>ATV/UMSETZER/RELAISFUNKSTELLE/FREQUENZLISTE/RELAIS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URIG,H.,DL7AKE</text:p>
          </table:table-cell>
          <table:table-cell office:value-type="string" calcext:value-type="string">
            <text:p>NEUES VON DB0KK, ERSTES BERLINER ATV-RELAIS</text:p>
          </table:table-cell>
          <table:table-cell office:value-type="string" calcext:value-type="string">
            <text:p>TV-AMATEUR 3/02 (NR.126),14</text:p>
          </table:table-cell>
          <table:table-cell office:value-type="string" calcext:value-type="string">
            <text:p>ATV/UMSETZER/RELAISFUNKSTELLE/DB0K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AEFER,J.,DJ7RI</text:p>
          </table:table-cell>
          <table:table-cell office:value-type="string" calcext:value-type="string">
            <text:p>KABEL- UND STECKERKONTROLLE ...</text:p>
          </table:table-cell>
          <table:table-cell office:value-type="string" calcext:value-type="string">
            <text:p>TV-AMATEUR 3/02 (NR.126),16</text:p>
          </table:table-cell>
          <table:table-cell office:value-type="string" calcext:value-type="string">
            <text:p>KOAXIALKABEL/KOAXIALSTECKER/KORROS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STAND DER HERSTELLUNG DER DATV-BAUGRUPPEN</text:p>
          </table:table-cell>
          <table:table-cell office:value-type="string" calcext:value-type="string">
            <text:p>TV-AMATEUR 3/02 (NR.126),17</text:p>
          </table:table-cell>
          <table:table-cell office:value-type="string" calcext:value-type="string">
            <text:p>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3FY</text:p>
          </table:table-cell>
          <table:table-cell office:value-type="string" calcext:value-type="string">
            <text:p>DATV-BERICHT</text:p>
          </table:table-cell>
          <table:table-cell office:value-type="string" calcext:value-type="string">
            <text:p>TV-AMATEUR 3/02 (NR.126),19</text:p>
          </table:table-cell>
          <table:table-cell office:value-type="string" calcext:value-type="string">
            <text:p>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CHAMLEX,M.,F3Y</text:p>
          </table:table-cell>
          <table:table-cell office:value-type="string" calcext:value-type="string">
            <text:p>DIE STATION DER SUPERLATIVE ...</text:p>
          </table:table-cell>
          <table:table-cell office:value-type="string" calcext:value-type="string">
            <text:p>TV-AMATEUR 3/02 (NR.126),20</text:p>
          </table:table-cell>
          <table:table-cell office:value-type="string" calcext:value-type="string">
            <text:p>ATV/STATIONSVORSTELL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1GFF, F1FAU</text:p>
          </table:table-cell>
          <table:table-cell office:value-type="string" calcext:value-type="string">
            <text:p>70CM-ATV-TX</text:p>
          </table:table-cell>
          <table:table-cell office:value-type="string" calcext:value-type="string">
            <text:p>TV-AMATEUR 3/02 (NR.126),22</text:p>
          </table:table-cell>
          <table:table-cell office:value-type="string" calcext:value-type="string">
            <text:p>70CM/ATV-SEND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LISTE DL</text:p>
          </table:table-cell>
          <table:table-cell office:value-type="string" calcext:value-type="string">
            <text:p>TV-AMATEUR 3/02 (NR.126),28</text:p>
          </table:table-cell>
          <table:table-cell office:value-type="string" calcext:value-type="string">
            <text:p>ATV/RELAISFUNKSTELLE/UMSETZER/RELAISLISTE/FREQUENZ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ROSSBRITANNIEN,OESTERREICH</text:p>
          </table:table-cell>
          <table:table-cell office:value-type="string" calcext:value-type="string">
            <text:p>TV-AMATEUR 3/02 (NR.126),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OE3MZC</text:p>
          </table:table-cell>
          <table:table-cell office:value-type="string" calcext:value-type="string">
            <text:p>BAU EINES EINFACHEN 2400-MHZ-SIGNALGENERATORS</text:p>
          </table:table-cell>
          <table:table-cell office:value-type="string" calcext:value-type="string">
            <text:p>TV-AMATEUR 3/02 (NR.126),34</text:p>
          </table:table-cell>
          <table:table-cell office:value-type="string" calcext:value-type="string">
            <text:p>13CM/SIGNALGENERATOR/QUARZOSZILLA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3/02 (NR.126)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OVOTNY,P.,DB7KB</text:p>
          </table:table-cell>
          <table:table-cell office:value-type="string" calcext:value-type="string">
            <text:p>ATV-BETRIEB AUF DER FUCHSKAUTE</text:p>
          </table:table-cell>
          <table:table-cell office:value-type="string" calcext:value-type="string">
            <text:p>TV-AMATEUR 3/02 (NR.126),41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DATV-VORFUEHRUNG ZUR HAM-RADIO 2002</text:p>
          </table:table-cell>
          <table:table-cell office:value-type="string" calcext:value-type="string">
            <text:p>TV-AMATEUR 3/02 (NR.126),44</text:p>
          </table:table-cell>
          <table:table-cell office:value-type="string" calcext:value-type="string">
            <text:p>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3/02 (NR.126),47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REYER,J.,DL3FY</text:p>
          </table:table-cell>
          <table:table-cell office:value-type="string" calcext:value-type="string">
            <text:p>SYNC-AUSWERTUNG MIT SCHALTSTUFEN</text:p>
          </table:table-cell>
          <table:table-cell office:value-type="string" calcext:value-type="string">
            <text:p>TV-AMATEUR 4/02 (NR.127),4</text:p>
          </table:table-cell>
          <table:table-cell office:value-type="string" calcext:value-type="string">
            <text:p>VIDEO/AMPLITUDENSIEB/SYNCHRONSIGNAL-ABTRENNUNG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URIG,H.,DL7AKE</text:p>
          </table:table-cell>
          <table:table-cell office:value-type="string" calcext:value-type="string">
            <text:p>EIN VIDEOPEGEL-REGLER</text:p>
          </table:table-cell>
          <table:table-cell office:value-type="string" calcext:value-type="string">
            <text:p>TV-AMATEUR 4/02 (NR.127),6</text:p>
          </table:table-cell>
          <table:table-cell office:value-type="string" calcext:value-type="string">
            <text:p>VIDEO/VERSTAERKER/PEGELEINSTELL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70/23CM-LINEAR-CONVERTER</text:p>
          </table:table-cell>
          <table:table-cell office:value-type="string" calcext:value-type="string">
            <text:p>TV-AMATEUR 4/02 (NR.127),7</text:p>
          </table:table-cell>
          <table:table-cell office:value-type="string" calcext:value-type="string">
            <text:p>70CM/23CM/KONVERTER/DATV/BAUANLEITUNG/UMSETZ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DIGITALE VIDEO-FORMATE / KOMPRESSIONSVERFAHREN</text:p>
          </table:table-cell>
          <table:table-cell office:value-type="string" calcext:value-type="string">
            <text:p>TV-AMATEUR 4/02 (NR.127),9</text:p>
          </table:table-cell>
          <table:table-cell office:value-type="string" calcext:value-type="string">
            <text:p>DATV/VIDEO-FORMAT/GRUNDLAGEN/MPEG/JPEG/DV/PAL/SECAM/NTSC/KOMPRESS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ITZ,W.,DJ1WF</text:p>
          </table:table-cell>
          <table:table-cell office:value-type="string" calcext:value-type="string">
            <text:p>SOMMERFEST IM IBM-KLUB MIT ATV</text:p>
          </table:table-cell>
          <table:table-cell office:value-type="string" calcext:value-type="string">
            <text:p>TV-AMATEUR 4/02 (NR.127),14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DIGITALFERNSEHEN KOMMT... DVB-T-TESTBETRIEB IN NRW</text:p>
          </table:table-cell>
          <table:table-cell office:value-type="string" calcext:value-type="string">
            <text:p>TV-AMATEUR 4/02 (NR.127),15</text:p>
          </table:table-cell>
          <table:table-cell office:value-type="string" calcext:value-type="string">
            <text:p>DIGITAL-TV/DVB-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RTKOWIAK,B.,DK1VA</text:p>
          </table:table-cell>
          <table:table-cell office:value-type="string" calcext:value-type="string">
            <text:p>KOAXKABEL UND KOAXVERBINDER</text:p>
          </table:table-cell>
          <table:table-cell office:value-type="string" calcext:value-type="string">
            <text:p>TV-AMATEUR 4/02 (NR.127),16</text:p>
          </table:table-cell>
          <table:table-cell office:value-type="string" calcext:value-type="string">
            <text:p>KOAXIALKABEL/KOAXIALSTECKER/KORROSION/KONSTRUKTION/INSTALLAT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H0SK</text:p>
          </table:table-cell>
          <table:table-cell office:value-type="string" calcext:value-type="string">
            <text:p>DB0PTV <text:s/>ATV-RELAIS-PAPENBURG</text:p>
          </table:table-cell>
          <table:table-cell office:value-type="string" calcext:value-type="string">
            <text:p>TV-AMATEUR 4/02 (NR.127),19</text:p>
          </table:table-cell>
          <table:table-cell office:value-type="string" calcext:value-type="string">
            <text:p>ATV-RELAIS/UMSETZER/DB0P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(GB): DIGITAL-ATV ....</text:p>
          </table:table-cell>
          <table:table-cell office:value-type="string" calcext:value-type="string">
            <text:p>TV-AMATEUR 4/02 (NR.127),20</text:p>
          </table:table-cell>
          <table:table-cell office:value-type="string" calcext:value-type="string">
            <text:p>DATV/DIGITAL-ATV/QPSK/DVB-S/MPE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(GB): VIDEODETEKTOR MIT UMSCHALTER</text:p>
          </table:table-cell>
          <table:table-cell office:value-type="string" calcext:value-type="string">
            <text:p>TV-AMATEUR 4/02 (NR.127),22</text:p>
          </table:table-cell>
          <table:table-cell office:value-type="string" calcext:value-type="string">
            <text:p>VIDEO/VERSTAERKER/AMPLITUDENSIEB/SYNCHRONSIGNALABTRENNUNG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(GB): NBTV-NEWS</text:p>
          </table:table-cell>
          <table:table-cell office:value-type="string" calcext:value-type="string">
            <text:p>TV-AMATEUR 4/02 (NR.127),23</text:p>
          </table:table-cell>
          <table:table-cell office:value-type="string" calcext:value-type="string">
            <text:p>SATV/NBTV/MODULATOR/ZF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(USA)</text:p>
          </table:table-cell>
          <table:table-cell office:value-type="string" calcext:value-type="string">
            <text:p>TV-AMATEUR 4/02 (NR.127),25</text:p>
          </table:table-cell>
          <table:table-cell office:value-type="string" calcext:value-type="string">
            <text:p>ISM/STOERUNGEN/IVCA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ROEDER,S.,DG7NDV</text:p>
          </table:table-cell>
          <table:table-cell office:value-type="string" calcext:value-type="string">
            <text:p>DER NEUE ATV-UMSETZER DB0SCS IN NUERNBERG AUF DEM FERNMELDETURM</text:p>
          </table:table-cell>
          <table:table-cell office:value-type="string" calcext:value-type="string">
            <text:p>TV-AMATEUR 4/02 (NR.127),26</text:p>
          </table:table-cell>
          <table:table-cell office:value-type="string" calcext:value-type="string">
            <text:p>ATV-RELAIS/UMSETZER/DB0SC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</text:p>
          </table:table-cell>
          <table:table-cell office:value-type="string" calcext:value-type="string">
            <text:p>TV-AMATEUR 4/02 (NR.127),29</text:p>
          </table:table-cell>
          <table:table-cell office:value-type="string" calcext:value-type="string">
            <text:p>ATV-RELAIS/UMSETZER/FREQUENZ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MANN,B.,DJ9PE</text:p>
          </table:table-cell>
          <table:table-cell office:value-type="string" calcext:value-type="string">
            <text:p>AMATEURFUNKFERNSEHEN AUF 24 GHZ</text:p>
          </table:table-cell>
          <table:table-cell office:value-type="string" calcext:value-type="string">
            <text:p>TV-AMATEUR 4/02 (NR.127),32</text:p>
          </table:table-cell>
          <table:table-cell office:value-type="string" calcext:value-type="string">
            <text:p>24GHZ/ATV/BETRIEBSTECHNIK/WELLENAUSBR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4/02 (NR.127),38</text:p>
          </table:table-cell>
          <table:table-cell office:value-type="string" calcext:value-type="string">
            <text:p>ATV-RELAIS/LINK-PROJEK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2. LIGHTHOUSEDAY JUIST VOM 16.-18. AUGUST 2002</text:p>
          </table:table-cell>
          <table:table-cell office:value-type="string" calcext:value-type="string">
            <text:p>TV-AMATEUR 4/02 (NR.127),39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IKARTZ,M.,DG9KS</text:p>
          </table:table-cell>
          <table:table-cell office:value-type="string" calcext:value-type="string">
            <text:p>AUSZUG AUS DER FESTSCHRIFT ZUM 75.JUBILAEUM DES DARC-OV G-03</text:p>
          </table:table-cell>
          <table:table-cell office:value-type="string" calcext:value-type="string">
            <text:p>TV-AMATEUR 4/02 (NR.127),41</text:p>
          </table:table-cell>
          <table:table-cell office:value-type="string" calcext:value-type="string">
            <text:p>ATV/BETRIEBSTECHNIK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4/02 (NR.127),47</text:p>
          </table:table-cell>
          <table:table-cell office:value-type="string" calcext:value-type="string">
            <text:p>FAX/SS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GLEICHSPANNUNGSWANDLER FUER DIE ABSTIMMSPANNUNG</text:p>
          </table:table-cell>
          <table:table-cell office:value-type="string" calcext:value-type="string">
            <text:p>TV-AMATEUR 1/03 (NR.128),4</text:p>
          </table:table-cell>
          <table:table-cell office:value-type="string" calcext:value-type="string">
            <text:p>STROMVERSORGUNG/SPANNUNGSWANDL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ECH,R.,DG0VE</text:p>
          </table:table-cell>
          <table:table-cell office:value-type="string" calcext:value-type="string">
            <text:p>5,7 GHZ ATV-KONVERTER</text:p>
          </table:table-cell>
          <table:table-cell office:value-type="string" calcext:value-type="string">
            <text:p>TV-AMATEUR 1/03 (NR.128),8</text:p>
          </table:table-cell>
          <table:table-cell office:value-type="string" calcext:value-type="string">
            <text:p>6CM/KONVERTER/ATV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1/03 (NR.128),11</text:p>
          </table:table-cell>
          <table:table-cell office:value-type="string" calcext:value-type="string">
            <text:p>LITERATU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,VENHAUS,DC6MR</text:p>
          </table:table-cell>
          <table:table-cell office:value-type="string" calcext:value-type="string">
            <text:p>SELBSTGEBAUTE AMATEUR-FERNSEHSTATION</text:p>
          </table:table-cell>
          <table:table-cell office:value-type="string" calcext:value-type="string">
            <text:p>TV-AMATEUR 1/03 (NR.128),14</text:p>
          </table:table-cell>
          <table:table-cell office:value-type="string" calcext:value-type="string">
            <text:p>A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USA - TV-TECHNIK FUER NICHTTECHNIKER</text:p>
          </table:table-cell>
          <table:table-cell office:value-type="string" calcext:value-type="string">
            <text:p>TV-AMATEUR 1/03 (NR.128),20</text:p>
          </table:table-cell>
          <table:table-cell office:value-type="string" calcext:value-type="string">
            <text:p>ATV/GRUNDLAGEN/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GB</text:p>
          </table:table-cell>
          <table:table-cell office:value-type="string" calcext:value-type="string">
            <text:p>TV-AMATEUR 1/03 (NR.128),22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ECHOLINK, IRLP UND RELAISKOPPLUNGEN - FAKTENSAMMLUNG</text:p>
          </table:table-cell>
          <table:table-cell office:value-type="string" calcext:value-type="string">
            <text:p>TV-AMATEUR 1/03 (NR.128),23</text:p>
          </table:table-cell>
          <table:table-cell office:value-type="string" calcext:value-type="string">
            <text:p>RELAIS/UMSETZER/KOPPLUNG/ECHOLINK/INTERNET/IRLP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IN EINEM FERNEN LAND .....</text:p>
          </table:table-cell>
          <table:table-cell office:value-type="string" calcext:value-type="string">
            <text:p>TV-AMATEUR 1/03 (NR.128),26</text:p>
          </table:table-cell>
          <table:table-cell office:value-type="string" calcext:value-type="string">
            <text:p>TV/AUSLANDSBERICHT/INDONESI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LISTE DL</text:p>
          </table:table-cell>
          <table:table-cell office:value-type="string" calcext:value-type="string">
            <text:p>TV-AMATEUR 1/03 (NR.128),29</text:p>
          </table:table-cell>
          <table:table-cell office:value-type="string" calcext:value-type="string">
            <text:p>ATV-RELAIS/FREQUENZ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REYER,H.J.,DL3FY</text:p>
          </table:table-cell>
          <table:table-cell office:value-type="string" calcext:value-type="string">
            <text:p>ZWEITE DIGITALE ATV-VERSUCHSSENDUNG VOM BROCKEN</text:p>
          </table:table-cell>
          <table:table-cell office:value-type="string" calcext:value-type="string">
            <text:p>TV-AMATEUR 1/03 (NR.128),34</text:p>
          </table:table-cell>
          <table:table-cell office:value-type="string" calcext:value-type="string">
            <text:p>ATV-RELAIS/DB0HEX/DIGITAL-ATV/DVB-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1/03 (NR.128),38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URIG,H.J.,DL7AKE</text:p>
          </table:table-cell>
          <table:table-cell office:value-type="string" calcext:value-type="string">
            <text:p>ERSTE DIGITALE ATV-VERSUCHE BEI DB0KK IN BERLIN</text:p>
          </table:table-cell>
          <table:table-cell office:value-type="string" calcext:value-type="string">
            <text:p>TV-AMATEUR 1/03 (NR.128),39</text:p>
          </table:table-cell>
          <table:table-cell office:value-type="string" calcext:value-type="string">
            <text:p>ATV-RELAIS/DB0KK/DIGITAL-ATV/DVB-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LETZTE MELDUNG: ATV IM INTERNET</text:p>
          </table:table-cell>
          <table:table-cell office:value-type="string" calcext:value-type="string">
            <text:p>TV-AMATEUR 1/03 (NR.128),40</text:p>
          </table:table-cell>
          <table:table-cell office:value-type="string" calcext:value-type="string">
            <text:p>ATV/INTER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1/03 (NR.128),46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ECHNER,T.,DG7RO</text:p>
          </table:table-cell>
          <table:table-cell office:value-type="string" calcext:value-type="string">
            <text:p>SELBSTBAU EINER KOMPLETTEN ATV-ANLAGE (1)</text:p>
          </table:table-cell>
          <table:table-cell office:value-type="string" calcext:value-type="string">
            <text:p>TV-AMATEUR 2/03 (NR.129),4</text:p>
          </table:table-cell>
          <table:table-cell office:value-type="string" calcext:value-type="string">
            <text:p>ATV/GRUNDLAGEN/23CM/13CM/BAUANLEITUNG/SAT-EMPFAENGER/RX-BASISBAN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AWRENCE,J.,GW3JGA</text:p>
          </table:table-cell>
          <table:table-cell office:value-type="string" calcext:value-type="string">
            <text:p>SAT-RECEIVER-STEUERUNG</text:p>
          </table:table-cell>
          <table:table-cell office:value-type="string" calcext:value-type="string">
            <text:p>TV-AMATEUR 2/03 (NR.129),8</text:p>
          </table:table-cell>
          <table:table-cell office:value-type="string" calcext:value-type="string">
            <text:p>STEUERUNG/EMPFAENG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2/03 (NR.129),11</text:p>
          </table:table-cell>
          <table:table-cell office:value-type="string" calcext:value-type="string">
            <text:p>LITERATU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STAND DER DATV-BAUGRUPPEN-FERTIGUNG</text:p>
          </table:table-cell>
          <table:table-cell office:value-type="string" calcext:value-type="string">
            <text:p>TV-AMATEUR 2/03 (NR.129),15</text:p>
          </table:table-cell>
          <table:table-cell office:value-type="string" calcext:value-type="string">
            <text:p>DATV/DIGITAL-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USA- OE- GB- ...</text:p>
          </table:table-cell>
          <table:table-cell office:value-type="string" calcext:value-type="string">
            <text:p>TV-AMATEUR 2/03 (NR.129),20</text:p>
          </table:table-cell>
          <table:table-cell office:value-type="string" calcext:value-type="string">
            <text:p>ATV/BETRIEBSTECHNIK/PLC/DATV/DVB-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Y,M.,DJ1KF</text:p>
          </table:table-cell>
          <table:table-cell office:value-type="string" calcext:value-type="string">
            <text:p>IN EINEM FERNEN LAND ..... (2)</text:p>
          </table:table-cell>
          <table:table-cell office:value-type="string" calcext:value-type="string">
            <text:p>TV-AMATEUR 2/03 (NR.129),26</text:p>
          </table:table-cell>
          <table:table-cell office:value-type="string" calcext:value-type="string">
            <text:p>TV/AUSLANDSBERICHT/GHANA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AEFER,J.,DJ7RI</text:p>
          </table:table-cell>
          <table:table-cell office:value-type="string" calcext:value-type="string">
            <text:p>SATELLITENEMPFAENGER FUER ATV-EMPFANG EINSTELLEN, EIN PROBLEM?</text:p>
          </table:table-cell>
          <table:table-cell office:value-type="string" calcext:value-type="string">
            <text:p>TV-AMATEUR 2/03 (NR.129),29</text:p>
          </table:table-cell>
          <table:table-cell office:value-type="string" calcext:value-type="string">
            <text:p>ATV/SAT-EMPFAENGER/SATELLITEN-EMPFAENGER/EINSTELLUN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MANN,B.,DJ9PE</text:p>
          </table:table-cell>
          <table:table-cell office:value-type="string" calcext:value-type="string">
            <text:p>ELEVATIONSEINSTELLUNG FUER MIKROWELLEN-PORTABELSTATIONEN</text:p>
          </table:table-cell>
          <table:table-cell office:value-type="string" calcext:value-type="string">
            <text:p>TV-AMATEUR 2/03 (NR.129),32</text:p>
          </table:table-cell>
          <table:table-cell office:value-type="string" calcext:value-type="string">
            <text:p>10GHZ/24GHZ/ANTENNE/ELEVATIONSEINSTELLUNG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RHARD,P.,DL9EH</text:p>
          </table:table-cell>
          <table:table-cell office:value-type="string" calcext:value-type="string">
            <text:p>ATV'ER TREFFEN DES DISTRIKTS RUHRGEBIET IN GLADBECK</text:p>
          </table:table-cell>
          <table:table-cell office:value-type="string" calcext:value-type="string">
            <text:p>TV-AMATEUR 2/03 (NR.129),36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2/03 (NR.129),38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UGEBAUER,G.,VE7CLD</text:p>
          </table:table-cell>
          <table:table-cell office:value-type="string" calcext:value-type="string">
            <text:p>UNSER MANN IN KANADA ...</text:p>
          </table:table-cell>
          <table:table-cell office:value-type="string" calcext:value-type="string">
            <text:p>TV-AMATEUR 2/03 (NR.129),39</text:p>
          </table:table-cell>
          <table:table-cell office:value-type="string" calcext:value-type="string">
            <text:p>AUSLANDSBERICHT/KANADA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AMER,W.,DL1FN</text:p>
          </table:table-cell>
          <table:table-cell office:value-type="string" calcext:value-type="string">
            <text:p>STAND DER BETRIEBSART ATV IN SCHLESWIG-HOLSTEIN</text:p>
          </table:table-cell>
          <table:table-cell office:value-type="string" calcext:value-type="string">
            <text:p>TV-AMATEUR 2/03 (NR.129),39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RAUNE,H.,DL3HDB</text:p>
          </table:table-cell>
          <table:table-cell office:value-type="string" calcext:value-type="string">
            <text:p>SPIEGELTELESKOP MEADE SFX90 MIT KAMERA AUF 3 CM ATV</text:p>
          </table:table-cell>
          <table:table-cell office:value-type="string" calcext:value-type="string">
            <text:p>TV-AMATEUR 2/03 (NR.129),42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KURZPROTOKOLL DER 35. JAHRESHAUPTVERSAMMLUNG 2003 DER AGAF</text:p>
          </table:table-cell>
          <table:table-cell office:value-type="string" calcext:value-type="string">
            <text:p>TV-AMATEUR 2/03 (NR.129),44</text:p>
          </table:table-cell>
          <table:table-cell office:value-type="string" calcext:value-type="string">
            <text:p>JAHRESHAUPTVERSAMMLUNG/PROTOKOL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2/03 (NR.129),46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RAUNE,H.,DL3HDB</text:p>
          </table:table-cell>
          <table:table-cell office:value-type="string" calcext:value-type="string">
            <text:p>DARC-DISTRIKT HAMBURG AUF DER MODELLBAUWELT 2000</text:p>
          </table:table-cell>
          <table:table-cell office:value-type="string" calcext:value-type="string">
            <text:p>TV-AMATEUR 2/03 (NR.129),48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WOBBEL-MESSSYSTEM WOB31</text:p>
          </table:table-cell>
          <table:table-cell office:value-type="string" calcext:value-type="string">
            <text:p>TV-AMATEUR 3/03 (NR.130),4</text:p>
          </table:table-cell>
          <table:table-cell office:value-type="string" calcext:value-type="string">
            <text:p>MESSTECHNIK/WOBBL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GALILEO SOLL MILITAERISCH GENUTZT WERDEN</text:p>
          </table:table-cell>
          <table:table-cell office:value-type="string" calcext:value-type="string">
            <text:p>TV-AMATEUR 3/03 (NR.130),12</text:p>
          </table:table-cell>
          <table:table-cell office:value-type="string" calcext:value-type="string">
            <text:p>SATELLIT/GALILEO/BANDPLAN/23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</text:p>
          </table:table-cell>
          <table:table-cell office:value-type="string" calcext:value-type="string">
            <text:p>TV-AMATEUR 3/03 (NR.130),19</text:p>
          </table:table-cell>
          <table:table-cell office:value-type="string" calcext:value-type="string">
            <text:p>DATV/NB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DER FLUG DES ZEPPELIN MIT DATV</text:p>
          </table:table-cell>
          <table:table-cell office:value-type="string" calcext:value-type="string">
            <text:p>TV-AMATEUR 3/03 (NR.130),26</text:p>
          </table:table-cell>
          <table:table-cell office:value-type="string" calcext:value-type="string">
            <text:p>D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OV PAPENBURG</text:p>
          </table:table-cell>
          <table:table-cell office:value-type="string" calcext:value-type="string">
            <text:p>LIGHTHOUSEDAY</text:p>
          </table:table-cell>
          <table:table-cell office:value-type="string" calcext:value-type="string">
            <text:p>TV-AMATEUR 3/03 (NR.130),27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</text:p>
          </table:table-cell>
          <table:table-cell office:value-type="string" calcext:value-type="string">
            <text:p>TV-AMATEUR 3/03 (NR.130),28</text:p>
          </table:table-cell>
          <table:table-cell office:value-type="string" calcext:value-type="string">
            <text:p>ATV/RELAIS/FREQUENZLIS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ECHNER,T.,DG7RO</text:p>
          </table:table-cell>
          <table:table-cell office:value-type="string" calcext:value-type="string">
            <text:p>SELBSTBAU EINER KOMPLETTEN ATV-ANLAGE (2)</text:p>
          </table:table-cell>
          <table:table-cell office:value-type="string" calcext:value-type="string">
            <text:p>TV-AMATEUR 3/03 (NR.130),30</text:p>
          </table:table-cell>
          <table:table-cell office:value-type="string" calcext:value-type="string">
            <text:p>ATV/FM/SENDER/BASISBAND-AUFBEREITUNG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RUECKBLICK: FM-ATV</text:p>
          </table:table-cell>
          <table:table-cell office:value-type="string" calcext:value-type="string">
            <text:p>TV-AMATEUR 3/03 (NR.130),33</text:p>
          </table:table-cell>
          <table:table-cell office:value-type="string" calcext:value-type="string">
            <text:p>FM-A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DATV-UEBERTRAGUNG AUS DEM ZEPPELIN ZUR HAM RADIO 2003</text:p>
          </table:table-cell>
          <table:table-cell office:value-type="string" calcext:value-type="string">
            <text:p>TV-AMATEUR 3/03 (NR.130),34</text:p>
          </table:table-cell>
          <table:table-cell office:value-type="string" calcext:value-type="string">
            <text:p>D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3/03 (NR.130),41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3/03 (NR.130),46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HAM RADIO 2003 STAND A2-400</text:p>
          </table:table-cell>
          <table:table-cell office:value-type="string" calcext:value-type="string">
            <text:p>TV-AMATEUR 3/03 (NR.130),49</text:p>
          </table:table-cell>
          <table:table-cell office:value-type="string" calcext:value-type="string">
            <text:p>MESSE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B9DIO</text:p>
          </table:table-cell>
          <table:table-cell office:value-type="string" calcext:value-type="string">
            <text:p>JUNGFRAUJOCH</text:p>
          </table:table-cell>
          <table:table-cell office:value-type="string" calcext:value-type="string">
            <text:p>TV-AMATEUR 3/03 (NR.130),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ECHNER,T.,DG7RO</text:p>
          </table:table-cell>
          <table:table-cell office:value-type="string" calcext:value-type="string">
            <text:p>SELBSTBAU EINER KOMPLETTEN ATV-ANLAGE (3) - FREQUENZZAEHLER</text:p>
          </table:table-cell>
          <table:table-cell office:value-type="string" calcext:value-type="string">
            <text:p>TV-AMATEUR 4/03 (NR.131),4</text:p>
          </table:table-cell>
          <table:table-cell office:value-type="string" calcext:value-type="string">
            <text:p>MESSTECHNIK/FREQUENZZAEHL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EDTMANN,J.,DF3EI</text:p>
          </table:table-cell>
          <table:table-cell office:value-type="string" calcext:value-type="string">
            <text:p>ATV-VERSUCHE ZUR IFA 2003</text:p>
          </table:table-cell>
          <table:table-cell office:value-type="string" calcext:value-type="string">
            <text:p>TV-AMATEUR 4/03 (NR.131),7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SKEW-PLANAR-WHEEL-ANTENNE</text:p>
          </table:table-cell>
          <table:table-cell office:value-type="string" calcext:value-type="string">
            <text:p>TV-AMATEUR 4/03 (NR.131),9</text:p>
          </table:table-cell>
          <table:table-cell office:value-type="string" calcext:value-type="string">
            <text:p>23CM/ANTENNE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4CXQ,F1URI,F8BFB</text:p>
          </table:table-cell>
          <table:table-cell office:value-type="string" calcext:value-type="string">
            <text:p>10 GHZ - ATV UEBER DEN MONT BLANC</text:p>
          </table:table-cell>
          <table:table-cell office:value-type="string" calcext:value-type="string">
            <text:p>TV-AMATEUR 4/03 (NR.131),12</text:p>
          </table:table-cell>
          <table:table-cell office:value-type="string" calcext:value-type="string">
            <text:p>ATV/10GHZ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STAND DER DATV-BAUGRUPPEN</text:p>
          </table:table-cell>
          <table:table-cell office:value-type="string" calcext:value-type="string">
            <text:p>TV-AMATEUR 4/03 (NR.131),14</text:p>
          </table:table-cell>
          <table:table-cell office:value-type="string" calcext:value-type="string">
            <text:p>DATV/SENDER/70CM/DVB-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DATV UP-CONVERTER 70/23CM</text:p>
          </table:table-cell>
          <table:table-cell office:value-type="string" calcext:value-type="string">
            <text:p>TV-AMATEUR 4/03 (NR.131),15</text:p>
          </table:table-cell>
          <table:table-cell office:value-type="string" calcext:value-type="string">
            <text:p>DATV/SENDER/KONVERTER/70CM/23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BLICK-USA</text:p>
          </table:table-cell>
          <table:table-cell office:value-type="string" calcext:value-type="string">
            <text:p>TV-AMATEUR 4/03 (NR.131),19</text:p>
          </table:table-cell>
          <table:table-cell office:value-type="string" calcext:value-type="string">
            <text:p>ATV-RELAIS/FARBFERNSEHEN/NORM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BLICK-GB</text:p>
          </table:table-cell>
          <table:table-cell office:value-type="string" calcext:value-type="string">
            <text:p>TV-AMATEUR 4/03 (NR.131),22</text:p>
          </table:table-cell>
          <table:table-cell office:value-type="string" calcext:value-type="string">
            <text:p>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7AKQ, DL7AKE</text:p>
          </table:table-cell>
          <table:table-cell office:value-type="string" calcext:value-type="string">
            <text:p>EIN NEUER BILDGENERATOR</text:p>
          </table:table-cell>
          <table:table-cell office:value-type="string" calcext:value-type="string">
            <text:p>TV-AMATEUR 4/03 (NR.131),25</text:p>
          </table:table-cell>
          <table:table-cell office:value-type="string" calcext:value-type="string">
            <text:p>VIDEO/BILDMUSTERGENERA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EIER,A.,DC7MA</text:p>
          </table:table-cell>
          <table:table-cell office:value-type="string" calcext:value-type="string">
            <text:p>GIBT ES NOCH DAS TAL DER AHNUNGSLOSEN?</text:p>
          </table:table-cell>
          <table:table-cell office:value-type="string" calcext:value-type="string">
            <text:p>TV-AMATEUR 4/03 (NR.131),27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EF,G.,DM2CKB</text:p>
          </table:table-cell>
          <table:table-cell office:value-type="string" calcext:value-type="string">
            <text:p>ATV-TREFFEN IN WOLFSBURG WIRD ZUR TRADITION</text:p>
          </table:table-cell>
          <table:table-cell office:value-type="string" calcext:value-type="string">
            <text:p>TV-AMATEUR 4/03 (NR.131),28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4/03 (NR.131),29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MONDFINSTERNIS</text:p>
          </table:table-cell>
          <table:table-cell office:value-type="string" calcext:value-type="string">
            <text:p>TV-AMATEUR 4/03 (NR.131),31</text:p>
          </table:table-cell>
          <table:table-cell office:value-type="string" calcext:value-type="string">
            <text:p>ASTRONOMIE/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6SL</text:p>
          </table:table-cell>
          <table:table-cell office:value-type="string" calcext:value-type="string">
            <text:p>14. ULMER ATV-TREFFEN</text:p>
          </table:table-cell>
          <table:table-cell office:value-type="string" calcext:value-type="string">
            <text:p>TV-AMATEUR 4/03 (NR.131),32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DVB-H - NEUE APPLIKATION IM DIGITALEN FERNSEHEN</text:p>
          </table:table-cell>
          <table:table-cell office:value-type="string" calcext:value-type="string">
            <text:p>TV-AMATEUR 4/03 (NR.131),34</text:p>
          </table:table-cell>
          <table:table-cell office:value-type="string" calcext:value-type="string">
            <text:p>DVB-H/UMTS/MOBILFUNK/DIGITAL-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4/03 (NR.131),46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J9PE</text:p>
          </table:table-cell>
          <table:table-cell office:value-type="string" calcext:value-type="string">
            <text:p>ATV/SSB-AKTIVITAETSWOCHE 2003 RUND UMS MITTELMEER</text:p>
          </table:table-cell>
          <table:table-cell office:value-type="string" calcext:value-type="string">
            <text:p>TV-AMATEUR 4/03 (NR.131),49</text:p>
          </table:table-cell>
          <table:table-cell office:value-type="string" calcext:value-type="string">
            <text:p>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 MIT 1080 ZEILEN ANTE PORTAS!</text:p>
          </table:table-cell>
          <table:table-cell office:value-type="string" calcext:value-type="string">
            <text:p>TV-AMATEUR 4/03 (NR.131),51</text:p>
          </table:table-cell>
          <table:table-cell office:value-type="string" calcext:value-type="string">
            <text:p>HDTV/PROGRAMM/PC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ECHNER,T.,DG7RO</text:p>
          </table:table-cell>
          <table:table-cell office:value-type="string" calcext:value-type="string">
            <text:p>SELBSTBAU EINER KOMPLETTEN ATV-ANLAGE (4) - 13CM-FM-ATV-SENDER</text:p>
          </table:table-cell>
          <table:table-cell office:value-type="string" calcext:value-type="string">
            <text:p>TV-AMATEUR 1/04 (NR.132),4</text:p>
          </table:table-cell>
          <table:table-cell office:value-type="string" calcext:value-type="string">
            <text:p>ATV/FM/SENDER/13CM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ETER,H.J.,DG4HXZ</text:p>
          </table:table-cell>
          <table:table-cell office:value-type="string" calcext:value-type="string">
            <text:p>VIDEO-PROZESSOR ZUR AUFBEREITUNG DER SYNCHRONISATIONSZEICHEN</text:p>
          </table:table-cell>
          <table:table-cell office:value-type="string" calcext:value-type="string">
            <text:p>TV-AMATEUR 1/04 (NR.132),9</text:p>
          </table:table-cell>
          <table:table-cell office:value-type="string" calcext:value-type="string">
            <text:p>VIDEO-PROZESSOR/BAUANLEITUNG/SYNCHRONSIGNAL-REGENERA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F7XY</text:p>
          </table:table-cell>
          <table:table-cell office:value-type="string" calcext:value-type="string">
            <text:p>SILENT KEY, ULLI KOCH, DC6VY, M031</text:p>
          </table:table-cell>
          <table:table-cell office:value-type="string" calcext:value-type="string">
            <text:p>TV-AMATEUR 1/04 (NR.132),11</text:p>
          </table:table-cell>
          <table:table-cell office:value-type="string" calcext:value-type="string">
            <text:p>NACHRU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,KRAUS,DJ8DW</text:p>
          </table:table-cell>
          <table:table-cell office:value-type="string" calcext:value-type="string">
            <text:p>ERSTE DATV-BAUGRUPPEN AUSGELIEFERT</text:p>
          </table:table-cell>
          <table:table-cell office:value-type="string" calcext:value-type="string">
            <text:p>TV-AMATEUR 1/04 (NR.132),12</text:p>
          </table:table-cell>
          <table:table-cell office:value-type="string" calcext:value-type="string">
            <text:p>DATV/SEND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AAS,M.,DL7TF</text:p>
          </table:table-cell>
          <table:table-cell office:value-type="string" calcext:value-type="string">
            <text:p>S-METER-EINBLENDUNG IN VIDEOSIGNALE</text:p>
          </table:table-cell>
          <table:table-cell office:value-type="string" calcext:value-type="string">
            <text:p>TV-AMATEUR 1/04 (NR.132),14</text:p>
          </table:table-cell>
          <table:table-cell office:value-type="string" calcext:value-type="string">
            <text:p>VIDEO-EINBLENDUNG/S-MET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RAKA,M.,DL8TP</text:p>
          </table:table-cell>
          <table:table-cell office:value-type="string" calcext:value-type="string">
            <text:p>NEUER LASER-ATV-REKORD</text:p>
          </table:table-cell>
          <table:table-cell office:value-type="string" calcext:value-type="string">
            <text:p>TV-AMATEUR 1/04 (NR.132),15</text:p>
          </table:table-cell>
          <table:table-cell office:value-type="string" calcext:value-type="string">
            <text:p>LASER-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GROSSBRITANNIEN</text:p>
          </table:table-cell>
          <table:table-cell office:value-type="string" calcext:value-type="string">
            <text:p>TV-AMATEUR 1/04 (NR.132),19</text:p>
          </table:table-cell>
          <table:table-cell office:value-type="string" calcext:value-type="string">
            <text:p>ATV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1/04 (NR.132),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PLL-STEUERUNG FUER ATV-TX/RX</text:p>
          </table:table-cell>
          <table:table-cell office:value-type="string" calcext:value-type="string">
            <text:p>TV-AMATEUR 1/04 (NR.132),26</text:p>
          </table:table-cell>
          <table:table-cell office:value-type="string" calcext:value-type="string">
            <text:p>PLL-OSZILLATOR/STEUERUNG/IIC-BUS/I2C-BUS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1/04 (NR.132),31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 - STAND 23.02.2004</text:p>
          </table:table-cell>
          <table:table-cell office:value-type="string" calcext:value-type="string">
            <text:p>TV-AMATEUR 1/04 (NR.132),32</text:p>
          </table:table-cell>
          <table:table-cell office:value-type="string" calcext:value-type="string">
            <text:p>ATV-RELAIS/FREQUENZLIS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70CM-GMSK/QPSK RECEIVER</text:p>
          </table:table-cell>
          <table:table-cell office:value-type="string" calcext:value-type="string">
            <text:p>TV-AMATEUR 1/04 (NR.132),38</text:p>
          </table:table-cell>
          <table:table-cell office:value-type="string" calcext:value-type="string">
            <text:p>DATV/EMPFAENGER/70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MODERNE MODULATIONSARTEN, WIE SIE IM BUCHE STEHEN</text:p>
          </table:table-cell>
          <table:table-cell office:value-type="string" calcext:value-type="string">
            <text:p>TV-AMATEUR 1/04 (NR.132),41</text:p>
          </table:table-cell>
          <table:table-cell office:value-type="string" calcext:value-type="string">
            <text:p>DIGITAL-MODULATION/LITERATU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FINLAND</text:p>
          </table:table-cell>
          <table:table-cell office:value-type="string" calcext:value-type="string">
            <text:p>TV-AMATEUR 1/04 (NR.132),46</text:p>
          </table:table-cell>
          <table:table-cell office:value-type="string" calcext:value-type="string">
            <text:p>ATV-RELAIS/FREQUENZ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2OU,DC6FM</text:p>
          </table:table-cell>
          <table:table-cell office:value-type="string" calcext:value-type="string">
            <text:p>APOLLO 11 .......</text:p>
          </table:table-cell>
          <table:table-cell office:value-type="string" calcext:value-type="string">
            <text:p>TV-AMATEUR 1/04 (NR.132),48</text:p>
          </table:table-cell>
          <table:table-cell office:value-type="string" calcext:value-type="string">
            <text:p>RAUMFAHRT/TV-UEBERTRAG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TZEL,J.,DL7VD</text:p>
          </table:table-cell>
          <table:table-cell office:value-type="string" calcext:value-type="string">
            <text:p>FUNKWOCHENENDE IM FREIZEIT- UND ERHOLUNGSCENTER BERLIN</text:p>
          </table:table-cell>
          <table:table-cell office:value-type="string" calcext:value-type="string">
            <text:p>TV-AMATEUR 1/04 (NR.132),49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ICHNER,J.,DD9LJ</text:p>
          </table:table-cell>
          <table:table-cell office:value-type="string" calcext:value-type="string">
            <text:p>5-FACH-SERVO-INTERFACE</text:p>
          </table:table-cell>
          <table:table-cell office:value-type="string" calcext:value-type="string">
            <text:p>TV-AMATEUR 2/04 (NR.133),4</text:p>
          </table:table-cell>
          <table:table-cell office:value-type="string" calcext:value-type="string">
            <text:p>ATV/KAMERASTEUERUNG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OVOTNY,P.,DB7KB</text:p>
          </table:table-cell>
          <table:table-cell office:value-type="string" calcext:value-type="string">
            <text:p>3CM-DATV-SENDEMISCHER AUS ALTEN LNBS</text:p>
          </table:table-cell>
          <table:table-cell office:value-type="string" calcext:value-type="string">
            <text:p>TV-AMATEUR 2/04 (NR.133),9</text:p>
          </table:table-cell>
          <table:table-cell office:value-type="string" calcext:value-type="string">
            <text:p>10GHZ/DATV/SENDER/MISCHER/LN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MANN,B.,DJ9PE</text:p>
          </table:table-cell>
          <table:table-cell office:value-type="string" calcext:value-type="string">
            <text:p>EIN HANDLICHER 24-GHZ-SPIEGEL FUER PORTABELBETRIEB</text:p>
          </table:table-cell>
          <table:table-cell office:value-type="string" calcext:value-type="string">
            <text:p>TV-AMATEUR 2/04 (NR.133),11</text:p>
          </table:table-cell>
          <table:table-cell office:value-type="string" calcext:value-type="string">
            <text:p>24GHZ/ANTENNE/PARABOLSPIEGEL/ERREG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NOERR,M.,DC2FK</text:p>
          </table:table-cell>
          <table:table-cell office:value-type="string" calcext:value-type="string">
            <text:p>ATV-NACHMITTAG BEIM NDR IN HAMBURG-LOKSTEDT</text:p>
          </table:table-cell>
          <table:table-cell office:value-type="string" calcext:value-type="string">
            <text:p>TV-AMATEUR 2/04 (NR.133),14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RNOLD,DK2WT</text:p>
          </table:table-cell>
          <table:table-cell office:value-type="string" calcext:value-type="string">
            <text:p>DO24ATT....? EIN NEUES DEUTSCHES AMATEURFUNKRUFZEICHEN?</text:p>
          </table:table-cell>
          <table:table-cell office:value-type="string" calcext:value-type="string">
            <text:p>TV-AMATEUR 2/04 (NR.133),15</text:p>
          </table:table-cell>
          <table:table-cell office:value-type="string" calcext:value-type="string">
            <text:p>FLUGZEUG/DO-24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DJ8VR SILENT KEY</text:p>
          </table:table-cell>
          <table:table-cell office:value-type="string" calcext:value-type="string">
            <text:p>TV-AMATEUR 2/04 (NR.133),17</text:p>
          </table:table-cell>
          <table:table-cell office:value-type="string" calcext:value-type="string">
            <text:p>NACHRU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BLICK OESTERREICH</text:p>
          </table:table-cell>
          <table:table-cell office:value-type="string" calcext:value-type="string">
            <text:p>TV-AMATEUR 2/04 (NR.133),19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BLICK GB</text:p>
          </table:table-cell>
          <table:table-cell office:value-type="string" calcext:value-type="string">
            <text:p>TV-AMATEUR 2/04 (NR.133),20</text:p>
          </table:table-cell>
          <table:table-cell office:value-type="string" calcext:value-type="string">
            <text:p>DATV/KONVERTER/13CM/VIDEO-GENERATOR/GRAUTREPPE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BLICK USA</text:p>
          </table:table-cell>
          <table:table-cell office:value-type="string" calcext:value-type="string">
            <text:p>TV-AMATEUR 2/04 (NR.133),25</text:p>
          </table:table-cell>
          <table:table-cell office:value-type="string" calcext:value-type="string">
            <text:p>KOAXIALKABEL/WELLENWIDERSTAN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ECHNER,T.,DG7RO</text:p>
          </table:table-cell>
          <table:table-cell office:value-type="string" calcext:value-type="string">
            <text:p>SELBSTBAU EINER KOMPLETTEN ATV-ANLAGE (5) - 1W-PA FUER 2400 MHZ</text:p>
          </table:table-cell>
          <table:table-cell office:value-type="string" calcext:value-type="string">
            <text:p>TV-AMATEUR 2/04 (NR.133),26</text:p>
          </table:table-cell>
          <table:table-cell office:value-type="string" calcext:value-type="string">
            <text:p>ATV/13CM/PA/TRANSISTO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ECH,R.,DG0VE</text:p>
          </table:table-cell>
          <table:table-cell office:value-type="string" calcext:value-type="string">
            <text:p>50-WATT-MOSFET-PA FUER 2,4 GHZ</text:p>
          </table:table-cell>
          <table:table-cell office:value-type="string" calcext:value-type="string">
            <text:p>TV-AMATEUR 2/04 (NR.133),30</text:p>
          </table:table-cell>
          <table:table-cell office:value-type="string" calcext:value-type="string">
            <text:p>13CM/PA/MOSFET/BAUANLEITUNG/VERSTAERK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EINER,TH.,DC3KT</text:p>
          </table:table-cell>
          <table:table-cell office:value-type="string" calcext:value-type="string">
            <text:p>UP/DOWN-ANSTEUERUNG DES PLL-ICS MC145151</text:p>
          </table:table-cell>
          <table:table-cell office:value-type="string" calcext:value-type="string">
            <text:p>TV-AMATEUR 2/04 (NR.133),33</text:p>
          </table:table-cell>
          <table:table-cell office:value-type="string" calcext:value-type="string">
            <text:p>PLL-OSZILLATOR/BAUANLEITUNG/STEUER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RIMM,M.,DL4LBY</text:p>
          </table:table-cell>
          <table:table-cell office:value-type="string" calcext:value-type="string">
            <text:p>NATšRLICHE LEISTUNGSEINSTRAHLUNG BEIM LNB</text:p>
          </table:table-cell>
          <table:table-cell office:value-type="string" calcext:value-type="string">
            <text:p>TV-AMATEUR 2/04 (NR.133),37</text:p>
          </table:table-cell>
          <table:table-cell office:value-type="string" calcext:value-type="string">
            <text:p>ANTENNE/PARABOLSPIEGEL/REPARATU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.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2/04 (NR.133)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2/04 (NR.133),41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ARL,OE5SKL</text:p>
          </table:table-cell>
          <table:table-cell office:value-type="string" calcext:value-type="string">
            <text:p>NACHLESE ZU DEN OSTARRICHI-AMATEURFUNKTAGEN IN NEUHOFEN/YBBS</text:p>
          </table:table-cell>
          <table:table-cell office:value-type="string" calcext:value-type="string">
            <text:p>TV-AMATEUR 2/04 (NR.133),42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FU UND KOMMERZ AUF GEMEINSAMEN ODER GETRENNTEN GHZ-FREQUENZEN?</text:p>
          </table:table-cell>
          <table:table-cell office:value-type="string" calcext:value-type="string">
            <text:p>TV-AMATEUR 2/04 (NR.133),48</text:p>
          </table:table-cell>
          <table:table-cell office:value-type="string" calcext:value-type="string">
            <text:p>BANDPLAN/MIKROWELL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ECHNER,T.,DG7RO</text:p>
          </table:table-cell>
          <table:table-cell office:value-type="string" calcext:value-type="string">
            <text:p>TESTBILDGENERATOR - SELBSTBAU EINER KOMPLETTEN ATV-ANLAGE (6)</text:p>
          </table:table-cell>
          <table:table-cell office:value-type="string" calcext:value-type="string">
            <text:p>TV-AMATEUR 3/04 (NR.134),4</text:p>
          </table:table-cell>
          <table:table-cell office:value-type="string" calcext:value-type="string">
            <text:p>TESTBILD-GENERATOR/VIDEO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ISELE,A.W.,DG9NCZ</text:p>
          </table:table-cell>
          <table:table-cell office:value-type="string" calcext:value-type="string">
            <text:p>BESONDERES STRATOSPHAEREN-BALLON-EXPERIMENT</text:p>
          </table:table-cell>
          <table:table-cell office:value-type="string" calcext:value-type="string">
            <text:p>TV-AMATEUR 3/04 (NR.134),8</text:p>
          </table:table-cell>
          <table:table-cell office:value-type="string" calcext:value-type="string">
            <text:p>BALLON/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7AKQ, DL7TF</text:p>
          </table:table-cell>
          <table:table-cell office:value-type="string" calcext:value-type="string">
            <text:p>ATV-BILDGENERATOR - NACHTRAG ZUM ARTIKEL IM HEFT 131</text:p>
          </table:table-cell>
          <table:table-cell office:value-type="string" calcext:value-type="string">
            <text:p>TV-AMATEUR 3/04 (NR.134),9</text:p>
          </table:table-cell>
          <table:table-cell office:value-type="string" calcext:value-type="string">
            <text:p>BILDGENERATOR/TESTBILD-GENERATOR/VIDEO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AEFER,J.,DJ7RI</text:p>
          </table:table-cell>
          <table:table-cell office:value-type="string" calcext:value-type="string">
            <text:p>UEBERREICHWEITEN IN ATV AM 09.08.04 IN KIEL</text:p>
          </table:table-cell>
          <table:table-cell office:value-type="string" calcext:value-type="string">
            <text:p>TV-AMATEUR 3/04 (NR.134),11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864MHZ-SENDER STOERT 70-CM-BAND</text:p>
          </table:table-cell>
          <table:table-cell office:value-type="string" calcext:value-type="string">
            <text:p>TV-AMATEUR 3/04 (NR.134),14</text:p>
          </table:table-cell>
          <table:table-cell office:value-type="string" calcext:value-type="string">
            <text:p>EMV/STOERUNG/70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PLL-STEUERUNG FUER ATV-TX/RX, NACHLESE</text:p>
          </table:table-cell>
          <table:table-cell office:value-type="string" calcext:value-type="string">
            <text:p>TV-AMATEUR 3/04 (NR.134),15</text:p>
          </table:table-cell>
          <table:table-cell office:value-type="string" calcext:value-type="string">
            <text:p>PLL-OSZILLA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DATV-DX MIT GMSK</text:p>
          </table:table-cell>
          <table:table-cell office:value-type="string" calcext:value-type="string">
            <text:p>TV-AMATEUR 3/04 (NR.134),17</text:p>
          </table:table-cell>
          <table:table-cell office:value-type="string" calcext:value-type="string">
            <text:p>ATV/70CM/DATV/GMSK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ROSSBRITANNIEN</text:p>
          </table:table-cell>
          <table:table-cell office:value-type="string" calcext:value-type="string">
            <text:p>TV-AMATEUR 3/04 (NR.134),19</text:p>
          </table:table-cell>
          <table:table-cell office:value-type="string" calcext:value-type="string">
            <text:p>A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DVB-T SCHWAECHELT BEI VPS</text:p>
          </table:table-cell>
          <table:table-cell office:value-type="string" calcext:value-type="string">
            <text:p>TV-AMATEUR 3/04 (NR.134),22</text:p>
          </table:table-cell>
          <table:table-cell office:value-type="string" calcext:value-type="string">
            <text:p>DVB-T/VP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USA</text:p>
          </table:table-cell>
          <table:table-cell office:value-type="string" calcext:value-type="string">
            <text:p>TV-AMATEUR 3/04 (NR.134),23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AUS EINS MACH ZWEI - UMBAU EINES 900MHZ-FILTERS AUF 13CM/23CM</text:p>
          </table:table-cell>
          <table:table-cell office:value-type="string" calcext:value-type="string">
            <text:p>TV-AMATEUR 3/04 (NR.134),24</text:p>
          </table:table-cell>
          <table:table-cell office:value-type="string" calcext:value-type="string">
            <text:p>FILTER/23CM/13CM/UM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WI-FI SCHLAEGT WIMAX SCHLAEGT MOBILE-FI?</text:p>
          </table:table-cell>
          <table:table-cell office:value-type="string" calcext:value-type="string">
            <text:p>TV-AMATEUR 3/04 (NR.134),26</text:p>
          </table:table-cell>
          <table:table-cell office:value-type="string" calcext:value-type="string">
            <text:p>WIRELESS-LAN/WIFI/WLAN/HIPERLAN/BLUETOOTH/DEC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AFUV-ENTWURF UND ATV/DATV</text:p>
          </table:table-cell>
          <table:table-cell office:value-type="string" calcext:value-type="string">
            <text:p>TV-AMATEUR 3/04 (NR.134),28</text:p>
          </table:table-cell>
          <table:table-cell office:value-type="string" calcext:value-type="string">
            <text:p>AFUV/BANDPLAN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ATERS,I.,G3KKD</text:p>
          </table:table-cell>
          <table:table-cell office:value-type="string" calcext:value-type="string">
            <text:p>DATV-ERFAHRUNGSBERICHT AUS GB</text:p>
          </table:table-cell>
          <table:table-cell office:value-type="string" calcext:value-type="string">
            <text:p>TV-AMATEUR 3/04 (NR.134),29</text:p>
          </table:table-cell>
          <table:table-cell office:value-type="string" calcext:value-type="string">
            <text:p>D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UNTERWEGS BESUCHT</text:p>
          </table:table-cell>
          <table:table-cell office:value-type="string" calcext:value-type="string">
            <text:p>TV-AMATEUR 3/04 (NR.134),31</text:p>
          </table:table-cell>
          <table:table-cell office:value-type="string" calcext:value-type="string">
            <text:p>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ERINNERUNGEN AN DIE ANFAENGE DES DARC</text:p>
          </table:table-cell>
          <table:table-cell office:value-type="string" calcext:value-type="string">
            <text:p>TV-AMATEUR 3/04 (NR.134),34</text:p>
          </table:table-cell>
          <table:table-cell office:value-type="string" calcext:value-type="string">
            <text:p>AGAF/VIDEO-FILM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3/04 (NR.134),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3/04 (NR.134),38</text:p>
          </table:table-cell>
          <table:table-cell office:value-type="string" calcext:value-type="string">
            <text:p>ATV-RELAIS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3/04 (NR.134),42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ULTZE,T.,DG1HT</text:p>
          </table:table-cell>
          <table:table-cell office:value-type="string" calcext:value-type="string">
            <text:p>DER MPEG2-TRANSPORTSTROM</text:p>
          </table:table-cell>
          <table:table-cell office:value-type="string" calcext:value-type="string">
            <text:p>TV-AMATEUR 4/04 (NR.135),4</text:p>
          </table:table-cell>
          <table:table-cell office:value-type="string" calcext:value-type="string">
            <text:p>DVB/MPEG2/DIGITAL-TV/GRUNDLAGEN/UEBERTRAGUNG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RINZ,P.,DL2AM</text:p>
          </table:table-cell>
          <table:table-cell office:value-type="string" calcext:value-type="string">
            <text:p>HALBLEITER RAETSEL .... (1)</text:p>
          </table:table-cell>
          <table:table-cell office:value-type="string" calcext:value-type="string">
            <text:p>TV-AMATEUR 4/04 (NR.135),7</text:p>
          </table:table-cell>
          <table:table-cell office:value-type="string" calcext:value-type="string">
            <text:p>PA/GAAS-FET/BAUANLEITUNG/TIPS/FEHLERSUCH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EIER,A.,DC7MA</text:p>
          </table:table-cell>
          <table:table-cell office:value-type="string" calcext:value-type="string">
            <text:p>AKTIVITAETEN EINES AHNUNGSLOSEN</text:p>
          </table:table-cell>
          <table:table-cell office:value-type="string" calcext:value-type="string">
            <text:p>TV-AMATEUR 4/04 (NR.135),8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ATV-RELAIS VALLUGA 2809M UE.NN ON AIR</text:p>
          </table:table-cell>
          <table:table-cell office:value-type="string" calcext:value-type="string">
            <text:p>TV-AMATEUR 4/04 (NR.135),11</text:p>
          </table:table-cell>
          <table:table-cell office:value-type="string" calcext:value-type="string">
            <text:p>ATV-RELAIS/OE7XL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AEFER,J.,DJ7RI</text:p>
          </table:table-cell>
          <table:table-cell office:value-type="string" calcext:value-type="string">
            <text:p>DIE DB0IL-STORY</text:p>
          </table:table-cell>
          <table:table-cell office:value-type="string" calcext:value-type="string">
            <text:p>TV-AMATEUR 4/04 (NR.135),14</text:p>
          </table:table-cell>
          <table:table-cell office:value-type="string" calcext:value-type="string">
            <text:p>ATV-RELAIS/DB0I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</text:p>
          </table:table-cell>
          <table:table-cell office:value-type="string" calcext:value-type="string">
            <text:p>TV-AMATEUR 4/04 (NR.135),19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</text:p>
          </table:table-cell>
          <table:table-cell office:value-type="string" calcext:value-type="string">
            <text:p>TV-AMATEUR 4/04 (NR.135),27</text:p>
          </table:table-cell>
          <table:table-cell office:value-type="string" calcext:value-type="string">
            <text:p>ATV-RELAIS/BANDPLAN/FREQUENZ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15. ULMER ATV-TREFFEN</text:p>
          </table:table-cell>
          <table:table-cell office:value-type="string" calcext:value-type="string">
            <text:p>TV-AMATEUR 4/04 (NR.135),34</text:p>
          </table:table-cell>
          <table:table-cell office:value-type="string" calcext:value-type="string">
            <text:p>ATV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4/04 (NR.135)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BERT,G.,DJ8HP</text:p>
          </table:table-cell>
          <table:table-cell office:value-type="string" calcext:value-type="string">
            <text:p>HALBLEITER RAETSEL ... (2)</text:p>
          </table:table-cell>
          <table:table-cell office:value-type="string" calcext:value-type="string">
            <text:p>TV-AMATEUR 4/04 (NR.135),41</text:p>
          </table:table-cell>
          <table:table-cell office:value-type="string" calcext:value-type="string">
            <text:p>PA/GAAS-FET/TIP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4/04 (NR.135),42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EF,G.,DM2CKB</text:p>
          </table:table-cell>
          <table:table-cell office:value-type="string" calcext:value-type="string">
            <text:p>DEUTSCHLANDS HOECHSTER FUNKMAST STEHT AN DER ELBE ...</text:p>
          </table:table-cell>
          <table:table-cell office:value-type="string" calcext:value-type="string">
            <text:p>TV-AMATEUR 4/04 (NR.135),48</text:p>
          </table:table-cell>
          <table:table-cell office:value-type="string" calcext:value-type="string">
            <text:p>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DATV-BAUGRUPPEN DER AGAF E.V.</text:p>
          </table:table-cell>
          <table:table-cell office:value-type="string" calcext:value-type="string">
            <text:p>TV-AMATEUR 1/05 (NR.136),4</text:p>
          </table:table-cell>
          <table:table-cell office:value-type="string" calcext:value-type="string">
            <text:p>DATV/DIGITAL-ATV/SENDER/MPEG/QPSK/GMS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ALMEIER,T.,DG5MPQ</text:p>
          </table:table-cell>
          <table:table-cell office:value-type="string" calcext:value-type="string">
            <text:p>ATV-ZAEHLER MIT VIER 7-SEGMENT-STELLEN FUER 13/23 CM</text:p>
          </table:table-cell>
          <table:table-cell office:value-type="string" calcext:value-type="string">
            <text:p>TV-AMATEUR 1/05 (NR.136),11</text:p>
          </table:table-cell>
          <table:table-cell office:value-type="string" calcext:value-type="string">
            <text:p>MESSTECHNIK/FREQUENZZAEHL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ACHRICHTEN</text:p>
          </table:table-cell>
          <table:table-cell office:value-type="string" calcext:value-type="string">
            <text:p>TV-AMATEUR 1/05 (NR.136),15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USA</text:p>
          </table:table-cell>
          <table:table-cell office:value-type="string" calcext:value-type="string">
            <text:p>TV-AMATEUR 1/05 (NR.136),19</text:p>
          </table:table-cell>
          <table:table-cell office:value-type="string" calcext:value-type="string">
            <text:p>BALL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B</text:p>
          </table:table-cell>
          <table:table-cell office:value-type="string" calcext:value-type="string">
            <text:p>TV-AMATEUR 1/05 (NR.136),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TZEL,J.,DL7VD</text:p>
          </table:table-cell>
          <table:table-cell office:value-type="string" calcext:value-type="string">
            <text:p>BEI UNS FUNKT'S</text:p>
          </table:table-cell>
          <table:table-cell office:value-type="string" calcext:value-type="string">
            <text:p>TV-AMATEUR 1/05 (NR.136),24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EF,G.,DM2CKB</text:p>
          </table:table-cell>
          <table:table-cell office:value-type="string" calcext:value-type="string">
            <text:p>EIN PREISWERTER ATV-STEUERSENDER FUER 13 CM</text:p>
          </table:table-cell>
          <table:table-cell office:value-type="string" calcext:value-type="string">
            <text:p>TV-AMATEUR 1/05 (NR.136),25</text:p>
          </table:table-cell>
          <table:table-cell office:value-type="string" calcext:value-type="string">
            <text:p>13CM/ATV/SENDER/F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B0EUF</text:p>
          </table:table-cell>
          <table:table-cell office:value-type="string" calcext:value-type="string">
            <text:p>BAUAKTIVITAETEN BEI DB0EUF</text:p>
          </table:table-cell>
          <table:table-cell office:value-type="string" calcext:value-type="string">
            <text:p>TV-AMATEUR 1/05 (NR.136),26</text:p>
          </table:table-cell>
          <table:table-cell office:value-type="string" calcext:value-type="string">
            <text:p>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KARTE DL, STAND 12.01.2005</text:p>
          </table:table-cell>
          <table:table-cell office:value-type="string" calcext:value-type="string">
            <text:p>TV-AMATEUR 1/05 (NR.136),27</text:p>
          </table:table-cell>
          <table:table-cell office:value-type="string" calcext:value-type="string">
            <text:p>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, STAND 28.02.2005</text:p>
          </table:table-cell>
          <table:table-cell office:value-type="string" calcext:value-type="string">
            <text:p>TV-AMATEUR 1/05 (NR.136),28</text:p>
          </table:table-cell>
          <table:table-cell office:value-type="string" calcext:value-type="string">
            <text:p>ATV-RELAIS/FREQUENZ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OE7XSI AUF DEM VALLUGA</text:p>
          </table:table-cell>
          <table:table-cell office:value-type="string" calcext:value-type="string">
            <text:p>TV-AMATEUR 1/05 (NR.136),30</text:p>
          </table:table-cell>
          <table:table-cell office:value-type="string" calcext:value-type="string">
            <text:p>ATV-RELAIS/OE7XSI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"BLIND-SCAN" -RECEIVER UND ANDERE ...</text:p>
          </table:table-cell>
          <table:table-cell office:value-type="string" calcext:value-type="string">
            <text:p>TV-AMATEUR 1/05 (NR.136),33</text:p>
          </table:table-cell>
          <table:table-cell office:value-type="string" calcext:value-type="string">
            <text:p>EMPFAENGER/DATV/DIGITAL-ATV/DVB-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17 GEGEN 19 - VON STAERKEN UND SCHWAECHEN BEI TFT-MONITOREN</text:p>
          </table:table-cell>
          <table:table-cell office:value-type="string" calcext:value-type="string">
            <text:p>TV-AMATEUR 1/05 (NR.136),34</text:p>
          </table:table-cell>
          <table:table-cell office:value-type="string" calcext:value-type="string">
            <text:p>MONITOR/TFT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HBRECHT,P.,DL4AS</text:p>
          </table:table-cell>
          <table:table-cell office:value-type="string" calcext:value-type="string">
            <text:p>ERGAENZUNG ZUM ARTIKEL "FBAS ZU RGB-KONVERTER", TV-AMATEUR 113</text:p>
          </table:table-cell>
          <table:table-cell office:value-type="string" calcext:value-type="string">
            <text:p>TV-AMATEUR 1/05 (NR.136),36</text:p>
          </table:table-cell>
          <table:table-cell office:value-type="string" calcext:value-type="string">
            <text:p>VIDEO/RGB-KONVERT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1/05 (NR.136)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1/05 (NR.136),42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RAUSS,G.,DD2ZB</text:p>
          </table:table-cell>
          <table:table-cell office:value-type="string" calcext:value-type="string">
            <text:p>SCHON GEWUSST...: MINIMAL-DAEMPFUNGS-UEBERGAENGE 50-75-OHM</text:p>
          </table:table-cell>
          <table:table-cell office:value-type="string" calcext:value-type="string">
            <text:p>TV-AMATEUR 2/05 (NR.137),4</text:p>
          </table:table-cell>
          <table:table-cell office:value-type="string" calcext:value-type="string">
            <text:p>MESSTECHNIK/DAEMPFUNGSGLIED/ANPASSGLIED/BERECHN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MANN,B.,DJ9PE</text:p>
          </table:table-cell>
          <table:table-cell office:value-type="string" calcext:value-type="string">
            <text:p>24GHZ-AMATEURFUNKFERNSEHEN IM BEBAUTEN GELAENDE</text:p>
          </table:table-cell>
          <table:table-cell office:value-type="string" calcext:value-type="string">
            <text:p>TV-AMATEUR 2/05 (NR.137),5</text:p>
          </table:table-cell>
          <table:table-cell office:value-type="string" calcext:value-type="string">
            <text:p>BETRIEBSTECHNIK/ATV/24GHZ/WELLENAUSBR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IKE,G.,GI0GDP</text:p>
          </table:table-cell>
          <table:table-cell office:value-type="string" calcext:value-type="string">
            <text:p>EIN 500MW-LINEARVERSTAERKER FUER 1249 MHZ</text:p>
          </table:table-cell>
          <table:table-cell office:value-type="string" calcext:value-type="string">
            <text:p>TV-AMATEUR 2/05 (NR.137),7</text:p>
          </table:table-cell>
          <table:table-cell office:value-type="string" calcext:value-type="string">
            <text:p>VERSTAERKER/PA/BAUANLEITUNG/23CM/TRANSIS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7TF, DL7AKE</text:p>
          </table:table-cell>
          <table:table-cell office:value-type="string" calcext:value-type="string">
            <text:p>DIE UNENDLICHE GESCHICHTE... DIE GAASFET-ROEHRE</text:p>
          </table:table-cell>
          <table:table-cell office:value-type="string" calcext:value-type="string">
            <text:p>TV-AMATEUR 2/05 (NR.137),9</text:p>
          </table:table-cell>
          <table:table-cell office:value-type="string" calcext:value-type="string">
            <text:p>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LAAS, PA0KLS (DJ8DW)</text:p>
          </table:table-cell>
          <table:table-cell office:value-type="string" calcext:value-type="string">
            <text:p>WECHSELSTROMAUGEN</text:p>
          </table:table-cell>
          <table:table-cell office:value-type="string" calcext:value-type="string">
            <text:p>TV-AMATEUR 2/05 (NR.137),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TRIAL AND ERROR - MARKETING ALS VERSUCHSBALLON</text:p>
          </table:table-cell>
          <table:table-cell office:value-type="string" calcext:value-type="string">
            <text:p>TV-AMATEUR 2/05 (NR.137),12</text:p>
          </table:table-cell>
          <table:table-cell office:value-type="string" calcext:value-type="string">
            <text:p>UNTERHALTUNGSELEKTRO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OLF,DL2ARH</text:p>
          </table:table-cell>
          <table:table-cell office:value-type="string" calcext:value-type="string">
            <text:p>3.ATV-FACHTAGUNG IN HERMSDORF/THUER.</text:p>
          </table:table-cell>
          <table:table-cell office:value-type="string" calcext:value-type="string">
            <text:p>TV-AMATEUR 2/05 (NR.137),14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RIMM,J.,DJ6PI</text:p>
          </table:table-cell>
          <table:table-cell office:value-type="string" calcext:value-type="string">
            <text:p>ATV OBERHALB 2,4 GHZ</text:p>
          </table:table-cell>
          <table:table-cell office:value-type="string" calcext:value-type="string">
            <text:p>TV-AMATEUR 2/05 (NR.137),15</text:p>
          </table:table-cell>
          <table:table-cell office:value-type="string" calcext:value-type="string">
            <text:p>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GALILEO IM FELDVERSUCH</text:p>
          </table:table-cell>
          <table:table-cell office:value-type="string" calcext:value-type="string">
            <text:p>TV-AMATEUR 2/05 (NR.137),17</text:p>
          </table:table-cell>
          <table:table-cell office:value-type="string" calcext:value-type="string">
            <text:p>SATELLIT/GALILEO/BANDPLAN/23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ROSSBRITANNIEN</text:p>
          </table:table-cell>
          <table:table-cell office:value-type="string" calcext:value-type="string">
            <text:p>TV-AMATEUR 2/05 (NR.137),19</text:p>
          </table:table-cell>
          <table:table-cell office:value-type="string" calcext:value-type="string">
            <text:p>AUSLAND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USA</text:p>
          </table:table-cell>
          <table:table-cell office:value-type="string" calcext:value-type="string">
            <text:p>TV-AMATEUR 2/05 (NR.137),23</text:p>
          </table:table-cell>
          <table:table-cell office:value-type="string" calcext:value-type="string">
            <text:p>AUSLAND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30 JAHRE AGAF AUF DER HAM RADIO</text:p>
          </table:table-cell>
          <table:table-cell office:value-type="string" calcext:value-type="string">
            <text:p>TV-AMATEUR 2/05 (NR.137),27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LISTE DL</text:p>
          </table:table-cell>
          <table:table-cell office:value-type="string" calcext:value-type="string">
            <text:p>TV-AMATEUR 2/05 (NR.137),28</text:p>
          </table:table-cell>
          <table:table-cell office:value-type="string" calcext:value-type="string">
            <text:p>ATV-RELAIS/BANDPLAN/FREQUENZ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AGAF-ATV-TAGUNG LENZEN 2005</text:p>
          </table:table-cell>
          <table:table-cell office:value-type="string" calcext:value-type="string">
            <text:p>TV-AMATEUR 2/05 (NR.137),30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ALMEIER,TH.,DG5MPQ</text:p>
          </table:table-cell>
          <table:table-cell office:value-type="string" calcext:value-type="string">
            <text:p>MINI LOGOMAT - GROESSERER BRUDER</text:p>
          </table:table-cell>
          <table:table-cell office:value-type="string" calcext:value-type="string">
            <text:p>TV-AMATEUR 2/05 (NR.137),33</text:p>
          </table:table-cell>
          <table:table-cell office:value-type="string" calcext:value-type="string">
            <text:p>BILDMUSTERGENERATOR/VIDEO/BAUANLEITUNG/LOGOMA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IEEE1394 - MEHR ALS VIDEO</text:p>
          </table:table-cell>
          <table:table-cell office:value-type="string" calcext:value-type="string">
            <text:p>TV-AMATEUR 2/05 (NR.137),36</text:p>
          </table:table-cell>
          <table:table-cell office:value-type="string" calcext:value-type="string">
            <text:p>DIGITAL-SCHNITTSTELLE/COMPUTER/IEEE1394/I-LINK/FIREWIR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2/05 (NR.137),37</text:p>
          </table:table-cell>
          <table:table-cell office:value-type="string" calcext:value-type="string">
            <text:p>ATV/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PROTOKOLL DER 37. JAHRESHAUPTVERSAMMLUNG DER AGAF AM 19.3.2005</text:p>
          </table:table-cell>
          <table:table-cell office:value-type="string" calcext:value-type="string">
            <text:p>TV-AMATEUR 2/05 (NR.137),39</text:p>
          </table:table-cell>
          <table:table-cell office:value-type="string" calcext:value-type="string">
            <text:p>TAGUNGSBERICHT/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AEFER,J.,DJ7RI</text:p>
          </table:table-cell>
          <table:table-cell office:value-type="string" calcext:value-type="string">
            <text:p>HILFE AUS DEM INTERNET</text:p>
          </table:table-cell>
          <table:table-cell office:value-type="string" calcext:value-type="string">
            <text:p>TV-AMATEUR 2/05 (NR.137),41</text:p>
          </table:table-cell>
          <table:table-cell office:value-type="string" calcext:value-type="string">
            <text:p>INTERNET/HOMEPAG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2/05 (NR.137),42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AEFER,J.,DJ7RI</text:p>
          </table:table-cell>
          <table:table-cell office:value-type="string" calcext:value-type="string">
            <text:p>INVERTIERUNG EINMAL ANDERS: EINFACHER GRAUSTUFENGENERATOR MOD.</text:p>
          </table:table-cell>
          <table:table-cell office:value-type="string" calcext:value-type="string">
            <text:p>TV-AMATEUR 3/05 (NR.138),4</text:p>
          </table:table-cell>
          <table:table-cell office:value-type="string" calcext:value-type="string">
            <text:p>VIDEO/GRAUTREPPE/GRAUSTUFENGENERATO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TV-GESCHICHTE: BROCKEN GING VOR 50 JAHREN AUF SENDUNG</text:p>
          </table:table-cell>
          <table:table-cell office:value-type="string" calcext:value-type="string">
            <text:p>TV-AMATEUR 3/05 (NR.138),5</text:p>
          </table:table-cell>
          <table:table-cell office:value-type="string" calcext:value-type="string">
            <text:p>GESCHICHTE/BROCK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ALMEIER,T.,DG5MPQ</text:p>
          </table:table-cell>
          <table:table-cell office:value-type="string" calcext:value-type="string">
            <text:p>EINFACHE VIDEO-/AUDIO-MATRIX</text:p>
          </table:table-cell>
          <table:table-cell office:value-type="string" calcext:value-type="string">
            <text:p>TV-AMATEUR 3/05 (NR.138),6</text:p>
          </table:table-cell>
          <table:table-cell office:value-type="string" calcext:value-type="string">
            <text:p>VIDEO/KREUZSCHIENE/SCHALTMATRIX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MANN,B.,DJ9PE</text:p>
          </table:table-cell>
          <table:table-cell office:value-type="string" calcext:value-type="string">
            <text:p>ATV NACH NORDAFRIKA UEBER 1153 KM</text:p>
          </table:table-cell>
          <table:table-cell office:value-type="string" calcext:value-type="string">
            <text:p>TV-AMATEUR 3/05 (NR.138),8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INK,M.,DK7EO</text:p>
          </table:table-cell>
          <table:table-cell office:value-type="string" calcext:value-type="string">
            <text:p>WEINHEIM-(BENSHEIM)-DISKUSSION</text:p>
          </table:table-cell>
          <table:table-cell office:value-type="string" calcext:value-type="string">
            <text:p>TV-AMATEUR 3/05 (NR.138),11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ANREGUNGEN UND MOEGLICHKEITEN ZU EINEM NEUEN ATV-WETTBEWERB</text:p>
          </table:table-cell>
          <table:table-cell office:value-type="string" calcext:value-type="string">
            <text:p>TV-AMATEUR 3/05 (NR.138),12</text:p>
          </table:table-cell>
          <table:table-cell office:value-type="string" calcext:value-type="string">
            <text:p>ATV/GESCHICHTE/WETTBEWER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ATV-DX NR.:1</text:p>
          </table:table-cell>
          <table:table-cell office:value-type="string" calcext:value-type="string">
            <text:p>TV-AMATEUR 3/05 (NR.138),14</text:p>
          </table:table-cell>
          <table:table-cell office:value-type="string" calcext:value-type="string">
            <text:p>ATV/D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DX NR.:2 - DIE ERSTE ATV-DUPLEX-VERBINDUNG 1973 IN DL</text:p>
          </table:table-cell>
          <table:table-cell office:value-type="string" calcext:value-type="string">
            <text:p>TV-AMATEUR 3/05 (NR.138),15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DATV-DISKUSSION IN DAVOS</text:p>
          </table:table-cell>
          <table:table-cell office:value-type="string" calcext:value-type="string">
            <text:p>TV-AMATEUR 3/05 (NR.138),17</text:p>
          </table:table-cell>
          <table:table-cell office:value-type="string" calcext:value-type="string">
            <text:p>DATV/BANDPLAN/23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-USA</text:p>
          </table:table-cell>
          <table:table-cell office:value-type="string" calcext:value-type="string">
            <text:p>TV-AMATEUR 3/05 (NR.138),19</text:p>
          </table:table-cell>
          <table:table-cell office:value-type="string" calcext:value-type="string">
            <text:p>ATV-RELAIS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 GROSSBRITANNIEN</text:p>
          </table:table-cell>
          <table:table-cell office:value-type="string" calcext:value-type="string">
            <text:p>TV-AMATEUR 3/05 (NR.138),23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AM RADIO 2005 IN ERHITZTER ATMOSPHAERE</text:p>
          </table:table-cell>
          <table:table-cell office:value-type="string" calcext:value-type="string">
            <text:p>TV-AMATEUR 3/05 (NR.138),27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, STAND 22.09.2005</text:p>
          </table:table-cell>
          <table:table-cell office:value-type="string" calcext:value-type="string">
            <text:p>TV-AMATEUR 3/05 (NR.138),28</text:p>
          </table:table-cell>
          <table:table-cell office:value-type="string" calcext:value-type="string">
            <text:p>ATV-RELAIS/FREQUENZ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RINZ,P.,DL2AM</text:p>
          </table:table-cell>
          <table:table-cell office:value-type="string" calcext:value-type="string">
            <text:p>NEUE MOS-FET-HYBRID FUER VERSTAERKER</text:p>
          </table:table-cell>
          <table:table-cell office:value-type="string" calcext:value-type="string">
            <text:p>TV-AMATEUR 3/05 (NR.138),30</text:p>
          </table:table-cell>
          <table:table-cell office:value-type="string" calcext:value-type="string">
            <text:p>23CM/PA/MODUL/HYBRID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.,DL7AKE</text:p>
          </table:table-cell>
          <table:table-cell office:value-type="string" calcext:value-type="string">
            <text:p>ANREGUNGEN ZUR ATV-RELAIS-LISTE</text:p>
          </table:table-cell>
          <table:table-cell office:value-type="string" calcext:value-type="string">
            <text:p>TV-AMATEUR 3/05 (NR.138),33</text:p>
          </table:table-cell>
          <table:table-cell office:value-type="string" calcext:value-type="string">
            <text:p>ATV-RELAIS/FREQUENZ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MAX DB1KZ SILENT KEY</text:p>
          </table:table-cell>
          <table:table-cell office:value-type="string" calcext:value-type="string">
            <text:p>TV-AMATEUR 3/05 (NR.138),34</text:p>
          </table:table-cell>
          <table:table-cell office:value-type="string" calcext:value-type="string">
            <text:p>NACHRU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OENTGERATH,M.,DB1KZ</text:p>
          </table:table-cell>
          <table:table-cell office:value-type="string" calcext:value-type="string">
            <text:p>JAGDFLIEGER IM 2. WELTKRIEG</text:p>
          </table:table-cell>
          <table:table-cell office:value-type="string" calcext:value-type="string">
            <text:p>TV-AMATEUR 3/05 (NR.138),34</text:p>
          </table:table-cell>
          <table:table-cell office:value-type="string" calcext:value-type="string">
            <text:p>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IARU-KONFERENZ DAVOS SEPTEMBER 2005</text:p>
          </table:table-cell>
          <table:table-cell office:value-type="string" calcext:value-type="string">
            <text:p>TV-AMATEUR 3/05 (NR.138),38</text:p>
          </table:table-cell>
          <table:table-cell office:value-type="string" calcext:value-type="string">
            <text:p>IARU/BANDPLAN/ATV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3/05 (NR.138),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3/05 (NR.138),45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3/05 (NR.138),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16. ULMER ATV-TREFFEN</text:p>
          </table:table-cell>
          <table:table-cell office:value-type="string" calcext:value-type="string">
            <text:p>TV-AMATEUR 4/05 (NR.139),5</text:p>
          </table:table-cell>
          <table:table-cell office:value-type="string" calcext:value-type="string">
            <text:p>VERANSTALTUNGSBERICHT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AENDLER,P.,DF4EA</text:p>
          </table:table-cell>
          <table:table-cell office:value-type="string" calcext:value-type="string">
            <text:p>GMSK-TESTS AUF 70CM AUCH OHNE EMPFAENGER-PLATINEN- AUGENDIAGRAMM</text:p>
          </table:table-cell>
          <table:table-cell office:value-type="string" calcext:value-type="string">
            <text:p>TV-AMATEUR 4/05 (NR.139),8</text:p>
          </table:table-cell>
          <table:table-cell office:value-type="string" calcext:value-type="string">
            <text:p>DATV/GMSK/MESSTECHNIK/AUGENDIAGRAM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FEIFFER,R.,DJ3DY</text:p>
          </table:table-cell>
          <table:table-cell office:value-type="string" calcext:value-type="string">
            <text:p>DATV-VERSUCHE MIT GMSK AUF 434 MHZ</text:p>
          </table:table-cell>
          <table:table-cell office:value-type="string" calcext:value-type="string">
            <text:p>TV-AMATEUR 4/05 (NR.139),11</text:p>
          </table:table-cell>
          <table:table-cell office:value-type="string" calcext:value-type="string">
            <text:p>DATV/70CM/BETRIEBSTECHNIK/MES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ZWEITONGENERATOR FUER 500 HZ UND 1000 HZ</text:p>
          </table:table-cell>
          <table:table-cell office:value-type="string" calcext:value-type="string">
            <text:p>TV-AMATEUR 4/05 (NR.139),12</text:p>
          </table:table-cell>
          <table:table-cell office:value-type="string" calcext:value-type="string">
            <text:p>MESSTECHNIK/ZWEITONGENERATOR/NF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MIT DVB-T MOBIL UNTERWEGS</text:p>
          </table:table-cell>
          <table:table-cell office:value-type="string" calcext:value-type="string">
            <text:p>TV-AMATEUR 4/05 (NR.139),15</text:p>
          </table:table-cell>
          <table:table-cell office:value-type="string" calcext:value-type="string">
            <text:p>DVB-T/WELLENAUSBR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-GB</text:p>
          </table:table-cell>
          <table:table-cell office:value-type="string" calcext:value-type="string">
            <text:p>TV-AMATEUR 4/05 (NR.139),19</text:p>
          </table:table-cell>
          <table:table-cell office:value-type="string" calcext:value-type="string">
            <text:p>DATV/70CM/KONVERT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NBTV-NEWSLETTER 31-1</text:p>
          </table:table-cell>
          <table:table-cell office:value-type="string" calcext:value-type="string">
            <text:p>TV-AMATEUR 4/05 (NR.139),22</text:p>
          </table:table-cell>
          <table:table-cell office:value-type="string" calcext:value-type="string">
            <text:p>NB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TV-DX-EMPFANGS-REKORDE</text:p>
          </table:table-cell>
          <table:table-cell office:value-type="string" calcext:value-type="string">
            <text:p>TV-AMATEUR 4/05 (NR.139),27</text:p>
          </table:table-cell>
          <table:table-cell office:value-type="string" calcext:value-type="string">
            <text:p>TV-D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, STAND 17.12.2005</text:p>
          </table:table-cell>
          <table:table-cell office:value-type="string" calcext:value-type="string">
            <text:p>TV-AMATEUR 4/05 (NR.139),28</text:p>
          </table:table-cell>
          <table:table-cell office:value-type="string" calcext:value-type="string">
            <text:p>ATV/RELAIS/FREQUENZLISTE/RELAIS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NACHTRAG ZU DATV IN DAVOS</text:p>
          </table:table-cell>
          <table:table-cell office:value-type="string" calcext:value-type="string">
            <text:p>TV-AMATEUR 4/05 (NR.139),30</text:p>
          </table:table-cell>
          <table:table-cell office:value-type="string" calcext:value-type="string">
            <text:p>DATV/BANDPLAN/BESTIMMUN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4/05 (NR.139),33</text:p>
          </table:table-cell>
          <table:table-cell office:value-type="string" calcext:value-type="string">
            <text:p>ATV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INTERNATIONALER ATV-KONTEST</text:p>
          </table:table-cell>
          <table:table-cell office:value-type="string" calcext:value-type="string">
            <text:p>TV-AMATEUR 4/05 (NR.139),38</text:p>
          </table:table-cell>
          <table:table-cell office:value-type="string" calcext:value-type="string">
            <text:p>KONTES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8MNY</text:p>
          </table:table-cell>
          <table:table-cell office:value-type="string" calcext:value-type="string">
            <text:p>ANLEITUNG ZUM ATV-KONTEST-BETRIEB</text:p>
          </table:table-cell>
          <table:table-cell office:value-type="string" calcext:value-type="string">
            <text:p>TV-AMATEUR 4/05 (NR.139),39</text:p>
          </table:table-cell>
          <table:table-cell office:value-type="string" calcext:value-type="string">
            <text:p>ATV/KONTEST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NEUER IARU ATV-KONTEST-MANAGER</text:p>
          </table:table-cell>
          <table:table-cell office:value-type="string" calcext:value-type="string">
            <text:p>TV-AMATEUR 4/05 (NR.139),39</text:p>
          </table:table-cell>
          <table:table-cell office:value-type="string" calcext:value-type="string">
            <text:p>ATV/KONTES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DB0CD NEU QRV ...</text:p>
          </table:table-cell>
          <table:table-cell office:value-type="string" calcext:value-type="string">
            <text:p>TV-AMATEUR 4/05 (NR.139),40</text:p>
          </table:table-cell>
          <table:table-cell office:value-type="string" calcext:value-type="string">
            <text:p>ATV-RELAIS/DB0C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4/05 (NR.139),45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IEBELS,K.,DH0SK</text:p>
          </table:table-cell>
          <table:table-cell office:value-type="string" calcext:value-type="string">
            <text:p>AKTUELLES ZU DB0PTV</text:p>
          </table:table-cell>
          <table:table-cell office:value-type="string" calcext:value-type="string">
            <text:p>TV-AMATEUR 4/05 (NR.139),51</text:p>
          </table:table-cell>
          <table:table-cell office:value-type="string" calcext:value-type="string">
            <text:p>ATV-RELAIS/DB0P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WANDLER FUER AUDIOSIGNALE</text:p>
          </table:table-cell>
          <table:table-cell office:value-type="string" calcext:value-type="string">
            <text:p>TV-AMATEUR 1/06 (NR.140),4</text:p>
          </table:table-cell>
          <table:table-cell office:value-type="string" calcext:value-type="string">
            <text:p>NF-VERSTAERKER/SYMMETRIE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AWRENCE,J.,GW3JGA</text:p>
          </table:table-cell>
          <table:table-cell office:value-type="string" calcext:value-type="string">
            <text:p>SCHALTUNGSVORSCHLAG: TONPEGEL-LED-ANZEIGE</text:p>
          </table:table-cell>
          <table:table-cell office:value-type="string" calcext:value-type="string">
            <text:p>TV-AMATEUR 1/06 (NR.140),7</text:p>
          </table:table-cell>
          <table:table-cell office:value-type="string" calcext:value-type="string">
            <text:p>NF/PEGELANZEIGE/LED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ITZ,W.,DJ1WF</text:p>
          </table:table-cell>
          <table:table-cell office:value-type="string" calcext:value-type="string">
            <text:p>UEBERREICHWEITEN</text:p>
          </table:table-cell>
          <table:table-cell office:value-type="string" calcext:value-type="string">
            <text:p>TV-AMATEUR 1/06 (NR.140),9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URIG,H.,DL7AKE</text:p>
          </table:table-cell>
          <table:table-cell office:value-type="string" calcext:value-type="string">
            <text:p>EIN AUDIO-KOMPRESSOR</text:p>
          </table:table-cell>
          <table:table-cell office:value-type="string" calcext:value-type="string">
            <text:p>TV-AMATEUR 1/06 (NR.140),11</text:p>
          </table:table-cell>
          <table:table-cell office:value-type="string" calcext:value-type="string">
            <text:p>NF-VERSTAERKER/DYNAMIK-KOMPRESSO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EIER,A.,DC7MA</text:p>
          </table:table-cell>
          <table:table-cell office:value-type="string" calcext:value-type="string">
            <text:p>GUMMIQUARZ MIT HILFE VON GUMMIQUARZEN HOCHPRAEZISE KOMPENSIERT</text:p>
          </table:table-cell>
          <table:table-cell office:value-type="string" calcext:value-type="string">
            <text:p>TV-AMATEUR 1/06 (NR.140),12</text:p>
          </table:table-cell>
          <table:table-cell office:value-type="string" calcext:value-type="string">
            <text:p>QUARZOSZILLATOR/SYNCHRONISATION/DCF77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USZUG AUS "PROTOKOLL DER TAGUNG DES VHF/UHF/SHF-REFERATES..."</text:p>
          </table:table-cell>
          <table:table-cell office:value-type="string" calcext:value-type="string">
            <text:p>TV-AMATEUR 1/06 (NR.140),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MIT DVB-T MOBIL UNTERWEGS, TEIL 2</text:p>
          </table:table-cell>
          <table:table-cell office:value-type="string" calcext:value-type="string">
            <text:p>TV-AMATEUR 1/06 (NR.140),15</text:p>
          </table:table-cell>
          <table:table-cell office:value-type="string" calcext:value-type="string">
            <text:p>DVB-T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DB0KO MIT SSTV</text:p>
          </table:table-cell>
          <table:table-cell office:value-type="string" calcext:value-type="string">
            <text:p>TV-AMATEUR 1/06 (NR.140),17</text:p>
          </table:table-cell>
          <table:table-cell office:value-type="string" calcext:value-type="string">
            <text:p>ATV-RELAIS/DB0KO/SS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ROSSBRITANNIEN</text:p>
          </table:table-cell>
          <table:table-cell office:value-type="string" calcext:value-type="string">
            <text:p>TV-AMATEUR 1/06 (NR.140),19</text:p>
          </table:table-cell>
          <table:table-cell office:value-type="string" calcext:value-type="string">
            <text:p>ATV/ISS/RAUMSTATION/DVD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-USA</text:p>
          </table:table-cell>
          <table:table-cell office:value-type="string" calcext:value-type="string">
            <text:p>TV-AMATEUR 1/06 (NR.140),24</text:p>
          </table:table-cell>
          <table:table-cell office:value-type="string" calcext:value-type="string">
            <text:p>ATV/BETRIEBSTECHNIK/ATV-RELAIS/MODELLFLUGZEU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</text:p>
          </table:table-cell>
          <table:table-cell office:value-type="string" calcext:value-type="string">
            <text:p>TV-AMATEUR 1/06 (NR.140),28</text:p>
          </table:table-cell>
          <table:table-cell office:value-type="string" calcext:value-type="string">
            <text:p>ATV-RELAIS/LIS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ECHER,P.,DH2SAV</text:p>
          </table:table-cell>
          <table:table-cell office:value-type="string" calcext:value-type="string">
            <text:p>23CM-PA 80 WATT</text:p>
          </table:table-cell>
          <table:table-cell office:value-type="string" calcext:value-type="string">
            <text:p>TV-AMATEUR 1/06 (NR.140),30</text:p>
          </table:table-cell>
          <table:table-cell office:value-type="string" calcext:value-type="string">
            <text:p>23CM/PA/UMBAUANLEITUNG/HYBRID-MODUL/MOSFET-MODU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VOLLMOND ALS TESTVORLAGE</text:p>
          </table:table-cell>
          <table:table-cell office:value-type="string" calcext:value-type="string">
            <text:p>TV-AMATEUR 1/06 (NR.140),33</text:p>
          </table:table-cell>
          <table:table-cell office:value-type="string" calcext:value-type="string">
            <text:p>DIGITALKAMERA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1/06 (NR.140),37</text:p>
          </table:table-cell>
          <table:table-cell office:value-type="string" calcext:value-type="string">
            <text:p>ATV-RELAIS/DATV/DVB-T/GALILEO/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1/06 (NR.140),45</text:p>
          </table:table-cell>
          <table:table-cell office:value-type="string" calcext:value-type="string">
            <text:p>SSTV/FAX/WE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UGENSCHMIDT,O.,DK9GO</text:p>
          </table:table-cell>
          <table:table-cell office:value-type="string" calcext:value-type="string">
            <text:p>ATV-RELAIS DB0RV</text:p>
          </table:table-cell>
          <table:table-cell office:value-type="string" calcext:value-type="string">
            <text:p>TV-AMATEUR 1/06 (NR.140),51</text:p>
          </table:table-cell>
          <table:table-cell office:value-type="string" calcext:value-type="string">
            <text:p>ATV-RELAIS/DB0R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DEUTSCHER ASTRONAUT FLIEGT ZUR ISS</text:p>
          </table:table-cell>
          <table:table-cell office:value-type="string" calcext:value-type="string">
            <text:p>TV-AMATEUR 1/06 (NR.140),51</text:p>
          </table:table-cell>
          <table:table-cell office:value-type="string" calcext:value-type="string">
            <text:p>ISS/RAUMSTAT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DISEQC-TECHNIK FUER TV/DATV-EMPFANG</text:p>
          </table:table-cell>
          <table:table-cell office:value-type="string" calcext:value-type="string">
            <text:p>TV-AMATEUR 2/06 (NR.141),4</text:p>
          </table:table-cell>
          <table:table-cell office:value-type="string" calcext:value-type="string">
            <text:p>DISEQC/STEUERUNG/UMSCHALTUNG/SATTELITEN-EMPFAENG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ECH,R.,DG0VE</text:p>
          </table:table-cell>
          <table:table-cell office:value-type="string" calcext:value-type="string">
            <text:p>5,7-GHZ-MISCHER FUER FM/DATV</text:p>
          </table:table-cell>
          <table:table-cell office:value-type="string" calcext:value-type="string">
            <text:p>TV-AMATEUR 2/06 (NR.141),6</text:p>
          </table:table-cell>
          <table:table-cell office:value-type="string" calcext:value-type="string">
            <text:p>6CM/SENDER/MISCHER/BAUANLEITUNG/PA/FM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UNTERWEGS MIT DEM HYMER-MOBIL, TEIL 1</text:p>
          </table:table-cell>
          <table:table-cell office:value-type="string" calcext:value-type="string">
            <text:p>TV-AMATEUR 2/06 (NR.141),11</text:p>
          </table:table-cell>
          <table:table-cell office:value-type="string" calcext:value-type="string">
            <text:p>AUSLANDSBERICHT/SCHWED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ITZ,W.,DJ1WF</text:p>
          </table:table-cell>
          <table:table-cell office:value-type="string" calcext:value-type="string">
            <text:p>PRO UND KONTRA DATV</text:p>
          </table:table-cell>
          <table:table-cell office:value-type="string" calcext:value-type="string">
            <text:p>TV-AMATEUR 2/06 (NR.141),12</text:p>
          </table:table-cell>
          <table:table-cell office:value-type="string" calcext:value-type="string">
            <text:p>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ULZ,I.,DG0CBP</text:p>
          </table:table-cell>
          <table:table-cell office:value-type="string" calcext:value-type="string">
            <text:p>ENTWICKLUNG VON DB0HEX (BROCKEN/HARZ)</text:p>
          </table:table-cell>
          <table:table-cell office:value-type="string" calcext:value-type="string">
            <text:p>TV-AMATEUR 2/06 (NR.141),14</text:p>
          </table:table-cell>
          <table:table-cell office:value-type="string" calcext:value-type="string">
            <text:p>ATV-RELAIS/DB0HE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-USA</text:p>
          </table:table-cell>
          <table:table-cell office:value-type="string" calcext:value-type="string">
            <text:p>TV-AMATEUR 2/06 (NR.141),19</text:p>
          </table:table-cell>
          <table:table-cell office:value-type="string" calcext:value-type="string">
            <text:p>ATV/BETRIEBSTECHNIK/KLEMMSCHAL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ROSSBRITANNIEN</text:p>
          </table:table-cell>
          <table:table-cell office:value-type="string" calcext:value-type="string">
            <text:p>TV-AMATEUR 2/06 (NR.141),22</text:p>
          </table:table-cell>
          <table:table-cell office:value-type="string" calcext:value-type="string">
            <text:p>NF/PEGEL-ANZEIGE/BAUANLEITUNG/BETRIEBSTECHNIK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JOHN,G8MNY</text:p>
          </table:table-cell>
          <table:table-cell office:value-type="string" calcext:value-type="string">
            <text:p>ATV-UMSETZER GB3HV</text:p>
          </table:table-cell>
          <table:table-cell office:value-type="string" calcext:value-type="string">
            <text:p>TV-AMATEUR 2/06 (NR.141),27</text:p>
          </table:table-cell>
          <table:table-cell office:value-type="string" calcext:value-type="string">
            <text:p>ATV-RELAIS/GB3H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</text:p>
          </table:table-cell>
          <table:table-cell office:value-type="string" calcext:value-type="string">
            <text:p>TV-AMATEUR 2/06 (NR.141),28</text:p>
          </table:table-cell>
          <table:table-cell office:value-type="string" calcext:value-type="string">
            <text:p>ATV-RELAIS/LIS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EWS</text:p>
          </table:table-cell>
          <table:table-cell office:value-type="string" calcext:value-type="string">
            <text:p>TV-AMATEUR 2/06 (NR.141),31</text:p>
          </table:table-cell>
          <table:table-cell office:value-type="string" calcext:value-type="string">
            <text:p>13CM/ATV-RELAIS/DATV/DVB-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UENTER,DM2CKB</text:p>
          </table:table-cell>
          <table:table-cell office:value-type="string" calcext:value-type="string">
            <text:p>ATV-STATION DES MONATS</text:p>
          </table:table-cell>
          <table:table-cell office:value-type="string" calcext:value-type="string">
            <text:p>TV-AMATEUR 2/06 (NR.141),37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 NEWS</text:p>
          </table:table-cell>
          <table:table-cell office:value-type="string" calcext:value-type="string">
            <text:p>TV-AMATEUR 2/06 (NR.141),38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 IN ITALIEN</text:p>
          </table:table-cell>
          <table:table-cell office:value-type="string" calcext:value-type="string">
            <text:p>TV-AMATEUR 2/06 (NR.141),39</text:p>
          </table:table-cell>
          <table:table-cell office:value-type="string" calcext:value-type="string">
            <text:p>ATV-RELAIS/ITALIEN/LIS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OSTARRICHI-AMATEURFUNKTAGE 2006</text:p>
          </table:table-cell>
          <table:table-cell office:value-type="string" calcext:value-type="string">
            <text:p>TV-AMATEUR 2/06 (NR.141),41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2/06 (NR.141),45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AEFER,J.,DJ7RI</text:p>
          </table:table-cell>
          <table:table-cell office:value-type="string" calcext:value-type="string">
            <text:p>VIDEO ENHANCER, EIN GERAET ZUR VERBESSERUNG DER VIDEOQUALITAET?</text:p>
          </table:table-cell>
          <table:table-cell office:value-type="string" calcext:value-type="string">
            <text:p>TV-AMATEUR 3/06 (NR.142),4</text:p>
          </table:table-cell>
          <table:table-cell office:value-type="string" calcext:value-type="string">
            <text:p>VIDEO-VERSTAERKER/ENTZERRER/ENHANC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AEFER,J.,DJ7RI</text:p>
          </table:table-cell>
          <table:table-cell office:value-type="string" calcext:value-type="string">
            <text:p>ATV-REICHWEITEN</text:p>
          </table:table-cell>
          <table:table-cell office:value-type="string" calcext:value-type="string">
            <text:p>TV-AMATEUR 3/06 (NR.142),8</text:p>
          </table:table-cell>
          <table:table-cell office:value-type="string" calcext:value-type="string">
            <text:p>ATV/23CM/13CM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AEFER,J.,DJ7RI</text:p>
          </table:table-cell>
          <table:table-cell office:value-type="string" calcext:value-type="string">
            <text:p>SH-TREFFEN AM 1. MAI 2006 IN ECKERNFOERDE</text:p>
          </table:table-cell>
          <table:table-cell office:value-type="string" calcext:value-type="string">
            <text:p>TV-AMATEUR 3/06 (NR.142),9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MANN,B.,DJ9PE</text:p>
          </table:table-cell>
          <table:table-cell office:value-type="string" calcext:value-type="string">
            <text:p>EIN NACHGERUESTETER LEISTUNGSVERSTAERKER FUER 24 GHZ - ATV</text:p>
          </table:table-cell>
          <table:table-cell office:value-type="string" calcext:value-type="string">
            <text:p>TV-AMATEUR 3/06 (NR.142),11</text:p>
          </table:table-cell>
          <table:table-cell office:value-type="string" calcext:value-type="string">
            <text:p>24GHZ/ATV/PA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MANN,B.,DJ9PE</text:p>
          </table:table-cell>
          <table:table-cell office:value-type="string" calcext:value-type="string">
            <text:p>MITTELMEERTAG 2006 "GRANDE BLEUE 2006" WIEDER EIN GROSSER ERFOLG</text:p>
          </table:table-cell>
          <table:table-cell office:value-type="string" calcext:value-type="string">
            <text:p>TV-AMATEUR 3/06 (NR.142),12</text:p>
          </table:table-cell>
          <table:table-cell office:value-type="string" calcext:value-type="string">
            <text:p>ATV/BETRIEBSTECHNIK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FEFFER,H.,DK2HU</text:p>
          </table:table-cell>
          <table:table-cell office:value-type="string" calcext:value-type="string">
            <text:p>D-ATV-ENDSTUFE MIT 2X RA18H1213G</text:p>
          </table:table-cell>
          <table:table-cell office:value-type="string" calcext:value-type="string">
            <text:p>TV-AMATEUR 3/06 (NR.142),14</text:p>
          </table:table-cell>
          <table:table-cell office:value-type="string" calcext:value-type="string">
            <text:p>DATV/23CM/PA/MOSFET-MODUL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3/06 (NR.142),16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 USA</text:p>
          </table:table-cell>
          <table:table-cell office:value-type="string" calcext:value-type="string">
            <text:p>TV-AMATEUR 3/06 (NR.142),19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 GROSSBRITANNIEN</text:p>
          </table:table-cell>
          <table:table-cell office:value-type="string" calcext:value-type="string">
            <text:p>TV-AMATEUR 3/06 (NR.142),22</text:p>
          </table:table-cell>
          <table:table-cell office:value-type="string" calcext:value-type="string">
            <text:p>ATV/DVD/AUFNAHMETECHNIK/FILMBEARB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, STAND AUG.2006</text:p>
          </table:table-cell>
          <table:table-cell office:value-type="string" calcext:value-type="string">
            <text:p>TV-AMATEUR 3/06 (NR.142),28</text:p>
          </table:table-cell>
          <table:table-cell office:value-type="string" calcext:value-type="string">
            <text:p>ATV/RELAIS-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AWRENCE,J.,GW3JGA</text:p>
          </table:table-cell>
          <table:table-cell office:value-type="string" calcext:value-type="string">
            <text:p>EINFACHER VIDEO-VERTEILVERSTAERKER</text:p>
          </table:table-cell>
          <table:table-cell office:value-type="string" calcext:value-type="string">
            <text:p>TV-AMATEUR 3/06 (NR.142),30</text:p>
          </table:table-cell>
          <table:table-cell office:value-type="string" calcext:value-type="string">
            <text:p>VIDEO-VERSTAERK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3/06 (NR.142),33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AEFER,J.,DJ7RI</text:p>
          </table:table-cell>
          <table:table-cell office:value-type="string" calcext:value-type="string">
            <text:p>TESTBERICHT UND MODIFIKATION DES VIDEO-AMPLIFIERS VA6000</text:p>
          </table:table-cell>
          <table:table-cell office:value-type="string" calcext:value-type="string">
            <text:p>TV-AMATEUR 3/06 (NR.142),34</text:p>
          </table:table-cell>
          <table:table-cell office:value-type="string" calcext:value-type="string">
            <text:p>VIDEO-VERSTAERKER/VA6000/TESTBERICHT/UM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AEFER,J.,DJ7RI</text:p>
          </table:table-cell>
          <table:table-cell office:value-type="string" calcext:value-type="string">
            <text:p>BEGEGNUNGEN DER "DRITTEN ART"</text:p>
          </table:table-cell>
          <table:table-cell office:value-type="string" calcext:value-type="string">
            <text:p>TV-AMATEUR 3/06 (NR.142),40</text:p>
          </table:table-cell>
          <table:table-cell office:value-type="string" calcext:value-type="string">
            <text:p>ATV/BETRIEBSTECHNIK/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DO1WAS,KRAMER,DL4KCK</text:p>
          </table:table-cell>
          <table:table-cell office:value-type="string" calcext:value-type="string">
            <text:p>31. HAM-RADIO 2006</text:p>
          </table:table-cell>
          <table:table-cell office:value-type="string" calcext:value-type="string">
            <text:p>TV-AMATEUR 3/06 (NR.142),41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PROTOKOLL DER 37. AGAF-JHV ZUR HAM-RADIO 2006</text:p>
          </table:table-cell>
          <table:table-cell office:value-type="string" calcext:value-type="string">
            <text:p>TV-AMATEUR 3/06 (NR.142),42</text:p>
          </table:table-cell>
          <table:table-cell office:value-type="string" calcext:value-type="string">
            <text:p>AGAF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3/06 (NR.142),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3/06 (NR.142),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ECH,R.,DG0VE</text:p>
          </table:table-cell>
          <table:table-cell office:value-type="string" calcext:value-type="string">
            <text:p>FREQUENZERWEITERUNG FUER DEN SPEKTRUMANALYSATOR</text:p>
          </table:table-cell>
          <table:table-cell office:value-type="string" calcext:value-type="string">
            <text:p>TV-AMATEUR 4/06 (NR.143),4</text:p>
          </table:table-cell>
          <table:table-cell office:value-type="string" calcext:value-type="string">
            <text:p>MESSTECHNIK/SPEKTRUM-ANALYSATOR/MISCHER/OSZILLATOR/BAUANLEITUNG/10GHZ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4/06 (NR.143),7</text:p>
          </table:table-cell>
          <table:table-cell office:value-type="string" calcext:value-type="string">
            <text:p>ATV/ATV-RELAIS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TESTBERICHT EINES NETZWERKANALYSATORS IM SELBSTBAU</text:p>
          </table:table-cell>
          <table:table-cell office:value-type="string" calcext:value-type="string">
            <text:p>TV-AMATEUR 4/06 (NR.143),11</text:p>
          </table:table-cell>
          <table:table-cell office:value-type="string" calcext:value-type="string">
            <text:p>MESSTECHNIK/TESTBERICHT/SPEKTRUM-ANALYSATOR/BAUSATZ/FA-NWT01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NBTV-NEWS</text:p>
          </table:table-cell>
          <table:table-cell office:value-type="string" calcext:value-type="string">
            <text:p>TV-AMATEUR 4/06 (NR.143),14</text:p>
          </table:table-cell>
          <table:table-cell office:value-type="string" calcext:value-type="string">
            <text:p>NB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UNZ,A.,DD8AKA</text:p>
          </table:table-cell>
          <table:table-cell office:value-type="string" calcext:value-type="string">
            <text:p>OCHSENFEST 2006 IN WETZLAR</text:p>
          </table:table-cell>
          <table:table-cell office:value-type="string" calcext:value-type="string">
            <text:p>TV-AMATEUR 4/06 (NR.143),16</text:p>
          </table:table-cell>
          <table:table-cell office:value-type="string" calcext:value-type="string">
            <text:p>VERANSTALTUNGSBERICHT/BETRIEBSTECHNIK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BLICK GROSSBRITANNIEN</text:p>
          </table:table-cell>
          <table:table-cell office:value-type="string" calcext:value-type="string">
            <text:p>TV-AMATEUR 4/06 (NR.143),19</text:p>
          </table:table-cell>
          <table:table-cell office:value-type="string" calcext:value-type="string">
            <text:p>ATV/DATV/BETRIEBSTECHNIK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ERICHS,H.,DC6CF</text:p>
          </table:table-cell>
          <table:table-cell office:value-type="string" calcext:value-type="string">
            <text:p>NAECHSTES MAL NACH LOS ANGELES</text:p>
          </table:table-cell>
          <table:table-cell office:value-type="string" calcext:value-type="string">
            <text:p>TV-AMATEUR 4/06 (NR.143),25</text:p>
          </table:table-cell>
          <table:table-cell office:value-type="string" calcext:value-type="string">
            <text:p>FLUGSIMULA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, STAND DEZ. 2006</text:p>
          </table:table-cell>
          <table:table-cell office:value-type="string" calcext:value-type="string">
            <text:p>TV-AMATEUR 4/06 (NR.143),28</text:p>
          </table:table-cell>
          <table:table-cell office:value-type="string" calcext:value-type="string">
            <text:p>BANDPLAN/FREQUENZLISTE/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INTERLACE ODER PROGRESSIV: SCHWAECHEN DER KONVERSIONSEINRICHTUNG</text:p>
          </table:table-cell>
          <table:table-cell office:value-type="string" calcext:value-type="string">
            <text:p>TV-AMATEUR 4/06 (NR.143),30</text:p>
          </table:table-cell>
          <table:table-cell office:value-type="string" calcext:value-type="string">
            <text:p>NORMEN/HDTV/ZEILENSPRUNG/DV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4/06 (NR.143),31</text:p>
          </table:table-cell>
          <table:table-cell office:value-type="string" calcext:value-type="string">
            <text:p>HDTV/DV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 IM SAARLAND</text:p>
          </table:table-cell>
          <table:table-cell office:value-type="string" calcext:value-type="string">
            <text:p>TV-AMATEUR 4/06 (NR.143),36</text:p>
          </table:table-cell>
          <table:table-cell office:value-type="string" calcext:value-type="string">
            <text:p>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WIRD DER DRUCK AUF UNSERE EXPONIERTEN STANDORTE DADURCH GERINGER</text:p>
          </table:table-cell>
          <table:table-cell office:value-type="string" calcext:value-type="string">
            <text:p>TV-AMATEUR 4/06 (NR.143),37</text:p>
          </table:table-cell>
          <table:table-cell office:value-type="string" calcext:value-type="string">
            <text:p>X-STATION/BALLON/LUFTSCHIFF/RUNDFUN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MONDFOTOGRAFIE - DIE HERAUSFORDERUNG</text:p>
          </table:table-cell>
          <table:table-cell office:value-type="string" calcext:value-type="string">
            <text:p>TV-AMATEUR 4/06 (NR.143),38</text:p>
          </table:table-cell>
          <table:table-cell office:value-type="string" calcext:value-type="string">
            <text:p>DIGITAL-FOTOGRAFI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MIT EINEM PREISWERTEN ZUSATZGERAET KOENNEN VIELE ..........</text:p>
          </table:table-cell>
          <table:table-cell office:value-type="string" calcext:value-type="string">
            <text:p>TV-AMATEUR 4/06 (NR.143),40</text:p>
          </table:table-cell>
          <table:table-cell office:value-type="string" calcext:value-type="string">
            <text:p>A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INTERRADIO 2006</text:p>
          </table:table-cell>
          <table:table-cell office:value-type="string" calcext:value-type="string">
            <text:p>TV-AMATEUR 4/06 (NR.143),41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EINLADUNG ZUM ATV-TREFFEN UND 37. JHV DER AGAF IN WEHNINGEN</text:p>
          </table:table-cell>
          <table:table-cell office:value-type="string" calcext:value-type="string">
            <text:p>TV-AMATEUR 4/06 (NR.143),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4/06 (NR.143),45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9AOTVR</text:p>
          </table:table-cell>
          <table:table-cell office:value-type="string" calcext:value-type="string">
            <text:p>TV-AMATEUR 4/06 (NR.143),51</text:p>
          </table:table-cell>
          <table:table-cell office:value-type="string" calcext:value-type="string">
            <text:p>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22-KHZ-STEUERSIGNALE BEI (D)ATV- UND SAT-EMPFANG</text:p>
          </table:table-cell>
          <table:table-cell office:value-type="string" calcext:value-type="string">
            <text:p>TV-AMATEUR 1/07 (NR.144),4</text:p>
          </table:table-cell>
          <table:table-cell office:value-type="string" calcext:value-type="string">
            <text:p>ATV/SATELLITEN-EMPFAENGER/STEUERUNG/DISEQ/DISEQC/WEICH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AWRENCE,J.,GW3JGA</text:p>
          </table:table-cell>
          <table:table-cell office:value-type="string" calcext:value-type="string">
            <text:p>VIDEO-SPITZENPEGEL-ANZEIGE</text:p>
          </table:table-cell>
          <table:table-cell office:value-type="string" calcext:value-type="string">
            <text:p>TV-AMATEUR 1/07 (NR.144),5</text:p>
          </table:table-cell>
          <table:table-cell office:value-type="string" calcext:value-type="string">
            <text:p>VIDEO-MESSTECHNIK/PEGEL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EINFACHER FREQUENZDOPPLER FUER DIE MIKROWELLENTECHNIK</text:p>
          </table:table-cell>
          <table:table-cell office:value-type="string" calcext:value-type="string">
            <text:p>TV-AMATEUR 1/07 (NR.144),6</text:p>
          </table:table-cell>
          <table:table-cell office:value-type="string" calcext:value-type="string">
            <text:p>24GHZ/VERDOPPLER/FREQUENZAUFBEREITUNG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ERTS,G.,DF3EY</text:p>
          </table:table-cell>
          <table:table-cell office:value-type="string" calcext:value-type="string">
            <text:p>WWW-SSTV - SLOW SCAN TV DER ANDEREN ART</text:p>
          </table:table-cell>
          <table:table-cell office:value-type="string" calcext:value-type="string">
            <text:p>TV-AMATEUR 1/07 (NR.144),13</text:p>
          </table:table-cell>
          <table:table-cell office:value-type="string" calcext:value-type="string">
            <text:p>SSTV/INTER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1/07 (NR.144),15</text:p>
          </table:table-cell>
          <table:table-cell office:value-type="string" calcext:value-type="string">
            <text:p>AGAF/GESCHICHTE/INTER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ROSSBRITANNIEN</text:p>
          </table:table-cell>
          <table:table-cell office:value-type="string" calcext:value-type="string">
            <text:p>TV-AMATEUR 1/07 (NR.144),19</text:p>
          </table:table-cell>
          <table:table-cell office:value-type="string" calcext:value-type="string">
            <text:p>DATV/IP-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JAQUES,T.,G3PID</text:p>
          </table:table-cell>
          <table:table-cell office:value-type="string" calcext:value-type="string">
            <text:p>VIDEO-AUF-Y/C-WANDLER</text:p>
          </table:table-cell>
          <table:table-cell office:value-type="string" calcext:value-type="string">
            <text:p>TV-AMATEUR 1/07 (NR.144),22</text:p>
          </table:table-cell>
          <table:table-cell office:value-type="string" calcext:value-type="string">
            <text:p>VIDEO-WANDLER/S-VIDEO/YC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NN,D.,G8ADM</text:p>
          </table:table-cell>
          <table:table-cell office:value-type="string" calcext:value-type="string">
            <text:p>3CM-EIN-UND-AUSGABE FUER GB3BH</text:p>
          </table:table-cell>
          <table:table-cell office:value-type="string" calcext:value-type="string">
            <text:p>TV-AMATEUR 1/07 (NR.144),24</text:p>
          </table:table-cell>
          <table:table-cell office:value-type="string" calcext:value-type="string">
            <text:p>10GHZ/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FUNDSACHEN AUS DEM INTERNET 1</text:p>
          </table:table-cell>
          <table:table-cell office:value-type="string" calcext:value-type="string">
            <text:p>TV-AMATEUR 1/07 (NR.144),26</text:p>
          </table:table-cell>
          <table:table-cell office:value-type="string" calcext:value-type="string">
            <text:p>TV-NORMEN/FLACH-BILDSCHIRM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 USA</text:p>
          </table:table-cell>
          <table:table-cell office:value-type="string" calcext:value-type="string">
            <text:p>TV-AMATEUR 1/07 (NR.144),28</text:p>
          </table:table-cell>
          <table:table-cell office:value-type="string" calcext:value-type="string">
            <text:p>BALLON/BETRIEBSTECHNIK/DIGITAL-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1/07 (NR.144),31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HIRVILLE,G.,G3VZV</text:p>
          </table:table-cell>
          <table:table-cell office:value-type="string" calcext:value-type="string">
            <text:p>IARU-TREFFEN WIEN 24.-25.2.2007</text:p>
          </table:table-cell>
          <table:table-cell office:value-type="string" calcext:value-type="string">
            <text:p>TV-AMATEUR 1/07 (NR.144),33</text:p>
          </table:table-cell>
          <table:table-cell office:value-type="string" calcext:value-type="string">
            <text:p>IARU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</text:p>
          </table:table-cell>
          <table:table-cell office:value-type="string" calcext:value-type="string">
            <text:p>TV-AMATEUR 1/07 (NR.144),36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EINLADUNG ZUM ATV-TREFFEN UND 38.JHV DER AGAF IN WEHNINGEN</text:p>
          </table:table-cell>
          <table:table-cell office:value-type="string" calcext:value-type="string">
            <text:p>TV-AMATEUR 1/07 (NR.144),38</text:p>
          </table:table-cell>
          <table:table-cell office:value-type="string" calcext:value-type="string">
            <text:p>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EIER,A.,DG6RBP</text:p>
          </table:table-cell>
          <table:table-cell office:value-type="string" calcext:value-type="string">
            <text:p>PLL-STABILISIERTE ATV-SENDER FUER 13CM, 6CM UND 3CM</text:p>
          </table:table-cell>
          <table:table-cell office:value-type="string" calcext:value-type="string">
            <text:p>TV-AMATEUR 2/07 (NR.145),4</text:p>
          </table:table-cell>
          <table:table-cell office:value-type="string" calcext:value-type="string">
            <text:p>13CM/6CM/3CM/10GHZ/ATV/SENDER/BAUANLEITUNG/PL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UNZ,A.,DD8AKA</text:p>
          </table:table-cell>
          <table:table-cell office:value-type="string" calcext:value-type="string">
            <text:p>NOTFUNK MIT ATV IN WETZLAR</text:p>
          </table:table-cell>
          <table:table-cell office:value-type="string" calcext:value-type="string">
            <text:p>TV-AMATEUR 2/07 (NR.145),9</text:p>
          </table:table-cell>
          <table:table-cell office:value-type="string" calcext:value-type="string">
            <text:p>ATV/BETRIEBSTECHNIK/NOTFUN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2/07 (NR.145),12</text:p>
          </table:table-cell>
          <table:table-cell office:value-type="string" calcext:value-type="string">
            <text:p>ATV-RELAIS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CHRONIK EINES NIEDERGANGS</text:p>
          </table:table-cell>
          <table:table-cell office:value-type="string" calcext:value-type="string">
            <text:p>TV-AMATEUR 2/07 (NR.145),13</text:p>
          </table:table-cell>
          <table:table-cell office:value-type="string" calcext:value-type="string">
            <text:p>ATV-RELAIS/DIGIPEATER/FUNKTURM/DFMG/RELAIS/BAK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LEMMING,H.,DH4DAI</text:p>
          </table:table-cell>
          <table:table-cell office:value-type="string" calcext:value-type="string">
            <text:p>RUECKBAU AUF DFMG-STANDORTEN - WAS NUN?</text:p>
          </table:table-cell>
          <table:table-cell office:value-type="string" calcext:value-type="string">
            <text:p>TV-AMATEUR 2/07 (NR.145),16</text:p>
          </table:table-cell>
          <table:table-cell office:value-type="string" calcext:value-type="string">
            <text:p>ATV-RELAIS/PR-DIGIPEATER/RELAIS/BAKEN/FUNKTURM/DFM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ROSSBRITANNIEN</text:p>
          </table:table-cell>
          <table:table-cell office:value-type="string" calcext:value-type="string">
            <text:p>TV-AMATEUR 2/07 (NR.145),19</text:p>
          </table:table-cell>
          <table:table-cell office:value-type="string" calcext:value-type="string">
            <text:p>GESCHICHTE/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 USA</text:p>
          </table:table-cell>
          <table:table-cell office:value-type="string" calcext:value-type="string">
            <text:p>TV-AMATEUR 2/07 (NR.145),22</text:p>
          </table:table-cell>
          <table:table-cell office:value-type="string" calcext:value-type="string">
            <text:p>ATV-RELAIS/DATV/IS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, STAND JUNI 2007</text:p>
          </table:table-cell>
          <table:table-cell office:value-type="string" calcext:value-type="string">
            <text:p>TV-AMATEUR 2/07 (NR.145),27</text:p>
          </table:table-cell>
          <table:table-cell office:value-type="string" calcext:value-type="string">
            <text:p>ATV-RELAIS/FREQUENZLIS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DATV-ENTWICKLUNG: DIE NAECHSTE GENERATION</text:p>
          </table:table-cell>
          <table:table-cell office:value-type="string" calcext:value-type="string">
            <text:p>TV-AMATEUR 2/07 (NR.145),32</text:p>
          </table:table-cell>
          <table:table-cell office:value-type="string" calcext:value-type="string">
            <text:p>DATV/SENDER/EMPFAENGER/GMSK/70CM/23CM/13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- ECKE</text:p>
          </table:table-cell>
          <table:table-cell office:value-type="string" calcext:value-type="string">
            <text:p>TV-AMATEUR 2/07 (NR.145),35</text:p>
          </table:table-cell>
          <table:table-cell office:value-type="string" calcext:value-type="string">
            <text:p>SSTV/FAX/WETTERSATELLIT/WETTERDIENS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2/07 (NR.145),36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GAF ATV-TAGUNG 2007</text:p>
          </table:table-cell>
          <table:table-cell office:value-type="string" calcext:value-type="string">
            <text:p>TV-AMATEUR 2/07 (NR.145),37</text:p>
          </table:table-cell>
          <table:table-cell office:value-type="string" calcext:value-type="string">
            <text:p>TAG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2/07 (NR.145)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VALLUGA-ATV-UMSETZER AKTUELL</text:p>
          </table:table-cell>
          <table:table-cell office:value-type="string" calcext:value-type="string">
            <text:p>TV-AMATEUR 3/07 (NR.146),4</text:p>
          </table:table-cell>
          <table:table-cell office:value-type="string" calcext:value-type="string">
            <text:p>ATV-RELAIS/UMSETZER/OE7XSI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ELLER,U.,HB9DIO</text:p>
          </table:table-cell>
          <table:table-cell office:value-type="string" calcext:value-type="string">
            <text:p>EIN ATV-PIONIER DER ERSTEN STUNDE, HANSRUEDI SCHAER,HB9TJ</text:p>
          </table:table-cell>
          <table:table-cell office:value-type="string" calcext:value-type="string">
            <text:p>TV-AMATEUR 3/07 (NR.146),6</text:p>
          </table:table-cell>
          <table:table-cell office:value-type="string" calcext:value-type="string">
            <text:p>GESCHICHTE/STATIONSBESCHREIBUNG/PORTRAI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EIER,A.,DG6RBP</text:p>
          </table:table-cell>
          <table:table-cell office:value-type="string" calcext:value-type="string">
            <text:p>FREQUENZEINGABEMODUL FUER DIE ATV-SENDER</text:p>
          </table:table-cell>
          <table:table-cell office:value-type="string" calcext:value-type="string">
            <text:p>TV-AMATEUR 3/07 (NR.146),8</text:p>
          </table:table-cell>
          <table:table-cell office:value-type="string" calcext:value-type="string">
            <text:p>BAUANLEITUNG/ATV-SENDER/OSZILLATOR/PLL/FREQUENZEINGABE/13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AGAF AUF DER HAM RADIO 2007</text:p>
          </table:table-cell>
          <table:table-cell office:value-type="string" calcext:value-type="string">
            <text:p>TV-AMATEUR 3/07 (NR.146),11</text:p>
          </table:table-cell>
          <table:table-cell office:value-type="string" calcext:value-type="string">
            <text:p>AUSSTELL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3/07 (NR.146),12</text:p>
          </table:table-cell>
          <table:table-cell office:value-type="string" calcext:value-type="string">
            <text:p>ATV-RELAIS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EF,G.,DM2CKB</text:p>
          </table:table-cell>
          <table:table-cell office:value-type="string" calcext:value-type="string">
            <text:p>NEUES ATV-RELAIS IN NORDDEUTSCHLAND-ALTERNATIVE ZUM DFMG-ST.ORT?</text:p>
          </table:table-cell>
          <table:table-cell office:value-type="string" calcext:value-type="string">
            <text:p>TV-AMATEUR 3/07 (NR.146),16</text:p>
          </table:table-cell>
          <table:table-cell office:value-type="string" calcext:value-type="string">
            <text:p>ATV-RELAIS/DB0D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DER TV-SATELLIT WIRD 45</text:p>
          </table:table-cell>
          <table:table-cell office:value-type="string" calcext:value-type="string">
            <text:p>TV-AMATEUR 3/07 (NR.146),16</text:p>
          </table:table-cell>
          <table:table-cell office:value-type="string" calcext:value-type="string">
            <text:p>TV-SATELLIT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MIT 5-GHZ-WLAN MEHR ALS 300 KM UEBERBRUECKT</text:p>
          </table:table-cell>
          <table:table-cell office:value-type="string" calcext:value-type="string">
            <text:p>TV-AMATEUR 3/07 (NR.146),16</text:p>
          </table:table-cell>
          <table:table-cell office:value-type="string" calcext:value-type="string">
            <text:p>6CM/WLAN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 USA</text:p>
          </table:table-cell>
          <table:table-cell office:value-type="string" calcext:value-type="string">
            <text:p>TV-AMATEUR 3/07 (NR.146),19</text:p>
          </table:table-cell>
          <table:table-cell office:value-type="string" calcext:value-type="string">
            <text:p>MODULATION/ARIS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 GB</text:p>
          </table:table-cell>
          <table:table-cell office:value-type="string" calcext:value-type="string">
            <text:p>TV-AMATEUR 3/07 (NR.146),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MEGA-ZELTLAGER DER JUGENDFEUERWEHREN - WIR WAREN DABEI-MIT ATV!</text:p>
          </table:table-cell>
          <table:table-cell office:value-type="string" calcext:value-type="string">
            <text:p>TV-AMATEUR 3/07 (NR.146),23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BTVA</text:p>
          </table:table-cell>
          <table:table-cell office:value-type="string" calcext:value-type="string">
            <text:p>NBTVA-NEWS</text:p>
          </table:table-cell>
          <table:table-cell office:value-type="string" calcext:value-type="string">
            <text:p>TV-AMATEUR 3/07 (NR.146),28</text:p>
          </table:table-cell>
          <table:table-cell office:value-type="string" calcext:value-type="string">
            <text:p>NBTV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J7RI</text:p>
          </table:table-cell>
          <table:table-cell office:value-type="string" calcext:value-type="string">
            <text:p>9 AUF EINEN STREICH</text:p>
          </table:table-cell>
          <table:table-cell office:value-type="string" calcext:value-type="string">
            <text:p>TV-AMATEUR 3/07 (NR.146),31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DR</text:p>
          </table:table-cell>
          <table:table-cell office:value-type="string" calcext:value-type="string">
            <text:p>FARB-TV-VERSUCHSLABOR</text:p>
          </table:table-cell>
          <table:table-cell office:value-type="string" calcext:value-type="string">
            <text:p>TV-AMATEUR 3/07 (NR.146),32</text:p>
          </table:table-cell>
          <table:table-cell office:value-type="string" calcext:value-type="string">
            <text:p>FARBFERNSEHEN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LINK MUENCHEN-WIEN</text:p>
          </table:table-cell>
          <table:table-cell office:value-type="string" calcext:value-type="string">
            <text:p>TV-AMATEUR 3/07 (NR.146),33</text:p>
          </table:table-cell>
          <table:table-cell office:value-type="string" calcext:value-type="string">
            <text:p>ATV-RELAIS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UNGLAUBLICH KLEINE SCHALTER -EIN ERGEBNIS VON NANO-/MIKROTECHNIK</text:p>
          </table:table-cell>
          <table:table-cell office:value-type="string" calcext:value-type="string">
            <text:p>TV-AMATEUR 3/07 (NR.146),34</text:p>
          </table:table-cell>
          <table:table-cell office:value-type="string" calcext:value-type="string">
            <text:p>NANO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3/07 (NR.146),35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3/07 (NR.146),36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3/07 (NR.146)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ZWEIKANAL-AUDIOVERSTAERKER WANDELT STEREO- IN MONOSIGNALE UM</text:p>
          </table:table-cell>
          <table:table-cell office:value-type="string" calcext:value-type="string">
            <text:p>TV-AMATEUR 4/07 (NR.147),4</text:p>
          </table:table-cell>
          <table:table-cell office:value-type="string" calcext:value-type="string">
            <text:p>NF-VERSTAERK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NREGUNGEN UND BEDENKEN ZUM ENTWURF DES FREQUENZNUTZUNGSPLANS...</text:p>
          </table:table-cell>
          <table:table-cell office:value-type="string" calcext:value-type="string">
            <text:p>TV-AMATEUR 4/07 (NR.147),6</text:p>
          </table:table-cell>
          <table:table-cell office:value-type="string" calcext:value-type="string">
            <text:p>FREQUENZNUTZUNGSPLAN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RAUSS,G.,DD2ZB</text:p>
          </table:table-cell>
          <table:table-cell office:value-type="string" calcext:value-type="string">
            <text:p>SCHON GEWUSST,DASS MAN BEREITS MONTIERTE MASTGEHAEUSE OEFFNEN...</text:p>
          </table:table-cell>
          <table:table-cell office:value-type="string" calcext:value-type="string">
            <text:p>TV-AMATEUR 4/07 (NR.147),7</text:p>
          </table:table-cell>
          <table:table-cell office:value-type="string" calcext:value-type="string">
            <text:p>KONSTRUKT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DAS 18. ULMER ATV-TREFFEN</text:p>
          </table:table-cell>
          <table:table-cell office:value-type="string" calcext:value-type="string">
            <text:p>TV-AMATEUR 4/07 (NR.147),8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AWRENCE,J.,GW3JGA</text:p>
          </table:table-cell>
          <table:table-cell office:value-type="string" calcext:value-type="string">
            <text:p>TONGENERATOR MIT 8 PEGELSTUFEN</text:p>
          </table:table-cell>
          <table:table-cell office:value-type="string" calcext:value-type="string">
            <text:p>TV-AMATEUR 4/07 (NR.147),12</text:p>
          </table:table-cell>
          <table:table-cell office:value-type="string" calcext:value-type="string">
            <text:p>TONGENERATOR/NF-GENERATOR/BAUANLEITUNG/AMPLITUDENWOBBLER/MES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4/07 (NR.147),14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-USA</text:p>
          </table:table-cell>
          <table:table-cell office:value-type="string" calcext:value-type="string">
            <text:p>TV-AMATEUR 4/07 (NR.147),19</text:p>
          </table:table-cell>
          <table:table-cell office:value-type="string" calcext:value-type="string">
            <text:p>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-GROSSBRITANNIEN</text:p>
          </table:table-cell>
          <table:table-cell office:value-type="string" calcext:value-type="string">
            <text:p>TV-AMATEUR 4/07 (NR.147),22</text:p>
          </table:table-cell>
          <table:table-cell office:value-type="string" calcext:value-type="string">
            <text:p>GESCHICHTE/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4/07 (NR.147),34</text:p>
          </table:table-cell>
          <table:table-cell office:value-type="string" calcext:value-type="string">
            <text:p>DVB-T/FUNKTUR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,DL7AKE</text:p>
          </table:table-cell>
          <table:table-cell office:value-type="string" calcext:value-type="string">
            <text:p>ATV-RELAIS-LISTE DL</text:p>
          </table:table-cell>
          <table:table-cell office:value-type="string" calcext:value-type="string">
            <text:p>TV-AMATEUR 4/07 (NR.147),36</text:p>
          </table:table-cell>
          <table:table-cell office:value-type="string" calcext:value-type="string">
            <text:p>RELAIS-LIS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4/07 (NR.147)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4/07 (NR.147),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INTERRADIO 2007 HANNOVER</text:p>
          </table:table-cell>
          <table:table-cell office:value-type="string" calcext:value-type="string">
            <text:p>TV-AMATEUR 4/07 (NR.147),47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40 JAHRE AGAF</text:p>
          </table:table-cell>
          <table:table-cell office:value-type="string" calcext:value-type="string">
            <text:p>TV-AMATEUR 1/08 (NR.148),4</text:p>
          </table:table-cell>
          <table:table-cell office:value-type="string" calcext:value-type="string">
            <text:p>GESCHICHTE/AGAF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ECH,R.,DG0VE</text:p>
          </table:table-cell>
          <table:table-cell office:value-type="string" calcext:value-type="string">
            <text:p>70CM-DATV-KONVERTER FUER SAT-TV-RECEIVER</text:p>
          </table:table-cell>
          <table:table-cell office:value-type="string" calcext:value-type="string">
            <text:p>TV-AMATEUR 1/08 (NR.148),5</text:p>
          </table:table-cell>
          <table:table-cell office:value-type="string" calcext:value-type="string">
            <text:p>KONVERTER/70CM/BAUANLEITUNG/DATV/QPSK/SATELLITEN-EMPFAENG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C7WG</text:p>
          </table:table-cell>
          <table:table-cell office:value-type="string" calcext:value-type="string">
            <text:p>UMWELTFREUNDLICHES ATV-RELAIS</text:p>
          </table:table-cell>
          <table:table-cell office:value-type="string" calcext:value-type="string">
            <text:p>TV-AMATEUR 1/08 (NR.148),6</text:p>
          </table:table-cell>
          <table:table-cell office:value-type="string" calcext:value-type="string">
            <text:p>ATV-RELAIS/DB0MH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100.GEBURTSTAG VON MR.PAL: WALTER BRUCH ERFAND DAS FARBFERNSEHEN</text:p>
          </table:table-cell>
          <table:table-cell office:value-type="string" calcext:value-type="string">
            <text:p>TV-AMATEUR 1/08 (NR.148),7</text:p>
          </table:table-cell>
          <table:table-cell office:value-type="string" calcext:value-type="string">
            <text:p>GESCHICHTE/FARBFERNSEHEN/PA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ILEY,H.,WA4GIB</text:p>
          </table:table-cell>
          <table:table-cell office:value-type="string" calcext:value-type="string">
            <text:p>ANTENNENTECHNIK</text:p>
          </table:table-cell>
          <table:table-cell office:value-type="string" calcext:value-type="string">
            <text:p>TV-AMATEUR 1/08 (NR.148),8</text:p>
          </table:table-cell>
          <table:table-cell office:value-type="string" calcext:value-type="string">
            <text:p>MESSTECHNIK/KOAXIALKABEL/DAEMPF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TERRESTRISCHE FERNSEHKANAELE IN DER ZANGE</text:p>
          </table:table-cell>
          <table:table-cell office:value-type="string" calcext:value-type="string">
            <text:p>TV-AMATEUR 1/08 (NR.148),9</text:p>
          </table:table-cell>
          <table:table-cell office:value-type="string" calcext:value-type="string">
            <text:p>WRC-07/FREQUENZPLAN/FERNSEHEN/DVB-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DB0CD - ATV-RELAIS GELSENKIRCHEN</text:p>
          </table:table-cell>
          <table:table-cell office:value-type="string" calcext:value-type="string">
            <text:p>TV-AMATEUR 1/08 (NR.148),11</text:p>
          </table:table-cell>
          <table:table-cell office:value-type="string" calcext:value-type="string">
            <text:p>ATV-RELAIS/DB0CD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DATV AUF 70CM BEI DB0CD IN QPSK</text:p>
          </table:table-cell>
          <table:table-cell office:value-type="string" calcext:value-type="string">
            <text:p>TV-AMATEUR 1/08 (NR.148),13</text:p>
          </table:table-cell>
          <table:table-cell office:value-type="string" calcext:value-type="string">
            <text:p>ATV-RELAIS/DB0CD/DATV/70CM/QPS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SCHMALBAND-DATV MIT QPSK</text:p>
          </table:table-cell>
          <table:table-cell office:value-type="string" calcext:value-type="string">
            <text:p>TV-AMATEUR 1/08 (NR.148),14</text:p>
          </table:table-cell>
          <table:table-cell office:value-type="string" calcext:value-type="string">
            <text:p>DATV/QPSK/MPEG-ENCOD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DATV-TESTS MIT SCHMALBAND-GMSK UND QPSK IM 70-CM-BAND</text:p>
          </table:table-cell>
          <table:table-cell office:value-type="string" calcext:value-type="string">
            <text:p>TV-AMATEUR 1/08 (NR.148),14</text:p>
          </table:table-cell>
          <table:table-cell office:value-type="string" calcext:value-type="string">
            <text:p>DATV/70CM/GMSK/QPS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7XF,DC7MA</text:p>
          </table:table-cell>
          <table:table-cell office:value-type="string" calcext:value-type="string">
            <text:p>BAKEN SIND NICHT NUR FUER SCHMALBAND-DXER INTERESSANT</text:p>
          </table:table-cell>
          <table:table-cell office:value-type="string" calcext:value-type="string">
            <text:p>TV-AMATEUR 1/08 (NR.148),15</text:p>
          </table:table-cell>
          <table:table-cell office:value-type="string" calcext:value-type="string">
            <text:p>BAKE/DL0UB/DM0HVL/2M/70CM/23CM/13CM/9CM/6CM/10GHZ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AKTUELLE SPALTE: 40 JAHRE IST KEIN ALTER....</text:p>
          </table:table-cell>
          <table:table-cell office:value-type="string" calcext:value-type="string">
            <text:p>TV-AMATEUR 1/08 (NR.148),17</text:p>
          </table:table-cell>
          <table:table-cell office:value-type="string" calcext:value-type="string">
            <text:p>GESCHICHTE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 OESTERREICH</text:p>
          </table:table-cell>
          <table:table-cell office:value-type="string" calcext:value-type="string">
            <text:p>TV-AMATEUR 1/08 (NR.148),19</text:p>
          </table:table-cell>
          <table:table-cell office:value-type="string" calcext:value-type="string">
            <text:p>DATV/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-GROSSBRITANNIEN</text:p>
          </table:table-cell>
          <table:table-cell office:value-type="string" calcext:value-type="string">
            <text:p>TV-AMATEUR 1/08 (NR.148),22</text:p>
          </table:table-cell>
          <table:table-cell office:value-type="string" calcext:value-type="string">
            <text:p>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UELER,H.,DL1ZBR</text:p>
          </table:table-cell>
          <table:table-cell office:value-type="string" calcext:value-type="string">
            <text:p>BAUMKAMERAS</text:p>
          </table:table-cell>
          <table:table-cell office:value-type="string" calcext:value-type="string">
            <text:p>TV-AMATEUR 1/08 (NR.148),24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-FRANKREICH</text:p>
          </table:table-cell>
          <table:table-cell office:value-type="string" calcext:value-type="string">
            <text:p>TV-AMATEUR 1/08 (NR.148),30</text:p>
          </table:table-cell>
          <table:table-cell office:value-type="string" calcext:value-type="string">
            <text:p>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1/08 (NR.148),33</text:p>
          </table:table-cell>
          <table:table-cell office:value-type="string" calcext:value-type="string">
            <text:p>A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WLAN BALD NEUER VOLKSSPORT</text:p>
          </table:table-cell>
          <table:table-cell office:value-type="string" calcext:value-type="string">
            <text:p>TV-AMATEUR 1/08 (NR.148),35</text:p>
          </table:table-cell>
          <table:table-cell office:value-type="string" calcext:value-type="string">
            <text:p>13CM/W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EF,G.,DM2CKB,MENDEL,DL9GMX</text:p>
          </table:table-cell>
          <table:table-cell office:value-type="string" calcext:value-type="string">
            <text:p>EXPERIMENTE MIT DER KAMERA</text:p>
          </table:table-cell>
          <table:table-cell office:value-type="string" calcext:value-type="string">
            <text:p>TV-AMATEUR 1/08 (NR.148),38</text:p>
          </table:table-cell>
          <table:table-cell office:value-type="string" calcext:value-type="string">
            <text:p>ATV/FERNSEHKAMERA/OBJEKTI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1/08 (NR.148)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1/08 (NR.148),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EF,G.,DM2CKB</text:p>
          </table:table-cell>
          <table:table-cell office:value-type="string" calcext:value-type="string">
            <text:p>ATV-TAGUNG IN GLOEVZIN</text:p>
          </table:table-cell>
          <table:table-cell office:value-type="string" calcext:value-type="string">
            <text:p>TV-AMATEUR 1/08 (NR.148),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ECKDATEN DER AGAF-TAGUNGEN UND MITGLIEDERVERSAMMLUNGEN</text:p>
          </table:table-cell>
          <table:table-cell office:value-type="string" calcext:value-type="string">
            <text:p>TV-AMATEUR 1/08 (NR.148),45</text:p>
          </table:table-cell>
          <table:table-cell office:value-type="string" calcext:value-type="string">
            <text:p>TAGUNG/AGAF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POST AUS JAPAN</text:p>
          </table:table-cell>
          <table:table-cell office:value-type="string" calcext:value-type="string">
            <text:p>TV-AMATEUR 1/08 (NR.148),47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TLER,G.,DJ4LB</text:p>
          </table:table-cell>
          <table:table-cell office:value-type="string" calcext:value-type="string">
            <text:p>LED-ANZEIGE FUER AUDIO- UND VIDEOPEGEL</text:p>
          </table:table-cell>
          <table:table-cell office:value-type="string" calcext:value-type="string">
            <text:p>TV-AMATEUR 2/08 (NR.149),4</text:p>
          </table:table-cell>
          <table:table-cell office:value-type="string" calcext:value-type="string">
            <text:p>MESSTECHNIK/PEGELANZEIGE/BAUANLEITUNG/PEGELMESSER/VIDEO/AUDIO/N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UEHLER,R.,DJ4NY</text:p>
          </table:table-cell>
          <table:table-cell office:value-type="string" calcext:value-type="string">
            <text:p>DREI ATV-RELAIS IM BREISGAU</text:p>
          </table:table-cell>
          <table:table-cell office:value-type="string" calcext:value-type="string">
            <text:p>TV-AMATEUR 2/08 (NR.149),6</text:p>
          </table:table-cell>
          <table:table-cell office:value-type="string" calcext:value-type="string">
            <text:p>ATV-RELAIS/DB0KAN/DB0ZF/F5ZEW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FUSSBALL-EM IM HD-FORMAT-WIRRWARR</text:p>
          </table:table-cell>
          <table:table-cell office:value-type="string" calcext:value-type="string">
            <text:p>TV-AMATEUR 2/08 (NR.149),6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E.,DJ8DW</text:p>
          </table:table-cell>
          <table:table-cell office:value-type="string" calcext:value-type="string">
            <text:p>VOR FUENF JAHREN: DATV AUS DEM ZEPPELIN ...</text:p>
          </table:table-cell>
          <table:table-cell office:value-type="string" calcext:value-type="string">
            <text:p>TV-AMATEUR 2/08 (NR.149),7</text:p>
          </table:table-cell>
          <table:table-cell office:value-type="string" calcext:value-type="string">
            <text:p>D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DVB-T2 NOCH WEIT ENTFERNT? PRO UND CONTRA TERRESTRISCHES HDTV</text:p>
          </table:table-cell>
          <table:table-cell office:value-type="string" calcext:value-type="string">
            <text:p>TV-AMATEUR 2/08 (NR.149),11</text:p>
          </table:table-cell>
          <table:table-cell office:value-type="string" calcext:value-type="string">
            <text:p>HDTV/DVB-T/DVB-T2/IR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FRANKREICH</text:p>
          </table:table-cell>
          <table:table-cell office:value-type="string" calcext:value-type="string">
            <text:p>TV-AMATEUR 2/08 (NR.149),14</text:p>
          </table:table-cell>
          <table:table-cell office:value-type="string" calcext:value-type="string">
            <text:p>DATV/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DAS GEHEIMNIS VON BANKO DARKO, OE7DBH, IST GELUEFTET ...</text:p>
          </table:table-cell>
          <table:table-cell office:value-type="string" calcext:value-type="string">
            <text:p>TV-AMATEUR 2/08 (NR.149)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KTUELLE SPALTE</text:p>
          </table:table-cell>
          <table:table-cell office:value-type="string" calcext:value-type="string">
            <text:p>TV-AMATEUR 2/08 (NR.149),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ROSSBRITANNIEN</text:p>
          </table:table-cell>
          <table:table-cell office:value-type="string" calcext:value-type="string">
            <text:p>TV-AMATEUR 2/08 (NR.149),19</text:p>
          </table:table-cell>
          <table:table-cell office:value-type="string" calcext:value-type="string">
            <text:p>DATV/FERNSEHEN/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USA</text:p>
          </table:table-cell>
          <table:table-cell office:value-type="string" calcext:value-type="string">
            <text:p>TV-AMATEUR 2/08 (NR.149),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VON DER THEORIE ZUR PRAXIS - MANFRED VON ARDENNE</text:p>
          </table:table-cell>
          <table:table-cell office:value-type="string" calcext:value-type="string">
            <text:p>TV-AMATEUR 2/08 (NR.149),23</text:p>
          </table:table-cell>
          <table:table-cell office:value-type="string" calcext:value-type="string">
            <text:p>FERNSEHEN/TV/GESCHICHTE/ARDENN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2/08 (NR.149),32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2/08 (NR.149),33</text:p>
          </table:table-cell>
          <table:table-cell office:value-type="string" calcext:value-type="string">
            <text:p>DVB-T/ATV/BETRIEBSTECHNIK/TERAHERTZ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,DJ9XF</text:p>
          </table:table-cell>
          <table:table-cell office:value-type="string" calcext:value-type="string">
            <text:p>DAS WAR ATV-TAG GLOEVZIN: NORDDEUTSCHES ATV-TREFFEN 2008</text:p>
          </table:table-cell>
          <table:table-cell office:value-type="string" calcext:value-type="string">
            <text:p>TV-AMATEUR 2/08 (NR.149),35</text:p>
          </table:table-cell>
          <table:table-cell office:value-type="string" calcext:value-type="string">
            <text:p>VERANSTALTUNGSBERICHT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E.,DJ8DW</text:p>
          </table:table-cell>
          <table:table-cell office:value-type="string" calcext:value-type="string">
            <text:p>ALLES GUTE KOMMT VON OBEN ...</text:p>
          </table:table-cell>
          <table:table-cell office:value-type="string" calcext:value-type="string">
            <text:p>TV-AMATEUR 2/08 (NR.149),38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2/08 (NR.149)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<text:s text:c="2"/>ECKE</text:p>
          </table:table-cell>
          <table:table-cell office:value-type="string" calcext:value-type="string">
            <text:p>TV-AMATEUR 2/08 (NR.149),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.,DL9DCW</text:p>
          </table:table-cell>
          <table:table-cell office:value-type="string" calcext:value-type="string">
            <text:p>DB0TT ... ES WAR EINMAL ...</text:p>
          </table:table-cell>
          <table:table-cell office:value-type="string" calcext:value-type="string">
            <text:p>TV-AMATEUR 2/08 (NR.149),42</text:p>
          </table:table-cell>
          <table:table-cell office:value-type="string" calcext:value-type="string">
            <text:p>ATV-RELAIS/DB0TT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WILLKOMMEN IM CLUB!</text:p>
          </table:table-cell>
          <table:table-cell office:value-type="string" calcext:value-type="string">
            <text:p>TV-AMATEUR 2/08 (NR.149),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13-GHZ-ZAEHLER</text:p>
          </table:table-cell>
          <table:table-cell office:value-type="string" calcext:value-type="string">
            <text:p>TV-AMATEUR 3/08 (NR.150),4</text:p>
          </table:table-cell>
          <table:table-cell office:value-type="string" calcext:value-type="string">
            <text:p>MESSTECHNIK/FREQUENZZAEHL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RADIO BEROMUENSTER QRT</text:p>
          </table:table-cell>
          <table:table-cell office:value-type="string" calcext:value-type="string">
            <text:p>TV-AMATEUR 3/08 (NR.150),7</text:p>
          </table:table-cell>
          <table:table-cell office:value-type="string" calcext:value-type="string">
            <text:p>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HF-SEMINAR FUER PROFIS, AMATEURTEILNAHME NICHT VERBOTEN</text:p>
          </table:table-cell>
          <table:table-cell office:value-type="string" calcext:value-type="string">
            <text:p>TV-AMATEUR 3/08 (NR.150),8</text:p>
          </table:table-cell>
          <table:table-cell office:value-type="string" calcext:value-type="string">
            <text:p>LEHRGANG/HF-TECHNIK/MES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,DJ9XF</text:p>
          </table:table-cell>
          <table:table-cell office:value-type="string" calcext:value-type="string">
            <text:p>DAS WOLLTEN WIR SCHON IMMER: EINMAL GANZ NACH OBEN!</text:p>
          </table:table-cell>
          <table:table-cell office:value-type="string" calcext:value-type="string">
            <text:p>TV-AMATEUR 3/08 (NR.150),9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MERKWUERDIGER 10-GHZ-HOHLLEITERFLANSCH</text:p>
          </table:table-cell>
          <table:table-cell office:value-type="string" calcext:value-type="string">
            <text:p>TV-AMATEUR 3/08 (NR.150),11</text:p>
          </table:table-cell>
          <table:table-cell office:value-type="string" calcext:value-type="string">
            <text:p>10GHZ/HOHLLEIT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DER BALL IST RUND - BILDROEHREN AUCH!</text:p>
          </table:table-cell>
          <table:table-cell office:value-type="string" calcext:value-type="string">
            <text:p>TV-AMATEUR 3/08 (NR.150),12</text:p>
          </table:table-cell>
          <table:table-cell office:value-type="string" calcext:value-type="string">
            <text:p>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3/08 (NR.150),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DJ9FX</text:p>
          </table:table-cell>
          <table:table-cell office:value-type="string" calcext:value-type="string">
            <text:p>ATV-RX VIA WEB</text:p>
          </table:table-cell>
          <table:table-cell office:value-type="string" calcext:value-type="string">
            <text:p>TV-AMATEUR 3/08 (NR.150),17</text:p>
          </table:table-cell>
          <table:table-cell office:value-type="string" calcext:value-type="string">
            <text:p>ATV-RELAIS/INTER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ROSSBRITANNIEN</text:p>
          </table:table-cell>
          <table:table-cell office:value-type="string" calcext:value-type="string">
            <text:p>TV-AMATEUR 3/08 (NR.150),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USA</text:p>
          </table:table-cell>
          <table:table-cell office:value-type="string" calcext:value-type="string">
            <text:p>TV-AMATEUR 3/08 (NR.150),21</text:p>
          </table:table-cell>
          <table:table-cell office:value-type="string" calcext:value-type="string">
            <text:p>VIDEO/VERSTAERKER/BILD/TON-MISCH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DAS FARBFERNSEHEN EROBERT DEUTSCHLAND</text:p>
          </table:table-cell>
          <table:table-cell office:value-type="string" calcext:value-type="string">
            <text:p>TV-AMATEUR 3/08 (NR.150),24</text:p>
          </table:table-cell>
          <table:table-cell office:value-type="string" calcext:value-type="string">
            <text:p>FARBFERNSEHEN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MANN,B.,DJ9PE/OE5BDL</text:p>
          </table:table-cell>
          <table:table-cell office:value-type="string" calcext:value-type="string">
            <text:p>GRANDE BLEUE (MITTELMEER-TAG) 2008 - DIE BILANZ</text:p>
          </table:table-cell>
          <table:table-cell office:value-type="string" calcext:value-type="string">
            <text:p>TV-AMATEUR 3/08 (NR.150),26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</text:p>
          </table:table-cell>
          <table:table-cell office:value-type="string" calcext:value-type="string">
            <text:p>TV-AMATEUR 3/08 (NR.150),27</text:p>
          </table:table-cell>
          <table:table-cell office:value-type="string" calcext:value-type="string">
            <text:p>ATV-RELAIS/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OON,J.,DH6BB</text:p>
          </table:table-cell>
          <table:table-cell office:value-type="string" calcext:value-type="string">
            <text:p>NEUER SACHBEARBEITER ATV-RELAISLISTE</text:p>
          </table:table-cell>
          <table:table-cell office:value-type="string" calcext:value-type="string">
            <text:p>TV-AMATEUR 3/08 (NR.150),29</text:p>
          </table:table-cell>
          <table:table-cell office:value-type="string" calcext:value-type="string">
            <text:p>ATV-RELAIS/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ARMS,H.,DK2BE,SCHOON,J.,DH6BB</text:p>
          </table:table-cell>
          <table:table-cell office:value-type="string" calcext:value-type="string">
            <text:p>58. WIESMOORER BLUETENFEST MIT LIVE-ATV</text:p>
          </table:table-cell>
          <table:table-cell office:value-type="string" calcext:value-type="string">
            <text:p>TV-AMATEUR 3/08 (NR.150),30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3/08 (NR.150),32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FLIEGENSDOERFER,P.,DL8IJ</text:p>
          </table:table-cell>
          <table:table-cell office:value-type="string" calcext:value-type="string">
            <text:p>53. WEINHEIMER UKW-TAGUNG</text:p>
          </table:table-cell>
          <table:table-cell office:value-type="string" calcext:value-type="string">
            <text:p>TV-AMATEUR 3/08 (NR.150),37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3/08 (NR.150),38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3/08 (NR.150)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AGAF-STAND HAM RADIO 2008</text:p>
          </table:table-cell>
          <table:table-cell office:value-type="string" calcext:value-type="string">
            <text:p>TV-AMATEUR 3/08 (NR.150),42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PROTOKOLL DER 39. AGAF-JHV AM 28.6.2008</text:p>
          </table:table-cell>
          <table:table-cell office:value-type="string" calcext:value-type="string">
            <text:p>TV-AMATEUR 3/08 (NR.150),45</text:p>
          </table:table-cell>
          <table:table-cell office:value-type="string" calcext:value-type="string">
            <text:p>AGAF/JAHRESHAUPTVERSAMML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,DJ9XF</text:p>
          </table:table-cell>
          <table:table-cell office:value-type="string" calcext:value-type="string">
            <text:p>NORDDEUTSCHES ATV-TREFFEN AM 2. MAI 2009 IN GLOEVZIN</text:p>
          </table:table-cell>
          <table:table-cell office:value-type="string" calcext:value-type="string">
            <text:p>TV-AMATEUR 4/08 (NR.151),4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ATERS,I.,G3KKD</text:p>
          </table:table-cell>
          <table:table-cell office:value-type="string" calcext:value-type="string">
            <text:p>DATV-SIGNALDETEKTOR</text:p>
          </table:table-cell>
          <table:table-cell office:value-type="string" calcext:value-type="string">
            <text:p>TV-AMATEUR 4/08 (NR.151),5</text:p>
          </table:table-cell>
          <table:table-cell office:value-type="string" calcext:value-type="string">
            <text:p>VIDEO/DATV/SIGNALDETEK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COX,M.,</text:p>
          </table:table-cell>
          <table:table-cell office:value-type="string" calcext:value-type="string">
            <text:p>EIN NEUER SYNCHRONSIGNAL-ABTRENNER</text:p>
          </table:table-cell>
          <table:table-cell office:value-type="string" calcext:value-type="string">
            <text:p>TV-AMATEUR 4/08 (NR.151),5</text:p>
          </table:table-cell>
          <table:table-cell office:value-type="string" calcext:value-type="string">
            <text:p>VIDEO/SYNCHRONABTRENNER/MAX9568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WDR-DMB-TEST IN KOELN</text:p>
          </table:table-cell>
          <table:table-cell office:value-type="string" calcext:value-type="string">
            <text:p>TV-AMATEUR 4/08 (NR.151),7</text:p>
          </table:table-cell>
          <table:table-cell office:value-type="string" calcext:value-type="string">
            <text:p>DIGITAL-TV/DM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AWRENCE,J.,GW3JGA</text:p>
          </table:table-cell>
          <table:table-cell office:value-type="string" calcext:value-type="string">
            <text:p>DATV-ERFAHRUNGSBERICHT</text:p>
          </table:table-cell>
          <table:table-cell office:value-type="string" calcext:value-type="string">
            <text:p>TV-AMATEUR 4/08 (NR.151),8</text:p>
          </table:table-cell>
          <table:table-cell office:value-type="string" calcext:value-type="string">
            <text:p>D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NEUE BILDER VOM VALLUGA-RELAIS</text:p>
          </table:table-cell>
          <table:table-cell office:value-type="string" calcext:value-type="string">
            <text:p>TV-AMATEUR 4/08 (NR.151),9</text:p>
          </table:table-cell>
          <table:table-cell office:value-type="string" calcext:value-type="string">
            <text:p>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ELEKTRONIK-MESSE ALS SPIEGELBILD DER GESELLSCHAFT</text:p>
          </table:table-cell>
          <table:table-cell office:value-type="string" calcext:value-type="string">
            <text:p>TV-AMATEUR 4/08 (NR.151),11</text:p>
          </table:table-cell>
          <table:table-cell office:value-type="string" calcext:value-type="string">
            <text:p>MESSE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4/08 (NR.151),12</text:p>
          </table:table-cell>
          <table:table-cell office:value-type="string" calcext:value-type="string">
            <text:p>ATV/DATV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ROSSBRITANNIEN</text:p>
          </table:table-cell>
          <table:table-cell office:value-type="string" calcext:value-type="string">
            <text:p>TV-AMATEUR 4/08 (NR.151),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STROMVERTEILUNG DRAHTLOS</text:p>
          </table:table-cell>
          <table:table-cell office:value-type="string" calcext:value-type="string">
            <text:p>TV-AMATEUR 4/08 (NR.151),24</text:p>
          </table:table-cell>
          <table:table-cell office:value-type="string" calcext:value-type="string">
            <text:p>STROMVERSORG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USA</text:p>
          </table:table-cell>
          <table:table-cell office:value-type="string" calcext:value-type="string">
            <text:p>TV-AMATEUR 4/08 (NR.151),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4/08 (NR.151),29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STELLUNGNAHME DER AGAF E.V. ZUR EINSTEIGERKLASSE</text:p>
          </table:table-cell>
          <table:table-cell office:value-type="string" calcext:value-type="string">
            <text:p>TV-AMATEUR 4/08 (NR.151),33</text:p>
          </table:table-cell>
          <table:table-cell office:value-type="string" calcext:value-type="string">
            <text:p>LIZENZ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ECKDATEN DER AGAF-TAGUNGEN UND MITGLIEDERVERSAMMLUNGEN</text:p>
          </table:table-cell>
          <table:table-cell office:value-type="string" calcext:value-type="string">
            <text:p>TV-AMATEUR 4/08 (NR.151),37</text:p>
          </table:table-cell>
          <table:table-cell office:value-type="string" calcext:value-type="string">
            <text:p>AGAF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4/08 (NR.151)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4/08 (NR.151)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ELEKTROTECHNIK BRAUCHT NACHWUCHSFOERDERUNG ...</text:p>
          </table:table-cell>
          <table:table-cell office:value-type="string" calcext:value-type="string">
            <text:p>TV-AMATEUR 4/08 (NR.151),44</text:p>
          </table:table-cell>
          <table:table-cell office:value-type="string" calcext:value-type="string">
            <text:p>AUSBILDUNG/JUGENDARBEI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,DJ9XF</text:p>
          </table:table-cell>
          <table:table-cell office:value-type="string" calcext:value-type="string">
            <text:p>DAS ATV-STUDIO</text:p>
          </table:table-cell>
          <table:table-cell office:value-type="string" calcext:value-type="string">
            <text:p>TV-AMATEUR 4/08 (NR.151),45</text:p>
          </table:table-cell>
          <table:table-cell office:value-type="string" calcext:value-type="string">
            <text:p>ATV/VIDEO/STUDIOAUSRUES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BALD OESTERREICH WEST-OST/OST-WEST?</text:p>
          </table:table-cell>
          <table:table-cell office:value-type="string" calcext:value-type="string">
            <text:p>TV-AMATEUR 1,2/09 (152/153),4</text:p>
          </table:table-cell>
          <table:table-cell office:value-type="string" calcext:value-type="string">
            <text:p>ATV-RELAIS/ZUGSPITZE/OE7XZ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3D-TV IN HDTV - DIE ZUKUNFT DES FERNSEHENS</text:p>
          </table:table-cell>
          <table:table-cell office:value-type="string" calcext:value-type="string">
            <text:p>TV-AMATEUR 1,2/09 (152/153),6</text:p>
          </table:table-cell>
          <table:table-cell office:value-type="string" calcext:value-type="string">
            <text:p>3D-FERNSEH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,DJ9XF</text:p>
          </table:table-cell>
          <table:table-cell office:value-type="string" calcext:value-type="string">
            <text:p>NORDDEUTSCHES ATV-TREFFEN UND 40.ATV-TAGUNG DER AGAF IN GLOEVZIN</text:p>
          </table:table-cell>
          <table:table-cell office:value-type="string" calcext:value-type="string">
            <text:p>TV-AMATEUR 1,2/09 (152/153),6</text:p>
          </table:table-cell>
          <table:table-cell office:value-type="string" calcext:value-type="string">
            <text:p>AGAF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FEFFER,H.,DK2HU</text:p>
          </table:table-cell>
          <table:table-cell office:value-type="string" calcext:value-type="string">
            <text:p>UMBAU DER "LUXUS"-LNBS NJR2136H AUF 10 GHZ</text:p>
          </table:table-cell>
          <table:table-cell office:value-type="string" calcext:value-type="string">
            <text:p>TV-AMATEUR 1,2/09 (152/153),7</text:p>
          </table:table-cell>
          <table:table-cell office:value-type="string" calcext:value-type="string">
            <text:p>ATV/10GHZ/LNB/UMBAUANLEITUNG/NJR2136H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ATV-PIONIERE IM RHEINLAND</text:p>
          </table:table-cell>
          <table:table-cell office:value-type="string" calcext:value-type="string">
            <text:p>TV-AMATEUR 1,2/09 (152/153),9</text:p>
          </table:table-cell>
          <table:table-cell office:value-type="string" calcext:value-type="string">
            <text:p>A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1,2/09 (152/153),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ORINCK,T.,DD0QT</text:p>
          </table:table-cell>
          <table:table-cell office:value-type="string" calcext:value-type="string">
            <text:p>DER AUTOR ALS EIGENER LAYOUTER - ARTIKEL FUER DEN TV-AMATEUR ...</text:p>
          </table:table-cell>
          <table:table-cell office:value-type="string" calcext:value-type="string">
            <text:p>TV-AMATEUR 1,2/09 (152/153),13</text:p>
          </table:table-cell>
          <table:table-cell office:value-type="string" calcext:value-type="string">
            <text:p>AGAF/TV-AMATEUR/AUTORENHINWEIS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EWING,J.,MORZINCK,T.,DD0QT</text:p>
          </table:table-cell>
          <table:table-cell office:value-type="string" calcext:value-type="string">
            <text:p>PIONIERE IM MUENSTERLAND</text:p>
          </table:table-cell>
          <table:table-cell office:value-type="string" calcext:value-type="string">
            <text:p>TV-AMATEUR 1,2/09 (152/153),14</text:p>
          </table:table-cell>
          <table:table-cell office:value-type="string" calcext:value-type="string">
            <text:p>A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DATV-VORFUEHRUNGEN DER AGAF ZUR HAM RADIO - EINE CHRONIK</text:p>
          </table:table-cell>
          <table:table-cell office:value-type="string" calcext:value-type="string">
            <text:p>TV-AMATEUR 1,2/09 (152/153),16</text:p>
          </table:table-cell>
          <table:table-cell office:value-type="string" calcext:value-type="string">
            <text:p>ATV/DA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USA</text:p>
          </table:table-cell>
          <table:table-cell office:value-type="string" calcext:value-type="string">
            <text:p>TV-AMATEUR 1,2/09 (152/153),19</text:p>
          </table:table-cell>
          <table:table-cell office:value-type="string" calcext:value-type="string">
            <text:p>ATV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ROWN,B.,WB8ELK</text:p>
          </table:table-cell>
          <table:table-cell office:value-type="string" calcext:value-type="string">
            <text:p>WELTRAUM-ATV-BALLON-START IN KENTUCKY</text:p>
          </table:table-cell>
          <table:table-cell office:value-type="string" calcext:value-type="string">
            <text:p>TV-AMATEUR 1,2/09 (152/153),22</text:p>
          </table:table-cell>
          <table:table-cell office:value-type="string" calcext:value-type="string">
            <text:p>ATV/BALLON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OON,J.,DH6BB</text:p>
          </table:table-cell>
          <table:table-cell office:value-type="string" calcext:value-type="string">
            <text:p>ATV-RELAISLISTE DL - STAND 22.05.2009</text:p>
          </table:table-cell>
          <table:table-cell office:value-type="string" calcext:value-type="string">
            <text:p>TV-AMATEUR 1,2/09 (152/153),24</text:p>
          </table:table-cell>
          <table:table-cell office:value-type="string" calcext:value-type="string">
            <text:p>ATV-RELAIS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1,2/09 (152/153),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ROSSBRITANNIEN</text:p>
          </table:table-cell>
          <table:table-cell office:value-type="string" calcext:value-type="string">
            <text:p>TV-AMATEUR 1,2/09 (152/153),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SYMPOSIUM "DAS DIGITALE WOHNZIMMER DER ZUKUNFT"</text:p>
          </table:table-cell>
          <table:table-cell office:value-type="string" calcext:value-type="string">
            <text:p>TV-AMATEUR 1,2/09 (152/153),31</text:p>
          </table:table-cell>
          <table:table-cell office:value-type="string" calcext:value-type="string">
            <text:p>DLNA/WEB-TV/WIMAC/IR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ROWN,T.,G8CJS</text:p>
          </table:table-cell>
          <table:table-cell office:value-type="string" calcext:value-type="string">
            <text:p>TONAUSSTEUERUNG IM WEBSTREAM</text:p>
          </table:table-cell>
          <table:table-cell office:value-type="string" calcext:value-type="string">
            <text:p>TV-AMATEUR 1,2/09 (152/153),33</text:p>
          </table:table-cell>
          <table:table-cell office:value-type="string" calcext:value-type="string">
            <text:p>NF-TECHNIK/MIKROFON/AUSSTEUERUNG/XLR-STECK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IN MEMORIAM: DB0TT</text:p>
          </table:table-cell>
          <table:table-cell office:value-type="string" calcext:value-type="string">
            <text:p>TV-AMATEUR 1,2/09 (152/153),37</text:p>
          </table:table-cell>
          <table:table-cell office:value-type="string" calcext:value-type="string">
            <text:p>ATV-RELAIS/DB0T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SILENT KEY: DJ4LB</text:p>
          </table:table-cell>
          <table:table-cell office:value-type="string" calcext:value-type="string">
            <text:p>TV-AMATEUR 1,2/09 (152/153),38</text:p>
          </table:table-cell>
          <table:table-cell office:value-type="string" calcext:value-type="string">
            <text:p>NACHRU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IMPRESSIONEN VON GLOEVZIN 2009</text:p>
          </table:table-cell>
          <table:table-cell office:value-type="string" calcext:value-type="string">
            <text:p>TV-AMATEUR 1,2/09 (152/153),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NACHRICHTENTECHNIK ELEKTRONIK 7 - NEU VERLEGT IM VOGEL-VERLAG</text:p>
          </table:table-cell>
          <table:table-cell office:value-type="string" calcext:value-type="string">
            <text:p>TV-AMATEUR 1,2/09 (152/153),40</text:p>
          </table:table-cell>
          <table:table-cell office:value-type="string" calcext:value-type="string">
            <text:p>BUCHBESPRECH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HAM RADIO 26.-28. JUNI 2009 - DIE JHV 2009 DER AGAF E.V.</text:p>
          </table:table-cell>
          <table:table-cell office:value-type="string" calcext:value-type="string">
            <text:p>TV-AMATEUR 1,2/09 (152/153),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1,2/09 (152/153),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WANDERFUEHRER FUER FUNKAMATEURE</text:p>
          </table:table-cell>
          <table:table-cell office:value-type="string" calcext:value-type="string">
            <text:p>TV-AMATEUR 1,2/09 (152/153),51</text:p>
          </table:table-cell>
          <table:table-cell office:value-type="string" calcext:value-type="string">
            <text:p>BUCHBESPRECH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FBAS-SIGNAL MIT DEM FA-NETZWERKTESTER ANALYSIEREN</text:p>
          </table:table-cell>
          <table:table-cell office:value-type="string" calcext:value-type="string">
            <text:p>TV-AMATEUR 3/09 (NR.154),4</text:p>
          </table:table-cell>
          <table:table-cell office:value-type="string" calcext:value-type="string">
            <text:p>MESSTECHNIK/NETZWERK-ANALYSATOR/SPEKTRUM-ANALYSATOR/FBAS/VIDE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REPORT ZUM 12. UNTERSBERGTREFFEN</text:p>
          </table:table-cell>
          <table:table-cell office:value-type="string" calcext:value-type="string">
            <text:p>TV-AMATEUR 3/09 (NR.154),8</text:p>
          </table:table-cell>
          <table:table-cell office:value-type="string" calcext:value-type="string">
            <text:p>ATV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OON,J.,DH6BB</text:p>
          </table:table-cell>
          <table:table-cell office:value-type="string" calcext:value-type="string">
            <text:p>ATV-RELAISKARTE DL UND UMGEBUNG</text:p>
          </table:table-cell>
          <table:table-cell office:value-type="string" calcext:value-type="string">
            <text:p>TV-AMATEUR 3/09 (NR.154),10</text:p>
          </table:table-cell>
          <table:table-cell office:value-type="string" calcext:value-type="string">
            <text:p>ATV-RELAIS/RELAISKAR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TECHNIKNACHWUCHS MOTIVIEREN. DER VDI STARTET EIGENEN ANSATZ</text:p>
          </table:table-cell>
          <table:table-cell office:value-type="string" calcext:value-type="string">
            <text:p>TV-AMATEUR 3/09 (NR.154),11</text:p>
          </table:table-cell>
          <table:table-cell office:value-type="string" calcext:value-type="string">
            <text:p>AUSBILDUNG/NACHWUCH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,BANKO,OE7DBH</text:p>
          </table:table-cell>
          <table:table-cell office:value-type="string" calcext:value-type="string">
            <text:p>ATV-EMPFANG MIT DRAHTLOS ABGESETZTEM 10-GHZ-LNB</text:p>
          </table:table-cell>
          <table:table-cell office:value-type="string" calcext:value-type="string">
            <text:p>TV-AMATEUR 3/09 (NR.154),12</text:p>
          </table:table-cell>
          <table:table-cell office:value-type="string" calcext:value-type="string">
            <text:p>ATV/10GHZ/23CM/UMSETZ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ETTENLEITER,DG2MAJ,WELTER,...</text:p>
          </table:table-cell>
          <table:table-cell office:value-type="string" calcext:value-type="string">
            <text:p>BEIM 20. ATV-TREFFEN IN ULM WIRD WAS GEBOTEN</text:p>
          </table:table-cell>
          <table:table-cell office:value-type="string" calcext:value-type="string">
            <text:p>TV-AMATEUR 3/09 (NR.154),14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TERRESTRISCHE FERNSEHKANAELE WERDEN REDUZIERT</text:p>
          </table:table-cell>
          <table:table-cell office:value-type="string" calcext:value-type="string">
            <text:p>TV-AMATEUR 3/09 (NR.154),15</text:p>
          </table:table-cell>
          <table:table-cell office:value-type="string" calcext:value-type="string">
            <text:p>DVB-T/BANDPLAN/UHF/DIGITALE_DIVIDEND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ROSSBRITANNIEN</text:p>
          </table:table-cell>
          <table:table-cell office:value-type="string" calcext:value-type="string">
            <text:p>TV-AMATEUR 3/09 (NR.154),19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PROTOKOLL DER 41. JAHRESHAUPTVERSAMMLUNG DER AGAF E.V.</text:p>
          </table:table-cell>
          <table:table-cell office:value-type="string" calcext:value-type="string">
            <text:p>TV-AMATEUR 3/09 (NR.154),22</text:p>
          </table:table-cell>
          <table:table-cell office:value-type="string" calcext:value-type="string">
            <text:p>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USA</text:p>
          </table:table-cell>
          <table:table-cell office:value-type="string" calcext:value-type="string">
            <text:p>TV-AMATEUR 3/09 (NR.154),23</text:p>
          </table:table-cell>
          <table:table-cell office:value-type="string" calcext:value-type="string">
            <text:p>ATV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KURZBERICHT HAM RADIO 2009</text:p>
          </table:table-cell>
          <table:table-cell office:value-type="string" calcext:value-type="string">
            <text:p>TV-AMATEUR 3/09 (NR.154),24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3/09 (NR.154),29</text:p>
          </table:table-cell>
          <table:table-cell office:value-type="string" calcext:value-type="string">
            <text:p>ATV/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NACHRICHTENTECHNIK ELEKTRONIK 7, 2.TEIL</text:p>
          </table:table-cell>
          <table:table-cell office:value-type="string" calcext:value-type="string">
            <text:p>TV-AMATEUR 3/09 (NR.154),33</text:p>
          </table:table-cell>
          <table:table-cell office:value-type="string" calcext:value-type="string">
            <text:p>BUCHBESPRECH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3/09 (NR.154)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3/09 (NR.154)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AWRENCE,J.,GW3JGA</text:p>
          </table:table-cell>
          <table:table-cell office:value-type="string" calcext:value-type="string">
            <text:p>VIDEO/AUDIO-SCHALTBOX</text:p>
          </table:table-cell>
          <table:table-cell office:value-type="string" calcext:value-type="string">
            <text:p>TV-AMATEUR 3/09 (NR.154),42</text:p>
          </table:table-cell>
          <table:table-cell office:value-type="string" calcext:value-type="string">
            <text:p>VERSTAERKER/VIDEO/NF/BAUANLEITUNG/UMSCHALT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COX,M.</text:p>
          </table:table-cell>
          <table:table-cell office:value-type="string" calcext:value-type="string">
            <text:p>PASSIVER FBAS- ZU Y/C-WANDLER</text:p>
          </table:table-cell>
          <table:table-cell office:value-type="string" calcext:value-type="string">
            <text:p>TV-AMATEUR 3/09 (NR.154),42</text:p>
          </table:table-cell>
          <table:table-cell office:value-type="string" calcext:value-type="string">
            <text:p>VIDEO/FBAS-YC-WANDL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3/09 (NR.154),44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KUTHAN,DM2BMB,NEEF,G.,DM2CKB</text:p>
          </table:table-cell>
          <table:table-cell office:value-type="string" calcext:value-type="string">
            <text:p>BAUGRUPPEN FUER ATV-SENDER MIT TEILWEISER SMD-TECHNIK (1)</text:p>
          </table:table-cell>
          <table:table-cell office:value-type="string" calcext:value-type="string">
            <text:p>TV-AMATEUR 4/09 (NR.155),4</text:p>
          </table:table-cell>
          <table:table-cell office:value-type="string" calcext:value-type="string">
            <text:p>FM-ATV/SENDER/MODULATOR/BASISBAND-AUFBEREITUNG/BAUANLEITUNG/BBA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BERLIN - 20 JAHRE ATV-RELAIS DB0KK</text:p>
          </table:table-cell>
          <table:table-cell office:value-type="string" calcext:value-type="string">
            <text:p>TV-AMATEUR 4/09 (NR.155),6</text:p>
          </table:table-cell>
          <table:table-cell office:value-type="string" calcext:value-type="string">
            <text:p>ATV-RELAIS/DB0KK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BERICHT ZUM ULMER ATV-TREFFEN AM 8.OKTOBER 2009</text:p>
          </table:table-cell>
          <table:table-cell office:value-type="string" calcext:value-type="string">
            <text:p>TV-AMATEUR 4/09 (NR.155),8</text:p>
          </table:table-cell>
          <table:table-cell office:value-type="string" calcext:value-type="string">
            <text:p>VERANSTALTUNGSBERICHT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WLAN-CHAOS VORPROGRAMMIERT</text:p>
          </table:table-cell>
          <table:table-cell office:value-type="string" calcext:value-type="string">
            <text:p>TV-AMATEUR 4/09 (NR.155),11</text:p>
          </table:table-cell>
          <table:table-cell office:value-type="string" calcext:value-type="string">
            <text:p>W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DIGITALE TERRESTRIK IST FUER RUNDFUNK UNVERZICHTBAR</text:p>
          </table:table-cell>
          <table:table-cell office:value-type="string" calcext:value-type="string">
            <text:p>TV-AMATEUR 4/09 (NR.155),11</text:p>
          </table:table-cell>
          <table:table-cell office:value-type="string" calcext:value-type="string">
            <text:p>DVB-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ANTZOW,S.,DG3HT</text:p>
          </table:table-cell>
          <table:table-cell office:value-type="string" calcext:value-type="string">
            <text:p>HF-ATV MIT WEB-ATV KOMBINIERT</text:p>
          </table:table-cell>
          <table:table-cell office:value-type="string" calcext:value-type="string">
            <text:p>TV-AMATEUR 4/09 (NR.155),12</text:p>
          </table:table-cell>
          <table:table-cell office:value-type="string" calcext:value-type="string">
            <text:p>ATV/INTERNET/WEB-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EEF,G.,DM2CKB</text:p>
          </table:table-cell>
          <table:table-cell office:value-type="string" calcext:value-type="string">
            <text:p>DATV-BETRIEB IM 70-CM-BAND</text:p>
          </table:table-cell>
          <table:table-cell office:value-type="string" calcext:value-type="string">
            <text:p>TV-AMATEUR 4/09 (NR.155),13</text:p>
          </table:table-cell>
          <table:table-cell office:value-type="string" calcext:value-type="string">
            <text:p>DATV/70CM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TV-RELAIS OE7XZR IN 2960 METER HOEHE IN BETRIEB</text:p>
          </table:table-cell>
          <table:table-cell office:value-type="string" calcext:value-type="string">
            <text:p>TV-AMATEUR 4/09 (NR.155),14</text:p>
          </table:table-cell>
          <table:table-cell office:value-type="string" calcext:value-type="string">
            <text:p>ATV-RELAIS/OE7XZ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ROSSBRITANNIEN</text:p>
          </table:table-cell>
          <table:table-cell office:value-type="string" calcext:value-type="string">
            <text:p>TV-AMATEUR 4/09 (NR.155),19</text:p>
          </table:table-cell>
          <table:table-cell office:value-type="string" calcext:value-type="string">
            <text:p>DATV/DVB-S/FEC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MATEURFUNK MIT INNOVATIVER WLAN-TECHNIK, HOCHGESCHW.-NETZ</text:p>
          </table:table-cell>
          <table:table-cell office:value-type="string" calcext:value-type="string">
            <text:p>TV-AMATEUR 4/09 (NR.155),24</text:p>
          </table:table-cell>
          <table:table-cell office:value-type="string" calcext:value-type="string">
            <text:p>WLAN/PACKET-RADIO/HAM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USA</text:p>
          </table:table-cell>
          <table:table-cell office:value-type="string" calcext:value-type="string">
            <text:p>TV-AMATEUR 4/09 (NR.155),26</text:p>
          </table:table-cell>
          <table:table-cell office:value-type="string" calcext:value-type="string">
            <text:p>DATV/INTER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,DJ9XF</text:p>
          </table:table-cell>
          <table:table-cell office:value-type="string" calcext:value-type="string">
            <text:p>ERFOLGREICHER NEUSTART IN SCHWERIN: DB0SWN WIEDER QRV</text:p>
          </table:table-cell>
          <table:table-cell office:value-type="string" calcext:value-type="string">
            <text:p>TV-AMATEUR 4/09 (NR.155),28</text:p>
          </table:table-cell>
          <table:table-cell office:value-type="string" calcext:value-type="string">
            <text:p>ATV-RELAIS/ DB0SW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OESTERREICH</text:p>
          </table:table-cell>
          <table:table-cell office:value-type="string" calcext:value-type="string">
            <text:p>TV-AMATEUR 4/09 (NR.155),29</text:p>
          </table:table-cell>
          <table:table-cell office:value-type="string" calcext:value-type="string">
            <text:p>DATV/MAM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ANTZOW,S.,DG3HT</text:p>
          </table:table-cell>
          <table:table-cell office:value-type="string" calcext:value-type="string">
            <text:p>28. INTERRADIO AUF DEM MESSEGELAENDE HANNOVER</text:p>
          </table:table-cell>
          <table:table-cell office:value-type="string" calcext:value-type="string">
            <text:p>TV-AMATEUR 4/09 (NR.155),30</text:p>
          </table:table-cell>
          <table:table-cell office:value-type="string" calcext:value-type="string">
            <text:p>VERANSTALTUNGSBERICHT/SKYPE/INTER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8559 METER POLITIK UND ARCHITEKTUR IN FRANKFURT</text:p>
          </table:table-cell>
          <table:table-cell office:value-type="string" calcext:value-type="string">
            <text:p>TV-AMATEUR 4/09 (NR.155),33</text:p>
          </table:table-cell>
          <table:table-cell office:value-type="string" calcext:value-type="string">
            <text:p>ARCHITEKTUR/FERNSEHTUR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4/09 (NR.155),34</text:p>
          </table:table-cell>
          <table:table-cell office:value-type="string" calcext:value-type="string">
            <text:p>ATV/GESCHICHTE/ATV-RELAIS/HAM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4/09 (NR.155)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WINGL,M.,OE3MCZ</text:p>
          </table:table-cell>
          <table:table-cell office:value-type="string" calcext:value-type="string">
            <text:p>NEUER FM-ATV-REKORD KORFU-MALTA AUF 23 CM</text:p>
          </table:table-cell>
          <table:table-cell office:value-type="string" calcext:value-type="string">
            <text:p>TV-AMATEUR 4/09 (NR.155),41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4/09 (NR.155),44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AHMS,J.,DC0DA</text:p>
          </table:table-cell>
          <table:table-cell office:value-type="string" calcext:value-type="string">
            <text:p>AUFBAU EINES 24-GHZ-VORVERSTAERKERS FUER DIE MIKROWELLENTECHNIK</text:p>
          </table:table-cell>
          <table:table-cell office:value-type="string" calcext:value-type="string">
            <text:p>TV-AMATEUR 1/10 (NR.156),5</text:p>
          </table:table-cell>
          <table:table-cell office:value-type="string" calcext:value-type="string">
            <text:p>24GHZ/VORVERSTAERK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ON REETNITZ,P.,DB8ZP</text:p>
          </table:table-cell>
          <table:table-cell office:value-type="string" calcext:value-type="string">
            <text:p>ATV-RELAIS DB0TAN</text:p>
          </table:table-cell>
          <table:table-cell office:value-type="string" calcext:value-type="string">
            <text:p>TV-AMATEUR 1/10 (NR.156),9</text:p>
          </table:table-cell>
          <table:table-cell office:value-type="string" calcext:value-type="string">
            <text:p>ATV-RELAIS/UMSETZ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MAN IST SICH UEBER DIE SCHWAECHEN DES 433-MHZ-BANDES IM KLAREN..</text:p>
          </table:table-cell>
          <table:table-cell office:value-type="string" calcext:value-type="string">
            <text:p>TV-AMATEUR 1/10 (NR.156),11</text:p>
          </table:table-cell>
          <table:table-cell office:value-type="string" calcext:value-type="string">
            <text:p>70CM/BANDPLAN/ISM/LP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UECHTE,M.,DF9CR</text:p>
          </table:table-cell>
          <table:table-cell office:value-type="string" calcext:value-type="string">
            <text:p>13-CM-ATV-KONVERTER MFC-13F</text:p>
          </table:table-cell>
          <table:table-cell office:value-type="string" calcext:value-type="string">
            <text:p>TV-AMATEUR 1/10 (NR.156),12</text:p>
          </table:table-cell>
          <table:table-cell office:value-type="string" calcext:value-type="string">
            <text:p>13CM/KONVERTER/SAT-EMPFAENG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MINIATUR-SPEKTRUM-ANALYSATOR</text:p>
          </table:table-cell>
          <table:table-cell office:value-type="string" calcext:value-type="string">
            <text:p>TV-AMATEUR 1/10 (NR.156),14</text:p>
          </table:table-cell>
          <table:table-cell office:value-type="string" calcext:value-type="string">
            <text:p>MESSTECHNIK/SPEKTRUM-ANALYSATO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INDEMANN,P.,DL7PZ</text:p>
          </table:table-cell>
          <table:table-cell office:value-type="string" calcext:value-type="string">
            <text:p>ELEKTRONISCHE SICHERUNG Z.B. FUER MASTVORVERSTAERKER</text:p>
          </table:table-cell>
          <table:table-cell office:value-type="string" calcext:value-type="string">
            <text:p>TV-AMATEUR 1/10 (NR.156),16</text:p>
          </table:table-cell>
          <table:table-cell office:value-type="string" calcext:value-type="string">
            <text:p>STROMVERSORGUNG/ELEKTRONISCHE_SICHERUNG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M2BMB</text:p>
          </table:table-cell>
          <table:table-cell office:value-type="string" calcext:value-type="string">
            <text:p>BAUGRUPPEN FUER ATV-SENDER MIT TEILW. SMD-TECHNIK, NACHTRAG</text:p>
          </table:table-cell>
          <table:table-cell office:value-type="string" calcext:value-type="string">
            <text:p>TV-AMATEUR 1/10 (NR.156),16</text:p>
          </table:table-cell>
          <table:table-cell office:value-type="string" calcext:value-type="string">
            <text:p>BASISBAND-AUFBEREITUNG/VIDEO/FM-ATV-SEND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ROSSBRITANNIEN</text:p>
          </table:table-cell>
          <table:table-cell office:value-type="string" calcext:value-type="string">
            <text:p>TV-AMATEUR 1/10 (NR.156),19</text:p>
          </table:table-cell>
          <table:table-cell office:value-type="string" calcext:value-type="string">
            <text:p>AUSLANDSBERICHT/3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ATERS,I.,G3KKD</text:p>
          </table:table-cell>
          <table:table-cell office:value-type="string" calcext:value-type="string">
            <text:p>EIN ABSTIMMBARES SCHMALBAND-FILTER FUER 70 CM</text:p>
          </table:table-cell>
          <table:table-cell office:value-type="string" calcext:value-type="string">
            <text:p>TV-AMATEUR 1/10 (NR.156),20</text:p>
          </table:table-cell>
          <table:table-cell office:value-type="string" calcext:value-type="string">
            <text:p>70CM/FILT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AWRENCE,J.,GW3JGA</text:p>
          </table:table-cell>
          <table:table-cell office:value-type="string" calcext:value-type="string">
            <text:p>WALISISCHES ATV-RELAIS WIRD DIGITAL</text:p>
          </table:table-cell>
          <table:table-cell office:value-type="string" calcext:value-type="string">
            <text:p>TV-AMATEUR 1/10 (NR.156),22</text:p>
          </table:table-cell>
          <table:table-cell office:value-type="string" calcext:value-type="string">
            <text:p>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USA</text:p>
          </table:table-cell>
          <table:table-cell office:value-type="string" calcext:value-type="string">
            <text:p>TV-AMATEUR 1/10 (NR.156),26</text:p>
          </table:table-cell>
          <table:table-cell office:value-type="string" calcext:value-type="string">
            <text:p>DATV/GRUNDLAGEN/BANDBREITE/BERECHNUNG/QPS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MAGISCHER ZUGSPITZ-EMPFANG OE7XZR IN FRANKEN</text:p>
          </table:table-cell>
          <table:table-cell office:value-type="string" calcext:value-type="string">
            <text:p>TV-AMATEUR 1/10 (NR.156),31</text:p>
          </table:table-cell>
          <table:table-cell office:value-type="string" calcext:value-type="string">
            <text:p>ATV-RELAIS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1/10 (NR.156),34</text:p>
          </table:table-cell>
          <table:table-cell office:value-type="string" calcext:value-type="string">
            <text:p>ATV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NACHRICHTENTECHNIK ELEKTRONIK 7 - REZENSION, 3. TEIL</text:p>
          </table:table-cell>
          <table:table-cell office:value-type="string" calcext:value-type="string">
            <text:p>TV-AMATEUR 1/10 (NR.156),35</text:p>
          </table:table-cell>
          <table:table-cell office:value-type="string" calcext:value-type="string">
            <text:p>DIGITALMODULATION/GRUNDLAGEN/BUCHBESPRECH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MATEURFUNKSIGNALE ALS ELEKTROMAGNETISCHE STOERUNGEN?</text:p>
          </table:table-cell>
          <table:table-cell office:value-type="string" calcext:value-type="string">
            <text:p>TV-AMATEUR 1/10 (NR.156),41</text:p>
          </table:table-cell>
          <table:table-cell office:value-type="string" calcext:value-type="string">
            <text:p>EM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ASS,H.G.,DC8UE</text:p>
          </table:table-cell>
          <table:table-cell office:value-type="string" calcext:value-type="string">
            <text:p>UNTERSCHIEDE ZWISCHEN DVB-S UND DVB-S2</text:p>
          </table:table-cell>
          <table:table-cell office:value-type="string" calcext:value-type="string">
            <text:p>TV-AMATEUR 1/10 (NR.156),42</text:p>
          </table:table-cell>
          <table:table-cell office:value-type="string" calcext:value-type="string">
            <text:p>DIGITAL-ATV/DATV/DVB-S/DVB-S2/QPSK/8PSK/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1/10 (NR.156),44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,DJ9XF</text:p>
          </table:table-cell>
          <table:table-cell office:value-type="string" calcext:value-type="string">
            <text:p>NORDDEUTSCHES ATV-TREFFEN: INTERESSANTE THEMENVIELFALT</text:p>
          </table:table-cell>
          <table:table-cell office:value-type="string" calcext:value-type="string">
            <text:p>TV-AMATEUR 1/10 (NR.156),45</text:p>
          </table:table-cell>
          <table:table-cell office:value-type="string" calcext:value-type="string">
            <text:p>ATV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1/10 (NR.156),47</text:p>
          </table:table-cell>
          <table:table-cell office:value-type="string" calcext:value-type="string">
            <text:p>SSTV/IS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FREQUENZERWEITERUNG FUER DEN FA-NETZWERKTESTER</text:p>
          </table:table-cell>
          <table:table-cell office:value-type="string" calcext:value-type="string">
            <text:p>TV-AMATEUR 2/10 (NR.157),4</text:p>
          </table:table-cell>
          <table:table-cell office:value-type="string" calcext:value-type="string">
            <text:p>MESSTECHNIK/NETZWERK-ANALYSATOR/BAUANLEITUNG/PLL-OSZILLATOR/VC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SEHEN SIE NOCH MONO? - ZUM STAND KUENSTLICHEN DREIDIM. SEHENS</text:p>
          </table:table-cell>
          <table:table-cell office:value-type="string" calcext:value-type="string">
            <text:p>TV-AMATEUR 2/10 (NR.157),10</text:p>
          </table:table-cell>
          <table:table-cell office:value-type="string" calcext:value-type="string">
            <text:p>S3D/STEREO3D/STEREO-FERNSEH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</text:p>
          </table:table-cell>
          <table:table-cell office:value-type="string" calcext:value-type="string">
            <text:p>TV-AMATEUR 2/10 (NR.157),14</text:p>
          </table:table-cell>
          <table:table-cell office:value-type="string" calcext:value-type="string">
            <text:p>ATV-RELAIS/RELAIS-LISTE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WIE KOMME ICH ZU EINEM 10-GHZ-ATV-SENDER?</text:p>
          </table:table-cell>
          <table:table-cell office:value-type="string" calcext:value-type="string">
            <text:p>TV-AMATEUR 2/10 (NR.157),16</text:p>
          </table:table-cell>
          <table:table-cell office:value-type="string" calcext:value-type="string">
            <text:p>10GHZ/3CM/SENDER/FM-ATV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GROSSBRITANNIEN</text:p>
          </table:table-cell>
          <table:table-cell office:value-type="string" calcext:value-type="string">
            <text:p>TV-AMATEUR 2/10 (NR.157),19</text:p>
          </table:table-cell>
          <table:table-cell office:value-type="string" calcext:value-type="string">
            <text:p>DATV/VIDEO-DETEKTOR/BAUANLEITUNG/GESCHICHTE/RAUMFAHRT/APOLLO-11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- USA</text:p>
          </table:table-cell>
          <table:table-cell office:value-type="string" calcext:value-type="string">
            <text:p>TV-AMATEUR 2/10 (NR.157),26</text:p>
          </table:table-cell>
          <table:table-cell office:value-type="string" calcext:value-type="string">
            <text:p>IP-ATV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S3D-VERFAHREN - DURCH DIE BRILLE BETRACHTET</text:p>
          </table:table-cell>
          <table:table-cell office:value-type="string" calcext:value-type="string">
            <text:p>TV-AMATEUR 2/10 (NR.157),30</text:p>
          </table:table-cell>
          <table:table-cell office:value-type="string" calcext:value-type="string">
            <text:p>S3D/STEREO-FERNSEHEN/GRUNDLA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ARSCH,G.,DL9SA</text:p>
          </table:table-cell>
          <table:table-cell office:value-type="string" calcext:value-type="string">
            <text:p>OE7XZR-EMPFANG IN BADEN-WUERTTEMBERG BESTAETIGT GR. REICHWEITE</text:p>
          </table:table-cell>
          <table:table-cell office:value-type="string" calcext:value-type="string">
            <text:p>TV-AMATEUR 2/10 (NR.157),33</text:p>
          </table:table-cell>
          <table:table-cell office:value-type="string" calcext:value-type="string">
            <text:p>ATV-RELAIS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2/10 (NR.157),35</text:p>
          </table:table-cell>
          <table:table-cell office:value-type="string" calcext:value-type="string">
            <text:p>TCPIP/HAMNET/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HAM RADIO 25.-27. JUNI 2010 - DIE JHV 2010 DER AGAF E.V.</text:p>
          </table:table-cell>
          <table:table-cell office:value-type="string" calcext:value-type="string">
            <text:p>TV-AMATEUR 2/10 (NR.157),41</text:p>
          </table:table-cell>
          <table:table-cell office:value-type="string" calcext:value-type="string">
            <text:p>BETRIEBSTECHNIK/JH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</text:p>
          </table:table-cell>
          <table:table-cell office:value-type="string" calcext:value-type="string">
            <text:p>TV-AMATEUR 2/10 (NR.157),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,DJ9XF</text:p>
          </table:table-cell>
          <table:table-cell office:value-type="string" calcext:value-type="string">
            <text:p>ATV-TREFFEN IN GLOEVZIN: JEDER EIN SENDERCHEF</text:p>
          </table:table-cell>
          <table:table-cell office:value-type="string" calcext:value-type="string">
            <text:p>TV-AMATEUR 2/10 (NR.157),45</text:p>
          </table:table-cell>
          <table:table-cell office:value-type="string" calcext:value-type="string">
            <text:p>ATV/BETRIEBSTECHNIK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2/10 (NR.157),47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IRSCHELMANN,K.,DJ7OO</text:p>
          </table:table-cell>
          <table:table-cell office:value-type="string" calcext:value-type="string">
            <text:p>OSD-VIDEO-EINBLENDUNG GANZ EINFACH MIT HILFE EINES FERTIGBAUST.</text:p>
          </table:table-cell>
          <table:table-cell office:value-type="string" calcext:value-type="string">
            <text:p>TV-AMATEUR 3/10 (NR.158),4</text:p>
          </table:table-cell>
          <table:table-cell office:value-type="string" calcext:value-type="string">
            <text:p>ATV/VIDEO/VIDEO-EINBLENDUNG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HAM RADIO 2010: BITTE EUERE FRAGEN!</text:p>
          </table:table-cell>
          <table:table-cell office:value-type="string" calcext:value-type="string">
            <text:p>TV-AMATEUR 3/10 (NR.158),6</text:p>
          </table:table-cell>
          <table:table-cell office:value-type="string" calcext:value-type="string">
            <text:p>VERANSTALTUNGSBERICHT/ATV/HAM-RADI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UGENSCHMIDT,O.,DK9GO,KELLER,.</text:p>
          </table:table-cell>
          <table:table-cell office:value-type="string" calcext:value-type="string">
            <text:p>DIE MEMOIREN DES ATV-RELAIS DB0RV IM DREILAENDERECK</text:p>
          </table:table-cell>
          <table:table-cell office:value-type="string" calcext:value-type="string">
            <text:p>TV-AMATEUR 3/10 (NR.158),9</text:p>
          </table:table-cell>
          <table:table-cell office:value-type="string" calcext:value-type="string">
            <text:p>ATV-RELAIS/DB0R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3/10 (NR.158),16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-USA</text:p>
          </table:table-cell>
          <table:table-cell office:value-type="string" calcext:value-type="string">
            <text:p>TV-AMATEUR 3/10 (NR.158),19</text:p>
          </table:table-cell>
          <table:table-cell office:value-type="string" calcext:value-type="string">
            <text:p>ATV/DATV/MPEG-2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ROSSBRITANNIEN</text:p>
          </table:table-cell>
          <table:table-cell office:value-type="string" calcext:value-type="string">
            <text:p>TV-AMATEUR 3/10 (NR.158),26</text:p>
          </table:table-cell>
          <table:table-cell office:value-type="string" calcext:value-type="string">
            <text:p>ATV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OSTAL,M.,DH9FAC</text:p>
          </table:table-cell>
          <table:table-cell office:value-type="string" calcext:value-type="string">
            <text:p>DATV-RELAIS DB0FT IM TESTBETRIEB</text:p>
          </table:table-cell>
          <table:table-cell office:value-type="string" calcext:value-type="string">
            <text:p>TV-AMATEUR 3/10 (NR.158),27</text:p>
          </table:table-cell>
          <table:table-cell office:value-type="string" calcext:value-type="string">
            <text:p>ATV-RELAIS/DB0F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3/10 (NR.158),28</text:p>
          </table:table-cell>
          <table:table-cell office:value-type="string" calcext:value-type="string">
            <text:p>ATV/BETRIEBSTECHNIK/HAMNET/SATELLIT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PROTOKOLL DER AGAF-JHV AM 26.6.2010</text:p>
          </table:table-cell>
          <table:table-cell office:value-type="string" calcext:value-type="string">
            <text:p>TV-AMATEUR 3/10 (NR.158),33</text:p>
          </table:table-cell>
          <table:table-cell office:value-type="string" calcext:value-type="string">
            <text:p>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SCHNITTHANDSCHUHE VERHINDERN BOESES</text:p>
          </table:table-cell>
          <table:table-cell office:value-type="string" calcext:value-type="string">
            <text:p>TV-AMATEUR 3/10 (NR.158),37</text:p>
          </table:table-cell>
          <table:table-cell office:value-type="string" calcext:value-type="string">
            <text:p>WERKSTATT/WERKZEUG/SICHERHEI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EIN BESUCH BEI DEN ROSENHEIMERN - AKTIVE HALTEN DEN AFU LEBENDIG</text:p>
          </table:table-cell>
          <table:table-cell office:value-type="string" calcext:value-type="string">
            <text:p>TV-AMATEUR 3/10 (NR.158),39</text:p>
          </table:table-cell>
          <table:table-cell office:value-type="string" calcext:value-type="string">
            <text:p>ATV/BETRIEBSTECHNIK/ATV-RELAIS/DB0TR/DB0HO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3/10 (NR.158),44</text:p>
          </table:table-cell>
          <table:table-cell office:value-type="string" calcext:value-type="string">
            <text:p>SSTV/D-STAR-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IRSCHELMANN,K.,DJ7OO</text:p>
          </table:table-cell>
          <table:table-cell office:value-type="string" calcext:value-type="string">
            <text:p>OSD-VIDEO-EINBLENDUNG GANZ EINFACH MIT HILFE E. FERTIGBAUSTEINS</text:p>
          </table:table-cell>
          <table:table-cell office:value-type="string" calcext:value-type="string">
            <text:p>TV-AMATEUR 4/10 (NR.159),4</text:p>
          </table:table-cell>
          <table:table-cell office:value-type="string" calcext:value-type="string">
            <text:p>VIDEO/SCHRIFTEINBLENDUNG/BAUANLEITUNG/OS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4/10 (NR.159),7</text:p>
          </table:table-cell>
          <table:table-cell office:value-type="string" calcext:value-type="string">
            <text:p>ATV/RELAIS/UMSETZER/HAM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LNER,H.,DL2GA</text:p>
          </table:table-cell>
          <table:table-cell office:value-type="string" calcext:value-type="string">
            <text:p>NACHLESE ZUM 21. ULMER ATV-TREFFEN</text:p>
          </table:table-cell>
          <table:table-cell office:value-type="string" calcext:value-type="string">
            <text:p>TV-AMATEUR 4/10 (NR.159),8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KUPFER ODER GLAS? UEBERLEGUNGEN FUER VIDEOZUSPIELER</text:p>
          </table:table-cell>
          <table:table-cell office:value-type="string" calcext:value-type="string">
            <text:p>TV-AMATEUR 4/10 (NR.159),13</text:p>
          </table:table-cell>
          <table:table-cell office:value-type="string" calcext:value-type="string">
            <text:p>VIDEOTECHNIK/HDTV/DIGITAL-TV/LWL/GLASFAS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ITZ,W.,DJ1WF</text:p>
          </table:table-cell>
          <table:table-cell office:value-type="string" calcext:value-type="string">
            <text:p>ATV AUF DEN 6. INLINE SKATE DAYS IN BENNINGSEN BEI HANNOVER</text:p>
          </table:table-cell>
          <table:table-cell office:value-type="string" calcext:value-type="string">
            <text:p>TV-AMATEUR 4/10 (NR.159),15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GROSSBITANNIEN</text:p>
          </table:table-cell>
          <table:table-cell office:value-type="string" calcext:value-type="string">
            <text:p>TV-AMATEUR 4/10 (NR.159),19</text:p>
          </table:table-cell>
          <table:table-cell office:value-type="string" calcext:value-type="string">
            <text:p>DTMF/PEGELTESTER/BAUANLEITUNG/DATV/HDMI/STECKVERBINDER/FERNSTEUER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USA</text:p>
          </table:table-cell>
          <table:table-cell office:value-type="string" calcext:value-type="string">
            <text:p>TV-AMATEUR 4/10 (NR.159),22</text:p>
          </table:table-cell>
          <table:table-cell office:value-type="string" calcext:value-type="string">
            <text:p>ISS/RAUMSTATION/HOLOGRAFIE/DVB-T/FEC/COFD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QSL DER ANDEREN ART</text:p>
          </table:table-cell>
          <table:table-cell office:value-type="string" calcext:value-type="string">
            <text:p>TV-AMATEUR 4/10 (NR.159),28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4/10 (NR.159),29</text:p>
          </table:table-cell>
          <table:table-cell office:value-type="string" calcext:value-type="string">
            <text:p>DVB-T2/KOMPRIMIERUNG/3D-TV/HDMI/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WOZU AMATEURFUNK GUT IST? EINE EXEMPLARISCHE WEGBESCHREIBUNG</text:p>
          </table:table-cell>
          <table:table-cell office:value-type="string" calcext:value-type="string">
            <text:p>TV-AMATEUR 4/10 (NR.159),31</text:p>
          </table:table-cell>
          <table:table-cell office:value-type="string" calcext:value-type="string">
            <text:p>OEFFENTLICHKEITSARBEI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SPURENSUCHE LIEFERT FERNSEHER IN BAHNGARNITUR</text:p>
          </table:table-cell>
          <table:table-cell office:value-type="string" calcext:value-type="string">
            <text:p>TV-AMATEUR 4/10 (NR.159),33</text:p>
          </table:table-cell>
          <table:table-cell office:value-type="string" calcext:value-type="string">
            <text:p>REISE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LETZTE MELDUNGEN</text:p>
          </table:table-cell>
          <table:table-cell office:value-type="string" calcext:value-type="string">
            <text:p>TV-AMATEUR 4/10 (NR.159),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DAB-FAMILIE ZEIGT FLAGGE. NEUE ETAPPE IN DER DIGITALISIERUNG....</text:p>
          </table:table-cell>
          <table:table-cell office:value-type="string" calcext:value-type="string">
            <text:p>TV-AMATEUR 4/10 (NR.159),35</text:p>
          </table:table-cell>
          <table:table-cell office:value-type="string" calcext:value-type="string">
            <text:p>UKW/RUNDFUNK/DAB/EMPFAENGER/OFD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TV SCHIELT AUF RADIO - ODER RADIO AUF TV</text:p>
          </table:table-cell>
          <table:table-cell office:value-type="string" calcext:value-type="string">
            <text:p>TV-AMATEUR 4/10 (NR.159),37</text:p>
          </table:table-cell>
          <table:table-cell office:value-type="string" calcext:value-type="string">
            <text:p>RUNDFUNK/DAB/DM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FTA-HD-KOPIERSCHUTZ</text:p>
          </table:table-cell>
          <table:table-cell office:value-type="string" calcext:value-type="string">
            <text:p>TV-AMATEUR 4/10 (NR.159),43</text:p>
          </table:table-cell>
          <table:table-cell office:value-type="string" calcext:value-type="string">
            <text:p>HTDV/DVB-T2/KOPIERSCHUTZ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4/10 (NR.159),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3D-TV-EMPFANG MIT WINDOWS7-PC</text:p>
          </table:table-cell>
          <table:table-cell office:value-type="string" calcext:value-type="string">
            <text:p>TV-AMATEUR 4/10 (NR.159),47</text:p>
          </table:table-cell>
          <table:table-cell office:value-type="string" calcext:value-type="string">
            <text:p>3D-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CARDEN,R.L.,VK4XRL</text:p>
          </table:table-cell>
          <table:table-cell office:value-type="string" calcext:value-type="string">
            <text:p>DATV-UMSETZER VK4RKC</text:p>
          </table:table-cell>
          <table:table-cell office:value-type="string" calcext:value-type="string">
            <text:p>TV-AMATEUR 1/11 (NR.160),4</text:p>
          </table:table-cell>
          <table:table-cell office:value-type="string" calcext:value-type="string">
            <text:p>DATV/RELAIS/UMSETZER/DVB-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VOM ROEHREN-TV ZUR NANO-ROEHRE</text:p>
          </table:table-cell>
          <table:table-cell office:value-type="string" calcext:value-type="string">
            <text:p>TV-AMATEUR 1/11 (NR.160),6</text:p>
          </table:table-cell>
          <table:table-cell office:value-type="string" calcext:value-type="string">
            <text:p>FLACHBILDSCHIRM/KOHLENSTOFF-NANO-ROEHREN/OLE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IRSCHELMANN,K.,DJ7OO</text:p>
          </table:table-cell>
          <table:table-cell office:value-type="string" calcext:value-type="string">
            <text:p>EINFACHE STEUERUNG VON PLL-SYNTHESIZERBAUSTEINEN</text:p>
          </table:table-cell>
          <table:table-cell office:value-type="string" calcext:value-type="string">
            <text:p>TV-AMATEUR 1/11 (NR.160),7</text:p>
          </table:table-cell>
          <table:table-cell office:value-type="string" calcext:value-type="string">
            <text:p>OSZILLATOR/PLL/STEUERUNG/MIKROPROZESSO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ORZINCK,T.,DD0QT</text:p>
          </table:table-cell>
          <table:table-cell office:value-type="string" calcext:value-type="string">
            <text:p>REINHOLD HOLTSTIEGE, DC8QQ (SILENT KEY)</text:p>
          </table:table-cell>
          <table:table-cell office:value-type="string" calcext:value-type="string">
            <text:p>TV-AMATEUR 1/11 (NR.160),8</text:p>
          </table:table-cell>
          <table:table-cell office:value-type="string" calcext:value-type="string">
            <text:p>NACHRUF/GESCHICHTE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1/11 (NR.160),9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IRSCHELMANN,K.,DJ7OO</text:p>
          </table:table-cell>
          <table:table-cell office:value-type="string" calcext:value-type="string">
            <text:p>DAS GEHEIMNIS VON BEACHY HEAD</text:p>
          </table:table-cell>
          <table:table-cell office:value-type="string" calcext:value-type="string">
            <text:p>TV-AMATEUR 1/11 (NR.160),13</text:p>
          </table:table-cell>
          <table:table-cell office:value-type="string" calcext:value-type="string">
            <text:p>TV/GESCHICHTE/FERNSEHSENDER-PAR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110 JAHRE FUNKTECHNIK</text:p>
          </table:table-cell>
          <table:table-cell office:value-type="string" calcext:value-type="string">
            <text:p>TV-AMATEUR 1/11 (NR.160),15</text:p>
          </table:table-cell>
          <table:table-cell office:value-type="string" calcext:value-type="string">
            <text:p>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NEUES VOM WATTWAECHTER</text:p>
          </table:table-cell>
          <table:table-cell office:value-type="string" calcext:value-type="string">
            <text:p>TV-AMATEUR 1/11 (NR.160),15</text:p>
          </table:table-cell>
          <table:table-cell office:value-type="string" calcext:value-type="string">
            <text:p>EMVU/BNETZA/SELBSTERKLAER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NORDDEUTSCHES ATV-TREFFEN</text:p>
          </table:table-cell>
          <table:table-cell office:value-type="string" calcext:value-type="string">
            <text:p>TV-AMATEUR 1/11 (NR.160)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BLICK GROSSBRITANNIEN</text:p>
          </table:table-cell>
          <table:table-cell office:value-type="string" calcext:value-type="string">
            <text:p>TV-AMATEUR 1/11 (NR.160),19</text:p>
          </table:table-cell>
          <table:table-cell office:value-type="string" calcext:value-type="string">
            <text:p>DATV/GESCHICHTE/E-ZEITSCHRIF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BLICK USA</text:p>
          </table:table-cell>
          <table:table-cell office:value-type="string" calcext:value-type="string">
            <text:p>TV-AMATEUR 1/11 (NR.160),24</text:p>
          </table:table-cell>
          <table:table-cell office:value-type="string" calcext:value-type="string">
            <text:p>ATV-RELAIS/BAKE/TRANSISTOR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TV-MAGAZIN AUS MUENCHEN RUFT .......</text:p>
          </table:table-cell>
          <table:table-cell office:value-type="string" calcext:value-type="string">
            <text:p>TV-AMATEUR 1/11 (NR.160),26</text:p>
          </table:table-cell>
          <table:table-cell office:value-type="string" calcext:value-type="string">
            <text:p>ATV-RELAIS/ATV-RUNDSPRUCH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1/11 (NR.160),33</text:p>
          </table:table-cell>
          <table:table-cell office:value-type="string" calcext:value-type="string">
            <text:p>DATV/ATV-RELAIS/DAB/GESCHICHTE/DATV-REKOR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JJ1RUF</text:p>
          </table:table-cell>
          <table:table-cell office:value-type="string" calcext:value-type="string">
            <text:p>JARHUNDERT-KATASTROPHE IN JAPAN</text:p>
          </table:table-cell>
          <table:table-cell office:value-type="string" calcext:value-type="string">
            <text:p>TV-AMATEUR 1/11 (NR.160),38</text:p>
          </table:table-cell>
          <table:table-cell office:value-type="string" calcext:value-type="string">
            <text:p>JAPAN/ERDBEB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1/11 (NR.160),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,DJ9XF</text:p>
          </table:table-cell>
          <table:table-cell office:value-type="string" calcext:value-type="string">
            <text:p>NORDDEUTSCHES ATV-TREFFEN IN GLOEVZIN</text:p>
          </table:table-cell>
          <table:table-cell office:value-type="string" calcext:value-type="string">
            <text:p>TV-AMATEUR 1/11 (NR.160),40</text:p>
          </table:table-cell>
          <table:table-cell office:value-type="string" calcext:value-type="string">
            <text:p>TAG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DIE JHV 2011 DER AGAF E.V. - HAM RADIO 2011</text:p>
          </table:table-cell>
          <table:table-cell office:value-type="string" calcext:value-type="string">
            <text:p>TV-AMATEUR 1/11 (NR.160),42</text:p>
          </table:table-cell>
          <table:table-cell office:value-type="string" calcext:value-type="string">
            <text:p>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D8AKA</text:p>
          </table:table-cell>
          <table:table-cell office:value-type="string" calcext:value-type="string">
            <text:p>ERSTE HD-ATV-UEBERTRAGUNG UEBER 70-CM-DATV</text:p>
          </table:table-cell>
          <table:table-cell office:value-type="string" calcext:value-type="string">
            <text:p>TV-AMATEUR 1/11 (NR.160),43</text:p>
          </table:table-cell>
          <table:table-cell office:value-type="string" calcext:value-type="string">
            <text:p>DATV/HD-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</text:p>
          </table:table-cell>
          <table:table-cell office:value-type="string" calcext:value-type="string">
            <text:p>100 JAHRE RUNDFUNK IN DEUTSCHLAND ...</text:p>
          </table:table-cell>
          <table:table-cell office:value-type="string" calcext:value-type="string">
            <text:p>TV-AMATEUR 1/11 (NR.160),44</text:p>
          </table:table-cell>
          <table:table-cell office:value-type="string" calcext:value-type="string">
            <text:p>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1/11 (NR.160),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URM,H.K.,HB9CSU</text:p>
          </table:table-cell>
          <table:table-cell office:value-type="string" calcext:value-type="string">
            <text:p>EINE DCF-GESTEUERTE 10-MHZ-ZEITBASIS MIT KOMPONENTEN AUS DER ...</text:p>
          </table:table-cell>
          <table:table-cell office:value-type="string" calcext:value-type="string">
            <text:p>TV-AMATEUR 2/11 (NR.161),4</text:p>
          </table:table-cell>
          <table:table-cell office:value-type="string" calcext:value-type="string">
            <text:p>MESSTECHNIK/FREQUENZNORMAL/DCF77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SEHEN OHNE FILTER, FARBWAHRNEHMUNG FUER RADIOAMATEURE</text:p>
          </table:table-cell>
          <table:table-cell office:value-type="string" calcext:value-type="string">
            <text:p>TV-AMATEUR 2/11 (NR.161),8</text:p>
          </table:table-cell>
          <table:table-cell office:value-type="string" calcext:value-type="string">
            <text:p>FARBFERNSEHEN/FARBWAHRNEHM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FEFFER,H.,DK2HU</text:p>
          </table:table-cell>
          <table:table-cell office:value-type="string" calcext:value-type="string">
            <text:p>23/70-CM-DATV-TX-DOWNCONVERTER</text:p>
          </table:table-cell>
          <table:table-cell office:value-type="string" calcext:value-type="string">
            <text:p>TV-AMATEUR 2/11 (NR.161),12</text:p>
          </table:table-cell>
          <table:table-cell office:value-type="string" calcext:value-type="string">
            <text:p>DATV/SENDER/MISCHER/23CM/70CM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FEFFER,H.,DK2HU</text:p>
          </table:table-cell>
          <table:table-cell office:value-type="string" calcext:value-type="string">
            <text:p>23/13-CM-DATV-TX-UPCONVERTER</text:p>
          </table:table-cell>
          <table:table-cell office:value-type="string" calcext:value-type="string">
            <text:p>TV-AMATEUR 2/11 (NR.161),15</text:p>
          </table:table-cell>
          <table:table-cell office:value-type="string" calcext:value-type="string">
            <text:p>DATV/SENDER/MISCHER/23CM/13CM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BLICK-GB</text:p>
          </table:table-cell>
          <table:table-cell office:value-type="string" calcext:value-type="string">
            <text:p>TV-AMATEUR 2/11 (NR.161),19</text:p>
          </table:table-cell>
          <table:table-cell office:value-type="string" calcext:value-type="string">
            <text:p>ATV/DA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BLICK USA</text:p>
          </table:table-cell>
          <table:table-cell office:value-type="string" calcext:value-type="string">
            <text:p>TV-AMATEUR 2/11 (NR.161),23</text:p>
          </table:table-cell>
          <table:table-cell office:value-type="string" calcext:value-type="string">
            <text:p>ATV/BETRIEBSTECHNIK/BALL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2/11 (NR.161),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2/11 (NR.161),35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,HIRSCHELMANN,</text:p>
          </table:table-cell>
          <table:table-cell office:value-type="string" calcext:value-type="string">
            <text:p>FERNSEH-ENTWICKLUNG IM 2. WELTKRIEG</text:p>
          </table:table-cell>
          <table:table-cell office:value-type="string" calcext:value-type="string">
            <text:p>TV-AMATEUR 2/11 (NR.161),36</text:p>
          </table:table-cell>
          <table:table-cell office:value-type="string" calcext:value-type="string">
            <text:p>GESCHICHTE/FERNSEH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LTSTIEGE,R.,DC8QQ</text:p>
          </table:table-cell>
          <table:table-cell office:value-type="string" calcext:value-type="string">
            <text:p>ZEITTAFEL DER ENTWICKLUNG DES FERNSEHENS</text:p>
          </table:table-cell>
          <table:table-cell office:value-type="string" calcext:value-type="string">
            <text:p>TV-AMATEUR 2/11 (NR.161),37</text:p>
          </table:table-cell>
          <table:table-cell office:value-type="string" calcext:value-type="string">
            <text:p>GESCHICHTE/FERNSEH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URM,H.K.,HB9CSU</text:p>
          </table:table-cell>
          <table:table-cell office:value-type="string" calcext:value-type="string">
            <text:p>AKTUELLE BEOBACHTUNGEN AM DCF77-SIGNAL</text:p>
          </table:table-cell>
          <table:table-cell office:value-type="string" calcext:value-type="string">
            <text:p>TV-AMATEUR 2/11 (NR.161),38</text:p>
          </table:table-cell>
          <table:table-cell office:value-type="string" calcext:value-type="string">
            <text:p>MESSTECHNIK/NORMALFREQUENZ/DCF77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2/11 (NR.161)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,DJ9XF</text:p>
          </table:table-cell>
          <table:table-cell office:value-type="string" calcext:value-type="string">
            <text:p>DOCH DAS SCHOENSTE WAR DAS HERRLICHE WETTER ...</text:p>
          </table:table-cell>
          <table:table-cell office:value-type="string" calcext:value-type="string">
            <text:p>TV-AMATEUR 2/11 (NR.161),42</text:p>
          </table:table-cell>
          <table:table-cell office:value-type="string" calcext:value-type="string">
            <text:p>VERANSTALTUNGSBERICHT/ATV-TREFF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ARSCH,G.,DL9SA</text:p>
          </table:table-cell>
          <table:table-cell office:value-type="string" calcext:value-type="string">
            <text:p>AMATEURFUNK-FERNSEHRELAIS DB0FMS IN REUTLINGEN - EIN RELAIS ....</text:p>
          </table:table-cell>
          <table:table-cell office:value-type="string" calcext:value-type="string">
            <text:p>TV-AMATEUR 3/11 (NR.162),4</text:p>
          </table:table-cell>
          <table:table-cell office:value-type="string" calcext:value-type="string">
            <text:p>ATV-RELAIS/DB0FM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ROER,W.D.,DL7HZ</text:p>
          </table:table-cell>
          <table:table-cell office:value-type="string" calcext:value-type="string">
            <text:p>DEUTSCHE FUNK-FERNLENK-WAFFEN-ENTWICKLUNG</text:p>
          </table:table-cell>
          <table:table-cell office:value-type="string" calcext:value-type="string">
            <text:p>TV-AMATEUR 3/11 (NR.162),6</text:p>
          </table:table-cell>
          <table:table-cell office:value-type="string" calcext:value-type="string">
            <text:p>FERNSTEUERUNG/FERNLENKUNG/WAFFEN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TECHNIKAMBITIONEN - NICHT MEHR FUER'S MUSEUM GEEIGNET</text:p>
          </table:table-cell>
          <table:table-cell office:value-type="string" calcext:value-type="string">
            <text:p>TV-AMATEUR 3/11 (NR.162),9</text:p>
          </table:table-cell>
          <table:table-cell office:value-type="string" calcext:value-type="string">
            <text:p>AUSBILDUNG/TECHNIK/GESCHICHTE/MUSEUM/SIEMEN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, DH6BB</text:p>
          </table:table-cell>
          <table:table-cell office:value-type="string" calcext:value-type="string">
            <text:p>ATV-RELAIS-LISTE DL</text:p>
          </table:table-cell>
          <table:table-cell office:value-type="string" calcext:value-type="string">
            <text:p>TV-AMATEUR 3/11 (NR.162),14</text:p>
          </table:table-cell>
          <table:table-cell office:value-type="string" calcext:value-type="string">
            <text:p>ATV-RELAIS/RELAIS-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OON,J.,DH6BB</text:p>
          </table:table-cell>
          <table:table-cell office:value-type="string" calcext:value-type="string">
            <text:p>BLUETENFEST WIESMOOR AUCH 2011 WIEDER MIT LIVE-ATV</text:p>
          </table:table-cell>
          <table:table-cell office:value-type="string" calcext:value-type="string">
            <text:p>TV-AMATEUR 3/11 (NR.162),16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ERICHS,H.,DC6CF</text:p>
          </table:table-cell>
          <table:table-cell office:value-type="string" calcext:value-type="string">
            <text:p>FREERK SWEERS, DB8WM, M684, SILENT KEY</text:p>
          </table:table-cell>
          <table:table-cell office:value-type="string" calcext:value-type="string">
            <text:p>TV-AMATEUR 3/11 (NR.162),16</text:p>
          </table:table-cell>
          <table:table-cell office:value-type="string" calcext:value-type="string">
            <text:p>NACHRU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KTUELLE SPALTE: CONTENT</text:p>
          </table:table-cell>
          <table:table-cell office:value-type="string" calcext:value-type="string">
            <text:p>TV-AMATEUR 3/11 (NR.162),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 GROSSBRITANNIEN</text:p>
          </table:table-cell>
          <table:table-cell office:value-type="string" calcext:value-type="string">
            <text:p>TV-AMATEUR 3/11 (NR.162),19</text:p>
          </table:table-cell>
          <table:table-cell office:value-type="string" calcext:value-type="string">
            <text:p>ATV/EMV/TVI/FILT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ELEKTRONISCHES FERNSEHEN VON J.L. BAIRD</text:p>
          </table:table-cell>
          <table:table-cell office:value-type="string" calcext:value-type="string">
            <text:p>TV-AMATEUR 3/11 (NR.162),22</text:p>
          </table:table-cell>
          <table:table-cell office:value-type="string" calcext:value-type="string">
            <text:p>FERNSEHEN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 USA</text:p>
          </table:table-cell>
          <table:table-cell office:value-type="string" calcext:value-type="string">
            <text:p>TV-AMATEUR 3/11 (NR.162),23</text:p>
          </table:table-cell>
          <table:table-cell office:value-type="string" calcext:value-type="string">
            <text:p>ATV/23CM/PA/GAASF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ASS,H.G.,DC8UE</text:p>
          </table:table-cell>
          <table:table-cell office:value-type="string" calcext:value-type="string">
            <text:p>DATV-UEBERTRAGUNGS- UND REICHWEITEN-TESTS IM VERGLEICH DVB-S/-S2</text:p>
          </table:table-cell>
          <table:table-cell office:value-type="string" calcext:value-type="string">
            <text:p>TV-AMATEUR 3/11 (NR.162),24</text:p>
          </table:table-cell>
          <table:table-cell office:value-type="string" calcext:value-type="string">
            <text:p>DATV/DVB-S/DVB-S2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3/11 (NR.162),28</text:p>
          </table:table-cell>
          <table:table-cell office:value-type="string" calcext:value-type="string">
            <text:p>ATV/DATV/ATV-RELAIS/HAMNET/BALLON/DGPS/ISM/DAB+/LTE/EM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GREEN IT - GILT AUCH IM AMATEURFUNK</text:p>
          </table:table-cell>
          <table:table-cell office:value-type="string" calcext:value-type="string">
            <text:p>TV-AMATEUR 3/11 (NR.162),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PROTOKOLL DER 43. JAHRESHAUPTVERSAMMLUNG DER AGAF AM 25.6.2011</text:p>
          </table:table-cell>
          <table:table-cell office:value-type="string" calcext:value-type="string">
            <text:p>TV-AMATEUR 3/11 (NR.162),36</text:p>
          </table:table-cell>
          <table:table-cell office:value-type="string" calcext:value-type="string">
            <text:p>AGAF/JAHRESHAUPTVERSAMMLUNG/PROTOKOL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3/11 (NR.162),37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AGAF-STAND HAMRADIO 2011</text:p>
          </table:table-cell>
          <table:table-cell office:value-type="string" calcext:value-type="string">
            <text:p>TV-AMATEUR 3/11 (NR.162),39</text:p>
          </table:table-cell>
          <table:table-cell office:value-type="string" calcext:value-type="string">
            <text:p>AGAF/MESSE/HAM-RADI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3/11 (NR.162)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3/11 (NR.162),42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LUTZ KALLE, DJ4VF, SILENT KEY</text:p>
          </table:table-cell>
          <table:table-cell office:value-type="string" calcext:value-type="string">
            <text:p>TV-AMATEUR 3/11 (NR.162),43</text:p>
          </table:table-cell>
          <table:table-cell office:value-type="string" calcext:value-type="string">
            <text:p>NACHRU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TATSACHEN VERSCHWEIGEN: AUCH DER NEUE FREQUENZNUTZUNGSPLAN .....</text:p>
          </table:table-cell>
          <table:table-cell office:value-type="string" calcext:value-type="string">
            <text:p>TV-AMATEUR 3/11 (NR.162),45</text:p>
          </table:table-cell>
          <table:table-cell office:value-type="string" calcext:value-type="string">
            <text:p>BANDPLAN/FREQUENZNUTZUNGS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EDITORIAL: MEDIENTAGE MUENCHEN 2011 - ERKENNTNISSE, ZAHLEN,.....</text:p>
          </table:table-cell>
          <table:table-cell office:value-type="string" calcext:value-type="string">
            <text:p>TV-AMATEUR 4/11 (NR.163)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ROEER,W.D.,DL7HZ</text:p>
          </table:table-cell>
          <table:table-cell office:value-type="string" calcext:value-type="string">
            <text:p>TECHNIKHISTORISCHER BERICHT, TEIL 2</text:p>
          </table:table-cell>
          <table:table-cell office:value-type="string" calcext:value-type="string">
            <text:p>TV-AMATEUR 4/11 (NR.163),5</text:p>
          </table:table-cell>
          <table:table-cell office:value-type="string" calcext:value-type="string">
            <text:p>GESCHICHTE/FERNSEHEN/GLEITBOMBE/WAFFENEN/FERNSTEUERUNG/FERNLENK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H1MMT</text:p>
          </table:table-cell>
          <table:table-cell office:value-type="string" calcext:value-type="string">
            <text:p>22. ATV-TREFFEN ULM 2011</text:p>
          </table:table-cell>
          <table:table-cell office:value-type="string" calcext:value-type="string">
            <text:p>TV-AMATEUR 4/11 (NR.163),8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ZELLULOID VERSUS DIGITALVIDEO-ES WIRD ZEIT FUER DEN FILMTRANSFER</text:p>
          </table:table-cell>
          <table:table-cell office:value-type="string" calcext:value-type="string">
            <text:p>TV-AMATEUR 4/11 (NR.163),10</text:p>
          </table:table-cell>
          <table:table-cell office:value-type="string" calcext:value-type="string">
            <text:p>FILM/SUPER-8/DOPPEL-8/UMKOPIER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EHBRECHT,P.,DL4AS</text:p>
          </table:table-cell>
          <table:table-cell office:value-type="string" calcext:value-type="string">
            <text:p>VIDEO-SQUELCH</text:p>
          </table:table-cell>
          <table:table-cell office:value-type="string" calcext:value-type="string">
            <text:p>TV-AMATEUR 4/11 (NR.163),12</text:p>
          </table:table-cell>
          <table:table-cell office:value-type="string" calcext:value-type="string">
            <text:p>VIDEO-SQUELCH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BLICK GROSSBRITANNIEN</text:p>
          </table:table-cell>
          <table:table-cell office:value-type="string" calcext:value-type="string">
            <text:p>TV-AMATEUR 4/11 (NR.163),19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INGHAM,J.D.,ZL2TAR</text:p>
          </table:table-cell>
          <table:table-cell office:value-type="string" calcext:value-type="string">
            <text:p>BLICK UEBER DIE GRENZEN - GB: MOSFET-UHF-PAS</text:p>
          </table:table-cell>
          <table:table-cell office:value-type="string" calcext:value-type="string">
            <text:p>TV-AMATEUR 4/11 (NR.163),19</text:p>
          </table:table-cell>
          <table:table-cell office:value-type="string" calcext:value-type="string">
            <text:p>70CM/23CM/PA/MOSFET-MODUL/MITSUBISHI/LINEARITA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6DZP</text:p>
          </table:table-cell>
          <table:table-cell office:value-type="string" calcext:value-type="string">
            <text:p>TUTIOUNE: DATV/DVB-S-MESS UND ANZEIGE-SOFTWARE</text:p>
          </table:table-cell>
          <table:table-cell office:value-type="string" calcext:value-type="string">
            <text:p>TV-AMATEUR 4/11 (NR.163),21</text:p>
          </table:table-cell>
          <table:table-cell office:value-type="string" calcext:value-type="string">
            <text:p>MESSTECHNIK/DVB-S/DATV/PROGRAMM/TUTIOUN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BLICK USA</text:p>
          </table:table-cell>
          <table:table-cell office:value-type="string" calcext:value-type="string">
            <text:p>TV-AMATEUR 4/11 (NR.163),22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10-GHZ-FM-ATV-TX IM EIGENBAU</text:p>
          </table:table-cell>
          <table:table-cell office:value-type="string" calcext:value-type="string">
            <text:p>TV-AMATEUR 4/11 (NR.163),24</text:p>
          </table:table-cell>
          <table:table-cell office:value-type="string" calcext:value-type="string">
            <text:p>10GHZ/3CM/FM-ATV/SEND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4/11 (NR.163),26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4/11 (NR.163),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MEDIENTAGE MUENCHEN 2011</text:p>
          </table:table-cell>
          <table:table-cell office:value-type="string" calcext:value-type="string">
            <text:p>TV-AMATEUR 4/11 (NR.163),37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ECKDATEN DER AGAF-TAGUNGEN UND MITGLIEDERVERSAMMLUNGEN</text:p>
          </table:table-cell>
          <table:table-cell office:value-type="string" calcext:value-type="string">
            <text:p>TV-AMATEUR 4/11 (NR.163),39</text:p>
          </table:table-cell>
          <table:table-cell office:value-type="string" calcext:value-type="string">
            <text:p>AGAF/VERANSTALTUN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4/11 (NR.163)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 ECKE</text:p>
          </table:table-cell>
          <table:table-cell office:value-type="string" calcext:value-type="string">
            <text:p>TV-AMATEUR 4/11 (NR.163),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ONDRA,R.,OE1RVW</text:p>
          </table:table-cell>
          <table:table-cell office:value-type="string" calcext:value-type="string">
            <text:p>SYNCHRONISIERUNG VON 3D-VIDEO-KAMERAS</text:p>
          </table:table-cell>
          <table:table-cell office:value-type="string" calcext:value-type="string">
            <text:p>TV-AMATEUR 4/11 (NR.163),44</text:p>
          </table:table-cell>
          <table:table-cell office:value-type="string" calcext:value-type="string">
            <text:p>SYNCHRONIMPULS/SYNCHRONISIERUNG/VIDE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LOISIUS IM HIMMEL</text:p>
          </table:table-cell>
          <table:table-cell office:value-type="string" calcext:value-type="string">
            <text:p>TV-AMATEUR 4/11 (NR.163),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AESBACH,U.,DD1KU</text:p>
          </table:table-cell>
          <table:table-cell office:value-type="string" calcext:value-type="string">
            <text:p>ERSTE ERFAHRUNGEN MIT DEM SOFTWATETOOL TUTIOUNE VON F6DZP</text:p>
          </table:table-cell>
          <table:table-cell office:value-type="string" calcext:value-type="string">
            <text:p>TV-AMATEUR 1/12 (NR.164),4</text:p>
          </table:table-cell>
          <table:table-cell office:value-type="string" calcext:value-type="string">
            <text:p>DATV/PROGRAMM/SOFTWARE/TUTIOUN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15 JAHRE DIGITALES HDTV</text:p>
          </table:table-cell>
          <table:table-cell office:value-type="string" calcext:value-type="string">
            <text:p>TV-AMATEUR 1/12 (NR.164),5</text:p>
          </table:table-cell>
          <table:table-cell office:value-type="string" calcext:value-type="string">
            <text:p>HD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ONDRA,R.,OE1RVW</text:p>
          </table:table-cell>
          <table:table-cell office:value-type="string" calcext:value-type="string">
            <text:p>STEREO-FERNSEHEN NACH DEM ANAGLYPHEN-VERFAHREN</text:p>
          </table:table-cell>
          <table:table-cell office:value-type="string" calcext:value-type="string">
            <text:p>TV-AMATEUR 1/12 (NR.164),7</text:p>
          </table:table-cell>
          <table:table-cell office:value-type="string" calcext:value-type="string">
            <text:p>ATV/STEREO-FERNSEH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,TOM,DL1MFK</text:p>
          </table:table-cell>
          <table:table-cell office:value-type="string" calcext:value-type="string">
            <text:p>10 GHZ FM-ATV-TX IM EIGENBAU - TEIL 2</text:p>
          </table:table-cell>
          <table:table-cell office:value-type="string" calcext:value-type="string">
            <text:p>TV-AMATEUR 1/12 (NR.164),9</text:p>
          </table:table-cell>
          <table:table-cell office:value-type="string" calcext:value-type="string">
            <text:p>FM-ATV/10GHZ/3CM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WANN WAREN SIE DAS LETZTE MAL GEMEINNUETZIG?</text:p>
          </table:table-cell>
          <table:table-cell office:value-type="string" calcext:value-type="string">
            <text:p>TV-AMATEUR 1/12 (NR.164),11</text:p>
          </table:table-cell>
          <table:table-cell office:value-type="string" calcext:value-type="string">
            <text:p>OEFFENTLICHKEITSARBEI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URM,H.K.,HB9CSU</text:p>
          </table:table-cell>
          <table:table-cell office:value-type="string" calcext:value-type="string">
            <text:p>EINE DCF-GESTEUERTE 10-MHZ-ZEITBASIS NACH DEM UEBERLAGERUNGSPR.</text:p>
          </table:table-cell>
          <table:table-cell office:value-type="string" calcext:value-type="string">
            <text:p>TV-AMATEUR 1/12 (NR.164),12</text:p>
          </table:table-cell>
          <table:table-cell office:value-type="string" calcext:value-type="string">
            <text:p>ZEITBASIS/NORMALFREQUENZ/DCF-77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BLICK GROSSBRITANNIEN</text:p>
          </table:table-cell>
          <table:table-cell office:value-type="string" calcext:value-type="string">
            <text:p>TV-AMATEUR 1/12 (NR.164),19</text:p>
          </table:table-cell>
          <table:table-cell office:value-type="string" calcext:value-type="string">
            <text:p>DATV/ATV-RELAIS/AVCH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BLICK USA</text:p>
          </table:table-cell>
          <table:table-cell office:value-type="string" calcext:value-type="string">
            <text:p>TV-AMATEUR 1/12 (NR.164),24</text:p>
          </table:table-cell>
          <table:table-cell office:value-type="string" calcext:value-type="string">
            <text:p>DATV-TX/PC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1/12 (NR.164),30</text:p>
          </table:table-cell>
          <table:table-cell office:value-type="string" calcext:value-type="string">
            <text:p>GALILEO/DGP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DIGITALE TINTE</text:p>
          </table:table-cell>
          <table:table-cell office:value-type="string" calcext:value-type="string">
            <text:p>TV-AMATEUR 1/12 (NR.164),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US DEM CAMPINGBEREICH</text:p>
          </table:table-cell>
          <table:table-cell office:value-type="string" calcext:value-type="string">
            <text:p>TV-AMATEUR 1/12 (NR.164),35</text:p>
          </table:table-cell>
          <table:table-cell office:value-type="string" calcext:value-type="string">
            <text:p>ATV-RX/MOBILBETRIE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KEIN RECHT AUF EINE SCHOENE AUSSICHT</text:p>
          </table:table-cell>
          <table:table-cell office:value-type="string" calcext:value-type="string">
            <text:p>TV-AMATEUR 1/12 (NR.164)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ARC, DK4VW</text:p>
          </table:table-cell>
          <table:table-cell office:value-type="string" calcext:value-type="string">
            <text:p>DWD-AUSFALLSICHERUNGSRADAR IM 5,7-GHZ-BAND</text:p>
          </table:table-cell>
          <table:table-cell office:value-type="string" calcext:value-type="string">
            <text:p>TV-AMATEUR 1/12 (NR.164),35</text:p>
          </table:table-cell>
          <table:table-cell office:value-type="string" calcext:value-type="string">
            <text:p>6CM/BANDPLAN/RADA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1/12 (NR.164),37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,DJ9XF</text:p>
          </table:table-cell>
          <table:table-cell office:value-type="string" calcext:value-type="string">
            <text:p>GLOEVZIN `12:"MEINE TECHNIK IST SOFORT EINSATZBEREIT"</text:p>
          </table:table-cell>
          <table:table-cell office:value-type="string" calcext:value-type="string">
            <text:p>TV-AMATEUR 1/12 (NR.164),41</text:p>
          </table:table-cell>
          <table:table-cell office:value-type="string" calcext:value-type="string">
            <text:p>VERANSTALTUNGSBERICHT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PIONIER HAJO KLEIN, DL2AD, SK</text:p>
          </table:table-cell>
          <table:table-cell office:value-type="string" calcext:value-type="string">
            <text:p>TV-AMATEUR 1/12 (NR.164),42</text:p>
          </table:table-cell>
          <table:table-cell office:value-type="string" calcext:value-type="string">
            <text:p>NACHRU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MARGARETE PIEPER</text:p>
          </table:table-cell>
          <table:table-cell office:value-type="string" calcext:value-type="string">
            <text:p>TV-AMATEUR 1/12 (NR.164),42</text:p>
          </table:table-cell>
          <table:table-cell office:value-type="string" calcext:value-type="string">
            <text:p>NACHRU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EDITORIAL: TECHNIK-DESINFORMATION IN DEUTSCHLAND</text:p>
          </table:table-cell>
          <table:table-cell office:value-type="string" calcext:value-type="string">
            <text:p>TV-AMATEUR 2/12 (NR.165),4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OTTO,H.,DH3SUP</text:p>
          </table:table-cell>
          <table:table-cell office:value-type="string" calcext:value-type="string">
            <text:p>RADIOSONDENSUCHE - EINE MODERNE FUCHSJAGD?</text:p>
          </table:table-cell>
          <table:table-cell office:value-type="string" calcext:value-type="string">
            <text:p>TV-AMATEUR 2/12 (NR.165),5</text:p>
          </table:table-cell>
          <table:table-cell office:value-type="string" calcext:value-type="string">
            <text:p>RADIOSONDE/FUCHSJAGD/PEIL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NEUE VERSION FM-ATV-TX FUER 10 GHZ, TEIL 3</text:p>
          </table:table-cell>
          <table:table-cell office:value-type="string" calcext:value-type="string">
            <text:p>TV-AMATEUR 2/12 (NR.165),8</text:p>
          </table:table-cell>
          <table:table-cell office:value-type="string" calcext:value-type="string">
            <text:p>10GHZ/3CM/TX/SENDER/FM-ATV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,DJ9XF</text:p>
          </table:table-cell>
          <table:table-cell office:value-type="string" calcext:value-type="string">
            <text:p>AUF WIEDERSEHEN BEIM ATV-TREFFEN 2013 IN GLOEVZIN!</text:p>
          </table:table-cell>
          <table:table-cell office:value-type="string" calcext:value-type="string">
            <text:p>TV-AMATEUR 2/12 (NR.165),10</text:p>
          </table:table-cell>
          <table:table-cell office:value-type="string" calcext:value-type="string">
            <text:p>VERANSTALTUNGSBERICHT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MOBILFUNK PROVOZIERT RUNDFUNK</text:p>
          </table:table-cell>
          <table:table-cell office:value-type="string" calcext:value-type="string">
            <text:p>TV-AMATEUR 2/12 (NR.165),11</text:p>
          </table:table-cell>
          <table:table-cell office:value-type="string" calcext:value-type="string">
            <text:p>RUNDFUNK/MOBILFUNK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UMWIDMUNG VON FERNSEHANTENNEN</text:p>
          </table:table-cell>
          <table:table-cell office:value-type="string" calcext:value-type="string">
            <text:p>TV-AMATEUR 2/12 (NR.165),12</text:p>
          </table:table-cell>
          <table:table-cell office:value-type="string" calcext:value-type="string">
            <text:p>DAB/ANTENN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</text:p>
          </table:table-cell>
          <table:table-cell office:value-type="string" calcext:value-type="string">
            <text:p>TV-AMATEUR 2/12 (NR.165),13</text:p>
          </table:table-cell>
          <table:table-cell office:value-type="string" calcext:value-type="string">
            <text:p>ATV/RELAIS/UMSETZER/RELAIS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EINER,T.,DC3KT</text:p>
          </table:table-cell>
          <table:table-cell office:value-type="string" calcext:value-type="string">
            <text:p>LESERBRIEF ZUM BEITRAG "STEREO-FERNSEHEN" VON OE1RVW IM TV-AM.</text:p>
          </table:table-cell>
          <table:table-cell office:value-type="string" calcext:value-type="string">
            <text:p>TV-AMATEUR 2/12 (NR.165),15</text:p>
          </table:table-cell>
          <table:table-cell office:value-type="string" calcext:value-type="string">
            <text:p>STEREO-FERNSEHEN/3D-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 USA</text:p>
          </table:table-cell>
          <table:table-cell office:value-type="string" calcext:value-type="string">
            <text:p>TV-AMATEUR 2/12 (NR.165),19</text:p>
          </table:table-cell>
          <table:table-cell office:value-type="string" calcext:value-type="string">
            <text:p>23CM/ANTENNE/ATV/FERNSEHEN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DARKOS BASTELSTUBE / BASISBAND-VIDEOFILTER-PRAXIS</text:p>
          </table:table-cell>
          <table:table-cell office:value-type="string" calcext:value-type="string">
            <text:p>TV-AMATEUR 2/12 (NR.165),22</text:p>
          </table:table-cell>
          <table:table-cell office:value-type="string" calcext:value-type="string">
            <text:p>SDR/ATV/VIDEO/FILTER/TIEFPASS-FILT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OELTER,H.,DH1MMT</text:p>
          </table:table-cell>
          <table:table-cell office:value-type="string" calcext:value-type="string">
            <text:p>ANTENNENMESSTAG - EINE MELDUNG DER ATV-ARBEITSGEM. MUENCHEN E.V.</text:p>
          </table:table-cell>
          <table:table-cell office:value-type="string" calcext:value-type="string">
            <text:p>TV-AMATEUR 2/12 (NR.165),23</text:p>
          </table:table-cell>
          <table:table-cell office:value-type="string" calcext:value-type="string">
            <text:p>ANTENNE/MESSTECHNIK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ISTORISCHES FARB-FERNSEHLABOR BERGISCHE UNIVERSITAET WUPPERTAL</text:p>
          </table:table-cell>
          <table:table-cell office:value-type="string" calcext:value-type="string">
            <text:p>TV-AMATEUR 2/12 (NR.165),26</text:p>
          </table:table-cell>
          <table:table-cell office:value-type="string" calcext:value-type="string">
            <text:p>FARBFERNSEHEN/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UCHREZENSION "HIGH DEFINITION TELEVISION"</text:p>
          </table:table-cell>
          <table:table-cell office:value-type="string" calcext:value-type="string">
            <text:p>TV-AMATEUR 2/12 (NR.165),30</text:p>
          </table:table-cell>
          <table:table-cell office:value-type="string" calcext:value-type="string">
            <text:p>HDTV/DIGITALMODULAT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2/12 (NR.165),33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2/12 (NR.165),39</text:p>
          </table:table-cell>
          <table:table-cell office:value-type="string" calcext:value-type="string">
            <text:p>ATV/RELAIS/RUNDSPRUCH/INTERNET/HAM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UECHTE,H.M.,DF9CR</text:p>
          </table:table-cell>
          <table:table-cell office:value-type="string" calcext:value-type="string">
            <text:p>C-ATV: COMBINER AUDIO-TESTBILD-VIDEO</text:p>
          </table:table-cell>
          <table:table-cell office:value-type="string" calcext:value-type="string">
            <text:p>TV-AMATEUR 3/4/12 (166/167),4</text:p>
          </table:table-cell>
          <table:table-cell office:value-type="string" calcext:value-type="string">
            <text:p>VIDEO-MISCHER/ATV-RELAIS/ABLAUFSTEUERUNG/DTM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DB0HOB ERHOEHT REICHWEITE</text:p>
          </table:table-cell>
          <table:table-cell office:value-type="string" calcext:value-type="string">
            <text:p>TV-AMATEUR 3/4/12 (166/167),9</text:p>
          </table:table-cell>
          <table:table-cell office:value-type="string" calcext:value-type="string">
            <text:p>ATV-RELAIS/DB0HO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IRSCHELMANN,K.,DJ7OO</text:p>
          </table:table-cell>
          <table:table-cell office:value-type="string" calcext:value-type="string">
            <text:p>OSD-VIDEO-EINBLENDUNG GANZ EINFACH MIT FERTIGBAUSTEIN, TEIL 3</text:p>
          </table:table-cell>
          <table:table-cell office:value-type="string" calcext:value-type="string">
            <text:p>TV-AMATEUR 3/4/12 (166/167),12</text:p>
          </table:table-cell>
          <table:table-cell office:value-type="string" calcext:value-type="string">
            <text:p>OSD/VIDEO-TEXTEINBLENDUNG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SELBSTBAU EINES PEGELMESSERS</text:p>
          </table:table-cell>
          <table:table-cell office:value-type="string" calcext:value-type="string">
            <text:p>TV-AMATEUR 3/4/12 (166/167),14</text:p>
          </table:table-cell>
          <table:table-cell office:value-type="string" calcext:value-type="string">
            <text:p>HF-LEISTUNGSMESSER/MESSTECHNIK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 GROSSBRITANNIEN</text:p>
          </table:table-cell>
          <table:table-cell office:value-type="string" calcext:value-type="string">
            <text:p>TV-AMATEUR 3/4/12 (166/167),19</text:p>
          </table:table-cell>
          <table:table-cell office:value-type="string" calcext:value-type="string">
            <text:p>DATV/70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 USA</text:p>
          </table:table-cell>
          <table:table-cell office:value-type="string" calcext:value-type="string">
            <text:p>TV-AMATEUR 3/4/12 (166/167),24</text:p>
          </table:table-cell>
          <table:table-cell office:value-type="string" calcext:value-type="string">
            <text:p>RAUMSTATION/BALL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DVB-T-TEST AUF 70 CM</text:p>
          </table:table-cell>
          <table:table-cell office:value-type="string" calcext:value-type="string">
            <text:p>TV-AMATEUR 3/4/12 (166/167),26</text:p>
          </table:table-cell>
          <table:table-cell office:value-type="string" calcext:value-type="string">
            <text:p>70CM/DVB-T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3/4/12 (166/167),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3/4/12 (166/167),31</text:p>
          </table:table-cell>
          <table:table-cell office:value-type="string" calcext:value-type="string">
            <text:p>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RIJN MUNTJEWERFF: TV-TX-EXPERTE DES TV-AMATEUR MACHT QRT</text:p>
          </table:table-cell>
          <table:table-cell office:value-type="string" calcext:value-type="string">
            <text:p>TV-AMATEUR 3/4/12 (166/167),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TV-DX-EMPFANGS-REKORDE</text:p>
          </table:table-cell>
          <table:table-cell office:value-type="string" calcext:value-type="string">
            <text:p>TV-AMATEUR 3/4/12 (166/167),33</text:p>
          </table:table-cell>
          <table:table-cell office:value-type="string" calcext:value-type="string">
            <text:p>TV-DX-EMPFA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OEBKES,H.,DB1CC</text:p>
          </table:table-cell>
          <table:table-cell office:value-type="string" calcext:value-type="string">
            <text:p>STATIONSVORSTELLUNG DB1CC</text:p>
          </table:table-cell>
          <table:table-cell office:value-type="string" calcext:value-type="string">
            <text:p>TV-AMATEUR 3/4/12 (166/167),34</text:p>
          </table:table-cell>
          <table:table-cell office:value-type="string" calcext:value-type="string">
            <text:p>STATIONSVORSTELL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RAKA,DL8TP,OHRNBERGER,DG2EKO</text:p>
          </table:table-cell>
          <table:table-cell office:value-type="string" calcext:value-type="string">
            <text:p>LASER-ATV-ENTFERNUNGSREKORD DURCH DL8TP WIEDER BEIM OV A27!</text:p>
          </table:table-cell>
          <table:table-cell office:value-type="string" calcext:value-type="string">
            <text:p>TV-AMATEUR 3/4/12 (166/167),38</text:p>
          </table:table-cell>
          <table:table-cell office:value-type="string" calcext:value-type="string">
            <text:p>LASER-KOMMUNIKATION/OPTISCHE_KOMMUNIKATION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ENTWICKLUNGSPROJEKT SECOND SCREEN VON ARD UND IRT</text:p>
          </table:table-cell>
          <table:table-cell office:value-type="string" calcext:value-type="string">
            <text:p>TV-AMATEUR 3/4/12 (166/167),40</text:p>
          </table:table-cell>
          <table:table-cell office:value-type="string" calcext:value-type="string">
            <text:p>TV/FERNBEDIEN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UNVOLLKOMMENE UNTERHALTUNGSELEKTRONIK</text:p>
          </table:table-cell>
          <table:table-cell office:value-type="string" calcext:value-type="string">
            <text:p>TV-AMATEUR 3/4/12 (166/167),42</text:p>
          </table:table-cell>
          <table:table-cell office:value-type="string" calcext:value-type="string">
            <text:p>JPEG/US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PROTOKOLL DER 44. AGAF-JAHRESHAUPTVERSAMMLUNG ZUR HAM-RADIO 2012</text:p>
          </table:table-cell>
          <table:table-cell office:value-type="string" calcext:value-type="string">
            <text:p>TV-AMATEUR 3/4/12 (166/167),45</text:p>
          </table:table-cell>
          <table:table-cell office:value-type="string" calcext:value-type="string">
            <text:p>VERANSTALTUNGSBERICHT/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. DB8PZ</text:p>
          </table:table-cell>
          <table:table-cell office:value-type="string" calcext:value-type="string">
            <text:p>WASSERKUPPEN-TREFFEN VON F06</text:p>
          </table:table-cell>
          <table:table-cell office:value-type="string" calcext:value-type="string">
            <text:p>TV-AMATEUR 3/4/12 (166/167),48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J.,DG0CCO</text:p>
          </table:table-cell>
          <table:table-cell office:value-type="string" calcext:value-type="string">
            <text:p>ROLAND FRITSCHE, DL8OBA - SILENT KEY</text:p>
          </table:table-cell>
          <table:table-cell office:value-type="string" calcext:value-type="string">
            <text:p>TV-AMATEUR 3/4/12 (166/167),49</text:p>
          </table:table-cell>
          <table:table-cell office:value-type="string" calcext:value-type="string">
            <text:p>NACHRU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HISTORISCHES FARBFERNSEHLABOR AN DER BERGISCHEN UNIVERSITAET....</text:p>
          </table:table-cell>
          <table:table-cell office:value-type="string" calcext:value-type="string">
            <text:p>TV-AMATEUR 3/4/12 (166/167),51</text:p>
          </table:table-cell>
          <table:table-cell office:value-type="string" calcext:value-type="string">
            <text:p>FARBFERNSEHEN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UECHTE,M.,DF9CR</text:p>
          </table:table-cell>
          <table:table-cell office:value-type="string" calcext:value-type="string">
            <text:p>INTELLIGENTE SPANNUNGSVERSORGUNG FUER LEISTUNGSENDSTUFEN</text:p>
          </table:table-cell>
          <table:table-cell office:value-type="string" calcext:value-type="string">
            <text:p>TV-AMATEUR 1/13 (NR.168),4</text:p>
          </table:table-cell>
          <table:table-cell office:value-type="string" calcext:value-type="string">
            <text:p>STROMVERSORGUNG/PA/HALBLEITER/FET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LAGERFEUER-ROMANTIK IM AMATEUR-FERNSEHEN</text:p>
          </table:table-cell>
          <table:table-cell office:value-type="string" calcext:value-type="string">
            <text:p>TV-AMATEUR 1/13 (NR.168),5</text:p>
          </table:table-cell>
          <table:table-cell office:value-type="string" calcext:value-type="string">
            <text:p>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,TOMTOM,DL1MFK</text:p>
          </table:table-cell>
          <table:table-cell office:value-type="string" calcext:value-type="string">
            <text:p>10-GHZ-FM-ATV-TX IM EIGENBAU, TEIL 4</text:p>
          </table:table-cell>
          <table:table-cell office:value-type="string" calcext:value-type="string">
            <text:p>TV-AMATEUR 1/13 (NR.168),6</text:p>
          </table:table-cell>
          <table:table-cell office:value-type="string" calcext:value-type="string">
            <text:p>ATV/FM/TX/10GHZ/3CM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IRSCHELMANN,K.,DJ7OO</text:p>
          </table:table-cell>
          <table:table-cell office:value-type="string" calcext:value-type="string">
            <text:p>EIN LOW-COST-AM-ATV-EMPFAENGER</text:p>
          </table:table-cell>
          <table:table-cell office:value-type="string" calcext:value-type="string">
            <text:p>TV-AMATEUR 1/13 (NR.168),9</text:p>
          </table:table-cell>
          <table:table-cell office:value-type="string" calcext:value-type="string">
            <text:p>ATV/EMPFAENGER/AM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DB0ZU-ATV-PROJEKT ABGESCHLOSSEN</text:p>
          </table:table-cell>
          <table:table-cell office:value-type="string" calcext:value-type="string">
            <text:p>TV-AMATEUR 1/13 (NR.168),10</text:p>
          </table:table-cell>
          <table:table-cell office:value-type="string" calcext:value-type="string">
            <text:p>ATV-RELAIS/DB0ZU/OE7XZ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IPTV GEGEN BROADCAST:VOM HAUEN UND STECHEN UM TER.FERNSEHKANAELE</text:p>
          </table:table-cell>
          <table:table-cell office:value-type="string" calcext:value-type="string">
            <text:p>TV-AMATEUR 1/13 (NR.168),11</text:p>
          </table:table-cell>
          <table:table-cell office:value-type="string" calcext:value-type="string">
            <text:p>DVB-T/BANDPLAN/IP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1/13 (NR.168),13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 USA</text:p>
          </table:table-cell>
          <table:table-cell office:value-type="string" calcext:value-type="string">
            <text:p>TV-AMATEUR 1/13 (NR.168),19</text:p>
          </table:table-cell>
          <table:table-cell office:value-type="string" calcext:value-type="string">
            <text:p>ATV/DATV/DVB/GLONAS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: BLICK GROSSBRITANNIEN</text:p>
          </table:table-cell>
          <table:table-cell office:value-type="string" calcext:value-type="string">
            <text:p>TV-AMATEUR 1/13 (NR.168),26</text:p>
          </table:table-cell>
          <table:table-cell office:value-type="string" calcext:value-type="string">
            <text:p>BATC/DATV/SIGNALERKENNUNG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NEUES BEWERTUNGSSYSTEM RSC</text:p>
          </table:table-cell>
          <table:table-cell office:value-type="string" calcext:value-type="string">
            <text:p>TV-AMATEUR 1/13 (NR.168),27</text:p>
          </table:table-cell>
          <table:table-cell office:value-type="string" calcext:value-type="string">
            <text:p>RAPPORT/RSC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RELAIS-LISTE DL, STAND 15.03.2013</text:p>
          </table:table-cell>
          <table:table-cell office:value-type="string" calcext:value-type="string">
            <text:p>TV-AMATEUR 1/13 (NR.168),31</text:p>
          </table:table-cell>
          <table:table-cell office:value-type="string" calcext:value-type="string">
            <text:p>ATV-RELAIS/RELAIS-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DATV-VORFUEHRUNGEN DER AGAF ZUR HAM RADIO - EINE CHRONIK -</text:p>
          </table:table-cell>
          <table:table-cell office:value-type="string" calcext:value-type="string">
            <text:p>TV-AMATEUR 1/13 (NR.168),33</text:p>
          </table:table-cell>
          <table:table-cell office:value-type="string" calcext:value-type="string">
            <text:p>DATV/HAM-RADIO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KANN MAN AMATEURFUNK MIT SANDBURG BAUEN VERGLEICHEN?</text:p>
          </table:table-cell>
          <table:table-cell office:value-type="string" calcext:value-type="string">
            <text:p>TV-AMATEUR 1/13 (NR.168),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ABK.-WUT</text:p>
          </table:table-cell>
          <table:table-cell office:value-type="string" calcext:value-type="string">
            <text:p>TV-AMATEUR 1/13 (NR.168),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MIKROWELLENTECHNIK - FUER DIE EXPERTEN UNTER DEN FUNKAMATEUREN</text:p>
          </table:table-cell>
          <table:table-cell office:value-type="string" calcext:value-type="string">
            <text:p>TV-AMATEUR 1/13 (NR.168),35</text:p>
          </table:table-cell>
          <table:table-cell office:value-type="string" calcext:value-type="string">
            <text:p>BUCHBESPRECHUNG/MIKROWELL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1/13 (NR.168),37</text:p>
          </table:table-cell>
          <table:table-cell office:value-type="string" calcext:value-type="string">
            <text:p>HAMNET/CUBESAT/WATTWAECHT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1/13 (NR.168),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DVB-T AUF 70 CM MIT 2 MHZ BANDBREITE</text:p>
          </table:table-cell>
          <table:table-cell office:value-type="string" calcext:value-type="string">
            <text:p>TV-AMATEUR 2/13 (NR.169),4</text:p>
          </table:table-cell>
          <table:table-cell office:value-type="string" calcext:value-type="string">
            <text:p>ATV/DATV/DVB-T/70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ONDRA,R.,OE1RVW</text:p>
          </table:table-cell>
          <table:table-cell office:value-type="string" calcext:value-type="string">
            <text:p>STEREO-3D-MULTIPLEX VON 2 SYNCHRONEN FARB-VIDEO-SIGNALEN</text:p>
          </table:table-cell>
          <table:table-cell office:value-type="string" calcext:value-type="string">
            <text:p>TV-AMATEUR 2/13 (NR.169)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COLLINS,M.,WA6SVT</text:p>
          </table:table-cell>
          <table:table-cell office:value-type="string" calcext:value-type="string">
            <text:p>DATV-TAUGLICHER 23-CM-UPCONVERTER</text:p>
          </table:table-cell>
          <table:table-cell office:value-type="string" calcext:value-type="string">
            <text:p>TV-AMATEUR 2/13 (NR.169),7</text:p>
          </table:table-cell>
          <table:table-cell office:value-type="string" calcext:value-type="string">
            <text:p>23CM/KONVERTER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(GB)</text:p>
          </table:table-cell>
          <table:table-cell office:value-type="string" calcext:value-type="string">
            <text:p>TV-AMATEUR 2/13 (NR.169)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(BLICK USA)</text:p>
          </table:table-cell>
          <table:table-cell office:value-type="string" calcext:value-type="string">
            <text:p>TV-AMATEUR 2/13 (NR.169),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,DJ9XF</text:p>
          </table:table-cell>
          <table:table-cell office:value-type="string" calcext:value-type="string">
            <text:p>ATV-TREFFEN AUF DAHSES ERBHOF IN GLOEVZIN</text:p>
          </table:table-cell>
          <table:table-cell office:value-type="string" calcext:value-type="string">
            <text:p>TV-AMATEUR 2/13 (NR.169),16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VOM PRINT ZUM (PORTABLEN) DISPLAY (PDF IM E-BOOK)</text:p>
          </table:table-cell>
          <table:table-cell office:value-type="string" calcext:value-type="string">
            <text:p>TV-AMATEUR 2/13 (NR.169),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DATV IN GMSK (PROTOTYP DES GMSK/QPSK-MONOBOARDS NACH DJ8DW)</text:p>
          </table:table-cell>
          <table:table-cell office:value-type="string" calcext:value-type="string">
            <text:p>TV-AMATEUR 2/13 (NR.169),23</text:p>
          </table:table-cell>
          <table:table-cell office:value-type="string" calcext:value-type="string">
            <text:p>DATV/GMSK/QPS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OELTER,H.,DH1MMT</text:p>
          </table:table-cell>
          <table:table-cell office:value-type="string" calcext:value-type="string">
            <text:p>ATV-AG MUENCHEN AUF DER HAM RADIO 2013</text:p>
          </table:table-cell>
          <table:table-cell office:value-type="string" calcext:value-type="string">
            <text:p>TV-AMATEUR 2/13 (NR.169),24</text:p>
          </table:table-cell>
          <table:table-cell office:value-type="string" calcext:value-type="string">
            <text:p>VERANSTALTUNGSBERICHT/HAM-RADI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2/13 (NR.169),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ISTORIE: RADIO- UND FERNSEH-NEUSTART 1948</text:p>
          </table:table-cell>
          <table:table-cell office:value-type="string" calcext:value-type="string">
            <text:p>TV-AMATEUR 2/13 (NR.169),31</text:p>
          </table:table-cell>
          <table:table-cell office:value-type="string" calcext:value-type="string">
            <text:p>GESCHICHTE/RUNDFUNK/FERNSEH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IRSCHELMANN,K.,DJ7OO</text:p>
          </table:table-cell>
          <table:table-cell office:value-type="string" calcext:value-type="string">
            <text:p>WIE DIE QUEEN IN UNSER WOHNZIMMER KAM</text:p>
          </table:table-cell>
          <table:table-cell office:value-type="string" calcext:value-type="string">
            <text:p>TV-AMATEUR 2/13 (NR.169),33</text:p>
          </table:table-cell>
          <table:table-cell office:value-type="string" calcext:value-type="string">
            <text:p>GESCHICHTE/FERNSEH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2/13 (NR.169),36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HAUS,W.,DO1WAS</text:p>
          </table:table-cell>
          <table:table-cell office:value-type="string" calcext:value-type="string">
            <text:p>LITERATURSPIEGEL</text:p>
          </table:table-cell>
          <table:table-cell office:value-type="string" calcext:value-type="string">
            <text:p>TV-AMATEUR 2/13 (NR.169)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(H)EUREKA - WIR SCHAFFEN DIE FERNSEHKANAELE AB!</text:p>
          </table:table-cell>
          <table:table-cell office:value-type="string" calcext:value-type="string">
            <text:p>TV-AMATEUR 2/13 (NR.169),41</text:p>
          </table:table-cell>
          <table:table-cell office:value-type="string" calcext:value-type="string">
            <text:p>FERNSEH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ZUGSPITZ-ATV-NEUIGKEITEN</text:p>
          </table:table-cell>
          <table:table-cell office:value-type="string" calcext:value-type="string">
            <text:p>TV-AMATEUR 2/13 (NR.169),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ITZ,W.,DJ1WF</text:p>
          </table:table-cell>
          <table:table-cell office:value-type="string" calcext:value-type="string">
            <text:p>NEUER LASER-ATV-ENTFERNUNGSREKORD</text:p>
          </table:table-cell>
          <table:table-cell office:value-type="string" calcext:value-type="string">
            <text:p>TV-AMATEUR 3/13 (NR.170),4</text:p>
          </table:table-cell>
          <table:table-cell office:value-type="string" calcext:value-type="string">
            <text:p>ATV/LASER-KOMMUNIKAT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RAISTING IST IM KOMMEN</text:p>
          </table:table-cell>
          <table:table-cell office:value-type="string" calcext:value-type="string">
            <text:p>TV-AMATEUR 3/13 (NR.170),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TTHEWS,N.,G8GTZ</text:p>
          </table:table-cell>
          <table:table-cell office:value-type="string" calcext:value-type="string">
            <text:p>EMPFANGSSIGNAL-ERKENNUNG AM COMAG SL30</text:p>
          </table:table-cell>
          <table:table-cell office:value-type="string" calcext:value-type="string">
            <text:p>TV-AMATEUR 3/13 (NR.170),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BUCHSEN UND STECKER IN DER KUECHE GEMACHT</text:p>
          </table:table-cell>
          <table:table-cell office:value-type="string" calcext:value-type="string">
            <text:p>TV-AMATEUR 3/13 (NR.170),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WERBUNG VERSPRICHT DAS DOPPELTE VON DEM, WAS DIE REALITAET HAELT</text:p>
          </table:table-cell>
          <table:table-cell office:value-type="string" calcext:value-type="string">
            <text:p>TV-AMATEUR 3/13 (NR.170),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ATO,H.,JJ1RUF</text:p>
          </table:table-cell>
          <table:table-cell office:value-type="string" calcext:value-type="string">
            <text:p>FERNOESTLICHE BEGEGNUNG MIT DIGITAL-ATV</text:p>
          </table:table-cell>
          <table:table-cell office:value-type="string" calcext:value-type="string">
            <text:p>TV-AMATEUR 3/13 (NR.170),18</text:p>
          </table:table-cell>
          <table:table-cell office:value-type="string" calcext:value-type="string">
            <text:p>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(GROSSBRITANNIEN)</text:p>
          </table:table-cell>
          <table:table-cell office:value-type="string" calcext:value-type="string">
            <text:p>TV-AMATEUR 3/13 (NR.170),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(BLICK USA)</text:p>
          </table:table-cell>
          <table:table-cell office:value-type="string" calcext:value-type="string">
            <text:p>TV-AMATEUR 3/13 (NR.170),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DOLBY IST TOT</text:p>
          </table:table-cell>
          <table:table-cell office:value-type="string" calcext:value-type="string">
            <text:p>TV-AMATEUR 3/13 (NR.170),28</text:p>
          </table:table-cell>
          <table:table-cell office:value-type="string" calcext:value-type="string">
            <text:p>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EINLADUNG: 24. ATV-TREFFEN IN ULM AM 27. OKTOBER 2013</text:p>
          </table:table-cell>
          <table:table-cell office:value-type="string" calcext:value-type="string">
            <text:p>TV-AMATEUR 3/13 (NR.170),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3D-DRUCKER: DER PREIS PURZELT</text:p>
          </table:table-cell>
          <table:table-cell office:value-type="string" calcext:value-type="string">
            <text:p>TV-AMATEUR 3/13 (NR.170),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3/13 (NR.170),37</text:p>
          </table:table-cell>
          <table:table-cell office:value-type="string" calcext:value-type="string">
            <text:p>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,DJ9XF</text:p>
          </table:table-cell>
          <table:table-cell office:value-type="string" calcext:value-type="string">
            <text:p>FRUEHRUNDE AUF DEM ATV-RELAIS DB0EUF</text:p>
          </table:table-cell>
          <table:table-cell office:value-type="string" calcext:value-type="string">
            <text:p>TV-AMATEUR 3/13 (NR.170)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TV-ENTHUSIASTEN AUF DER HAM RADIO 2013</text:p>
          </table:table-cell>
          <table:table-cell office:value-type="string" calcext:value-type="string">
            <text:p>TV-AMATEUR 3/13 (NR.170),41</text:p>
          </table:table-cell>
          <table:table-cell office:value-type="string" calcext:value-type="string">
            <text:p>VERANSTALTUNGSBERICHT/HAM-RADI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PROTOKOLL DER 45. JHV DER AGAF</text:p>
          </table:table-cell>
          <table:table-cell office:value-type="string" calcext:value-type="string">
            <text:p>TV-AMATEUR 3/13 (NR.170),43</text:p>
          </table:table-cell>
          <table:table-cell office:value-type="string" calcext:value-type="string">
            <text:p>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AM RADIO 2013 - KURZBERICHT</text:p>
          </table:table-cell>
          <table:table-cell office:value-type="string" calcext:value-type="string">
            <text:p>TV-AMATEUR 3/13 (NR.170),44</text:p>
          </table:table-cell>
          <table:table-cell office:value-type="string" calcext:value-type="string">
            <text:p>VERANSTALTUNGSBERICHT/HAM-RADI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NACHRUF DG5DAM</text:p>
          </table:table-cell>
          <table:table-cell office:value-type="string" calcext:value-type="string">
            <text:p>TV-AMATEUR 3/13 (NR.170),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.,W6HHC</text:p>
          </table:table-cell>
          <table:table-cell office:value-type="string" calcext:value-type="string">
            <text:p>CQ-DATV ONLINE-MAGAZIN: DATV-HISTORIE</text:p>
          </table:table-cell>
          <table:table-cell office:value-type="string" calcext:value-type="string">
            <text:p>TV-AMATEUR 3/13 (NR.170),47</text:p>
          </table:table-cell>
          <table:table-cell office:value-type="string" calcext:value-type="string">
            <text:p>DA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 UND FAX-ECKE</text:p>
          </table:table-cell>
          <table:table-cell office:value-type="string" calcext:value-type="string">
            <text:p>TV-AMATEUR 3/13 (NR.170),49</text:p>
          </table:table-cell>
          <table:table-cell office:value-type="string" calcext:value-type="string">
            <text:p>SSTV/F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UECHTE,H.M.,DF9CR</text:p>
          </table:table-cell>
          <table:table-cell office:value-type="string" calcext:value-type="string">
            <text:p>EINE 10-GHZ-PA FUER ALLE BETRIEBSARTEN</text:p>
          </table:table-cell>
          <table:table-cell office:value-type="string" calcext:value-type="string">
            <text:p>TV-AMATEUR 4/13 (NR.171),4</text:p>
          </table:table-cell>
          <table:table-cell office:value-type="string" calcext:value-type="string">
            <text:p>10GHZ/3CM/PA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DVB-T-PA</text:p>
          </table:table-cell>
          <table:table-cell office:value-type="string" calcext:value-type="string">
            <text:p>TV-AMATEUR 4/13 (NR.171),6</text:p>
          </table:table-cell>
          <table:table-cell office:value-type="string" calcext:value-type="string">
            <text:p>70CM/PA/MODUL/RA60H4047/DVB-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MODULATOR HV-100 WIRD AUSGELIEFERT!</text:p>
          </table:table-cell>
          <table:table-cell office:value-type="string" calcext:value-type="string">
            <text:p>TV-AMATEUR 4/13 (NR.171),6</text:p>
          </table:table-cell>
          <table:table-cell office:value-type="string" calcext:value-type="string">
            <text:p>MODULATOR/DVB-T/QPSK/HV-100/70CM/23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ECH,R.,DG0VE</text:p>
          </table:table-cell>
          <table:table-cell office:value-type="string" calcext:value-type="string">
            <text:p>EIN MULTIBAND-FM-ATV-SENDER VON 1,2 BIS 3,5 GHZ</text:p>
          </table:table-cell>
          <table:table-cell office:value-type="string" calcext:value-type="string">
            <text:p>TV-AMATEUR 4/13 (NR.171),8</text:p>
          </table:table-cell>
          <table:table-cell office:value-type="string" calcext:value-type="string">
            <text:p>FM-ATV/SENDER/23CM/13CM/9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URM,H.K.,HB9CSU</text:p>
          </table:table-cell>
          <table:table-cell office:value-type="string" calcext:value-type="string">
            <text:p>UEBERLEGUNGEN ZU DVB-T AUF 70 CM</text:p>
          </table:table-cell>
          <table:table-cell office:value-type="string" calcext:value-type="string">
            <text:p>TV-AMATEUR 4/13 (NR.171),10</text:p>
          </table:table-cell>
          <table:table-cell office:value-type="string" calcext:value-type="string">
            <text:p>DVB-T/70CM/PA/FILT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URM,H.K.,HB9CSU</text:p>
          </table:table-cell>
          <table:table-cell office:value-type="string" calcext:value-type="string">
            <text:p>DVB-T-FILTER FUER 436 MHZ</text:p>
          </table:table-cell>
          <table:table-cell office:value-type="string" calcext:value-type="string">
            <text:p>TV-AMATEUR 4/13 (NR.171),11</text:p>
          </table:table-cell>
          <table:table-cell office:value-type="string" calcext:value-type="string">
            <text:p>70CM/FILTER/DVB-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JEWELL,S.,G4DDK,BRITAIN,WA5VJB</text:p>
          </table:table-cell>
          <table:table-cell office:value-type="string" calcext:value-type="string">
            <text:p>PGA103+ - EIN 50-MW-BREITBAND-VERSTAERKER</text:p>
          </table:table-cell>
          <table:table-cell office:value-type="string" calcext:value-type="string">
            <text:p>TV-AMATEUR 4/13 (NR.171),12</text:p>
          </table:table-cell>
          <table:table-cell office:value-type="string" calcext:value-type="string">
            <text:p>50MHZ/6M/2M/70CM/23CM/VORVERSTAERKER/BAUANLEITUNG/MMIC/PGA-103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"DX SPOT" - MEHR ALS NUR EINE ATV-RELAIS-KARTE</text:p>
          </table:table-cell>
          <table:table-cell office:value-type="string" calcext:value-type="string">
            <text:p>TV-AMATEUR 4/13 (NR.171),13</text:p>
          </table:table-cell>
          <table:table-cell office:value-type="string" calcext:value-type="string">
            <text:p>DX-SPOT/ATV-RELAIS-KARTE/VERBINDUNGS-KAR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GROSSBRITANNIEN</text:p>
          </table:table-cell>
          <table:table-cell office:value-type="string" calcext:value-type="string">
            <text:p>TV-AMATEUR 4/13 (NR.171),14</text:p>
          </table:table-cell>
          <table:table-cell office:value-type="string" calcext:value-type="string">
            <text:p>DATV/MODULATOR/DVB-S/DTX1/23CM/DXSPOT/VIDEO-RECORDER/GESCHICHTE/FUNCUB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BLICK USA</text:p>
          </table:table-cell>
          <table:table-cell office:value-type="string" calcext:value-type="string">
            <text:p>TV-AMATEUR 4/13 (NR.171),19</text:p>
          </table:table-cell>
          <table:table-cell office:value-type="string" calcext:value-type="string">
            <text:p>ATV-RELAIS/DATV-EXPRESS/IS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DIE FORTSETZUNG VON SOCIAL MEDIA</text:p>
          </table:table-cell>
          <table:table-cell office:value-type="string" calcext:value-type="string">
            <text:p>TV-AMATEUR 4/13 (NR.171),22</text:p>
          </table:table-cell>
          <table:table-cell office:value-type="string" calcext:value-type="string">
            <text:p>INTER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MEDIA BROADCAST MIT DVB-S-MULTITHEK</text:p>
          </table:table-cell>
          <table:table-cell office:value-type="string" calcext:value-type="string">
            <text:p>TV-AMATEUR 4/13 (NR.171),24</text:p>
          </table:table-cell>
          <table:table-cell office:value-type="string" calcext:value-type="string">
            <text:p>HBB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TV-SENDER SPAEHEN NUTZER VON SMART-TVS AUS</text:p>
          </table:table-cell>
          <table:table-cell office:value-type="string" calcext:value-type="string">
            <text:p>TV-AMATEUR 4/13 (NR.171),24</text:p>
          </table:table-cell>
          <table:table-cell office:value-type="string" calcext:value-type="string">
            <text:p>SMART-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AWSON,I.,CQ-DATV</text:p>
          </table:table-cell>
          <table:table-cell office:value-type="string" calcext:value-type="string">
            <text:p>WELCHE PROBLEME HAT ATV HEUTZUTAGE?</text:p>
          </table:table-cell>
          <table:table-cell office:value-type="string" calcext:value-type="string">
            <text:p>TV-AMATEUR 4/13 (NR.171),26</text:p>
          </table:table-cell>
          <table:table-cell office:value-type="string" calcext:value-type="string">
            <text:p>E-BOO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ROWN,T.,G8CJS</text:p>
          </table:table-cell>
          <table:table-cell office:value-type="string" calcext:value-type="string">
            <text:p>FARB-MAZ ALS LOCKMITTEL</text:p>
          </table:table-cell>
          <table:table-cell office:value-type="string" calcext:value-type="string">
            <text:p>TV-AMATEUR 4/13 (NR.171),26</text:p>
          </table:table-cell>
          <table:table-cell office:value-type="string" calcext:value-type="string">
            <text:p>GESCHICHTE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EDLIN,T.,W5KUB</text:p>
          </table:table-cell>
          <table:table-cell office:value-type="string" calcext:value-type="string">
            <text:p>VIDEO STREAMING</text:p>
          </table:table-cell>
          <table:table-cell office:value-type="string" calcext:value-type="string">
            <text:p>TV-AMATEUR 4/13 (NR.171),27</text:p>
          </table:table-cell>
          <table:table-cell office:value-type="string" calcext:value-type="string">
            <text:p>INTERNET/VIDEO-UEBERTRAG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CQDATV</text:p>
          </table:table-cell>
          <table:table-cell office:value-type="string" calcext:value-type="string">
            <text:p>NEUE ATV-RELAIS IN GB</text:p>
          </table:table-cell>
          <table:table-cell office:value-type="string" calcext:value-type="string">
            <text:p>TV-AMATEUR 4/13 (NR.171),28</text:p>
          </table:table-cell>
          <table:table-cell office:value-type="string" calcext:value-type="string">
            <text:p>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RANT,ZL1WTT</text:p>
          </table:table-cell>
          <table:table-cell office:value-type="string" calcext:value-type="string">
            <text:p>AFU-BAND-VERLUSTE IN NEUSEELAND</text:p>
          </table:table-cell>
          <table:table-cell office:value-type="string" calcext:value-type="string">
            <text:p>TV-AMATEUR 4/13 (NR.171),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ROWN,T.,G8CJS</text:p>
          </table:table-cell>
          <table:table-cell office:value-type="string" calcext:value-type="string">
            <text:p>43 JAHRE CAT</text:p>
          </table:table-cell>
          <table:table-cell office:value-type="string" calcext:value-type="string">
            <text:p>TV-AMATEUR 4/13 (NR.171),29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OELTER,H.+H.,DH1MMT, DL6MHM</text:p>
          </table:table-cell>
          <table:table-cell office:value-type="string" calcext:value-type="string">
            <text:p>ATV LIVE IN ST. GALLEN</text:p>
          </table:table-cell>
          <table:table-cell office:value-type="string" calcext:value-type="string">
            <text:p>TV-AMATEUR 4/13 (NR.171),30</text:p>
          </table:table-cell>
          <table:table-cell office:value-type="string" calcext:value-type="string">
            <text:p>VERANSTALTUNGSBERICHT/OEFFENTLICHKEITSARBEI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OON,J.,DH6BB</text:p>
          </table:table-cell>
          <table:table-cell office:value-type="string" calcext:value-type="string">
            <text:p>ATV-RELAIS DB0LO (LEER)</text:p>
          </table:table-cell>
          <table:table-cell office:value-type="string" calcext:value-type="string">
            <text:p>TV-AMATEUR 4/13 (NR.171),30</text:p>
          </table:table-cell>
          <table:table-cell office:value-type="string" calcext:value-type="string">
            <text:p>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AENDERUNGEN RUND UM DB0KO BEI KOELN</text:p>
          </table:table-cell>
          <table:table-cell office:value-type="string" calcext:value-type="string">
            <text:p>TV-AMATEUR 4/13 (NR.171),31</text:p>
          </table:table-cell>
          <table:table-cell office:value-type="string" calcext:value-type="string">
            <text:p>ATV-RELAIS/DB0K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4/13 (NR.171),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UY,ON4BHM</text:p>
          </table:table-cell>
          <table:table-cell office:value-type="string" calcext:value-type="string">
            <text:p>HD-ATV-RELAIS IN BELGIEN</text:p>
          </table:table-cell>
          <table:table-cell office:value-type="string" calcext:value-type="string">
            <text:p>TV-AMATEUR 4/13 (NR.171),32</text:p>
          </table:table-cell>
          <table:table-cell office:value-type="string" calcext:value-type="string">
            <text:p>ATV-RELAIS/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EMER,F.,DL3DCW</text:p>
          </table:table-cell>
          <table:table-cell office:value-type="string" calcext:value-type="string">
            <text:p>HAMNET-ATV-RELAIS FUER WENIGR ALS 50 EURO</text:p>
          </table:table-cell>
          <table:table-cell office:value-type="string" calcext:value-type="string">
            <text:p>TV-AMATEUR 4/13 (NR.171),36</text:p>
          </table:table-cell>
          <table:table-cell office:value-type="string" calcext:value-type="string">
            <text:p>HAMNET/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WDR-SENDER LANGENBERG</text:p>
          </table:table-cell>
          <table:table-cell office:value-type="string" calcext:value-type="string">
            <text:p>TV-AMATEUR 4/13 (NR.171),38</text:p>
          </table:table-cell>
          <table:table-cell office:value-type="string" calcext:value-type="string">
            <text:p>RUNDFUNKSENDER/TV-SENDER/LANGENBER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SSTV- UND FAX-ECKE</text:p>
          </table:table-cell>
          <table:table-cell office:value-type="string" calcext:value-type="string">
            <text:p>TV-AMATEUR 4/13 (NR.171),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DTV-NEWS</text:p>
          </table:table-cell>
          <table:table-cell office:value-type="string" calcext:value-type="string">
            <text:p>TV-AMATEUR 4/13 (NR.171),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DATV IM 70CM-BAND - VORBEREITUNGEN ZUM IARU-ANTRAG-VORGESCHICHTE</text:p>
          </table:table-cell>
          <table:table-cell office:value-type="string" calcext:value-type="string">
            <text:p>TV-AMATEUR 4/13 (NR.171),43</text:p>
          </table:table-cell>
          <table:table-cell office:value-type="string" calcext:value-type="string">
            <text:p>DATV/DVB-T/70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HV-110 - NEUER DVBT-RECEIVER VON HIDES IM TEST</text:p>
          </table:table-cell>
          <table:table-cell office:value-type="string" calcext:value-type="string">
            <text:p>TV-AMATEUR 1/14 (NR.172),4</text:p>
          </table:table-cell>
          <table:table-cell office:value-type="string" calcext:value-type="string">
            <text:p>TESTBERICHT/DVBT-EMPFAENGER/HV-110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CQ-DATV,G8AJN</text:p>
          </table:table-cell>
          <table:table-cell office:value-type="string" calcext:value-type="string">
            <text:p>MIKROFON-KOMPRESSOR-IC SSM2166</text:p>
          </table:table-cell>
          <table:table-cell office:value-type="string" calcext:value-type="string">
            <text:p>TV-AMATEUR 1/14 (NR.172),5</text:p>
          </table:table-cell>
          <table:table-cell office:value-type="string" calcext:value-type="string">
            <text:p>BAUELEMENTE/IC/DYNAMIK-KOMPRESSOR/MIKROFON-VERSTAERKER/SSM2166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, GROSSBRITANNIEN</text:p>
          </table:table-cell>
          <table:table-cell office:value-type="string" calcext:value-type="string">
            <text:p>TV-AMATEUR 1/14 (NR.172),6</text:p>
          </table:table-cell>
          <table:table-cell office:value-type="string" calcext:value-type="string">
            <text:p>DATV/ATV-RELAIS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, BLICK USA</text:p>
          </table:table-cell>
          <table:table-cell office:value-type="string" calcext:value-type="string">
            <text:p>TV-AMATEUR 1/14 (NR.172),11</text:p>
          </table:table-cell>
          <table:table-cell office:value-type="string" calcext:value-type="string">
            <text:p>ATVQ/GESCHICHTE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"RUSSENTOD"</text:p>
          </table:table-cell>
          <table:table-cell office:value-type="string" calcext:value-type="string">
            <text:p>TV-AMATEUR 1/14 (NR.172),16</text:p>
          </table:table-cell>
          <table:table-cell office:value-type="string" calcext:value-type="string">
            <text:p>FERNSEHEN/DDR/GESCHICHTE/SPERRKREIS/NOTCHFILTER/KERBFILTER/RUSSENTO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WINTEROLYMPIADE SOTSCHI - TV-TECHNISCH</text:p>
          </table:table-cell>
          <table:table-cell office:value-type="string" calcext:value-type="string">
            <text:p>TV-AMATEUR 1/14 (NR.172),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1/14 (NR.172),18</text:p>
          </table:table-cell>
          <table:table-cell office:value-type="string" calcext:value-type="string">
            <text:p>DGPS/ATV-RELAIS/DB0QI/DB0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MMEL,H.,DL4AWK</text:p>
          </table:table-cell>
          <table:table-cell office:value-type="string" calcext:value-type="string">
            <text:p>SCHNEEKOPF-RELAIS DB0THA</text:p>
          </table:table-cell>
          <table:table-cell office:value-type="string" calcext:value-type="string">
            <text:p>TV-AMATEUR 1/14 (NR.172),19</text:p>
          </table:table-cell>
          <table:table-cell office:value-type="string" calcext:value-type="string">
            <text:p>ATV-RELAIS/DB0THA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OPSCH,H.J.,DF8TX</text:p>
          </table:table-cell>
          <table:table-cell office:value-type="string" calcext:value-type="string">
            <text:p>NEUE ONLINE-ATV-STREAMS</text:p>
          </table:table-cell>
          <table:table-cell office:value-type="string" calcext:value-type="string">
            <text:p>TV-AMATEUR 1/14 (NR.172),20</text:p>
          </table:table-cell>
          <table:table-cell office:value-type="string" calcext:value-type="string">
            <text:p>ATV-RELAIS/INTER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HAMTV-SYSTEM DER ISS</text:p>
          </table:table-cell>
          <table:table-cell office:value-type="string" calcext:value-type="string">
            <text:p>TV-AMATEUR 1/14 (NR.172),21</text:p>
          </table:table-cell>
          <table:table-cell office:value-type="string" calcext:value-type="string">
            <text:p>HAMTV/ISS/ARISS/RAUMSTAT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PA3BYA GEWINNT MIT SENDENDER SSTV-KAMERA ZEITUNGS-WETTBEWERB</text:p>
          </table:table-cell>
          <table:table-cell office:value-type="string" calcext:value-type="string">
            <text:p>TV-AMATEUR 1/14 (NR.172),22</text:p>
          </table:table-cell>
          <table:table-cell office:value-type="string" calcext:value-type="string">
            <text:p>SS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,DJ9XF</text:p>
          </table:table-cell>
          <table:table-cell office:value-type="string" calcext:value-type="string">
            <text:p>GLOEVZIN 2014: "VOLLES PROGRAMM!"</text:p>
          </table:table-cell>
          <table:table-cell office:value-type="string" calcext:value-type="string">
            <text:p>TV-AMATEUR 1/14 (NR.172),23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AKTUELLE SPALTE</text:p>
          </table:table-cell>
          <table:table-cell office:value-type="string" calcext:value-type="string">
            <text:p>TV-AMATEUR 1/14 (NR.172),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OM HANS-JOACHIM STASCH, DJ9JA (SK)</text:p>
          </table:table-cell>
          <table:table-cell office:value-type="string" calcext:value-type="string">
            <text:p>TV-AMATEUR 1/14 (NR.172),26</text:p>
          </table:table-cell>
          <table:table-cell office:value-type="string" calcext:value-type="string">
            <text:p>NACHRU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ANTENNENPROBLEME MIT DVB-SIGNALEN</text:p>
          </table:table-cell>
          <table:table-cell office:value-type="string" calcext:value-type="string">
            <text:p>TV-AMATEUR 2/14 (NR.173),4</text:p>
          </table:table-cell>
          <table:table-cell office:value-type="string" calcext:value-type="string">
            <text:p>DVB-S/DVB-T/ANTENNE/ANPASSUNG/WELLENAUSBREITUNG/VERZERR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NN,D.,G8ADM</text:p>
          </table:table-cell>
          <table:table-cell office:value-type="string" calcext:value-type="string">
            <text:p>70-CM-YAGI-ANTENNE OPTIMIERT</text:p>
          </table:table-cell>
          <table:table-cell office:value-type="string" calcext:value-type="string">
            <text:p>TV-AMATEUR 2/14 (NR.173),6</text:p>
          </table:table-cell>
          <table:table-cell office:value-type="string" calcext:value-type="string">
            <text:p>ANTENNE/YAGI/70CM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KONDENSATOREN ALS AUSLOESER VON BRAENDEN-WIE SICH PROFIS SCHUETZ</text:p>
          </table:table-cell>
          <table:table-cell office:value-type="string" calcext:value-type="string">
            <text:p>TV-AMATEUR 2/14 (NR.173),7</text:p>
          </table:table-cell>
          <table:table-cell office:value-type="string" calcext:value-type="string">
            <text:p>KONDENSATOR/BRANDGEFAHR/FEUERLOESCH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BLICK GB</text:p>
          </table:table-cell>
          <table:table-cell office:value-type="string" calcext:value-type="string">
            <text:p>TV-AMATEUR 2/14 (NR.173),8</text:p>
          </table:table-cell>
          <table:table-cell office:value-type="string" calcext:value-type="string">
            <text:p>ATV-RELAIS/HAMTV/ISS/RAUMSTATION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EBER DIE GRENZEN - BLICK USA</text:p>
          </table:table-cell>
          <table:table-cell office:value-type="string" calcext:value-type="string">
            <text:p>TV-AMATEUR 2/14 (NR.173),14</text:p>
          </table:table-cell>
          <table:table-cell office:value-type="string" calcext:value-type="string">
            <text:p>HAMTV/ISS/RAUMSTATION/DATV/HDMI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PHILIPS TV-GESCHICHTE - HEISE UND DIE FAKTEN</text:p>
          </table:table-cell>
          <table:table-cell office:value-type="string" calcext:value-type="string">
            <text:p>TV-AMATEUR 2/14 (NR.173),17</text:p>
          </table:table-cell>
          <table:table-cell office:value-type="string" calcext:value-type="string">
            <text:p>GESCHICHTE/FERNSEHEN/PHILIP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2/14 (NR.173),19</text:p>
          </table:table-cell>
          <table:table-cell office:value-type="string" calcext:value-type="string">
            <text:p>DATV/HAMTV/ISS/DGPS/DVB-T2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EDTMANN,J.,DF3EI</text:p>
          </table:table-cell>
          <table:table-cell office:value-type="string" calcext:value-type="string">
            <text:p>GROSSE AUFREGUNG UM DB0BC</text:p>
          </table:table-cell>
          <table:table-cell office:value-type="string" calcext:value-type="string">
            <text:p>TV-AMATEUR 2/14 (NR.173),23</text:p>
          </table:table-cell>
          <table:table-cell office:value-type="string" calcext:value-type="string">
            <text:p>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AKTUELLE SPALTE</text:p>
          </table:table-cell>
          <table:table-cell office:value-type="string" calcext:value-type="string">
            <text:p>TV-AMATEUR 2/14 (NR.173),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LETZTE MELDUNG</text:p>
          </table:table-cell>
          <table:table-cell office:value-type="string" calcext:value-type="string">
            <text:p>TV-AMATEUR 2/14 (NR.173),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INGER,T.,DL1MFK</text:p>
          </table:table-cell>
          <table:table-cell office:value-type="string" calcext:value-type="string">
            <text:p>GESCHICHTEN UM DEN NEUEN 70CM-DVB-T-SENDER BEI DB0QI IN MUENCHEN</text:p>
          </table:table-cell>
          <table:table-cell office:value-type="string" calcext:value-type="string">
            <text:p>TV-AMATEUR 3/14 (NR.174),4</text:p>
          </table:table-cell>
          <table:table-cell office:value-type="string" calcext:value-type="string">
            <text:p>ATV-RELAIS/70CM/DVB-T/DB0QI/SEND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UFWAND UND WIRKSAMKEIT DIGITALER TV-MODULATIONEN IM AMATEURFUNK</text:p>
          </table:table-cell>
          <table:table-cell office:value-type="string" calcext:value-type="string">
            <text:p>TV-AMATEUR 3/14 (NR.174),7</text:p>
          </table:table-cell>
          <table:table-cell office:value-type="string" calcext:value-type="string">
            <text:p>DATV/QPSK/GMSK/OFDM/DVB-S/DVB-T/QAM/8-VSB/DIGITAL-MODULAT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SA</text:p>
          </table:table-cell>
          <table:table-cell office:value-type="string" calcext:value-type="string">
            <text:p>TV-AMATEUR 3/14 (NR.174),12</text:p>
          </table:table-cell>
          <table:table-cell office:value-type="string" calcext:value-type="string">
            <text:p>DATV/ATV-RELAIS/DVB-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</text:p>
          </table:table-cell>
          <table:table-cell office:value-type="string" calcext:value-type="string">
            <text:p>TV-AMATEUR 3/14 (NR.174),13</text:p>
          </table:table-cell>
          <table:table-cell office:value-type="string" calcext:value-type="string">
            <text:p>ATV-RELAUS/DATV/DVB-S/DVB-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3/14 (NR.174),17</text:p>
          </table:table-cell>
          <table:table-cell office:value-type="string" calcext:value-type="string">
            <text:p>VERANSTALTUNGSBERICHT/HAM-RADIO/AMSAT-UK/HAMNET/ARIS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ENHAUS,H.,DC6MR</text:p>
          </table:table-cell>
          <table:table-cell office:value-type="string" calcext:value-type="string">
            <text:p>HISTORISCHE GRUNDLAGE FUER ATV-BETRIEB AUF DEM 70-CM-BAND</text:p>
          </table:table-cell>
          <table:table-cell office:value-type="string" calcext:value-type="string">
            <text:p>TV-AMATEUR 3/14 (NR.174),22</text:p>
          </table:table-cell>
          <table:table-cell office:value-type="string" calcext:value-type="string">
            <text:p>70CM/ATV/IARU/BANDPLAN/GESCHICHTE/WARC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EDTMANN,J.,DF3EI</text:p>
          </table:table-cell>
          <table:table-cell office:value-type="string" calcext:value-type="string">
            <text:p>PROBLEME IM 70-CM-BAND</text:p>
          </table:table-cell>
          <table:table-cell office:value-type="string" calcext:value-type="string">
            <text:p>TV-AMATEUR 3/14 (NR.174),24</text:p>
          </table:table-cell>
          <table:table-cell office:value-type="string" calcext:value-type="string">
            <text:p>70CM/BANDPLAN/DATV/DVB-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B9ASB</text:p>
          </table:table-cell>
          <table:table-cell office:value-type="string" calcext:value-type="string">
            <text:p>GALILEO UND FUNKSCHLUESSEL</text:p>
          </table:table-cell>
          <table:table-cell office:value-type="string" calcext:value-type="string">
            <text:p>TV-AMATEUR 3/14 (NR.174),25</text:p>
          </table:table-cell>
          <table:table-cell office:value-type="string" calcext:value-type="string">
            <text:p>23CM/GALILEO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EINFUEGUNG VON DATV IN DEN 70CM-BANDPLAN DES DARC</text:p>
          </table:table-cell>
          <table:table-cell office:value-type="string" calcext:value-type="string">
            <text:p>TV-AMATEUR 3/14 (NR.174),26</text:p>
          </table:table-cell>
          <table:table-cell office:value-type="string" calcext:value-type="string">
            <text:p>70CM/DATV/BANDP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UDSON,J.,G3RFL</text:p>
          </table:table-cell>
          <table:table-cell office:value-type="string" calcext:value-type="string">
            <text:p>EINFACHER MIKROWELLEN-DETEKTOR FUER 10 GHZ</text:p>
          </table:table-cell>
          <table:table-cell office:value-type="string" calcext:value-type="string">
            <text:p>TV-AMATEUR 4/14 (NR.175),4</text:p>
          </table:table-cell>
          <table:table-cell office:value-type="string" calcext:value-type="string">
            <text:p>3CM/10GHZ/MESSTECHNIK/DIODENDETEK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FUNK IST KEINE KUNST - ZUR AUSSTELLUNG "OUTER SPACE" IN BONN</text:p>
          </table:table-cell>
          <table:table-cell office:value-type="string" calcext:value-type="string">
            <text:p>TV-AMATEUR 4/14 (NR.175),5</text:p>
          </table:table-cell>
          <table:table-cell office:value-type="string" calcext:value-type="string">
            <text:p>AUSSTELLUNGSBERICHT/WELTRAU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KTUELLE PHOTOVOLTAIK-FORSCHUNG: BAUSTOFF ALS STROMSPENDER</text:p>
          </table:table-cell>
          <table:table-cell office:value-type="string" calcext:value-type="string">
            <text:p>TV-AMATEUR 4/14 (NR.175),7</text:p>
          </table:table-cell>
          <table:table-cell office:value-type="string" calcext:value-type="string">
            <text:p>STROMVERSORGUNG/PHOTOVOLTA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BKUESCHLUE - MAN GEHOERT DAZU</text:p>
          </table:table-cell>
          <table:table-cell office:value-type="string" calcext:value-type="string">
            <text:p>TV-AMATEUR 4/14 (NR.175),7</text:p>
          </table:table-cell>
          <table:table-cell office:value-type="string" calcext:value-type="string">
            <text:p>ABKUERZUN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MATEUR</text:p>
          </table:table-cell>
          <table:table-cell office:value-type="string" calcext:value-type="string">
            <text:p>TV-AMATEUR 4/14 (NR.175)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,DJ9XF</text:p>
          </table:table-cell>
          <table:table-cell office:value-type="string" calcext:value-type="string">
            <text:p>DER TERMIN STEHT FEST: NORDDEUTSCHES ATV-TREFFEN IN GLOEVZIN</text:p>
          </table:table-cell>
          <table:table-cell office:value-type="string" calcext:value-type="string">
            <text:p>TV-AMATEUR 4/14 (NR.175),8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OELTER,H.,DL6MHM,DH1MMT</text:p>
          </table:table-cell>
          <table:table-cell office:value-type="string" calcext:value-type="string">
            <text:p>25. ATV-TREFFEN ULM IN THALFINGEN</text:p>
          </table:table-cell>
          <table:table-cell office:value-type="string" calcext:value-type="string">
            <text:p>TV-AMATEUR 4/14 (NR.175),9</text:p>
          </table:table-cell>
          <table:table-cell office:value-type="string" calcext:value-type="string">
            <text:p>VERANSTALTUNGSBERICHT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</text:p>
          </table:table-cell>
          <table:table-cell office:value-type="string" calcext:value-type="string">
            <text:p>TV-AMATEUR 4/14 (NR.175),13</text:p>
          </table:table-cell>
          <table:table-cell office:value-type="string" calcext:value-type="string">
            <text:p>DATV/FILTER/70CM/BANDPLAN/2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SA</text:p>
          </table:table-cell>
          <table:table-cell office:value-type="string" calcext:value-type="string">
            <text:p>TV-AMATEUR 4/14 (NR.175),17</text:p>
          </table:table-cell>
          <table:table-cell office:value-type="string" calcext:value-type="string">
            <text:p>VIDEO-PROZESSOR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NOLL,S.,WA6EJO</text:p>
          </table:table-cell>
          <table:table-cell office:value-type="string" calcext:value-type="string">
            <text:p>HERSTELLUNG EINES DREIBAND-STRAHLERS</text:p>
          </table:table-cell>
          <table:table-cell office:value-type="string" calcext:value-type="string">
            <text:p>TV-AMATEUR 4/14 (NR.175),19</text:p>
          </table:table-cell>
          <table:table-cell office:value-type="string" calcext:value-type="string">
            <text:p>ANTENNE/PARABOLSPIEGEL/ERREGER/23CM/13CM/6CM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4/14 (NR.175),20</text:p>
          </table:table-cell>
          <table:table-cell office:value-type="string" calcext:value-type="string">
            <text:p>HDTV/ATV-RELAIS/DB0KO/HAMNET/IARU/DARC/ISS/DVB-T2/HEVC/UHD-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PROTOKOLL DER AGAF-JHV AM 10.MAI 2014 IN GLOEVZIN</text:p>
          </table:table-cell>
          <table:table-cell office:value-type="string" calcext:value-type="string">
            <text:p>TV-AMATEUR 4/14 (NR.175),26</text:p>
          </table:table-cell>
          <table:table-cell office:value-type="string" calcext:value-type="string">
            <text:p>VERANSTALTUNGSBERICHT/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NWT 4000 - EIN SKALARER NETZWERK-ANALYSATOR, SPEKTRUMANALYSATOR.</text:p>
          </table:table-cell>
          <table:table-cell office:value-type="string" calcext:value-type="string">
            <text:p>TV-AMATEUR 1/15 (NR.176),4</text:p>
          </table:table-cell>
          <table:table-cell office:value-type="string" calcext:value-type="string">
            <text:p>MESSTECHNIK/NETZWERKANALYSATOR/SPEKTRUMANALYSATOR/NWT-4000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FERNSEHTECHNIK NIMMT EIGENWILLIGEN ANFANG</text:p>
          </table:table-cell>
          <table:table-cell office:value-type="string" calcext:value-type="string">
            <text:p>TV-AMATEUR 1/15 (NR.176),7</text:p>
          </table:table-cell>
          <table:table-cell office:value-type="string" calcext:value-type="string">
            <text:p>FERNSEHEN/GESCHICHTE/DIECKMAN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NKO,D.,OE7DBH</text:p>
          </table:table-cell>
          <table:table-cell office:value-type="string" calcext:value-type="string">
            <text:p>PLL-LNB FUER 3-CM-DATV UND GEOSTAT. ATV-TRANSPONDER AB 2016</text:p>
          </table:table-cell>
          <table:table-cell office:value-type="string" calcext:value-type="string">
            <text:p>TV-AMATEUR 1/15 (NR.176),11</text:p>
          </table:table-cell>
          <table:table-cell office:value-type="string" calcext:value-type="string">
            <text:p>LNB/10GHZ/3CM/KONVERTER/OCTAG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SSIG,D.,DH7AEQ</text:p>
          </table:table-cell>
          <table:table-cell office:value-type="string" calcext:value-type="string">
            <text:p>ATV-SIGNALE LIVE AUS PARAGUAY</text:p>
          </table:table-cell>
          <table:table-cell office:value-type="string" calcext:value-type="string">
            <text:p>TV-AMATEUR 1/15 (NR.176),12</text:p>
          </table:table-cell>
          <table:table-cell office:value-type="string" calcext:value-type="string">
            <text:p>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NORDDEUTSCHES ATV-TREFFEN IN GLOEVZIN</text:p>
          </table:table-cell>
          <table:table-cell office:value-type="string" calcext:value-type="string">
            <text:p>TV-AMATEUR 1/15 (NR.176),13</text:p>
          </table:table-cell>
          <table:table-cell office:value-type="string" calcext:value-type="string">
            <text:p>ATV/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: 2M-DATV, IARU-ATV-KONTEST, ATV-RELAIS-NEWS,........</text:p>
          </table:table-cell>
          <table:table-cell office:value-type="string" calcext:value-type="string">
            <text:p>TV-AMATEUR 1/15 (NR.176),14</text:p>
          </table:table-cell>
          <table:table-cell office:value-type="string" calcext:value-type="string">
            <text:p>DATV/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IANCHI,F.,IW5BDJ</text:p>
          </table:table-cell>
          <table:table-cell office:value-type="string" calcext:value-type="string">
            <text:p>RUNDSTRAHLENDE 10-GHZ-ANTENNE VERTIKAL POLARISIERT</text:p>
          </table:table-cell>
          <table:table-cell office:value-type="string" calcext:value-type="string">
            <text:p>TV-AMATEUR 1/15 (NR.176),18</text:p>
          </table:table-cell>
          <table:table-cell office:value-type="string" calcext:value-type="string">
            <text:p>ANTENNE/10GHZ/3CM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SA: EMPFANGSTIPPS FUER DATV, FRUEHE FERNSEH-ERFAHRUNGEN</text:p>
          </table:table-cell>
          <table:table-cell office:value-type="string" calcext:value-type="string">
            <text:p>TV-AMATEUR 1/15 (NR.176),20</text:p>
          </table:table-cell>
          <table:table-cell office:value-type="string" calcext:value-type="string">
            <text:p>DATV/DVB-T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1/15 (NR.176),22</text:p>
          </table:table-cell>
          <table:table-cell office:value-type="string" calcext:value-type="string">
            <text:p>HAMNET/BETRIEBSTECHNIK/GESCHICHTE/DVB-T2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EINLADUNG ZUR JAHRESHAUPTVERSAMMLUNG DER AGAF E.V.</text:p>
          </table:table-cell>
          <table:table-cell office:value-type="string" calcext:value-type="string">
            <text:p>TV-AMATEUR 1/15 (NR.176),30</text:p>
          </table:table-cell>
          <table:table-cell office:value-type="string" calcext:value-type="string">
            <text:p>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NACHRUF: RIJN MUNTJEWERFF, GUENTER THEILMANN, DC4DN</text:p>
          </table:table-cell>
          <table:table-cell office:value-type="string" calcext:value-type="string">
            <text:p>TV-AMATEUR 1/15 (NR.176),31</text:p>
          </table:table-cell>
          <table:table-cell office:value-type="string" calcext:value-type="string">
            <text:p>NACHRU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FUNKSACHVERSTAENDIGER AUF GEMEINNUETZIGER BASIS</text:p>
          </table:table-cell>
          <table:table-cell office:value-type="string" calcext:value-type="string">
            <text:p>TV-AMATEUR 1/15 (NR.176),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CMOS-KAMERAS IM FOKUS</text:p>
          </table:table-cell>
          <table:table-cell office:value-type="string" calcext:value-type="string">
            <text:p>TV-AMATEUR 2/15 (NR.177),4</text:p>
          </table:table-cell>
          <table:table-cell office:value-type="string" calcext:value-type="string">
            <text:p>FERNSEHKAMERA/CMOS-BILDSENS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SA: NACHRUF AUF DON MILLER,W9NTP, DVBT-DX-PEDITION</text:p>
          </table:table-cell>
          <table:table-cell office:value-type="string" calcext:value-type="string">
            <text:p>TV-AMATEUR 2/15 (NR.177),6</text:p>
          </table:table-cell>
          <table:table-cell office:value-type="string" calcext:value-type="string">
            <text:p>NACHRUF/DVB-T/BETRIEBSTECHNIK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: DATV-NEWS, TV-TESTBILD-GENERATOR</text:p>
          </table:table-cell>
          <table:table-cell office:value-type="string" calcext:value-type="string">
            <text:p>TV-AMATEUR 2/15 (NR.177),11</text:p>
          </table:table-cell>
          <table:table-cell office:value-type="string" calcext:value-type="string">
            <text:p>DATV/TESTBILD-GENERATOR/RASPBERRYPI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STROMZEITEN</text:p>
          </table:table-cell>
          <table:table-cell office:value-type="string" calcext:value-type="string">
            <text:p>TV-AMATEUR 2/15 (NR.177),16</text:p>
          </table:table-cell>
          <table:table-cell office:value-type="string" calcext:value-type="string">
            <text:p>ELEKTROTECHNIK/BUCHBESPRECH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PROTOKOLL DER AGAF-JHV AM 16.5.2015 IN GLOEVZIN</text:p>
          </table:table-cell>
          <table:table-cell office:value-type="string" calcext:value-type="string">
            <text:p>TV-AMATEUR 2/15 (NR.177),18</text:p>
          </table:table-cell>
          <table:table-cell office:value-type="string" calcext:value-type="string">
            <text:p>AGAF/JH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DIE AGAF-HOMEPAGE BEKOMMT EIN NEUES OUTFIT</text:p>
          </table:table-cell>
          <table:table-cell office:value-type="string" calcext:value-type="string">
            <text:p>TV-AMATEUR 2/15 (NR.177),19</text:p>
          </table:table-cell>
          <table:table-cell office:value-type="string" calcext:value-type="string">
            <text:p>TV-AMATEUR/AGAF/INTERNET/HOMEPAG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2/15 (NR.177),20</text:p>
          </table:table-cell>
          <table:table-cell office:value-type="string" calcext:value-type="string">
            <text:p>DATV/HDTV/BETRIEBSTECHNIK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RUECKBLICK: DER FLUG DES ZEPPELIN MIT DATV (2003)</text:p>
          </table:table-cell>
          <table:table-cell office:value-type="string" calcext:value-type="string">
            <text:p>TV-AMATEUR 2/15 (NR.177),27</text:p>
          </table:table-cell>
          <table:table-cell office:value-type="string" calcext:value-type="string">
            <text:p>DATV/BETRIEBSTECHNIK/ZEPPELI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EDITORIAL: ATV IM 70-CM-BAND, DATV IM NEUEN 70-CM-BANDPLAN</text:p>
          </table:table-cell>
          <table:table-cell office:value-type="string" calcext:value-type="string">
            <text:p>TV-AMATEUR 3/15 (NR.178),4</text:p>
          </table:table-cell>
          <table:table-cell office:value-type="string" calcext:value-type="string">
            <text:p>ATV/DATV/70CM/BANDPLAN/DVB-T/DVB-S/GMSK/D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TECHNIK AM RELAISSTANDORT DB0HOB BEI ROSENHEIM</text:p>
          </table:table-cell>
          <table:table-cell office:value-type="string" calcext:value-type="string">
            <text:p>TV-AMATEUR 3/15 (NR.178),5</text:p>
          </table:table-cell>
          <table:table-cell office:value-type="string" calcext:value-type="string">
            <text:p>ATV/ATV-RELAIS/DB0HO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EDTMANN,J.,DF3EI</text:p>
          </table:table-cell>
          <table:table-cell office:value-type="string" calcext:value-type="string">
            <text:p>DIE DIGITHIN-PLATINE</text:p>
          </table:table-cell>
          <table:table-cell office:value-type="string" calcext:value-type="string">
            <text:p>TV-AMATEUR 3/15 (NR.178),7</text:p>
          </table:table-cell>
          <table:table-cell office:value-type="string" calcext:value-type="string">
            <text:p>SCHMALBAND-DATV/QPSK/SENDER/70CM/DVB-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DVB-T2 HEVC STEHT VOR DER EINFUEHRUNG</text:p>
          </table:table-cell>
          <table:table-cell office:value-type="string" calcext:value-type="string">
            <text:p>TV-AMATEUR 3/15 (NR.178),8</text:p>
          </table:table-cell>
          <table:table-cell office:value-type="string" calcext:value-type="string">
            <text:p>DBV-T2/HEVC/MPEG-2/QAM/QPS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KOMMUNIKATIVE WARTEHAEUSCHEN</text:p>
          </table:table-cell>
          <table:table-cell office:value-type="string" calcext:value-type="string">
            <text:p>TV-AMATEUR 3/15 (NR.178),11</text:p>
          </table:table-cell>
          <table:table-cell office:value-type="string" calcext:value-type="string">
            <text:p>KOMMUNIKAT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EMBMS - FERNSEHEN FUER UEBERMORGEN</text:p>
          </table:table-cell>
          <table:table-cell office:value-type="string" calcext:value-type="string">
            <text:p>TV-AMATEUR 3/15 (NR.178),12</text:p>
          </table:table-cell>
          <table:table-cell office:value-type="string" calcext:value-type="string">
            <text:p>MOBILFUNK/LTE/TV/EMBMS/MBSF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MATEURFUNKER ODER FUNKAMATEUR?</text:p>
          </table:table-cell>
          <table:table-cell office:value-type="string" calcext:value-type="string">
            <text:p>TV-AMATEUR 3/15 (NR.178),12</text:p>
          </table:table-cell>
          <table:table-cell office:value-type="string" calcext:value-type="string">
            <text:p>AMATEURFUNK/SPRACH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AGAF AUF DER HAM RADIO 2015</text:p>
          </table:table-cell>
          <table:table-cell office:value-type="string" calcext:value-type="string">
            <text:p>TV-AMATEUR 3/15 (NR.178),13</text:p>
          </table:table-cell>
          <table:table-cell office:value-type="string" calcext:value-type="string">
            <text:p>VERANSTALTUNGSBERICHT/HAM-RADIO/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DATV-SESSION ZUR HAM RADIO 2015</text:p>
          </table:table-cell>
          <table:table-cell office:value-type="string" calcext:value-type="string">
            <text:p>TV-AMATEUR 3/15 (NR.178),15</text:p>
          </table:table-cell>
          <table:table-cell office:value-type="string" calcext:value-type="string">
            <text:p>VERANSTALTUNGSBERICHT/HAM-RADIO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SSIG,D.,DH7AEQ</text:p>
          </table:table-cell>
          <table:table-cell office:value-type="string" calcext:value-type="string">
            <text:p>AUF DER SUCHE NACH ATV IN ZP</text:p>
          </table:table-cell>
          <table:table-cell office:value-type="string" calcext:value-type="string">
            <text:p>TV-AMATEUR 3/15 (NR.178),17</text:p>
          </table:table-cell>
          <table:table-cell office:value-type="string" calcext:value-type="string">
            <text:p>ATV/BETRIEBSTECHNIK/AUSLANDSBERICHT/PARAGUAY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3/15 (NR.178),18</text:p>
          </table:table-cell>
          <table:table-cell office:value-type="string" calcext:value-type="string">
            <text:p>ATV-TREFFEN/ATV-RELAIS/DB0LAU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AESBACH,U.,DD1KU</text:p>
          </table:table-cell>
          <table:table-cell office:value-type="string" calcext:value-type="string">
            <text:p>UMBAU DATV-RELAIS DB0KO U.A. AUF FULL-HD-AUSGABE</text:p>
          </table:table-cell>
          <table:table-cell office:value-type="string" calcext:value-type="string">
            <text:p>TV-AMATEUR 3/15 (NR.178),19</text:p>
          </table:table-cell>
          <table:table-cell office:value-type="string" calcext:value-type="string">
            <text:p>DATV-RELAIS/DB0KO/DVB-S2/DVB-T/HAMNET/RUNDSPRUCH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</text:p>
          </table:table-cell>
          <table:table-cell office:value-type="string" calcext:value-type="string">
            <text:p>TV-AMATEUR 3/15 (NR.178),25</text:p>
          </table:table-cell>
          <table:table-cell office:value-type="string" calcext:value-type="string">
            <text:p>ATV-RELAIS/ATV-KONTEST/RB-DATV/SCHMALBAND-DATV/VIDEO-MONITOR/ISS/CODEC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SA</text:p>
          </table:table-cell>
          <table:table-cell office:value-type="string" calcext:value-type="string">
            <text:p>TV-AMATEUR 3/15 (NR.178),32</text:p>
          </table:table-cell>
          <table:table-cell office:value-type="string" calcext:value-type="string">
            <text:p>ATV-RELAIS/DATV/RASPBERRY-PI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ENTWURF: SATZUNG DER ARBEITSGEMEINSCHAFT AMATEURFUNKFERNSEHEN</text:p>
          </table:table-cell>
          <table:table-cell office:value-type="string" calcext:value-type="string">
            <text:p>TV-AMATEUR 4/15 (NR.179),4</text:p>
          </table:table-cell>
          <table:table-cell office:value-type="string" calcext:value-type="string">
            <text:p>AGAF/SATZ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LTINGER,T., DL1MFK</text:p>
          </table:table-cell>
          <table:table-cell office:value-type="string" calcext:value-type="string">
            <text:p>FM-ATV-ABGLEICH - EIN NEUER ANSATZ</text:p>
          </table:table-cell>
          <table:table-cell office:value-type="string" calcext:value-type="string">
            <text:p>TV-AMATEUR 4/15 (NR.179),6</text:p>
          </table:table-cell>
          <table:table-cell office:value-type="string" calcext:value-type="string">
            <text:p>MESSTECHNIK/FREQUENZHUB/FM-ATV/SPEKTRUM/16KHZ-METHOD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NACHRUF</text:p>
          </table:table-cell>
          <table:table-cell office:value-type="string" calcext:value-type="string">
            <text:p>TV-AMATEUR 4/15 (NR.179),8</text:p>
          </table:table-cell>
          <table:table-cell office:value-type="string" calcext:value-type="string">
            <text:p>NACHRU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LED-FILAMENT-LAMPE VERHILFT ZU STOERUNGSFREIEM FUNK</text:p>
          </table:table-cell>
          <table:table-cell office:value-type="string" calcext:value-type="string">
            <text:p>TV-AMATEUR 4/15 (NR.179),9</text:p>
          </table:table-cell>
          <table:table-cell office:value-type="string" calcext:value-type="string">
            <text:p>LED/BELEUCHTUNG/EMV/LED-FILAMENT-LAMP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DAS DIGIVIDUUM IM ZEITALTER DER INFORMELLEN SELBSTBESTIMMUNG</text:p>
          </table:table-cell>
          <table:table-cell office:value-type="string" calcext:value-type="string">
            <text:p>TV-AMATEUR 4/15 (NR.179),11</text:p>
          </table:table-cell>
          <table:table-cell office:value-type="string" calcext:value-type="string">
            <text:p>VERANSTALTUNGSBERICHT/MEDIENTAGE/DATENSCHUTZ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4/15 (NR.179),14</text:p>
          </table:table-cell>
          <table:table-cell office:value-type="string" calcext:value-type="string">
            <text:p>ATV-TREFFEN/SCHMALBAND-DATV/DVB-T/DB0KO/HAM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</text:p>
          </table:table-cell>
          <table:table-cell office:value-type="string" calcext:value-type="string">
            <text:p>TV-AMATEUR 4/15 (NR.179),19</text:p>
          </table:table-cell>
          <table:table-cell office:value-type="string" calcext:value-type="string">
            <text:p>BATC/ATV-RELAIS/DATV-RELAIS/EASYCAP/USB-DONGLE/4K-VIDE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SA</text:p>
          </table:table-cell>
          <table:table-cell office:value-type="string" calcext:value-type="string">
            <text:p>TV-AMATEUR 4/15 (NR.179),24</text:p>
          </table:table-cell>
          <table:table-cell office:value-type="string" calcext:value-type="string">
            <text:p>DVB-T/DVB-T-UMSETZER/NASA-TV/FM-ATV-T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EINLADUNG ZUR JAHRESHAUPTVERSAMMLUNG DER AGAF E.V.</text:p>
          </table:table-cell>
          <table:table-cell office:value-type="string" calcext:value-type="string">
            <text:p>TV-AMATEUR 1/16 (NR.180),3</text:p>
          </table:table-cell>
          <table:table-cell office:value-type="string" calcext:value-type="string">
            <text:p>AGAF/JAHRESHAUPTVERSAMML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SATZUNG DER ARBEITSGEMEINSCHAFT AMATEURFUNKFERNSEHEN (ENTWURF)</text:p>
          </table:table-cell>
          <table:table-cell office:value-type="string" calcext:value-type="string">
            <text:p>TV-AMATEUR 1/16 (NR.180),4</text:p>
          </table:table-cell>
          <table:table-cell office:value-type="string" calcext:value-type="string">
            <text:p>AGAF/SATZ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VOGEL,U.,DK4BT</text:p>
          </table:table-cell>
          <table:table-cell office:value-type="string" calcext:value-type="string">
            <text:p>EIN 1-AUS-ACHT-UMSCHALTER FUER VIDEOSIGNALE</text:p>
          </table:table-cell>
          <table:table-cell office:value-type="string" calcext:value-type="string">
            <text:p>TV-AMATEUR 1/16 (NR.180),7</text:p>
          </table:table-cell>
          <table:table-cell office:value-type="string" calcext:value-type="string">
            <text:p>VIDEO-UMSCHALTER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DOLBY ATMOS - DAS NEUE ERLEBNISKINO</text:p>
          </table:table-cell>
          <table:table-cell office:value-type="string" calcext:value-type="string">
            <text:p>TV-AMATEUR 1/16 (NR.180),10</text:p>
          </table:table-cell>
          <table:table-cell office:value-type="string" calcext:value-type="string">
            <text:p>DOLBY-ATMOS/AUDIOTECHNIK/KINO/AV-ANLAG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URM,H.K.,HB9CSU</text:p>
          </table:table-cell>
          <table:table-cell office:value-type="string" calcext:value-type="string">
            <text:p>NEUBAU DVB-T-SENDER 435 MHZ, 10 WATT</text:p>
          </table:table-cell>
          <table:table-cell office:value-type="string" calcext:value-type="string">
            <text:p>TV-AMATEUR 1/16 (NR.180),11</text:p>
          </table:table-cell>
          <table:table-cell office:value-type="string" calcext:value-type="string">
            <text:p>DATV/DVB-T/SENDER/70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TURM,H.K.,HB9CSU</text:p>
          </table:table-cell>
          <table:table-cell office:value-type="string" calcext:value-type="string">
            <text:p>DVB-T-FILTER 436 MHZ</text:p>
          </table:table-cell>
          <table:table-cell office:value-type="string" calcext:value-type="string">
            <text:p>TV-AMATEUR 1/16 (NR.180),12</text:p>
          </table:table-cell>
          <table:table-cell office:value-type="string" calcext:value-type="string">
            <text:p>70CM/FILTER/DVB-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 DH6MAV</text:p>
          </table:table-cell>
          <table:table-cell office:value-type="string" calcext:value-type="string">
            <text:p>UEBERRASCHENDES AUS DER NACHBARSCHAFT</text:p>
          </table:table-cell>
          <table:table-cell office:value-type="string" calcext:value-type="string">
            <text:p>TV-AMATEUR 1/16 (NR.180),13</text:p>
          </table:table-cell>
          <table:table-cell office:value-type="string" calcext:value-type="string">
            <text:p>MUSEUM/GESCHICHTE/AUSSTELL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ELEKTRIK FUER PLUS/MINUS 3000 METER</text:p>
          </table:table-cell>
          <table:table-cell office:value-type="string" calcext:value-type="string">
            <text:p>TV-AMATEUR 1/16 (NR.180),16</text:p>
          </table:table-cell>
          <table:table-cell office:value-type="string" calcext:value-type="string">
            <text:p>ATV-UMSETZER/UMWELTBEDINGUNGEN/TEMPERATU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ERSTE HAMTV-SCHULKONTAKTE GELUNGEN!</text:p>
          </table:table-cell>
          <table:table-cell office:value-type="string" calcext:value-type="string">
            <text:p>TV-AMATEUR 1/16 (NR.180),17</text:p>
          </table:table-cell>
          <table:table-cell office:value-type="string" calcext:value-type="string">
            <text:p>DATV/HAMTV/ISS/SCHULE/AUSBILD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HAMTV-SYSTEM ERSTMALS BEI SCHULKONTAKT EINGESETZT</text:p>
          </table:table-cell>
          <table:table-cell office:value-type="string" calcext:value-type="string">
            <text:p>TV-AMATEUR 1/16 (NR.180),18</text:p>
          </table:table-cell>
          <table:table-cell office:value-type="string" calcext:value-type="string">
            <text:p>DATV/HAMTV/ISS/SCHULE/AUSBILD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SAUBERE HAMTV-AUFZEICHNUNG MIT DATV-TON</text:p>
          </table:table-cell>
          <table:table-cell office:value-type="string" calcext:value-type="string">
            <text:p>TV-AMATEUR 1/16 (NR.180),18</text:p>
          </table:table-cell>
          <table:table-cell office:value-type="string" calcext:value-type="string">
            <text:p>DATV/HAMTV/ISS/AUSBILDUNG/SCHUL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1/16 (NR.180),19</text:p>
          </table:table-cell>
          <table:table-cell office:value-type="string" calcext:value-type="string">
            <text:p>DATV/HAMTV/ISS/SCHULE/SATELLIT/ESïHAIL-2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RMIN BINGEMER, DK5FH, SILENT KEY</text:p>
          </table:table-cell>
          <table:table-cell office:value-type="string" calcext:value-type="string">
            <text:p>TV-AMATEUR 1/16 (NR.180),20</text:p>
          </table:table-cell>
          <table:table-cell office:value-type="string" calcext:value-type="string">
            <text:p>NACHRU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DATV AUF 70 CM</text:p>
          </table:table-cell>
          <table:table-cell office:value-type="string" calcext:value-type="string">
            <text:p>TV-AMATEUR 1/16 (NR.180),21</text:p>
          </table:table-cell>
          <table:table-cell office:value-type="string" calcext:value-type="string">
            <text:p>DATV/70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HAMNET IN HAMBURG ON AIR</text:p>
          </table:table-cell>
          <table:table-cell office:value-type="string" calcext:value-type="string">
            <text:p>TV-AMATEUR 1/16 (NR.180),22</text:p>
          </table:table-cell>
          <table:table-cell office:value-type="string" calcext:value-type="string">
            <text:p>HAM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H1MMT</text:p>
          </table:table-cell>
          <table:table-cell office:value-type="string" calcext:value-type="string">
            <text:p>AMATEURFUNKTAGUNG IN MUENCHEN</text:p>
          </table:table-cell>
          <table:table-cell office:value-type="string" calcext:value-type="string">
            <text:p>TV-AMATEUR 1/16 (NR.180),24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TERRESTRISCHES HDTV</text:p>
          </table:table-cell>
          <table:table-cell office:value-type="string" calcext:value-type="string">
            <text:p>TV-AMATEUR 1/16 (NR.180),25</text:p>
          </table:table-cell>
          <table:table-cell office:value-type="string" calcext:value-type="string">
            <text:p>HDTV/DVB-T2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</text:p>
          </table:table-cell>
          <table:table-cell office:value-type="string" calcext:value-type="string">
            <text:p>TV-AMATEUR 1/16 (NR.180),26</text:p>
          </table:table-cell>
          <table:table-cell office:value-type="string" calcext:value-type="string">
            <text:p>2M/70CM/RB-DATV/HAM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SA</text:p>
          </table:table-cell>
          <table:table-cell office:value-type="string" calcext:value-type="string">
            <text:p>TV-AMATEUR 1/16 (NR.180),32</text:p>
          </table:table-cell>
          <table:table-cell office:value-type="string" calcext:value-type="string">
            <text:p>VSB-ATV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EINLADUNG ZUR MITGLIEDERVERSAMMLUNG DER AGAF E.V.</text:p>
          </table:table-cell>
          <table:table-cell office:value-type="string" calcext:value-type="string">
            <text:p>TV-AMATEUR 2/16 (NR.181),4</text:p>
          </table:table-cell>
          <table:table-cell office:value-type="string" calcext:value-type="string">
            <text:p>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SATZUNG DER ARBEITSGEMEINSCHAFT AMATEURFUNKFERNSEHEN (ENTWURF)</text:p>
          </table:table-cell>
          <table:table-cell office:value-type="string" calcext:value-type="string">
            <text:p>TV-AMATEUR 2/16 (NR.181),5</text:p>
          </table:table-cell>
          <table:table-cell office:value-type="string" calcext:value-type="string">
            <text:p>AGAF/SATZ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,SCHOON,DH6BB</text:p>
          </table:table-cell>
          <table:table-cell office:value-type="string" calcext:value-type="string">
            <text:p>BERICHT VOM NORDDEUTSCHEN ATV-TREFFEN 2016 IN GLOEVZIN/PRIEGNITZ</text:p>
          </table:table-cell>
          <table:table-cell office:value-type="string" calcext:value-type="string">
            <text:p>TV-AMATEUR 2/16 (NR.181),8</text:p>
          </table:table-cell>
          <table:table-cell office:value-type="string" calcext:value-type="string">
            <text:p>VERANSTALTUNGSBERICHT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PROTOKOLL DER AGAF-JHV AM 30. APRIL 2016 IN GLOEVZIN</text:p>
          </table:table-cell>
          <table:table-cell office:value-type="string" calcext:value-type="string">
            <text:p>TV-AMATEUR 2/16 (NR.181),10</text:p>
          </table:table-cell>
          <table:table-cell office:value-type="string" calcext:value-type="string">
            <text:p>AGAF/JAHRESHAUPTVERSAMML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2/16 (NR.181),13</text:p>
          </table:table-cell>
          <table:table-cell office:value-type="string" calcext:value-type="string">
            <text:p>ISS/DVB-T/EMPFAENGER/DVB-T2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: CQ-TV 251</text:p>
          </table:table-cell>
          <table:table-cell office:value-type="string" calcext:value-type="string">
            <text:p>TV-AMATEUR 2/16 (NR.181),15</text:p>
          </table:table-cell>
          <table:table-cell office:value-type="string" calcext:value-type="string">
            <text:p>ISS/ARIS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SA: ATVQ SPRING 2016</text:p>
          </table:table-cell>
          <table:table-cell office:value-type="string" calcext:value-type="string">
            <text:p>TV-AMATEUR 2/16 (NR.181),17</text:p>
          </table:table-cell>
          <table:table-cell office:value-type="string" calcext:value-type="string">
            <text:p>DVB-S/DVB-S2/DVB-T/EMPFAENG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E.,DJ8DW</text:p>
          </table:table-cell>
          <table:table-cell office:value-type="string" calcext:value-type="string">
            <text:p>EDITORIAL</text:p>
          </table:table-cell>
          <table:table-cell office:value-type="string" calcext:value-type="string">
            <text:p>TV-AMATEUR 3/16 (NR.182),3</text:p>
          </table:table-cell>
          <table:table-cell office:value-type="string" calcext:value-type="string">
            <text:p>HAM-RADIO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DIE AGAF AUF DER HAM RADIO 2016 IN FRIEDRICHSHAFEN</text:p>
          </table:table-cell>
          <table:table-cell office:value-type="string" calcext:value-type="string">
            <text:p>TV-AMATEUR 3/16 (NR.182),4</text:p>
          </table:table-cell>
          <table:table-cell office:value-type="string" calcext:value-type="string">
            <text:p>VERANSTALTUNGSBERICHT/HAM-RADI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PROTOKOLL DER AGAF-MITGLIEDERVERSAMMLUNG AM 25.JUNI 2016</text:p>
          </table:table-cell>
          <table:table-cell office:value-type="string" calcext:value-type="string">
            <text:p>TV-AMATEUR 3/16 (NR.182),5</text:p>
          </table:table-cell>
          <table:table-cell office:value-type="string" calcext:value-type="string">
            <text:p>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BALLONFLUG - EINE NACHBETRACHTUNG</text:p>
          </table:table-cell>
          <table:table-cell office:value-type="string" calcext:value-type="string">
            <text:p>TV-AMATEUR 3/16 (NR.182),7</text:p>
          </table:table-cell>
          <table:table-cell office:value-type="string" calcext:value-type="string">
            <text:p>BETRIEBSTECHNIK/BALLON/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HOERFUNK AUF DAB VERBLUEFFT MIT BILDERN</text:p>
          </table:table-cell>
          <table:table-cell office:value-type="string" calcext:value-type="string">
            <text:p>TV-AMATEUR 3/16 (NR.182),9</text:p>
          </table:table-cell>
          <table:table-cell office:value-type="string" calcext:value-type="string">
            <text:p>DAB/RUNDFUN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VORGESCHICHTE DES DAB+-BILDFUNKS</text:p>
          </table:table-cell>
          <table:table-cell office:value-type="string" calcext:value-type="string">
            <text:p>TV-AMATEUR 3/16 (NR.182),11</text:p>
          </table:table-cell>
          <table:table-cell office:value-type="string" calcext:value-type="string">
            <text:p>DAB/RUNDFUN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3/16 (NR.182),12</text:p>
          </table:table-cell>
          <table:table-cell office:value-type="string" calcext:value-type="string">
            <text:p>ATV-KONTEST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WAS IST EINE FREQUENZ? EIN ZEPPELINFLUG, DER ALLERHAND ZUTAGE...</text:p>
          </table:table-cell>
          <table:table-cell office:value-type="string" calcext:value-type="string">
            <text:p>TV-AMATEUR 3/16 (NR.182),16</text:p>
          </table:table-cell>
          <table:table-cell office:value-type="string" calcext:value-type="string">
            <text:p>ATV/BETRIEBSTECHNIK/ZEPPELI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ATV-HISTORIE IN DL: SELBSTGEBAUTE AMATEUR-FERNSEHSTATION</text:p>
          </table:table-cell>
          <table:table-cell office:value-type="string" calcext:value-type="string">
            <text:p>TV-AMATEUR 3/16 (NR.182),18</text:p>
          </table:table-cell>
          <table:table-cell office:value-type="string" calcext:value-type="string">
            <text:p>A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: CQ-TV 252</text:p>
          </table:table-cell>
          <table:table-cell office:value-type="string" calcext:value-type="string">
            <text:p>TV-AMATEUR 3/16 (NR.182),20</text:p>
          </table:table-cell>
          <table:table-cell office:value-type="string" calcext:value-type="string">
            <text:p>DATV/ATV-KONTES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RISSET,P.,F4DAV</text:p>
          </table:table-cell>
          <table:table-cell office:value-type="string" calcext:value-type="string">
            <text:p>HAMPADS: TRAGBARE EMPFANGSANTENNE FUER HAMTV</text:p>
          </table:table-cell>
          <table:table-cell office:value-type="string" calcext:value-type="string">
            <text:p>TV-AMATEUR 3/16 (NR.182),22</text:p>
          </table:table-cell>
          <table:table-cell office:value-type="string" calcext:value-type="string">
            <text:p>ISS/HAM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FOST,F.</text:p>
          </table:table-cell>
          <table:table-cell office:value-type="string" calcext:value-type="string">
            <text:p>ENTWICKLUNG DER VIDEO-RECORDER (AMPEX VR1000)</text:p>
          </table:table-cell>
          <table:table-cell office:value-type="string" calcext:value-type="string">
            <text:p>TV-AMATEUR 3/16 (NR.182),24</text:p>
          </table:table-cell>
          <table:table-cell office:value-type="string" calcext:value-type="string">
            <text:p>VIDEORECORDER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SA: ATVQ SUMMER 2016</text:p>
          </table:table-cell>
          <table:table-cell office:value-type="string" calcext:value-type="string">
            <text:p>TV-AMATEUR 3/16 (NR.182),27</text:p>
          </table:table-cell>
          <table:table-cell office:value-type="string" calcext:value-type="string">
            <text:p>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EDTMANN,J.,DF3EI</text:p>
          </table:table-cell>
          <table:table-cell office:value-type="string" calcext:value-type="string">
            <text:p>EDITORIAL: "YES, WE CAN!"</text:p>
          </table:table-cell>
          <table:table-cell office:value-type="string" calcext:value-type="string">
            <text:p>TV-AMATEUR 4/16 (NR.183),3</text:p>
          </table:table-cell>
          <table:table-cell office:value-type="string" calcext:value-type="string">
            <text:p>AGAF</text:p>
          </table:table-cell>
          <table:table-cell/>
        </table:table-row>
        <table:table-row table:style-name="ro1">
          <table:table-cell office:value-type="string" calcext:value-type="string">
            <text:p>Q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30. MEDIENTAGE MUENCHEN: WIE DAS ICH DIE MEDIEN STEUERT</text:p>
          </table:table-cell>
          <table:table-cell office:value-type="string" calcext:value-type="string">
            <text:p>TV-AMATEUR 4/16 (NR.183),4</text:p>
          </table:table-cell>
          <table:table-cell office:value-type="string" calcext:value-type="string">
            <text:p>TV/MEDI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 DH6MAV</text:p>
          </table:table-cell>
          <table:table-cell office:value-type="string" calcext:value-type="string">
            <text:p>VORTEILE VON DAB+ WERDEN VERKANNT</text:p>
          </table:table-cell>
          <table:table-cell office:value-type="string" calcext:value-type="string">
            <text:p>TV-AMATEUR 4/16 (NR.183),5</text:p>
          </table:table-cell>
          <table:table-cell office:value-type="string" calcext:value-type="string">
            <text:p>RUNDFUNK/DAB+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OE3GBB</text:p>
          </table:table-cell>
          <table:table-cell office:value-type="string" calcext:value-type="string">
            <text:p>NEUES DATV-RELAIS OE3XNK</text:p>
          </table:table-cell>
          <table:table-cell office:value-type="string" calcext:value-type="string">
            <text:p>TV-AMATEUR 4/16 (NR.183),7</text:p>
          </table:table-cell>
          <table:table-cell office:value-type="string" calcext:value-type="string">
            <text:p>DATV/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: HAMNET UND INTERNET AKTUELL, ULMER ATV-TREFFEN,...</text:p>
          </table:table-cell>
          <table:table-cell office:value-type="string" calcext:value-type="string">
            <text:p>TV-AMATEUR 4/16 (NR.183),8</text:p>
          </table:table-cell>
          <table:table-cell office:value-type="string" calcext:value-type="string">
            <text:p>HAMNET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J7DA</text:p>
          </table:table-cell>
          <table:table-cell office:value-type="string" calcext:value-type="string">
            <text:p>NEUER STANDORT DB0QI</text:p>
          </table:table-cell>
          <table:table-cell office:value-type="string" calcext:value-type="string">
            <text:p>TV-AMATEUR 4/16 (NR.183),9</text:p>
          </table:table-cell>
          <table:table-cell office:value-type="string" calcext:value-type="string">
            <text:p>DATV/RELAIS/DB0QI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OE7DBH</text:p>
          </table:table-cell>
          <table:table-cell office:value-type="string" calcext:value-type="string">
            <text:p>DVB-T-NEWS VON OE7DBH</text:p>
          </table:table-cell>
          <table:table-cell office:value-type="string" calcext:value-type="string">
            <text:p>TV-AMATEUR 4/16 (NR.183),9</text:p>
          </table:table-cell>
          <table:table-cell office:value-type="string" calcext:value-type="string">
            <text:p>DVB-T/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HAMNET-TESTS BEI DB0CD /GELSENKIRCHEN)</text:p>
          </table:table-cell>
          <table:table-cell office:value-type="string" calcext:value-type="string">
            <text:p>TV-AMATEUR 4/16 (NR.183),10</text:p>
          </table:table-cell>
          <table:table-cell office:value-type="string" calcext:value-type="string">
            <text:p>HAM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ARC</text:p>
          </table:table-cell>
          <table:table-cell office:value-type="string" calcext:value-type="string">
            <text:p>HAMNET-FOERDERUNG AUF DER ZIELGERADEN</text:p>
          </table:table-cell>
          <table:table-cell office:value-type="string" calcext:value-type="string">
            <text:p>TV-AMATEUR 4/16 (NR.183),10</text:p>
          </table:table-cell>
          <table:table-cell office:value-type="string" calcext:value-type="string">
            <text:p>HAM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L5CPK</text:p>
          </table:table-cell>
          <table:table-cell office:value-type="string" calcext:value-type="string">
            <text:p>BESUCH IM FARBLABOR/TV-MUSEUM WUPPERTAL</text:p>
          </table:table-cell>
          <table:table-cell office:value-type="string" calcext:value-type="string">
            <text:p>TV-AMATEUR 4/16 (NR.183),11</text:p>
          </table:table-cell>
          <table:table-cell office:value-type="string" calcext:value-type="string">
            <text:p>MUSEUM/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ERSTE SKY-UHD-RECEIVER IM TESTBETRIEB</text:p>
          </table:table-cell>
          <table:table-cell office:value-type="string" calcext:value-type="string">
            <text:p>TV-AMATEUR 4/16 (NR.183),14</text:p>
          </table:table-cell>
          <table:table-cell office:value-type="string" calcext:value-type="string">
            <text:p>HDTV/UHD/EMPFAENG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ONATH,J.,</text:p>
          </table:table-cell>
          <table:table-cell office:value-type="string" calcext:value-type="string">
            <text:p>"MYTHOS WOLFSKIND": TERRA-X-DOKU IN 4K</text:p>
          </table:table-cell>
          <table:table-cell office:value-type="string" calcext:value-type="string">
            <text:p>TV-AMATEUR 4/16 (NR.183),15</text:p>
          </table:table-cell>
          <table:table-cell office:value-type="string" calcext:value-type="string">
            <text:p>HDTV/4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SCHNAEPPCHENMARKT IN ATHEN</text:p>
          </table:table-cell>
          <table:table-cell office:value-type="string" calcext:value-type="string">
            <text:p>TV-AMATEUR 4/16 (NR.183),16</text:p>
          </table:table-cell>
          <table:table-cell office:value-type="string" calcext:value-type="string">
            <text:p>REISE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: WORTE DES BATC-VORSITZENDEN, ATV-NEWS, CAT16 REPORT</text:p>
          </table:table-cell>
          <table:table-cell office:value-type="string" calcext:value-type="string">
            <text:p>TV-AMATEUR 4/16 (NR.183),17</text:p>
          </table:table-cell>
          <table:table-cell office:value-type="string" calcext:value-type="string">
            <text:p>BATC/DATV/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TTHEWS,N.,G8GTZ</text:p>
          </table:table-cell>
          <table:table-cell office:value-type="string" calcext:value-type="string">
            <text:p>RAUSCHLEISTUNGSMESSUNG MIT MINITIOUNER</text:p>
          </table:table-cell>
          <table:table-cell office:value-type="string" calcext:value-type="string">
            <text:p>TV-AMATEUR 4/16 (NR.183),19</text:p>
          </table:table-cell>
          <table:table-cell office:value-type="string" calcext:value-type="string">
            <text:p>MESSTECHNIK/RAUSCH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ERHARD,R.,DG8AR</text:p>
          </table:table-cell>
          <table:table-cell office:value-type="string" calcext:value-type="string">
            <text:p>DN1JKG (BRUCHSAL) CALLING OR4ISS</text:p>
          </table:table-cell>
          <table:table-cell office:value-type="string" calcext:value-type="string">
            <text:p>TV-AMATEUR 4/16 (NR.183),20</text:p>
          </table:table-cell>
          <table:table-cell office:value-type="string" calcext:value-type="string">
            <text:p>ISS/RAUMSTATION/ARISS/OEFFENTLICHKEITSARBEIT/JUGENDARBEIT/AUSBILD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AYLOR,G.,VE3XTV</text:p>
          </table:table-cell>
          <table:table-cell office:value-type="string" calcext:value-type="string">
            <text:p>CQ-DATV 41: DATV-RELAIS-VERLINKUNG</text:p>
          </table:table-cell>
          <table:table-cell office:value-type="string" calcext:value-type="string">
            <text:p>TV-AMATEUR 4/16 (NR.183),22</text:p>
          </table:table-cell>
          <table:table-cell office:value-type="string" calcext:value-type="string">
            <text:p>DATV/RELAIS/DVB/DVB-T/DVB-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SA: ZWEI NEULINGE IN DER DATV-ARENA</text:p>
          </table:table-cell>
          <table:table-cell office:value-type="string" calcext:value-type="string">
            <text:p>TV-AMATEUR 4/16 (NR.183),24</text:p>
          </table:table-cell>
          <table:table-cell office:value-type="string" calcext:value-type="string">
            <text:p>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ARTHUR LAMBRIEX, ON4FIN - EIN AMATEURFUNK-PIONIER</text:p>
          </table:table-cell>
          <table:table-cell office:value-type="string" calcext:value-type="string">
            <text:p>TV-AMATEUR 4/16 (NR.183),27</text:p>
          </table:table-cell>
          <table:table-cell office:value-type="string" calcext:value-type="string">
            <text:p>A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EINLADUNG ZUR JAHRESHAUPTVERSAMMLUNG DER AGAF E.V.</text:p>
          </table:table-cell>
          <table:table-cell office:value-type="string" calcext:value-type="string">
            <text:p>TV-AMATEUR 1/17 (NR.184),1</text:p>
          </table:table-cell>
          <table:table-cell office:value-type="string" calcext:value-type="string">
            <text:p>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EDTMANN,J.,DF3EI</text:p>
          </table:table-cell>
          <table:table-cell office:value-type="string" calcext:value-type="string">
            <text:p>EDITORIAL:WARUM ES JETZT WIEDER EINEN GEDRUCKTEN TV-AMATEUR GIBT</text:p>
          </table:table-cell>
          <table:table-cell office:value-type="string" calcext:value-type="string">
            <text:p>TV-AMATEUR 1/17 (NR.184),5</text:p>
          </table:table-cell>
          <table:table-cell office:value-type="string" calcext:value-type="string">
            <text:p>AGAF/TV-AMATEU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NLAGE ZUM PROTOKOLL DER MITGLIEDERVERSAMMLUNG DER AGAF E.V.</text:p>
          </table:table-cell>
          <table:table-cell office:value-type="string" calcext:value-type="string">
            <text:p>TV-AMATEUR 1/17 (NR.184),7</text:p>
          </table:table-cell>
          <table:table-cell office:value-type="string" calcext:value-type="string">
            <text:p>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MINI VNA-TINY</text:p>
          </table:table-cell>
          <table:table-cell office:value-type="string" calcext:value-type="string">
            <text:p>TV-AMATEUR 1/17 (NR.184),10</text:p>
          </table:table-cell>
          <table:table-cell office:value-type="string" calcext:value-type="string">
            <text:p>MESSTECHNIK/VNA/NETZWERKANALYSATOR/VNA-TINY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BER,E.,DJ7DA</text:p>
          </table:table-cell>
          <table:table-cell office:value-type="string" calcext:value-type="string">
            <text:p>AMATEURFUNK-FERNSEHEN IN MUENCHEN: CHRONIK DES ATV-RELAIS DB0QI</text:p>
          </table:table-cell>
          <table:table-cell office:value-type="string" calcext:value-type="string">
            <text:p>TV-AMATEUR 1/17 (NR.184),13</text:p>
          </table:table-cell>
          <table:table-cell office:value-type="string" calcext:value-type="string">
            <text:p>ATV-RELAIS/DB0QI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TV-UMSETZER EXPANDIERT</text:p>
          </table:table-cell>
          <table:table-cell office:value-type="string" calcext:value-type="string">
            <text:p>TV-AMATEUR 1/17 (NR.184),16</text:p>
          </table:table-cell>
          <table:table-cell office:value-type="string" calcext:value-type="string">
            <text:p>ATV-RELAIS/DM0MA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C.,OE8BCK</text:p>
          </table:table-cell>
          <table:table-cell office:value-type="string" calcext:value-type="string">
            <text:p>BLICK OE: ATV-EMPFANG MITTELS HAMNET UND RASPBERRY PI3</text:p>
          </table:table-cell>
          <table:table-cell office:value-type="string" calcext:value-type="string">
            <text:p>TV-AMATEUR 1/17 (NR.184),17</text:p>
          </table:table-cell>
          <table:table-cell office:value-type="string" calcext:value-type="string">
            <text:p>HAM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U.,DO6UJ</text:p>
          </table:table-cell>
          <table:table-cell office:value-type="string" calcext:value-type="string">
            <text:p>DB0OZ BEKOMMT EINE NEUE STEUERUNG</text:p>
          </table:table-cell>
          <table:table-cell office:value-type="string" calcext:value-type="string">
            <text:p>TV-AMATEUR 1/17 (NR.184),18</text:p>
          </table:table-cell>
          <table:table-cell office:value-type="string" calcext:value-type="string">
            <text:p>ATV-RELAIS/DB0OZ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N EINEM WINTERTAG: BEGEGNUNG MIT ZUSE</text:p>
          </table:table-cell>
          <table:table-cell office:value-type="string" calcext:value-type="string">
            <text:p>TV-AMATEUR 1/17 (NR.184),19</text:p>
          </table:table-cell>
          <table:table-cell office:value-type="string" calcext:value-type="string">
            <text:p>COMPUTER/GESCHICHTE/ZUS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:</text:p>
          </table:table-cell>
          <table:table-cell office:value-type="string" calcext:value-type="string">
            <text:p>TV-AMATEUR 1/17 (NR.184),20</text:p>
          </table:table-cell>
          <table:table-cell office:value-type="string" calcext:value-type="string">
            <text:p>DA0TV/NOTFUNK/WEBSEITE/AGAF/HAMNET/OEVS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BERLINER HAMNET-TREFFEN</text:p>
          </table:table-cell>
          <table:table-cell office:value-type="string" calcext:value-type="string">
            <text:p>TV-AMATEUR 1/17 (NR.184),23</text:p>
          </table:table-cell>
          <table:table-cell office:value-type="string" calcext:value-type="string">
            <text:p>HAMNET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ARCO,OE7DBH</text:p>
          </table:table-cell>
          <table:table-cell office:value-type="string" calcext:value-type="string">
            <text:p>DVB-PRAXISTIP: MITSUBISHI-PA-MODULE</text:p>
          </table:table-cell>
          <table:table-cell office:value-type="string" calcext:value-type="string">
            <text:p>TV-AMATEUR 1/17 (NR.184),25</text:p>
          </table:table-cell>
          <table:table-cell office:value-type="string" calcext:value-type="string">
            <text:p>70CM/PA/MODU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.,F4WBG</text:p>
          </table:table-cell>
          <table:table-cell office:value-type="string" calcext:value-type="string">
            <text:p>DVB-T-AGC-STUFE FUER UMSETZER</text:p>
          </table:table-cell>
          <table:table-cell office:value-type="string" calcext:value-type="string">
            <text:p>TV-AMATEUR 1/17 (NR.184),25</text:p>
          </table:table-cell>
          <table:table-cell office:value-type="string" calcext:value-type="string">
            <text:p>AGC-VERSTAERKER/AD8367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</text:p>
          </table:table-cell>
          <table:table-cell office:value-type="string" calcext:value-type="string">
            <text:p>TV-AMATEUR 1/17 (NR.184),28</text:p>
          </table:table-cell>
          <table:table-cell office:value-type="string" calcext:value-type="string">
            <text:p>DATV/MIR-SSTV/UHD-TV/DROHN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.,HB9IAM</text:p>
          </table:table-cell>
          <table:table-cell office:value-type="string" calcext:value-type="string">
            <text:p>DATV-EXPRESS-TX FUER DVB-S, DVB-S2 UND DVB-T</text:p>
          </table:table-cell>
          <table:table-cell office:value-type="string" calcext:value-type="string">
            <text:p>TV-AMATEUR 1/17 (NR.184),32</text:p>
          </table:table-cell>
          <table:table-cell office:value-type="string" calcext:value-type="string">
            <text:p>SENDER/MODULATOR/QPSK/DVB-S/DVB-S2/DVB-T/DATV-EXPRES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SA: BERLIN-BESUCH MIT ATV-BERUEHRUNG</text:p>
          </table:table-cell>
          <table:table-cell office:value-type="string" calcext:value-type="string">
            <text:p>TV-AMATEUR 1/17 (NR.184),33</text:p>
          </table:table-cell>
          <table:table-cell office:value-type="string" calcext:value-type="string">
            <text:p>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.,WA6SVT/R.,KC6JPG</text:p>
          </table:table-cell>
          <table:table-cell office:value-type="string" calcext:value-type="string">
            <text:p>HACKRF-ONE UNTER DER LUPE</text:p>
          </table:table-cell>
          <table:table-cell office:value-type="string" calcext:value-type="string">
            <text:p>TV-AMATEUR 1/17 (NR.184),34</text:p>
          </table:table-cell>
          <table:table-cell office:value-type="string" calcext:value-type="string">
            <text:p>DATV/SDR/SENDER/HACKRF-ON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EDITORIAL: BLICKRICHTUNG FRIEDRICHSHAFEN</text:p>
          </table:table-cell>
          <table:table-cell office:value-type="string" calcext:value-type="string">
            <text:p>TV-AMATEUR 2/17 (NR.185)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DAS WAR GLOEVZIN, PROTOKOLL DER JAHRESHAUPTVERSAMMLUNG DER AGAF</text:p>
          </table:table-cell>
          <table:table-cell office:value-type="string" calcext:value-type="string">
            <text:p>TV-AMATEUR 2/17 (NR.185),5</text:p>
          </table:table-cell>
          <table:table-cell office:value-type="string" calcext:value-type="string">
            <text:p>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FFMANN,G.,DG3TP</text:p>
          </table:table-cell>
          <table:table-cell office:value-type="string" calcext:value-type="string">
            <text:p>SCHUL-PROJEKTTAGE MIT AMATEURFUNK-FERNSEHEN</text:p>
          </table:table-cell>
          <table:table-cell office:value-type="string" calcext:value-type="string">
            <text:p>TV-AMATEUR 2/17 (NR.185),8</text:p>
          </table:table-cell>
          <table:table-cell office:value-type="string" calcext:value-type="string">
            <text:p>AUSBILDUNG/JUGENDARBEI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HAETTEN SIE ES GEWUSST?</text:p>
          </table:table-cell>
          <table:table-cell office:value-type="string" calcext:value-type="string">
            <text:p>TV-AMATEUR 2/17 (NR.185)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HDTV-INFOS</text:p>
          </table:table-cell>
          <table:table-cell office:value-type="string" calcext:value-type="string">
            <text:p>TV-AMATEUR 2/17 (NR.185),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SPRINGSCHREIBANSCHLUSSGERAET - WER KLAERT AUF?</text:p>
          </table:table-cell>
          <table:table-cell office:value-type="string" calcext:value-type="string">
            <text:p>TV-AMATEUR 2/17 (NR.185),12</text:p>
          </table:table-cell>
          <table:table-cell office:value-type="string" calcext:value-type="string">
            <text:p>GESCHICHTE/FERNSCHREIB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REYER,J.,DL3FY</text:p>
          </table:table-cell>
          <table:table-cell office:value-type="string" calcext:value-type="string">
            <text:p>AUS DEM ARCHIV: ATV MIT MIR</text:p>
          </table:table-cell>
          <table:table-cell office:value-type="string" calcext:value-type="string">
            <text:p>TV-AMATEUR 2/17 (NR.185),15</text:p>
          </table:table-cell>
          <table:table-cell office:value-type="string" calcext:value-type="string">
            <text:p>RAUMSTATION/MIR/13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WIE DIE EU DEN RUNDFUNK GESTALTET</text:p>
          </table:table-cell>
          <table:table-cell office:value-type="string" calcext:value-type="string">
            <text:p>TV-AMATEUR 2/17 (NR.185),17</text:p>
          </table:table-cell>
          <table:table-cell office:value-type="string" calcext:value-type="string">
            <text:p>RUNDFUN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LISTE DER ATV-RELAIS IN DL</text:p>
          </table:table-cell>
          <table:table-cell office:value-type="string" calcext:value-type="string">
            <text:p>TV-AMATEUR 2/17 (NR.185),18</text:p>
          </table:table-cell>
          <table:table-cell office:value-type="string" calcext:value-type="string">
            <text:p>ATV-RELAISLIS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2/17 (NR.185),20</text:p>
          </table:table-cell>
          <table:table-cell office:value-type="string" calcext:value-type="string">
            <text:p>HAM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ODNER,C.,OE8BCK</text:p>
          </table:table-cell>
          <table:table-cell office:value-type="string" calcext:value-type="string">
            <text:p>BLICK 0E: DATV AUF DER KORALM QRV</text:p>
          </table:table-cell>
          <table:table-cell office:value-type="string" calcext:value-type="string">
            <text:p>TV-AMATEUR 2/17 (NR.185),26</text:p>
          </table:table-cell>
          <table:table-cell office:value-type="string" calcext:value-type="string">
            <text:p>DATV/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: ERSTE PORTSDOWN-TX-ERFAHRUNGEN, ES'HAIL-2 MEETING</text:p>
          </table:table-cell>
          <table:table-cell office:value-type="string" calcext:value-type="string">
            <text:p>TV-AMATEUR 2/17 (NR.185),27</text:p>
          </table:table-cell>
          <table:table-cell office:value-type="string" calcext:value-type="string">
            <text:p>DATV/SENDER/PORTSDOWN/SATELLIT/ES'HAIL-2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SA</text:p>
          </table:table-cell>
          <table:table-cell office:value-type="string" calcext:value-type="string">
            <text:p>TV-AMATEUR 2/17 (NR.185),31</text:p>
          </table:table-cell>
          <table:table-cell office:value-type="string" calcext:value-type="string">
            <text:p>DATV/MESH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EDITORIAL</text:p>
          </table:table-cell>
          <table:table-cell office:value-type="string" calcext:value-type="string">
            <text:p>TV-AMATEUR 3/17 (NR.186)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AM RADIO 2017 MIT DATV-FORUM, NOTITZEN AM AGAF-STAND</text:p>
          </table:table-cell>
          <table:table-cell office:value-type="string" calcext:value-type="string">
            <text:p>TV-AMATEUR 3/17 (NR.186),5</text:p>
          </table:table-cell>
          <table:table-cell office:value-type="string" calcext:value-type="string">
            <text:p>HAM-RADIO/VERANSTALTUNGSBERICHT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MAKER FAIRE: DANIEL DUESENTRIEB UND ANDERER BLOEDSINN</text:p>
          </table:table-cell>
          <table:table-cell office:value-type="string" calcext:value-type="string">
            <text:p>TV-AMATEUR 3/17 (NR.186),10</text:p>
          </table:table-cell>
          <table:table-cell office:value-type="string" calcext:value-type="string">
            <text:p>VERANSTALTUNGSBERICHT/MAKER-FAIR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EDTMANN,J.,DF3EI</text:p>
          </table:table-cell>
          <table:table-cell office:value-type="string" calcext:value-type="string">
            <text:p>NEUER HAMNET-KNOTEN IN BRANDENBURG</text:p>
          </table:table-cell>
          <table:table-cell office:value-type="string" calcext:value-type="string">
            <text:p>TV-AMATEUR 3/17 (NR.186),13</text:p>
          </table:table-cell>
          <table:table-cell office:value-type="string" calcext:value-type="string">
            <text:p>HAM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50 JAHRE FARBFERNSEHEN IN PAL-NORM</text:p>
          </table:table-cell>
          <table:table-cell office:value-type="string" calcext:value-type="string">
            <text:p>TV-AMATEUR 3/17 (NR.186),14</text:p>
          </table:table-cell>
          <table:table-cell office:value-type="string" calcext:value-type="string">
            <text:p>GESCHICHTE/FARBFERNSEHEN/PAL/BRUCH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ROWN,T.,G8CJS</text:p>
          </table:table-cell>
          <table:table-cell office:value-type="string" calcext:value-type="string">
            <text:p>50 JAHRE FARBFERNSEHEN IN GB</text:p>
          </table:table-cell>
          <table:table-cell office:value-type="string" calcext:value-type="string">
            <text:p>TV-AMATEUR 3/17 (NR.186),16</text:p>
          </table:table-cell>
          <table:table-cell office:value-type="string" calcext:value-type="string">
            <text:p>GESCHICHTE/FARBFERNSEH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K4KCK</text:p>
          </table:table-cell>
          <table:table-cell office:value-type="string" calcext:value-type="string">
            <text:p>VOM SCHEIN UND SEIN BEI DER FILMPRODUKTION</text:p>
          </table:table-cell>
          <table:table-cell office:value-type="string" calcext:value-type="string">
            <text:p>TV-AMATEUR 3/17 (NR.186),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ARISS FEIERTE 20 JAHRE MIT SSTV</text:p>
          </table:table-cell>
          <table:table-cell office:value-type="string" calcext:value-type="string">
            <text:p>TV-AMATEUR 3/17 (NR.186),22</text:p>
          </table:table-cell>
          <table:table-cell office:value-type="string" calcext:value-type="string">
            <text:p>GESCHICHTE/ARISS/RAUMSTATION/SS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UFGESPIESST</text:p>
          </table:table-cell>
          <table:table-cell office:value-type="string" calcext:value-type="string">
            <text:p>TV-AMATEUR 3/17 (NR.186),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3/17 (NR.186),25</text:p>
          </table:table-cell>
          <table:table-cell office:value-type="string" calcext:value-type="string">
            <text:p>HAMNET/DVB-T2/SPUTNIK-JUBILAEUM/GESCHICHTE/ARISS/FPV-GERA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</text:p>
          </table:table-cell>
          <table:table-cell office:value-type="string" calcext:value-type="string">
            <text:p>TV-AMATEUR 3/17 (NR.186),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COLEMAN,B.,G4NNS,MATTEWS,G8GTZ</text:p>
          </table:table-cell>
          <table:table-cell office:value-type="string" calcext:value-type="string">
            <text:p>EME-TV-VERSUCHE IN DER BODENSTATION GOONHILLY</text:p>
          </table:table-cell>
          <table:table-cell office:value-type="string" calcext:value-type="string">
            <text:p>TV-AMATEUR 3/17 (NR.186),32</text:p>
          </table:table-cell>
          <table:table-cell office:value-type="string" calcext:value-type="string">
            <text:p>EME/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CCARTHY,J.,G7JTT</text:p>
          </table:table-cell>
          <table:table-cell office:value-type="string" calcext:value-type="string">
            <text:p>1-MHZ- BIS 8-GHZ-LEISTUNGSMESSUNG MIT AD8310 VON EBAY</text:p>
          </table:table-cell>
          <table:table-cell office:value-type="string" calcext:value-type="string">
            <text:p>TV-AMATEUR 3/17 (NR.186),34</text:p>
          </table:table-cell>
          <table:table-cell office:value-type="string" calcext:value-type="string">
            <text:p>MESSTECHNIK/LEISTUNGSMESSER/AD8310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.,PE1MUD,T.,PE1RQM</text:p>
          </table:table-cell>
          <table:table-cell office:value-type="string" calcext:value-type="string">
            <text:p>DER NEUE SYNC-SCHLUMPF</text:p>
          </table:table-cell>
          <table:table-cell office:value-type="string" calcext:value-type="string">
            <text:p>TV-AMATEUR 3/17 (NR.186),35</text:p>
          </table:table-cell>
          <table:table-cell office:value-type="string" calcext:value-type="string">
            <text:p>VIDEO/SYNCHRONGENERATOR/RAUSCHSIGNAL-AUSBLENDUNG/SYNCSMUR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SA</text:p>
          </table:table-cell>
          <table:table-cell office:value-type="string" calcext:value-type="string">
            <text:p>TV-AMATEUR 3/17 (NR.186)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 DJ8DW</text:p>
          </table:table-cell>
          <table:table-cell office:value-type="string" calcext:value-type="string">
            <text:p>EDITORIAL</text:p>
          </table:table-cell>
          <table:table-cell office:value-type="string" calcext:value-type="string">
            <text:p>TV-AMATEUR 4/17 (NR.187)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N1201SA - EIN ANTENNEN-ANALYSATOR FUER 140 MHZ BIS 2,7 GHZ</text:p>
          </table:table-cell>
          <table:table-cell office:value-type="string" calcext:value-type="string">
            <text:p>TV-AMATEUR 4/17 (NR.187),5</text:p>
          </table:table-cell>
          <table:table-cell office:value-type="string" calcext:value-type="string">
            <text:p>MESSTECHNIK/ANTENNEN-ANALYSATOR/VNA/ANPASSUNG/REFLEXION/IMPEDANZ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E.,DJ8DW</text:p>
          </table:table-cell>
          <table:table-cell office:value-type="string" calcext:value-type="string">
            <text:p>ERGAENZENDES ZUM 50-JAEHRIGEN PAL-JUBILAEUM</text:p>
          </table:table-cell>
          <table:table-cell office:value-type="string" calcext:value-type="string">
            <text:p>TV-AMATEUR 4/17 (NR.187),7</text:p>
          </table:table-cell>
          <table:table-cell office:value-type="string" calcext:value-type="string">
            <text:p>GESCHICHTE/FARBFERNSEHEN/PAL/BRUCH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DER ATV-FREUND ALS KUENSTLER</text:p>
          </table:table-cell>
          <table:table-cell office:value-type="string" calcext:value-type="string">
            <text:p>TV-AMATEUR 4/17 (NR.187),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OON,J.,DH6BB</text:p>
          </table:table-cell>
          <table:table-cell office:value-type="string" calcext:value-type="string">
            <text:p>AMSAT-DL-SYMPOSIUM 2017 IN BOCHUM</text:p>
          </table:table-cell>
          <table:table-cell office:value-type="string" calcext:value-type="string">
            <text:p>TV-AMATEUR 4/17 (NR.187),11</text:p>
          </table:table-cell>
          <table:table-cell office:value-type="string" calcext:value-type="string">
            <text:p>VERANSTALTUNGSBERICHT/AMSAT-D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UFGESPIESST</text:p>
          </table:table-cell>
          <table:table-cell office:value-type="string" calcext:value-type="string">
            <text:p>TV-AMATEUR 4/17 (NR.187),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4/17 (NR.187),16</text:p>
          </table:table-cell>
          <table:table-cell office:value-type="string" calcext:value-type="string">
            <text:p>ATV-RELAIS/DB0KK/DB0LO/GESCHICHTE/DVB-T2/ARIS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FERNSEHEN IM AUSLAND, EIN KRIMI FUER SICH</text:p>
          </table:table-cell>
          <table:table-cell office:value-type="string" calcext:value-type="string">
            <text:p>TV-AMATEUR 4/17 (NR.187),25</text:p>
          </table:table-cell>
          <table:table-cell office:value-type="string" calcext:value-type="string">
            <text:p>FERNSEHEN/AUSLAN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BLICK OE</text:p>
          </table:table-cell>
          <table:table-cell office:value-type="string" calcext:value-type="string">
            <text:p>TV-AMATEUR 4/17 (NR.187),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AUS DEM ARCHIV: EBU-DIREKTIVE FUER HDTV IN 720P</text:p>
          </table:table-cell>
          <table:table-cell office:value-type="string" calcext:value-type="string">
            <text:p>TV-AMATEUR 4/17 (NR.187),28</text:p>
          </table:table-cell>
          <table:table-cell office:value-type="string" calcext:value-type="string">
            <text:p>GESCHICHTE/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</text:p>
          </table:table-cell>
          <table:table-cell office:value-type="string" calcext:value-type="string">
            <text:p>TV-AMATEUR 4/17 (NR.187),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RAIN,C.,G4GUO</text:p>
          </table:table-cell>
          <table:table-cell office:value-type="string" calcext:value-type="string">
            <text:p>ADALM-PLUTO SDR</text:p>
          </table:table-cell>
          <table:table-cell office:value-type="string" calcext:value-type="string">
            <text:p>TV-AMATEUR 4/17 (NR.187),30</text:p>
          </table:table-cell>
          <table:table-cell office:value-type="string" calcext:value-type="string">
            <text:p>SENDER/EMPFAENGER/SDR/ADALM-PLUT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UMMERS,B.,G8GQS</text:p>
          </table:table-cell>
          <table:table-cell office:value-type="string" calcext:value-type="string">
            <text:p>VIDEO-KABEL UND -STECKER</text:p>
          </table:table-cell>
          <table:table-cell office:value-type="string" calcext:value-type="string">
            <text:p>TV-AMATEUR 4/17 (NR.187),31</text:p>
          </table:table-cell>
          <table:table-cell office:value-type="string" calcext:value-type="string">
            <text:p>KOAXIALSTECKER/VIDE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AVLIC,R.,S58RU</text:p>
          </table:table-cell>
          <table:table-cell office:value-type="string" calcext:value-type="string">
            <text:p>EIN PORTABLER ATV-REPEATER</text:p>
          </table:table-cell>
          <table:table-cell office:value-type="string" calcext:value-type="string">
            <text:p>TV-AMATEUR 4/17 (NR.187),33</text:p>
          </table:table-cell>
          <table:table-cell office:value-type="string" calcext:value-type="string">
            <text:p>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HITTAKER,R.</text:p>
          </table:table-cell>
          <table:table-cell office:value-type="string" calcext:value-type="string">
            <text:p>TV-KAMERA-OPTIKEN</text:p>
          </table:table-cell>
          <table:table-cell office:value-type="string" calcext:value-type="string">
            <text:p>TV-AMATEUR 4/17 (NR.187),34</text:p>
          </table:table-cell>
          <table:table-cell office:value-type="string" calcext:value-type="string">
            <text:p>FERNSEHKAMERA/OBJEKTI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EDITORIAL</text:p>
          </table:table-cell>
          <table:table-cell office:value-type="string" calcext:value-type="string">
            <text:p>TV-AMATEUR 1/18 (NR.188)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EINLADUNG ZUR MITGLIEDERVERSAMMLUNG DER AGAF E.V.</text:p>
          </table:table-cell>
          <table:table-cell office:value-type="string" calcext:value-type="string">
            <text:p>TV-AMATEUR 1/18 (NR.188),5</text:p>
          </table:table-cell>
          <table:table-cell office:value-type="string" calcext:value-type="string">
            <text:p>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TTHEWS,N.,G8GTZ</text:p>
          </table:table-cell>
          <table:table-cell office:value-type="string" calcext:value-type="string">
            <text:p>DAS PORTSDOWN-DATV-PROJEKT</text:p>
          </table:table-cell>
          <table:table-cell office:value-type="string" calcext:value-type="string">
            <text:p>TV-AMATEUR 1/18 (NR.188),6</text:p>
          </table:table-cell>
          <table:table-cell office:value-type="string" calcext:value-type="string">
            <text:p>DATV/SENDER/EMPFAENGER/KONVERTER/DVB-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RIMM,J.,DJ6PI</text:p>
          </table:table-cell>
          <table:table-cell office:value-type="string" calcext:value-type="string">
            <text:p>ERFAHRUNGSBERICHT UEBER EINE PREISW. ANTENNE FUER DAS 13-CM-BAND</text:p>
          </table:table-cell>
          <table:table-cell office:value-type="string" calcext:value-type="string">
            <text:p>TV-AMATEUR 1/18 (NR.188),12</text:p>
          </table:table-cell>
          <table:table-cell office:value-type="string" calcext:value-type="string">
            <text:p>ANTENNE/PARABOLSPIEGEL/13CM/WLA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OBINSON,D.,G4FRE</text:p>
          </table:table-cell>
          <table:table-cell office:value-type="string" calcext:value-type="string">
            <text:p>LED-HF-LEISTUNGS-ANZEIGE</text:p>
          </table:table-cell>
          <table:table-cell office:value-type="string" calcext:value-type="string">
            <text:p>TV-AMATEUR 1/18 (NR.188),13</text:p>
          </table:table-cell>
          <table:table-cell office:value-type="string" calcext:value-type="string">
            <text:p>MESSTECHNIK/LEISTUNGSANZEIGE/BAUANLEI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TESTBERICHT: DIA-DIGITALISIERUNG</text:p>
          </table:table-cell>
          <table:table-cell office:value-type="string" calcext:value-type="string">
            <text:p>TV-AMATEUR 1/18 (NR.188),14</text:p>
          </table:table-cell>
          <table:table-cell office:value-type="string" calcext:value-type="string">
            <text:p>TESTBERICHT/DIA-DIGITALISIERUNG/SCANNER/SPIEGELREFLEXKAMERA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.,OE8WUR</text:p>
          </table:table-cell>
          <table:table-cell office:value-type="string" calcext:value-type="string">
            <text:p>BLICK OE: ATV VIA HAMNET NACH IR3</text:p>
          </table:table-cell>
          <table:table-cell office:value-type="string" calcext:value-type="string">
            <text:p>TV-AMATEUR 1/18 (NR.188),18</text:p>
          </table:table-cell>
          <table:table-cell office:value-type="string" calcext:value-type="string">
            <text:p>DATV/HAMNET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ACKNER,W.,OE6WLG</text:p>
          </table:table-cell>
          <table:table-cell office:value-type="string" calcext:value-type="string">
            <text:p>BLICK OE: ATV-TREFFEN IN SLOWENIEN</text:p>
          </table:table-cell>
          <table:table-cell office:value-type="string" calcext:value-type="string">
            <text:p>TV-AMATEUR 1/18 (NR.188),19</text:p>
          </table:table-cell>
          <table:table-cell office:value-type="string" calcext:value-type="string">
            <text:p>ATV/BETRIEBSTECHNIK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UFGESPIESST</text:p>
          </table:table-cell>
          <table:table-cell office:value-type="string" calcext:value-type="string">
            <text:p>TV-AMATEUR 1/18 (NR.188),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HL,T.,DC7YS</text:p>
          </table:table-cell>
          <table:table-cell office:value-type="string" calcext:value-type="string">
            <text:p>NACHRICHTEN: DB0KK - SHF-BAKEN IN BERLIN</text:p>
          </table:table-cell>
          <table:table-cell office:value-type="string" calcext:value-type="string">
            <text:p>TV-AMATEUR 1/18 (NR.188),21</text:p>
          </table:table-cell>
          <table:table-cell office:value-type="string" calcext:value-type="string">
            <text:p>BAKEN/9CM/6CM/3CM/10GHZ/24GHZ/47GHZ/76GHZ/DB0KK/SH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ULZ,B.I.,DG0CBP</text:p>
          </table:table-cell>
          <table:table-cell office:value-type="string" calcext:value-type="string">
            <text:p>NACHRICHTEN: DB0HEX NUN ENDLICH WIEDER QRV</text:p>
          </table:table-cell>
          <table:table-cell office:value-type="string" calcext:value-type="string">
            <text:p>TV-AMATEUR 1/18 (NR.188),22</text:p>
          </table:table-cell>
          <table:table-cell office:value-type="string" calcext:value-type="string">
            <text:p>ATV-RELAIS/DB0HE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NACHRICHTEN: AGAF-HOMEPAGE GESPERRT?</text:p>
          </table:table-cell>
          <table:table-cell office:value-type="string" calcext:value-type="string">
            <text:p>TV-AMATEUR 1/18 (NR.188),23</text:p>
          </table:table-cell>
          <table:table-cell office:value-type="string" calcext:value-type="string">
            <text:p>INTERNET/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NACHRICHTEN: HAMNET-HISTORIE</text:p>
          </table:table-cell>
          <table:table-cell office:value-type="string" calcext:value-type="string">
            <text:p>TV-AMATEUR 1/18 (NR.188),23</text:p>
          </table:table-cell>
          <table:table-cell office:value-type="string" calcext:value-type="string">
            <text:p>HAMNET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NACHRICHTEN: HAMNET-AUSBAU IN DEUTSCHLAND?</text:p>
          </table:table-cell>
          <table:table-cell office:value-type="string" calcext:value-type="string">
            <text:p>TV-AMATEUR 1/18 (NR.188),24</text:p>
          </table:table-cell>
          <table:table-cell office:value-type="string" calcext:value-type="string">
            <text:p>HAM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ISS-ZUKUNFTSAUSSICHTEN</text:p>
          </table:table-cell>
          <table:table-cell office:value-type="string" calcext:value-type="string">
            <text:p>TV-AMATEUR 1/18 (NR.188),25</text:p>
          </table:table-cell>
          <table:table-cell office:value-type="string" calcext:value-type="string">
            <text:p>ISS/RAUMSTATION/ARIS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KLEINSTER DVB-S-RX?</text:p>
          </table:table-cell>
          <table:table-cell office:value-type="string" calcext:value-type="string">
            <text:p>TV-AMATEUR 1/18 (NR.188),27</text:p>
          </table:table-cell>
          <table:table-cell office:value-type="string" calcext:value-type="string">
            <text:p>EMPFAENGER/DATV/DVB-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ROBERTO ZECH, DG0VE, SILENT KEY</text:p>
          </table:table-cell>
          <table:table-cell office:value-type="string" calcext:value-type="string">
            <text:p>TV-AMATEUR 1/18 (NR.188),26</text:p>
          </table:table-cell>
          <table:table-cell office:value-type="string" calcext:value-type="string">
            <text:p>NACHRUF/DG0V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MPEG-LIZENZ VS. OPEN-SOURCE</text:p>
          </table:table-cell>
          <table:table-cell office:value-type="string" calcext:value-type="string">
            <text:p>TV-AMATEUR 1/18 (NR.188),28</text:p>
          </table:table-cell>
          <table:table-cell office:value-type="string" calcext:value-type="string">
            <text:p>MPE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20 JAHRE FLACHBILDFERNSEHER</text:p>
          </table:table-cell>
          <table:table-cell office:value-type="string" calcext:value-type="string">
            <text:p>TV-AMATEUR 1/18 (NR.188),29</text:p>
          </table:table-cell>
          <table:table-cell office:value-type="string" calcext:value-type="string">
            <text:p>FLACHBILDSCHIRM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50 JAHRE AGAF</text:p>
          </table:table-cell>
          <table:table-cell office:value-type="string" calcext:value-type="string">
            <text:p>TV-AMATEUR 1/18 (NR.188),30</text:p>
          </table:table-cell>
          <table:table-cell office:value-type="string" calcext:value-type="string">
            <text:p>AGAF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BLICK GB: BATC-BERICHT ZUR BANDNUTZUNG;DTV-SOFTWARE FUER MESSUNG</text:p>
          </table:table-cell>
          <table:table-cell office:value-type="string" calcext:value-type="string">
            <text:p>TV-AMATEUR 1/18 (NR.188),34</text:p>
          </table:table-cell>
          <table:table-cell office:value-type="string" calcext:value-type="string">
            <text:p>DATV/DVB-S/DVB-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HIRVILLE,G.,G3VZV</text:p>
          </table:table-cell>
          <table:table-cell office:value-type="string" calcext:value-type="string">
            <text:p>ARTHUR C. CLARKE, GEBOREN AM 16.12.1917</text:p>
          </table:table-cell>
          <table:table-cell office:value-type="string" calcext:value-type="string">
            <text:p>TV-AMATEUR 1/18 (NR.188),36</text:p>
          </table:table-cell>
          <table:table-cell office:value-type="string" calcext:value-type="string">
            <text:p>GESCHICHTE/SATELLIT/CLARKE/SCIENCE-FICT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ANNIGAN,J.W.,G8TDU</text:p>
          </table:table-cell>
          <table:table-cell office:value-type="string" calcext:value-type="string">
            <text:p>SINCLAIR SPECTRUM</text:p>
          </table:table-cell>
          <table:table-cell office:value-type="string" calcext:value-type="string">
            <text:p>TV-AMATEUR 1/18 (NR.188),37</text:p>
          </table:table-cell>
          <table:table-cell office:value-type="string" calcext:value-type="string">
            <text:p>COMPUTER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EN,W6HHC</text:p>
          </table:table-cell>
          <table:table-cell office:value-type="string" calcext:value-type="string">
            <text:p>DAS DATV-EXPRESS-PROJEKT</text:p>
          </table:table-cell>
          <table:table-cell office:value-type="string" calcext:value-type="string">
            <text:p>TV-AMATEUR 1/18 (NR.188),38</text:p>
          </table:table-cell>
          <table:table-cell office:value-type="string" calcext:value-type="string">
            <text:p>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PROTOKOLL DER AGAF-MV AM 5.MAI 2018 IN GLOEVZIN</text:p>
          </table:table-cell>
          <table:table-cell office:value-type="string" calcext:value-type="string">
            <text:p>TV-AMATEUR 2/18 (NR.189),5</text:p>
          </table:table-cell>
          <table:table-cell office:value-type="string" calcext:value-type="string">
            <text:p>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GLOEVZINER BILDERBOGEN MAI 2018</text:p>
          </table:table-cell>
          <table:table-cell office:value-type="string" calcext:value-type="string">
            <text:p>TV-AMATEUR 2/18 (NR.189),6</text:p>
          </table:table-cell>
          <table:table-cell office:value-type="string" calcext:value-type="string">
            <text:p>AGAF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 DL4KCK</text:p>
          </table:table-cell>
          <table:table-cell office:value-type="string" calcext:value-type="string">
            <text:p>KURZBERICHT VON ATV-AKTIVITAETEN BEI DER HAM RADIO 2018</text:p>
          </table:table-cell>
          <table:table-cell office:value-type="string" calcext:value-type="string">
            <text:p>TV-AMATEUR 2/18 (NR.189),7</text:p>
          </table:table-cell>
          <table:table-cell office:value-type="string" calcext:value-type="string">
            <text:p>AGAF/HAM-RADIO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G600 - LCD-DIGITALMIKROSKOP</text:p>
          </table:table-cell>
          <table:table-cell office:value-type="string" calcext:value-type="string">
            <text:p>TV-AMATEUR 2/18 (NR.189),9</text:p>
          </table:table-cell>
          <table:table-cell office:value-type="string" calcext:value-type="string">
            <text:p>DIGITALMIKROSKOP/G600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SKANDAL IN DER JUENGSTEN RUNDFUNK-GESCHICHTE</text:p>
          </table:table-cell>
          <table:table-cell office:value-type="string" calcext:value-type="string">
            <text:p>TV-AMATEUR 2/18 (NR.189),10</text:p>
          </table:table-cell>
          <table:table-cell office:value-type="string" calcext:value-type="string">
            <text:p>UKW-RUNDFUNKSENDER/UKW-F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EKER,T.,DL5BCA</text:p>
          </table:table-cell>
          <table:table-cell office:value-type="string" calcext:value-type="string">
            <text:p>33 JAHRE ATV-RELAIS DB0OV</text:p>
          </table:table-cell>
          <table:table-cell office:value-type="string" calcext:value-type="string">
            <text:p>TV-AMATEUR 2/18 (NR.189),11</text:p>
          </table:table-cell>
          <table:table-cell office:value-type="string" calcext:value-type="string">
            <text:p>ATV-RELAIS/DB0O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UFGESPIESST</text:p>
          </table:table-cell>
          <table:table-cell office:value-type="string" calcext:value-type="string">
            <text:p>TV-AMATEUR 2/18 (NR.189),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MMEL,H.,DL4AWK</text:p>
          </table:table-cell>
          <table:table-cell office:value-type="string" calcext:value-type="string">
            <text:p>ERFAHRUNGEN BEIM UMBAU UND EINSATZ VON PLL-LNBS</text:p>
          </table:table-cell>
          <table:table-cell office:value-type="string" calcext:value-type="string">
            <text:p>TV-AMATEUR 2/18 (NR.189),15</text:p>
          </table:table-cell>
          <table:table-cell office:value-type="string" calcext:value-type="string">
            <text:p>ATV/10GHZ/3CM/LNB/PLL/UMBAUANLEITUNG/GM-201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EIN SEGELSCHULSCHIFF OHNE SPIELRAUM FUER FUNKAMATEURE</text:p>
          </table:table-cell>
          <table:table-cell office:value-type="string" calcext:value-type="string">
            <text:p>TV-AMATEUR 2/18 (NR.189),18</text:p>
          </table:table-cell>
          <table:table-cell office:value-type="string" calcext:value-type="string">
            <text:p>REISE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2/18 (NR.189),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DIE GESCHICHTE VON DB0TEU (BAD IBURG)</text:p>
          </table:table-cell>
          <table:table-cell office:value-type="string" calcext:value-type="string">
            <text:p>TV-AMATEUR 2/18 (NR.189),23</text:p>
          </table:table-cell>
          <table:table-cell office:value-type="string" calcext:value-type="string">
            <text:p>ATV-RELAIS/DB0TEU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ZIEMEN,E.,DK2RH</text:p>
          </table:table-cell>
          <table:table-cell office:value-type="string" calcext:value-type="string">
            <text:p>ANFAENGE DES ATV-RELAIS-BETRIEBS AUF DEM KNUELL</text:p>
          </table:table-cell>
          <table:table-cell office:value-type="string" calcext:value-type="string">
            <text:p>TV-AMATEUR 2/18 (NR.189),24</text:p>
          </table:table-cell>
          <table:table-cell office:value-type="string" calcext:value-type="string">
            <text:p>ATV-RELAIS/DB0KN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DB0KN</text:p>
          </table:table-cell>
          <table:table-cell office:value-type="string" calcext:value-type="string">
            <text:p>DIE ENTSTEHUNG VON DB0KN</text:p>
          </table:table-cell>
          <table:table-cell office:value-type="string" calcext:value-type="string">
            <text:p>TV-AMATEUR 2/18 (NR.189),24</text:p>
          </table:table-cell>
          <table:table-cell office:value-type="string" calcext:value-type="string">
            <text:p>ATV-RELAIS/DB0K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OE1RHC</text:p>
          </table:table-cell>
          <table:table-cell office:value-type="string" calcext:value-type="string">
            <text:p>BLICK OE: AMATEURFUNKTAGUNG MUENCHEN/RADIOSONDEN/DIGITALTAGUNG</text:p>
          </table:table-cell>
          <table:table-cell office:value-type="string" calcext:value-type="string">
            <text:p>TV-AMATEUR 2/18 (NR.189),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:ATV-NEWS/HAMTV-SAMMELSERVER/LEISTUNGSMESSER/MINITOUNER</text:p>
          </table:table-cell>
          <table:table-cell office:value-type="string" calcext:value-type="string">
            <text:p>TV-AMATEUR 2/18 (NR.189),33</text:p>
          </table:table-cell>
          <table:table-cell office:value-type="string" calcext:value-type="string">
            <text:p>DATV/ISS/HAMTV/MESSTECHNIK/LEISTUNGSMESSER/EMPFAENGER/DVB-S/DVB-S2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SA: BOULDER-ATV-REPEATER/MESH-VIDEO/ATN-AZ SOMMERTREFFEN</text:p>
          </table:table-cell>
          <table:table-cell office:value-type="string" calcext:value-type="string">
            <text:p>TV-AMATEUR 2/18 (NR.189),39</text:p>
          </table:table-cell>
          <table:table-cell office:value-type="string" calcext:value-type="string">
            <text:p>DATV/ATV-RELAIS/MESH-VIDE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EDITORIAL</text:p>
          </table:table-cell>
          <table:table-cell office:value-type="string" calcext:value-type="string">
            <text:p>TV-AMATEUR 3/18 (NR.190)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PROTOKOLL DER AGAF-MV AM 2.JUNI 2018 IN FRIEDRICHSHAFEN</text:p>
          </table:table-cell>
          <table:table-cell office:value-type="string" calcext:value-type="string">
            <text:p>TV-AMATEUR 3/18 (NR.190),5</text:p>
          </table:table-cell>
          <table:table-cell office:value-type="string" calcext:value-type="string">
            <text:p>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KUTHAN,K.,DM2BMB</text:p>
          </table:table-cell>
          <table:table-cell office:value-type="string" calcext:value-type="string">
            <text:p>EIN AUDIO-PEGELMESSER FUER DIE ATV-STATION</text:p>
          </table:table-cell>
          <table:table-cell office:value-type="string" calcext:value-type="string">
            <text:p>TV-AMATEUR 3/18 (NR.190),7</text:p>
          </table:table-cell>
          <table:table-cell office:value-type="string" calcext:value-type="string">
            <text:p>MESSTECHNIK/BAUANLEITUNG/NF-VOLTMETER/PEGELMESSER/AUSSTEUERUNGSANZEIG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OON,J.,DH6BB</text:p>
          </table:table-cell>
          <table:table-cell office:value-type="string" calcext:value-type="string">
            <text:p>ES'HAIL-2 (P4-A): AKTUELLER STAND</text:p>
          </table:table-cell>
          <table:table-cell office:value-type="string" calcext:value-type="string">
            <text:p>TV-AMATEUR 3/18 (NR.190),9</text:p>
          </table:table-cell>
          <table:table-cell office:value-type="string" calcext:value-type="string">
            <text:p>SATELLIT/ES'HAIL-2/P4-A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90 JAHRE FUNKSCHAU</text:p>
          </table:table-cell>
          <table:table-cell office:value-type="string" calcext:value-type="string">
            <text:p>TV-AMATEUR 3/18 (NR.190),10</text:p>
          </table:table-cell>
          <table:table-cell office:value-type="string" calcext:value-type="string">
            <text:p>FUNKSCHAU/GESCHICHTE/ZEITSCHRIF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WER WAR HANS DOMINIK?</text:p>
          </table:table-cell>
          <table:table-cell office:value-type="string" calcext:value-type="string">
            <text:p>TV-AMATEUR 3/18 (NR.190),12</text:p>
          </table:table-cell>
          <table:table-cell office:value-type="string" calcext:value-type="string">
            <text:p>GESCHICHTE/DOMINIK/ZUKUNFTSROMAN/SCIENCE-FIKT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LUCKLUM,G.,DG6MOG</text:p>
          </table:table-cell>
          <table:table-cell office:value-type="string" calcext:value-type="string">
            <text:p>TONABSCHALTUNG BEIM ATV-SENDEN</text:p>
          </table:table-cell>
          <table:table-cell office:value-type="string" calcext:value-type="string">
            <text:p>TV-AMATEUR 3/18 (NR.190),13</text:p>
          </table:table-cell>
          <table:table-cell office:value-type="string" calcext:value-type="string">
            <text:p>BAUANLEITUNG/TONABSCHALT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UFGESPIESST</text:p>
          </table:table-cell>
          <table:table-cell office:value-type="string" calcext:value-type="string">
            <text:p>TV-AMATEUR 3/18 (NR.190),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DIE QUALITAET VON WINKELADAPTERN</text:p>
          </table:table-cell>
          <table:table-cell office:value-type="string" calcext:value-type="string">
            <text:p>TV-AMATEUR 3/18 (NR.190),15</text:p>
          </table:table-cell>
          <table:table-cell office:value-type="string" calcext:value-type="string">
            <text:p>KOXIAL-STECKVERBINDER/WINKELADAPTER/QUALITA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AUS DEM ARCHIV: DER TV-AMATEUR - HEFT 29 VOM MAERZ 1978</text:p>
          </table:table-cell>
          <table:table-cell office:value-type="string" calcext:value-type="string">
            <text:p>TV-AMATEUR 3/18 (NR.190),16</text:p>
          </table:table-cell>
          <table:table-cell office:value-type="string" calcext:value-type="string">
            <text:p>A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WAS NIPPER, NIPKOW UND BAIRD GEMEINSAM HABEN</text:p>
          </table:table-cell>
          <table:table-cell office:value-type="string" calcext:value-type="string">
            <text:p>TV-AMATEUR 3/18 (NR.190),17</text:p>
          </table:table-cell>
          <table:table-cell office:value-type="string" calcext:value-type="string">
            <text:p>GESCHICHTE/MUSEU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</text:p>
          </table:table-cell>
          <table:table-cell office:value-type="string" calcext:value-type="string">
            <text:p>TV-AMATEUR 3/18 (NR.190),21</text:p>
          </table:table-cell>
          <table:table-cell office:value-type="string" calcext:value-type="string">
            <text:p>ATV-RELAIS/HAM-RADIO/HAMNET/ARISS/ISS/SSDV-BALLON/BESTIMMUN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PECKBACHER,L.,OE2LSP</text:p>
          </table:table-cell>
          <table:table-cell office:value-type="string" calcext:value-type="string">
            <text:p>BLICK OE: WERKZEUGE ZUR ABSCHAETZUNG DER UHF/SHF-AUSBREITUNG</text:p>
          </table:table-cell>
          <table:table-cell office:value-type="string" calcext:value-type="string">
            <text:p>TV-AMATEUR 3/18 (NR.190),30</text:p>
          </table:table-cell>
          <table:table-cell office:value-type="string" calcext:value-type="string">
            <text:p>WELLENAUSBREITUNG/PROGRAM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</text:p>
          </table:table-cell>
          <table:table-cell office:value-type="string" calcext:value-type="string">
            <text:p>TV-AMATEUR 3/18 (NR.190),31</text:p>
          </table:table-cell>
          <table:table-cell office:value-type="string" calcext:value-type="string">
            <text:p>ATV/6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CQ-DATV 61: AUSTRALISCHE DVB-T2-TESTS</text:p>
          </table:table-cell>
          <table:table-cell office:value-type="string" calcext:value-type="string">
            <text:p>TV-AMATEUR 3/18 (NR.190),36</text:p>
          </table:table-cell>
          <table:table-cell office:value-type="string" calcext:value-type="string">
            <text:p>DVB-T2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EDITORIAL</text:p>
          </table:table-cell>
          <table:table-cell office:value-type="string" calcext:value-type="string">
            <text:p>TV-AMATEUR 4/18 (NR.191)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OON,J.,DH6BB</text:p>
          </table:table-cell>
          <table:table-cell office:value-type="string" calcext:value-type="string">
            <text:p>BERICHT VOM AMSAT-DL-SYMPOSIUM 2018</text:p>
          </table:table-cell>
          <table:table-cell office:value-type="string" calcext:value-type="string">
            <text:p>TV-AMATEUR 4/18 (NR.191),5</text:p>
          </table:table-cell>
          <table:table-cell office:value-type="string" calcext:value-type="string">
            <text:p>VERANSTALTUNGSBERICHT/AMSAT-DL/SYMPOSIUM/P4-A/ES'HAIL-2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UFGESPIESST</text:p>
          </table:table-cell>
          <table:table-cell office:value-type="string" calcext:value-type="string">
            <text:p>TV-AMATEUR 4/18 (NR.191)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IRSCHELMANN,K.,DJ7OO</text:p>
          </table:table-cell>
          <table:table-cell office:value-type="string" calcext:value-type="string">
            <text:p>WIE LASSEN SICH VIDEO-SQUELCH-FUNKTIONEN ELIMINIEREN?</text:p>
          </table:table-cell>
          <table:table-cell office:value-type="string" calcext:value-type="string">
            <text:p>TV-AMATEUR 4/18 (NR.191),9</text:p>
          </table:table-cell>
          <table:table-cell office:value-type="string" calcext:value-type="string">
            <text:p>VIDEO-SQUELCH/PRO-DVR/SYNC-SMUR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VOR NEUNZIG JAHREN: "FREIGABE" FUER DAS FERNSEHEN</text:p>
          </table:table-cell>
          <table:table-cell office:value-type="string" calcext:value-type="string">
            <text:p>TV-AMATEUR 4/18 (NR.191),10</text:p>
          </table:table-cell>
          <table:table-cell office:value-type="string" calcext:value-type="string">
            <text:p>FERNSEHEN/TV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HENNE - EI : DIE 5G-VERSPRECHUNGEN</text:p>
          </table:table-cell>
          <table:table-cell office:value-type="string" calcext:value-type="string">
            <text:p>TV-AMATEUR 4/18 (NR.191),11</text:p>
          </table:table-cell>
          <table:table-cell office:value-type="string" calcext:value-type="string">
            <text:p>MOBILFUNK/5G/FEMBM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ERSTE LTE/5G-TESTSENDELIZENZ FUER "5G TODAY"</text:p>
          </table:table-cell>
          <table:table-cell office:value-type="string" calcext:value-type="string">
            <text:p>TV-AMATEUR 4/18 (NR.191),13</text:p>
          </table:table-cell>
          <table:table-cell office:value-type="string" calcext:value-type="string">
            <text:p>MOBILFUNK/5G/5G-TODAY/FEMBM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WAS LAEUFT IM OEM-GESCHAEFT?</text:p>
          </table:table-cell>
          <table:table-cell office:value-type="string" calcext:value-type="string">
            <text:p>TV-AMATEUR 4/18 (NR.191),14</text:p>
          </table:table-cell>
          <table:table-cell office:value-type="string" calcext:value-type="string">
            <text:p>OE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OELTER,H.,DH1MMT</text:p>
          </table:table-cell>
          <table:table-cell office:value-type="string" calcext:value-type="string">
            <text:p>NACHRICHTEN: 29.ULMER ATV-TREFFEN IN THALFINGEN/WRC-19/ES'HAIL-2</text:p>
          </table:table-cell>
          <table:table-cell office:value-type="string" calcext:value-type="string">
            <text:p>TV-AMATEUR 4/18 (NR.191),15</text:p>
          </table:table-cell>
          <table:table-cell office:value-type="string" calcext:value-type="string">
            <text:p>ATV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ETT,B.,DL1BJV</text:p>
          </table:table-cell>
          <table:table-cell office:value-type="string" calcext:value-type="string">
            <text:p>5.7-GHZ-ANALOG-ATV: RUECKSCHRITT ODER CHANCE?</text:p>
          </table:table-cell>
          <table:table-cell office:value-type="string" calcext:value-type="string">
            <text:p>TV-AMATEUR 4/18 (NR.191),16</text:p>
          </table:table-cell>
          <table:table-cell office:value-type="string" calcext:value-type="string">
            <text:p>FM-ATV/6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RASCHEWSKI,J.,DG8NGN</text:p>
          </table:table-cell>
          <table:table-cell office:value-type="string" calcext:value-type="string">
            <text:p>4. HAMNET-TAGUNG IN BREMEN</text:p>
          </table:table-cell>
          <table:table-cell office:value-type="string" calcext:value-type="string">
            <text:p>TV-AMATEUR 4/18 (NR.191),16</text:p>
          </table:table-cell>
          <table:table-cell office:value-type="string" calcext:value-type="string">
            <text:p>HAMNET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70-CM-RB-TV-BAKE IN KATALONIEN</text:p>
          </table:table-cell>
          <table:table-cell office:value-type="string" calcext:value-type="string">
            <text:p>TV-AMATEUR 4/18 (NR.191),17</text:p>
          </table:table-cell>
          <table:table-cell office:value-type="string" calcext:value-type="string">
            <text:p>BAKE/70CM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VOM STROMNETZ UNABHAENGIGES HAMNET FUNKTIONIERT IM KATASTROPHEN.</text:p>
          </table:table-cell>
          <table:table-cell office:value-type="string" calcext:value-type="string">
            <text:p>TV-AMATEUR 4/18 (NR.191),18</text:p>
          </table:table-cell>
          <table:table-cell office:value-type="string" calcext:value-type="string">
            <text:p>HAMNET/NOTFUN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ES'HAIL-2-STARTTURM IN FLORIDA</text:p>
          </table:table-cell>
          <table:table-cell office:value-type="string" calcext:value-type="string">
            <text:p>TV-AMATEUR 4/18 (NR.191),19</text:p>
          </table:table-cell>
          <table:table-cell office:value-type="string" calcext:value-type="string">
            <text:p>SATELLIT/ES'HAIL-2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MONDORBIT-SATELLITENFOTO DER ERDE</text:p>
          </table:table-cell>
          <table:table-cell office:value-type="string" calcext:value-type="string">
            <text:p>TV-AMATEUR 4/18 (NR.191),19</text:p>
          </table:table-cell>
          <table:table-cell office:value-type="string" calcext:value-type="string">
            <text:p>RAUMFAHRT/MONDMISSION/DSLWP-B/MONDSATELLIT/BILDUEBERTRAG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DEEP SPACE GATEWAY MIT ARISS?</text:p>
          </table:table-cell>
          <table:table-cell office:value-type="string" calcext:value-type="string">
            <text:p>TV-AMATEUR 4/18 (NR.191),21</text:p>
          </table:table-cell>
          <table:table-cell office:value-type="string" calcext:value-type="string">
            <text:p>ARISS/MOND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NASA FEIERT 60. JAHRESTAG</text:p>
          </table:table-cell>
          <table:table-cell office:value-type="string" calcext:value-type="string">
            <text:p>TV-AMATEUR 4/18 (NR.191),22</text:p>
          </table:table-cell>
          <table:table-cell office:value-type="string" calcext:value-type="string">
            <text:p>NASA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BELGIEN: NEUE NOVIZEN-LIZENZ IN AUSSICHT</text:p>
          </table:table-cell>
          <table:table-cell office:value-type="string" calcext:value-type="string">
            <text:p>TV-AMATEUR 4/18 (NR.191),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FERNSEHSHOW MIT AMATEURFUNK</text:p>
          </table:table-cell>
          <table:table-cell office:value-type="string" calcext:value-type="string">
            <text:p>TV-AMATEUR 4/18 (NR.191),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HEDY LAMARR PREIS FUER INNOVATIVE FRAUEN</text:p>
          </table:table-cell>
          <table:table-cell office:value-type="string" calcext:value-type="string">
            <text:p>TV-AMATEUR 4/18 (NR.191),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SPENDEN FUER ARISS!</text:p>
          </table:table-cell>
          <table:table-cell office:value-type="string" calcext:value-type="string">
            <text:p>TV-AMATEUR 4/18 (NR.191),26</text:p>
          </table:table-cell>
          <table:table-cell office:value-type="string" calcext:value-type="string">
            <text:p>ARISS/RAUMSTAT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:ATV-AKTIVITAETEN,ES'HAIL-2,CAT-18-BERICHT</text:p>
          </table:table-cell>
          <table:table-cell office:value-type="string" calcext:value-type="string">
            <text:p>TV-AMATEUR 4/18 (NR.191),28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ATTHEWS,N.,G8GTZ</text:p>
          </table:table-cell>
          <table:table-cell office:value-type="string" calcext:value-type="string">
            <text:p>ES'HAIL-2-EMPFANG MIT DATV-RX</text:p>
          </table:table-cell>
          <table:table-cell office:value-type="string" calcext:value-type="string">
            <text:p>TV-AMATEUR 4/18 (NR.191),33</text:p>
          </table:table-cell>
          <table:table-cell office:value-type="string" calcext:value-type="string">
            <text:p>SATELLIT/ES'HAIL-2/DATV/EMPFAENGER/ANTENNE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TV-AMATEUR</text:p>
          </table:table-cell>
          <table:table-cell office:value-type="string" calcext:value-type="string">
            <text:p>CQ-DATV NEWS: WALDFEUER BEDROHT RELAIS ...</text:p>
          </table:table-cell>
          <table:table-cell office:value-type="string" calcext:value-type="string">
            <text:p>TV-AMATEUR 4/18 (NR.191),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G8GKQ</text:p>
          </table:table-cell>
          <table:table-cell office:value-type="string" calcext:value-type="string">
            <text:p>IARU REGION 1 ATV-KONTEST 2018</text:p>
          </table:table-cell>
          <table:table-cell office:value-type="string" calcext:value-type="string">
            <text:p>TV-AMATEUR 4/18 (NR.191),37</text:p>
          </table:table-cell>
          <table:table-cell office:value-type="string" calcext:value-type="string">
            <text:p>ATV-KONTES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PAVLIC,R.,S58RU</text:p>
          </table:table-cell>
          <table:table-cell office:value-type="string" calcext:value-type="string">
            <text:p>10-GHZ-DVB-T IN S5/SLOWENIEN</text:p>
          </table:table-cell>
          <table:table-cell office:value-type="string" calcext:value-type="string">
            <text:p>TV-AMATEUR 4/18 (NR.191),37</text:p>
          </table:table-cell>
          <table:table-cell office:value-type="string" calcext:value-type="string">
            <text:p>DVB-T/10GHZ/3C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ROWN,T.,G8CJS</text:p>
          </table:table-cell>
          <table:table-cell office:value-type="string" calcext:value-type="string">
            <text:p>BOSCH-1-ZOLL-MAZ "B-FORMAT"</text:p>
          </table:table-cell>
          <table:table-cell office:value-type="string" calcext:value-type="string">
            <text:p>TV-AMATEUR 4/18 (NR.191),38</text:p>
          </table:table-cell>
          <table:table-cell office:value-type="string" calcext:value-type="string">
            <text:p>MAZ/GESCHICHT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EDITORIAL</text:p>
          </table:table-cell>
          <table:table-cell office:value-type="string" calcext:value-type="string">
            <text:p>TV-AMATEUR 1/19 (NR.192)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EINLADUNG ZUR MITGLIEERVERSAMMLUNG 2019 DER AGAF E.V.</text:p>
          </table:table-cell>
          <table:table-cell office:value-type="string" calcext:value-type="string">
            <text:p>TV-AMATEUR 1/19 (NR.192),5</text:p>
          </table:table-cell>
          <table:table-cell office:value-type="string" calcext:value-type="string">
            <text:p>AGA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DER LANGE WEG ZU DIGITAL-TV</text:p>
          </table:table-cell>
          <table:table-cell office:value-type="string" calcext:value-type="string">
            <text:p>TV-AMATEUR 1/19 (NR.192),7</text:p>
          </table:table-cell>
          <table:table-cell office:value-type="string" calcext:value-type="string">
            <text:p>DIGITAL-TV/GESCHICHTE/HD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IES,H.J.,DK1MG</text:p>
          </table:table-cell>
          <table:table-cell office:value-type="string" calcext:value-type="string">
            <text:p>AUFBAU UND BETRIEB DES MINITIOUNERS</text:p>
          </table:table-cell>
          <table:table-cell office:value-type="string" calcext:value-type="string">
            <text:p>TV-AMATEUR 1/19 (NR.192),13</text:p>
          </table:table-cell>
          <table:table-cell office:value-type="string" calcext:value-type="string">
            <text:p>DATV/EMPFAENGER/MINITIOUNER/PROGRAMM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FRIES,H.J.,DK1MG</text:p>
          </table:table-cell>
          <table:table-cell office:value-type="string" calcext:value-type="string">
            <text:p>EIN BILDMUSTER-GENERATOR MIT DEM RASPBERRY PI</text:p>
          </table:table-cell>
          <table:table-cell office:value-type="string" calcext:value-type="string">
            <text:p>TV-AMATEUR 1/19 (NR.192),15</text:p>
          </table:table-cell>
          <table:table-cell office:value-type="string" calcext:value-type="string">
            <text:p>VIDEO/BILDMUSTERGENERATOR/TESTBILD/RASPBERRY-PI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MMEL,H.,DL4AWK</text:p>
          </table:table-cell>
          <table:table-cell office:value-type="string" calcext:value-type="string">
            <text:p>ERFAHRUNGEN BEIM UMBAU UND EINSATZ VON PLL-LNBS, NACHTRAG</text:p>
          </table:table-cell>
          <table:table-cell office:value-type="string" calcext:value-type="string">
            <text:p>TV-AMATEUR 1/19 (NR.192),17</text:p>
          </table:table-cell>
          <table:table-cell office:value-type="string" calcext:value-type="string">
            <text:p>SAT-LNB/10GHZ/UMBAUANLEITUNG/PLL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MMEL,H.,DL4AWK</text:p>
          </table:table-cell>
          <table:table-cell office:value-type="string" calcext:value-type="string">
            <text:p>EINSATZMOEGLICHKEITEN DES EACHINE PRO DVR AN ATV-RELAIS</text:p>
          </table:table-cell>
          <table:table-cell office:value-type="string" calcext:value-type="string">
            <text:p>TV-AMATEUR 1/19 (NR.192),18</text:p>
          </table:table-cell>
          <table:table-cell office:value-type="string" calcext:value-type="string">
            <text:p>VIDEO-RESTAURATOR/EACHINE-PRO-DVR/ATV-RELAI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UFGESPIESST</text:p>
          </table:table-cell>
          <table:table-cell office:value-type="string" calcext:value-type="string">
            <text:p>TV-AMATEUR 1/19 (NR.192),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EIN SKALARER NETZWERKANALYSATOR AUCH FUER DIE UHF-BAENDER</text:p>
          </table:table-cell>
          <table:table-cell office:value-type="string" calcext:value-type="string">
            <text:p>TV-AMATEUR 1/19 (NR.192),21</text:p>
          </table:table-cell>
          <table:table-cell office:value-type="string" calcext:value-type="string">
            <text:p>MESSTECHNIK/NETZWERKANALYSATOR/FA-NWT2/FREQUENZERWEITERUNG/OSZILLATO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ELEKTRO-MECHANISCHE SYSTEME ERSETZEN QUARZE</text:p>
          </table:table-cell>
          <table:table-cell office:value-type="string" calcext:value-type="string">
            <text:p>TV-AMATEUR 1/19 (NR.192),25</text:p>
          </table:table-cell>
          <table:table-cell office:value-type="string" calcext:value-type="string">
            <text:p>OSZILLATOR/MEMS/GRUNDLAGE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EINE DROHNE DER ANDEREN ART</text:p>
          </table:table-cell>
          <table:table-cell office:value-type="string" calcext:value-type="string">
            <text:p>TV-AMATEUR 1/19 (NR.192),26</text:p>
          </table:table-cell>
          <table:table-cell office:value-type="string" calcext:value-type="string">
            <text:p>DROHNE/VIDEO-UEBERTRAGUNG/DA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VIDEO-BROADCAST MIT AUDIO-UNICAST</text:p>
          </table:table-cell>
          <table:table-cell office:value-type="string" calcext:value-type="string">
            <text:p>TV-AMATEUR 1/19 (NR.192),28</text:p>
          </table:table-cell>
          <table:table-cell office:value-type="string" calcext:value-type="string">
            <text:p>DIGITAL-TV/DVB/HBBTV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NACHRICHTEN: ES'HAIL-2/QO-100, QO-10-DATV-EMPFANGSTIPS VOM BATC</text:p>
          </table:table-cell>
          <table:table-cell office:value-type="string" calcext:value-type="string">
            <text:p>TV-AMATEUR 1/19 (NR.192),29</text:p>
          </table:table-cell>
          <table:table-cell office:value-type="string" calcext:value-type="string">
            <text:p>SATELLIT/QO-100/ES'HAIL-2/DATV/10GHZ/ATV-RELAIS/MONDSATELLIT/OELBER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GB:WRC 2019,DIE GESCHICHTE VON P4-A, DATV-LEISTUNGSMESSUNG</text:p>
          </table:table-cell>
          <table:table-cell office:value-type="string" calcext:value-type="string">
            <text:p>TV-AMATEUR 1/19 (NR.192),35</text:p>
          </table:table-cell>
          <table:table-cell office:value-type="string" calcext:value-type="string">
            <text:p>SATELLIT/QO-100/ES'HAIL-2/MESSTECHNIK/DATV/LEISTUNGSMESS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BLICK USA:70-CM-BANDPASSFILTER, ATN-INTERNET-UMSTELLUNG, ATN</text:p>
          </table:table-cell>
          <table:table-cell office:value-type="string" calcext:value-type="string">
            <text:p>TV-AMATEUR 1/19 (NR.192),40</text:p>
          </table:table-cell>
          <table:table-cell office:value-type="string" calcext:value-type="string">
            <text:p>70CM/FILTER/BAUANLEITUNG/ATN/INTER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EDITORIAL</text:p>
          </table:table-cell>
          <table:table-cell office:value-type="string" calcext:value-type="string">
            <text:p>TV-AMATEUR 2/19 (NR.193)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PROTOKOLL DER AGAF-MV AM 4.MAI 2019 IN GLOEVZIN</text:p>
          </table:table-cell>
          <table:table-cell office:value-type="string" calcext:value-type="string">
            <text:p>TV-AMATEUR 2/19 (NR.193)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NORDDEUTSCHES ATV-TREFFEN 2019 - EIN RUECKBLICK</text:p>
          </table:table-cell>
          <table:table-cell office:value-type="string" calcext:value-type="string">
            <text:p>TV-AMATEUR 2/19 (NR.193),7</text:p>
          </table:table-cell>
          <table:table-cell office:value-type="string" calcext:value-type="string">
            <text:p>ATV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HOFFMANN,G.,DG3TP</text:p>
          </table:table-cell>
          <table:table-cell office:value-type="string" calcext:value-type="string">
            <text:p>MEIN ERSTES QSO UEBER OSCAR-100</text:p>
          </table:table-cell>
          <table:table-cell office:value-type="string" calcext:value-type="string">
            <text:p>TV-AMATEUR 2/19 (NR.193),7</text:p>
          </table:table-cell>
          <table:table-cell office:value-type="string" calcext:value-type="string">
            <text:p>SATELLIT/OSCAR-100/QO-100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EHM,R.,DJ9XF</text:p>
          </table:table-cell>
          <table:table-cell office:value-type="string" calcext:value-type="string">
            <text:p>GLOEVZIN 2019: KLASSE EMPFANG</text:p>
          </table:table-cell>
          <table:table-cell office:value-type="string" calcext:value-type="string">
            <text:p>TV-AMATEUR 2/19 (NR.193),10</text:p>
          </table:table-cell>
          <table:table-cell office:value-type="string" calcext:value-type="string">
            <text:p>ATV/AGAF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HL,T.,DC7YS</text:p>
          </table:table-cell>
          <table:table-cell office:value-type="string" calcext:value-type="string">
            <text:p>VERVOLLSTAENDIGUNG DER BERLINER BAKENLANDSCHAFT ZW.1,2 UND 76GHZ</text:p>
          </table:table-cell>
          <table:table-cell office:value-type="string" calcext:value-type="string">
            <text:p>TV-AMATEUR 2/19 (NR.193),11</text:p>
          </table:table-cell>
          <table:table-cell office:value-type="string" calcext:value-type="string">
            <text:p>BAKE/9CM/24GHZ/47GHZ/76GHZ/DB0K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HL,T.,DC7YS</text:p>
          </table:table-cell>
          <table:table-cell office:value-type="string" calcext:value-type="string">
            <text:p>PORTABLE TRANSVERTER FUER 47 UND 76 GHZ - GEBAUT AUS DB6NT-KOMP.</text:p>
          </table:table-cell>
          <table:table-cell office:value-type="string" calcext:value-type="string">
            <text:p>TV-AMATEUR 2/19 (NR.193),15</text:p>
          </table:table-cell>
          <table:table-cell office:value-type="string" calcext:value-type="string">
            <text:p>47GHZ/76GHZ/TRANSVERT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UFGESPIESST</text:p>
          </table:table-cell>
          <table:table-cell office:value-type="string" calcext:value-type="string">
            <text:p>TV-AMATEUR 2/19 (NR.193),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FILMERLEBNIS VIRTUAL REALITY</text:p>
          </table:table-cell>
          <table:table-cell office:value-type="string" calcext:value-type="string">
            <text:p>TV-AMATEUR 2/19 (NR.193),21</text:p>
          </table:table-cell>
          <table:table-cell office:value-type="string" calcext:value-type="string">
            <text:p>VIRTUAL_REALITY/V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ROEDER,H.,DG3KHS</text:p>
          </table:table-cell>
          <table:table-cell office:value-type="string" calcext:value-type="string">
            <text:p>DATV-EMPFANG NIEDRIGER SYMBOLRATEN (RB-TV) VON QO-100</text:p>
          </table:table-cell>
          <table:table-cell office:value-type="string" calcext:value-type="string">
            <text:p>TV-AMATEUR 2/19 (NR.193),23</text:p>
          </table:table-cell>
          <table:table-cell office:value-type="string" calcext:value-type="string">
            <text:p>DATV/SATELLIT/OSCAR-100/QO-100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MSAT-DL</text:p>
          </table:table-cell>
          <table:table-cell office:value-type="string" calcext:value-type="string">
            <text:p>QO-100 DATV-EMPFANG</text:p>
          </table:table-cell>
          <table:table-cell office:value-type="string" calcext:value-type="string">
            <text:p>TV-AMATEUR 2/19 (NR.193),24</text:p>
          </table:table-cell>
          <table:table-cell office:value-type="string" calcext:value-type="string">
            <text:p>DATV/SATELLIT/OSCAR-100/QO-100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MSAT-UK</text:p>
          </table:table-cell>
          <table:table-cell office:value-type="string" calcext:value-type="string">
            <text:p>AUSZEICHNUNGEN FUER INNOVATIONEN</text:p>
          </table:table-cell>
          <table:table-cell office:value-type="string" calcext:value-type="string">
            <text:p>TV-AMATEUR 2/19 (NR.193),24</text:p>
          </table:table-cell>
          <table:table-cell office:value-type="string" calcext:value-type="string">
            <text:p>SATELLIT/OSCAR-100/QO-100/DB2OS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ECKER,M.,DJ9OZ</text:p>
          </table:table-cell>
          <table:table-cell office:value-type="string" calcext:value-type="string">
            <text:p>AREDN-AKTIVITAETEN IM DISTRIKT BERLIN</text:p>
          </table:table-cell>
          <table:table-cell office:value-type="string" calcext:value-type="string">
            <text:p>TV-AMATEUR 2/19 (NR.193),25</text:p>
          </table:table-cell>
          <table:table-cell office:value-type="string" calcext:value-type="string">
            <text:p>NOTFUNK/AREDN/HAM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BATC</text:p>
          </table:table-cell>
          <table:table-cell office:value-type="string" calcext:value-type="string">
            <text:p>BATC-SHOP: MINITIOUNER-ARTIKEL "OUT OF STOCK" AUSVERKAUFT</text:p>
          </table:table-cell>
          <table:table-cell office:value-type="string" calcext:value-type="string">
            <text:p>TV-AMATEUR 2/19 (NR.193),26</text:p>
          </table:table-cell>
          <table:table-cell office:value-type="string" calcext:value-type="string">
            <text:p>DATV/MINITIOUN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MSAT</text:p>
          </table:table-cell>
          <table:table-cell office:value-type="string" calcext:value-type="string">
            <text:p>ARISS-GELDSORGEN</text:p>
          </table:table-cell>
          <table:table-cell office:value-type="string" calcext:value-type="string">
            <text:p>TV-AMATEUR 2/19 (NR.193),27</text:p>
          </table:table-cell>
          <table:table-cell office:value-type="string" calcext:value-type="string">
            <text:p>ARISS/ISS/RAUMSTAT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BLICK OE: 2,4M-SPIEGEL, GHZ-TAGUNG DORSTEN</text:p>
          </table:table-cell>
          <table:table-cell office:value-type="string" calcext:value-type="string">
            <text:p>TV-AMATEUR 2/19 (NR.193),28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BLICK GB: WORTE DES VORSITZENDEN, EMPFANG VON QO-100, BIAS-TEE</text:p>
          </table:table-cell>
          <table:table-cell office:value-type="string" calcext:value-type="string">
            <text:p>TV-AMATEUR 2/19 (NR.193),30</text:p>
          </table:table-cell>
          <table:table-cell office:value-type="string" calcext:value-type="string">
            <text:p>SATELLIT/OSCAR-100/QO-100/DATV/EINSPEISEWEICHE/BIAS-TEE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NDREWS,J.,KH6HTV</text:p>
          </table:table-cell>
          <table:table-cell office:value-type="string" calcext:value-type="string">
            <text:p>HINWEISE ZUM STREAMING VON ATV-RELAIS-VIDEO</text:p>
          </table:table-cell>
          <table:table-cell office:value-type="string" calcext:value-type="string">
            <text:p>TV-AMATEUR 2/19 (NR.193),32</text:p>
          </table:table-cell>
          <table:table-cell office:value-type="string" calcext:value-type="string">
            <text:p>DATV/INTERNET/STREAMI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EDITORIAL</text:p>
          </table:table-cell>
          <table:table-cell office:value-type="string" calcext:value-type="string">
            <text:p>TV-AMATEUR 3/19 (NR.194)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MUELLER,R.,DM2CMB</text:p>
          </table:table-cell>
          <table:table-cell office:value-type="string" calcext:value-type="string">
            <text:p>DUOBANDANTENNE MIT HELIX UND LNB FUER QO-100</text:p>
          </table:table-cell>
          <table:table-cell office:value-type="string" calcext:value-type="string">
            <text:p>TV-AMATEUR 3/19 (NR.194),5</text:p>
          </table:table-cell>
          <table:table-cell office:value-type="string" calcext:value-type="string">
            <text:p>SATELLIT/OSCAR-100/QO-100/13CM/HELIX-ANTENNE/BAUANLEITUNG/ERREGE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ROEDER,H.,DG3KHS</text:p>
          </table:table-cell>
          <table:table-cell office:value-type="string" calcext:value-type="string">
            <text:p>BEI DB0KO EINGESETZTE HVR (HYBRID VIDEO RECORDER)</text:p>
          </table:table-cell>
          <table:table-cell office:value-type="string" calcext:value-type="string">
            <text:p>TV-AMATEUR 3/19 (NR.194),9</text:p>
          </table:table-cell>
          <table:table-cell office:value-type="string" calcext:value-type="string">
            <text:p>HVR/HYBRID-VIDEO-RECORDER/DB0KO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HAMRADIO 2019 - EIN RUECKBLICK</text:p>
          </table:table-cell>
          <table:table-cell office:value-type="string" calcext:value-type="string">
            <text:p>TV-AMATEUR 3/19 (NR.194),11</text:p>
          </table:table-cell>
          <table:table-cell office:value-type="string" calcext:value-type="string">
            <text:p>ATV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AUFGESPIESST</text:p>
          </table:table-cell>
          <table:table-cell office:value-type="string" calcext:value-type="string">
            <text:p>TV-AMATEUR 3/19 (NR.194),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NICHTS FUER SCHWACHE NERVEN - EINE WELLENBETRACHTUNG ...</text:p>
          </table:table-cell>
          <table:table-cell office:value-type="string" calcext:value-type="string">
            <text:p>TV-AMATEUR 3/19 (NR.194),15</text:p>
          </table:table-cell>
          <table:table-cell office:value-type="string" calcext:value-type="string">
            <text:p>WELLENAUSBREITUNG/ANTENNE/REFLEXION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VOR 20 JAHREN: MANFRED MAY, DJ1KF, SK</text:p>
          </table:table-cell>
          <table:table-cell office:value-type="string" calcext:value-type="string">
            <text:p>TV-AMATEUR 3/19 (NR.194),19</text:p>
          </table:table-cell>
          <table:table-cell office:value-type="string" calcext:value-type="string">
            <text:p>ATV/DJ1KF/NACHRUF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NACHRICHTEN: FUNK.TAG KASSEL, DA0APOLLO IN BOCHUM, LUNAR GATEWAY</text:p>
          </table:table-cell>
          <table:table-cell office:value-type="string" calcext:value-type="string">
            <text:p>TV-AMATEUR 3/19 (NR.194),21</text:p>
          </table:table-cell>
          <table:table-cell office:value-type="string" calcext:value-type="string">
            <text:p>VERANSTALTUNGSBERICHT/ARISS/ISS/LUNAR-GATEWAY/MONDSATELLIT/HAMN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TV-FERNBEDIENUNG MIT NEBENWIRKUNG</text:p>
          </table:table-cell>
          <table:table-cell office:value-type="string" calcext:value-type="string">
            <text:p>TV-AMATEUR 3/19 (NR.194),28</text:p>
          </table:table-cell>
          <table:table-cell office:value-type="string" calcext:value-type="string">
            <text:p>TV-FERNBEDIENUNG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BLICK GB: EDITORIAL, LOCATOR-WEBSITE, WEB-SDR, DATV-TX F.QO-100</text:p>
          </table:table-cell>
          <table:table-cell office:value-type="string" calcext:value-type="string">
            <text:p>TV-AMATEUR 3/19 (NR.194),29</text:p>
          </table:table-cell>
          <table:table-cell office:value-type="string" calcext:value-type="string">
            <text:p>LOCATOR/WEBSDR/DATV-TX/SATELLIT/QO-100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CQ-DATV-73/74: HF-STOERPOTENTIAL DTV, APOLLO-11 - 50 JAHRE</text:p>
          </table:table-cell>
          <table:table-cell office:value-type="string" calcext:value-type="string">
            <text:p>TV-AMATEUR 3/19 (NR.194),32</text:p>
          </table:table-cell>
          <table:table-cell office:value-type="string" calcext:value-type="string">
            <text:p>EMV/DATV/DVB-T/RAUMFAHRT/APOLLO-11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US,U.,DJ8DW</text:p>
          </table:table-cell>
          <table:table-cell office:value-type="string" calcext:value-type="string">
            <text:p>EDITORIAL</text:p>
          </table:table-cell>
          <table:table-cell office:value-type="string" calcext:value-type="string">
            <text:p>TV-AMATEUR 4/19 (NR.195)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ROTTER,A.,DJ8NC</text:p>
          </table:table-cell>
          <table:table-cell office:value-type="string" calcext:value-type="string">
            <text:p>47-GHZ-ATV-VERSUCHE</text:p>
          </table:table-cell>
          <table:table-cell office:value-type="string" calcext:value-type="string">
            <text:p>TV-AMATEUR 4/19 (NR.195),5</text:p>
          </table:table-cell>
          <table:table-cell office:value-type="string" calcext:value-type="string">
            <text:p>47GHZ/ATV/BETRIEBSTECHNIK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MSAT-DL</text:p>
          </table:table-cell>
          <table:table-cell office:value-type="string" calcext:value-type="string">
            <text:p>AMSAT-DL-SYMPOSIUM 2019</text:p>
          </table:table-cell>
          <table:table-cell office:value-type="string" calcext:value-type="string">
            <text:p>TV-AMATEUR 4/19 (NR.195),7</text:p>
          </table:table-cell>
          <table:table-cell office:value-type="string" calcext:value-type="string">
            <text:p>AMSAT/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SCHOON,J.,DH6BB</text:p>
          </table:table-cell>
          <table:table-cell office:value-type="string" calcext:value-type="string">
            <text:p>NEUER QO-100-DOWNCONVERTER DER AMSAT-DL</text:p>
          </table:table-cell>
          <table:table-cell office:value-type="string" calcext:value-type="string">
            <text:p>TV-AMATEUR 4/19 (NR.195),9</text:p>
          </table:table-cell>
          <table:table-cell office:value-type="string" calcext:value-type="string">
            <text:p>10GHZ/3CM/KONVERTER/SATELLIT/OSCAR-100/QO-100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DIE NAECHSTE DIGITALE EBENE - MEDIENTAGUNG MUENCHEN 2019</text:p>
          </table:table-cell>
          <table:table-cell office:value-type="string" calcext:value-type="string">
            <text:p>TV-AMATEUR 4/19 (NR.195),10</text:p>
          </table:table-cell>
          <table:table-cell office:value-type="string" calcext:value-type="string">
            <text:p>VERANSTALTUNGSBERICH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WELTER,K.,DH6MAV</text:p>
          </table:table-cell>
          <table:table-cell office:value-type="string" calcext:value-type="string">
            <text:p>KAPAZITAETSMESSUNGEN AN ALKALINE-BATTERIEN</text:p>
          </table:table-cell>
          <table:table-cell office:value-type="string" calcext:value-type="string">
            <text:p>TV-AMATEUR 4/19 (NR.195),14</text:p>
          </table:table-cell>
          <table:table-cell office:value-type="string" calcext:value-type="string">
            <text:p>STROMVERSORGUNG/BATTERIE/MESSTECHNIK/KAPAZITA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KRAMER,K.,DL4KCK</text:p>
          </table:table-cell>
          <table:table-cell office:value-type="string" calcext:value-type="string">
            <text:p>ALKALI-BATTERIE-ZELLEN AUFFRISCHEN BEIM CC2.TV</text:p>
          </table:table-cell>
          <table:table-cell office:value-type="string" calcext:value-type="string">
            <text:p>TV-AMATEUR 4/19 (NR.195),16</text:p>
          </table:table-cell>
          <table:table-cell office:value-type="string" calcext:value-type="string">
            <text:p>STROMVERSORGUNG/BATTERIE/LADEGERAET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NACHRICHTEN: HAMNET-TAGUNG, IGFS SIEBENGEBIRGE, QO-100, ISS,....</text:p>
          </table:table-cell>
          <table:table-cell office:value-type="string" calcext:value-type="string">
            <text:p>TV-AMATEUR 4/19 (NR.195),17</text:p>
          </table:table-cell>
          <table:table-cell office:value-type="string" calcext:value-type="string">
            <text:p>VERANSTALTUNGSBERICHT/SATELLIT/QO-100/ARISS/DATV/NPR/DVB-T2/RADAR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BLICK GB: IARU-ATV-CONTEST, LNB-SPANNUNG FUER MINITIOUNER, ...</text:p>
          </table:table-cell>
          <table:table-cell office:value-type="string" calcext:value-type="string">
            <text:p>TV-AMATEUR 4/19 (NR.195),26</text:p>
          </table:table-cell>
          <table:table-cell office:value-type="string" calcext:value-type="string">
            <text:p>DATV/BETRIEBSTECHNIK/CONTEST/STROMVERSORGUNG/JETSON-NANOBOX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AGAF</text:p>
          </table:table-cell>
          <table:table-cell office:value-type="string" calcext:value-type="string">
            <text:p>CQ-DATV-76: JAPAN-DATV</text:p>
          </table:table-cell>
          <table:table-cell office:value-type="string" calcext:value-type="string">
            <text:p>TV-AMATEUR 4/19 (NR.195),30</text:p>
          </table:table-cell>
          <table:table-cell office:value-type="string" calcext:value-type="string">
            <text:p>DATV/AUSLANDSBERICHT/JAPAN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1T10:57:21.413491154</dc:date>
    <meta:editing-duration>PT20S</meta:editing-duration>
    <meta:editing-cycles>1</meta:editing-cycles>
    <meta:document-statistic meta:table-count="1" meta:cell-count="10530" meta:object-count="0"/>
    <meta:generator>LibreOffice/7.6.2.1$Linux_X86_64 LibreOffice_project/60$Build-1</meta:generator>
  </office:meta>
</office:document-meta>
</file>